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T10" style:parent-style-name="Fonteparág.padrã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Estado:</text:span><text:s/>Roraima</text:p>
      <text:p text:style-name="Standard"><text:span text:style-name="T3">Vinculação</text:span>: Superintendência Regional Norte/Centro-Oeste</text:p>
      <text:p text:style-name="Standard"><text:span text:style-name="T4">Entidade</text:span>: Colônia de Pescadores e Psicultores Z-6 do município de Cantá - RR</text:p>
      <text:p text:style-name="Standard"><text:span text:style-name="T5">Quem pode ser atendido:</text:span><text:s/>Pescadores e Piscicultores do município de Cantá - RR</text:p>
      <text:p text:style-name="Standard"><text:span text:style-name="T6">Endereço</text:span>: Rua Raimundo Cardoso 417</text:p>
      <text:p text:style-name="Standard"><text:span text:style-name="T7">Dias e horários de atendimento</text:span>: 7h às 12h (matutino) e 13:30h às 17h</text:p>
      <text:p text:style-name="Standard"><text:span text:style-name="T8">Serviços</text:span>:</text:p>
      <text:p text:style-name="Standard">Previdenciários e assistenciais</text:p>
      <text:p text:style-name="Standard"><text:span text:style-name="T9">Processo SEI nº</text:span><text:s/>35014.081122/2023-19</text:p>
      <text:p text:style-name="Standard"><text:span text:style-name="T10">Data Publicação DOU</text:span>: 26/06/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LIANA MEIRELES DIAS</dc:creator>
    <meta:creation-date>2024-04-10T20:12:00Z</meta:creation-date>
    <dc:date>2024-04-10T20:12:00Z</dc:date>
    <meta:template xlink:href="Normal.dotm" xlink:type="simple"/>
    <meta:editing-cycles>7</meta:editing-cycles>
    <meta:editing-duration>PT0S</meta:editing-duration>
    <meta:document-statistic meta:page-count="1" meta:paragraph-count="1" meta:word-count="69" meta:character-count="442" meta:row-count="3" meta:non-whitespace-character-count="374"/>
  </office:meta>
</office:document-meta>
</file>