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3afe5"/>
    </style:style>
    <style:style style:name="T1" style:family="text">
      <style:text-properties officeooo:rsid="0003af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do: Rondônia</text:p>
      <text:p text:style-name="P1">Vinculação: Superintendência Regional Norte/Centro-Oeste</text:p>
      <text:p text:style-name="P1">Entidade: Confederação Nacional dos Trabalhadores Rurais Agricultores e Agricultoras Familiares -</text:p>
      <text:p text:style-name="P1">CONTAG </text:p>
      <text:p text:style-name="P1">Quem pode ser atendido: trabalhadores filiados <text:span text:style-name="T1">à entidade</text:span> aderente</text:p>
      <text:p text:style-name="P1">Endereço: Avenida JK nº 1445 bairro Centro, Theobroma- RO</text:p>
      <text:p text:style-name="P1">Dias e horários de atendimento: de segunda-feira a quinta-feira das 7:30 às 16:00, sexta-feira das 7:30 às 13:00</text:p>
      <text:p text:style-name="P1">Serviços: Prestação de serviços, orientações, instrução e preparação</text:p>
      <text:p text:style-name="P1">de requerimentos de serviços previdenciários e seguro-desemprego</text:p>
      <text:p text:style-name="P1">do pescador artesanal, conforme serviços definidos no ACORDO</text:p>
      <text:p text:style-name="P1">Aderido: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2">Processo SEI nº <text:span text:style-name="T1">35014.539268/2022-86</text:span></text:p>
      <text:p text:style-name="P2">Data Publicação DOU: <text:span text:style-name="T1"><text:s/>27/02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5T10:44:59.244000000</meta:creation-date>
    <dc:date>2024-04-05T11:09:02.327000000</dc:date>
    <meta:editing-duration>PT3M23S</meta:editing-duration>
    <meta:editing-cycles>1</meta:editing-cycles>
    <meta:document-statistic meta:table-count="0" meta:image-count="0" meta:object-count="0" meta:page-count="1" meta:paragraph-count="40" meta:word-count="227" meta:character-count="1757" meta:non-whitespace-character-count="1568"/>
    <meta:generator>LibreOffice/5.2.1.2$Windows_x86 LibreOffice_project/31dd62db80d4e60af04904455ec9c9219178d620</meta:generator>
  </office:meta>
</office:document-meta>
</file>