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ee91" officeooo:paragraph-rsid="0002ee91"/>
    </style:style>
    <style:style style:name="P2" style:family="paragraph" style:parent-style-name="Standard">
      <style:text-properties officeooo:rsid="0002ee91" officeooo:paragraph-rsid="00056605"/>
    </style:style>
    <style:style style:name="P3" style:family="paragraph" style:parent-style-name="Standard">
      <style:text-properties officeooo:rsid="0002ee91" officeooo:paragraph-rsid="00072d43"/>
    </style:style>
    <style:style style:name="T1" style:family="text">
      <style:text-properties officeooo:rsid="0003afe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6605" style:font-weight-asian="bold" style:font-weight-complex="bold"/>
    </style:style>
    <style:style style:name="T4" style:family="text">
      <style:text-properties fo:font-weight="normal" officeooo:rsid="00056605" style:font-weight-asian="normal" style:font-weight-complex="normal"/>
    </style:style>
    <style:style style:name="T5" style:family="text">
      <style:text-properties officeooo:rsid="00056605"/>
    </style:style>
    <style:style style:name="T6" style:family="text">
      <style:text-properties officeooo:rsid="00072d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Estado: </text:span>Rondônia</text:p>
      <text:p text:style-name="P1"><text:span text:style-name="T2">Vinculação:</text:span> Superintendência Regional Norte/Centro-Oeste</text:p>
      <text:p text:style-name="P2"><text:span text:style-name="T2">Entidade:</text:span> <text:span text:style-name="T5">Sindicato dos Trabalhadores Rurais de São Francisco do Guaporé</text:span></text:p>
      <text:p text:style-name="P3"><text:span text:style-name="T2">Quem pode ser atendido:</text:span> <text:span text:style-name="T6">Filiados ao Sindicato dos Trabalhadores Rurais de São Francisco do Guaporé</text:span></text:p>
      <text:p text:style-name="P2"><text:span text:style-name="T2">Endereço:</text:span> <text:span text:style-name="T5">avenida Guaporé, nº3255, bairro Cidade Alta, município de São Francisco do Guaporé-RO</text:span></text:p>
      <text:p text:style-name="P2"><text:span text:style-name="T2">Dias e horários de atendimento:</text:span> <text:span text:style-name="T5">de segunda-feira a quinta-feira das 8:00 às 15:00, sexta-feira das 8:00 às 14:00</text:span></text:p>
      <text:p text:style-name="P1"><text:span text:style-name="T2">Serviços: </text:span></text:p>
      <text:p text:style-name="P1">Aposentadoria por Idade rural;</text:p>
      <text:p text:style-name="P1">Alterar Local ou Forma de Pagamento;</text:p>
      <text:p text:style-name="P1">Atualização de Dados do Benefício;</text:p>
      <text:p text:style-name="P1">Atualização de Dados Cadastrais;</text:p>
      <text:p text:style-name="P1">Auxílio-reclusão rural;</text:p>
      <text:p text:style-name="P1">Benefício Assistencial ao Idoso;</text:p>
      <text:p text:style-name="P1">Benefício Assistencial ao Trabalhador Portuário Avulso;</text:p>
      <text:p text:style-name="P1">Bloquear/Desbloquear Benefício para Empréstimo Consignado;</text:p>
      <text:p text:style-name="P1">Cadastrar ou Renovar Procuração;</text:p>
      <text:p text:style-name="P1">Cadastrar ou Renovar Representante Legal;</text:p>
      <text:p text:style-name="P1">Cópia de Processo - Entidade Conveniada;</text:p>
      <text:p text:style-name="P1">Envio de Documento para Auxílio-Doença Rural;</text:p>
      <text:p text:style-name="P1">Pensão por Morte Rural;</text:p>
      <text:p text:style-name="P1">Recurso Especial (2ª instância)/ Alteração de Acórdão;</text:p>
      <text:p text:style-name="P1">Recurso Ordinário (1ª instância);</text:p>
      <text:p text:style-name="P1">Renovar Declaração de Cárcere/Reclusão;</text:p>
      <text:p text:style-name="P1">Revisão - Entidade Conveniada;</text:p>
      <text:p text:style-name="P1">Salário-Maternidade Rural;</text:p>
      <text:p text:style-name="P1">Seguro Defeso - Pescador Artesanal;</text:p>
      <text:p text:style-name="P1">Solicitar Certidão de Inexistência de Dependentes Habilitados a</text:p>
      <text:p text:style-name="P1">Pensão por Morte;</text:p>
      <text:p text:style-name="P1">Solicitar Desistência do Beneficio;</text:p>
      <text:p text:style-name="P1">Solicitar Encerramento do Benefício por Óbito;</text:p>
      <text:p text:style-name="P1">Solicitar Pagamento de Benefício Não Recebido;</text:p>
      <text:p text:style-name="P1">Solicitar Valor Não recebido até a Data do Óbito do Beneficiário;</text:p>
      <text:p text:style-name="P1">Participar de projeto piloto para novos serviços que serão</text:p>
      <text:p text:style-name="P1">disponibilizados pelo INSS para uso dos parceiros.</text:p>
      <text:p text:style-name="P2"><text:span text:style-name="T2">Processo SEI nº</text:span> <text:span text:style-name="T5">35014.003096/2023-98</text:span></text:p>
      <text:p text:style-name="P2"><text:span text:style-name="T2">Data Publicação DOU: </text:span><text:span text:style-name="T4">11/05/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5T10:44:59.244000000</meta:creation-date>
    <dc:date>2024-04-10T10:16:16.543000000</dc:date>
    <meta:editing-duration>PT6M57S</meta:editing-duration>
    <meta:editing-cycles>4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36" meta:word-count="212" meta:character-count="1604" meta:non-whitespace-character-count="1427"/>
  </office:meta>
</office:document-meta>
</file>