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80331"/>
    </style:style>
    <style:style style:name="P6" style:family="paragraph" style:parent-style-name="Standard">
      <style:text-properties officeooo:rsid="0002ee91" officeooo:paragraph-rsid="0002ee91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  <style:style style:name="T4" style:family="text">
      <style:text-properties officeooo:rsid="000803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Ordem dos Advogados do Brasil Secção de Rondônia- OAB-RO</text:p>
      <text:p text:style-name="P4"><text:span text:style-name="T2">Quem pode ser atendido:</text:span> Requerentes que possuem como procurador advogados vinculados à Ordem dos Advogados do Brasil Secção de Rondônia</text:p>
      <text:p text:style-name="P4"><text:span text:style-name="T2">Endereço</text:span>: Os requerimentos de benefícios e de serviços serão efetuados diretamente pelos advogados vinculados à Acordante, nos termos do ACORDO</text:p>
      <text:p text:style-name="P4"><text:span text:style-name="T2">Dias e horários de atendimento</text:span>: Será disponibilizado pelo advogado vinculado a OAB- RO</text:p>
      <text:p text:style-name="P1"><text:span text:style-name="T2">Serviços</text:span>: </text:p>
      <text:p text:style-name="P5">Aposentadoria por Idade rural, <text:span text:style-name="T4">urbana e da pessoa com deficiência</text:span>;</text:p>
      <text:p text:style-name="P1">Aposentadoria por tempo de contribuição da pessoa com deficiência;</text:p>
      <text:p text:style-name="P1">Pensão por morte urbana e rural;</text:p>
      <text:p text:style-name="P1">Pensão especial síndrome da Talidomida;</text:p>
      <text:p text:style-name="P1">Pensão Especial - Crianças com Síndrome Congênita do Zika Vírus;</text:p>
      <text:p text:style-name="P1">Auxílio- reclusão urbano e rural;</text:p>
      <text:p text:style-name="P5">Salário Maternidade urbano e rural;</text:p>
      <text:p text:style-name="P5">Seguro- desemprego pescador artesanal;</text:p>
      <text:p text:style-name="P1">Certidão de Tempo de Contribuição - CTC;</text:p>
      <text:p text:style-name="P1">Cópia de Processo;</text:p>
      <text:p text:style-name="P1">Revisão dos benefícios e certidões;</text:p>
      <text:p text:style-name="P1">Recurso;</text:p>
      <text:p text:style-name="P1">atualizações para manutenção do benefício e outros serviços relacionados, na modalidade de <text:span text:style-name="T4">A</text:span>tendimento à distância;</text:p>
      <text:p text:style-name="P1"><text:span text:style-name="T4">O</text:span>rientações e informações;</text:p>
      <text:p text:style-name="P1"><text:span text:style-name="T4">O</text:span>rientações e demais serviços que venham a ser disponibilizados pelo INSS para uso dos parceiros.</text:p>
      <text:p text:style-name="P4"><text:span text:style-name="T2">Processo SEI nº</text:span> 35014.117022/2022-38</text:p>
      <text:p text:style-name="P3"><text:span text:style-name="T2">Data Publicação DOU</text:span>: 08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1T10:00:54.173000000</dc:date>
    <meta:editing-duration>PT13M59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4" meta:word-count="181" meta:character-count="1291" meta:non-whitespace-character-count="1133"/>
  </office:meta>
</office:document-meta>
</file>