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T1" style:family="text">
      <style:text-properties officeooo:rsid="0003afe5"/>
    </style:style>
    <style:style style:name="T2" style:family="text">
      <style:text-properties officeooo:rsid="000492e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49a8"/>
    </style:style>
    <style:style style:name="T5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Estado:</text:span> Rondônia</text:p>
      <text:p text:style-name="P1"><text:span text:style-name="T3">Vinculação</text:span>: Superintendência Regional Norte/Centro-Oeste</text:p>
      <text:p text:style-name="P2"><text:span text:style-name="T3">Entidade</text:span>: <text:span text:style-name="T2">Sindicato dos Trabalhadores Rurais de Nova União</text:span> </text:p>
      <text:p text:style-name="P4"><text:span text:style-name="T3">Quem pode ser atendido:</text:span> <text:span text:style-name="T5">Filiados ao Sindicato dos Trabalhadores Rurais de Nova União</text:span></text:p>
      <text:p text:style-name="P4"><text:span text:style-name="T3">Endereço</text:span>: <text:span text:style-name="T5">Rua Altino Inácio, nº 2000, bairro Centro, Nova União - RO</text:span></text:p>
      <text:p text:style-name="P4"><text:span text:style-name="T3">Dias e horários de atendimento</text:span>: <text:span text:style-name="T5">de segunda-feira à sexta-feira das 8:00 às 15:00</text:span></text:p>
      <text:p text:style-name="P1"><text:span text:style-name="T3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4"><text:span text:style-name="T3">Processo SEI nº</text:span> <text:span text:style-name="T5">35014.548030/2022-41</text:span></text:p>
      <text:p text:style-name="P3"><text:span text:style-name="T3">Data Publicação DOU</text:span>: <text:span text:style-name="T4">05/05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5T10:44:59.244000000</meta:creation-date>
    <dc:date>2024-04-09T11:11:52.602000000</dc:date>
    <meta:editing-duration>PT7M18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36" meta:word-count="202" meta:character-count="1518" meta:non-whitespace-character-count="1350"/>
  </office:meta>
</office:document-meta>
</file>