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649a8"/>
    </style:style>
    <style:style style:name="P3" style:family="paragraph" style:parent-style-name="Standard">
      <style:text-properties officeooo:rsid="0002ee91" officeooo:paragraph-rsid="00069656"/>
    </style:style>
    <style:style style:name="P4" style:family="paragraph" style:parent-style-name="Standard">
      <style:text-properties officeooo:rsid="0002ee91" officeooo:paragraph-rsid="000492ee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9656"/>
    </style:style>
    <style:style style:name="T4" style:family="text">
      <style:text-properties officeooo:rsid="000924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4"><text:span text:style-name="T2">Entidade</text:span>: <text:span text:style-name="T1">Sindicato dos Trabalhadores Rurais de Ji-Paraná</text:span> </text:p>
      <text:p text:style-name="P3"><text:span text:style-name="T2">Quem pode ser atendido:</text:span> <text:span text:style-name="T3">Filiados ao Sindicato dos Trabalhadores Rurais de Ji-Paraná</text:span></text:p>
      <text:p text:style-name="P3"><text:span text:style-name="T2">Endereço</text:span>: <text:s/>Rua Jose Eduardo Vieira, nº 1539, bairro Nova Brasília, Ji-Paraná - RO</text:p>
      <text:p text:style-name="P3"><text:span text:style-name="T2">Dias e horários de atendimento</text:span>: de segunda-feira a sexta-feira das 8:00hs às 1<text:span text:style-name="T4">5</text:span>:00hs</text:p>
      <text:p text:style-name="P1"><text:span text:style-name="T2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3"><text:span text:style-name="T2">Processo SEI nº</text:span> 35014.536918/2022-31</text:p>
      <text:p text:style-name="P2"><text:span text:style-name="T2">Data Publicação DOU</text:span>: 05/05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4:14:50.296000000</dc:date>
    <meta:editing-duration>PT11M26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36" meta:word-count="201" meta:character-count="1533" meta:non-whitespace-character-count="1365"/>
  </office:meta>
</office:document-meta>
</file>