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649a8"/>
    </style:style>
    <style:style style:name="P3" style:family="paragraph" style:parent-style-name="Standard">
      <style:text-properties officeooo:rsid="0002ee91" officeooo:paragraph-rsid="00069656"/>
    </style:style>
    <style:style style:name="P4" style:family="paragraph" style:parent-style-name="Standard">
      <style:text-properties officeooo:rsid="0002ee91" officeooo:paragraph-rsid="000492ee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49a8"/>
    </style:style>
    <style:style style:name="T4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4"><text:span text:style-name="T2">Entidade</text:span>: <text:span text:style-name="T1">Sindicato dos Trabalhadores Rurais de Jaru </text:span><text:s/></text:p>
      <text:p text:style-name="P3"><text:span text:style-name="T2">Quem pode ser atendido:</text:span> Filiados ao Sindicato dos Trabalhadores Rurais de Jaru</text:p>
      <text:p text:style-name="P3"><text:span text:style-name="T2">Endereço</text:span>: Rua João Batista, nº 2891, setor 1, Jaru - RO</text:p>
      <text:p text:style-name="P3"><text:span text:style-name="T2">Dias e horários de atendimento</text:span>: de segunda-feira à sexta-feira das 7:30hs às 15:3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3"><text:span text:style-name="T2">Processo SEI nº</text:span> 35014.000774/2023-61</text:p>
      <text:p text:style-name="P2"><text:span text:style-name="T2">Data Publicação DOU</text:span>: 28/06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2:42:56.886000000</dc:date>
    <meta:editing-duration>PT29M7S</meta:editing-duration>
    <meta:editing-cycles>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199" meta:character-count="1498" meta:non-whitespace-character-count="1332"/>
  </office:meta>
</office:document-meta>
</file>