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59274"/>
    </style:style>
    <style:style style:name="T1" style:family="text">
      <style:text-properties officeooo:rsid="0003afe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592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Estado: </text:span>Rondônia</text:p>
      <text:p text:style-name="P1"><text:span text:style-name="T2">Vinculação:</text:span> Superintendência Regional Norte/Centro-Oeste</text:p>
      <text:p text:style-name="P2"><text:span text:style-name="T2">Entidade:</text:span> <text:span text:style-name="T3">Colônia de Pescadores de Guajará Mirim</text:span> </text:p>
      <text:p text:style-name="P2"><text:span text:style-name="T2">Quem pode ser atendido:</text:span> <text:span text:style-name="T3">Filiados à Colônia de Pescadores de Guajará Mirim</text:span></text:p>
      <text:p text:style-name="P2"><text:span text:style-name="T2">Endereço:</text:span> <text:span text:style-name="T3">Avenida Beira Rio, nº 502, bairro Centro, Guajará Mirim - RO</text:span></text:p>
      <text:p text:style-name="P2"><text:span text:style-name="T2">Dias e horários de atendimento:</text:span> <text:span text:style-name="T3">de segunda-feira a sexta-feira das 8:00 às 17:00</text:span></text:p>
      <text:p text:style-name="P1"><text:span text:style-name="T2">Serviços: </text:span></text:p>
      <text:p text:style-name="P1">Aposentadoria por Idade rural;</text:p>
      <text:p text:style-name="P1">Alterar Local ou Forma de Pagamento;</text:p>
      <text:p text:style-name="P1">Atualização de Dados do Benefício;</text:p>
      <text:p text:style-name="P1">Atualização de Dados Cadastrais;</text:p>
      <text:p text:style-name="P1">Auxílio-reclusão rural;</text:p>
      <text:p text:style-name="P1">Benefício Assistencial ao Idoso;</text:p>
      <text:p text:style-name="P1">Benefício Assistencial ao Trabalhador Portuário Avulso;</text:p>
      <text:p text:style-name="P1">Bloquear/Desbloquear Benefício para Empréstimo Consignado;</text:p>
      <text:p text:style-name="P1">Cadastrar ou Renovar Procuração;</text:p>
      <text:p text:style-name="P1">Cadastrar ou Renovar Representante Legal;</text:p>
      <text:p text:style-name="P1">Cópia de Processo - Entidade Conveniada;</text:p>
      <text:p text:style-name="P1">Envio de Documento para Auxílio-Doença Rural;</text:p>
      <text:p text:style-name="P1">Pensão por Morte Rural;</text:p>
      <text:p text:style-name="P1">Recurso Especial (2ª instância)/ Alteração de Acórdão;</text:p>
      <text:p text:style-name="P1">Recurso Ordinário (1ª instância);</text:p>
      <text:p text:style-name="P1">Renovar Declaração de Cárcere/Reclusão;</text:p>
      <text:p text:style-name="P1">Revisão - Entidade Conveniada;</text:p>
      <text:p text:style-name="P1">Salário-Maternidade Rural;</text:p>
      <text:p text:style-name="P1">Seguro Defeso - Pescador Artesanal;</text:p>
      <text:p text:style-name="P1">Solicitar Certidão de Inexistência de Dependentes Habilitados a</text:p>
      <text:p text:style-name="P1">Pensão por Morte;</text:p>
      <text:p text:style-name="P1">Solicitar Desistência do Beneficio;</text:p>
      <text:p text:style-name="P1">Solicitar Encerramento do Benefício por Óbito;</text:p>
      <text:p text:style-name="P1">Solicitar Pagamento de Benefício Não Recebido;</text:p>
      <text:p text:style-name="P1">Solicitar Valor Não recebido até a Data do Óbito do Beneficiário;</text:p>
      <text:p text:style-name="P1">Participar de projeto piloto para novos serviços que serão</text:p>
      <text:p text:style-name="P1">disponibilizados pelo INSS para uso dos parceiros.</text:p>
      <text:p text:style-name="P2"><text:span text:style-name="T2">Processo SEI nº</text:span> <text:span text:style-name="T3">35014.227178/2023-26</text:span></text:p>
      <text:p text:style-name="P2"><text:span text:style-name="T2">Data Publicação DOU:</text:span> <text:span text:style-name="T3">04/07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5T10:44:59.244000000</meta:creation-date>
    <dc:date>2024-04-10T11:35:50</dc:date>
    <meta:editing-duration>PT6M51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6" meta:word-count="200" meta:character-count="1499" meta:non-whitespace-character-count="1333"/>
  </office:meta>
</office:document-meta>
</file>