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FF0000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fo:color="#ED7D3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36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47">
            <text:p>Instituto Nacional do Semiárido- I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Rol de Documentos Sigilosos -<text:s/><text:span text:style-name="T2">Classificados (período 01/06/2023 a 05/01/2024)</text:span>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DIC</text:p>
          </table:table-cell>
          <table:table-cell office:value-type="string" table:style-name="ce3">
            <text:p>GRAU DE CLASSIFICAÇÃO<text:s/></text:p>
          </table:table-cell>
          <table:table-cell office:value-type="string" table:style-name="ce3">
            <text:p>CATEGORIA (ANEXO II DO DECRETO 7.845/2012)</text:p>
          </table:table-cell>
          <table:table-cell office:value-type="string" table:style-name="ce3">
            <text:p>DISPOSITIVO LEGAL (Inciso (s) do ART. 23 DA LEI 12.527/2011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PRAZO DE CLASSIFICAÇÃO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number-rows-repeated="2" table:style-name="ro3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11"/>
          <table:table-cell table:style-name="ce8"/>
          <table:table-cell table:number-columns-repeated="16377" table:style-name="ce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2"/>
          <table:table-cell table:number-columns-repeated="2" table:style-name="ce7"/>
          <table:table-cell table:style-name="ce13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9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20"/>
          <table:table-cell table:style-name="ce19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21"/>
          <table:table-cell table:style-name="ce22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number-rows-repeated="4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number-rows-repeated="4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23"/>
        </table:table-row>
        <table:table-row table:number-rows-repeated="8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30"/>
          <table:table-cell table:style-name="ce18"/>
          <table:table-cell table:style-name="ce31"/>
          <table:table-cell table:style-name="ce22"/>
          <table:table-cell table:number-columns-repeated="16377"/>
        </table:table-row>
        <table:table-row table:style-name="ro5">
          <table:table-cell table:style-name="ce32"/>
          <table:table-cell table:number-columns-repeated="3" table:style-name="ce16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29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2" table:style-name="ce21"/>
          <table:table-cell table:style-name="ce35"/>
          <table:table-cell table:number-columns-repeated="16377"/>
        </table:table-row>
        <table:table-row table:number-rows-repeated="17"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 table:visibility="collapse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2" table:style-name="ce36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37"/>
          <table:table-cell table:number-columns-repeated="16377"/>
        </table:table-row>
        <table:table-row table:style-name="ro5">
          <table:table-cell table:style-name="ce24"/>
          <table:table-cell table:number-columns-repeated="3" table:style-name="ce25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29"/>
          <table:table-cell table:number-columns-repeated="3"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6" table:style-name="ro5">
          <table:table-cell table:style-name="ce38"/>
          <table:table-cell table:number-columns-repeated="2" table:style-name="ce15"/>
          <table:table-cell table:style-name="ce39"/>
          <table:table-cell table:number-columns-repeated="2" table:style-name="ce40"/>
          <table:table-cell table:style-name="ce22"/>
          <table:table-cell table:number-columns-repeated="16377"/>
        </table:table-row>
        <table:table-row table:number-rows-repeated="3" table:style-name="ro5">
          <table:table-cell table:style-name="ce38"/>
          <table:table-cell table:number-columns-repeated="2" table:style-name="ce15"/>
          <table:table-cell table:style-name="ce39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5" table:style-name="ro5">
          <table:table-cell table:style-name="ce41"/>
          <table:table-cell table:number-columns-repeated="3" table:style-name="ce15"/>
          <table:table-cell table:number-columns-repeated="2" table:style-name="ce42"/>
          <table:table-cell table:style-name="ce22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este</meta:initial-creator>
    <dc:creator>Inesca Cristina Malaquias Pereira</dc:creator>
    <meta:creation-date>2014-05-28T13:50:55Z</meta:creation-date>
    <dc:date>2024-01-04T22:09:26Z</dc:date>
    <meta:print-date>2018-08-29T14:50:08Z</meta:print-date>
    <meta:editing-cycles>8</meta:editing-cycles>
    <meta:editing-duration>PT3600S</meta:editing-duration>
  </office:meta>
</office:document-meta>
</file>