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font-size-complex="11pt"/>
    </style:style>
    <style:style style:name="TableColumn7" style:family="table-column">
      <style:table-column-properties style:column-width="9.6888in"/>
    </style:style>
    <style:style style:name="Table6" style:family="table">
      <style:table-properties style:width="9.688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style:font-name-complex="Arial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14" style:family="table-column">
      <style:table-column-properties style:column-width="9.6888in"/>
    </style:style>
    <style:style style:name="Table13" style:family="table">
      <style:table-properties style:width="9.688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complex="Arial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21" style:family="table-column">
      <style:table-column-properties style:column-width="9.6888in"/>
    </style:style>
    <style:style style:name="Table20" style:family="table">
      <style:table-properties style:width="9.6888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style:font-size-complex="11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28" style:family="table-column">
      <style:table-column-properties style:column-width="9.6888in"/>
    </style:style>
    <style:style style:name="Table27" style:family="table">
      <style:table-properties style:width="9.6888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Hyperlink" style:family="text">
      <style:text-properties style:font-name="Arial" style:font-name-complex="Arial" fo:font-weight="bold" style:font-weight-asian="bold" fo:font-size="11pt" style:font-size-asian="11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42" style:family="table-column">
      <style:table-column-properties style:column-width="1.1694in"/>
    </style:style>
    <style:style style:name="TableColumn43" style:family="table-column">
      <style:table-column-properties style:column-width="4.0659in"/>
    </style:style>
    <style:style style:name="TableColumn44" style:family="table-column">
      <style:table-column-properties style:column-width="4.3541in"/>
    </style:style>
    <style:style style:name="Table41" style:family="table" style:master-page-name="MP1">
      <style:table-properties style:width="9.5895in" style:rel-width="99%" fo:margin-left="0in" table:align="center"/>
    </style:style>
    <style:style style:name="TableRow45" style:family="table-row">
      <style:table-row-properties style:min-row-height="0.3847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break-before="page" fo:text-align="center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ableRow53" style:family="table-row">
      <style:table-row-properties style:min-row-height="0.3916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Row60" style:family="table-row">
      <style:table-row-properties style:min-row-height="0.58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68" style:family="table-row">
      <style:table-row-properties style:min-row-height="0.588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76" style:family="table-row">
      <style:table-row-properties style:min-row-height="0.588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85" style:family="table-row">
      <style:table-row-properties style:min-row-height="0.588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94" style:family="table-row">
      <style:table-row-properties style:min-row-height="0.58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03" style:family="table-row">
      <style:table-row-properties style:min-row-height="0.588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12" style:family="table-row">
      <style:table-row-properties style:min-row-height="0.588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21" style:family="table-row">
      <style:table-row-properties style:min-row-height="0.4805in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1pt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1pt"/>
    </style:style>
    <style:style style:name="TableRow125" style:family="table-row">
      <style:table-row-properties style:min-row-height="0.3805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1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1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1pt"/>
    </style:style>
    <style:style style:name="TableRow132" style:family="table-row">
      <style:table-row-properties style:min-row-height="0.588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40" style:family="table-row">
      <style:table-row-properties style:min-row-height="0.588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49" style:family="table-row">
      <style:table-row-properties style:min-row-height="0.588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58" style:family="table-row">
      <style:table-row-properties style:min-row-height="0.588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67" style:family="table-row">
      <style:table-row-properties style:min-row-height="0.74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75" style:family="table-row">
      <style:table-row-properties style:min-row-height="0.647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83" style:family="table-row">
      <style:table-row-properties style:min-row-height="0.588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Standard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>Nome / Instituição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ext:p text:style-name="P12">CPF / CNPJ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>E-mail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Telefone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Este formulário deverá ser encaminhado ao INPI para o endereço eletrônico:<text:s/></text:span><text:a xlink:href="mailto:diimp@inpi.gov.br" office:target-frame-name="_top" xlink:show="replace"><text:span text:style-name="T35">diimp@inpi.gov.br</text:span></text:a></text:p>
      <text:p text:style-name="P36"/>
      <text:p text:style-name="P37">ATENÇÃO:</text:p>
      <text:p text:style-name="P38">As manifestações referentes a cada item da minuta devem ser inseridas no campo correspondente do formulário eletrônico e versar especificamente sobre o tópico tratado, sob pena de não serem consideradas.</text:p>
      <text:p text:style-name="P39"/>
      <text:p text:style-name="P40">Recomenda-se o envio de<text:s/>formulário único nos casos em que associações, comissões ou instituições elaborem as manifestações à consulta pública de forma conjunta.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3">
              <text:soft-page-break/>
              <text:p text:style-name="P47"><text:span text:style-name="T52">MINUTA DE POLÍTICA DE PREÇOS INPI – COMENTÁRIOS E SUGESTÕES</text:span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Item</text:p>
            </table:table-cell>
            <table:table-cell table:style-name="TableCell56">
              <text:p text:style-name="P57">Sugestão</text:p>
            </table:table-cell>
            <table:table-cell table:style-name="TableCell58">
              <text:p text:style-name="P59">Justificativa</text:p>
            </table:table-cell>
          </table:table-row>
          <table:table-row table:style-name="TableRow60">
            <table:table-cell table:style-name="TableCell61">
              <text:p text:style-name="P62"/>
              <text:p text:style-name="P63">Motivação e objetivos</text:p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  <text:p text:style-name="P71">Periodicidade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/>
              <text:p text:style-name="P79">Etapas e Prazos</text:p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/>
              <text:p text:style-name="P88">Planejamento Estratégico</text:p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/>
              <text:p text:style-name="P97">Custo dos Serviços</text:p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table-cell table:style-name="TableCell104">
              <text:p text:style-name="P105"/>
              <text:p text:style-name="P106">Projeção de Demanda</text:p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  <text:p text:style-name="P115">Projeção de Volume de Produção</text:p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 table:number-columns-spanned="3">
              <text:p text:style-name="P123"/>
              <text:p text:style-name="P124">MINUTA DE POLÍTICA DE PREÇOS INPI – COMENTÁRIOS E SUGESTÕES</text:p>
            </table:table-cell>
            <table:covered-table-cell/>
            <table:covered-table-cell/>
          </table:table-row>
          <table:table-row table:style-name="TableRow125">
            <table:table-cell table:style-name="TableCell126">
              <text:p text:style-name="P127">Item</text:p>
            </table:table-cell>
            <table:table-cell table:style-name="TableCell128">
              <text:p text:style-name="P129">Sugestão</text:p>
            </table:table-cell>
            <table:table-cell table:style-name="TableCell130">
              <text:p text:style-name="P131">Justificativa</text:p>
            </table:table-cell>
          </table:table-row>
          <table:table-row table:style-name="TableRow132">
            <table:table-cell table:style-name="TableCell133">
              <text:p text:style-name="P134"/>
              <text:p text:style-name="P135">Benchmarking Internacional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  <text:p text:style-name="P143">Descontos Concedidos</text:p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/>
              <text:p text:style-name="P152">Análise da Inflação</text:p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/>
              <text:p text:style-name="P161">Cálculo e Equilíbrio de Preços</text:p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/>
              <text:p text:style-name="P170">Análise Qualitativa dos serviços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/>
              <text:p text:style-name="P178">Reserva Operacional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/>
              <text:p text:style-name="P186">Gestão e Monitoramento</text:p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</table:table-header-rows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Lucida Sans Unicode" style:font-name-complex="Tahoma" style:letter-kerning="tru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Lucida Sans Unicode" style:font-name-complex="Tahoma" fo:font-weight="bold" style:font-weight-asian="bold" style:font-weight-complex="bold" style:letter-kerning="true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Lucida Sans Unicode" style:font-name-complex="Tahoma" style:letter-kerning="true" fo:font-size="8pt" style:font-size-asian="8pt" style:font-size-complex="8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Lucida Sans Unicode" style:font-name-complex="Tahoma" style:letter-kerning="true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Lucida Sans Unicode" style:font-name-complex="Tahoma" style:letter-kerning="true" fo:font-size="12pt" style:font-size-asian="12pt" style:font-size-complex="12pt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5" style:parent-style-name="Normal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51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ONSULTA PÚBLICA MDIC/INPI<text:s/></text:p>
        <text:p text:style-name="P3">POLÍTICA DE PREÇOS DOS SERVIÇOS PRESTADOS PELO INPI</text:p>
        <text:p text:style-name="P4">FORMULÁRIO DE COMENTÁRIOS E SUGESTÕES</text:p>
        <text:p text:style-name="P5"/>
      </style:header>
      <style:footer>
        <text:p text:style-name="Rodapé"/>
      </style:footer>
    </style:master-page>
    <style:master-page style:name="MP1" style:page-layout-name="PL1">
      <style:header>
        <text:p text:style-name="P48">CONSULTA PÚBLICA MDIC/INPI Nº 01, DE 11 DE NOVEMBRO DE 2024</text:p>
        <text:p text:style-name="P49">POLÍTICA DE PREÇOS DOS SERVIÇOS PRESTADOS<text:s/>PELO INPI</text:p>
        <text:p text:style-name="P50">FORMULÁRIO DE COMENTÁRIOS E SUGESTÕES</text:p>
        <text:p text:style-name="P51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 Rodrigues da Silva Cardoso</meta:initial-creator>
    <dc:creator>Livia Sthefanie Gouvea Lima</dc:creator>
    <meta:creation-date>2024-11-05T15:52:00Z</meta:creation-date>
    <dc:date>2024-11-11T10:37:00Z</dc:date>
    <meta:template xlink:href="Normal.dotm" xlink:type="simple"/>
    <meta:editing-cycles>3</meta:editing-cycles>
    <meta:editing-duration>PT60S</meta:editing-duration>
    <meta:document-statistic meta:page-count="3" meta:paragraph-count="2" meta:word-count="177" meta:character-count="1136" meta:row-count="8" meta:non-whitespace-character-count="961"/>
  </office:meta>
</office:document-meta>
</file>