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C9C9C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R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number-columns-repeated="6" table:default-cell-style-name="ce4"/>
        <table:table-column table:style-name="co9" table:number-columns-repeated="1002" table:default-cell-style-name="ce1"/>
        <table:table-column table:style-name="co10" table:number-columns-repeated="15366" table:default-cell-style-name="ce1"/>
        <table:table-row table:style-name="ro1">
          <table:table-cell office:value-type="string" table:style-name="ce2">
            <text:p>INSTITUTO NACIONAL DE COLONIZAÇÃO E REFORMA AGRÁRIA - INCRA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DIRETORIA DE OBTENÇÃO DE TERRAS E IMPLANTAÇÃO DE PROJETOS DE ASSENTAMENTO - DT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COORDENAÇÃO-GERAL DE OBTENÇÃO DE TERRAS - DTO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DIVISÃO DE ANÁLISE E ESTUDO DO MERCADO DE TERRAS - DTO-2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5">
            <text:p>SR-20/ESPÍRITO SANTO</text:p>
          </table:table-cell>
          <table:covered-table-cell/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<text:s text:c="8"/>PREÇOS REFERENCIAIS DE TERRAS E IMÓVEIS RURAIS (em R$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6"/>
          <table:table-cell table:number-columns-repeated="6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 table:style-name="ce8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5">
            <text:p>PPR/n° 02/SR20/ES/2018</text:p>
          </table:table-cell>
          <table:table-cell table:number-columns-repeated="9" table:style-name="ce1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7">
            <text:p>Publicação</text:p>
          </table:table-cell>
          <table:table-cell office:value-type="string" table:number-columns-spanned="1" table:number-rows-spanned="3" table:style-name="ce38">
            <text:p>MRT</text:p>
          </table:table-cell>
          <table:table-cell office:value-type="string" table:number-columns-spanned="1" table:number-rows-spanned="3" table:style-name="ce39">
            <text:p>Municípios de abrangência</text:p>
          </table:table-cell>
          <table:table-cell office:value-type="string" table:number-columns-spanned="1" table:number-rows-spanned="3" table:style-name="ce40">
            <text:p>Tipologia de Uso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Valor Médio</text:p>
          </table:table-cell>
          <table:table-cell office:value-type="string" table:number-columns-spanned="1" table:number-rows-spanned="2" table:style-name="ce43">
            <text:p>limite inferior</text:p>
          </table:table-cell>
          <table:table-cell office:value-type="string" table:number-columns-spanned="1" table:number-rows-spanned="2" table:style-name="ce43">
            <text:p>limite superior</text:p>
          </table:table-cell>
          <table:table-cell office:value-type="string" table:number-columns-spanned="1" table:number-rows-spanned="2" table:style-name="ce44">
            <text:p>Valor Médio</text:p>
          </table:table-cell>
          <table:table-cell office:value-type="string" table:number-columns-spanned="1" table:number-rows-spanned="2" table:style-name="ce43">
            <text:p>limite inferior</text:p>
          </table:table-cell>
          <table:table-cell office:value-type="string" table:number-columns-spanned="1" table:number-rows-spanned="2" table:style-name="ce43">
            <text:p>limite superior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5" table:style-name="ce45">
            <text:p>out/18</text:p>
          </table:table-cell>
          <table:table-cell office:value-type="string" table:number-columns-spanned="1" table:number-rows-spanned="5" table:style-name="ce46">
            <text:p>I - NORTE</text:p>
          </table:table-cell>
          <table:table-cell office:value-type="string" table:number-columns-spanned="1" table:number-rows-spanned="5" table:style-name="ce47">
            <text:p>Conceição da Barra, Ecoporanga, Montanha, Mucurici, Pedro Canário e Ponto Belo</text:p>
          </table:table-cell>
          <table:table-cell office:value-type="string" table:style-name="ce9">
            <text:p>Uso Indefinido (Média geral)</text:p>
          </table:table-cell>
          <table:table-cell office:value-type="float" office:value="10357.73" table:style-name="ce10">
            <text:p>10.357,73</text:p>
          </table:table-cell>
          <table:table-cell office:value-type="float" office:value="8804.07" table:style-name="ce10">
            <text:p>8.804,07</text:p>
          </table:table-cell>
          <table:table-cell office:value-type="float" office:value="11911.39" table:style-name="ce10">
            <text:p>11.911,39</text:p>
          </table:table-cell>
          <table:table-cell office:value-type="float" office:value="9903.2000000000007" table:style-name="ce10">
            <text:p>9.903,20</text:p>
          </table:table-cell>
          <table:table-cell office:value-type="float" office:value="7680.77" table:style-name="ce10">
            <text:p>7.680,77</text:p>
          </table:table-cell>
          <table:table-cell office:value-type="float" office:value="10391.629999999999" table:style-name="ce10">
            <text:p>10.391,6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0346.34" table:style-name="ce10">
            <text:p>10.346,34</text:p>
          </table:table-cell>
          <table:table-cell office:value-type="float" office:value="8794.39" table:style-name="ce10">
            <text:p>8.794,39</text:p>
          </table:table-cell>
          <table:table-cell office:value-type="float" office:value="11898.29" table:style-name="ce10">
            <text:p>11.898,29</text:p>
          </table:table-cell>
          <table:table-cell office:value-type="float" office:value="8722.26" table:style-name="ce10">
            <text:p>8.722,26</text:p>
          </table:table-cell>
          <table:table-cell office:value-type="float" office:value="7413.92" table:style-name="ce10">
            <text:p>7.413,92</text:p>
          </table:table-cell>
          <table:table-cell office:value-type="float" office:value="10030.6" table:style-name="ce10">
            <text:p>10.030,6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Exploração Mista</text:p>
          </table:table-cell>
          <table:table-cell office:value-type="float" office:value="11666.4" table:style-name="ce10">
            <text:p>11.666,40</text:p>
          </table:table-cell>
          <table:table-cell office:value-type="float" office:value="9916.44" table:style-name="ce10">
            <text:p>9.916,44</text:p>
          </table:table-cell>
          <table:table-cell office:value-type="float" office:value="13416.36" table:style-name="ce10">
            <text:p>13.416,36</text:p>
          </table:table-cell>
          <table:table-cell office:value-type="float" office:value="9638.09" table:style-name="ce10">
            <text:p>9.638,09</text:p>
          </table:table-cell>
          <table:table-cell office:value-type="float" office:value="8192.3700000000008" table:style-name="ce10">
            <text:p>8.192,37</text:p>
          </table:table-cell>
          <table:table-cell office:value-type="float" office:value="11083.8" table:style-name="ce10">
            <text:p>11.083,8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Pecuária (Noroeste do MRT I)</text:p>
          </table:table-cell>
          <table:table-cell office:value-type="float" office:value="6925.55" table:style-name="ce10">
            <text:p>6.925,55</text:p>
          </table:table-cell>
          <table:table-cell office:value-type="float" office:value="5886.72" table:style-name="ce10">
            <text:p>5.886,72</text:p>
          </table:table-cell>
          <table:table-cell office:value-type="float" office:value="7964.38" table:style-name="ce10">
            <text:p>7.964,38</text:p>
          </table:table-cell>
          <table:table-cell office:value-type="float" office:value="5786.77" table:style-name="ce10">
            <text:p>5.786,77</text:p>
          </table:table-cell>
          <table:table-cell office:value-type="float" office:value="4918.75" table:style-name="ce10">
            <text:p>4.918,75</text:p>
          </table:table-cell>
          <table:table-cell office:value-type="float" office:value="6654.78" table:style-name="ce10">
            <text:p>6.654,7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Pecuária (exceto Noroeste do MRT I)</text:p>
          </table:table-cell>
          <table:table-cell office:value-type="float" office:value="11991.56" table:style-name="ce10">
            <text:p>11.991,56</text:p>
          </table:table-cell>
          <table:table-cell office:value-type="float" office:value="10192.83" table:style-name="ce10">
            <text:p>10.192,83</text:p>
          </table:table-cell>
          <table:table-cell office:value-type="float" office:value="13790.29" table:style-name="ce10">
            <text:p>13.790,29</text:p>
          </table:table-cell>
          <table:table-cell office:value-type="float" office:value="10247.59" table:style-name="ce10">
            <text:p>10.247,59</text:p>
          </table:table-cell>
          <table:table-cell office:value-type="float" office:value="8710.4500000000007" table:style-name="ce10">
            <text:p>8.710,45</text:p>
          </table:table-cell>
          <table:table-cell office:value-type="float" office:value="11784.73" table:style-name="ce13">
            <text:p>11.784,73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4" table:style-name="ce45">
            <text:p>out/18</text:p>
          </table:table-cell>
          <table:table-cell office:value-type="string" table:number-columns-spanned="1" table:number-rows-spanned="4" table:style-name="ce46">
            <text:p>II - NORDESTE</text:p>
          </table:table-cell>
          <table:table-cell office:value-type="string" table:number-columns-spanned="1" table:number-rows-spanned="4" table:style-name="ce47">
            <text:p>Boa Esperança, Linhares, Pinheiros e São Mateus</text:p>
          </table:table-cell>
          <table:table-cell office:value-type="string" table:style-name="ce9">
            <text:p>Uso Indefinido (Média geral)</text:p>
          </table:table-cell>
          <table:table-cell office:value-type="float" office:value="15836.5" table:style-name="ce19">
            <text:p>15.836,50</text:p>
          </table:table-cell>
          <table:table-cell office:value-type="float" office:value="13461.03" table:style-name="ce19">
            <text:p>13.461,03</text:p>
          </table:table-cell>
          <table:table-cell office:value-type="float" office:value="18211.98" table:style-name="ce19">
            <text:p>18.211,98</text:p>
          </table:table-cell>
          <table:table-cell office:value-type="float" office:value="14609.03" table:style-name="ce19">
            <text:p>14.609,03</text:p>
          </table:table-cell>
          <table:table-cell office:value-type="float" office:value="12417.68" table:style-name="ce19">
            <text:p>12.417,68</text:p>
          </table:table-cell>
          <table:table-cell office:value-type="float" office:value="16800.39" table:style-name="ce19">
            <text:p>16.800,3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Pecuária</text:p>
          </table:table-cell>
          <table:table-cell office:value-type="float" office:value="15271.76" table:style-name="ce19">
            <text:p>15.271,76</text:p>
          </table:table-cell>
          <table:table-cell office:value-type="float" office:value="12981" table:style-name="ce19">
            <text:p>12.981,00</text:p>
          </table:table-cell>
          <table:table-cell office:value-type="float" office:value="17562.52" table:style-name="ce19">
            <text:p>17.562,52</text:p>
          </table:table-cell>
          <table:table-cell office:value-type="float" office:value="12505.49" table:style-name="ce19">
            <text:p>12.505,49</text:p>
          </table:table-cell>
          <table:table-cell office:value-type="float" office:value="10629.66" table:style-name="ce19">
            <text:p>10.629,66</text:p>
          </table:table-cell>
          <table:table-cell office:value-type="float" office:value="14381.31" table:style-name="ce19">
            <text:p>14.381,3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gricultura</text:p>
          </table:table-cell>
          <table:table-cell office:value-type="float" office:value="42793.19" table:style-name="ce19">
            <text:p>42.793,19</text:p>
          </table:table-cell>
          <table:table-cell office:value-type="float" office:value="36374.21" table:style-name="ce19">
            <text:p>36.374,21</text:p>
          </table:table-cell>
          <table:table-cell office:value-type="float" office:value="49212.17" table:style-name="ce19">
            <text:p>49.212,17</text:p>
          </table:table-cell>
          <table:table-cell office:value-type="float" office:value="23124.83" table:style-name="ce19">
            <text:p>23.124,83</text:p>
          </table:table-cell>
          <table:table-cell office:value-type="float" office:value="19656.11" table:style-name="ce19">
            <text:p>19.656,11</text:p>
          </table:table-cell>
          <table:table-cell office:value-type="float" office:value="26593.56" table:style-name="ce19">
            <text:p>26.593,5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gricultura (café conilon)</text:p>
          </table:table-cell>
          <table:table-cell office:value-type="float" office:value="43099.44" table:style-name="ce19">
            <text:p>43.099,44</text:p>
          </table:table-cell>
          <table:table-cell office:value-type="float" office:value="36634.53" table:style-name="ce19">
            <text:p>36.634,53</text:p>
          </table:table-cell>
          <table:table-cell office:value-type="float" office:value="49564.36" table:style-name="ce19">
            <text:p>49.564,36</text:p>
          </table:table-cell>
          <table:table-cell office:value-type="float" office:value="23124.83" table:style-name="ce19">
            <text:p>23.124,83</text:p>
          </table:table-cell>
          <table:table-cell office:value-type="float" office:value="19656.11" table:style-name="ce19">
            <text:p>19.656,11</text:p>
          </table:table-cell>
          <table:table-cell office:value-type="float" office:value="26593.56" table:style-name="ce19">
            <text:p>26.593,56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21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5" table:style-name="ce45">
            <text:p>out/18</text:p>
          </table:table-cell>
          <table:table-cell office:value-type="string" table:number-columns-spanned="1" table:number-rows-spanned="5" table:style-name="ce46">
            <text:p>III - CENTRO- NORTE I</text:p>
          </table:table-cell>
          <table:table-cell office:value-type="string" table:number-columns-spanned="1" table:number-rows-spanned="5" table:style-name="ce47">
            <text:p>Águia Branca, Nova Venécia, São Domingos do Norte, São Gabriel da Palha e Vila Pavão</text:p>
          </table:table-cell>
          <table:table-cell office:value-type="string" table:style-name="ce9">
            <text:p>Uso Indefinido (Média geral)</text:p>
          </table:table-cell>
          <table:table-cell office:value-type="float" office:value="14005.67" table:style-name="ce19">
            <text:p>14.005,67</text:p>
          </table:table-cell>
          <table:table-cell office:value-type="float" office:value="11904.82" table:style-name="ce19">
            <text:p>11.904,82</text:p>
          </table:table-cell>
          <table:table-cell office:value-type="float" office:value="16106.52" table:style-name="ce19">
            <text:p>16.106,52</text:p>
          </table:table-cell>
          <table:table-cell office:value-type="float" office:value="11544.87" table:style-name="ce19">
            <text:p>11.544,87</text:p>
          </table:table-cell>
          <table:table-cell office:value-type="float" office:value="9813.14" table:style-name="ce19">
            <text:p>9.813,14</text:p>
          </table:table-cell>
          <table:table-cell office:value-type="float" office:value="13276.6" table:style-name="ce19">
            <text:p>13.276,6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2520.35" table:style-name="ce19">
            <text:p>12.520,35</text:p>
          </table:table-cell>
          <table:table-cell office:value-type="float" office:value="10642.3" table:style-name="ce19">
            <text:p>10.642,30</text:p>
          </table:table-cell>
          <table:table-cell office:value-type="float" office:value="14398.4" table:style-name="ce19">
            <text:p>14.398,40</text:p>
          </table:table-cell>
          <table:table-cell office:value-type="float" office:value="10473.52" table:style-name="ce19">
            <text:p>10.473,52</text:p>
          </table:table-cell>
          <table:table-cell office:value-type="float" office:value="8902.49" table:style-name="ce19">
            <text:p>8.902,49</text:p>
          </table:table-cell>
          <table:table-cell office:value-type="float" office:value="12044.55" table:style-name="ce19">
            <text:p>12.044,5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gricultura</text:p>
          </table:table-cell>
          <table:table-cell office:value-type="float" office:value="29685.08" table:style-name="ce19">
            <text:p>29.685,08</text:p>
          </table:table-cell>
          <table:table-cell office:value-type="float" office:value="25232.32" table:style-name="ce19">
            <text:p>25.232,32</text:p>
          </table:table-cell>
          <table:table-cell office:value-type="float" office:value="34137.85" table:style-name="ce19">
            <text:p>34.137,85</text:p>
          </table:table-cell>
          <table:table-cell office:value-type="float" office:value="18258.39" table:style-name="ce19">
            <text:p>18.258,39</text:p>
          </table:table-cell>
          <table:table-cell office:value-type="float" office:value="15519.63" table:style-name="ce19">
            <text:p>15.519,63</text:p>
          </table:table-cell>
          <table:table-cell office:value-type="float" office:value="20997.15" table:style-name="ce19">
            <text:p>20.997,1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Exploração Mista</text:p>
          </table:table-cell>
          <table:table-cell office:value-type="float" office:value="19876.5" table:style-name="ce19">
            <text:p>19.876,50</text:p>
          </table:table-cell>
          <table:table-cell office:value-type="float" office:value="16895.03" table:style-name="ce19">
            <text:p>16.895,03</text:p>
          </table:table-cell>
          <table:table-cell office:value-type="float" office:value="22857.98" table:style-name="ce19">
            <text:p>22.857,98</text:p>
          </table:table-cell>
          <table:table-cell office:value-type="float" office:value="14239.84" table:style-name="ce19">
            <text:p>14.239,84</text:p>
          </table:table-cell>
          <table:table-cell office:value-type="float" office:value="12103.86" table:style-name="ce19">
            <text:p>12.103,86</text:p>
          </table:table-cell>
          <table:table-cell office:value-type="float" office:value="16375.81" table:style-name="ce19">
            <text:p>16.375,81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Exploração Mista (Pecuária e café Conilon</text:p>
          </table:table-cell>
          <table:table-cell office:value-type="float" office:value="21454.49" table:style-name="ce23">
            <text:p>21.454,49</text:p>
          </table:table-cell>
          <table:table-cell office:value-type="float" office:value="18236.32" table:style-name="ce23">
            <text:p>18.236,32</text:p>
          </table:table-cell>
          <table:table-cell office:value-type="float" office:value="24672.67" table:style-name="ce23">
            <text:p>24.672,67</text:p>
          </table:table-cell>
          <table:table-cell office:value-type="float" office:value="15376.27" table:style-name="ce23">
            <text:p>15.376,27</text:p>
          </table:table-cell>
          <table:table-cell office:value-type="float" office:value="13069.83" table:style-name="ce23">
            <text:p>13.069,83</text:p>
          </table:table-cell>
          <table:table-cell office:value-type="float" office:value="17682.71" table:style-name="ce23">
            <text:p>17.682,71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15"/>
          <table:table-cell table:style-name="ce21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5" table:style-name="ce45">
            <text:p>out/18</text:p>
          </table:table-cell>
          <table:table-cell office:value-type="string" table:number-columns-spanned="1" table:number-rows-spanned="5" table:style-name="ce46">
            <text:p>IV- NOROESTE</text:p>
          </table:table-cell>
          <table:table-cell office:value-type="string" table:number-columns-spanned="1" table:number-rows-spanned="5" table:style-name="ce47">
            <text:p>Água doce do Norte, Alto Rio Novo, Barra de São Francisco , Mantenópolis e Pancas</text:p>
          </table:table-cell>
          <table:table-cell office:value-type="string" table:style-name="ce9">
            <text:p>Uso Indefinido (Média geral)</text:p>
          </table:table-cell>
          <table:table-cell office:value-type="float" office:value="12630.74" table:style-name="ce19">
            <text:p>12.630,74</text:p>
          </table:table-cell>
          <table:table-cell office:value-type="float" office:value="10736.13" table:style-name="ce19">
            <text:p>10.736,13</text:p>
          </table:table-cell>
          <table:table-cell office:value-type="float" office:value="14525.35" table:style-name="ce19">
            <text:p>14.525,35</text:p>
          </table:table-cell>
          <table:table-cell office:value-type="float" office:value="9890.6" table:style-name="ce19">
            <text:p>9.890,60</text:p>
          </table:table-cell>
          <table:table-cell office:value-type="float" office:value="8407.01" table:style-name="ce19">
            <text:p>8.407,01</text:p>
          </table:table-cell>
          <table:table-cell office:value-type="float" office:value="11374.19" table:style-name="ce19">
            <text:p>11.374,1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0763.2" table:style-name="ce19">
            <text:p>10.763,20</text:p>
          </table:table-cell>
          <table:table-cell office:value-type="float" office:value="9148.7199999999993" table:style-name="ce19">
            <text:p>9.148,72</text:p>
          </table:table-cell>
          <table:table-cell office:value-type="float" office:value="12377.68" table:style-name="ce19">
            <text:p>12.377,68</text:p>
          </table:table-cell>
          <table:table-cell office:value-type="float" office:value="9106.18" table:style-name="ce19">
            <text:p>9.106,18</text:p>
          </table:table-cell>
          <table:table-cell office:value-type="float" office:value="7740.26" table:style-name="ce19">
            <text:p>7.740,26</text:p>
          </table:table-cell>
          <table:table-cell office:value-type="float" office:value="10472.11" table:style-name="ce19">
            <text:p>10.472,1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gricultura</text:p>
          </table:table-cell>
          <table:table-cell office:value-type="float" office:value="20179.84" table:style-name="ce19">
            <text:p>20.179,84</text:p>
          </table:table-cell>
          <table:table-cell office:value-type="float" office:value="17152.86" table:style-name="ce19">
            <text:p>17.152,86</text:p>
          </table:table-cell>
          <table:table-cell office:value-type="float" office:value="23206.86" table:style-name="ce19">
            <text:p>23.206,86</text:p>
          </table:table-cell>
          <table:table-cell office:value-type="float" office:value="12824.72" table:style-name="ce19">
            <text:p>12.824,72</text:p>
          </table:table-cell>
          <table:table-cell office:value-type="float" office:value="10901.01" table:style-name="ce19">
            <text:p>10.901,01</text:p>
          </table:table-cell>
          <table:table-cell office:value-type="float" office:value="14748.43" table:style-name="ce19">
            <text:p>14.748,4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Exploração Mista</text:p>
          </table:table-cell>
          <table:table-cell office:value-type="float" office:value="10665.83" table:style-name="ce19">
            <text:p>10.665,83</text:p>
          </table:table-cell>
          <table:table-cell office:value-type="float" office:value="9065.9500000000007" table:style-name="ce19">
            <text:p>9.065,95</text:p>
          </table:table-cell>
          <table:table-cell office:value-type="float" office:value="12265.7" table:style-name="ce19">
            <text:p>12.265,70</text:p>
          </table:table-cell>
          <table:table-cell office:value-type="float" office:value="9027.44" table:style-name="ce19">
            <text:p>9.027,44</text:p>
          </table:table-cell>
          <table:table-cell office:value-type="float" office:value="7673.32" table:style-name="ce19">
            <text:p>7.673,32</text:p>
          </table:table-cell>
          <table:table-cell office:value-type="float" office:value="10381.549999999999" table:style-name="ce19">
            <text:p>10.381,5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Agricultura (Café Arábica e Conilon)</text:p>
          </table:table-cell>
          <table:table-cell office:value-type="float" office:value="20875.740000000002" table:style-name="ce19">
            <text:p>20.875,74</text:p>
          </table:table-cell>
          <table:table-cell office:value-type="float" office:value="17744.38" table:style-name="ce19">
            <text:p>17.744,38</text:p>
          </table:table-cell>
          <table:table-cell office:value-type="float" office:value="24007.1" table:style-name="ce19">
            <text:p>24.007,10</text:p>
          </table:table-cell>
          <table:table-cell office:value-type="float" office:value="13528.98" table:style-name="ce19">
            <text:p>13.528,98</text:p>
          </table:table-cell>
          <table:table-cell office:value-type="float" office:value="11499.64" table:style-name="ce19">
            <text:p>11.499,64</text:p>
          </table:table-cell>
          <table:table-cell office:value-type="float" office:value="15558.33" table:style-name="ce19">
            <text:p>15.558,33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25"/>
          <table:table-cell table:style-name="ce21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4" table:style-name="ce45">
            <text:p>out/18</text:p>
          </table:table-cell>
          <table:table-cell office:value-type="string" table:number-columns-spanned="1" table:number-rows-spanned="4" table:style-name="ce46">
            <text:p>V - CENTRO- NORTE II</text:p>
          </table:table-cell>
          <table:table-cell office:value-type="string" table:number-columns-spanned="1" table:number-rows-spanned="4" table:style-name="ce47">
            <text:p>Jaguaré, Governador Lindenberg, Marilândia, Rio Bananal, Sooretama e Vila Valério</text:p>
          </table:table-cell>
          <table:table-cell office:value-type="string" table:style-name="ce9">
            <text:p>Uso Indefinido (Média geral)</text:p>
          </table:table-cell>
          <table:table-cell office:value-type="float" office:value="25694.23" table:style-name="ce19">
            <text:p>25.694,23</text:p>
          </table:table-cell>
          <table:table-cell office:value-type="float" office:value="21840.1" table:style-name="ce19">
            <text:p>21.840,10</text:p>
          </table:table-cell>
          <table:table-cell office:value-type="float" office:value="29548.37" table:style-name="ce19">
            <text:p>29.548,37</text:p>
          </table:table-cell>
          <table:table-cell office:value-type="float" office:value="17409.88" table:style-name="ce19">
            <text:p>17.409,88</text:p>
          </table:table-cell>
          <table:table-cell office:value-type="float" office:value="14798.4" table:style-name="ce19">
            <text:p>14.798,40</text:p>
          </table:table-cell>
          <table:table-cell office:value-type="float" office:value="20021.36" table:style-name="ce19">
            <text:p>20.021,3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gricultura</text:p>
          </table:table-cell>
          <table:table-cell office:value-type="float" office:value="37976.639999999999" table:style-name="ce19">
            <text:p>37.976,64</text:p>
          </table:table-cell>
          <table:table-cell office:value-type="float" office:value="32280.15" table:style-name="ce19">
            <text:p>32.280,15</text:p>
          </table:table-cell>
          <table:table-cell office:value-type="float" office:value="43673.14" table:style-name="ce19">
            <text:p>43.673,14</text:p>
          </table:table-cell>
          <table:table-cell office:value-type="float" office:value="20347.669999999998" table:style-name="ce19">
            <text:p>20.347,67</text:p>
          </table:table-cell>
          <table:table-cell office:value-type="float" office:value="17295.52" table:style-name="ce19">
            <text:p>17.295,52</text:p>
          </table:table-cell>
          <table:table-cell office:value-type="float" office:value="23399.82" table:style-name="ce19">
            <text:p>23.399,8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Pecuária</text:p>
          </table:table-cell>
          <table:table-cell office:value-type="float" office:value="21319.73" table:style-name="ce19">
            <text:p>21.319,73</text:p>
          </table:table-cell>
          <table:table-cell office:value-type="float" office:value="18121.77" table:style-name="ce19">
            <text:p>18.121,77</text:p>
          </table:table-cell>
          <table:table-cell office:value-type="float" office:value="24517.69" table:style-name="ce19">
            <text:p>24.517,69</text:p>
          </table:table-cell>
          <table:table-cell office:value-type="float" office:value="18280.169999999998" table:style-name="ce19">
            <text:p>18.280,17</text:p>
          </table:table-cell>
          <table:table-cell office:value-type="float" office:value="15538.15" table:style-name="ce19">
            <text:p>15.538,15</text:p>
          </table:table-cell>
          <table:table-cell office:value-type="float" office:value="21022.2" table:style-name="ce19">
            <text:p>21.022,2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gricultura (café conilon)</text:p>
          </table:table-cell>
          <table:table-cell office:value-type="float" office:value="38165.75" table:style-name="ce19">
            <text:p>38.165,75</text:p>
          </table:table-cell>
          <table:table-cell office:value-type="float" office:value="32440.89" table:style-name="ce19">
            <text:p>32.440,89</text:p>
          </table:table-cell>
          <table:table-cell office:value-type="float" office:value="43890.61" table:style-name="ce19">
            <text:p>43.890,61</text:p>
          </table:table-cell>
          <table:table-cell office:value-type="float" office:value="19068.53" table:style-name="ce19">
            <text:p>19.068,53</text:p>
          </table:table-cell>
          <table:table-cell office:value-type="float" office:value="16208.25" table:style-name="ce19">
            <text:p>16.208,25</text:p>
          </table:table-cell>
          <table:table-cell office:value-type="float" office:value="21928.81" table:style-name="ce19">
            <text:p>21.928,81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15"/>
          <table:table-cell table:style-name="ce26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7" table:style-name="ce45">
            <text:p>out/18</text:p>
          </table:table-cell>
          <table:table-cell office:value-type="string" table:number-columns-spanned="1" table:number-rows-spanned="7" table:style-name="ce46">
            <text:p>VI - CENTRO- LESTE</text:p>
          </table:table-cell>
          <table:table-cell office:value-type="string" table:number-columns-spanned="1" table:number-rows-spanned="7" table:style-name="ce47">
            <text:p>Aracruz, Colatina, Fundão, Ibiraçu e João Neiva</text:p>
          </table:table-cell>
          <table:table-cell office:value-type="string" table:style-name="ce9">
            <text:p>Uso Indefinido (Média geral)</text:p>
          </table:table-cell>
          <table:table-cell office:value-type="float" office:value="15848.68" table:style-name="ce19">
            <text:p>15.848,68</text:p>
          </table:table-cell>
          <table:table-cell office:value-type="float" office:value="13471.38" table:style-name="ce19">
            <text:p>13.471,38</text:p>
          </table:table-cell>
          <table:table-cell office:value-type="float" office:value="18225.98" table:style-name="ce19">
            <text:p>18.225,98</text:p>
          </table:table-cell>
          <table:table-cell office:value-type="float" office:value="12449.43" table:style-name="ce19">
            <text:p>12.449,43</text:p>
          </table:table-cell>
          <table:table-cell office:value-type="float" office:value="10582.02" table:style-name="ce19">
            <text:p>10.582,02</text:p>
          </table:table-cell>
          <table:table-cell office:value-type="float" office:value="14316.85" table:style-name="ce19">
            <text:p>14.316,8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3483.09" table:style-name="ce19">
            <text:p>13.483,09</text:p>
          </table:table-cell>
          <table:table-cell office:value-type="float" office:value="11460.62" table:style-name="ce19">
            <text:p>11.460,62</text:p>
          </table:table-cell>
          <table:table-cell office:value-type="float" office:value="15505.55" table:style-name="ce19">
            <text:p>15.505,55</text:p>
          </table:table-cell>
          <table:table-cell office:value-type="float" office:value="11906.72" table:style-name="ce19">
            <text:p>11.906,72</text:p>
          </table:table-cell>
          <table:table-cell office:value-type="float" office:value="10120.709999999999" table:style-name="ce19">
            <text:p>10.120,71</text:p>
          </table:table-cell>
          <table:table-cell office:value-type="float" office:value="13692.73" table:style-name="ce19">
            <text:p>13.692,7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Exploração Mista</text:p>
          </table:table-cell>
          <table:table-cell office:value-type="float" office:value="15024.62" table:style-name="ce19">
            <text:p>15.024,62</text:p>
          </table:table-cell>
          <table:table-cell office:value-type="float" office:value="12770.92" table:style-name="ce19">
            <text:p>12.770,92</text:p>
          </table:table-cell>
          <table:table-cell office:value-type="float" office:value="17278.310000000001" table:style-name="ce19">
            <text:p>17.278,31</text:p>
          </table:table-cell>
          <table:table-cell office:value-type="float" office:value="10653.68" table:style-name="ce19">
            <text:p>10.653,68</text:p>
          </table:table-cell>
          <table:table-cell office:value-type="float" office:value="9055.6299999999992" table:style-name="ce19">
            <text:p>9.055,63</text:p>
          </table:table-cell>
          <table:table-cell office:value-type="float" office:value="12251.73" table:style-name="ce19">
            <text:p>12.251,7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gricultura</text:p>
          </table:table-cell>
          <table:table-cell office:value-type="float" office:value="37010.589999999997" table:style-name="ce19">
            <text:p>37.010,59</text:p>
          </table:table-cell>
          <table:table-cell office:value-type="float" office:value="31459" table:style-name="ce19">
            <text:p>31.459,00</text:p>
          </table:table-cell>
          <table:table-cell office:value-type="float" office:value="42562.18" table:style-name="ce19">
            <text:p>42.562,18</text:p>
          </table:table-cell>
          <table:table-cell office:value-type="float" office:value="19329.18" table:style-name="ce19">
            <text:p>19.329,18</text:p>
          </table:table-cell>
          <table:table-cell office:value-type="float" office:value="16429.8" table:style-name="ce19">
            <text:p>16.429,80</text:p>
          </table:table-cell>
          <table:table-cell office:value-type="float" office:value="22228.560000000001" table:style-name="ce19">
            <text:p>22.228,5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Agricultura (Café Arábica e Conilon)</text:p>
          </table:table-cell>
          <table:table-cell office:value-type="float" office:value="37010.589999999997" table:style-name="ce19">
            <text:p>37.010,59</text:p>
          </table:table-cell>
          <table:table-cell office:value-type="float" office:value="31459" table:style-name="ce19">
            <text:p>31.459,00</text:p>
          </table:table-cell>
          <table:table-cell office:value-type="float" office:value="42562.18" table:style-name="ce19">
            <text:p>42.562,18</text:p>
          </table:table-cell>
          <table:table-cell office:value-type="float" office:value="19329.18" table:style-name="ce19">
            <text:p>19.329,18</text:p>
          </table:table-cell>
          <table:table-cell office:value-type="float" office:value="16429.8" table:style-name="ce19">
            <text:p>16.429,80</text:p>
          </table:table-cell>
          <table:table-cell office:value-type="float" office:value="22228.560000000001" table:style-name="ce19">
            <text:p>22.228,5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Colatina)</text:p>
          </table:table-cell>
          <table:table-cell office:value-type="float" office:value="6263.49" table:style-name="ce19">
            <text:p>6.263,49</text:p>
          </table:table-cell>
          <table:table-cell office:value-type="float" office:value="5323.97" table:style-name="ce19">
            <text:p>5.323,97</text:p>
          </table:table-cell>
          <table:table-cell office:value-type="float" office:value="7203.02" table:style-name="ce19">
            <text:p>7.203,02</text:p>
          </table:table-cell>
          <table:table-cell office:value-type="float" office:value="5305.6" table:style-name="ce19">
            <text:p>5.305,60</text:p>
          </table:table-cell>
          <table:table-cell office:value-type="float" office:value="4509.76" table:style-name="ce19">
            <text:p>4.509,76</text:p>
          </table:table-cell>
          <table:table-cell office:value-type="float" office:value="6101.44" table:style-name="ce19">
            <text:p>6.101,44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Pecuária (demais municípios do MRT)</text:p>
          </table:table-cell>
          <table:table-cell office:value-type="float" office:value="18121.14" table:style-name="ce19">
            <text:p>18.121,14</text:p>
          </table:table-cell>
          <table:table-cell office:value-type="float" office:value="15402.97" table:style-name="ce19">
            <text:p>15.402,97</text:p>
          </table:table-cell>
          <table:table-cell office:value-type="float" office:value="20839.310000000001" table:style-name="ce19">
            <text:p>20.839,31</text:p>
          </table:table-cell>
          <table:table-cell office:value-type="float" office:value="15800.5" table:style-name="ce19">
            <text:p>15.800,50</text:p>
          </table:table-cell>
          <table:table-cell office:value-type="float" office:value="13430.43" table:style-name="ce19">
            <text:p>13.430,43</text:p>
          </table:table-cell>
          <table:table-cell office:value-type="float" office:value="18170.580000000002" table:style-name="ce19">
            <text:p>18.170,58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15"/>
          <table:table-cell table:style-name="ce21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7" table:style-name="ce45">
            <text:p>out/18</text:p>
          </table:table-cell>
          <table:table-cell office:value-type="string" table:number-columns-spanned="1" table:number-rows-spanned="7" table:style-name="ce46">
            <text:p>VII - CENTRO- OESTE</text:p>
          </table:table-cell>
          <table:table-cell office:value-type="string" table:number-columns-spanned="1" table:number-rows-spanned="7" table:style-name="ce47">
            <text:p>Baixo Guandu, Itaguaçu, Itarana, Laranja da Terra e São Roque do Canaã</text:p>
          </table:table-cell>
          <table:table-cell office:value-type="string" table:style-name="ce9">
            <text:p>Uso Indefinido (Média geral)</text:p>
          </table:table-cell>
          <table:table-cell office:value-type="float" office:value="8059.58" table:style-name="ce27">
            <text:p>8.059,58</text:p>
          </table:table-cell>
          <table:table-cell office:value-type="float" office:value="6850.64" table:style-name="ce27">
            <text:p>6.850,64</text:p>
          </table:table-cell>
          <table:table-cell office:value-type="float" office:value="9268.51" table:style-name="ce27">
            <text:p>9.268,51</text:p>
          </table:table-cell>
          <table:table-cell office:value-type="float" office:value="4820.16" table:style-name="ce19">
            <text:p>4.820,16</text:p>
          </table:table-cell>
          <table:table-cell office:value-type="float" office:value="4097.1400000000003" table:style-name="ce19">
            <text:p>4.097,14</text:p>
          </table:table-cell>
          <table:table-cell office:value-type="float" office:value="5543.18" table:style-name="ce19">
            <text:p>5.543,1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7734.02" table:style-name="ce27">
            <text:p>7.734,02</text:p>
          </table:table-cell>
          <table:table-cell office:value-type="float" office:value="6573.92" table:style-name="ce27">
            <text:p>6.573,92</text:p>
          </table:table-cell>
          <table:table-cell office:value-type="float" office:value="8894.1200000000008" table:style-name="ce27">
            <text:p>8.894,12</text:p>
          </table:table-cell>
          <table:table-cell office:value-type="float" office:value="5133.29" table:style-name="ce19">
            <text:p>5.133,29</text:p>
          </table:table-cell>
          <table:table-cell office:value-type="float" office:value="4363.3" table:style-name="ce19">
            <text:p>4.363,30</text:p>
          </table:table-cell>
          <table:table-cell office:value-type="float" office:value="5903.28" table:style-name="ce19">
            <text:p>5.903,2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Exploração Mista</text:p>
          </table:table-cell>
          <table:table-cell office:value-type="float" office:value="10614.6" table:style-name="ce27">
            <text:p>10.614,60</text:p>
          </table:table-cell>
          <table:table-cell office:value-type="float" office:value="9022.41" table:style-name="ce27">
            <text:p>9.022,41</text:p>
          </table:table-cell>
          <table:table-cell office:value-type="float" office:value="12206.79" table:style-name="ce27">
            <text:p>12.206,79</text:p>
          </table:table-cell>
          <table:table-cell office:value-type="float" office:value="8144.03" table:style-name="ce19">
            <text:p>8.144,03</text:p>
          </table:table-cell>
          <table:table-cell office:value-type="float" office:value="6922.42" table:style-name="ce19">
            <text:p>6.922,42</text:p>
          </table:table-cell>
          <table:table-cell office:value-type="float" office:value="9365.6299999999992" table:style-name="ce19">
            <text:p>9.365,6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ata</text:p>
          </table:table-cell>
          <table:table-cell office:value-type="float" office:value="3336.78" table:style-name="ce27">
            <text:p>3.336,78</text:p>
          </table:table-cell>
          <table:table-cell office:value-type="float" office:value="2836.26" table:style-name="ce27">
            <text:p>2.836,26</text:p>
          </table:table-cell>
          <table:table-cell office:value-type="float" office:value="3837.29" table:style-name="ce27">
            <text:p>3.837,29</text:p>
          </table:table-cell>
          <table:table-cell office:value-type="float" office:value="3294.63" table:style-name="ce19">
            <text:p>3.294,63</text:p>
          </table:table-cell>
          <table:table-cell office:value-type="float" office:value="2800.43" table:style-name="ce19">
            <text:p>2.800,43</text:p>
          </table:table-cell>
          <table:table-cell office:value-type="float" office:value="3788.82" table:style-name="ce19">
            <text:p>3.788,8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xplor. Mista (Pecuária e Agricultura)</text:p>
          </table:table-cell>
          <table:table-cell office:value-type="float" office:value="10764.08" table:style-name="ce27">
            <text:p>10.764,08</text:p>
          </table:table-cell>
          <table:table-cell office:value-type="float" office:value="9149.4599999999991" table:style-name="ce27">
            <text:p>9.149,46</text:p>
          </table:table-cell>
          <table:table-cell office:value-type="float" office:value="12378.69" table:style-name="ce27">
            <text:p>12.378,69</text:p>
          </table:table-cell>
          <table:table-cell office:value-type="float" office:value="7925.94" table:style-name="ce19">
            <text:p>7.925,94</text:p>
          </table:table-cell>
          <table:table-cell office:value-type="string" table:style-name="ce19">
            <text:p>6737,,05</text:p>
          </table:table-cell>
          <table:table-cell office:value-type="float" office:value="9114.83" table:style-name="ce19">
            <text:p>9.114,8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Baixo Guandu)</text:p>
          </table:table-cell>
          <table:table-cell office:value-type="float" office:value="5527.1" table:style-name="ce27">
            <text:p>5.527,10</text:p>
          </table:table-cell>
          <table:table-cell office:value-type="float" office:value="4698.04" table:style-name="ce19">
            <text:p>4.698,04</text:p>
          </table:table-cell>
          <table:table-cell office:value-type="float" office:value="6356.17" table:style-name="ce19">
            <text:p>6.356,17</text:p>
          </table:table-cell>
          <table:table-cell office:value-type="float" office:value="4149.87" table:style-name="ce19">
            <text:p>4.149,87</text:p>
          </table:table-cell>
          <table:table-cell office:value-type="float" office:value="3527.39" table:style-name="ce19">
            <text:p>3.527,39</text:p>
          </table:table-cell>
          <table:table-cell office:value-type="float" office:value="4772.3500000000004" table:style-name="ce19">
            <text:p>4.772,3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Itaguaçu e Itarana)</text:p>
          </table:table-cell>
          <table:table-cell office:value-type="float" office:value="13908.38" table:style-name="ce19">
            <text:p>13.908,38</text:p>
          </table:table-cell>
          <table:table-cell office:value-type="float" office:value="11822.13" table:style-name="ce19">
            <text:p>11.822,13</text:p>
          </table:table-cell>
          <table:table-cell office:value-type="float" office:value="15994.64" table:style-name="ce19">
            <text:p>15.994,64</text:p>
          </table:table-cell>
          <table:table-cell office:value-type="float" office:value="10930.01" table:style-name="ce19">
            <text:p>10.930,01</text:p>
          </table:table-cell>
          <table:table-cell office:value-type="float" office:value="9290.51" table:style-name="ce19">
            <text:p>9.290,51</text:p>
          </table:table-cell>
          <table:table-cell office:value-type="float" office:value="12569.51" table:style-name="ce19">
            <text:p>12.569,51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25"/>
          <table:table-cell table:style-name="ce28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13" table:style-name="ce45">
            <text:p>out/18</text:p>
          </table:table-cell>
          <table:table-cell office:value-type="string" table:number-columns-spanned="1" table:number-rows-spanned="13" table:style-name="ce46">
            <text:p>VIII - SERRANO</text:p>
          </table:table-cell>
          <table:table-cell office:value-type="string" table:number-columns-spanned="1" table:number-rows-spanned="13" table:style-name="ce47">
            <text:p>Afonso Cláudio, Alfredo Chaves, Castelo, Conceição do Castelo, Domingos Martins, Marechal Floriano, Santa Leopoldina, Santa Maria de Jetibá, Santa Teresa Vargem Alta e Venda Nova do Imigrante</text:p>
          </table:table-cell>
          <table:table-cell office:value-type="string" table:style-name="ce9">
            <text:p>Uso Indefinido (Média geral)</text:p>
          </table:table-cell>
          <table:table-cell office:value-type="float" office:value="16667.8" table:style-name="ce19">
            <text:p>16.667,80</text:p>
          </table:table-cell>
          <table:table-cell office:value-type="float" office:value="14167.63" table:style-name="ce19">
            <text:p>14.167,63</text:p>
          </table:table-cell>
          <table:table-cell office:value-type="float" office:value="19167.97" table:style-name="ce19">
            <text:p>19.167,97</text:p>
          </table:table-cell>
          <table:table-cell office:value-type="float" office:value="12275.13" table:style-name="ce19">
            <text:p>12.275,13</text:p>
          </table:table-cell>
          <table:table-cell office:value-type="float" office:value="10433.86" table:style-name="ce19">
            <text:p>10.433,86</text:p>
          </table:table-cell>
          <table:table-cell office:value-type="float" office:value="14116.4" table:style-name="ce19">
            <text:p>14.116,4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4138.64" table:style-name="ce19">
            <text:p>14.138,64</text:p>
          </table:table-cell>
          <table:table-cell office:value-type="float" office:value="12017.84" table:style-name="ce19">
            <text:p>12.017,84</text:p>
          </table:table-cell>
          <table:table-cell office:value-type="float" office:value="16259.43" table:style-name="ce19">
            <text:p>16.259,43</text:p>
          </table:table-cell>
          <table:table-cell office:value-type="float" office:value="12333.04" table:style-name="ce19">
            <text:p>12.333,04</text:p>
          </table:table-cell>
          <table:table-cell office:value-type="float" office:value="10483.08" table:style-name="ce19">
            <text:p>10.483,08</text:p>
          </table:table-cell>
          <table:table-cell office:value-type="float" office:value="14182.99" table:style-name="ce19">
            <text:p>14.182,9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gricultura</text:p>
          </table:table-cell>
          <table:table-cell office:value-type="float" office:value="18480.73" table:style-name="ce19">
            <text:p>18.480,73</text:p>
          </table:table-cell>
          <table:table-cell office:value-type="float" office:value="15708.62" table:style-name="ce19">
            <text:p>15.708,62</text:p>
          </table:table-cell>
          <table:table-cell office:value-type="float" office:value="21252.84" table:style-name="ce19">
            <text:p>21.252,84</text:p>
          </table:table-cell>
          <table:table-cell office:value-type="float" office:value="12389.15" table:style-name="ce19">
            <text:p>12.389,15</text:p>
          </table:table-cell>
          <table:table-cell office:value-type="float" office:value="10530.78" table:style-name="ce19">
            <text:p>10.530,78</text:p>
          </table:table-cell>
          <table:table-cell office:value-type="float" office:value="14247.52" table:style-name="ce19">
            <text:p>14.247,5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Exploração Mista</text:p>
          </table:table-cell>
          <table:table-cell office:value-type="float" office:value="17992.939999999999" table:style-name="ce19">
            <text:p>17.992,94</text:p>
          </table:table-cell>
          <table:table-cell office:value-type="float" office:value="15294" table:style-name="ce19">
            <text:p>15.294,00</text:p>
          </table:table-cell>
          <table:table-cell office:value-type="float" office:value="20691.88" table:style-name="ce19">
            <text:p>20.691,88</text:p>
          </table:table-cell>
          <table:table-cell office:value-type="float" office:value="12353.4" table:style-name="ce19">
            <text:p>12.353,40</text:p>
          </table:table-cell>
          <table:table-cell office:value-type="float" office:value="10500.39" table:style-name="ce19">
            <text:p>10.500,39</text:p>
          </table:table-cell>
          <table:table-cell office:value-type="float" office:value="14206.41" table:style-name="ce19">
            <text:p>14.206,4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ata</text:p>
          </table:table-cell>
          <table:table-cell office:value-type="float" office:value="5968.78" table:style-name="ce19">
            <text:p>5.968,78</text:p>
          </table:table-cell>
          <table:table-cell office:value-type="float" office:value="5073.46" table:style-name="ce19">
            <text:p>5.073,46</text:p>
          </table:table-cell>
          <table:table-cell office:value-type="float" office:value="6864.1" table:style-name="ce19">
            <text:p>6.864,10</text:p>
          </table:table-cell>
          <table:table-cell office:value-type="float" office:value="5773.65" table:style-name="ce19">
            <text:p>5.773,65</text:p>
          </table:table-cell>
          <table:table-cell office:value-type="float" office:value="4907.6000000000004" table:style-name="ce19">
            <text:p>4.907,60</text:p>
          </table:table-cell>
          <table:table-cell office:value-type="float" office:value="6639.69" table:style-name="ce19">
            <text:p>6.639,6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ilvicultura</text:p>
          </table:table-cell>
          <table:table-cell office:value-type="float" office:value="12884.6" table:style-name="ce19">
            <text:p>12.884,60</text:p>
          </table:table-cell>
          <table:table-cell office:value-type="float" office:value="10951.91" table:style-name="ce19">
            <text:p>10.951,91</text:p>
          </table:table-cell>
          <table:table-cell office:value-type="float" office:value="14817.29" table:style-name="ce19">
            <text:p>14.817,29</text:p>
          </table:table-cell>
          <table:table-cell office:value-type="float" office:value="9926.2800000000007" table:style-name="ce19">
            <text:p>9.926,28</text:p>
          </table:table-cell>
          <table:table-cell office:value-type="float" office:value="8437.34" table:style-name="ce19">
            <text:p>8.437,34</text:p>
          </table:table-cell>
          <table:table-cell office:value-type="float" office:value="11415.22" table:style-name="ce19">
            <text:p>11.415,2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gricultura (Café Arábica)</text:p>
          </table:table-cell>
          <table:table-cell office:value-type="float" office:value="18386.849999999999" table:style-name="ce19">
            <text:p>18.386,85</text:p>
          </table:table-cell>
          <table:table-cell office:value-type="float" office:value="15628.82" table:style-name="ce19">
            <text:p>15.628,82</text:p>
          </table:table-cell>
          <table:table-cell office:value-type="float" office:value="21144.87" table:style-name="ce19">
            <text:p>21.144,87</text:p>
          </table:table-cell>
          <table:table-cell office:value-type="float" office:value="12357.22" table:style-name="ce19">
            <text:p>12.357,22</text:p>
          </table:table-cell>
          <table:table-cell office:value-type="float" office:value="10503.63" table:style-name="ce19">
            <text:p>10.503,63</text:p>
          </table:table-cell>
          <table:table-cell office:value-type="float" office:value="14210.8" table:style-name="ce19">
            <text:p>14.210,8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Castelo)</text:p>
          </table:table-cell>
          <table:table-cell office:value-type="float" office:value="9632.6" table:style-name="ce19">
            <text:p>9.632,60</text:p>
          </table:table-cell>
          <table:table-cell office:value-type="float" office:value="8187.71" table:style-name="ce19">
            <text:p>8.187,71</text:p>
          </table:table-cell>
          <table:table-cell office:value-type="float" office:value="11077.49" table:style-name="ce19">
            <text:p>11.077,49</text:p>
          </table:table-cell>
          <table:table-cell office:value-type="float" office:value="12333.04" table:style-name="ce19">
            <text:p>12.333,04</text:p>
          </table:table-cell>
          <table:table-cell office:value-type="float" office:value="10483.08" table:style-name="ce19">
            <text:p>10.483,08</text:p>
          </table:table-cell>
          <table:table-cell office:value-type="float" office:value="14182.99" table:style-name="ce19">
            <text:p>14.182,9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Afonso Cláudio)</text:p>
          </table:table-cell>
          <table:table-cell office:value-type="float" office:value="10979.32" table:style-name="ce19">
            <text:p>10.979,32</text:p>
          </table:table-cell>
          <table:table-cell office:value-type="float" office:value="9332.42" table:style-name="ce19">
            <text:p>9.332,42</text:p>
          </table:table-cell>
          <table:table-cell office:value-type="float" office:value="12626.22" table:style-name="ce19">
            <text:p>12.626,22</text:p>
          </table:table-cell>
          <table:table-cell office:value-type="float" office:value="9623.69" table:style-name="ce19">
            <text:p>9.623,69</text:p>
          </table:table-cell>
          <table:table-cell office:value-type="float" office:value="8180.14" table:style-name="ce19">
            <text:p>8.180,14</text:p>
          </table:table-cell>
          <table:table-cell office:value-type="float" office:value="14210.8" table:style-name="ce19">
            <text:p>14.210,8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Santa Leopoldina)</text:p>
          </table:table-cell>
          <table:table-cell office:value-type="float" office:value="24111.39" table:style-name="ce19">
            <text:p>24.111,39</text:p>
          </table:table-cell>
          <table:table-cell office:value-type="float" office:value="20494.68" table:style-name="ce19">
            <text:p>20.494,68</text:p>
          </table:table-cell>
          <table:table-cell office:value-type="float" office:value="27728.09" table:style-name="ce19">
            <text:p>27.728,09</text:p>
          </table:table-cell>
          <table:table-cell office:value-type="float" office:value="21434.34" table:style-name="ce19">
            <text:p>21.434,34</text:p>
          </table:table-cell>
          <table:table-cell office:value-type="float" office:value="18219.189999999999" table:style-name="ce19">
            <text:p>18.219,19</text:p>
          </table:table-cell>
          <table:table-cell office:value-type="float" office:value="24649.49" table:style-name="ce19">
            <text:p>24.649,4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Exploração Mista (Afonso Cláudio)</text:p>
          </table:table-cell>
          <table:table-cell office:value-type="float" office:value="8097.39" table:style-name="ce19">
            <text:p>8.097,39</text:p>
          </table:table-cell>
          <table:table-cell office:value-type="float" office:value="6882.78" table:style-name="ce19">
            <text:p>6.882,78</text:p>
          </table:table-cell>
          <table:table-cell office:value-type="float" office:value="9312" table:style-name="ce19">
            <text:p>9.312,00</text:p>
          </table:table-cell>
          <table:table-cell office:value-type="float" office:value="5433.48" table:style-name="ce19">
            <text:p>5.433,48</text:p>
          </table:table-cell>
          <table:table-cell office:value-type="float" office:value="4618.46" table:style-name="ce19">
            <text:p>4.618,46</text:p>
          </table:table-cell>
          <table:table-cell office:value-type="float" office:value="6245.51" table:style-name="ce19">
            <text:p>6.245,5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Explor. Mista (Conceição do Castelo)</text:p>
          </table:table-cell>
          <table:table-cell office:value-type="float" office:value="15296.87" table:style-name="ce19">
            <text:p>15.296,87</text:p>
          </table:table-cell>
          <table:table-cell office:value-type="float" office:value="13002.34" table:style-name="ce19">
            <text:p>13.002,34</text:p>
          </table:table-cell>
          <table:table-cell office:value-type="float" office:value="17591.41" table:style-name="ce19">
            <text:p>17.591,41</text:p>
          </table:table-cell>
          <table:table-cell office:value-type="float" office:value="11623.03" table:style-name="ce19">
            <text:p>11.623,03</text:p>
          </table:table-cell>
          <table:table-cell office:value-type="float" office:value="9879.57" table:style-name="ce19">
            <text:p>9.879,57</text:p>
          </table:table-cell>
          <table:table-cell office:value-type="float" office:value="13366.48" table:style-name="ce19">
            <text:p>13.366,4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Explor. Mista (Santa Maria de Jetibá)</text:p>
          </table:table-cell>
          <table:table-cell office:value-type="float" office:value="28112.48" table:style-name="ce19">
            <text:p>28.112,48</text:p>
          </table:table-cell>
          <table:table-cell office:value-type="float" office:value="23895.61" table:style-name="ce19">
            <text:p>23.895,61</text:p>
          </table:table-cell>
          <table:table-cell office:value-type="float" office:value="32329.35" table:style-name="ce19">
            <text:p>32.329,35</text:p>
          </table:table-cell>
          <table:table-cell office:value-type="float" office:value="20701.25" table:style-name="ce19">
            <text:p>20.701,25</text:p>
          </table:table-cell>
          <table:table-cell office:value-type="float" office:value="17596.060000000001" table:style-name="ce19">
            <text:p>17.596,06</text:p>
          </table:table-cell>
          <table:table-cell office:value-type="float" office:value="23806.44" table:style-name="ce19">
            <text:p>23.806,44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29"/>
          <table:table-cell table:style-name="ce28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2" table:style-name="ce45">
            <text:p>out/18</text:p>
          </table:table-cell>
          <table:table-cell office:value-type="string" table:number-columns-spanned="1" table:number-rows-spanned="2" table:style-name="ce46">
            <text:p>IX - VITÓRIA E ENTORNO</text:p>
          </table:table-cell>
          <table:table-cell office:value-type="string" table:number-columns-spanned="1" table:number-rows-spanned="2" table:style-name="ce47">
            <text:p>Cariacica, Serra, Viana, Vila velha e Vitória</text:p>
          </table:table-cell>
          <table:table-cell office:value-type="string" table:style-name="ce9">
            <text:p>Uso Indefinido (Média geral)</text:p>
          </table:table-cell>
          <table:table-cell office:value-type="float" office:value="27972.15" table:style-name="ce19">
            <text:p>27.972,15</text:p>
          </table:table-cell>
          <table:table-cell office:value-type="float" office:value="23776.33" table:style-name="ce19">
            <text:p>23.776,33</text:p>
          </table:table-cell>
          <table:table-cell office:value-type="float" office:value="32167.97" table:style-name="ce19">
            <text:p>32.167,97</text:p>
          </table:table-cell>
          <table:table-cell office:value-type="float" office:value="24888.51" table:style-name="ce19">
            <text:p>24.888,51</text:p>
          </table:table-cell>
          <table:table-cell office:value-type="float" office:value="21155.23" table:style-name="ce19">
            <text:p>21.155,23</text:p>
          </table:table-cell>
          <table:table-cell office:value-type="float" office:value="28621.78" table:style-name="ce19">
            <text:p>28.621,7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28101.39" table:style-name="ce19">
            <text:p>28.101,39</text:p>
          </table:table-cell>
          <table:table-cell office:value-type="float" office:value="23886.18" table:style-name="ce19">
            <text:p>23.886,18</text:p>
          </table:table-cell>
          <table:table-cell office:value-type="float" office:value="32316.6" table:style-name="ce19">
            <text:p>32.316,60</text:p>
          </table:table-cell>
          <table:table-cell office:value-type="float" office:value="25819.14" table:style-name="ce19">
            <text:p>25.819,14</text:p>
          </table:table-cell>
          <table:table-cell office:value-type="float" office:value="21946.27" table:style-name="ce19">
            <text:p>21.946,27</text:p>
          </table:table-cell>
          <table:table-cell office:value-type="float" office:value="29692.01" table:style-name="ce19">
            <text:p>29.692,01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29"/>
          <table:table-cell table:style-name="ce28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5" table:style-name="ce45">
            <text:p>out/18</text:p>
          </table:table-cell>
          <table:table-cell office:value-type="string" table:number-columns-spanned="1" table:number-rows-spanned="5" table:style-name="ce46">
            <text:p>X - SUDOESTE I</text:p>
          </table:table-cell>
          <table:table-cell office:value-type="string" table:number-columns-spanned="1" table:number-rows-spanned="5" table:style-name="ce48">
            <text:p>Brejetuba, Ibatiba, Irupi e Iúna</text:p>
          </table:table-cell>
          <table:table-cell office:value-type="string" table:style-name="ce9">
            <text:p>Uso Indefinido (Média geral)</text:p>
          </table:table-cell>
          <table:table-cell office:value-type="float" office:value="14032.95" table:style-name="ce19">
            <text:p>14.032,95</text:p>
          </table:table-cell>
          <table:table-cell office:value-type="float" office:value="11928" table:style-name="ce19">
            <text:p>11.928,00</text:p>
          </table:table-cell>
          <table:table-cell office:value-type="float" office:value="16137.89" table:style-name="ce19">
            <text:p>16.137,89</text:p>
          </table:table-cell>
          <table:table-cell office:value-type="float" office:value="13401.81" table:style-name="ce19">
            <text:p>13.401,81</text:p>
          </table:table-cell>
          <table:table-cell office:value-type="float" office:value="11391.54" table:style-name="ce19">
            <text:p>11.391,54</text:p>
          </table:table-cell>
          <table:table-cell office:value-type="float" office:value="15412.09" table:style-name="ce19">
            <text:p>15.412,0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gricultura</text:p>
          </table:table-cell>
          <table:table-cell office:value-type="float" office:value="38392.57" table:style-name="ce19">
            <text:p>38.392,57</text:p>
          </table:table-cell>
          <table:table-cell office:value-type="float" office:value="32633.68" table:style-name="ce19">
            <text:p>32.633,68</text:p>
          </table:table-cell>
          <table:table-cell office:value-type="float" office:value="44151.45" table:style-name="ce19">
            <text:p>44.151,45</text:p>
          </table:table-cell>
          <table:table-cell office:value-type="float" office:value="21935.05" table:style-name="ce19">
            <text:p>21.935,05</text:p>
          </table:table-cell>
          <table:table-cell office:value-type="float" office:value="18644.8" table:style-name="ce19">
            <text:p>18.644,80</text:p>
          </table:table-cell>
          <table:table-cell office:value-type="float" office:value="25225.31" table:style-name="ce19">
            <text:p>25.225,3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1040.12" table:style-name="ce19">
            <text:p>11.040,12</text:p>
          </table:table-cell>
          <table:table-cell office:value-type="float" office:value="9384.1" table:style-name="ce19">
            <text:p>9.384,10</text:p>
          </table:table-cell>
          <table:table-cell office:value-type="float" office:value="12696.14" table:style-name="ce19">
            <text:p>12.696,14</text:p>
          </table:table-cell>
          <table:table-cell office:value-type="float" office:value="9551.98" table:style-name="ce19">
            <text:p>9.551,98</text:p>
          </table:table-cell>
          <table:table-cell office:value-type="float" office:value="8119.18" table:style-name="ce19">
            <text:p>8.119,18</text:p>
          </table:table-cell>
          <table:table-cell office:value-type="float" office:value="10984.77" table:style-name="ce19">
            <text:p>10.984,77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Exploração Mista</text:p>
          </table:table-cell>
          <table:table-cell office:value-type="float" office:value="24639.22" table:style-name="ce19">
            <text:p>24.639,22</text:p>
          </table:table-cell>
          <table:table-cell office:value-type="float" office:value="20943.34" table:style-name="ce19">
            <text:p>20.943,34</text:p>
          </table:table-cell>
          <table:table-cell office:value-type="float" office:value="28335.1" table:style-name="ce19">
            <text:p>28.335,10</text:p>
          </table:table-cell>
          <table:table-cell office:value-type="float" office:value="16726.75" table:style-name="ce19">
            <text:p>16.726,75</text:p>
          </table:table-cell>
          <table:table-cell office:value-type="float" office:value="14217.73" table:style-name="ce19">
            <text:p>14.217,73</text:p>
          </table:table-cell>
          <table:table-cell office:value-type="float" office:value="19235.759999999998" table:style-name="ce19">
            <text:p>19.235,7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gricultura (Café Arábica)</text:p>
          </table:table-cell>
          <table:table-cell office:value-type="float" office:value="38392.57" table:style-name="ce19">
            <text:p>38.392,57</text:p>
          </table:table-cell>
          <table:table-cell office:value-type="float" office:value="32633.68" table:style-name="ce19">
            <text:p>32.633,68</text:p>
          </table:table-cell>
          <table:table-cell office:value-type="float" office:value="44151.45" table:style-name="ce19">
            <text:p>44.151,45</text:p>
          </table:table-cell>
          <table:table-cell office:value-type="float" office:value="21935.05" table:style-name="ce19">
            <text:p>21.935,05</text:p>
          </table:table-cell>
          <table:table-cell office:value-type="float" office:value="18644.8" table:style-name="ce19">
            <text:p>18.644,80</text:p>
          </table:table-cell>
          <table:table-cell office:value-type="float" office:value="25225.31" table:style-name="ce19">
            <text:p>25.225,31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30"/>
          <table:table-cell table:style-name="ce31"/>
          <table:table-cell table:style-name="ce28"/>
          <table:table-cell table:number-columns-repeated="6" table:style-name="ce18"/>
          <table:table-cell table:number-columns-repeated="16374"/>
        </table:table-row>
        <table:table-row table:style-name="ro8">
          <table:table-cell office:value-type="date" office:date-value="2018-10-01T00:00:00" table:number-columns-spanned="1" table:number-rows-spanned="5" table:style-name="ce45">
            <text:p>out/18</text:p>
          </table:table-cell>
          <table:table-cell office:value-type="string" table:number-columns-spanned="1" table:number-rows-spanned="5" table:style-name="ce46">
            <text:p>XI - SUDOESTE II</text:p>
          </table:table-cell>
          <table:table-cell office:value-type="string" table:number-columns-spanned="1" table:number-rows-spanned="5" table:style-name="ce47">
            <text:p>Divino de São Lourenço, Dores do Rio Preto, guaçui, ibitirama e Muniz Freire</text:p>
          </table:table-cell>
          <table:table-cell office:value-type="string" table:style-name="ce9">
            <text:p>Uso Indefinido (Média geral)</text:p>
          </table:table-cell>
          <table:table-cell office:value-type="float" office:value="10694.57" table:style-name="ce19">
            <text:p>10.694,57</text:p>
          </table:table-cell>
          <table:table-cell office:value-type="float" office:value="9090.3799999999992" table:style-name="ce19">
            <text:p>9.090,38</text:p>
          </table:table-cell>
          <table:table-cell office:value-type="float" office:value="12298.75" table:style-name="ce19">
            <text:p>12.298,75</text:p>
          </table:table-cell>
          <table:table-cell office:value-type="float" office:value="8963.77" table:style-name="ce19">
            <text:p>8.963,77</text:p>
          </table:table-cell>
          <table:table-cell office:value-type="float" office:value="7619.21" table:style-name="ce19">
            <text:p>7.619,21</text:p>
          </table:table-cell>
          <table:table-cell office:value-type="float" office:value="10308.34" table:style-name="ce19">
            <text:p>10.308,34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</text:p>
          </table:table-cell>
          <table:table-cell office:value-type="float" office:value="11308.45" table:style-name="ce19">
            <text:p>11.308,45</text:p>
          </table:table-cell>
          <table:table-cell office:value-type="float" office:value="9612.18" table:style-name="ce19">
            <text:p>9.612,18</text:p>
          </table:table-cell>
          <table:table-cell office:value-type="float" office:value="13004.71" table:style-name="ce19">
            <text:p>13.004,71</text:p>
          </table:table-cell>
          <table:table-cell office:value-type="float" office:value="9268.64" table:style-name="ce19">
            <text:p>9.268,64</text:p>
          </table:table-cell>
          <table:table-cell office:value-type="float" office:value="7878.34" table:style-name="ce19">
            <text:p>7.878,34</text:p>
          </table:table-cell>
          <table:table-cell office:value-type="float" office:value="10658.93" table:style-name="ce19">
            <text:p>10.658,9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Silvicultura</text:p>
          </table:table-cell>
          <table:table-cell office:value-type="float" office:value="9538.57" table:style-name="ce19">
            <text:p>9.538,57</text:p>
          </table:table-cell>
          <table:table-cell office:value-type="float" office:value="8107.78" table:style-name="ce19">
            <text:p>8.107,78</text:p>
          </table:table-cell>
          <table:table-cell office:value-type="float" office:value="10969.35" table:style-name="ce19">
            <text:p>10.969,35</text:p>
          </table:table-cell>
          <table:table-cell office:value-type="float" office:value="8386.7099999999991" table:style-name="ce19">
            <text:p>8.386,71</text:p>
          </table:table-cell>
          <table:table-cell office:value-type="float" office:value="7128.7" table:style-name="ce19">
            <text:p>7.128,70</text:p>
          </table:table-cell>
          <table:table-cell office:value-type="float" office:value="9644.7099999999991" table:style-name="ce19">
            <text:p>9.644,7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Exploração Mista</text:p>
          </table:table-cell>
          <table:table-cell office:value-type="float" office:value="10997.48" table:style-name="ce19">
            <text:p>10.997,48</text:p>
          </table:table-cell>
          <table:table-cell office:value-type="float" office:value="9347.86" table:style-name="ce19">
            <text:p>9.347,86</text:p>
          </table:table-cell>
          <table:table-cell office:value-type="float" office:value="12647.11" table:style-name="ce19">
            <text:p>12.647,11</text:p>
          </table:table-cell>
          <table:table-cell office:value-type="float" office:value="8204.76" table:style-name="ce19">
            <text:p>8.204,76</text:p>
          </table:table-cell>
          <table:table-cell office:value-type="float" office:value="6974.05" table:style-name="ce19">
            <text:p>6.974,05</text:p>
          </table:table-cell>
          <table:table-cell office:value-type="float" office:value="9435.48" table:style-name="ce19">
            <text:p>9.435,4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Muniz Freire)</text:p>
          </table:table-cell>
          <table:table-cell office:value-type="float" office:value="9669.42" table:style-name="ce19">
            <text:p>9.669,42</text:p>
          </table:table-cell>
          <table:table-cell office:value-type="float" office:value="8219.01" table:style-name="ce19">
            <text:p>8.219,01</text:p>
          </table:table-cell>
          <table:table-cell office:value-type="float" office:value="11119.83" table:style-name="ce19">
            <text:p>11.119,83</text:p>
          </table:table-cell>
          <table:table-cell office:value-type="float" office:value="8497.93" table:style-name="ce19">
            <text:p>8.497,93</text:p>
          </table:table-cell>
          <table:table-cell office:value-type="float" office:value="7223.24" table:style-name="ce19">
            <text:p>7.223,24</text:p>
          </table:table-cell>
          <table:table-cell office:value-type="float" office:value="9772.6200000000008" table:style-name="ce19">
            <text:p>9.772,62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30"/>
          <table:table-cell table:style-name="ce31"/>
          <table:table-cell table:style-name="ce28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3" table:style-name="ce45">
            <text:p>out/18</text:p>
          </table:table-cell>
          <table:table-cell office:value-type="string" table:number-columns-spanned="1" table:number-rows-spanned="3" table:style-name="ce46">
            <text:p>XII - LITORAL SUL</text:p>
          </table:table-cell>
          <table:table-cell office:value-type="string" table:number-columns-spanned="1" table:number-rows-spanned="3" table:style-name="ce47">
            <text:p>Anchieta, Guarapari, Itapemirim, Marataízes, Piúma e Presidente Kennedy</text:p>
          </table:table-cell>
          <table:table-cell office:value-type="string" table:style-name="ce9">
            <text:p>Uso Indefinido (Média geral)</text:p>
          </table:table-cell>
          <table:table-cell office:value-type="float" office:value="18309.11" table:style-name="ce19">
            <text:p>18.309,11</text:p>
          </table:table-cell>
          <table:table-cell office:value-type="float" office:value="15562.74" table:style-name="ce19">
            <text:p>15.562,74</text:p>
          </table:table-cell>
          <table:table-cell office:value-type="float" office:value="21055.48" table:style-name="ce19">
            <text:p>21.055,48</text:p>
          </table:table-cell>
          <table:table-cell office:value-type="float" office:value="15299.78" table:style-name="ce19">
            <text:p>15.299,78</text:p>
          </table:table-cell>
          <table:table-cell office:value-type="float" office:value="13004.82" table:style-name="ce19">
            <text:p>13.004,82</text:p>
          </table:table-cell>
          <table:table-cell office:value-type="float" office:value="17594.75" table:style-name="ce19">
            <text:p>17.594,7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8154.060000000001" table:style-name="ce19">
            <text:p>18.154,06</text:p>
          </table:table-cell>
          <table:table-cell office:value-type="float" office:value="15430.95" table:style-name="ce19">
            <text:p>15.430,95</text:p>
          </table:table-cell>
          <table:table-cell office:value-type="float" office:value="20877.169999999998" table:style-name="ce19">
            <text:p>20.877,17</text:p>
          </table:table-cell>
          <table:table-cell office:value-type="float" office:value="15312.65" table:style-name="ce19">
            <text:p>15.312,65</text:p>
          </table:table-cell>
          <table:table-cell office:value-type="float" office:value="13015.76" table:style-name="ce19">
            <text:p>13.015,76</text:p>
          </table:table-cell>
          <table:table-cell office:value-type="float" office:value="17609.55" table:style-name="ce19">
            <text:p>17.609,5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Pecuária (Anchieta)</text:p>
          </table:table-cell>
          <table:table-cell office:value-type="float" office:value="27658.52" table:style-name="ce19">
            <text:p>27.658,52</text:p>
          </table:table-cell>
          <table:table-cell office:value-type="float" office:value="23509.74" table:style-name="ce19">
            <text:p>23.509,74</text:p>
          </table:table-cell>
          <table:table-cell office:value-type="float" office:value="31807.3" table:style-name="ce19">
            <text:p>31.807,30</text:p>
          </table:table-cell>
          <table:table-cell office:value-type="float" office:value="22922.78" table:style-name="ce19">
            <text:p>22.922,78</text:p>
          </table:table-cell>
          <table:table-cell office:value-type="float" office:value="19484.36" table:style-name="ce19">
            <text:p>19.484,36</text:p>
          </table:table-cell>
          <table:table-cell office:value-type="float" office:value="26361.200000000001" table:style-name="ce19">
            <text:p>26.361,20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30"/>
          <table:table-cell table:style-name="ce29"/>
          <table:table-cell table:style-name="ce28"/>
          <table:table-cell table:number-columns-repeated="6" table:style-name="ce18"/>
          <table:table-cell table:number-columns-repeated="16374"/>
        </table:table-row>
        <table:table-row table:style-name="ro6">
          <table:table-cell office:value-type="date" office:date-value="2018-10-01T00:00:00" table:number-columns-spanned="1" table:number-rows-spanned="7" table:style-name="ce45">
            <text:p>out/18</text:p>
          </table:table-cell>
          <table:table-cell office:value-type="string" table:number-columns-spanned="1" table:number-rows-spanned="7" table:style-name="ce46">
            <text:p>XIII - SUL</text:p>
          </table:table-cell>
          <table:table-cell office:value-type="string" table:number-columns-spanned="1" table:number-rows-spanned="7" table:style-name="ce47">
            <text:p>Alegre, Apiacá, Atilio, Vivacqua, Bom Jesus do Norte, Cachoeiro de Itapemirim, Iconha, Jerônimo Monteiro, Mimoso do Sul, Muqui, Rio Novo do Sul e São José do Calçado</text:p>
          </table:table-cell>
          <table:table-cell office:value-type="string" table:style-name="ce9">
            <text:p>Uso Indefinido (Média geral)</text:p>
          </table:table-cell>
          <table:table-cell office:value-type="float" office:value="12572.8" table:style-name="ce19">
            <text:p>12.572,80</text:p>
          </table:table-cell>
          <table:table-cell office:value-type="float" office:value="10686.88" table:style-name="ce19">
            <text:p>10.686,88</text:p>
          </table:table-cell>
          <table:table-cell office:value-type="float" office:value="14458.72" table:style-name="ce19">
            <text:p>14.458,72</text:p>
          </table:table-cell>
          <table:table-cell office:value-type="float" office:value="10836.95" table:style-name="ce19">
            <text:p>10.836,95</text:p>
          </table:table-cell>
          <table:table-cell office:value-type="float" office:value="9211.41" table:style-name="ce19">
            <text:p>9.211,41</text:p>
          </table:table-cell>
          <table:table-cell office:value-type="float" office:value="12462.49" table:style-name="ce19">
            <text:p>12.462,4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</text:p>
          </table:table-cell>
          <table:table-cell office:value-type="float" office:value="12187.17" table:style-name="ce19">
            <text:p>12.187,17</text:p>
          </table:table-cell>
          <table:table-cell office:value-type="float" office:value="10359.09" table:style-name="ce19">
            <text:p>10.359,09</text:p>
          </table:table-cell>
          <table:table-cell office:value-type="float" office:value="14015.25" table:style-name="ce19">
            <text:p>14.015,25</text:p>
          </table:table-cell>
          <table:table-cell office:value-type="float" office:value="10652.82" table:style-name="ce19">
            <text:p>10.652,82</text:p>
          </table:table-cell>
          <table:table-cell office:value-type="float" office:value="9054.9" table:style-name="ce19">
            <text:p>9.054,90</text:p>
          </table:table-cell>
          <table:table-cell office:value-type="float" office:value="12250.74" table:style-name="ce19">
            <text:p>12.250,74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Exploração Mista</text:p>
          </table:table-cell>
          <table:table-cell office:value-type="float" office:value="15147.63" table:style-name="ce19">
            <text:p>15.147,63</text:p>
          </table:table-cell>
          <table:table-cell office:value-type="float" office:value="12875.49" table:style-name="ce19">
            <text:p>12.875,49</text:p>
          </table:table-cell>
          <table:table-cell office:value-type="float" office:value="17419.77" table:style-name="ce19">
            <text:p>17.419,77</text:p>
          </table:table-cell>
          <table:table-cell office:value-type="float" office:value="10298.129999999999" table:style-name="ce19">
            <text:p>10.298,13</text:p>
          </table:table-cell>
          <table:table-cell office:value-type="float" office:value="8753.41" table:style-name="ce19">
            <text:p>8.753,41</text:p>
          </table:table-cell>
          <table:table-cell office:value-type="float" office:value="11842.86" table:style-name="ce19">
            <text:p>11.842,8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gricultura</text:p>
          </table:table-cell>
          <table:table-cell office:value-type="float" office:value="18333.93" table:style-name="ce19">
            <text:p>18.333,93</text:p>
          </table:table-cell>
          <table:table-cell office:value-type="float" office:value="15583.84" table:style-name="ce19">
            <text:p>15.583,84</text:p>
          </table:table-cell>
          <table:table-cell office:value-type="float" office:value="21084.02" table:style-name="ce19">
            <text:p>21.084,02</text:p>
          </table:table-cell>
          <table:table-cell office:value-type="float" office:value="12554.83" table:style-name="ce19">
            <text:p>12.554,83</text:p>
          </table:table-cell>
          <table:table-cell office:value-type="float" office:value="10671.6" table:style-name="ce19">
            <text:p>10.671,60</text:p>
          </table:table-cell>
          <table:table-cell office:value-type="float" office:value="14438.05" table:style-name="ce19">
            <text:p>14.438,0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gricultura (Café Arábica e Conilon)</text:p>
          </table:table-cell>
          <table:table-cell office:value-type="float" office:value="18333.93" table:style-name="ce19">
            <text:p>18.333,93</text:p>
          </table:table-cell>
          <table:table-cell office:value-type="float" office:value="15583.84" table:style-name="ce19">
            <text:p>15.583,84</text:p>
          </table:table-cell>
          <table:table-cell office:value-type="float" office:value="21084.02" table:style-name="ce19">
            <text:p>21.084,02</text:p>
          </table:table-cell>
          <table:table-cell office:value-type="float" office:value="12554.83" table:style-name="ce19">
            <text:p>12.554,83</text:p>
          </table:table-cell>
          <table:table-cell office:value-type="float" office:value="10671.6" table:style-name="ce19">
            <text:p>10.671,60</text:p>
          </table:table-cell>
          <table:table-cell office:value-type="float" office:value="14438.05" table:style-name="ce19">
            <text:p>14.438,0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 (Apiacá)</text:p>
          </table:table-cell>
          <table:table-cell office:value-type="float" office:value="9983.39" table:style-name="ce19">
            <text:p>9.983,39</text:p>
          </table:table-cell>
          <table:table-cell office:value-type="float" office:value="8485.8799999999992" table:style-name="ce19">
            <text:p>8.485,88</text:p>
          </table:table-cell>
          <table:table-cell office:value-type="float" office:value="11480.89" table:style-name="ce19">
            <text:p>11.480,89</text:p>
          </table:table-cell>
          <table:table-cell office:value-type="float" office:value="8057.15" table:style-name="ce19">
            <text:p>8.057,15</text:p>
          </table:table-cell>
          <table:table-cell office:value-type="float" office:value="6848.58" table:style-name="ce19">
            <text:p>6.848,58</text:p>
          </table:table-cell>
          <table:table-cell office:value-type="float" office:value="9265.7199999999993" table:style-name="ce19">
            <text:p>9.265,7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ecuária (Rio Novo do Sul)</text:p>
          </table:table-cell>
          <table:table-cell office:value-type="float" office:value="15217.37" table:style-name="ce19">
            <text:p>15.217,37</text:p>
          </table:table-cell>
          <table:table-cell office:value-type="float" office:value="12934.76" table:style-name="ce19">
            <text:p>12.934,76</text:p>
          </table:table-cell>
          <table:table-cell office:value-type="float" office:value="17499.97" table:style-name="ce19">
            <text:p>17.499,97</text:p>
          </table:table-cell>
          <table:table-cell office:value-type="float" office:value="13460.89" table:style-name="ce19">
            <text:p>13.460,89</text:p>
          </table:table-cell>
          <table:table-cell office:value-type="float" office:value="11441.76" table:style-name="ce19">
            <text:p>11.441,76</text:p>
          </table:table-cell>
          <table:table-cell office:value-type="float" office:value="15480.03" table:style-name="ce19">
            <text:p>15.480,03</text:p>
          </table:table-cell>
          <table:table-cell table:number-columns-repeated="16374"/>
        </table:table-row>
        <table:table-row table:style-name="ro6">
          <table:table-cell table:style-name="ce32"/>
          <table:table-cell table:style-name="ce16"/>
          <table:table-cell table:style-name="ce33"/>
          <table:table-cell table:style-name="ce17"/>
          <table:table-cell table:style-name="ce18"/>
          <table:table-cell table:style-name="ce34"/>
          <table:table-cell table:style-name="ce18"/>
          <table:table-cell table:number-columns-repeated="3" table:style-name="ce34"/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month number:textual="true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omma_32_1" style:display-name="Excel Built-in Comma 1" style:family="table-cell" style:data-style-name="N38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472047244094488in" fo:margin-left="0.590157480314961in" fo:margin-right="0.196456692913386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</meta:initial-creator>
    <dc:creator>Carlos Shigeaky Weky Silva</dc:creator>
    <meta:creation-date>2016-07-28T00:37:09Z</meta:creation-date>
    <dc:date>2019-03-25T18:58:09Z</dc:date>
    <meta:print-date>2019-02-14T10:43:49Z</meta:print-date>
    <meta:editing-cycles>276</meta:editing-cycles>
    <meta:editing-duration>PT23064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