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Liberation Sans1" svg:font-family="&quot;Liberation Sans1&quot;"/>
    <style:font-face style:name="Calibri1" svg:font-family="Calibri1"/>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Calibri1" style:font-name-asian="Calibri1" style:font-name-complex="Calibri1" fo:font-weight="bold" style:font-weight-asian="bold" style:font-weight-complex="bold"/>
    </style:style>
    <style:style style:name="ce3" style:family="table-cell" style:parent-style-name="Default" style:data-style-name="N0">
      <style:table-cell-properties fo:background-color="#FFFFFF"/>
      <style:text-properties style:font-name="Calibri1" style:font-name-asian="Calibri1" style:font-name-complex="Calibri1"/>
    </style:style>
    <style:style style:name="ce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fo:border="thin solid #000000" style:vertical-align="middle" fo:background-color="#C9C9C9" style:repeat-content="false"/>
      <style:paragraph-properties fo:text-align="center"/>
      <style:text-properties style:font-name="Calibri1" style:font-name-asian="Calibri1" style:font-name-complex="Calibri1" fo:font-weight="bold" style:font-weight-asian="bold" style:font-weight-complex="bold"/>
    </style:style>
    <style:style style:name="ce8" style:family="table-cell" style:parent-style-name="Default" style:data-style-name="N0">
      <style:table-cell-properties fo:border="thin solid #000000" style:vertical-align="middle" fo:background-color="#C9C9C9" style:repeat-content="false"/>
      <style:paragraph-properties fo:text-align="center"/>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C9C9C9" style:repeat-content="false"/>
      <style:paragraph-properties fo:text-align="center"/>
      <style:text-properties style:font-name="Arial" style:font-name-asian="Arial" style:font-name-complex="Arial" fo:font-weight="bold" style:font-weight-asian="bold" style:font-weight-complex="bold"/>
    </style:style>
    <style:style style:name="ce10" style:family="table-cell" style:parent-style-name="Default" style:data-style-name="N4">
      <style:table-cell-properties fo:border="thin solid #000000" style:vertical-align="middle" fo:wrap-option="wrap" fo:background-color="#C9C9C9" style:repeat-content="false"/>
      <style:paragraph-properties fo:text-align="center"/>
      <style:text-properties fo:font-size="9pt" style:font-size-asian="9pt" style:font-size-complex="9pt"/>
    </style:style>
    <style:style style:name="ce11" style:family="table-cell" style:parent-style-name="Default" style:data-style-name="N4">
      <style:table-cell-properties fo:border="thin solid #000000" style:vertical-align="middle" fo:background-color="#C9C9C9" style:repeat-content="false"/>
      <style:paragraph-properties fo:text-align="center"/>
      <style:text-properties fo:font-size="9pt" style:font-size-asian="9pt" style:font-size-complex="9pt"/>
    </style:style>
    <style:style style:name="ce12" style:family="table-cell" style:parent-style-name="Default" style:data-style-name="N0">
      <style:table-cell-properties fo:border="thin solid #000000" style:vertical-align="automatic" style:repeat-content="false"/>
      <style:paragraph-properties fo:text-align="center"/>
      <style:text-properties style:font-name="Calibri1" style:font-name-asian="Calibri1" style:font-name-complex="Calibri1" fo:font-size="10pt" style:font-size-asian="10pt" style:font-size-complex="10pt"/>
    </style:style>
    <style:style style:name="ce13" style:family="table-cell" style:parent-style-name="Default" style:data-style-name="N4">
      <style:table-cell-properties fo:border="thin solid #000000" style:vertical-align="automatic" style:repeat-content="false"/>
      <style:paragraph-properties fo:text-align="end" fo:margin-right="0cm"/>
      <style:text-properties fo:font-size="9pt" style:font-size-asian="9pt" style:font-size-complex="9pt"/>
    </style:style>
    <style:style style:name="ce14" style:family="table-cell" style:parent-style-name="Default" style:data-style-name="N0">
      <style:table-cell-properties fo:border="thin solid #000000" style:vertical-align="middle" fo:background-color="transparent"/>
      <style:text-properties style:font-name="Calibri1" style:font-name-asian="Calibri1" style:font-name-complex="Calibri1" fo:font-size="9pt" style:font-size-asian="9pt" style:font-size-complex="9pt"/>
    </style:style>
    <style:style style:name="ce15" style:family="table-cell" style:parent-style-name="Default" style:data-style-name="N0">
      <style:table-cell-properties fo:border="thin solid #000000" style:vertical-align="middle" style:repeat-content="false"/>
      <style:paragraph-properties fo:text-align="start" fo:margin-left="0cm"/>
      <style:text-properties style:font-name="Calibri1" style:font-name-asian="Calibri1" style:font-name-complex="Calibri1" fo:font-size="9pt" style:font-size-asian="9pt" style:font-size-complex="9pt"/>
    </style:style>
    <style:style style:name="ce16" style:family="table-cell" style:parent-style-name="Default" style:data-style-name="N0">
      <style:table-cell-properties fo:border="thin solid #000000" style:vertical-align="automatic" fo:background-color="#C9C9C9"/>
      <style:text-properties fo:font-size="10pt" style:font-size-asian="10pt" style:font-size-complex="10pt"/>
    </style:style>
    <style:style style:name="ce17" style:family="table-cell" style:parent-style-name="Default" style:data-style-name="N0">
      <style:table-cell-properties fo:border="thin solid #000000" fo:background-color="#C9C9C9"/>
      <style:text-properties fo:font-size="10pt" style:font-size-asian="10pt" style:font-size-complex="10pt"/>
    </style:style>
    <style:style style:name="ce18" style:family="table-cell" style:parent-style-name="Default" style:data-style-name="N0">
      <style:table-cell-properties fo:border="thin solid #000000" style:vertical-align="middle" fo:background-color="#C9C9C9" style:repeat-content="false"/>
      <style:paragraph-properties fo:text-align="center"/>
      <style:text-properties style:font-name="Calibri1" style:font-name-asian="Calibri1" style:font-name-complex="Calibri1" fo:font-size="10pt" style:font-size-asian="10pt" style:font-size-complex="10pt"/>
    </style:style>
    <style:style style:name="ce19" style:family="table-cell" style:parent-style-name="Default" style:data-style-name="N4">
      <style:table-cell-properties fo:border="thin solid #000000" style:vertical-align="automatic" fo:background-color="#C9C9C9" style:repeat-content="false"/>
      <style:paragraph-properties fo:text-align="end" fo:margin-right="0cm"/>
      <style:text-properties fo:font-size="10pt" style:font-size-asian="10pt" style:font-size-complex="10pt"/>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1" style:font-name-asian="Calibri1" style:font-name-complex="Calibri1" fo:font-weight="bold" style:font-weight-asian="bold" style:font-weight-complex="bold"/>
    </style:style>
    <style:style style:name="ce21" style:family="table-cell" style:parent-style-name="Default" style:data-style-name="N4">
      <style:table-cell-properties fo:border="thin solid #000000" style:vertical-align="automatic" style:repeat-content="false"/>
      <style:paragraph-properties fo:text-align="end" fo:margin-right="0cm"/>
      <style:text-properties style:font-name="Calibri1" style:font-name-asian="Calibri1" style:font-name-complex="Calibri1" fo:font-size="9pt" style:font-size-asian="9pt" style:font-size-complex="9pt"/>
    </style:style>
    <style:style style:name="ce22" style:family="table-cell" style:parent-style-name="Default" style:data-style-name="N4">
      <style:table-cell-properties fo:border="thin solid #000000" style:vertical-align="automatic" fo:background-color="transparent" style:repeat-content="false"/>
      <style:paragraph-properties fo:text-align="end" fo:margin-right="0cm"/>
      <style:text-properties style:font-name="Calibri1" style:font-name-asian="Calibri1" style:font-name-complex="Calibri1" fo:font-size="9pt" style:font-size-asian="9pt" style:font-size-complex="9pt"/>
    </style:style>
    <style:style style:name="ce23" style:family="table-cell" style:parent-style-name="Default" style:data-style-name="N0">
      <style:table-cell-properties fo:border="thin solid #000000" style:vertical-align="middle" style:repeat-content="false"/>
      <style:paragraph-properties fo:text-align="start" fo:margin-left="0cm"/>
      <style:text-properties style:font-name="Calibri1" style:font-name-asian="Calibri1" style:font-name-complex="Calibri1" fo:font-size="10pt" style:font-size-asian="10pt" style:font-size-complex="10pt"/>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1" style:font-name-asian="Calibri1" style:font-name-complex="Calibri1" fo:font-size="9pt" style:font-size-asian="9pt" style:font-size-complex="9pt"/>
    </style:style>
    <style:style style:name="ce25" style:family="table-cell" style:parent-style-name="Default" style:data-style-name="N0">
      <style:table-cell-properties fo:border="thin solid #000000" style:vertical-align="automatic" fo:background-color="#C9C9C9"/>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hin solid #000000" style:vertical-align="automatic" fo:background-color="#C9C9C9"/>
      <style:text-properties style:font-name="Calibri1" style:font-name-asian="Calibri1" style:font-name-complex="Calibri1" fo:font-size="10pt" style:font-size-asian="10pt" style:font-size-complex="10pt" fo:font-weight="bold" style:font-weight-asian="bold" style:font-weight-complex="bold"/>
    </style:style>
    <style:style style:name="ce27" style:family="table-cell" style:parent-style-name="Default" style:data-style-name="N0">
      <style:table-cell-properties fo:border="thin solid #000000" style:vertical-align="automatic" fo:background-color="#C9C9C9"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alibri1" style:font-name-asian="Calibri1" style:font-name-complex="Calibri1" fo:font-size="9pt" style:font-size-asian="9pt" style:font-size-complex="9pt"/>
    </style:style>
    <style:style style:name="ce29" style:family="table-cell" style:parent-style-name="Default" style:data-style-name="N4">
      <style:table-cell-properties fo:border="thin solid #000000" style:vertical-align="automatic" fo:background-color="#C9C9C9" style:repeat-content="false"/>
      <style:paragraph-properties fo:text-align="center"/>
      <style:text-properties fo:font-size="9pt" style:font-size-asian="9pt" style:font-size-complex="9pt"/>
    </style:style>
    <style:style style:name="ce30" style:family="table-cell" style:parent-style-name="Default" style:data-style-name="N0">
      <style:table-cell-properties fo:background-color="#FFFFFF"/>
      <style:text-properties style:font-name="Calibri1" style:font-name-asian="Calibri1" style:font-name-complex="Calibri1" fo:font-size="8pt" style:font-size-asian="8pt" style:font-size-complex="8pt" fo:font-weight="bold" style:font-weight-asian="bold" style:font-weight-complex="bold"/>
    </style:style>
    <style:style style:name="ce31"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style>
    <style:style style:name="ce32" style:family="table-cell" style:parent-style-name="Default" style:data-style-name="N0">
      <style:table-cell-properties fo:border="thin solid #000000" style:vertical-align="middle" fo:background-color="#FFFFFF" style:repeat-content="false"/>
      <style:paragraph-properties fo:text-align="center"/>
      <style:text-properties style:font-name="Calibri1" style:font-name-asian="Calibri1" style:font-name-complex="Calibri1" fo:font-weight="bold" style:font-weight-asian="bold" style:font-weight-complex="bold"/>
    </style:style>
    <style:style style:name="ce33" style:family="table-cell" style:parent-style-name="Default" style:data-style-name="N0">
      <style:table-cell-properties style:vertical-align="middle" fo:background-color="#FFFFFF" style:repeat-content="false"/>
      <style:paragraph-properties fo:text-align="center"/>
      <style:text-properties style:font-name="Calibri1" style:font-name-asian="Calibri1" style:font-name-complex="Calibri1" fo:font-size="15pt" style:font-size-asian="15pt" style:font-size-complex="15pt"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order="thin solid #000000" style:vertical-align="middle" fo:background-color="#C9C9C9" style:repeat-content="false"/>
      <style:paragraph-properties fo:text-align="center"/>
      <style:text-properties style:font-name="Calibri1" style:font-name-asian="Calibri1" style:font-name-complex="Calibri1" fo:font-weight="bold" style:font-weight-asian="bold" style:font-weight-complex="bold"/>
    </style:style>
    <style:style style:name="ce36" style:family="table-cell" style:parent-style-name="Default" style:data-style-name="N0">
      <style:table-cell-properties fo:border="thin solid #000000" style:vertical-align="middle" fo:background-color="#C9C9C9" style:repeat-content="false"/>
      <style:paragraph-properties fo:text-align="center"/>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C9C9C9" style:repeat-content="false"/>
      <style:paragraph-properties fo:text-align="center"/>
      <style:text-properties style:font-name="Arial" style:font-name-asian="Arial" style:font-name-complex="Arial" fo:font-weight="bold" style:font-weight-asian="bold" style:font-weight-complex="bold"/>
    </style:style>
    <style:style style:name="ce38" style:family="table-cell" style:parent-style-name="Default" style:data-style-name="N4">
      <style:table-cell-properties fo:border="thin solid #000000" style:vertical-align="middle" fo:background-color="#C9C9C9" style:repeat-content="false"/>
      <style:paragraph-properties fo:text-align="center"/>
      <style:text-properties style:font-name="Calibri1" style:font-name-asian="Calibri1" style:font-name-complex="Calibri1" fo:font-size="10pt" style:font-size-asian="10pt" style:font-size-complex="10pt" fo:font-weight="bold" style:font-weight-asian="bold" style:font-weight-complex="bold"/>
    </style:style>
    <style:style style:name="ce3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1" style:font-name-asian="Calibri1" style:font-name-complex="Calibri1" fo:font-size="10pt" style:font-size-asian="10pt" style:font-size-complex="10p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fo:font-size="9pt" style:font-size-asian="9pt" style:font-size-complex="9pt"/>
    </style:style>
    <style:style style:name="ce44" style:family="table-cell" style:parent-style-name="Default" style:data-style-name="N22">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1.45520833333333cm"/>
    </style:style>
    <style:style style:name="co3" style:family="table-column">
      <style:table-column-properties fo:break-before="auto" style:column-width="6.746875cm"/>
    </style:style>
    <style:style style:name="co4" style:family="table-column">
      <style:table-column-properties fo:break-before="auto" style:column-width="7.80520833333333cm"/>
    </style:style>
    <style:style style:name="co5" style:family="table-column">
      <style:table-column-properties fo:break-before="auto" style:column-width="1.69333333333333cm"/>
    </style:style>
    <style:style style:name="co6" style:family="table-column">
      <style:table-column-properties fo:break-before="auto" style:column-width="1.031875cm"/>
    </style:style>
    <style:style style:name="co7" style:family="table-column">
      <style:table-column-properties fo:break-before="auto" style:column-width="1.87854166666667cm"/>
    </style:style>
    <style:style style:name="co8" style:family="table-column">
      <style:table-column-properties fo:break-before="auto" style:column-width="1.71979166666667cm"/>
    </style:style>
    <style:style style:name="ro1" style:family="table-row">
      <style:table-row-properties style:row-height="1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6pt" style:use-optimal-row-height="true" fo:break-before="auto"/>
    </style:style>
    <style:style style:name="ro5" style:family="table-row">
      <style:table-row-properties style:row-height="24pt" style:use-optimal-row-height="tru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SR1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number-columns-repeated="3" table:default-cell-style-name="ce1"/>
        <table:table-column table:style-name="co6" table:default-cell-style-name="ce1"/>
        <table:table-column table:style-name="co5" table:number-columns-repeated="2" table:default-cell-style-name="ce1"/>
        <table:table-column table:style-name="co7" table:number-columns-repeated="2" table:default-cell-style-name="ce1"/>
        <table:table-column table:style-name="co8" table:number-columns-repeated="1007" table:default-cell-style-name="ce1"/>
        <table:table-column table:style-name="co5" table:number-columns-repeated="15363" table:default-cell-style-name="ce1"/>
        <table:table-row table:style-name="ro1">
          <table:table-cell office:value-type="string" table:style-name="ce2">
            <text:p>INSTITUTO NACIONAL DE COLONIZAÇÃO E REFORMA AGRÁRIA - INCRA</text:p>
          </table:table-cell>
          <table:table-cell table:number-columns-repeated="5" table:style-name="ce3"/>
          <table:table-cell table:number-columns-repeated="7" table:style-name="ce4"/>
          <table:table-cell table:number-columns-repeated="16371"/>
        </table:table-row>
        <table:table-row table:style-name="ro1">
          <table:table-cell office:value-type="string" table:style-name="ce2">
            <text:p>DIRETORIA DE OBTENÇÃO DE TERRAS E IMPLANTAÇÃO DE PROJETOS DE ASSENTAMENTO - DT</text:p>
          </table:table-cell>
          <table:table-cell table:number-columns-repeated="5" table:style-name="ce3"/>
          <table:table-cell table:number-columns-repeated="7" table:style-name="ce4"/>
          <table:table-cell table:number-columns-repeated="16371"/>
        </table:table-row>
        <table:table-row table:style-name="ro1">
          <table:table-cell office:value-type="string" table:style-name="ce2">
            <text:p>COORDENAÇÃO-GERAL DE OBTENÇÃO DE TERRAS - DTO</text:p>
          </table:table-cell>
          <table:table-cell table:number-columns-repeated="5" table:style-name="ce3"/>
          <table:table-cell table:number-columns-repeated="7" table:style-name="ce4"/>
          <table:table-cell table:number-columns-repeated="16371"/>
        </table:table-row>
        <table:table-row table:style-name="ro1">
          <table:table-cell office:value-type="string" table:style-name="ce2">
            <text:p>DIVISÃO DE ANÁLISE E ESTUDO DO MERCADO DE TERRAS - DTO-2</text:p>
          </table:table-cell>
          <table:table-cell table:number-columns-repeated="5" table:style-name="ce3"/>
          <table:table-cell table:number-columns-repeated="7" table:style-name="ce4"/>
          <table:table-cell table:number-columns-repeated="16371"/>
        </table:table-row>
        <table:table-row table:style-name="ro1">
          <table:table-cell table:number-columns-repeated="13" table:style-name="ce4"/>
          <table:table-cell table:number-columns-repeated="16371"/>
        </table:table-row>
        <table:table-row table:style-name="ro1">
          <table:table-cell office:value-type="string" table:number-columns-spanned="2" table:number-rows-spanned="1" table:style-name="ce32">
            <text:p>SR-13/BAHIA</text:p>
          </table:table-cell>
          <table:covered-table-cell/>
          <table:table-cell table:number-columns-repeated="11" table:style-name="ce4"/>
          <table:table-cell table:number-columns-repeated="16371"/>
        </table:table-row>
        <table:table-row table:style-name="ro1">
          <table:table-cell table:style-name="ce5"/>
          <table:table-cell table:number-columns-repeated="12" table:style-name="ce4"/>
          <table:table-cell table:number-columns-repeated="16371"/>
        </table:table-row>
        <table:table-row table:style-name="ro2">
          <table:table-cell office:value-type="string" table:number-columns-spanned="11" table:number-rows-spanned="1" table:style-name="ce33">
            <text:p>PREÇOS REFERENCIAIS DE TERRAS E IMÓVEIS RURAIS<text:span text:style-name="T1"><text:s/>(em R$)</text:span></text:p>
          </table:table-cell>
          <table:covered-table-cell table:number-columns-repeated="10"/>
          <table:table-cell table:number-columns-repeated="2" table:style-name="ce4"/>
          <table:table-cell table:number-columns-repeated="16371"/>
        </table:table-row>
        <table:table-row table:style-name="ro1">
          <table:table-cell table:number-columns-repeated="12" table:style-name="ce6"/>
          <table:table-cell table:style-name="ce4"/>
          <table:table-cell table:number-columns-repeated="16371"/>
        </table:table-row>
        <table:table-row table:style-name="ro3">
          <table:table-cell office:value-type="string" table:number-columns-spanned="11" table:number-rows-spanned="1" table:style-name="ce34">
            <text:p>PPR/SR13/MT/n° 01/2018</text:p>
          </table:table-cell>
          <table:covered-table-cell table:number-columns-repeated="10"/>
          <table:table-cell table:style-name="ce6"/>
          <table:table-cell table:style-name="ce4"/>
          <table:table-cell table:number-columns-repeated="16371"/>
        </table:table-row>
        <table:table-row table:style-name="ro1">
          <table:table-cell office:value-type="string" table:number-columns-spanned="1" table:number-rows-spanned="2" table:style-name="ce35">
            <text:p>Publicação</text:p>
          </table:table-cell>
          <table:table-cell office:value-type="string" table:number-columns-spanned="1" table:number-rows-spanned="2" table:style-name="ce36">
            <text:p>MRT</text:p>
          </table:table-cell>
          <table:table-cell office:value-type="string" table:number-columns-spanned="1" table:number-rows-spanned="2" table:style-name="ce37">
            <text:p>Municípios de abrangência</text:p>
          </table:table-cell>
          <table:table-cell office:value-type="string" table:number-columns-spanned="1" table:number-rows-spanned="2" table:style-name="ce35">
            <text:p>Tipologia de Uso</text:p>
          </table:table-cell>
          <table:table-cell office:value-type="string" table:number-columns-spanned="4" table:number-rows-spanned="1" table:style-name="ce38">
            <text:p>Valor Total do Imóvel – VTI (R$)</text:p>
          </table:table-cell>
          <table:covered-table-cell table:number-columns-repeated="3"/>
          <table:table-cell office:value-type="string" table:number-columns-spanned="4" table:number-rows-spanned="1" table:style-name="ce38">
            <text:p>Valor da Terra Nua – VTN (R$)</text:p>
          </table:table-cell>
          <table:covered-table-cell table:number-columns-repeated="3"/>
          <table:table-cell table:style-name="ce4"/>
          <table:table-cell table:number-columns-repeated="16371"/>
        </table:table-row>
        <table:table-row table:style-name="ro4">
          <table:covered-table-cell/>
          <table:covered-table-cell/>
          <table:covered-table-cell/>
          <table:covered-table-cell/>
          <table:table-cell office:value-type="string" table:style-name="ce10">
            <text:p>Média (R$/ha)</text:p>
          </table:table-cell>
          <table:table-cell office:value-type="string" table:style-name="ce11">
            <text:p>CV (%)</text:p>
          </table:table-cell>
          <table:table-cell office:value-type="string" table:style-name="ce10">
            <text:p>lim inferior R$/ha</text:p>
          </table:table-cell>
          <table:table-cell office:value-type="string" table:style-name="ce10">
            <text:p>lim superior R$/ha</text:p>
          </table:table-cell>
          <table:table-cell office:value-type="string" table:style-name="ce10">
            <text:p>Média (R$/ha)</text:p>
          </table:table-cell>
          <table:table-cell office:value-type="string" table:style-name="ce11">
            <text:p>CV (%)</text:p>
          </table:table-cell>
          <table:table-cell office:value-type="string" table:style-name="ce10">
            <text:p>lim inferior R$/ha</text:p>
          </table:table-cell>
          <table:table-cell office:value-type="string" table:style-name="ce10">
            <text:p>lim superior R$/ha</text:p>
          </table:table-cell>
          <table:table-cell table:style-name="ce4"/>
          <table:table-cell table:number-columns-repeated="16371"/>
        </table:table-row>
        <table:table-row table:style-name="ro1">
          <table:table-cell office:value-type="date" office:date-value="2018-12-01T00:00:00" table:number-columns-spanned="1" table:number-rows-spanned="14" table:style-name="ce39">
            <text:p>dez/18</text:p>
          </table:table-cell>
          <table:table-cell office:value-type="string" table:number-columns-spanned="1" table:number-rows-spanned="14" table:style-name="ce40">
            <text:p>MRT-01</text:p>
          </table:table-cell>
          <table:table-cell office:value-type="string" table:number-columns-spanned="1" table:number-rows-spanned="14" table:style-name="ce41">
            <text:p>Aripuanã, Colniza, Rondolândia, Cotriguaçu, Juruena, Nova Monte Verde, Nova Bandeirante, Apiacás.</text:p>
          </table:table-cell>
          <table:table-cell office:value-type="string" table:style-name="ce12">
            <text:p>Uso indefinido (média geral)</text:p>
          </table:table-cell>
          <table:table-cell office:value-type="float" office:value="3423.4798986403598" table:style-name="ce13">
            <text:p>3.423,48</text:p>
          </table:table-cell>
          <table:table-cell office:value-type="float" office:value="59.679594015471999" table:style-name="ce13">
            <text:p>59,68</text:p>
          </table:table-cell>
          <table:table-cell office:value-type="float" office:value="2909.9579138443" table:style-name="ce13">
            <text:p>2.909,96</text:p>
          </table:table-cell>
          <table:table-cell office:value-type="float" office:value="3937.00188343641" table:style-name="ce13">
            <text:p>3.937,00</text:p>
          </table:table-cell>
          <table:table-cell office:value-type="float" office:value="3127.36299195418" table:style-name="ce13">
            <text:p>3.127,36</text:p>
          </table:table-cell>
          <table:table-cell table:style-name="ce13"/>
          <table:table-cell office:value-type="float" office:value="2658.2585431610501" table:style-name="ce13">
            <text:p>2.658,26</text:p>
          </table:table-cell>
          <table:table-cell office:value-type="float" office:value="3596.4674407472999" table:style-name="ce13">
            <text:p>3.596,47</text:p>
          </table:table-cell>
          <table:table-cell table:style-name="ce4"/>
          <table:table-cell table:number-columns-repeated="16371"/>
        </table:table-row>
        <table:table-row table:style-name="ro1">
          <table:covered-table-cell/>
          <table:covered-table-cell/>
          <table:covered-table-cell/>
          <table:table-cell office:value-type="string" table:style-name="ce14">
            <text:p>Pecuária</text:p>
          </table:table-cell>
          <table:table-cell office:value-type="float" office:value="4590.5126648886899" table:style-name="ce13">
            <text:p>4.590,51</text:p>
          </table:table-cell>
          <table:table-cell office:value-type="float" office:value="38.975722922322703" table:style-name="ce13">
            <text:p>38,98</text:p>
          </table:table-cell>
          <table:table-cell office:value-type="float" office:value="3901.9357651553901" table:style-name="ce13">
            <text:p>3.901,94</text:p>
          </table:table-cell>
          <table:table-cell office:value-type="float" office:value="5279.0895646219997" table:style-name="ce13">
            <text:p>5.279,09</text:p>
          </table:table-cell>
          <table:table-cell office:value-type="float" office:value="4169.6398569602998" table:style-name="ce13">
            <text:p>4.169,64</text:p>
          </table:table-cell>
          <table:table-cell table:style-name="ce13"/>
          <table:table-cell office:value-type="float" office:value="3544.1938784162498" table:style-name="ce13">
            <text:p>3.544,19</text:p>
          </table:table-cell>
          <table:table-cell office:value-type="float" office:value="4795.0858355043401" table:style-name="ce13">
            <text:p>4.795,09</text:p>
          </table:table-cell>
          <table:table-cell table:style-name="ce4"/>
          <table:table-cell table:number-columns-repeated="16371"/>
        </table:table-row>
        <table:table-row table:style-name="ro1">
          <table:covered-table-cell/>
          <table:covered-table-cell/>
          <table:covered-table-cell/>
          <table:table-cell office:value-type="string" table:style-name="ce15">
            <text:p>Vegetação Nativa</text:p>
          </table:table-cell>
          <table:table-cell office:value-type="float" office:value="1770.1834797885399" table:style-name="ce13">
            <text:p>1.770,18</text:p>
          </table:table-cell>
          <table:table-cell office:value-type="float" office:value="53.071068122573998" table:style-name="ce13">
            <text:p>53,07</text:p>
          </table:table-cell>
          <table:table-cell office:value-type="float" office:value="1504.65595782026" table:style-name="ce13">
            <text:p>1.504,66</text:p>
          </table:table-cell>
          <table:table-cell office:value-type="float" office:value="2035.71100175683" table:style-name="ce13">
            <text:p>2.035,71</text:p>
          </table:table-cell>
          <table:table-cell office:value-type="float" office:value="1713.1025460656299" table:style-name="ce13">
            <text:p>1.713,10</text:p>
          </table:table-cell>
          <table:table-cell table:style-name="ce13"/>
          <table:table-cell office:value-type="float" office:value="1456.1371641557901" table:style-name="ce13">
            <text:p>1.456,14</text:p>
          </table:table-cell>
          <table:table-cell office:value-type="float" office:value="1970.06792797548" table:style-name="ce13">
            <text:p>1.970,07</text:p>
          </table:table-cell>
          <table:table-cell table:style-name="ce4"/>
          <table:table-cell table:number-columns-repeated="16371"/>
        </table:table-row>
        <table:table-row table:style-name="ro1">
          <table:covered-table-cell/>
          <table:covered-table-cell/>
          <table:covered-table-cell/>
          <table:table-cell office:value-type="string" table:style-name="ce14">
            <text:p>Vegetação Nativa – Potencial Madeireiro</text:p>
          </table:table-cell>
          <table:table-cell office:value-type="float" office:value="2437.60649386248" table:style-name="ce13">
            <text:p>2.437,61</text:p>
          </table:table-cell>
          <table:table-cell office:value-type="float" office:value="20.260595066764498" table:style-name="ce13">
            <text:p>20,26</text:p>
          </table:table-cell>
          <table:table-cell office:value-type="float" office:value="2071.9655197831098" table:style-name="ce13">
            <text:p>2.071,97</text:p>
          </table:table-cell>
          <table:table-cell office:value-type="float" office:value="2803.2474679418501" table:style-name="ce13">
            <text:p>2.803,25</text:p>
          </table:table-cell>
          <table:table-cell office:value-type="float" office:value="2420.3279179422002" table:style-name="ce13">
            <text:p>2.420,33</text:p>
          </table:table-cell>
          <table:table-cell table:style-name="ce13"/>
          <table:table-cell office:value-type="float" office:value="2057.27873025087" table:style-name="ce13">
            <text:p>2.057,28</text:p>
          </table:table-cell>
          <table:table-cell office:value-type="float" office:value="2783.3771056335299" table:style-name="ce13">
            <text:p>2.783,38</text:p>
          </table:table-cell>
          <table:table-cell table:style-name="ce4"/>
          <table:table-cell table:number-columns-repeated="16371"/>
        </table:table-row>
        <table:table-row table:style-name="ro1">
          <table:covered-table-cell/>
          <table:covered-table-cell/>
          <table:covered-table-cell/>
          <table:table-cell office:value-type="string" table:style-name="ce14">
            <text:p>Vegetação Nativa - Compensação de Reserva Legal</text:p>
          </table:table-cell>
          <table:table-cell office:value-type="float" office:value="600.80840420210097" table:style-name="ce13">
            <text:p>600,81</text:p>
          </table:table-cell>
          <table:table-cell office:value-type="float" office:value="36.9683597294826" table:style-name="ce13">
            <text:p>36,97</text:p>
          </table:table-cell>
          <table:table-cell office:value-type="float" office:value="510.68714357178601" table:style-name="ce13">
            <text:p>510,69</text:p>
          </table:table-cell>
          <table:table-cell office:value-type="float" office:value="690.92966483241605" table:style-name="ce13">
            <text:p>690,93</text:p>
          </table:table-cell>
          <table:table-cell office:value-type="float" office:value="600.605922008623" table:style-name="ce13">
            <text:p>600,61</text:p>
          </table:table-cell>
          <table:table-cell table:style-name="ce13"/>
          <table:table-cell office:value-type="float" office:value="510.51503370733002" table:style-name="ce13">
            <text:p>510,52</text:p>
          </table:table-cell>
          <table:table-cell office:value-type="float" office:value="690.69681030991705" table:style-name="ce13">
            <text:p>690,70</text:p>
          </table:table-cell>
          <table:table-cell table:style-name="ce4"/>
          <table:table-cell table:number-columns-repeated="16371"/>
        </table:table-row>
        <table:table-row table:style-name="ro1">
          <table:covered-table-cell/>
          <table:covered-table-cell/>
          <table:covered-table-cell/>
          <table:table-cell office:value-type="string" table:style-name="ce14">
            <text:p>Vegetação Nativa – Misto</text:p>
          </table:table-cell>
          <table:table-cell office:value-type="float" office:value="2021.1595105448" table:style-name="ce13">
            <text:p>2.021,16</text:p>
          </table:table-cell>
          <table:table-cell office:value-type="float" office:value="40.226857098754699" table:style-name="ce13">
            <text:p>40,23</text:p>
          </table:table-cell>
          <table:table-cell office:value-type="float" office:value="1717.98558396308" table:style-name="ce13">
            <text:p>1.717,99</text:p>
          </table:table-cell>
          <table:table-cell office:value-type="float" office:value="2324.33343712652" table:style-name="ce13">
            <text:p>2.324,33</text:p>
          </table:table-cell>
          <table:table-cell office:value-type="float" office:value="1915.73817215586" table:style-name="ce13">
            <text:p>1.915,74</text:p>
          </table:table-cell>
          <table:table-cell table:style-name="ce13"/>
          <table:table-cell office:value-type="float" office:value="1628.3774463324801" table:style-name="ce13">
            <text:p>1.628,38</text:p>
          </table:table-cell>
          <table:table-cell office:value-type="float" office:value="2203.0988979792401" table:style-name="ce13">
            <text:p>2.203,10</text:p>
          </table:table-cell>
          <table:table-cell table:style-name="ce4"/>
          <table:table-cell table:number-columns-repeated="16371"/>
        </table:table-row>
        <table:table-row table:style-name="ro1">
          <table:covered-table-cell/>
          <table:covered-table-cell/>
          <table:covered-table-cell/>
          <table:table-cell office:value-type="string" table:style-name="ce14">
            <text:p>Pecuária - Pastagem de Baixo Suporte</text:p>
          </table:table-cell>
          <table:table-cell office:value-type="float" office:value="3342.1739162724698" table:style-name="ce13">
            <text:p>3.342,17</text:p>
          </table:table-cell>
          <table:table-cell office:value-type="float" office:value="48.486231208966402" table:style-name="ce13">
            <text:p>48,49</text:p>
          </table:table-cell>
          <table:table-cell office:value-type="float" office:value="2840.8478288316001" table:style-name="ce13">
            <text:p>2.840,85</text:p>
          </table:table-cell>
          <table:table-cell office:value-type="float" office:value="3843.50000371334" table:style-name="ce13">
            <text:p>3.843,50</text:p>
          </table:table-cell>
          <table:table-cell office:value-type="float" office:value="3036.83432974885" table:style-name="ce13">
            <text:p>3.036,83</text:p>
          </table:table-cell>
          <table:table-cell table:style-name="ce13"/>
          <table:table-cell office:value-type="float" office:value="2581.3091802865201" table:style-name="ce13">
            <text:p>2.581,31</text:p>
          </table:table-cell>
          <table:table-cell office:value-type="float" office:value="3492.3594792111699" table:style-name="ce13">
            <text:p>3.492,36</text:p>
          </table:table-cell>
          <table:table-cell table:style-name="ce4"/>
          <table:table-cell table:number-columns-repeated="16371"/>
        </table:table-row>
        <table:table-row table:style-name="ro1">
          <table:covered-table-cell/>
          <table:covered-table-cell/>
          <table:covered-table-cell/>
          <table:table-cell office:value-type="string" table:style-name="ce14">
            <text:p>Pecuária - Pastagem de Alto Suporte</text:p>
          </table:table-cell>
          <table:table-cell office:value-type="float" office:value="5700.1471081031204" table:style-name="ce13">
            <text:p>5.700,15</text:p>
          </table:table-cell>
          <table:table-cell office:value-type="float" office:value="18.903531653365398" table:style-name="ce13">
            <text:p>18,90</text:p>
          </table:table-cell>
          <table:table-cell office:value-type="float" office:value="4845.1250418876498" table:style-name="ce13">
            <text:p>4.845,13</text:p>
          </table:table-cell>
          <table:table-cell office:value-type="float" office:value="6555.1691743185802" table:style-name="ce13">
            <text:p>6.555,17</text:p>
          </table:table-cell>
          <table:table-cell office:value-type="float" office:value="5093.5135084325302" table:style-name="ce13">
            <text:p>5.093,51</text:p>
          </table:table-cell>
          <table:table-cell table:style-name="ce13"/>
          <table:table-cell office:value-type="float" office:value="4329.4864821676501" table:style-name="ce13">
            <text:p>4.329,49</text:p>
          </table:table-cell>
          <table:table-cell office:value-type="float" office:value="5857.5405346974103" table:style-name="ce13">
            <text:p>5.857,54</text:p>
          </table:table-cell>
          <table:table-cell table:style-name="ce4"/>
          <table:table-cell table:number-columns-repeated="16371"/>
        </table:table-row>
        <table:table-row table:style-name="ro1">
          <table:covered-table-cell/>
          <table:covered-table-cell/>
          <table:covered-table-cell/>
          <table:table-cell office:value-type="string" table:style-name="ce14">
            <text:p>Vegetação Nativa – Potencial Madeireiro – Colniza</text:p>
          </table:table-cell>
          <table:table-cell office:value-type="float" office:value="2437.60649386248" table:style-name="ce13">
            <text:p>2.437,61</text:p>
          </table:table-cell>
          <table:table-cell office:value-type="float" office:value="20.260595066764498" table:style-name="ce13">
            <text:p>20,26</text:p>
          </table:table-cell>
          <table:table-cell office:value-type="float" office:value="2071.9655197831098" table:style-name="ce13">
            <text:p>2.071,97</text:p>
          </table:table-cell>
          <table:table-cell office:value-type="float" office:value="2803.2474679418501" table:style-name="ce13">
            <text:p>2.803,25</text:p>
          </table:table-cell>
          <table:table-cell office:value-type="float" office:value="2420.3279179422002" table:style-name="ce13">
            <text:p>2.420,33</text:p>
          </table:table-cell>
          <table:table-cell table:style-name="ce13"/>
          <table:table-cell office:value-type="float" office:value="2057.27873025087" table:style-name="ce13">
            <text:p>2.057,28</text:p>
          </table:table-cell>
          <table:table-cell office:value-type="float" office:value="2783.3771056335299" table:style-name="ce13">
            <text:p>2.783,38</text:p>
          </table:table-cell>
          <table:table-cell table:style-name="ce4"/>
          <table:table-cell table:number-columns-repeated="16371"/>
        </table:table-row>
        <table:table-row table:style-name="ro1">
          <table:covered-table-cell/>
          <table:covered-table-cell/>
          <table:covered-table-cell/>
          <table:table-cell office:value-type="string" table:style-name="ce14">
            <text:p>Vegetação Nativa – Misto – Colniza</text:p>
          </table:table-cell>
          <table:table-cell office:value-type="float" office:value="2458.6826973730699" table:style-name="ce13">
            <text:p>2.458,68</text:p>
          </table:table-cell>
          <table:table-cell office:value-type="float" office:value="15.0684173091517" table:style-name="ce13">
            <text:p>15,07</text:p>
          </table:table-cell>
          <table:table-cell office:value-type="float" office:value="2089.8802927671099" table:style-name="ce13">
            <text:p>2.089,88</text:p>
          </table:table-cell>
          <table:table-cell office:value-type="float" office:value="2827.4851019790299" table:style-name="ce13">
            <text:p>2.827,49</text:p>
          </table:table-cell>
          <table:table-cell office:value-type="float" office:value="2328.3627832656398" table:style-name="ce13">
            <text:p>2.328,36</text:p>
          </table:table-cell>
          <table:table-cell table:style-name="ce13"/>
          <table:table-cell office:value-type="float" office:value="1979.1083657757999" table:style-name="ce13">
            <text:p>1.979,11</text:p>
          </table:table-cell>
          <table:table-cell office:value-type="float" office:value="2677.6172007554901" table:style-name="ce13">
            <text:p>2.677,62</text:p>
          </table:table-cell>
          <table:table-cell table:style-name="ce4"/>
          <table:table-cell table:number-columns-repeated="16371"/>
        </table:table-row>
        <table:table-row table:style-name="ro1">
          <table:covered-table-cell/>
          <table:covered-table-cell/>
          <table:covered-table-cell/>
          <table:table-cell office:value-type="string" table:style-name="ce14">
            <text:p>Pecuária - Pastagem de Baixo Suporte – Apiacás</text:p>
          </table:table-cell>
          <table:table-cell office:value-type="float" office:value="2702.4637357036199" table:style-name="ce13">
            <text:p>2.702,46</text:p>
          </table:table-cell>
          <table:table-cell office:value-type="float" office:value="27.0635193679088" table:style-name="ce13">
            <text:p>27,06</text:p>
          </table:table-cell>
          <table:table-cell office:value-type="float" office:value="2297.0941753480802" table:style-name="ce13">
            <text:p>2.297,09</text:p>
          </table:table-cell>
          <table:table-cell office:value-type="float" office:value="3107.8332960591702" table:style-name="ce13">
            <text:p>3.107,83</text:p>
          </table:table-cell>
          <table:table-cell office:value-type="float" office:value="2579.49558710472" table:style-name="ce13">
            <text:p>2.579,50</text:p>
          </table:table-cell>
          <table:table-cell table:style-name="ce13"/>
          <table:table-cell office:value-type="float" office:value="2192.5712490390101" table:style-name="ce13">
            <text:p>2.192,57</text:p>
          </table:table-cell>
          <table:table-cell office:value-type="float" office:value="2966.4199251704299" table:style-name="ce13">
            <text:p>2.966,42</text:p>
          </table:table-cell>
          <table:table-cell table:style-name="ce4"/>
          <table:table-cell table:number-columns-repeated="16371"/>
        </table:table-row>
        <table:table-row table:style-name="ro1">
          <table:covered-table-cell/>
          <table:covered-table-cell/>
          <table:covered-table-cell/>
          <table:table-cell office:value-type="string" table:style-name="ce14">
            <text:p>Pecuária - Pastagem de Baixo Suporte – Nova Bandeirante<text:s text:c="2"/></text:p>
          </table:table-cell>
          <table:table-cell office:value-type="float" office:value="3004.2465470003099" table:style-name="ce13">
            <text:p>3.004,25</text:p>
          </table:table-cell>
          <table:table-cell office:value-type="float" office:value="35.605993702186701" table:style-name="ce13">
            <text:p>35,61</text:p>
          </table:table-cell>
          <table:table-cell office:value-type="float" office:value="2553.6095649502599" table:style-name="ce13">
            <text:p>2.553,61</text:p>
          </table:table-cell>
          <table:table-cell office:value-type="float" office:value="3454.8835290503498" table:style-name="ce13">
            <text:p>3.454,88</text:p>
          </table:table-cell>
          <table:table-cell office:value-type="float" office:value="2777.8670532952301" table:style-name="ce13">
            <text:p>2.777,87</text:p>
          </table:table-cell>
          <table:table-cell table:style-name="ce13"/>
          <table:table-cell office:value-type="float" office:value="2361.18699530094" table:style-name="ce13">
            <text:p>2.361,19</text:p>
          </table:table-cell>
          <table:table-cell office:value-type="float" office:value="3194.5471112895102" table:style-name="ce13">
            <text:p>3.194,55</text:p>
          </table:table-cell>
          <table:table-cell table:style-name="ce4"/>
          <table:table-cell table:number-columns-repeated="16371"/>
        </table:table-row>
        <table:table-row table:style-name="ro1">
          <table:covered-table-cell/>
          <table:covered-table-cell/>
          <table:covered-table-cell/>
          <table:table-cell office:value-type="string" table:style-name="ce14">
            <text:p>Pecuária - Pastagem de Alto Suporte – Colniza</text:p>
          </table:table-cell>
          <table:table-cell office:value-type="float" office:value="6011.1315965159702" table:style-name="ce13">
            <text:p>6.011,13</text:p>
          </table:table-cell>
          <table:table-cell office:value-type="float" office:value="11.572023627259799" table:style-name="ce13">
            <text:p>11,57</text:p>
          </table:table-cell>
          <table:table-cell office:value-type="float" office:value="5109.4618570385801" table:style-name="ce13">
            <text:p>5.109,46</text:p>
          </table:table-cell>
          <table:table-cell office:value-type="float" office:value="6912.8013359933602" table:style-name="ce13">
            <text:p>6.912,80</text:p>
          </table:table-cell>
          <table:table-cell office:value-type="float" office:value="5219.68073766825" table:style-name="ce13">
            <text:p>5.219,68</text:p>
          </table:table-cell>
          <table:table-cell table:style-name="ce13"/>
          <table:table-cell office:value-type="float" office:value="4436.7286270180202" table:style-name="ce13">
            <text:p>4.436,73</text:p>
          </table:table-cell>
          <table:table-cell office:value-type="float" office:value="6002.6328483184898" table:style-name="ce13">
            <text:p>6.002,63</text:p>
          </table:table-cell>
          <table:table-cell table:style-name="ce4"/>
          <table:table-cell table:number-columns-repeated="16371"/>
        </table:table-row>
        <table:table-row table:style-name="ro1">
          <table:covered-table-cell/>
          <table:covered-table-cell/>
          <table:covered-table-cell/>
          <table:table-cell office:value-type="string" table:style-name="ce14">
            <text:p>Pecuária - Pastagem de Alto Suporte – Nova Bandeirante</text:p>
          </table:table-cell>
          <table:table-cell office:value-type="float" office:value="5959.41936851028" table:style-name="ce13">
            <text:p>5.959,42</text:p>
          </table:table-cell>
          <table:table-cell office:value-type="float" office:value="26.689195865995998" table:style-name="ce13">
            <text:p>26,69</text:p>
          </table:table-cell>
          <table:table-cell office:value-type="float" office:value="5065.5064632337298" table:style-name="ce13">
            <text:p>5.065,51</text:p>
          </table:table-cell>
          <table:table-cell office:value-type="float" office:value="6853.3322737868202" table:style-name="ce13">
            <text:p>6.853,33</text:p>
          </table:table-cell>
          <table:table-cell office:value-type="float" office:value="5429.2752701843601" table:style-name="ce13">
            <text:p>5.429,28</text:p>
          </table:table-cell>
          <table:table-cell table:style-name="ce13"/>
          <table:table-cell office:value-type="float" office:value="4614.8839796567099" table:style-name="ce13">
            <text:p>4.614,88</text:p>
          </table:table-cell>
          <table:table-cell office:value-type="float" office:value="6243.6665607120203" table:style-name="ce13">
            <text:p>6.243,67</text:p>
          </table:table-cell>
          <table:table-cell table:style-name="ce4"/>
          <table:table-cell table:number-columns-repeated="16371"/>
        </table:table-row>
        <table:table-row table:style-name="ro1">
          <table:table-cell table:number-columns-repeated="2" table:style-name="ce16"/>
          <table:table-cell table:style-name="ce17"/>
          <table:table-cell table:style-name="ce18"/>
          <table:table-cell table:number-columns-repeated="8" table:style-name="ce19"/>
          <table:table-cell table:style-name="ce4"/>
          <table:table-cell table:number-columns-repeated="16371"/>
        </table:table-row>
        <table:table-row table:style-name="ro1">
          <table:table-cell office:value-type="date" office:date-value="2018-12-01T00:00:00" table:number-columns-spanned="1" table:number-rows-spanned="10" table:style-name="ce39">
            <text:p>dez/18</text:p>
          </table:table-cell>
          <table:table-cell office:value-type="string" table:number-columns-spanned="1" table:number-rows-spanned="10" table:style-name="ce42">
            <text:p>MRT-02</text:p>
          </table:table-cell>
          <table:table-cell office:value-type="string" table:number-columns-spanned="1" table:number-rows-spanned="10" table:style-name="ce43">
            <text:p>São José do Rio Claro, Lucas do Rio Verde, Nova Mutum, Nova Ubiratã, Sorriso, Tapurah, Ipiranga do Norte, Santa Rita do Trivelato, Sinop, Vera.</text:p>
          </table:table-cell>
          <table:table-cell office:value-type="string" table:style-name="ce12">
            <text:p>Uso indefinido (média geral)</text:p>
          </table:table-cell>
          <table:table-cell office:value-type="float" office:value="25004.178757597201" table:style-name="ce13">
            <text:p>25.004,18</text:p>
          </table:table-cell>
          <table:table-cell office:value-type="float" office:value="56.944037229462701" table:style-name="ce13">
            <text:p>56,94</text:p>
          </table:table-cell>
          <table:table-cell office:value-type="float" office:value="21253.551943957598" table:style-name="ce13">
            <text:p>21.253,55</text:p>
          </table:table-cell>
          <table:table-cell office:value-type="float" office:value="28754.805571236699" table:style-name="ce13">
            <text:p>28.754,81</text:p>
          </table:table-cell>
          <table:table-cell office:value-type="float" office:value="21399.239453461902" table:style-name="ce13">
            <text:p>21.399,24</text:p>
          </table:table-cell>
          <table:table-cell table:style-name="ce13"/>
          <table:table-cell office:value-type="float" office:value="18189.353535442599" table:style-name="ce13">
            <text:p>18.189,35</text:p>
          </table:table-cell>
          <table:table-cell office:value-type="float" office:value="24609.125371481201" table:style-name="ce13">
            <text:p>24.609,13</text:p>
          </table:table-cell>
          <table:table-cell table:style-name="ce4"/>
          <table:table-cell table:number-columns-repeated="16371"/>
        </table:table-row>
        <table:table-row table:style-name="ro1">
          <table:covered-table-cell/>
          <table:covered-table-cell/>
          <table:covered-table-cell/>
          <table:table-cell office:value-type="string" table:style-name="ce14">
            <text:p>Agricultura</text:p>
          </table:table-cell>
          <table:table-cell office:value-type="float" office:value="29668.102696038" table:style-name="ce13">
            <text:p>29.668,10</text:p>
          </table:table-cell>
          <table:table-cell office:value-type="float" office:value="37.376290787967498" table:style-name="ce13">
            <text:p>37,38</text:p>
          </table:table-cell>
          <table:table-cell office:value-type="float" office:value="25217.887291632302" table:style-name="ce13">
            <text:p>25.217,89</text:p>
          </table:table-cell>
          <table:table-cell office:value-type="float" office:value="34118.318100443699" table:style-name="ce13">
            <text:p>34.118,32</text:p>
          </table:table-cell>
          <table:table-cell office:value-type="float" office:value="25317.601642306599" table:style-name="ce13">
            <text:p>25.317,60</text:p>
          </table:table-cell>
          <table:table-cell office:value-type="string" table:style-name="ce13">
            <text:p>-</text:p>
          </table:table-cell>
          <table:table-cell office:value-type="float" office:value="21519.961395960599" table:style-name="ce13">
            <text:p>21.519,96</text:p>
          </table:table-cell>
          <table:table-cell office:value-type="float" office:value="29115.241888652599" table:style-name="ce13">
            <text:p>29.115,24</text:p>
          </table:table-cell>
          <table:table-cell table:style-name="ce4"/>
          <table:table-cell table:number-columns-repeated="16371"/>
        </table:table-row>
        <table:table-row table:style-name="ro1">
          <table:covered-table-cell/>
          <table:covered-table-cell/>
          <table:covered-table-cell/>
          <table:table-cell office:value-type="string" table:style-name="ce15">
            <text:p>Pecuária</text:p>
          </table:table-cell>
          <table:table-cell office:value-type="float" office:value="7596.51770792564" table:style-name="ce13">
            <text:p>7.596,52</text:p>
          </table:table-cell>
          <table:table-cell office:value-type="float" office:value="48.6249807010404" table:style-name="ce13">
            <text:p>48,62</text:p>
          </table:table-cell>
          <table:table-cell office:value-type="float" office:value="6457.0400517367898" table:style-name="ce13">
            <text:p>6.457,04</text:p>
          </table:table-cell>
          <table:table-cell office:value-type="float" office:value="8735.9953641144803" table:style-name="ce13">
            <text:p>8.736,00</text:p>
          </table:table-cell>
          <table:table-cell office:value-type="float" office:value="7050.8629564729199" table:style-name="ce13">
            <text:p>7.050,86</text:p>
          </table:table-cell>
          <table:table-cell office:value-type="string" table:style-name="ce13">
            <text:p>-</text:p>
          </table:table-cell>
          <table:table-cell office:value-type="float" office:value="5993.2335130019801" table:style-name="ce13">
            <text:p>5.993,23</text:p>
          </table:table-cell>
          <table:table-cell office:value-type="float" office:value="8108.4923999438497" table:style-name="ce13">
            <text:p>8.108,49</text:p>
          </table:table-cell>
          <table:table-cell table:style-name="ce4"/>
          <table:table-cell table:number-columns-repeated="16371"/>
        </table:table-row>
        <table:table-row table:style-name="ro1">
          <table:covered-table-cell/>
          <table:covered-table-cell/>
          <table:covered-table-cell/>
          <table:table-cell office:value-type="string" table:style-name="ce15">
            <text:p>Exploração Mista</text:p>
          </table:table-cell>
          <table:table-cell office:value-type="float" office:value="8449.8896736863808" table:style-name="ce13">
            <text:p>8.449,89</text:p>
          </table:table-cell>
          <table:table-cell office:value-type="float" office:value="24.139905893490301" table:style-name="ce13">
            <text:p>24,14</text:p>
          </table:table-cell>
          <table:table-cell office:value-type="float" office:value="7182.4062226334299" table:style-name="ce13">
            <text:p>7.182,41</text:p>
          </table:table-cell>
          <table:table-cell office:value-type="float" office:value="9717.3731247393407" table:style-name="ce13">
            <text:p>9.717,37</text:p>
          </table:table-cell>
          <table:table-cell office:value-type="float" office:value="7453.4793178715199" table:style-name="ce13">
            <text:p>7.453,48</text:p>
          </table:table-cell>
          <table:table-cell table:style-name="ce13"/>
          <table:table-cell office:value-type="float" office:value="6335.4574201907899" table:style-name="ce13">
            <text:p>6.335,46</text:p>
          </table:table-cell>
          <table:table-cell office:value-type="float" office:value="8571.5012155522509" table:style-name="ce13">
            <text:p>8.571,50</text:p>
          </table:table-cell>
          <table:table-cell table:style-name="ce4"/>
          <table:table-cell table:number-columns-repeated="16371"/>
        </table:table-row>
        <table:table-row table:style-name="ro1">
          <table:covered-table-cell/>
          <table:covered-table-cell/>
          <table:covered-table-cell/>
          <table:table-cell office:value-type="string" table:style-name="ce14">
            <text:p>Agricultura - Alto Rendimento</text:p>
          </table:table-cell>
          <table:table-cell office:value-type="float" office:value="30228.038122869901" table:style-name="ce13">
            <text:p>30.228,04</text:p>
          </table:table-cell>
          <table:table-cell office:value-type="float" office:value="37.013898798837999" table:style-name="ce13">
            <text:p>37,01</text:p>
          </table:table-cell>
          <table:table-cell office:value-type="float" office:value="25693.832404439399" table:style-name="ce13">
            <text:p>25.693,83</text:p>
          </table:table-cell>
          <table:table-cell office:value-type="float" office:value="34762.243841300398" table:style-name="ce13">
            <text:p>34.762,24</text:p>
          </table:table-cell>
          <table:table-cell office:value-type="float" office:value="25829.323185536399" table:style-name="ce13">
            <text:p>25.829,32</text:p>
          </table:table-cell>
          <table:table-cell office:value-type="string" table:style-name="ce13">
            <text:p>-</text:p>
          </table:table-cell>
          <table:table-cell office:value-type="float" office:value="21954.924707705901" table:style-name="ce13">
            <text:p>21.954,92</text:p>
          </table:table-cell>
          <table:table-cell office:value-type="float" office:value="29703.721663366901" table:style-name="ce13">
            <text:p>29.703,72</text:p>
          </table:table-cell>
          <table:table-cell table:style-name="ce4"/>
          <table:table-cell table:number-columns-repeated="16371"/>
        </table:table-row>
        <table:table-row table:style-name="ro1">
          <table:covered-table-cell/>
          <table:covered-table-cell/>
          <table:covered-table-cell/>
          <table:table-cell office:value-type="string" table:style-name="ce14">
            <text:p>Agricultura - Médio Rendimento</text:p>
          </table:table-cell>
          <table:table-cell office:value-type="float" office:value="20709.1358667268" table:style-name="ce13">
            <text:p>20.709,14</text:p>
          </table:table-cell>
          <table:table-cell office:value-type="float" office:value="12.2975092380268" table:style-name="ce13">
            <text:p>12,30</text:p>
          </table:table-cell>
          <table:table-cell office:value-type="float" office:value="17602.765486717799" table:style-name="ce13">
            <text:p>17.602,77</text:p>
          </table:table-cell>
          <table:table-cell office:value-type="float" office:value="23815.5062467358" table:style-name="ce13">
            <text:p>23.815,51</text:p>
          </table:table-cell>
          <table:table-cell office:value-type="float" office:value="17130.0569506295" table:style-name="ce13">
            <text:p>17.130,06</text:p>
          </table:table-cell>
          <table:table-cell office:value-type="string" table:style-name="ce13">
            <text:p>-</text:p>
          </table:table-cell>
          <table:table-cell office:value-type="float" office:value="14560.5484080351" table:style-name="ce13">
            <text:p>14.560,55</text:p>
          </table:table-cell>
          <table:table-cell office:value-type="float" office:value="19699.565493223901" table:style-name="ce13">
            <text:p>19.699,57</text:p>
          </table:table-cell>
          <table:table-cell table:style-name="ce4"/>
          <table:table-cell table:number-columns-repeated="16371"/>
        </table:table-row>
        <table:table-row table:style-name="ro1">
          <table:covered-table-cell/>
          <table:covered-table-cell/>
          <table:covered-table-cell/>
          <table:table-cell office:value-type="string" table:style-name="ce14">
            <text:p>Pecuária - Pastagem de Alto Suporte</text:p>
          </table:table-cell>
          <table:table-cell office:value-type="float" office:value="13812.5" table:style-name="ce13">
            <text:p>13.812,50</text:p>
          </table:table-cell>
          <table:table-cell table:style-name="ce13"/>
          <table:table-cell office:value-type="float" office:value="11740.625" table:style-name="ce13">
            <text:p>11.740,63</text:p>
          </table:table-cell>
          <table:table-cell office:value-type="float" office:value="15884.375" table:style-name="ce13">
            <text:p>15.884,38</text:p>
          </table:table-cell>
          <table:table-cell office:value-type="float" office:value="13121.875" table:style-name="ce13">
            <text:p>13.121,88</text:p>
          </table:table-cell>
          <table:table-cell table:style-name="ce13"/>
          <table:table-cell office:value-type="float" office:value="11153.59375" table:style-name="ce13">
            <text:p>11.153,59</text:p>
          </table:table-cell>
          <table:table-cell office:value-type="float" office:value="15090.15625" table:style-name="ce13">
            <text:p>15.090,16</text:p>
          </table:table-cell>
          <table:table-cell table:style-name="ce4"/>
          <table:table-cell table:number-columns-repeated="16371"/>
        </table:table-row>
        <table:table-row table:style-name="ro1">
          <table:covered-table-cell/>
          <table:covered-table-cell/>
          <table:covered-table-cell/>
          <table:table-cell office:value-type="string" table:style-name="ce14">
            <text:p>Pecuária - Pastagem de Baixo Suporte</text:p>
          </table:table-cell>
          <table:table-cell office:value-type="float" office:value="6042.5221349070398" table:style-name="ce13">
            <text:p>6.042,52</text:p>
          </table:table-cell>
          <table:table-cell office:value-type="float" office:value="23.941840508582001" table:style-name="ce13">
            <text:p>23,94</text:p>
          </table:table-cell>
          <table:table-cell office:value-type="float" office:value="5136.1438146709797" table:style-name="ce13">
            <text:p>5.136,14</text:p>
          </table:table-cell>
          <table:table-cell office:value-type="float" office:value="6948.9004551430999" table:style-name="ce13">
            <text:p>6.948,90</text:p>
          </table:table-cell>
          <table:table-cell office:value-type="float" office:value="5533.1099455911399" table:style-name="ce13">
            <text:p>5.533,11</text:p>
          </table:table-cell>
          <table:table-cell table:style-name="ce13"/>
          <table:table-cell office:value-type="float" office:value="4703.1434537524701" table:style-name="ce13">
            <text:p>4.703,14</text:p>
          </table:table-cell>
          <table:table-cell office:value-type="float" office:value="6363.0764374298096" table:style-name="ce13">
            <text:p>6.363,08</text:p>
          </table:table-cell>
          <table:table-cell table:style-name="ce4"/>
          <table:table-cell table:number-columns-repeated="16371"/>
        </table:table-row>
        <table:table-row table:style-name="ro1">
          <table:covered-table-cell/>
          <table:covered-table-cell/>
          <table:covered-table-cell/>
          <table:table-cell office:value-type="string" table:style-name="ce14">
            <text:p>Exploração Mista - Agricultura/Silvicultura</text:p>
          </table:table-cell>
          <table:table-cell office:value-type="float" office:value="7594.6812021757196" table:style-name="ce13">
            <text:p>7.594,68</text:p>
          </table:table-cell>
          <table:table-cell office:value-type="float" office:value="14.4683424807286" table:style-name="ce13">
            <text:p>14,47</text:p>
          </table:table-cell>
          <table:table-cell office:value-type="float" office:value="6455.4790218493599" table:style-name="ce13">
            <text:p>6.455,48</text:p>
          </table:table-cell>
          <table:table-cell office:value-type="float" office:value="8733.8833825020793" table:style-name="ce13">
            <text:p>8.733,88</text:p>
          </table:table-cell>
          <table:table-cell office:value-type="float" office:value="6455.4790218493599" table:style-name="ce13">
            <text:p>6.455,48</text:p>
          </table:table-cell>
          <table:table-cell table:style-name="ce13"/>
          <table:table-cell office:value-type="float" office:value="5487.15716857196" table:style-name="ce13">
            <text:p>5.487,16</text:p>
          </table:table-cell>
          <table:table-cell office:value-type="float" office:value="7423.8008751267598" table:style-name="ce13">
            <text:p>7.423,80</text:p>
          </table:table-cell>
          <table:table-cell table:style-name="ce4"/>
          <table:table-cell table:number-columns-repeated="16371"/>
        </table:table-row>
        <table:table-row table:style-name="ro1">
          <table:covered-table-cell/>
          <table:covered-table-cell/>
          <table:covered-table-cell/>
          <table:table-cell office:value-type="string" table:number-columns-spanned="9" table:number-rows-spanned="1" table:style-name="ce43">
            <text:p>-</text:p>
          </table:table-cell>
          <table:covered-table-cell table:number-columns-repeated="8"/>
          <table:table-cell table:style-name="ce4"/>
          <table:table-cell table:number-columns-repeated="16371"/>
        </table:table-row>
        <table:table-row table:style-name="ro1">
          <table:table-cell table:number-columns-repeated="2" table:style-name="ce16"/>
          <table:table-cell table:style-name="ce17"/>
          <table:table-cell table:style-name="ce18"/>
          <table:table-cell table:number-columns-repeated="8" table:style-name="ce19"/>
          <table:table-cell table:style-name="ce4"/>
          <table:table-cell table:number-columns-repeated="16371"/>
        </table:table-row>
        <table:table-row table:style-name="ro1">
          <table:table-cell office:value-type="date" office:date-value="2018-12-01T00:00:00" table:number-columns-spanned="1" table:number-rows-spanned="18" table:style-name="ce39">
            <text:p>dez/18</text:p>
          </table:table-cell>
          <table:table-cell office:value-type="string" table:number-columns-spanned="1" table:number-rows-spanned="18" table:style-name="ce42">
            <text:p>MRT-03</text:p>
          </table:table-cell>
          <table:table-cell office:value-type="string" table:number-columns-spanned="1" table:number-rows-spanned="18" table:style-name="ce43">
            <text:p>Brasnorte, Campo Novo dos Parecis, Sapezal, Campos de Júlio, Diamantino, Nova Maringá, Tangará da Serra, Santo Antônio do Leste, Primavera do Leste, Campo Verde.</text:p>
          </table:table-cell>
          <table:table-cell office:value-type="string" table:style-name="ce12">
            <text:p>Uso indefinido (média geral)</text:p>
          </table:table-cell>
          <table:table-cell office:value-type="float" office:value="18113.7365055025" table:style-name="ce13">
            <text:p>18.113,74</text:p>
          </table:table-cell>
          <table:table-cell office:value-type="float" office:value="66.415279270914198" table:style-name="ce13">
            <text:p>66,42</text:p>
          </table:table-cell>
          <table:table-cell office:value-type="float" office:value="15396.676029677101" table:style-name="ce13">
            <text:p>15.396,68</text:p>
          </table:table-cell>
          <table:table-cell office:value-type="float" office:value="20830.796981327901" table:style-name="ce13">
            <text:p>20.830,80</text:p>
          </table:table-cell>
          <table:table-cell office:value-type="float" office:value="15728.168588402899" table:style-name="ce13">
            <text:p>15.728,17</text:p>
          </table:table-cell>
          <table:table-cell table:style-name="ce13"/>
          <table:table-cell office:value-type="float" office:value="13368.9433001424" table:style-name="ce13">
            <text:p>13.368,94</text:p>
          </table:table-cell>
          <table:table-cell office:value-type="float" office:value="18087.3938766633" table:style-name="ce13">
            <text:p>18.087,39</text:p>
          </table:table-cell>
          <table:table-cell table:number-columns-repeated="16372" table:style-name="ce1"/>
        </table:table-row>
        <table:table-row table:style-name="ro1">
          <table:covered-table-cell/>
          <table:covered-table-cell/>
          <table:covered-table-cell/>
          <table:table-cell office:value-type="string" table:style-name="ce14">
            <text:p>Agricultura</text:p>
          </table:table-cell>
          <table:table-cell office:value-type="float" office:value="26898.605751200299" table:style-name="ce13">
            <text:p>26.898,61</text:p>
          </table:table-cell>
          <table:table-cell office:value-type="float" office:value="41.764005553749598" table:style-name="ce13">
            <text:p>41,76</text:p>
          </table:table-cell>
          <table:table-cell office:value-type="float" office:value="22863.814888520301" table:style-name="ce13">
            <text:p>22.863,81</text:p>
          </table:table-cell>
          <table:table-cell office:value-type="float" office:value="30933.396613880399" table:style-name="ce13">
            <text:p>30.933,40</text:p>
          </table:table-cell>
          <table:table-cell office:value-type="float" office:value="23277.386660222801" table:style-name="ce13">
            <text:p>23.277,39</text:p>
          </table:table-cell>
          <table:table-cell table:style-name="ce13"/>
          <table:table-cell office:value-type="float" office:value="19785.778661189401" table:style-name="ce13">
            <text:p>19.785,78</text:p>
          </table:table-cell>
          <table:table-cell office:value-type="float" office:value="26768.994659256201" table:style-name="ce13">
            <text:p>26.768,99</text:p>
          </table:table-cell>
          <table:table-cell table:number-columns-repeated="16372" table:style-name="ce1"/>
        </table:table-row>
        <table:table-row table:style-name="ro1">
          <table:covered-table-cell/>
          <table:covered-table-cell/>
          <table:covered-table-cell/>
          <table:table-cell office:value-type="string" table:style-name="ce15">
            <text:p>Pecuária</text:p>
          </table:table-cell>
          <table:table-cell office:value-type="float" office:value="8552.0545632262401" table:style-name="ce13">
            <text:p>8.552,05</text:p>
          </table:table-cell>
          <table:table-cell office:value-type="float" office:value="48.171751120512297" table:style-name="ce13">
            <text:p>48,17</text:p>
          </table:table-cell>
          <table:table-cell office:value-type="float" office:value="7269.2463787423103" table:style-name="ce13">
            <text:p>7.269,25</text:p>
          </table:table-cell>
          <table:table-cell office:value-type="float" office:value="9834.86274771018" table:style-name="ce13">
            <text:p>9.834,86</text:p>
          </table:table-cell>
          <table:table-cell office:value-type="float" office:value="7646.5118793929596" table:style-name="ce13">
            <text:p>7.646,51</text:p>
          </table:table-cell>
          <table:table-cell table:style-name="ce13"/>
          <table:table-cell office:value-type="float" office:value="6499.5350974840103" table:style-name="ce13">
            <text:p>6.499,54</text:p>
          </table:table-cell>
          <table:table-cell office:value-type="float" office:value="8793.4886613019007" table:style-name="ce13">
            <text:p>8.793,49</text:p>
          </table:table-cell>
          <table:table-cell table:number-columns-repeated="16372" table:style-name="ce1"/>
        </table:table-row>
        <table:table-row table:style-name="ro1">
          <table:covered-table-cell/>
          <table:covered-table-cell/>
          <table:covered-table-cell/>
          <table:table-cell office:value-type="string" table:style-name="ce15">
            <text:p>Exploração Mista</text:p>
          </table:table-cell>
          <table:table-cell office:value-type="float" office:value="16367.3113232493" table:style-name="ce13">
            <text:p>16.367,31</text:p>
          </table:table-cell>
          <table:table-cell office:value-type="float" office:value="22.4311474111182" table:style-name="ce13">
            <text:p>22,43</text:p>
          </table:table-cell>
          <table:table-cell office:value-type="float" office:value="13912.2146247619" table:style-name="ce13">
            <text:p>13.912,21</text:p>
          </table:table-cell>
          <table:table-cell office:value-type="float" office:value="18822.408021736701" table:style-name="ce13">
            <text:p>18.822,41</text:p>
          </table:table-cell>
          <table:table-cell office:value-type="float" office:value="13864.6052497619" table:style-name="ce13">
            <text:p>13.864,61</text:p>
          </table:table-cell>
          <table:table-cell table:style-name="ce13"/>
          <table:table-cell office:value-type="float" office:value="11784.9144622976" table:style-name="ce13">
            <text:p>11.784,91</text:p>
          </table:table-cell>
          <table:table-cell office:value-type="float" office:value="15944.2960372262" table:style-name="ce13">
            <text:p>15.944,30</text:p>
          </table:table-cell>
          <table:table-cell table:number-columns-repeated="16372" table:style-name="ce1"/>
        </table:table-row>
        <table:table-row table:style-name="ro1">
          <table:covered-table-cell/>
          <table:covered-table-cell/>
          <table:covered-table-cell/>
          <table:table-cell office:value-type="string" table:style-name="ce15">
            <text:p>Vegetação Nativa</text:p>
          </table:table-cell>
          <table:table-cell office:value-type="float" office:value="3228.6158192090402" table:style-name="ce13">
            <text:p>3.228,62</text:p>
          </table:table-cell>
          <table:table-cell office:value-type="float" office:value="38.3349028383806" table:style-name="ce13">
            <text:p>38,33</text:p>
          </table:table-cell>
          <table:table-cell office:value-type="float" office:value="2744.3234463276799" table:style-name="ce13">
            <text:p>2.744,32</text:p>
          </table:table-cell>
          <table:table-cell office:value-type="float" office:value="3712.9081920904" table:style-name="ce13">
            <text:p>3.712,91</text:p>
          </table:table-cell>
          <table:table-cell office:value-type="float" office:value="3228.6158192090402" table:style-name="ce13">
            <text:p>3.228,62</text:p>
          </table:table-cell>
          <table:table-cell table:style-name="ce13"/>
          <table:table-cell office:value-type="float" office:value="2744.3234463276799" table:style-name="ce13">
            <text:p>2.744,32</text:p>
          </table:table-cell>
          <table:table-cell office:value-type="float" office:value="3712.9081920904" table:style-name="ce13">
            <text:p>3.712,91</text:p>
          </table:table-cell>
          <table:table-cell table:number-columns-repeated="16372" table:style-name="ce1"/>
        </table:table-row>
        <table:table-row table:style-name="ro1">
          <table:covered-table-cell/>
          <table:covered-table-cell/>
          <table:covered-table-cell/>
          <table:table-cell office:value-type="string" table:style-name="ce14">
            <text:p>Agricultura - Alto Rendimento</text:p>
          </table:table-cell>
          <table:table-cell office:value-type="float" office:value="31559.6139661491" table:style-name="ce13">
            <text:p>31.559,61</text:p>
          </table:table-cell>
          <table:table-cell office:value-type="float" office:value="23.777788681263502" table:style-name="ce13">
            <text:p>23,78</text:p>
          </table:table-cell>
          <table:table-cell office:value-type="float" office:value="26825.671871226699" table:style-name="ce13">
            <text:p>26.825,67</text:p>
          </table:table-cell>
          <table:table-cell office:value-type="float" office:value="36293.556061071497" table:style-name="ce13">
            <text:p>36.293,56</text:p>
          </table:table-cell>
          <table:table-cell office:value-type="float" office:value="27242.847887577202" table:style-name="ce13">
            <text:p>27.242,85</text:p>
          </table:table-cell>
          <table:table-cell table:style-name="ce13"/>
          <table:table-cell office:value-type="float" office:value="23156.420704440599" table:style-name="ce13">
            <text:p>23.156,42</text:p>
          </table:table-cell>
          <table:table-cell office:value-type="float" office:value="31329.275070713698" table:style-name="ce13">
            <text:p>31.329,28</text:p>
          </table:table-cell>
          <table:table-cell table:number-columns-repeated="16372" table:style-name="ce1"/>
        </table:table-row>
        <table:table-row table:style-name="ro1">
          <table:covered-table-cell/>
          <table:covered-table-cell/>
          <table:covered-table-cell/>
          <table:table-cell office:value-type="string" table:style-name="ce14">
            <text:p>Agricultura - Médio Rendimento</text:p>
          </table:table-cell>
          <table:table-cell office:value-type="float" office:value="10118.9761773848" table:style-name="ce13">
            <text:p>10.118,98</text:p>
          </table:table-cell>
          <table:table-cell office:value-type="float" office:value="22.253580294930899" table:style-name="ce13">
            <text:p>22,25</text:p>
          </table:table-cell>
          <table:table-cell office:value-type="float" office:value="8601.1297507770705" table:style-name="ce13">
            <text:p>8.601,13</text:p>
          </table:table-cell>
          <table:table-cell office:value-type="float" office:value="11636.822603992499" table:style-name="ce13">
            <text:p>11.636,82</text:p>
          </table:table-cell>
          <table:table-cell office:value-type="float" office:value="9001.7262417470702" table:style-name="ce13">
            <text:p>9.001,73</text:p>
          </table:table-cell>
          <table:table-cell table:style-name="ce13"/>
          <table:table-cell office:value-type="float" office:value="7651.46730548501" table:style-name="ce13">
            <text:p>7.651,47</text:p>
          </table:table-cell>
          <table:table-cell office:value-type="float" office:value="10351.985178009099" table:style-name="ce13">
            <text:p>10.351,99</text:p>
          </table:table-cell>
          <table:table-cell table:number-columns-repeated="16372" table:style-name="ce1"/>
        </table:table-row>
        <table:table-row table:style-name="ro1">
          <table:covered-table-cell/>
          <table:covered-table-cell/>
          <table:covered-table-cell/>
          <table:table-cell office:value-type="string" table:style-name="ce14">
            <text:p>Pecuária - Pastagem de Alto Suporte</text:p>
          </table:table-cell>
          <table:table-cell office:value-type="float" office:value="11897.322977966" table:style-name="ce13">
            <text:p>11.897,32</text:p>
          </table:table-cell>
          <table:table-cell office:value-type="float" office:value="16.602181664245599" table:style-name="ce13">
            <text:p>16,60</text:p>
          </table:table-cell>
          <table:table-cell office:value-type="float" office:value="10112.7245312711" table:style-name="ce13">
            <text:p>10.112,72</text:p>
          </table:table-cell>
          <table:table-cell office:value-type="float" office:value="13681.921424660901" table:style-name="ce13">
            <text:p>13.681,92</text:p>
          </table:table-cell>
          <table:table-cell office:value-type="float" office:value="10586.6458785869" table:style-name="ce13">
            <text:p>10.586,65</text:p>
          </table:table-cell>
          <table:table-cell table:style-name="ce13"/>
          <table:table-cell office:value-type="float" office:value="8998.64899679886" table:style-name="ce13">
            <text:p>8.998,65</text:p>
          </table:table-cell>
          <table:table-cell office:value-type="float" office:value="12174.6427603749" table:style-name="ce13">
            <text:p>12.174,64</text:p>
          </table:table-cell>
          <table:table-cell table:number-columns-repeated="16372" table:style-name="ce1"/>
        </table:table-row>
        <table:table-row table:style-name="ro1">
          <table:covered-table-cell/>
          <table:covered-table-cell/>
          <table:covered-table-cell/>
          <table:table-cell office:value-type="string" table:style-name="ce14">
            <text:p>Pecuária - Pastagem de Baixo Suporte</text:p>
          </table:table-cell>
          <table:table-cell office:value-type="float" office:value="4728.8906606665296" table:style-name="ce13">
            <text:p>4.728,89</text:p>
          </table:table-cell>
          <table:table-cell office:value-type="float" office:value="37.083095349532002" table:style-name="ce13">
            <text:p>37,08</text:p>
          </table:table-cell>
          <table:table-cell office:value-type="float" office:value="4019.5570615665501" table:style-name="ce13">
            <text:p>4.019,56</text:p>
          </table:table-cell>
          <table:table-cell office:value-type="float" office:value="5438.2242597665199" table:style-name="ce13">
            <text:p>5.438,22</text:p>
          </table:table-cell>
          <table:table-cell office:value-type="float" office:value="4286.3587374570297" table:style-name="ce13">
            <text:p>4.286,36</text:p>
          </table:table-cell>
          <table:table-cell table:style-name="ce13"/>
          <table:table-cell office:value-type="float" office:value="3643.4049268384701" table:style-name="ce13">
            <text:p>3.643,40</text:p>
          </table:table-cell>
          <table:table-cell office:value-type="float" office:value="4929.3125480755798" table:style-name="ce13">
            <text:p>4.929,31</text:p>
          </table:table-cell>
          <table:table-cell table:number-columns-repeated="16372" table:style-name="ce1"/>
        </table:table-row>
        <table:table-row table:style-name="ro1">
          <table:covered-table-cell/>
          <table:covered-table-cell/>
          <table:covered-table-cell/>
          <table:table-cell office:value-type="string" table:style-name="ce14">
            <text:p>Exploração Mista – Pastagem/Agricultura</text:p>
          </table:table-cell>
          <table:table-cell office:value-type="float" office:value="18398.231121074899" table:style-name="ce21">
            <text:p>18.398,23</text:p>
          </table:table-cell>
          <table:table-cell office:value-type="float" office:value="16.7866623136483" table:style-name="ce21">
            <text:p>16,79</text:p>
          </table:table-cell>
          <table:table-cell office:value-type="float" office:value="15638.4964529136" table:style-name="ce21">
            <text:p>15.638,50</text:p>
          </table:table-cell>
          <table:table-cell office:value-type="float" office:value="21157.965789236099" table:style-name="ce21">
            <text:p>21.157,97</text:p>
          </table:table-cell>
          <table:table-cell office:value-type="float" office:value="15396.7777029136" table:style-name="ce13">
            <text:p>15.396,78</text:p>
          </table:table-cell>
          <table:table-cell table:style-name="ce13"/>
          <table:table-cell office:value-type="float" office:value="13087.261047476601" table:style-name="ce13">
            <text:p>13.087,26</text:p>
          </table:table-cell>
          <table:table-cell office:value-type="float" office:value="17706.2943583507" table:style-name="ce13">
            <text:p>17.706,29</text:p>
          </table:table-cell>
          <table:table-cell table:number-columns-repeated="16372" table:style-name="ce1"/>
        </table:table-row>
        <table:table-row table:style-name="ro1">
          <table:covered-table-cell/>
          <table:covered-table-cell/>
          <table:covered-table-cell/>
          <table:table-cell office:value-type="string" table:style-name="ce14">
            <text:p>Exploração Mista – Agricultura/Silvicultura</text:p>
          </table:table-cell>
          <table:table-cell office:value-type="float" office:value="14336.3915254237" table:style-name="ce22">
            <text:p>14.336,39</text:p>
          </table:table-cell>
          <table:table-cell office:value-type="float" office:value="23.043120196356899" table:style-name="ce22">
            <text:p>23,04</text:p>
          </table:table-cell>
          <table:table-cell office:value-type="float" office:value="12185.932796610199" table:style-name="ce22">
            <text:p>12.185,93</text:p>
          </table:table-cell>
          <table:table-cell office:value-type="float" office:value="16486.850254237299" table:style-name="ce22">
            <text:p>16.486,85</text:p>
          </table:table-cell>
          <table:table-cell office:value-type="float" office:value="12332.432796610199" table:style-name="ce13">
            <text:p>12.332,43</text:p>
          </table:table-cell>
          <table:table-cell table:style-name="ce13"/>
          <table:table-cell office:value-type="float" office:value="10482.567877118699" table:style-name="ce13">
            <text:p>10.482,57</text:p>
          </table:table-cell>
          <table:table-cell office:value-type="float" office:value="14182.297716101701" table:style-name="ce13">
            <text:p>14.182,30</text:p>
          </table:table-cell>
          <table:table-cell table:number-columns-repeated="16372"/>
        </table:table-row>
        <table:table-row table:style-name="ro1">
          <table:covered-table-cell/>
          <table:covered-table-cell/>
          <table:covered-table-cell/>
          <table:table-cell office:value-type="string" table:style-name="ce23">
            <text:p>Agricultura - Alto Rendimento - Campos de Júlio</text:p>
          </table:table-cell>
          <table:table-cell office:value-type="float" office:value="27212.5" table:style-name="ce22">
            <text:p>27.212,50</text:p>
          </table:table-cell>
          <table:table-cell office:value-type="float" office:value="32.144146075070303" table:style-name="ce22">
            <text:p>32,14</text:p>
          </table:table-cell>
          <table:table-cell office:value-type="float" office:value="23130.625" table:style-name="ce22">
            <text:p>23.130,63</text:p>
          </table:table-cell>
          <table:table-cell office:value-type="float" office:value="31294.375" table:style-name="ce22">
            <text:p>31.294,38</text:p>
          </table:table-cell>
          <table:table-cell office:value-type="float" office:value="24125" table:style-name="ce13">
            <text:p>24.125,00</text:p>
          </table:table-cell>
          <table:table-cell table:style-name="ce13"/>
          <table:table-cell office:value-type="float" office:value="20506.25" table:style-name="ce13">
            <text:p>20.506,25</text:p>
          </table:table-cell>
          <table:table-cell office:value-type="float" office:value="27743.75" table:style-name="ce13">
            <text:p>27.743,75</text:p>
          </table:table-cell>
          <table:table-cell table:number-columns-repeated="16372"/>
        </table:table-row>
        <table:table-row table:style-name="ro1">
          <table:covered-table-cell/>
          <table:covered-table-cell/>
          <table:covered-table-cell/>
          <table:table-cell office:value-type="string" table:style-name="ce23">
            <text:p>Agricultura - Alto Rendimento - Primavera do Leste</text:p>
          </table:table-cell>
          <table:table-cell office:value-type="float" office:value="29876.270130647699" table:style-name="ce22">
            <text:p>29.876,27</text:p>
          </table:table-cell>
          <table:table-cell office:value-type="float" office:value="34.233586521486799" table:style-name="ce22">
            <text:p>34,23</text:p>
          </table:table-cell>
          <table:table-cell office:value-type="float" office:value="25394.8296110505" table:style-name="ce22">
            <text:p>25.394,83</text:p>
          </table:table-cell>
          <table:table-cell office:value-type="float" office:value="34357.710650244902" table:style-name="ce22">
            <text:p>34.357,71</text:p>
          </table:table-cell>
          <table:table-cell office:value-type="float" office:value="25921.0796110505" table:style-name="ce13">
            <text:p>25.921,08</text:p>
          </table:table-cell>
          <table:table-cell table:style-name="ce13"/>
          <table:table-cell office:value-type="float" office:value="22032.917669392999" table:style-name="ce13">
            <text:p>22.032,92</text:p>
          </table:table-cell>
          <table:table-cell office:value-type="float" office:value="29809.241552708099" table:style-name="ce13">
            <text:p>29.809,24</text:p>
          </table:table-cell>
          <table:table-cell table:number-columns-repeated="16372"/>
        </table:table-row>
        <table:table-row table:style-name="ro1">
          <table:covered-table-cell/>
          <table:covered-table-cell/>
          <table:covered-table-cell/>
          <table:table-cell office:value-type="string" table:style-name="ce23">
            <text:p>Agricultura - Alto Rendimento - Campo Novo do Parecis</text:p>
          </table:table-cell>
          <table:table-cell office:value-type="float" office:value="33258.298242681398" table:style-name="ce22">
            <text:p>33.258,30</text:p>
          </table:table-cell>
          <table:table-cell office:value-type="float" office:value="12.945186300613701" table:style-name="ce22">
            <text:p>12,95</text:p>
          </table:table-cell>
          <table:table-cell office:value-type="float" office:value="28269.553506279201" table:style-name="ce22">
            <text:p>28.269,55</text:p>
          </table:table-cell>
          <table:table-cell office:value-type="float" office:value="38247.042979083599" table:style-name="ce22">
            <text:p>38.247,04</text:p>
          </table:table-cell>
          <table:table-cell office:value-type="float" office:value="28269.553506279201" table:style-name="ce13">
            <text:p>28.269,55</text:p>
          </table:table-cell>
          <table:table-cell table:style-name="ce13"/>
          <table:table-cell office:value-type="float" office:value="24029.1204803373" table:style-name="ce13">
            <text:p>24.029,12</text:p>
          </table:table-cell>
          <table:table-cell office:value-type="float" office:value="32509.986532221101" table:style-name="ce13">
            <text:p>32.509,99</text:p>
          </table:table-cell>
          <table:table-cell table:number-columns-repeated="16372"/>
        </table:table-row>
        <table:table-row table:style-name="ro1">
          <table:covered-table-cell/>
          <table:covered-table-cell/>
          <table:covered-table-cell/>
          <table:table-cell office:value-type="string" table:style-name="ce23">
            <text:p>Agricultura - Alto Rendimento - Tangará da Serra</text:p>
          </table:table-cell>
          <table:table-cell office:value-type="float" office:value="35773.1171498525" table:style-name="ce22">
            <text:p>35.773,12</text:p>
          </table:table-cell>
          <table:table-cell office:value-type="float" office:value="22.857377557587601" table:style-name="ce22">
            <text:p>22,86</text:p>
          </table:table-cell>
          <table:table-cell office:value-type="float" office:value="30407.149577374599" table:style-name="ce22">
            <text:p>30.407,15</text:p>
          </table:table-cell>
          <table:table-cell office:value-type="float" office:value="41139.084722330401" table:style-name="ce22">
            <text:p>41.139,08</text:p>
          </table:table-cell>
          <table:table-cell office:value-type="float" office:value="30846.005675477201" table:style-name="ce13">
            <text:p>30.846,01</text:p>
          </table:table-cell>
          <table:table-cell table:style-name="ce13"/>
          <table:table-cell office:value-type="float" office:value="26219.104824155602" table:style-name="ce13">
            <text:p>26.219,10</text:p>
          </table:table-cell>
          <table:table-cell office:value-type="float" office:value="35472.906526798703" table:style-name="ce13">
            <text:p>35.472,91</text:p>
          </table:table-cell>
          <table:table-cell table:number-columns-repeated="16372"/>
        </table:table-row>
        <table:table-row table:style-name="ro1">
          <table:covered-table-cell/>
          <table:covered-table-cell/>
          <table:covered-table-cell/>
          <table:table-cell office:value-type="string" table:style-name="ce23">
            <text:p>Agricultura - Médio Rendimento - Brasnorte</text:p>
          </table:table-cell>
          <table:table-cell office:value-type="float" office:value="10576.845221731" table:style-name="ce22">
            <text:p>10.576,85</text:p>
          </table:table-cell>
          <table:table-cell office:value-type="float" office:value="21.895925702983501" table:style-name="ce22">
            <text:p>21,90</text:p>
          </table:table-cell>
          <table:table-cell office:value-type="float" office:value="8990.3184384713295" table:style-name="ce22">
            <text:p>8.990,32</text:p>
          </table:table-cell>
          <table:table-cell office:value-type="float" office:value="12163.372004990601" table:style-name="ce22">
            <text:p>12.163,37</text:p>
          </table:table-cell>
          <table:table-cell office:value-type="float" office:value="9387.4703021838395" table:style-name="ce13">
            <text:p>9.387,47</text:p>
          </table:table-cell>
          <table:table-cell table:style-name="ce13"/>
          <table:table-cell office:value-type="float" office:value="7979.3497568562698" table:style-name="ce13">
            <text:p>7.979,35</text:p>
          </table:table-cell>
          <table:table-cell office:value-type="float" office:value="10795.590847511399" table:style-name="ce13">
            <text:p>10.795,59</text:p>
          </table:table-cell>
          <table:table-cell table:number-columns-repeated="16372"/>
        </table:table-row>
        <table:table-row table:style-name="ro1">
          <table:covered-table-cell/>
          <table:covered-table-cell/>
          <table:covered-table-cell/>
          <table:table-cell office:value-type="string" table:style-name="ce23">
            <text:p>Pecuária - Pastagem de Alto Suporte - Brasnorte</text:p>
          </table:table-cell>
          <table:table-cell office:value-type="float" office:value="11676.0330600133" table:style-name="ce22">
            <text:p>11.676,03</text:p>
          </table:table-cell>
          <table:table-cell office:value-type="float" office:value="12.048921773103" table:style-name="ce22">
            <text:p>12,05</text:p>
          </table:table-cell>
          <table:table-cell office:value-type="float" office:value="9924.6281010112707" table:style-name="ce22">
            <text:p>9.924,63</text:p>
          </table:table-cell>
          <table:table-cell office:value-type="float" office:value="13427.438019015201" table:style-name="ce22">
            <text:p>13.427,44</text:p>
          </table:table-cell>
          <table:table-cell office:value-type="float" office:value="10257.4338862433" table:style-name="ce13">
            <text:p>10.257,43</text:p>
          </table:table-cell>
          <table:table-cell table:style-name="ce13"/>
          <table:table-cell office:value-type="float" office:value="8718.81880330684" table:style-name="ce13">
            <text:p>8.718,82</text:p>
          </table:table-cell>
          <table:table-cell office:value-type="float" office:value="11796.048969179799" table:style-name="ce13">
            <text:p>11.796,05</text:p>
          </table:table-cell>
          <table:table-cell table:number-columns-repeated="16372"/>
        </table:table-row>
        <table:table-row table:style-name="ro5">
          <table:covered-table-cell/>
          <table:covered-table-cell/>
          <table:covered-table-cell/>
          <table:table-cell office:value-type="string" table:style-name="ce24">
            <text:p>Exploração Mista – Agricultura/Silvicultura Primavera do Leste</text:p>
          </table:table-cell>
          <table:table-cell office:value-type="float" office:value="15086.542867231599" table:style-name="ce22">
            <text:p>15.086,54</text:p>
          </table:table-cell>
          <table:table-cell office:value-type="float" office:value="23.893441382321502" table:style-name="ce22">
            <text:p>23,89</text:p>
          </table:table-cell>
          <table:table-cell office:value-type="float" office:value="12823.5614371469" table:style-name="ce22">
            <text:p>12.823,56</text:p>
          </table:table-cell>
          <table:table-cell office:value-type="float" office:value="17349.524297316399" table:style-name="ce22">
            <text:p>17.349,52</text:p>
          </table:table-cell>
          <table:table-cell office:value-type="float" office:value="13018.894770480199" table:style-name="ce13">
            <text:p>13.018,89</text:p>
          </table:table-cell>
          <table:table-cell office:value-type="string" table:style-name="ce13">
            <text:p>-</text:p>
          </table:table-cell>
          <table:table-cell office:value-type="float" office:value="11066.060554908199" table:style-name="ce13">
            <text:p>11.066,06</text:p>
          </table:table-cell>
          <table:table-cell office:value-type="float" office:value="14971.7289860523" table:style-name="ce13">
            <text:p>14.971,73</text:p>
          </table:table-cell>
          <table:table-cell table:number-columns-repeated="16372"/>
        </table:table-row>
        <table:table-row table:style-name="ro1">
          <table:table-cell table:number-columns-repeated="2" table:style-name="ce16"/>
          <table:table-cell table:style-name="ce17"/>
          <table:table-cell table:style-name="ce18"/>
          <table:table-cell table:number-columns-repeated="8" table:style-name="ce19"/>
          <table:table-cell table:number-columns-repeated="16372"/>
        </table:table-row>
        <table:table-row table:style-name="ro1">
          <table:table-cell office:value-type="date" office:date-value="2018-12-01T00:00:00" table:number-columns-spanned="1" table:number-rows-spanned="15" table:style-name="ce39">
            <text:p>dez/18</text:p>
          </table:table-cell>
          <table:table-cell office:value-type="string" table:number-columns-spanned="1" table:number-rows-spanned="15" table:style-name="ce42">
            <text:p>MRT-04</text:p>
          </table:table-cell>
          <table:table-cell office:value-type="string" table:number-columns-spanned="1" table:number-rows-spanned="15" table:style-name="ce43">
            <text:p>Planalto da Serra, Nova Brasilândia, Paranatinga, Gaúcha do Norte, Alto Boa Vista, Bom Jesus do Araguaia, Ribeirão Cascalheira, Novo São Joaquim, Querência, Campinápolis, Canarana, Água Boa, Nova Xavantina, Barra do Garças, Santo Antônio de Leverger, Chapada dos Guimarães, Guiratinga, Tesouro, Poxoréu, General Carneiro, Jaciara.</text:p>
          </table:table-cell>
          <table:table-cell office:value-type="string" table:style-name="ce12">
            <text:p>Uso indefinido (média geral)</text:p>
          </table:table-cell>
          <table:table-cell office:value-type="float" office:value="8666.8682762286808" table:style-name="ce13">
            <text:p>8.666,87</text:p>
          </table:table-cell>
          <table:table-cell office:value-type="float" office:value="66.894498259035004" table:style-name="ce13">
            <text:p>66,89</text:p>
          </table:table-cell>
          <table:table-cell office:value-type="float" office:value="7366.8380347943803" table:style-name="ce13">
            <text:p>7.366,84</text:p>
          </table:table-cell>
          <table:table-cell office:value-type="float" office:value="9966.8985176629794" table:style-name="ce13">
            <text:p>9.966,90</text:p>
          </table:table-cell>
          <table:table-cell office:value-type="float" office:value="7785.6454586705204" table:style-name="ce13">
            <text:p>7.785,65</text:p>
          </table:table-cell>
          <table:table-cell table:style-name="ce13"/>
          <table:table-cell office:value-type="float" office:value="6617.7986398699404" table:style-name="ce13">
            <text:p>6.617,80</text:p>
          </table:table-cell>
          <table:table-cell office:value-type="float" office:value="8953.4922774710994" table:style-name="ce13">
            <text:p>8.953,49</text:p>
          </table:table-cell>
          <table:table-cell table:number-columns-repeated="16372"/>
        </table:table-row>
        <table:table-row table:style-name="ro1">
          <table:covered-table-cell/>
          <table:covered-table-cell/>
          <table:covered-table-cell/>
          <table:table-cell office:value-type="string" table:style-name="ce15">
            <text:p>Pecuária</text:p>
          </table:table-cell>
          <table:table-cell office:value-type="float" office:value="5919.8497061772196" table:style-name="ce13">
            <text:p>5.919,85</text:p>
          </table:table-cell>
          <table:table-cell office:value-type="float" office:value="44.225564220351998" table:style-name="ce13">
            <text:p>44,23</text:p>
          </table:table-cell>
          <table:table-cell office:value-type="float" office:value="5031.8722502506398" table:style-name="ce13">
            <text:p>5.031,87</text:p>
          </table:table-cell>
          <table:table-cell office:value-type="float" office:value="6807.8271621038002" table:style-name="ce13">
            <text:p>6.807,83</text:p>
          </table:table-cell>
          <table:table-cell office:value-type="float" office:value="4964.2702924110599" table:style-name="ce13">
            <text:p>4.964,27</text:p>
          </table:table-cell>
          <table:table-cell table:style-name="ce13"/>
          <table:table-cell office:value-type="float" office:value="4219.6297485493997" table:style-name="ce13">
            <text:p>4.219,63</text:p>
          </table:table-cell>
          <table:table-cell office:value-type="float" office:value="5708.9108362727202" table:style-name="ce13">
            <text:p>5.708,91</text:p>
          </table:table-cell>
          <table:table-cell table:number-columns-repeated="16372"/>
        </table:table-row>
        <table:table-row table:style-name="ro1">
          <table:covered-table-cell/>
          <table:covered-table-cell/>
          <table:covered-table-cell/>
          <table:table-cell office:value-type="string" table:style-name="ce15">
            <text:p>Exploração Mista</text:p>
          </table:table-cell>
          <table:table-cell office:value-type="float" office:value="8888.1527525781494" table:style-name="ce13">
            <text:p>8.888,15</text:p>
          </table:table-cell>
          <table:table-cell office:value-type="float" office:value="28.454377397322599" table:style-name="ce13">
            <text:p>28,45</text:p>
          </table:table-cell>
          <table:table-cell office:value-type="float" office:value="7554.9298396914201" table:style-name="ce13">
            <text:p>7.554,93</text:p>
          </table:table-cell>
          <table:table-cell office:value-type="float" office:value="10221.375665464901" table:style-name="ce13">
            <text:p>10.221,38</text:p>
          </table:table-cell>
          <table:table-cell office:value-type="float" office:value="7961.08106875879" table:style-name="ce13">
            <text:p>7.961,08</text:p>
          </table:table-cell>
          <table:table-cell table:style-name="ce13"/>
          <table:table-cell office:value-type="float" office:value="6766.9189084449699" table:style-name="ce13">
            <text:p>6.766,92</text:p>
          </table:table-cell>
          <table:table-cell office:value-type="float" office:value="9155.2432290726101" table:style-name="ce13">
            <text:p>9.155,24</text:p>
          </table:table-cell>
          <table:table-cell table:number-columns-repeated="16372"/>
        </table:table-row>
        <table:table-row table:style-name="ro1">
          <table:covered-table-cell/>
          <table:covered-table-cell/>
          <table:covered-table-cell/>
          <table:table-cell office:value-type="string" table:style-name="ce15">
            <text:p>Vegetação Nativa</text:p>
          </table:table-cell>
          <table:table-cell office:value-type="float" office:value="2189.48916580579" table:style-name="ce13">
            <text:p>2.189,49</text:p>
          </table:table-cell>
          <table:table-cell office:value-type="float" office:value="38.075711274311601" table:style-name="ce13">
            <text:p>38,08</text:p>
          </table:table-cell>
          <table:table-cell office:value-type="float" office:value="1861.06579093492" table:style-name="ce13">
            <text:p>1.861,07</text:p>
          </table:table-cell>
          <table:table-cell office:value-type="float" office:value="2517.9125406766502" table:style-name="ce13">
            <text:p>2.517,91</text:p>
          </table:table-cell>
          <table:table-cell office:value-type="float" office:value="2189.48916580579" table:style-name="ce13">
            <text:p>2.189,49</text:p>
          </table:table-cell>
          <table:table-cell table:style-name="ce13"/>
          <table:table-cell office:value-type="float" office:value="1861.06579093492" table:style-name="ce13">
            <text:p>1.861,07</text:p>
          </table:table-cell>
          <table:table-cell office:value-type="float" office:value="2517.9125406766502" table:style-name="ce13">
            <text:p>2.517,91</text:p>
          </table:table-cell>
          <table:table-cell table:number-columns-repeated="16372"/>
        </table:table-row>
        <table:table-row table:style-name="ro1">
          <table:covered-table-cell/>
          <table:covered-table-cell/>
          <table:covered-table-cell/>
          <table:table-cell office:value-type="string" table:style-name="ce14">
            <text:p>Agricultura - Alto Rendimento</text:p>
          </table:table-cell>
          <table:table-cell office:value-type="float" office:value="16295.2193984554" table:style-name="ce13">
            <text:p>16.295,22</text:p>
          </table:table-cell>
          <table:table-cell office:value-type="float" office:value="45.2424092813771" table:style-name="ce13">
            <text:p>45,24</text:p>
          </table:table-cell>
          <table:table-cell office:value-type="float" office:value="13850.936488687101" table:style-name="ce13">
            <text:p>13.850,94</text:p>
          </table:table-cell>
          <table:table-cell office:value-type="float" office:value="18739.502308223698" table:style-name="ce13">
            <text:p>18.739,50</text:p>
          </table:table-cell>
          <table:table-cell office:value-type="float" office:value="15441.744646491999" table:style-name="ce13">
            <text:p>15.441,74</text:p>
          </table:table-cell>
          <table:table-cell table:style-name="ce13"/>
          <table:table-cell office:value-type="float" office:value="13125.4829495182" table:style-name="ce13">
            <text:p>13.125,48</text:p>
          </table:table-cell>
          <table:table-cell office:value-type="float" office:value="17758.006343465699" table:style-name="ce13">
            <text:p>17.758,01</text:p>
          </table:table-cell>
          <table:table-cell table:number-columns-repeated="16372"/>
        </table:table-row>
        <table:table-row table:style-name="ro1">
          <table:covered-table-cell/>
          <table:covered-table-cell/>
          <table:covered-table-cell/>
          <table:table-cell office:value-type="string" table:style-name="ce14">
            <text:p>Pecuária - Pastagem de Alto Suporte</text:p>
          </table:table-cell>
          <table:table-cell office:value-type="float" office:value="8052.1484791539897" table:style-name="ce13">
            <text:p>8.052,15</text:p>
          </table:table-cell>
          <table:table-cell office:value-type="float" office:value="24.634881052979701" table:style-name="ce13">
            <text:p>24,63</text:p>
          </table:table-cell>
          <table:table-cell office:value-type="float" office:value="6844.3262072808902" table:style-name="ce13">
            <text:p>6.844,33</text:p>
          </table:table-cell>
          <table:table-cell office:value-type="float" office:value="9259.9707510270891" table:style-name="ce13">
            <text:p>9.259,97</text:p>
          </table:table-cell>
          <table:table-cell office:value-type="float" office:value="6923.5959119590898" table:style-name="ce13">
            <text:p>6.923,60</text:p>
          </table:table-cell>
          <table:table-cell table:style-name="ce13"/>
          <table:table-cell office:value-type="float" office:value="5885.0565251652197" table:style-name="ce13">
            <text:p>5.885,06</text:p>
          </table:table-cell>
          <table:table-cell office:value-type="float" office:value="7962.1352987529499" table:style-name="ce13">
            <text:p>7.962,14</text:p>
          </table:table-cell>
          <table:table-cell table:number-columns-repeated="16372"/>
        </table:table-row>
        <table:table-row table:style-name="ro1">
          <table:covered-table-cell/>
          <table:covered-table-cell/>
          <table:covered-table-cell/>
          <table:table-cell office:value-type="string" table:style-name="ce14">
            <text:p>Pecuária - Pastagem de Baixo Suporte</text:p>
          </table:table-cell>
          <table:table-cell office:value-type="float" office:value="4107.39574914696" table:style-name="ce13">
            <text:p>4.107,40</text:p>
          </table:table-cell>
          <table:table-cell office:value-type="float" office:value="35.679899642522898" table:style-name="ce13">
            <text:p>35,68</text:p>
          </table:table-cell>
          <table:table-cell office:value-type="float" office:value="3491.2863867749102" table:style-name="ce13">
            <text:p>3.491,29</text:p>
          </table:table-cell>
          <table:table-cell office:value-type="float" office:value="4723.5051115189999" table:style-name="ce13">
            <text:p>4.723,51</text:p>
          </table:table-cell>
          <table:table-cell office:value-type="float" office:value="3298.8435157952399" table:style-name="ce13">
            <text:p>3.298,84</text:p>
          </table:table-cell>
          <table:table-cell table:style-name="ce13"/>
          <table:table-cell office:value-type="float" office:value="2804.0169884259499" table:style-name="ce13">
            <text:p>2.804,02</text:p>
          </table:table-cell>
          <table:table-cell office:value-type="float" office:value="3793.6700431645199" table:style-name="ce13">
            <text:p>3.793,67</text:p>
          </table:table-cell>
          <table:table-cell table:number-columns-repeated="16372"/>
        </table:table-row>
        <table:table-row table:style-name="ro1">
          <table:covered-table-cell/>
          <table:covered-table-cell/>
          <table:covered-table-cell/>
          <table:table-cell office:value-type="string" table:style-name="ce14">
            <text:p>Exploração Mista – Pastagem/Agricultura</text:p>
          </table:table-cell>
          <table:table-cell office:value-type="float" office:value="8888.1527525781494" table:style-name="ce21">
            <text:p>8.888,15</text:p>
          </table:table-cell>
          <table:table-cell office:value-type="float" office:value="28.454377397322599" table:style-name="ce21">
            <text:p>28,45</text:p>
          </table:table-cell>
          <table:table-cell office:value-type="float" office:value="7554.9298396914201" table:style-name="ce21">
            <text:p>7.554,93</text:p>
          </table:table-cell>
          <table:table-cell office:value-type="float" office:value="10221.375665464901" table:style-name="ce21">
            <text:p>10.221,38</text:p>
          </table:table-cell>
          <table:table-cell office:value-type="float" office:value="7961.08106875879" table:style-name="ce13">
            <text:p>7.961,08</text:p>
          </table:table-cell>
          <table:table-cell table:style-name="ce13"/>
          <table:table-cell office:value-type="float" office:value="6766.9189084449699" table:style-name="ce13">
            <text:p>6.766,92</text:p>
          </table:table-cell>
          <table:table-cell office:value-type="float" office:value="9155.2432290726101" table:style-name="ce13">
            <text:p>9.155,24</text:p>
          </table:table-cell>
          <table:table-cell table:number-columns-repeated="16372"/>
        </table:table-row>
        <table:table-row table:style-name="ro1">
          <table:covered-table-cell/>
          <table:covered-table-cell/>
          <table:covered-table-cell/>
          <table:table-cell office:value-type="string" table:style-name="ce23">
            <text:p>Agricultura - Alto Rendimento – Canarana</text:p>
          </table:table-cell>
          <table:table-cell office:value-type="float" office:value="13146.551724138" table:style-name="ce22">
            <text:p>13.146,55</text:p>
          </table:table-cell>
          <table:table-cell office:value-type="float" office:value="6.9551486674088601" table:style-name="ce22">
            <text:p>6,96</text:p>
          </table:table-cell>
          <table:table-cell office:value-type="float" office:value="11174.568965517299" table:style-name="ce22">
            <text:p>11.174,57</text:p>
          </table:table-cell>
          <table:table-cell office:value-type="float" office:value="15118.5344827586" table:style-name="ce22">
            <text:p>15.118,53</text:p>
          </table:table-cell>
          <table:table-cell office:value-type="float" office:value="12336.6522988506" table:style-name="ce13">
            <text:p>12.336,65</text:p>
          </table:table-cell>
          <table:table-cell table:style-name="ce13"/>
          <table:table-cell office:value-type="float" office:value="10486.154454023001" table:style-name="ce13">
            <text:p>10.486,15</text:p>
          </table:table-cell>
          <table:table-cell office:value-type="float" office:value="14187.1501436782" table:style-name="ce13">
            <text:p>14.187,15</text:p>
          </table:table-cell>
          <table:table-cell table:number-columns-repeated="16372"/>
        </table:table-row>
        <table:table-row table:style-name="ro1">
          <table:covered-table-cell/>
          <table:covered-table-cell/>
          <table:covered-table-cell/>
          <table:table-cell office:value-type="string" table:style-name="ce23">
            <text:p>Agricultura - Alto Rendimento – Gaúcha do Norte</text:p>
          </table:table-cell>
          <table:table-cell office:value-type="float" office:value="19084.210526315801" table:style-name="ce22">
            <text:p>19.084,21</text:p>
          </table:table-cell>
          <table:table-cell office:value-type="float" office:value="41.324448591822602" table:style-name="ce22">
            <text:p>41,32</text:p>
          </table:table-cell>
          <table:table-cell office:value-type="float" office:value="16221.5789473684" table:style-name="ce22">
            <text:p>16.221,58</text:p>
          </table:table-cell>
          <table:table-cell office:value-type="float" office:value="21946.8421052632" table:style-name="ce22">
            <text:p>21.946,84</text:p>
          </table:table-cell>
          <table:table-cell office:value-type="float" office:value="18314.634365633399" table:style-name="ce13">
            <text:p>18.314,63</text:p>
          </table:table-cell>
          <table:table-cell table:style-name="ce13"/>
          <table:table-cell office:value-type="float" office:value="15567.4392107884" table:style-name="ce13">
            <text:p>15.567,44</text:p>
          </table:table-cell>
          <table:table-cell office:value-type="float" office:value="21061.829520478401" table:style-name="ce13">
            <text:p>21.061,83</text:p>
          </table:table-cell>
          <table:table-cell table:number-columns-repeated="16372"/>
        </table:table-row>
        <table:table-row table:style-name="ro1">
          <table:covered-table-cell/>
          <table:covered-table-cell/>
          <table:covered-table-cell/>
          <table:table-cell office:value-type="string" table:style-name="ce23">
            <text:p>Pecuária - Pastagem de Alto Suporte – Barra do Garças</text:p>
          </table:table-cell>
          <table:table-cell office:value-type="float" office:value="8952.4987202295597" table:style-name="ce22">
            <text:p>8.952,50</text:p>
          </table:table-cell>
          <table:table-cell office:value-type="float" office:value="18.6382938802609" table:style-name="ce22">
            <text:p>18,64</text:p>
          </table:table-cell>
          <table:table-cell office:value-type="float" office:value="7609.6239121951203" table:style-name="ce22">
            <text:p>7.609,62</text:p>
          </table:table-cell>
          <table:table-cell office:value-type="float" office:value="10295.373528263999" table:style-name="ce22">
            <text:p>10.295,37</text:p>
          </table:table-cell>
          <table:table-cell office:value-type="float" office:value="7524.3507034045697" table:style-name="ce13">
            <text:p>7.524,35</text:p>
          </table:table-cell>
          <table:table-cell table:style-name="ce13"/>
          <table:table-cell office:value-type="float" office:value="6395.69809789389" table:style-name="ce13">
            <text:p>6.395,70</text:p>
          </table:table-cell>
          <table:table-cell office:value-type="float" office:value="8653.0033089152603" table:style-name="ce13">
            <text:p>8.653,00</text:p>
          </table:table-cell>
          <table:table-cell table:number-columns-repeated="16372"/>
        </table:table-row>
        <table:table-row table:style-name="ro1">
          <table:covered-table-cell/>
          <table:covered-table-cell/>
          <table:covered-table-cell/>
          <table:table-cell office:value-type="string" table:style-name="ce23">
            <text:p>Pecuária - Pastagem de Alto Suporte – Novo São Joaquim</text:p>
          </table:table-cell>
          <table:table-cell office:value-type="float" office:value="7766.4466108256402" table:style-name="ce22">
            <text:p>7.766,45</text:p>
          </table:table-cell>
          <table:table-cell office:value-type="float" office:value="14.082470929965799" table:style-name="ce22">
            <text:p>14,08</text:p>
          </table:table-cell>
          <table:table-cell office:value-type="float" office:value="6601.4796192018002" table:style-name="ce22">
            <text:p>6.601,48</text:p>
          </table:table-cell>
          <table:table-cell office:value-type="float" office:value="8931.4136024494892" table:style-name="ce22">
            <text:p>8.931,41</text:p>
          </table:table-cell>
          <table:table-cell office:value-type="float" office:value="6584.3931005524901" table:style-name="ce13">
            <text:p>6.584,39</text:p>
          </table:table-cell>
          <table:table-cell table:style-name="ce13"/>
          <table:table-cell office:value-type="float" office:value="5596.73413546961" table:style-name="ce13">
            <text:p>5.596,73</text:p>
          </table:table-cell>
          <table:table-cell office:value-type="float" office:value="7572.0520656353601" table:style-name="ce13">
            <text:p>7.572,05</text:p>
          </table:table-cell>
          <table:table-cell table:number-columns-repeated="16372"/>
        </table:table-row>
        <table:table-row table:style-name="ro1">
          <table:covered-table-cell/>
          <table:covered-table-cell/>
          <table:covered-table-cell/>
          <table:table-cell office:value-type="string" table:style-name="ce23">
            <text:p>Pecuária - Pastagem de Baixo Suporte – Barra do Garças</text:p>
          </table:table-cell>
          <table:table-cell office:value-type="float" office:value="5159.0462116031404" table:style-name="ce22">
            <text:p>5.159,05</text:p>
          </table:table-cell>
          <table:table-cell office:value-type="float" office:value="18.139538230886401" table:style-name="ce22">
            <text:p>18,14</text:p>
          </table:table-cell>
          <table:table-cell office:value-type="float" office:value="4385.1892798626704" table:style-name="ce22">
            <text:p>4.385,19</text:p>
          </table:table-cell>
          <table:table-cell office:value-type="float" office:value="5932.9031433436103" table:style-name="ce22">
            <text:p>5.932,90</text:p>
          </table:table-cell>
          <table:table-cell office:value-type="float" office:value="4366.8797354996996" table:style-name="ce13">
            <text:p>4.366,88</text:p>
          </table:table-cell>
          <table:table-cell table:style-name="ce13"/>
          <table:table-cell office:value-type="float" office:value="3711.84777517474" table:style-name="ce13">
            <text:p>3.711,85</text:p>
          </table:table-cell>
          <table:table-cell office:value-type="float" office:value="5021.9116958246505" table:style-name="ce13">
            <text:p>5.021,91</text:p>
          </table:table-cell>
          <table:table-cell table:number-columns-repeated="16372"/>
        </table:table-row>
        <table:table-row table:style-name="ro5">
          <table:covered-table-cell/>
          <table:covered-table-cell/>
          <table:covered-table-cell/>
          <table:table-cell office:value-type="string" table:style-name="ce24">
            <text:p>Exploração Mista Pastagem/Agricultura – Canarana</text:p>
          </table:table-cell>
          <table:table-cell office:value-type="float" office:value="8847.1094615239508" table:style-name="ce22">
            <text:p>8.847,11</text:p>
          </table:table-cell>
          <table:table-cell office:value-type="float" office:value="37.896533430364599" table:style-name="ce22">
            <text:p>37,90</text:p>
          </table:table-cell>
          <table:table-cell office:value-type="float" office:value="7520.0430422953596" table:style-name="ce22">
            <text:p>7.520,04</text:p>
          </table:table-cell>
          <table:table-cell office:value-type="float" office:value="10174.1758807525" table:style-name="ce22">
            <text:p>10.174,18</text:p>
          </table:table-cell>
          <table:table-cell office:value-type="float" office:value="7803.6699896012797" table:style-name="ce13">
            <text:p>7.803,67</text:p>
          </table:table-cell>
          <table:table-cell table:style-name="ce13"/>
          <table:table-cell office:value-type="float" office:value="6633.1194911610901" table:style-name="ce13">
            <text:p>6.633,12</text:p>
          </table:table-cell>
          <table:table-cell office:value-type="float" office:value="8974.2204880414702" table:style-name="ce13">
            <text:p>8.974,22</text:p>
          </table:table-cell>
          <table:table-cell table:number-columns-repeated="16372"/>
        </table:table-row>
        <table:table-row table:style-name="ro5">
          <table:covered-table-cell/>
          <table:covered-table-cell/>
          <table:covered-table-cell/>
          <table:table-cell office:value-type="string" table:style-name="ce24">
            <text:p>Exploração Mista Pastagem/Agricultura – Gaúcha do Norte</text:p>
          </table:table-cell>
          <table:table-cell office:value-type="float" office:value="9193.2595578975397" table:style-name="ce22">
            <text:p>9.193,26</text:p>
          </table:table-cell>
          <table:table-cell office:value-type="float" office:value="22.466743653024199" table:style-name="ce22">
            <text:p>22,47</text:p>
          </table:table-cell>
          <table:table-cell office:value-type="float" office:value="7814.2706242129098" table:style-name="ce22">
            <text:p>7.814,27</text:p>
          </table:table-cell>
          <table:table-cell office:value-type="float" office:value="10572.248491582201" table:style-name="ce22">
            <text:p>10.572,25</text:p>
          </table:table-cell>
          <table:table-cell office:value-type="float" office:value="8694.8278541385098" table:style-name="ce22">
            <text:p>8.694,83</text:p>
          </table:table-cell>
          <table:table-cell office:value-type="string" table:style-name="ce22">
            <text:p>-</text:p>
          </table:table-cell>
          <table:table-cell office:value-type="float" office:value="7390.6036760177303" table:style-name="ce22">
            <text:p>7.390,60</text:p>
          </table:table-cell>
          <table:table-cell office:value-type="float" office:value="9999.0520322592802" table:style-name="ce22">
            <text:p>9.999,05</text:p>
          </table:table-cell>
          <table:table-cell table:number-columns-repeated="16372"/>
        </table:table-row>
        <table:table-row table:style-name="ro1">
          <table:table-cell table:number-columns-repeated="2" table:style-name="ce16"/>
          <table:table-cell table:style-name="ce17"/>
          <table:table-cell table:style-name="ce18"/>
          <table:table-cell table:number-columns-repeated="8" table:style-name="ce19"/>
          <table:table-cell table:number-columns-repeated="16372"/>
        </table:table-row>
        <table:table-row table:style-name="ro1">
          <table:table-cell office:value-type="date" office:date-value="2018-12-01T00:00:00" table:number-columns-spanned="1" table:number-rows-spanned="14" table:style-name="ce44">
            <text:p>dez/18</text:p>
          </table:table-cell>
          <table:table-cell office:value-type="string" table:number-columns-spanned="1" table:number-rows-spanned="14" table:style-name="ce42">
            <text:p>MRT-05</text:p>
          </table:table-cell>
          <table:table-cell office:value-type="string" table:number-columns-spanned="1" table:number-rows-spanned="14" table:style-name="ce43">
            <text:p>Rondonópolis, São Pedro da Cipa, Pedra Preta, São José do Povo, Juscimeira, Itiquira, Dom Aquino, Alto Garça, Alto Taquari, Alto Araguaia.</text:p>
          </table:table-cell>
          <table:table-cell office:value-type="string" table:style-name="ce12">
            <text:p>Uso indefinido (média geral)</text:p>
          </table:table-cell>
          <table:table-cell office:value-type="float" office:value="10378.1585670652" table:style-name="ce13">
            <text:p>10.378,16</text:p>
          </table:table-cell>
          <table:table-cell office:value-type="float" office:value="59.138935328189604" table:style-name="ce13">
            <text:p>59,14</text:p>
          </table:table-cell>
          <table:table-cell office:value-type="float" office:value="8821.4347820053899" table:style-name="ce13">
            <text:p>8.821,43</text:p>
          </table:table-cell>
          <table:table-cell office:value-type="float" office:value="11934.8823521249" table:style-name="ce13">
            <text:p>11.934,88</text:p>
          </table:table-cell>
          <table:table-cell office:value-type="float" office:value="9359.3020430142205" table:style-name="ce13">
            <text:p>9.359,30</text:p>
          </table:table-cell>
          <table:table-cell table:style-name="ce13"/>
          <table:table-cell office:value-type="float" office:value="7955.4067365620904" table:style-name="ce13">
            <text:p>7.955,41</text:p>
          </table:table-cell>
          <table:table-cell office:value-type="float" office:value="10763.1973494664" table:style-name="ce13">
            <text:p>10.763,20</text:p>
          </table:table-cell>
          <table:table-cell table:number-columns-repeated="16372"/>
        </table:table-row>
        <table:table-row table:style-name="ro1">
          <table:covered-table-cell/>
          <table:covered-table-cell/>
          <table:covered-table-cell/>
          <table:table-cell office:value-type="string" table:style-name="ce14">
            <text:p>Agricultura</text:p>
          </table:table-cell>
          <table:table-cell office:value-type="float" office:value="18235.6115569139" table:style-name="ce13">
            <text:p>18.235,61</text:p>
          </table:table-cell>
          <table:table-cell office:value-type="float" office:value="53.625741232884103" table:style-name="ce13">
            <text:p>53,63</text:p>
          </table:table-cell>
          <table:table-cell office:value-type="float" office:value="15500.269823376801" table:style-name="ce13">
            <text:p>15.500,27</text:p>
          </table:table-cell>
          <table:table-cell office:value-type="float" office:value="20970.9532904509" table:style-name="ce13">
            <text:p>20.970,95</text:p>
          </table:table-cell>
          <table:table-cell office:value-type="float" office:value="16062.444530057101" table:style-name="ce13">
            <text:p>16.062,44</text:p>
          </table:table-cell>
          <table:table-cell table:style-name="ce13"/>
          <table:table-cell office:value-type="float" office:value="13653.0778505485" table:style-name="ce13">
            <text:p>13.653,08</text:p>
          </table:table-cell>
          <table:table-cell office:value-type="float" office:value="18471.811209565702" table:style-name="ce13">
            <text:p>18.471,81</text:p>
          </table:table-cell>
          <table:table-cell table:number-columns-repeated="16372"/>
        </table:table-row>
        <table:table-row table:style-name="ro1">
          <table:covered-table-cell/>
          <table:covered-table-cell/>
          <table:covered-table-cell/>
          <table:table-cell office:value-type="string" table:style-name="ce15">
            <text:p>Pecuária</text:p>
          </table:table-cell>
          <table:table-cell office:value-type="float" office:value="9364.2936651492091" table:style-name="ce13">
            <text:p>9.364,29</text:p>
          </table:table-cell>
          <table:table-cell office:value-type="float" office:value="52.135273924894697" table:style-name="ce13">
            <text:p>52,14</text:p>
          </table:table-cell>
          <table:table-cell office:value-type="float" office:value="7959.6496153768303" table:style-name="ce13">
            <text:p>7.959,65</text:p>
          </table:table-cell>
          <table:table-cell office:value-type="float" office:value="10768.9377149216" table:style-name="ce13">
            <text:p>10.768,94</text:p>
          </table:table-cell>
          <table:table-cell office:value-type="float" office:value="8494.3804317828799" table:style-name="ce13">
            <text:p>8.494,38</text:p>
          </table:table-cell>
          <table:table-cell table:style-name="ce13"/>
          <table:table-cell office:value-type="float" office:value="7220.2233670154501" table:style-name="ce13">
            <text:p>7.220,22</text:p>
          </table:table-cell>
          <table:table-cell office:value-type="float" office:value="9768.5374965503106" table:style-name="ce13">
            <text:p>9.768,54</text:p>
          </table:table-cell>
          <table:table-cell table:number-columns-repeated="16372"/>
        </table:table-row>
        <table:table-row table:style-name="ro1">
          <table:covered-table-cell/>
          <table:covered-table-cell/>
          <table:covered-table-cell/>
          <table:table-cell office:value-type="string" table:style-name="ce14">
            <text:p>Agricultura - Alto Rendimento</text:p>
          </table:table-cell>
          <table:table-cell office:value-type="float" office:value="18235.6115569139" table:style-name="ce13">
            <text:p>18.235,61</text:p>
          </table:table-cell>
          <table:table-cell office:value-type="float" office:value="53.625741232884202" table:style-name="ce13">
            <text:p>53,63</text:p>
          </table:table-cell>
          <table:table-cell office:value-type="float" office:value="15500.269823376801" table:style-name="ce13">
            <text:p>15.500,27</text:p>
          </table:table-cell>
          <table:table-cell office:value-type="float" office:value="20970.9532904509" table:style-name="ce13">
            <text:p>20.970,95</text:p>
          </table:table-cell>
          <table:table-cell office:value-type="float" office:value="16062.444530057101" table:style-name="ce13">
            <text:p>16.062,44</text:p>
          </table:table-cell>
          <table:table-cell table:style-name="ce13"/>
          <table:table-cell office:value-type="float" office:value="13653.0778505485" table:style-name="ce13">
            <text:p>13.653,08</text:p>
          </table:table-cell>
          <table:table-cell office:value-type="float" office:value="18471.811209565702" table:style-name="ce13">
            <text:p>18.471,81</text:p>
          </table:table-cell>
          <table:table-cell table:number-columns-repeated="16372"/>
        </table:table-row>
        <table:table-row table:style-name="ro1">
          <table:covered-table-cell/>
          <table:covered-table-cell/>
          <table:covered-table-cell/>
          <table:table-cell office:value-type="string" table:style-name="ce14">
            <text:p>Pecuária - Pastagem de Baixo Suporte</text:p>
          </table:table-cell>
          <table:table-cell office:value-type="float" office:value="4932.7472252682901" table:style-name="ce13">
            <text:p>4.932,75</text:p>
          </table:table-cell>
          <table:table-cell office:value-type="float" office:value="35.954096775308599" table:style-name="ce13">
            <text:p>35,95</text:p>
          </table:table-cell>
          <table:table-cell office:value-type="float" office:value="4192.83514147805" table:style-name="ce13">
            <text:p>4.192,84</text:p>
          </table:table-cell>
          <table:table-cell office:value-type="float" office:value="5672.6593090585302" table:style-name="ce13">
            <text:p>5.672,66</text:p>
          </table:table-cell>
          <table:table-cell office:value-type="float" office:value="4527.0584040067897" table:style-name="ce13">
            <text:p>4.527,06</text:p>
          </table:table-cell>
          <table:table-cell table:style-name="ce13"/>
          <table:table-cell office:value-type="float" office:value="3847.9996434057698" table:style-name="ce13">
            <text:p>3.848,00</text:p>
          </table:table-cell>
          <table:table-cell office:value-type="float" office:value="5206.1171646078001" table:style-name="ce13">
            <text:p>5.206,12</text:p>
          </table:table-cell>
          <table:table-cell table:number-columns-repeated="16372"/>
        </table:table-row>
        <table:table-row table:style-name="ro1">
          <table:covered-table-cell/>
          <table:covered-table-cell/>
          <table:covered-table-cell/>
          <table:table-cell office:value-type="string" table:style-name="ce14">
            <text:p>Pecuária - Pastagem de Alto Suporte</text:p>
          </table:table-cell>
          <table:table-cell office:value-type="float" office:value="12537.9724581542" table:style-name="ce13">
            <text:p>12.537,97</text:p>
          </table:table-cell>
          <table:table-cell office:value-type="float" office:value="24.584783755800402" table:style-name="ce13">
            <text:p>24,58</text:p>
          </table:table-cell>
          <table:table-cell office:value-type="float" office:value="10657.2765894311" table:style-name="ce13">
            <text:p>10.657,28</text:p>
          </table:table-cell>
          <table:table-cell office:value-type="float" office:value="14418.668326877299" table:style-name="ce13">
            <text:p>14.418,67</text:p>
          </table:table-cell>
          <table:table-cell office:value-type="float" office:value="11338.8370536152" table:style-name="ce13">
            <text:p>11.338,84</text:p>
          </table:table-cell>
          <table:table-cell table:style-name="ce13"/>
          <table:table-cell office:value-type="float" office:value="9638.0114955729205" table:style-name="ce13">
            <text:p>9.638,01</text:p>
          </table:table-cell>
          <table:table-cell office:value-type="float" office:value="13039.662611657501" table:style-name="ce13">
            <text:p>13.039,66</text:p>
          </table:table-cell>
          <table:table-cell table:number-columns-repeated="16372"/>
        </table:table-row>
        <table:table-row table:style-name="ro1">
          <table:covered-table-cell/>
          <table:covered-table-cell/>
          <table:covered-table-cell/>
          <table:table-cell office:value-type="string" table:style-name="ce14">
            <text:p>Pecuária – Pastagem Nativa</text:p>
          </table:table-cell>
          <table:table-cell office:value-type="float" office:value="1372.07733100629" table:style-name="ce13">
            <text:p>1.372,08</text:p>
          </table:table-cell>
          <table:table-cell office:value-type="float" office:value="32.905116076557597" table:style-name="ce13">
            <text:p>32,91</text:p>
          </table:table-cell>
          <table:table-cell office:value-type="float" office:value="1166.26573135535" table:style-name="ce13">
            <text:p>1.166,27</text:p>
          </table:table-cell>
          <table:table-cell office:value-type="float" office:value="1577.88893065723" table:style-name="ce13">
            <text:p>1.577,89</text:p>
          </table:table-cell>
          <table:table-cell office:value-type="float" office:value="1308.65266325629" table:style-name="ce13">
            <text:p>1.308,65</text:p>
          </table:table-cell>
          <table:table-cell table:style-name="ce13"/>
          <table:table-cell office:value-type="float" office:value="1112.35476376785" table:style-name="ce13">
            <text:p>1.112,35</text:p>
          </table:table-cell>
          <table:table-cell office:value-type="float" office:value="1504.95056274473" table:style-name="ce13">
            <text:p>1.504,95</text:p>
          </table:table-cell>
          <table:table-cell table:number-columns-repeated="16372"/>
        </table:table-row>
        <table:table-row table:style-name="ro1">
          <table:covered-table-cell/>
          <table:covered-table-cell/>
          <table:covered-table-cell/>
          <table:table-cell office:value-type="string" table:style-name="ce14">
            <text:p>Agricultura - Alto rendimento - Rondonópolis</text:p>
          </table:table-cell>
          <table:table-cell office:value-type="float" office:value="24343.015214384501" table:style-name="ce13">
            <text:p>24.343,02</text:p>
          </table:table-cell>
          <table:table-cell table:style-name="ce13"/>
          <table:table-cell office:value-type="float" office:value="20691.5629322268" table:style-name="ce13">
            <text:p>20.691,56</text:p>
          </table:table-cell>
          <table:table-cell office:value-type="float" office:value="27994.467496542198" table:style-name="ce13">
            <text:p>27.994,47</text:p>
          </table:table-cell>
          <table:table-cell office:value-type="float" office:value="20691.5629322268" table:style-name="ce13">
            <text:p>20.691,56</text:p>
          </table:table-cell>
          <table:table-cell table:style-name="ce13"/>
          <table:table-cell office:value-type="float" office:value="17587.8284923928" table:style-name="ce13">
            <text:p>17.587,83</text:p>
          </table:table-cell>
          <table:table-cell office:value-type="float" office:value="23795.297372060799" table:style-name="ce13">
            <text:p>23.795,30</text:p>
          </table:table-cell>
          <table:table-cell table:number-columns-repeated="16372"/>
        </table:table-row>
        <table:table-row table:style-name="ro1">
          <table:covered-table-cell/>
          <table:covered-table-cell/>
          <table:covered-table-cell/>
          <table:table-cell office:value-type="string" table:style-name="ce14">
            <text:p>Agricultura - Alto rendimento - Alto Araguaia</text:p>
          </table:table-cell>
          <table:table-cell office:value-type="float" office:value="28738.51225" table:style-name="ce13">
            <text:p>28.738,51</text:p>
          </table:table-cell>
          <table:table-cell table:style-name="ce13"/>
          <table:table-cell office:value-type="float" office:value="24427.735412499998" table:style-name="ce13">
            <text:p>24.427,74</text:p>
          </table:table-cell>
          <table:table-cell office:value-type="float" office:value="33049.289087500001" table:style-name="ce13">
            <text:p>33.049,29</text:p>
          </table:table-cell>
          <table:table-cell office:value-type="float" office:value="25146.19821875" table:style-name="ce13">
            <text:p>25.146,20</text:p>
          </table:table-cell>
          <table:table-cell table:style-name="ce13"/>
          <table:table-cell office:value-type="float" office:value="21374.2684859375" table:style-name="ce13">
            <text:p>21.374,27</text:p>
          </table:table-cell>
          <table:table-cell office:value-type="float" office:value="28918.127951562499" table:style-name="ce13">
            <text:p>28.918,13</text:p>
          </table:table-cell>
          <table:table-cell table:number-columns-repeated="16372"/>
        </table:table-row>
        <table:table-row table:style-name="ro1">
          <table:covered-table-cell/>
          <table:covered-table-cell/>
          <table:covered-table-cell/>
          <table:table-cell office:value-type="string" table:style-name="ce14">
            <text:p>Agricultura - Alto rendimento - Jaciara</text:p>
          </table:table-cell>
          <table:table-cell office:value-type="float" office:value="9930.4593816354609" table:style-name="ce13">
            <text:p>9.930,46</text:p>
          </table:table-cell>
          <table:table-cell office:value-type="float" office:value="11.582945130013201" table:style-name="ce13">
            <text:p>11,58</text:p>
          </table:table-cell>
          <table:table-cell office:value-type="float" office:value="8440.8904743901403" table:style-name="ce13">
            <text:p>8.440,89</text:p>
          </table:table-cell>
          <table:table-cell office:value-type="float" office:value="11420.0282888808" table:style-name="ce13">
            <text:p>11.420,03</text:p>
          </table:table-cell>
          <table:table-cell office:value-type="float" office:value="9206.0084846257996" table:style-name="ce13">
            <text:p>9.206,01</text:p>
          </table:table-cell>
          <table:table-cell table:style-name="ce13"/>
          <table:table-cell office:value-type="float" office:value="7825.1072119319297" table:style-name="ce13">
            <text:p>7.825,11</text:p>
          </table:table-cell>
          <table:table-cell office:value-type="float" office:value="10586.9097573197" table:style-name="ce13">
            <text:p>10.586,91</text:p>
          </table:table-cell>
          <table:table-cell table:number-columns-repeated="16372"/>
        </table:table-row>
        <table:table-row table:style-name="ro1">
          <table:covered-table-cell/>
          <table:covered-table-cell/>
          <table:covered-table-cell/>
          <table:table-cell office:value-type="string" table:style-name="ce14">
            <text:p>Pecuária - Pastagem de Baixo Suporte - Itiquira</text:p>
          </table:table-cell>
          <table:table-cell office:value-type="float" office:value="4528.1785574679698" table:style-name="ce13">
            <text:p>4.528,18</text:p>
          </table:table-cell>
          <table:table-cell office:value-type="float" office:value="28.350823347355899" table:style-name="ce13">
            <text:p>28,35</text:p>
          </table:table-cell>
          <table:table-cell office:value-type="float" office:value="3848.9517738477698" table:style-name="ce13">
            <text:p>3.848,95</text:p>
          </table:table-cell>
          <table:table-cell office:value-type="float" office:value="5207.4053410881597" table:style-name="ce13">
            <text:p>5.207,41</text:p>
          </table:table-cell>
          <table:table-cell office:value-type="float" office:value="4188.5651656578702" table:style-name="ce13">
            <text:p>4.188,57</text:p>
          </table:table-cell>
          <table:table-cell table:style-name="ce13"/>
          <table:table-cell office:value-type="float" office:value="3560.2803908091901" table:style-name="ce13">
            <text:p>3.560,28</text:p>
          </table:table-cell>
          <table:table-cell office:value-type="float" office:value="4816.8499405065504" table:style-name="ce13">
            <text:p>4.816,85</text:p>
          </table:table-cell>
          <table:table-cell table:number-columns-repeated="16372"/>
        </table:table-row>
        <table:table-row table:style-name="ro1">
          <table:covered-table-cell/>
          <table:covered-table-cell/>
          <table:covered-table-cell/>
          <table:table-cell office:value-type="string" table:style-name="ce14">
            <text:p>Pecuária - Pastagem de Baixo Suporte - Alto Garça</text:p>
          </table:table-cell>
          <table:table-cell office:value-type="float" office:value="5436.3995392852703" table:style-name="ce13">
            <text:p>5.436,40</text:p>
          </table:table-cell>
          <table:table-cell office:value-type="float" office:value="30.378367094321298" table:style-name="ce13">
            <text:p>30,38</text:p>
          </table:table-cell>
          <table:table-cell office:value-type="float" office:value="4620.9396083924803" table:style-name="ce13">
            <text:p>4.620,94</text:p>
          </table:table-cell>
          <table:table-cell office:value-type="float" office:value="6251.8594701780603" table:style-name="ce13">
            <text:p>6.251,86</text:p>
          </table:table-cell>
          <table:table-cell office:value-type="float" office:value="4970.3362405055404" table:style-name="ce13">
            <text:p>4.970,34</text:p>
          </table:table-cell>
          <table:table-cell table:style-name="ce13"/>
          <table:table-cell office:value-type="float" office:value="4224.78580442971" table:style-name="ce13">
            <text:p>4.224,79</text:p>
          </table:table-cell>
          <table:table-cell office:value-type="float" office:value="5715.88667658137" table:style-name="ce13">
            <text:p>5.715,89</text:p>
          </table:table-cell>
          <table:table-cell table:number-columns-repeated="16372"/>
        </table:table-row>
        <table:table-row table:style-name="ro1">
          <table:covered-table-cell/>
          <table:covered-table-cell/>
          <table:covered-table-cell/>
          <table:table-cell office:value-type="string" table:style-name="ce14">
            <text:p>Pecuária - Pastagem de Alto Suporte - Rondonópolis</text:p>
          </table:table-cell>
          <table:table-cell office:value-type="float" office:value="12839.921859636999" table:style-name="ce13">
            <text:p>12.839,92</text:p>
          </table:table-cell>
          <table:table-cell office:value-type="float" office:value="13.241937783454" table:style-name="ce13">
            <text:p>13,24</text:p>
          </table:table-cell>
          <table:table-cell office:value-type="float" office:value="10913.9335806914" table:style-name="ce13">
            <text:p>10.913,93</text:p>
          </table:table-cell>
          <table:table-cell office:value-type="float" office:value="14765.9101385825" table:style-name="ce13">
            <text:p>14.765,91</text:p>
          </table:table-cell>
          <table:table-cell office:value-type="float" office:value="11653.794299516199" table:style-name="ce13">
            <text:p>11.653,79</text:p>
          </table:table-cell>
          <table:table-cell table:style-name="ce13"/>
          <table:table-cell office:value-type="float" office:value="9905.7251545887393" table:style-name="ce13">
            <text:p>9.905,73</text:p>
          </table:table-cell>
          <table:table-cell office:value-type="float" office:value="13401.863444443599" table:style-name="ce13">
            <text:p>13.401,86</text:p>
          </table:table-cell>
          <table:table-cell table:number-columns-repeated="16372"/>
        </table:table-row>
        <table:table-row table:style-name="ro1">
          <table:covered-table-cell/>
          <table:covered-table-cell/>
          <table:covered-table-cell/>
          <table:table-cell office:value-type="string" table:style-name="ce14">
            <text:p>Pecuária - Pastagem de Alto Suporte - Poxoréo</text:p>
          </table:table-cell>
          <table:table-cell office:value-type="float" office:value="10609.134360063699" table:style-name="ce13">
            <text:p>10.609,13</text:p>
          </table:table-cell>
          <table:table-cell office:value-type="float" office:value="34.310316691946397" table:style-name="ce13">
            <text:p>34,31</text:p>
          </table:table-cell>
          <table:table-cell office:value-type="float" office:value="9017.7642060541693" table:style-name="ce13">
            <text:p>9.017,76</text:p>
          </table:table-cell>
          <table:table-cell office:value-type="float" office:value="12200.5045140733" table:style-name="ce13">
            <text:p>12.200,50</text:p>
          </table:table-cell>
          <table:table-cell office:value-type="float" office:value="9248.2209240573502" table:style-name="ce13">
            <text:p>9.248,22</text:p>
          </table:table-cell>
          <table:table-cell table:style-name="ce13"/>
          <table:table-cell office:value-type="float" office:value="7860.9877854487504" table:style-name="ce13">
            <text:p>7.860,99</text:p>
          </table:table-cell>
          <table:table-cell office:value-type="float" office:value="10635.454062666" table:style-name="ce13">
            <text:p>10.635,45</text:p>
          </table:table-cell>
          <table:table-cell table:number-columns-repeated="16372"/>
        </table:table-row>
        <table:table-row table:style-name="ro1">
          <table:table-cell table:number-columns-repeated="2" table:style-name="ce16"/>
          <table:table-cell table:style-name="ce17"/>
          <table:table-cell table:style-name="ce18"/>
          <table:table-cell table:number-columns-repeated="8" table:style-name="ce19"/>
          <table:table-cell table:number-columns-repeated="16372"/>
        </table:table-row>
        <table:table-row table:style-name="ro1">
          <table:table-cell office:value-type="date" office:date-value="2018-12-01T00:00:00" table:number-columns-spanned="1" table:number-rows-spanned="8" table:style-name="ce39">
            <text:p>dez/18</text:p>
          </table:table-cell>
          <table:table-cell office:value-type="string" table:number-columns-spanned="1" table:number-rows-spanned="8" table:style-name="ce40">
            <text:p>MRT-06</text:p>
          </table:table-cell>
          <table:table-cell office:value-type="string" table:number-columns-spanned="1" table:number-rows-spanned="8" table:style-name="ce41">
            <text:p>Carlinda, Alta Floresta, Paranaíta, Novo Mundo, Guarantã do Norte, Colíder, Terra Nova do Norte, Nova Canaã do Norte, Nova Guarita, Matupá, Tabaporã, Marcelândia, Santa Carmem, Cláudia, Nova Santa Helena, Itaúba, Canabrava do Norte.</text:p>
          </table:table-cell>
          <table:table-cell office:value-type="string" table:style-name="ce12">
            <text:p>Uso indefinido (média geral)</text:p>
          </table:table-cell>
          <table:table-cell office:value-type="float" office:value="8119.8639182773704" table:style-name="ce13">
            <text:p>8.119,86</text:p>
          </table:table-cell>
          <table:table-cell office:value-type="float" office:value="58.2305387158464" table:style-name="ce13">
            <text:p>58,23</text:p>
          </table:table-cell>
          <table:table-cell office:value-type="float" office:value="6901.8843305357595" table:style-name="ce13">
            <text:p>6.901,88</text:p>
          </table:table-cell>
          <table:table-cell office:value-type="float" office:value="9337.8435060189695" table:style-name="ce13">
            <text:p>9.337,84</text:p>
          </table:table-cell>
          <table:table-cell office:value-type="float" office:value="7110.5353162690399" table:style-name="ce13">
            <text:p>7.110,54</text:p>
          </table:table-cell>
          <table:table-cell table:style-name="ce13"/>
          <table:table-cell office:value-type="float" office:value="6043.9550188286803" table:style-name="ce13">
            <text:p>6.043,96</text:p>
          </table:table-cell>
          <table:table-cell office:value-type="float" office:value="8177.1156137094003" table:style-name="ce13">
            <text:p>8.177,12</text:p>
          </table:table-cell>
          <table:table-cell table:number-columns-repeated="16372"/>
        </table:table-row>
        <table:table-row table:style-name="ro1">
          <table:covered-table-cell/>
          <table:covered-table-cell/>
          <table:covered-table-cell/>
          <table:table-cell office:value-type="string" table:style-name="ce14">
            <text:p>Agricultura</text:p>
          </table:table-cell>
          <table:table-cell office:value-type="float" office:value="14703.915040483" table:style-name="ce13">
            <text:p>14.703,92</text:p>
          </table:table-cell>
          <table:table-cell office:value-type="float" office:value="43.361080499752298" table:style-name="ce13">
            <text:p>43,36</text:p>
          </table:table-cell>
          <table:table-cell office:value-type="float" office:value="12498.3277844106" table:style-name="ce13">
            <text:p>12.498,33</text:p>
          </table:table-cell>
          <table:table-cell office:value-type="float" office:value="16909.5022965555" table:style-name="ce13">
            <text:p>16.909,50</text:p>
          </table:table-cell>
          <table:table-cell office:value-type="float" office:value="12430.345125558501" table:style-name="ce13">
            <text:p>12.430,35</text:p>
          </table:table-cell>
          <table:table-cell table:style-name="ce13"/>
          <table:table-cell office:value-type="float" office:value="10565.7933567247" table:style-name="ce13">
            <text:p>10.565,79</text:p>
          </table:table-cell>
          <table:table-cell office:value-type="float" office:value="14294.896894392299" table:style-name="ce13">
            <text:p>14.294,90</text:p>
          </table:table-cell>
          <table:table-cell table:number-columns-repeated="16372"/>
        </table:table-row>
        <table:table-row table:style-name="ro1">
          <table:covered-table-cell/>
          <table:covered-table-cell/>
          <table:covered-table-cell/>
          <table:table-cell office:value-type="string" table:style-name="ce14">
            <text:p>Pecuária</text:p>
          </table:table-cell>
          <table:table-cell office:value-type="float" office:value="6696.2852972599303" table:style-name="ce13">
            <text:p>6.696,29</text:p>
          </table:table-cell>
          <table:table-cell office:value-type="float" office:value="41.449708228741201" table:style-name="ce13">
            <text:p>41,45</text:p>
          </table:table-cell>
          <table:table-cell office:value-type="float" office:value="5691.8425026709401" table:style-name="ce13">
            <text:p>5.691,84</text:p>
          </table:table-cell>
          <table:table-cell office:value-type="float" office:value="7700.7280918489196" table:style-name="ce13">
            <text:p>7.700,73</text:p>
          </table:table-cell>
          <table:table-cell office:value-type="float" office:value="5967.9194153644303" table:style-name="ce13">
            <text:p>5.967,92</text:p>
          </table:table-cell>
          <table:table-cell table:style-name="ce13"/>
          <table:table-cell office:value-type="float" office:value="5072.7315030597601" table:style-name="ce13">
            <text:p>5.072,73</text:p>
          </table:table-cell>
          <table:table-cell office:value-type="float" office:value="6863.1073276690904" table:style-name="ce13">
            <text:p>6.863,11</text:p>
          </table:table-cell>
          <table:table-cell table:number-columns-repeated="16372"/>
        </table:table-row>
        <table:table-row table:style-name="ro1">
          <table:covered-table-cell/>
          <table:covered-table-cell/>
          <table:covered-table-cell/>
          <table:table-cell office:value-type="string" table:style-name="ce14">
            <text:p>Agricultura - Alto rendimento</text:p>
          </table:table-cell>
          <table:table-cell office:value-type="float" office:value="19888.9459984729" table:style-name="ce13">
            <text:p>19.888,95</text:p>
          </table:table-cell>
          <table:table-cell office:value-type="float" office:value="22.175080833225199" table:style-name="ce13">
            <text:p>22,18</text:p>
          </table:table-cell>
          <table:table-cell office:value-type="float" office:value="16905.604098701901" table:style-name="ce13">
            <text:p>16.905,60</text:p>
          </table:table-cell>
          <table:table-cell office:value-type="float" office:value="22872.287898243801" table:style-name="ce13">
            <text:p>22.872,29</text:p>
          </table:table-cell>
          <table:table-cell office:value-type="float" office:value="16807.3327007035" table:style-name="ce13">
            <text:p>16.807,33</text:p>
          </table:table-cell>
          <table:table-cell table:style-name="ce13"/>
          <table:table-cell office:value-type="float" office:value="14286.2327955979" table:style-name="ce13">
            <text:p>14.286,23</text:p>
          </table:table-cell>
          <table:table-cell office:value-type="float" office:value="19328.432605809001" table:style-name="ce13">
            <text:p>19.328,43</text:p>
          </table:table-cell>
          <table:table-cell table:number-columns-repeated="16372"/>
        </table:table-row>
        <table:table-row table:style-name="ro1">
          <table:covered-table-cell/>
          <table:covered-table-cell/>
          <table:covered-table-cell/>
          <table:table-cell office:value-type="string" table:style-name="ce14">
            <text:p>Agricultura - <text:s/>Médio rendimento</text:p>
          </table:table-cell>
          <table:table-cell office:value-type="float" office:value="9518.8840824931594" table:style-name="ce13">
            <text:p>9.518,88</text:p>
          </table:table-cell>
          <table:table-cell office:value-type="float" office:value="20.2282489856598" table:style-name="ce13">
            <text:p>20,23</text:p>
          </table:table-cell>
          <table:table-cell office:value-type="float" office:value="8091.0514701191896" table:style-name="ce13">
            <text:p>8.091,05</text:p>
          </table:table-cell>
          <table:table-cell office:value-type="float" office:value="10946.7166948671" table:style-name="ce13">
            <text:p>10.946,72</text:p>
          </table:table-cell>
          <table:table-cell office:value-type="float" office:value="8053.3575504135697" table:style-name="ce13">
            <text:p>8.053,36</text:p>
          </table:table-cell>
          <table:table-cell table:style-name="ce13"/>
          <table:table-cell office:value-type="float" office:value="6845.3539178515402" table:style-name="ce13">
            <text:p>6.845,35</text:p>
          </table:table-cell>
          <table:table-cell office:value-type="float" office:value="9261.3611829756101" table:style-name="ce13">
            <text:p>9.261,36</text:p>
          </table:table-cell>
          <table:table-cell table:number-columns-repeated="16372"/>
        </table:table-row>
        <table:table-row table:style-name="ro1">
          <table:covered-table-cell/>
          <table:covered-table-cell/>
          <table:covered-table-cell/>
          <table:table-cell office:value-type="string" table:style-name="ce14">
            <text:p>Pecuária - Pastagem de Baixo Suporte</text:p>
          </table:table-cell>
          <table:table-cell office:value-type="float" office:value="4014.5354594857999" table:style-name="ce13">
            <text:p>4.014,54</text:p>
          </table:table-cell>
          <table:table-cell office:value-type="float" office:value="27.698830002245799" table:style-name="ce13">
            <text:p>27,70</text:p>
          </table:table-cell>
          <table:table-cell office:value-type="float" office:value="3412.35514056293" table:style-name="ce13">
            <text:p>3.412,36</text:p>
          </table:table-cell>
          <table:table-cell office:value-type="float" office:value="4616.7157784086703" table:style-name="ce13">
            <text:p>4.616,72</text:p>
          </table:table-cell>
          <table:table-cell office:value-type="float" office:value="3562.2544219124502" table:style-name="ce13">
            <text:p>3.562,25</text:p>
          </table:table-cell>
          <table:table-cell table:style-name="ce13"/>
          <table:table-cell office:value-type="float" office:value="3027.9162586255802" table:style-name="ce13">
            <text:p>3.027,92</text:p>
          </table:table-cell>
          <table:table-cell office:value-type="float" office:value="4096.5925851993197" table:style-name="ce13">
            <text:p>4.096,59</text:p>
          </table:table-cell>
          <table:table-cell table:number-columns-repeated="16372"/>
        </table:table-row>
        <table:table-row table:style-name="ro1">
          <table:covered-table-cell/>
          <table:covered-table-cell/>
          <table:covered-table-cell/>
          <table:table-cell office:value-type="string" table:style-name="ce14">
            <text:p>Pecuária - Pastagem de Alto Suporte</text:p>
          </table:table-cell>
          <table:table-cell office:value-type="float" office:value="8148.8997927209102" table:style-name="ce13">
            <text:p>8.148,90</text:p>
          </table:table-cell>
          <table:table-cell office:value-type="float" office:value="27.838953220002001" table:style-name="ce13">
            <text:p>27,84</text:p>
          </table:table-cell>
          <table:table-cell office:value-type="float" office:value="6926.5648238127797" table:style-name="ce13">
            <text:p>6.926,56</text:p>
          </table:table-cell>
          <table:table-cell office:value-type="float" office:value="9371.2347616290499" table:style-name="ce13">
            <text:p>9.371,23</text:p>
          </table:table-cell>
          <table:table-cell office:value-type="float" office:value="7259.2508642823796" table:style-name="ce13">
            <text:p>7.259,25</text:p>
          </table:table-cell>
          <table:table-cell table:style-name="ce13"/>
          <table:table-cell office:value-type="float" office:value="6170.36323464002" table:style-name="ce13">
            <text:p>6.170,36</text:p>
          </table:table-cell>
          <table:table-cell office:value-type="float" office:value="8348.1384939247291" table:style-name="ce13">
            <text:p>8.348,14</text:p>
          </table:table-cell>
          <table:table-cell table:number-columns-repeated="16372"/>
        </table:table-row>
        <table:table-row table:style-name="ro1">
          <table:covered-table-cell/>
          <table:covered-table-cell/>
          <table:covered-table-cell/>
          <table:table-cell office:value-type="string" table:number-columns-spanned="9" table:number-rows-spanned="1" table:style-name="ce43">
            <text:p>-</text:p>
          </table:table-cell>
          <table:covered-table-cell table:number-columns-repeated="8"/>
          <table:table-cell table:number-columns-repeated="16372"/>
        </table:table-row>
        <table:table-row table:style-name="ro1">
          <table:table-cell table:number-columns-repeated="3" table:style-name="ce25"/>
          <table:table-cell table:style-name="ce26"/>
          <table:table-cell table:number-columns-repeated="8" table:style-name="ce27"/>
          <table:table-cell table:number-columns-repeated="16372"/>
        </table:table-row>
        <table:table-row table:style-name="ro1">
          <table:table-cell office:value-type="date" office:date-value="2018-12-01T00:00:00" table:number-columns-spanned="1" table:number-rows-spanned="9" table:style-name="ce39">
            <text:p>dez/18</text:p>
          </table:table-cell>
          <table:table-cell office:value-type="string" table:number-columns-spanned="1" table:number-rows-spanned="9" table:style-name="ce40">
            <text:p>MRT-07</text:p>
          </table:table-cell>
          <table:table-cell office:value-type="string" table:number-columns-spanned="1" table:number-rows-spanned="9" table:style-name="ce41">
            <text:p>Peixoto de Azevedo, União do Sul, Feliz Natal, Vila Rica, Santa Cruz do Xingú, Novo Santo Antônio, São José do Xingu, Serra Nova Dourada, Confresa, Luciara, Santa Teresinha, São Félix do Araguaia, Porto Alegre do Norte, Nova Nazaré, Araguaiana, Cocalinho, Ribeirãozinho, Torixoréu, Araguainha, Pontal do Araguaia, Ponte Branca.</text:p>
          </table:table-cell>
          <table:table-cell office:value-type="string" table:style-name="ce12">
            <text:p>Uso indefinido (média geral)</text:p>
          </table:table-cell>
          <table:table-cell office:value-type="float" office:value="5584.4368708474803" table:style-name="ce13">
            <text:p>5.584,44</text:p>
          </table:table-cell>
          <table:table-cell office:value-type="float" office:value="58.109949370882603" table:style-name="ce13">
            <text:p>58,11</text:p>
          </table:table-cell>
          <table:table-cell office:value-type="float" office:value="4746.7713402203499" table:style-name="ce13">
            <text:p>4.746,77</text:p>
          </table:table-cell>
          <table:table-cell office:value-type="float" office:value="6422.1024014745999" table:style-name="ce13">
            <text:p>6.422,10</text:p>
          </table:table-cell>
          <table:table-cell office:value-type="float" office:value="4700.1976869780201" table:style-name="ce13">
            <text:p>4.700,20</text:p>
          </table:table-cell>
          <table:table-cell table:style-name="ce13"/>
          <table:table-cell office:value-type="float" office:value="3995.1680339313202" table:style-name="ce13">
            <text:p>3.995,17</text:p>
          </table:table-cell>
          <table:table-cell office:value-type="float" office:value="5405.2273400247304" table:style-name="ce13">
            <text:p>5.405,23</text:p>
          </table:table-cell>
          <table:table-cell table:number-columns-repeated="16372"/>
        </table:table-row>
        <table:table-row table:style-name="ro1">
          <table:covered-table-cell/>
          <table:covered-table-cell/>
          <table:covered-table-cell/>
          <table:table-cell office:value-type="string" table:style-name="ce14">
            <text:p>Agricultura</text:p>
          </table:table-cell>
          <table:table-cell office:value-type="float" office:value="15785.123966942199" table:style-name="ce13">
            <text:p>15.785,12</text:p>
          </table:table-cell>
          <table:table-cell office:value-type="float" office:value="37.7617233932083" table:style-name="ce13">
            <text:p>37,76</text:p>
          </table:table-cell>
          <table:table-cell office:value-type="float" office:value="13417.3553719008" table:style-name="ce13">
            <text:p>13.417,36</text:p>
          </table:table-cell>
          <table:table-cell office:value-type="float" office:value="18152.892561983499" table:style-name="ce13">
            <text:p>18.152,89</text:p>
          </table:table-cell>
          <table:table-cell office:value-type="float" office:value="14953.4059052681" table:style-name="ce13">
            <text:p>14.953,41</text:p>
          </table:table-cell>
          <table:table-cell table:style-name="ce13"/>
          <table:table-cell office:value-type="float" office:value="12710.395019477901" table:style-name="ce13">
            <text:p>12.710,40</text:p>
          </table:table-cell>
          <table:table-cell office:value-type="float" office:value="17196.4167910584" table:style-name="ce13">
            <text:p>17.196,42</text:p>
          </table:table-cell>
          <table:table-cell table:number-columns-repeated="16372"/>
        </table:table-row>
        <table:table-row table:style-name="ro1">
          <table:covered-table-cell/>
          <table:covered-table-cell/>
          <table:covered-table-cell/>
          <table:table-cell office:value-type="string" table:style-name="ce15">
            <text:p>Pecuária</text:p>
          </table:table-cell>
          <table:table-cell office:value-type="float" office:value="5214.2319684286304" table:style-name="ce13">
            <text:p>5.214,23</text:p>
          </table:table-cell>
          <table:table-cell office:value-type="float" office:value="45.414338336828799" table:style-name="ce13">
            <text:p>45,41</text:p>
          </table:table-cell>
          <table:table-cell office:value-type="float" office:value="4432.0971731643403" table:style-name="ce13">
            <text:p>4.432,10</text:p>
          </table:table-cell>
          <table:table-cell office:value-type="float" office:value="5996.3667636929204" table:style-name="ce13">
            <text:p>5.996,37</text:p>
          </table:table-cell>
          <table:table-cell office:value-type="float" office:value="4282.2412959795802" table:style-name="ce13">
            <text:p>4.282,24</text:p>
          </table:table-cell>
          <table:table-cell table:style-name="ce13"/>
          <table:table-cell office:value-type="float" office:value="3639.9051015826399" table:style-name="ce13">
            <text:p>3.639,91</text:p>
          </table:table-cell>
          <table:table-cell office:value-type="float" office:value="4924.5774903765196" table:style-name="ce13">
            <text:p>4.924,58</text:p>
          </table:table-cell>
          <table:table-cell table:number-columns-repeated="16372"/>
        </table:table-row>
        <table:table-row table:style-name="ro1">
          <table:covered-table-cell/>
          <table:covered-table-cell/>
          <table:covered-table-cell/>
          <table:table-cell office:value-type="string" table:style-name="ce15">
            <text:p>Exploração Mista</text:p>
          </table:table-cell>
          <table:table-cell office:value-type="float" office:value="5330.5785146005501" table:style-name="ce13">
            <text:p>5.330,58</text:p>
          </table:table-cell>
          <table:table-cell office:value-type="float" office:value="55.910768780336099" table:style-name="ce13">
            <text:p>55,91</text:p>
          </table:table-cell>
          <table:table-cell office:value-type="float" office:value="4530.9917374104698" table:style-name="ce13">
            <text:p>4.530,99</text:p>
          </table:table-cell>
          <table:table-cell office:value-type="float" office:value="6130.1652917906304" table:style-name="ce13">
            <text:p>6.130,17</text:p>
          </table:table-cell>
          <table:table-cell office:value-type="float" office:value="5026.10710964187" table:style-name="ce13">
            <text:p>5.026,11</text:p>
          </table:table-cell>
          <table:table-cell table:style-name="ce13"/>
          <table:table-cell office:value-type="float" office:value="4272.1910431955903" table:style-name="ce13">
            <text:p>4.272,19</text:p>
          </table:table-cell>
          <table:table-cell office:value-type="float" office:value="5780.0231760881497" table:style-name="ce13">
            <text:p>5.780,02</text:p>
          </table:table-cell>
          <table:table-cell table:number-columns-repeated="16372"/>
        </table:table-row>
        <table:table-row table:style-name="ro1">
          <table:covered-table-cell/>
          <table:covered-table-cell/>
          <table:covered-table-cell/>
          <table:table-cell office:value-type="string" table:style-name="ce15">
            <text:p>Vegetação Nativa</text:p>
          </table:table-cell>
          <table:table-cell office:value-type="float" office:value="2350" table:style-name="ce13">
            <text:p>2.350,00</text:p>
          </table:table-cell>
          <table:table-cell table:style-name="ce13"/>
          <table:table-cell office:value-type="float" office:value="1997.5" table:style-name="ce13">
            <text:p>1.997,50</text:p>
          </table:table-cell>
          <table:table-cell office:value-type="float" office:value="2702.5" table:style-name="ce13">
            <text:p>2.702,50</text:p>
          </table:table-cell>
          <table:table-cell office:value-type="float" office:value="2350" table:style-name="ce13">
            <text:p>2.350,00</text:p>
          </table:table-cell>
          <table:table-cell table:style-name="ce13"/>
          <table:table-cell office:value-type="float" office:value="1997.5" table:style-name="ce13">
            <text:p>1.997,50</text:p>
          </table:table-cell>
          <table:table-cell office:value-type="float" office:value="2702.5" table:style-name="ce13">
            <text:p>2.702,50</text:p>
          </table:table-cell>
          <table:table-cell table:number-columns-repeated="16372"/>
        </table:table-row>
        <table:table-row table:style-name="ro1">
          <table:covered-table-cell/>
          <table:covered-table-cell/>
          <table:covered-table-cell/>
          <table:table-cell office:value-type="string" table:style-name="ce14">
            <text:p>Agricultura - Alto Rendimento</text:p>
          </table:table-cell>
          <table:table-cell office:value-type="float" office:value="15785.123966942199" table:style-name="ce13">
            <text:p>15.785,12</text:p>
          </table:table-cell>
          <table:table-cell office:value-type="float" office:value="37.7617233932083" table:style-name="ce13">
            <text:p>37,76</text:p>
          </table:table-cell>
          <table:table-cell office:value-type="float" office:value="13417.3553719008" table:style-name="ce13">
            <text:p>13.417,36</text:p>
          </table:table-cell>
          <table:table-cell office:value-type="float" office:value="18152.892561983499" table:style-name="ce13">
            <text:p>18.152,89</text:p>
          </table:table-cell>
          <table:table-cell office:value-type="float" office:value="14953.4059052681" table:style-name="ce13">
            <text:p>14.953,41</text:p>
          </table:table-cell>
          <table:table-cell table:style-name="ce13"/>
          <table:table-cell office:value-type="float" office:value="12710.395019477901" table:style-name="ce13">
            <text:p>12.710,40</text:p>
          </table:table-cell>
          <table:table-cell office:value-type="float" office:value="17196.4167910584" table:style-name="ce13">
            <text:p>17.196,42</text:p>
          </table:table-cell>
          <table:table-cell table:number-columns-repeated="16372"/>
        </table:table-row>
        <table:table-row table:style-name="ro1">
          <table:covered-table-cell/>
          <table:covered-table-cell/>
          <table:covered-table-cell/>
          <table:table-cell office:value-type="string" table:style-name="ce14">
            <text:p>Pecuária - Pastagem de Baixo Suporte</text:p>
          </table:table-cell>
          <table:table-cell office:value-type="float" office:value="3790.2808105399699" table:style-name="ce13">
            <text:p>3.790,28</text:p>
          </table:table-cell>
          <table:table-cell office:value-type="float" office:value="31.992892835442401" table:style-name="ce13">
            <text:p>31,99</text:p>
          </table:table-cell>
          <table:table-cell office:value-type="float" office:value="3221.7386889589802" table:style-name="ce13">
            <text:p>3.221,74</text:p>
          </table:table-cell>
          <table:table-cell office:value-type="float" office:value="4358.8229321209701" table:style-name="ce13">
            <text:p>4.358,82</text:p>
          </table:table-cell>
          <table:table-cell office:value-type="float" office:value="3048.31820688682" table:style-name="ce13">
            <text:p>3.048,32</text:p>
          </table:table-cell>
          <table:table-cell table:style-name="ce13"/>
          <table:table-cell office:value-type="float" office:value="2591.0704758538" table:style-name="ce13">
            <text:p>2.591,07</text:p>
          </table:table-cell>
          <table:table-cell office:value-type="float" office:value="3505.5659379198501" table:style-name="ce13">
            <text:p>3.505,57</text:p>
          </table:table-cell>
          <table:table-cell table:number-columns-repeated="16372"/>
        </table:table-row>
        <table:table-row table:style-name="ro1">
          <table:covered-table-cell/>
          <table:covered-table-cell/>
          <table:covered-table-cell/>
          <table:table-cell office:value-type="string" table:style-name="ce14">
            <text:p>Pecuária - Pastagem de Alto Suporte</text:p>
          </table:table-cell>
          <table:table-cell office:value-type="float" office:value="7725.3122161824203" table:style-name="ce13">
            <text:p>7.725,31</text:p>
          </table:table-cell>
          <table:table-cell office:value-type="float" office:value="17.295781574682799" table:style-name="ce13">
            <text:p>17,30</text:p>
          </table:table-cell>
          <table:table-cell office:value-type="float" office:value="6566.5153837550597" table:style-name="ce13">
            <text:p>6.566,52</text:p>
          </table:table-cell>
          <table:table-cell office:value-type="float" office:value="8884.1090486097892" table:style-name="ce13">
            <text:p>8.884,11</text:p>
          </table:table-cell>
          <table:table-cell office:value-type="float" office:value="6436.6892772664196" table:style-name="ce13">
            <text:p>6.436,69</text:p>
          </table:table-cell>
          <table:table-cell table:style-name="ce13"/>
          <table:table-cell office:value-type="float" office:value="5471.1858856764602" table:style-name="ce13">
            <text:p>5.471,19</text:p>
          </table:table-cell>
          <table:table-cell office:value-type="float" office:value="7402.1926688563899" table:style-name="ce13">
            <text:p>7.402,19</text:p>
          </table:table-cell>
          <table:table-cell table:number-columns-repeated="16372"/>
        </table:table-row>
        <table:table-row table:style-name="ro1">
          <table:covered-table-cell/>
          <table:covered-table-cell/>
          <table:covered-table-cell/>
          <table:table-cell office:value-type="string" table:number-columns-spanned="9" table:number-rows-spanned="1" table:style-name="ce43">
            <text:p>-</text:p>
          </table:table-cell>
          <table:covered-table-cell table:number-columns-repeated="8"/>
          <table:table-cell table:number-columns-repeated="16372"/>
        </table:table-row>
        <table:table-row table:style-name="ro1">
          <table:table-cell table:number-columns-repeated="3" table:style-name="ce25"/>
          <table:table-cell table:style-name="ce26"/>
          <table:table-cell table:number-columns-repeated="8" table:style-name="ce27"/>
          <table:table-cell table:number-columns-repeated="16372"/>
        </table:table-row>
        <table:table-row table:style-name="ro1">
          <table:table-cell office:value-type="date" office:date-value="2018-12-01T00:00:00" table:number-columns-spanned="1" table:number-rows-spanned="14" table:style-name="ce39">
            <text:p>dez/18</text:p>
          </table:table-cell>
          <table:table-cell office:value-type="string" table:number-columns-spanned="1" table:number-rows-spanned="14" table:style-name="ce42">
            <text:p>MRT-08</text:p>
          </table:table-cell>
          <table:table-cell office:value-type="string" table:number-columns-spanned="1" table:number-rows-spanned="14" table:style-name="ce43">
            <text:p>Nobres, Denise, Nova Olímpia, Porto Estrela, Barra do Bugres, Mirassol D´Oeste, Curvelândia, Rio Branco, Salto do Céu, Lambari D’Oeste, Nortelândia, Arenápolis, Alto Paraguai, Santo Afonso, Nova Marilândia, Rosário D’Oeste, Jangada, Nossa Senhora do Livramento, Cáceres, Poconé, Barão de Melgaço.</text:p>
          </table:table-cell>
          <table:table-cell office:value-type="string" table:style-name="ce12">
            <text:p>Uso indefinido (média geral)</text:p>
          </table:table-cell>
          <table:table-cell office:value-type="float" office:value="7443.3437464238896" table:style-name="ce13">
            <text:p>7.443,34</text:p>
          </table:table-cell>
          <table:table-cell office:value-type="float" office:value="68.139382815115894" table:style-name="ce13">
            <text:p>68,14</text:p>
          </table:table-cell>
          <table:table-cell office:value-type="float" office:value="6326.8421844603099" table:style-name="ce13">
            <text:p>6.326,84</text:p>
          </table:table-cell>
          <table:table-cell office:value-type="float" office:value="8559.8453083874701" table:style-name="ce13">
            <text:p>8.559,85</text:p>
          </table:table-cell>
          <table:table-cell office:value-type="float" office:value="6284.6130451235504" table:style-name="ce13">
            <text:p>6.284,61</text:p>
          </table:table-cell>
          <table:table-cell table:style-name="ce22"/>
          <table:table-cell office:value-type="float" office:value="5341.9210883550204" table:style-name="ce13">
            <text:p>5.341,92</text:p>
          </table:table-cell>
          <table:table-cell office:value-type="float" office:value="7227.3050018920803" table:style-name="ce13">
            <text:p>7.227,31</text:p>
          </table:table-cell>
          <table:table-cell table:number-columns-repeated="16372"/>
        </table:table-row>
        <table:table-row table:style-name="ro1">
          <table:covered-table-cell/>
          <table:covered-table-cell/>
          <table:covered-table-cell/>
          <table:table-cell office:value-type="string" table:style-name="ce14">
            <text:p>Agricultura</text:p>
          </table:table-cell>
          <table:table-cell office:value-type="float" office:value="9439.37995463882" table:style-name="ce13">
            <text:p>9.439,38</text:p>
          </table:table-cell>
          <table:table-cell office:value-type="float" office:value="57.649581813601003" table:style-name="ce13">
            <text:p>57,65</text:p>
          </table:table-cell>
          <table:table-cell office:value-type="float" office:value="8023.4729614429998" table:style-name="ce13">
            <text:p>8.023,47</text:p>
          </table:table-cell>
          <table:table-cell office:value-type="float" office:value="10855.2869478346" table:style-name="ce13">
            <text:p>10.855,29</text:p>
          </table:table-cell>
          <table:table-cell office:value-type="float" office:value="7895.75738109749" table:style-name="ce13">
            <text:p>7.895,76</text:p>
          </table:table-cell>
          <table:table-cell table:style-name="ce22"/>
          <table:table-cell office:value-type="float" office:value="6711.3937739328603" table:style-name="ce13">
            <text:p>6.711,39</text:p>
          </table:table-cell>
          <table:table-cell office:value-type="float" office:value="9080.1209882621097" table:style-name="ce13">
            <text:p>9.080,12</text:p>
          </table:table-cell>
          <table:table-cell table:number-columns-repeated="16372"/>
        </table:table-row>
        <table:table-row table:style-name="ro1">
          <table:covered-table-cell/>
          <table:covered-table-cell/>
          <table:covered-table-cell/>
          <table:table-cell office:value-type="string" table:style-name="ce14">
            <text:p>Pecuária</text:p>
          </table:table-cell>
          <table:table-cell office:value-type="float" office:value="6460.8772850965497" table:style-name="ce13">
            <text:p>6.460,88</text:p>
          </table:table-cell>
          <table:table-cell office:value-type="float" office:value="69.864735630065198" table:style-name="ce13">
            <text:p>69,86</text:p>
          </table:table-cell>
          <table:table-cell office:value-type="float" office:value="5491.7456923320597" table:style-name="ce13">
            <text:p>5.491,75</text:p>
          </table:table-cell>
          <table:table-cell office:value-type="float" office:value="7430.0088778610298" table:style-name="ce13">
            <text:p>7.430,01</text:p>
          </table:table-cell>
          <table:table-cell office:value-type="float" office:value="5547.4971671971798" table:style-name="ce13">
            <text:p>5.547,50</text:p>
          </table:table-cell>
          <table:table-cell table:style-name="ce22"/>
          <table:table-cell office:value-type="float" office:value="4715.3725921176001" table:style-name="ce13">
            <text:p>4.715,37</text:p>
          </table:table-cell>
          <table:table-cell office:value-type="float" office:value="6379.6217422767604" table:style-name="ce13">
            <text:p>6.379,62</text:p>
          </table:table-cell>
          <table:table-cell table:number-columns-repeated="16372"/>
        </table:table-row>
        <table:table-row table:style-name="ro1">
          <table:covered-table-cell/>
          <table:covered-table-cell/>
          <table:covered-table-cell/>
          <table:table-cell office:value-type="string" table:style-name="ce14">
            <text:p>Exploração Mista</text:p>
          </table:table-cell>
          <table:table-cell office:value-type="float" office:value="9377.1733835183295" table:style-name="ce13">
            <text:p>9.377,17</text:p>
          </table:table-cell>
          <table:table-cell office:value-type="float" office:value="68.252552671411195" table:style-name="ce13">
            <text:p>68,25</text:p>
          </table:table-cell>
          <table:table-cell office:value-type="float" office:value="7970.5973759905901" table:style-name="ce13">
            <text:p>7.970,60</text:p>
          </table:table-cell>
          <table:table-cell office:value-type="float" office:value="10783.7493910461" table:style-name="ce13">
            <text:p>10.783,75</text:p>
          </table:table-cell>
          <table:table-cell office:value-type="float" office:value="7621.9322208551002" table:style-name="ce13">
            <text:p>7.621,93</text:p>
          </table:table-cell>
          <table:table-cell table:style-name="ce22"/>
          <table:table-cell office:value-type="float" office:value="6478.6423877268298" table:style-name="ce13">
            <text:p>6.478,64</text:p>
          </table:table-cell>
          <table:table-cell office:value-type="float" office:value="8765.2220539833597" table:style-name="ce13">
            <text:p>8.765,22</text:p>
          </table:table-cell>
          <table:table-cell table:number-columns-repeated="16372"/>
        </table:table-row>
        <table:table-row table:style-name="ro1">
          <table:covered-table-cell/>
          <table:covered-table-cell/>
          <table:covered-table-cell/>
          <table:table-cell office:value-type="string" table:style-name="ce28">
            <text:p>Agricultura - Alto Rendimento</text:p>
          </table:table-cell>
          <table:table-cell office:value-type="float" office:value="11330.2009109383" table:style-name="ce22">
            <text:p>11.330,20</text:p>
          </table:table-cell>
          <table:table-cell office:value-type="float" office:value="53.976962049529199" table:style-name="ce21">
            <text:p>53,98</text:p>
          </table:table-cell>
          <table:table-cell office:value-type="float" office:value="9630.6707742975796" table:style-name="ce22">
            <text:p>9.630,67</text:p>
          </table:table-cell>
          <table:table-cell office:value-type="float" office:value="13029.7310475791" table:style-name="ce22">
            <text:p>13.029,73</text:p>
          </table:table-cell>
          <table:table-cell office:value-type="float" office:value="9440.3711498588691" table:style-name="ce22">
            <text:p>9.440,37</text:p>
          </table:table-cell>
          <table:table-cell table:style-name="ce20"/>
          <table:table-cell office:value-type="float" office:value="8024.3154773800397" table:style-name="ce22">
            <text:p>8.024,32</text:p>
          </table:table-cell>
          <table:table-cell office:value-type="float" office:value="10856.4268223377" table:style-name="ce22">
            <text:p>10.856,43</text:p>
          </table:table-cell>
          <table:table-cell table:number-columns-repeated="16372"/>
        </table:table-row>
        <table:table-row table:style-name="ro1">
          <table:covered-table-cell/>
          <table:covered-table-cell/>
          <table:covered-table-cell/>
          <table:table-cell office:value-type="string" table:style-name="ce28">
            <text:p>Agricultura - Médio Rendimento</text:p>
          </table:table-cell>
          <table:table-cell office:value-type="float" office:value="6918.2853462394696" table:style-name="ce22">
            <text:p>6.918,29</text:p>
          </table:table-cell>
          <table:table-cell office:value-type="float" office:value="57.910632289622498" table:style-name="ce21">
            <text:p>57,91</text:p>
          </table:table-cell>
          <table:table-cell office:value-type="float" office:value="5880.5425443035501" table:style-name="ce22">
            <text:p>5.880,54</text:p>
          </table:table-cell>
          <table:table-cell office:value-type="float" office:value="7956.02814817539" table:style-name="ce22">
            <text:p>7.956,03</text:p>
          </table:table-cell>
          <table:table-cell office:value-type="float" office:value="5836.2723560823097" table:style-name="ce22">
            <text:p>5.836,27</text:p>
          </table:table-cell>
          <table:table-cell table:style-name="ce20"/>
          <table:table-cell office:value-type="float" office:value="4960.8315026699702" table:style-name="ce22">
            <text:p>4.960,83</text:p>
          </table:table-cell>
          <table:table-cell office:value-type="float" office:value="6711.7132094946601" table:style-name="ce22">
            <text:p>6.711,71</text:p>
          </table:table-cell>
          <table:table-cell table:number-columns-repeated="16372"/>
        </table:table-row>
        <table:table-row table:style-name="ro1">
          <table:covered-table-cell/>
          <table:covered-table-cell/>
          <table:covered-table-cell/>
          <table:table-cell office:value-type="string" table:style-name="ce28">
            <text:p>Pecuária - Pastagem de Alto Suporte</text:p>
          </table:table-cell>
          <table:table-cell office:value-type="float" office:value="9131.2574373751395" table:style-name="ce22">
            <text:p>9.131,26</text:p>
          </table:table-cell>
          <table:table-cell office:value-type="float" office:value="46.820309648248198" table:style-name="ce21">
            <text:p>46,82</text:p>
          </table:table-cell>
          <table:table-cell office:value-type="float" office:value="7761.5688217688703" table:style-name="ce22">
            <text:p>7.761,57</text:p>
          </table:table-cell>
          <table:table-cell office:value-type="float" office:value="10500.9460529814" table:style-name="ce22">
            <text:p>10.500,95</text:p>
          </table:table-cell>
          <table:table-cell office:value-type="float" office:value="7640.6087537235799" table:style-name="ce22">
            <text:p>7.640,61</text:p>
          </table:table-cell>
          <table:table-cell table:style-name="ce20"/>
          <table:table-cell office:value-type="float" office:value="6494.5174406650503" table:style-name="ce22">
            <text:p>6.494,52</text:p>
          </table:table-cell>
          <table:table-cell office:value-type="float" office:value="8786.7000667821194" table:style-name="ce22">
            <text:p>8.786,70</text:p>
          </table:table-cell>
          <table:table-cell table:number-columns-repeated="16372"/>
        </table:table-row>
        <table:table-row table:style-name="ro1">
          <table:covered-table-cell/>
          <table:covered-table-cell/>
          <table:covered-table-cell/>
          <table:table-cell office:value-type="string" table:style-name="ce28">
            <text:p>Pecuária - Pastagem de Baixo Suporte</text:p>
          </table:table-cell>
          <table:table-cell office:value-type="float" office:value="6080.13595403404" table:style-name="ce22">
            <text:p>6.080,14</text:p>
          </table:table-cell>
          <table:table-cell office:value-type="float" office:value="64.099057469511806" table:style-name="ce21">
            <text:p>64,10</text:p>
          </table:table-cell>
          <table:table-cell office:value-type="float" office:value="5168.1155609289299" table:style-name="ce22">
            <text:p>5.168,12</text:p>
          </table:table-cell>
          <table:table-cell office:value-type="float" office:value="6992.1563471391501" table:style-name="ce22">
            <text:p>6.992,16</text:p>
          </table:table-cell>
          <table:table-cell office:value-type="float" office:value="5348.8096645922496" table:style-name="ce22">
            <text:p>5.348,81</text:p>
          </table:table-cell>
          <table:table-cell table:style-name="ce20"/>
          <table:table-cell office:value-type="float" office:value="4546.4882149034102" table:style-name="ce22">
            <text:p>4.546,49</text:p>
          </table:table-cell>
          <table:table-cell office:value-type="float" office:value="6151.13111428109" table:style-name="ce22">
            <text:p>6.151,13</text:p>
          </table:table-cell>
          <table:table-cell table:number-columns-repeated="16372"/>
        </table:table-row>
        <table:table-row table:style-name="ro1">
          <table:covered-table-cell/>
          <table:covered-table-cell/>
          <table:covered-table-cell/>
          <table:table-cell office:value-type="string" table:style-name="ce28">
            <text:p>Pecuária - Pastagem Nativa</text:p>
          </table:table-cell>
          <table:table-cell office:value-type="float" office:value="1117.52156311882" table:style-name="ce22">
            <text:p>1.117,52</text:p>
          </table:table-cell>
          <table:table-cell office:value-type="float" office:value="40.760771001990101" table:style-name="ce21">
            <text:p>40,76</text:p>
          </table:table-cell>
          <table:table-cell office:value-type="float" office:value="949.89332865099504" table:style-name="ce22">
            <text:p>949,89</text:p>
          </table:table-cell>
          <table:table-cell office:value-type="float" office:value="1285.14979758664" table:style-name="ce22">
            <text:p>1.285,15</text:p>
          </table:table-cell>
          <table:table-cell office:value-type="float" office:value="1010.12445999842" table:style-name="ce22">
            <text:p>1.010,12</text:p>
          </table:table-cell>
          <table:table-cell table:style-name="ce20"/>
          <table:table-cell office:value-type="float" office:value="858.60579099866004" table:style-name="ce22">
            <text:p>858,61</text:p>
          </table:table-cell>
          <table:table-cell office:value-type="float" office:value="1161.6431289981899" table:style-name="ce22">
            <text:p>1.161,64</text:p>
          </table:table-cell>
          <table:table-cell table:number-columns-repeated="16372"/>
        </table:table-row>
        <table:table-row table:style-name="ro1">
          <table:covered-table-cell/>
          <table:covered-table-cell/>
          <table:covered-table-cell/>
          <table:table-cell office:value-type="string" table:style-name="ce28">
            <text:p>Exploração Mista – Pastagem/Agricultura</text:p>
          </table:table-cell>
          <table:table-cell office:value-type="float" office:value="9377.1733835183295" table:style-name="ce22">
            <text:p>9.377,17</text:p>
          </table:table-cell>
          <table:table-cell office:value-type="float" office:value="68.252552671411195" table:style-name="ce21">
            <text:p>68,25</text:p>
          </table:table-cell>
          <table:table-cell office:value-type="float" office:value="7970.5973759905901" table:style-name="ce22">
            <text:p>7.970,60</text:p>
          </table:table-cell>
          <table:table-cell office:value-type="float" office:value="10783.7493910461" table:style-name="ce22">
            <text:p>10.783,75</text:p>
          </table:table-cell>
          <table:table-cell office:value-type="float" office:value="7621.9322208551002" table:style-name="ce22">
            <text:p>7.621,93</text:p>
          </table:table-cell>
          <table:table-cell table:style-name="ce20"/>
          <table:table-cell office:value-type="float" office:value="6478.6423877268298" table:style-name="ce22">
            <text:p>6.478,64</text:p>
          </table:table-cell>
          <table:table-cell office:value-type="float" office:value="8765.2220539833597" table:style-name="ce22">
            <text:p>8.765,22</text:p>
          </table:table-cell>
          <table:table-cell table:number-columns-repeated="16372"/>
        </table:table-row>
        <table:table-row table:style-name="ro1">
          <table:covered-table-cell/>
          <table:covered-table-cell/>
          <table:covered-table-cell/>
          <table:table-cell office:value-type="string" table:style-name="ce24">
            <text:p>Pecuária - Pastagem de Alto Suporte - Cáceres</text:p>
          </table:table-cell>
          <table:table-cell office:value-type="float" office:value="8882.3145118583798" table:style-name="ce13">
            <text:p>8.882,31</text:p>
          </table:table-cell>
          <table:table-cell office:value-type="float" office:value="69.821840526106101" table:style-name="ce13">
            <text:p>69,82</text:p>
          </table:table-cell>
          <table:table-cell office:value-type="float" office:value="7549.9673350796202" table:style-name="ce13">
            <text:p>7.549,97</text:p>
          </table:table-cell>
          <table:table-cell office:value-type="float" office:value="10214.661688637099" table:style-name="ce13">
            <text:p>10.214,66</text:p>
          </table:table-cell>
          <table:table-cell office:value-type="float" office:value="7116.1034179759899" table:style-name="ce13">
            <text:p>7.116,10</text:p>
          </table:table-cell>
          <table:table-cell table:style-name="ce22"/>
          <table:table-cell office:value-type="float" office:value="6048.6879052795903" table:style-name="ce13">
            <text:p>6.048,69</text:p>
          </table:table-cell>
          <table:table-cell office:value-type="float" office:value="8183.5189306723896" table:style-name="ce13">
            <text:p>8.183,52</text:p>
          </table:table-cell>
          <table:table-cell table:number-columns-repeated="16372"/>
        </table:table-row>
        <table:table-row table:style-name="ro1">
          <table:covered-table-cell/>
          <table:covered-table-cell/>
          <table:covered-table-cell/>
          <table:table-cell office:value-type="string" table:style-name="ce24">
            <text:p>Pecuária - Pastagem de Baixo Suporte - Cáceres</text:p>
          </table:table-cell>
          <table:table-cell office:value-type="float" office:value="2785.7811662281501" table:style-name="ce13">
            <text:p>2.785,78</text:p>
          </table:table-cell>
          <table:table-cell office:value-type="float" office:value="10.4538313257782" table:style-name="ce13">
            <text:p>10,45</text:p>
          </table:table-cell>
          <table:table-cell office:value-type="float" office:value="2367.9139912939299" table:style-name="ce13">
            <text:p>2.367,91</text:p>
          </table:table-cell>
          <table:table-cell office:value-type="float" office:value="3203.6483411623699" table:style-name="ce13">
            <text:p>3.203,65</text:p>
          </table:table-cell>
          <table:table-cell office:value-type="float" office:value="2164.7452417415402" table:style-name="ce13">
            <text:p>2.164,75</text:p>
          </table:table-cell>
          <table:table-cell table:style-name="ce22"/>
          <table:table-cell office:value-type="float" office:value="1840.0334554803101" table:style-name="ce13">
            <text:p>1.840,03</text:p>
          </table:table-cell>
          <table:table-cell office:value-type="float" office:value="2489.4570280027701" table:style-name="ce13">
            <text:p>2.489,46</text:p>
          </table:table-cell>
          <table:table-cell table:number-columns-repeated="16372"/>
        </table:table-row>
        <table:table-row table:style-name="ro1">
          <table:covered-table-cell/>
          <table:covered-table-cell/>
          <table:covered-table-cell/>
          <table:table-cell office:value-type="string" table:style-name="ce24">
            <text:p>Pecuária - Pastagem Nativa - Cáceres</text:p>
          </table:table-cell>
          <table:table-cell office:value-type="float" office:value="1117.52156311882" table:style-name="ce13">
            <text:p>1.117,52</text:p>
          </table:table-cell>
          <table:table-cell office:value-type="float" office:value="40.760771001990101" table:style-name="ce13">
            <text:p>40,76</text:p>
          </table:table-cell>
          <table:table-cell office:value-type="float" office:value="949.89332865099504" table:style-name="ce13">
            <text:p>949,89</text:p>
          </table:table-cell>
          <table:table-cell office:value-type="float" office:value="1285.14979758664" table:style-name="ce13">
            <text:p>1.285,15</text:p>
          </table:table-cell>
          <table:table-cell office:value-type="float" office:value="1010.12445999842" table:style-name="ce13">
            <text:p>1.010,12</text:p>
          </table:table-cell>
          <table:table-cell table:style-name="ce22"/>
          <table:table-cell office:value-type="float" office:value="858.60579099866004" table:style-name="ce13">
            <text:p>858,61</text:p>
          </table:table-cell>
          <table:table-cell office:value-type="float" office:value="1161.6431289981899" table:style-name="ce13">
            <text:p>1.161,64</text:p>
          </table:table-cell>
          <table:table-cell table:number-columns-repeated="16372"/>
        </table:table-row>
        <table:table-row table:style-name="ro5">
          <table:covered-table-cell/>
          <table:covered-table-cell/>
          <table:covered-table-cell/>
          <table:table-cell office:value-type="string" table:style-name="ce24">
            <text:p>Exploração Mista - Pastagem/Agricultura - Rosário D’Oeste</text:p>
          </table:table-cell>
          <table:table-cell office:value-type="float" office:value="6879.99377636385" table:style-name="ce13">
            <text:p>6.879,99</text:p>
          </table:table-cell>
          <table:table-cell office:value-type="float" office:value="36.599360427517702" table:style-name="ce13">
            <text:p>36,60</text:p>
          </table:table-cell>
          <table:table-cell office:value-type="float" office:value="5847.9947099092697" table:style-name="ce13">
            <text:p>5.847,99</text:p>
          </table:table-cell>
          <table:table-cell office:value-type="float" office:value="7911.9928428184303" table:style-name="ce13">
            <text:p>7.911,99</text:p>
          </table:table-cell>
          <table:table-cell office:value-type="float" office:value="5421.8706575832603" table:style-name="ce13">
            <text:p>5.421,87</text:p>
          </table:table-cell>
          <table:table-cell table:style-name="ce22"/>
          <table:table-cell office:value-type="float" office:value="4608.5900589457697" table:style-name="ce13">
            <text:p>4.608,59</text:p>
          </table:table-cell>
          <table:table-cell office:value-type="float" office:value="6235.1512562207399" table:style-name="ce13">
            <text:p>6.235,15</text:p>
          </table:table-cell>
          <table:table-cell table:number-columns-repeated="16372"/>
        </table:table-row>
        <table:table-row table:style-name="ro1">
          <table:table-cell table:number-columns-repeated="3" table:style-name="ce25"/>
          <table:table-cell table:style-name="ce26"/>
          <table:table-cell table:number-columns-repeated="8" table:style-name="ce27"/>
          <table:table-cell table:number-columns-repeated="16372"/>
        </table:table-row>
        <table:table-row table:style-name="ro1">
          <table:table-cell office:value-type="date" office:date-value="2018-12-01T00:00:00" table:number-columns-spanned="1" table:number-rows-spanned="8" table:style-name="ce39">
            <text:p>dez/18</text:p>
          </table:table-cell>
          <table:table-cell office:value-type="string" table:number-columns-spanned="1" table:number-rows-spanned="8" table:style-name="ce42">
            <text:p>MRT-09</text:p>
          </table:table-cell>
          <table:table-cell office:value-type="string" table:number-columns-spanned="1" table:number-rows-spanned="8" table:style-name="ce43">
            <text:p>Acorizal, Cuiabá, Várzea Grande.</text:p>
          </table:table-cell>
          <table:table-cell office:value-type="string" table:style-name="ce12">
            <text:p>Uso indefinido (média geral)</text:p>
          </table:table-cell>
          <table:table-cell office:value-type="float" office:value="9281.2362588935794" table:style-name="ce22">
            <text:p>9.281,24</text:p>
          </table:table-cell>
          <table:table-cell office:value-type="float" office:value="155.50689995442701" table:style-name="ce22">
            <text:p>155,51</text:p>
          </table:table-cell>
          <table:table-cell office:value-type="float" office:value="7889.0508200595395" table:style-name="ce22">
            <text:p>7.889,05</text:p>
          </table:table-cell>
          <table:table-cell office:value-type="float" office:value="10673.421697727599" table:style-name="ce22">
            <text:p>10.673,42</text:p>
          </table:table-cell>
          <table:table-cell office:value-type="float" office:value="8462.5158686574596" table:style-name="ce22">
            <text:p>8.462,52</text:p>
          </table:table-cell>
          <table:table-cell office:value-type="string" table:style-name="ce22">
            <text:p>-</text:p>
          </table:table-cell>
          <table:table-cell office:value-type="float" office:value="7193.1384883588398" table:style-name="ce22">
            <text:p>7.193,14</text:p>
          </table:table-cell>
          <table:table-cell office:value-type="float" office:value="9731.8932489560793" table:style-name="ce22">
            <text:p>9.731,89</text:p>
          </table:table-cell>
          <table:table-cell table:number-columns-repeated="16372"/>
        </table:table-row>
        <table:table-row table:style-name="ro1">
          <table:covered-table-cell/>
          <table:covered-table-cell/>
          <table:covered-table-cell/>
          <table:table-cell office:value-type="string" table:style-name="ce14">
            <text:p>Agricultura</text:p>
          </table:table-cell>
          <table:table-cell office:value-type="float" office:value="35333.333333333299" table:style-name="ce22">
            <text:p>35.333,33</text:p>
          </table:table-cell>
          <table:table-cell office:value-type="float" office:value="32.186268130626402" table:style-name="ce22">
            <text:p>32,19</text:p>
          </table:table-cell>
          <table:table-cell office:value-type="float" office:value="30033.333333333299" table:style-name="ce22">
            <text:p>30.033,33</text:p>
          </table:table-cell>
          <table:table-cell office:value-type="float" office:value="40633.333333333299" table:style-name="ce22">
            <text:p>40.633,33</text:p>
          </table:table-cell>
          <table:table-cell office:value-type="float" office:value="32333.333333333299" table:style-name="ce22">
            <text:p>32.333,33</text:p>
          </table:table-cell>
          <table:table-cell office:value-type="string" table:style-name="ce22">
            <text:p>-</text:p>
          </table:table-cell>
          <table:table-cell office:value-type="float" office:value="27483.333333333299" table:style-name="ce22">
            <text:p>27.483,33</text:p>
          </table:table-cell>
          <table:table-cell office:value-type="float" office:value="37183.333333333299" table:style-name="ce22">
            <text:p>37.183,33</text:p>
          </table:table-cell>
          <table:table-cell table:number-columns-repeated="16372"/>
        </table:table-row>
        <table:table-row table:style-name="ro1">
          <table:covered-table-cell/>
          <table:covered-table-cell/>
          <table:covered-table-cell/>
          <table:table-cell office:value-type="string" table:style-name="ce15">
            <text:p>Pecuária</text:p>
          </table:table-cell>
          <table:table-cell office:value-type="float" office:value="6106.2252660084496" table:style-name="ce22">
            <text:p>6.106,23</text:p>
          </table:table-cell>
          <table:table-cell office:value-type="float" office:value="55.701234320359802" table:style-name="ce22">
            <text:p>55,70</text:p>
          </table:table-cell>
          <table:table-cell office:value-type="float" office:value="5190.2914761071797" table:style-name="ce22">
            <text:p>5.190,29</text:p>
          </table:table-cell>
          <table:table-cell office:value-type="float" office:value="7022.1590559097103" table:style-name="ce22">
            <text:p>7.022,16</text:p>
          </table:table-cell>
          <table:table-cell office:value-type="float" office:value="5723.7785635834298" table:style-name="ce22">
            <text:p>5.723,78</text:p>
          </table:table-cell>
          <table:table-cell office:value-type="string" table:style-name="ce22">
            <text:p>-</text:p>
          </table:table-cell>
          <table:table-cell office:value-type="float" office:value="4865.2117790459197" table:style-name="ce22">
            <text:p>4.865,21</text:p>
          </table:table-cell>
          <table:table-cell office:value-type="float" office:value="6582.3453481209399" table:style-name="ce22">
            <text:p>6.582,35</text:p>
          </table:table-cell>
          <table:table-cell table:number-columns-repeated="16372"/>
        </table:table-row>
        <table:table-row table:style-name="ro1">
          <table:covered-table-cell/>
          <table:covered-table-cell/>
          <table:covered-table-cell/>
          <table:table-cell office:value-type="string" table:style-name="ce23">
            <text:p>Agricultura - <text:s/>Olericultura/Caixaria</text:p>
          </table:table-cell>
          <table:table-cell office:value-type="float" office:value="35333.333333333299" table:style-name="ce22">
            <text:p>35.333,33</text:p>
          </table:table-cell>
          <table:table-cell office:value-type="float" office:value="32.186268130626402" table:style-name="ce22">
            <text:p>32,19</text:p>
          </table:table-cell>
          <table:table-cell office:value-type="float" office:value="30033.333333333299" table:style-name="ce22">
            <text:p>30.033,33</text:p>
          </table:table-cell>
          <table:table-cell office:value-type="float" office:value="40633.333333333299" table:style-name="ce22">
            <text:p>40.633,33</text:p>
          </table:table-cell>
          <table:table-cell office:value-type="float" office:value="32333.333333333299" table:style-name="ce22">
            <text:p>32.333,33</text:p>
          </table:table-cell>
          <table:table-cell table:style-name="ce22"/>
          <table:table-cell office:value-type="float" office:value="27483.333333333299" table:style-name="ce22">
            <text:p>27.483,33</text:p>
          </table:table-cell>
          <table:table-cell office:value-type="float" office:value="37183.333333333299" table:style-name="ce22">
            <text:p>37.183,33</text:p>
          </table:table-cell>
          <table:table-cell table:number-columns-repeated="16372"/>
        </table:table-row>
        <table:table-row table:style-name="ro1">
          <table:covered-table-cell/>
          <table:covered-table-cell/>
          <table:covered-table-cell/>
          <table:table-cell office:value-type="string" table:style-name="ce14">
            <text:p>Pecuária - Pastagem de Baixo Suporte</text:p>
          </table:table-cell>
          <table:table-cell office:value-type="float" office:value="5956.7681498828997" table:style-name="ce22">
            <text:p>5.956,77</text:p>
          </table:table-cell>
          <table:table-cell office:value-type="float" office:value="23.657974886362801" table:style-name="ce22">
            <text:p>23,66</text:p>
          </table:table-cell>
          <table:table-cell office:value-type="float" office:value="5063.2529274004701" table:style-name="ce22">
            <text:p>5.063,25</text:p>
          </table:table-cell>
          <table:table-cell office:value-type="float" office:value="6850.2833723653403" table:style-name="ce22">
            <text:p>6.850,28</text:p>
          </table:table-cell>
          <table:table-cell office:value-type="float" office:value="5465.5199063231903" table:style-name="ce22">
            <text:p>5.465,52</text:p>
          </table:table-cell>
          <table:table-cell office:value-type="string" table:style-name="ce22">
            <text:p>-</text:p>
          </table:table-cell>
          <table:table-cell office:value-type="float" office:value="4645.6919203747102" table:style-name="ce22">
            <text:p>4.645,69</text:p>
          </table:table-cell>
          <table:table-cell office:value-type="float" office:value="6285.3478922716604" table:style-name="ce22">
            <text:p>6.285,35</text:p>
          </table:table-cell>
          <table:table-cell table:number-columns-repeated="16372"/>
        </table:table-row>
        <table:table-row table:style-name="ro1">
          <table:covered-table-cell/>
          <table:covered-table-cell/>
          <table:covered-table-cell/>
          <table:table-cell office:value-type="string" table:style-name="ce14">
            <text:p>Pecuária - Pastagem de Alto Suporte</text:p>
          </table:table-cell>
          <table:table-cell office:value-type="float" office:value="11516.129032258101" table:style-name="ce22">
            <text:p>11.516,13</text:p>
          </table:table-cell>
          <table:table-cell office:value-type="float" office:value="15.1522881682834" table:style-name="ce22">
            <text:p>15,15</text:p>
          </table:table-cell>
          <table:table-cell office:value-type="float" office:value="9788.7096774193396" table:style-name="ce22">
            <text:p>9.788,71</text:p>
          </table:table-cell>
          <table:table-cell office:value-type="float" office:value="13243.5483870968" table:style-name="ce22">
            <text:p>13.243,55</text:p>
          </table:table-cell>
          <table:table-cell office:value-type="float" office:value="10045.766129032299" table:style-name="ce22">
            <text:p>10.045,77</text:p>
          </table:table-cell>
          <table:table-cell office:value-type="string" table:style-name="ce22">
            <text:p>-</text:p>
          </table:table-cell>
          <table:table-cell office:value-type="float" office:value="8538.9012096774204" table:style-name="ce22">
            <text:p>8.538,90</text:p>
          </table:table-cell>
          <table:table-cell office:value-type="float" office:value="11552.6310483871" table:style-name="ce22">
            <text:p>11.552,63</text:p>
          </table:table-cell>
          <table:table-cell table:number-columns-repeated="16372"/>
        </table:table-row>
        <table:table-row table:style-name="ro1">
          <table:covered-table-cell/>
          <table:covered-table-cell/>
          <table:covered-table-cell/>
          <table:table-cell office:value-type="string" table:style-name="ce14">
            <text:p>Pecuária - Pastagem Nativa</text:p>
          </table:table-cell>
          <table:table-cell office:value-type="float" office:value="2748.7179487179501" table:style-name="ce22">
            <text:p>2.748,72</text:p>
          </table:table-cell>
          <table:table-cell office:value-type="float" office:value="20.944605199624601" table:style-name="ce22">
            <text:p>20,94</text:p>
          </table:table-cell>
          <table:table-cell office:value-type="float" office:value="2336.41025641026" table:style-name="ce22">
            <text:p>2.336,41</text:p>
          </table:table-cell>
          <table:table-cell office:value-type="float" office:value="3161.0256410256402" table:style-name="ce22">
            <text:p>3.161,03</text:p>
          </table:table-cell>
          <table:table-cell office:value-type="float" office:value="2635.3846153846198" table:style-name="ce22">
            <text:p>2.635,38</text:p>
          </table:table-cell>
          <table:table-cell table:style-name="ce22"/>
          <table:table-cell office:value-type="float" office:value="2240.0769230769201" table:style-name="ce22">
            <text:p>2.240,08</text:p>
          </table:table-cell>
          <table:table-cell office:value-type="float" office:value="3030.6923076923099" table:style-name="ce22">
            <text:p>3.030,69</text:p>
          </table:table-cell>
          <table:table-cell table:number-columns-repeated="16372"/>
        </table:table-row>
        <table:table-row table:style-name="ro1">
          <table:covered-table-cell/>
          <table:covered-table-cell/>
          <table:covered-table-cell/>
          <table:table-cell office:value-type="string" table:number-columns-spanned="9" table:number-rows-spanned="1" table:style-name="ce43">
            <text:p>-</text:p>
          </table:table-cell>
          <table:covered-table-cell table:number-columns-repeated="8"/>
          <table:table-cell table:number-columns-repeated="16372"/>
        </table:table-row>
        <table:table-row table:style-name="ro1">
          <table:table-cell table:number-columns-repeated="2" table:style-name="ce8"/>
          <table:table-cell table:style-name="ce9"/>
          <table:table-cell table:style-name="ce7"/>
          <table:table-cell table:number-columns-repeated="8" table:style-name="ce29"/>
          <table:table-cell table:number-columns-repeated="16372"/>
        </table:table-row>
        <table:table-row table:style-name="ro1">
          <table:table-cell office:value-type="date" office:date-value="2018-12-01T00:00:00" table:number-columns-spanned="1" table:number-rows-spanned="9" table:style-name="ce39">
            <text:p>dez/18</text:p>
          </table:table-cell>
          <table:table-cell office:value-type="string" table:number-columns-spanned="1" table:number-rows-spanned="9" table:style-name="ce40">
            <text:p>MRT-10</text:p>
          </table:table-cell>
          <table:table-cell office:value-type="string" table:number-columns-spanned="1" table:number-rows-spanned="9" table:style-name="ce41">
            <text:p>Juina, Castanheira, Comodoro, Juara, Novo Horizonte do Norte, Porto dos Gaúchos, Itanhangá.</text:p>
          </table:table-cell>
          <table:table-cell office:value-type="string" table:style-name="ce12">
            <text:p>Uso indefinido (média geral)</text:p>
          </table:table-cell>
          <table:table-cell office:value-type="float" office:value="5834.8824462569401" table:style-name="ce13">
            <text:p>5.834,88</text:p>
          </table:table-cell>
          <table:table-cell office:value-type="float" office:value="53.267581772342801" table:style-name="ce13">
            <text:p>53,27</text:p>
          </table:table-cell>
          <table:table-cell office:value-type="float" office:value="4959.6500793183995" table:style-name="ce13">
            <text:p>4.959,65</text:p>
          </table:table-cell>
          <table:table-cell office:value-type="float" office:value="6710.1148131954797" table:style-name="ce13">
            <text:p>6.710,11</text:p>
          </table:table-cell>
          <table:table-cell office:value-type="float" office:value="5261.07324652838" table:style-name="ce13">
            <text:p>5.261,07</text:p>
          </table:table-cell>
          <table:table-cell table:style-name="ce13"/>
          <table:table-cell office:value-type="float" office:value="4471.9122595491199" table:style-name="ce13">
            <text:p>4.471,91</text:p>
          </table:table-cell>
          <table:table-cell office:value-type="float" office:value="6050.2342335076401" table:style-name="ce13">
            <text:p>6.050,23</text:p>
          </table:table-cell>
          <table:table-cell table:number-columns-repeated="16372"/>
        </table:table-row>
        <table:table-row table:style-name="ro1">
          <table:covered-table-cell/>
          <table:covered-table-cell/>
          <table:covered-table-cell/>
          <table:table-cell office:value-type="string" table:style-name="ce15">
            <text:p>Pecuária</text:p>
          </table:table-cell>
          <table:table-cell office:value-type="float" office:value="6718.84006554397" table:style-name="ce13">
            <text:p>6.718,84</text:p>
          </table:table-cell>
          <table:table-cell office:value-type="float" office:value="32.582693701532897" table:style-name="ce13">
            <text:p>32,58</text:p>
          </table:table-cell>
          <table:table-cell office:value-type="float" office:value="5711.0140557123696" table:style-name="ce13">
            <text:p>5.711,01</text:p>
          </table:table-cell>
          <table:table-cell office:value-type="float" office:value="7726.6660753755596" table:style-name="ce13">
            <text:p>7.726,67</text:p>
          </table:table-cell>
          <table:table-cell office:value-type="float" office:value="6077.46934137477" table:style-name="ce13">
            <text:p>6.077,47</text:p>
          </table:table-cell>
          <table:table-cell table:style-name="ce13"/>
          <table:table-cell office:value-type="float" office:value="5165.8489401685501" table:style-name="ce13">
            <text:p>5.165,85</text:p>
          </table:table-cell>
          <table:table-cell office:value-type="float" office:value="6989.0897425809799" table:style-name="ce13">
            <text:p>6.989,09</text:p>
          </table:table-cell>
          <table:table-cell table:number-columns-repeated="16372"/>
        </table:table-row>
        <table:table-row table:style-name="ro1">
          <table:covered-table-cell/>
          <table:covered-table-cell/>
          <table:covered-table-cell/>
          <table:table-cell office:value-type="string" table:style-name="ce15">
            <text:p>Vegetação Nativa</text:p>
          </table:table-cell>
          <table:table-cell office:value-type="float" office:value="1336.53033847084" table:style-name="ce13">
            <text:p>1.336,53</text:p>
          </table:table-cell>
          <table:table-cell office:value-type="float" office:value="38.8340211173212" table:style-name="ce13">
            <text:p>38,83</text:p>
          </table:table-cell>
          <table:table-cell office:value-type="float" office:value="1136.0507877002201" table:style-name="ce13">
            <text:p>1.136,05</text:p>
          </table:table-cell>
          <table:table-cell office:value-type="float" office:value="1537.0098892414701" table:style-name="ce13">
            <text:p>1.537,01</text:p>
          </table:table-cell>
          <table:table-cell office:value-type="float" office:value="1283.59151990544" table:style-name="ce13">
            <text:p>1.283,59</text:p>
          </table:table-cell>
          <table:table-cell table:style-name="ce13"/>
          <table:table-cell office:value-type="float" office:value="1091.0527919196199" table:style-name="ce13">
            <text:p>1.091,05</text:p>
          </table:table-cell>
          <table:table-cell office:value-type="float" office:value="1476.1302478912601" table:style-name="ce13">
            <text:p>1.476,13</text:p>
          </table:table-cell>
          <table:table-cell table:number-columns-repeated="16372"/>
        </table:table-row>
        <table:table-row table:style-name="ro1">
          <table:covered-table-cell/>
          <table:covered-table-cell/>
          <table:covered-table-cell/>
          <table:table-cell office:value-type="string" table:style-name="ce15">
            <text:p>Exploração Mista</text:p>
          </table:table-cell>
          <table:table-cell office:value-type="float" office:value="7330.7211742052204" table:style-name="ce13">
            <text:p>7.330,72</text:p>
          </table:table-cell>
          <table:table-cell office:value-type="float" office:value="65.162527358701794" table:style-name="ce13">
            <text:p>65,16</text:p>
          </table:table-cell>
          <table:table-cell office:value-type="float" office:value="6231.1129980744399" table:style-name="ce13">
            <text:p>6.231,11</text:p>
          </table:table-cell>
          <table:table-cell office:value-type="float" office:value="8430.3293503360001" table:style-name="ce13">
            <text:p>8.430,33</text:p>
          </table:table-cell>
          <table:table-cell office:value-type="float" office:value="6597.6490567847004" table:style-name="ce13">
            <text:p>6.597,65</text:p>
          </table:table-cell>
          <table:table-cell table:style-name="ce13"/>
          <table:table-cell office:value-type="float" office:value="5608.0016982670004" table:style-name="ce13">
            <text:p>5.608,00</text:p>
          </table:table-cell>
          <table:table-cell office:value-type="float" office:value="7587.2964153024104" table:style-name="ce13">
            <text:p>7.587,30</text:p>
          </table:table-cell>
          <table:table-cell table:number-columns-repeated="16372"/>
        </table:table-row>
        <table:table-row table:style-name="ro1">
          <table:covered-table-cell/>
          <table:covered-table-cell/>
          <table:covered-table-cell/>
          <table:table-cell office:value-type="string" table:style-name="ce14">
            <text:p>Agricultura - Alto Rendimento</text:p>
          </table:table-cell>
          <table:table-cell office:value-type="float" office:value="10600.9503311177" table:style-name="ce13">
            <text:p>10.600,95</text:p>
          </table:table-cell>
          <table:table-cell table:style-name="ce13"/>
          <table:table-cell office:value-type="float" office:value="9010.8077814500703" table:style-name="ce13">
            <text:p>9.010,81</text:p>
          </table:table-cell>
          <table:table-cell office:value-type="float" office:value="12191.0928807854" table:style-name="ce13">
            <text:p>12.191,09</text:p>
          </table:table-cell>
          <table:table-cell office:value-type="float" office:value="9010.8077814500703" table:style-name="ce13">
            <text:p>9.010,81</text:p>
          </table:table-cell>
          <table:table-cell table:style-name="ce13"/>
          <table:table-cell office:value-type="float" office:value="7659.1866142325598" table:style-name="ce13">
            <text:p>7.659,19</text:p>
          </table:table-cell>
          <table:table-cell office:value-type="float" office:value="10362.428948667601" table:style-name="ce13">
            <text:p>10.362,43</text:p>
          </table:table-cell>
          <table:table-cell table:number-columns-repeated="16372"/>
        </table:table-row>
        <table:table-row table:style-name="ro1">
          <table:covered-table-cell/>
          <table:covered-table-cell/>
          <table:covered-table-cell/>
          <table:table-cell office:value-type="string" table:style-name="ce14">
            <text:p>Pecuária - Pastagem de Baixo Suporte</text:p>
          </table:table-cell>
          <table:table-cell office:value-type="float" office:value="5729.6309746748602" table:style-name="ce13">
            <text:p>5.729,63</text:p>
          </table:table-cell>
          <table:table-cell office:value-type="float" office:value="24.710530819442099" table:style-name="ce13">
            <text:p>24,71</text:p>
          </table:table-cell>
          <table:table-cell office:value-type="float" office:value="4870.1863284736301" table:style-name="ce13">
            <text:p>4.870,19</text:p>
          </table:table-cell>
          <table:table-cell office:value-type="float" office:value="6589.0756208760904" table:style-name="ce13">
            <text:p>6.589,08</text:p>
          </table:table-cell>
          <table:table-cell office:value-type="float" office:value="5172.6072661777698" table:style-name="ce13">
            <text:p>5.172,61</text:p>
          </table:table-cell>
          <table:table-cell table:style-name="ce13"/>
          <table:table-cell office:value-type="float" office:value="4396.7161762510996" table:style-name="ce13">
            <text:p>4.396,72</text:p>
          </table:table-cell>
          <table:table-cell office:value-type="float" office:value="5948.4983561044301" table:style-name="ce13">
            <text:p>5.948,50</text:p>
          </table:table-cell>
          <table:table-cell table:number-columns-repeated="16372"/>
        </table:table-row>
        <table:table-row table:style-name="ro1">
          <table:covered-table-cell/>
          <table:covered-table-cell/>
          <table:covered-table-cell/>
          <table:table-cell office:value-type="string" table:style-name="ce14">
            <text:p>Exploração Mista – Pastagem/Agricultura</text:p>
          </table:table-cell>
          <table:table-cell office:value-type="float" office:value="9766.72746984886" table:style-name="ce13">
            <text:p>9.766,73</text:p>
          </table:table-cell>
          <table:table-cell office:value-type="float" office:value="32.430584714922396" table:style-name="ce13">
            <text:p>32,43</text:p>
          </table:table-cell>
          <table:table-cell office:value-type="float" office:value="8301.7183493715402" table:style-name="ce13">
            <text:p>8.301,72</text:p>
          </table:table-cell>
          <table:table-cell office:value-type="float" office:value="11231.7365903262" table:style-name="ce13">
            <text:p>11.231,74</text:p>
          </table:table-cell>
          <table:table-cell office:value-type="float" office:value="8790.0547228639807" table:style-name="ce13">
            <text:p>8.790,05</text:p>
          </table:table-cell>
          <table:table-cell table:style-name="ce13"/>
          <table:table-cell office:value-type="float" office:value="7471.5465144343798" table:style-name="ce13">
            <text:p>7.471,55</text:p>
          </table:table-cell>
          <table:table-cell office:value-type="float" office:value="10108.5629312936" table:style-name="ce13">
            <text:p>10.108,56</text:p>
          </table:table-cell>
          <table:table-cell table:number-columns-repeated="16372"/>
        </table:table-row>
        <table:table-row table:style-name="ro1">
          <table:covered-table-cell/>
          <table:covered-table-cell/>
          <table:covered-table-cell/>
          <table:table-cell office:value-type="string" table:style-name="ce23">
            <text:p>Pecuária – Pastagem de Alto Suporte – Juína</text:p>
          </table:table-cell>
          <table:table-cell office:value-type="float" office:value="8367.3513110461809" table:style-name="ce13">
            <text:p>8.367,35</text:p>
          </table:table-cell>
          <table:table-cell office:value-type="float" office:value="31.2337489744267" table:style-name="ce13">
            <text:p>31,23</text:p>
          </table:table-cell>
          <table:table-cell office:value-type="float" office:value="7112.2486143892502" table:style-name="ce13">
            <text:p>7.112,25</text:p>
          </table:table-cell>
          <table:table-cell office:value-type="float" office:value="9622.4540077031106" table:style-name="ce13">
            <text:p>9.622,45</text:p>
          </table:table-cell>
          <table:table-cell office:value-type="float" office:value="7611.7730963815602" table:style-name="ce13">
            <text:p>7.611,77</text:p>
          </table:table-cell>
          <table:table-cell table:style-name="ce13"/>
          <table:table-cell office:value-type="float" office:value="6470.0071319243298" table:style-name="ce13">
            <text:p>6.470,01</text:p>
          </table:table-cell>
          <table:table-cell office:value-type="float" office:value="8753.5390608387897" table:style-name="ce13">
            <text:p>8.753,54</text:p>
          </table:table-cell>
          <table:table-cell table:number-columns-repeated="16372"/>
        </table:table-row>
        <table:table-row table:style-name="ro1">
          <table:covered-table-cell/>
          <table:covered-table-cell/>
          <table:covered-table-cell/>
          <table:table-cell office:value-type="string" table:style-name="ce23">
            <text:p>Pecuária – Pastagem de Alto Suporte – Juara</text:p>
          </table:table-cell>
          <table:table-cell office:value-type="float" office:value="7259.85608165957" table:style-name="ce13">
            <text:p>7.259,86</text:p>
          </table:table-cell>
          <table:table-cell office:value-type="float" office:value="36.334415481751499" table:style-name="ce13">
            <text:p>36,33</text:p>
          </table:table-cell>
          <table:table-cell office:value-type="float" office:value="6170.87766941063" table:style-name="ce13">
            <text:p>6.170,88</text:p>
          </table:table-cell>
          <table:table-cell office:value-type="float" office:value="8348.8344939085091" table:style-name="ce13">
            <text:p>8.348,83</text:p>
          </table:table-cell>
          <table:table-cell office:value-type="float" office:value="6533.87047349362" table:style-name="ce13">
            <text:p>6.533,87</text:p>
          </table:table-cell>
          <table:table-cell table:style-name="ce13"/>
          <table:table-cell office:value-type="float" office:value="5553.7899024695798" table:style-name="ce13">
            <text:p>5.553,79</text:p>
          </table:table-cell>
          <table:table-cell office:value-type="float" office:value="7513.9510445176602" table:style-name="ce13">
            <text:p>7.513,95</text:p>
          </table:table-cell>
          <table:table-cell table:number-columns-repeated="16372"/>
        </table:table-row>
        <table:table-row table:style-name="ro1">
          <table:table-cell table:number-columns-repeated="2" table:style-name="ce16"/>
          <table:table-cell table:style-name="ce17"/>
          <table:table-cell table:style-name="ce18"/>
          <table:table-cell table:number-columns-repeated="8" table:style-name="ce19"/>
          <table:table-cell table:number-columns-repeated="16372"/>
        </table:table-row>
        <table:table-row table:style-name="ro1">
          <table:table-cell office:value-type="date" office:date-value="2018-12-01T00:00:00" table:number-columns-spanned="1" table:number-rows-spanned="9" table:style-name="ce39">
            <text:p>dez/18</text:p>
          </table:table-cell>
          <table:table-cell office:value-type="string" table:number-columns-spanned="1" table:number-rows-spanned="9" table:style-name="ce42">
            <text:p>MRT-11</text:p>
          </table:table-cell>
          <table:table-cell office:value-type="string" table:number-columns-spanned="1" table:number-rows-spanned="9" table:style-name="ce43">
            <text:p>Vila Bela da Santíssima Trindade, Pontes e Lacerda, Conquista D’Oeste, Vale do São Domingos, Nova Lacerda, São José dos 4 Marcos, Glória d’ Oeste,</text:p>
            <text:p>Araputanga, Reserva do Cabaçal, Indiavaí, Jauru, Figueiropólis D’Oeste, Porto Esperidião.</text:p>
          </table:table-cell>
          <table:table-cell office:value-type="string" table:style-name="ce12">
            <text:p>Uso indefinido (média geral)</text:p>
          </table:table-cell>
          <table:table-cell office:value-type="float" office:value="8856.09078235778" table:style-name="ce13">
            <text:p>8.856,09</text:p>
          </table:table-cell>
          <table:table-cell office:value-type="float" office:value="60.366203110501303" table:style-name="ce13">
            <text:p>60,37</text:p>
          </table:table-cell>
          <table:table-cell office:value-type="float" office:value="7527.6771650041101" table:style-name="ce13">
            <text:p>7.527,68</text:p>
          </table:table-cell>
          <table:table-cell office:value-type="float" office:value="10184.504399711401" table:style-name="ce13">
            <text:p>10.184,50</text:p>
          </table:table-cell>
          <table:table-cell office:value-type="float" office:value="7172.8060415682003" table:style-name="ce13">
            <text:p>7.172,81</text:p>
          </table:table-cell>
          <table:table-cell office:value-type="string" table:style-name="ce13">
            <text:p>-</text:p>
          </table:table-cell>
          <table:table-cell office:value-type="float" office:value="6096.8851353329701" table:style-name="ce13">
            <text:p>6.096,89</text:p>
          </table:table-cell>
          <table:table-cell office:value-type="float" office:value="8248.7269478034304" table:style-name="ce13">
            <text:p>8.248,73</text:p>
          </table:table-cell>
          <table:table-cell table:number-columns-repeated="16372"/>
        </table:table-row>
        <table:table-row table:style-name="ro1">
          <table:covered-table-cell/>
          <table:covered-table-cell/>
          <table:covered-table-cell/>
          <table:table-cell office:value-type="string" table:style-name="ce14">
            <text:p>Agricultura</text:p>
          </table:table-cell>
          <table:table-cell office:value-type="float" office:value="15917.3553719008" table:style-name="ce13">
            <text:p>15.917,36</text:p>
          </table:table-cell>
          <table:table-cell office:value-type="float" office:value="25.967185027008998" table:style-name="ce13">
            <text:p>25,97</text:p>
          </table:table-cell>
          <table:table-cell office:value-type="float" office:value="13529.7520661157" table:style-name="ce13">
            <text:p>13.529,75</text:p>
          </table:table-cell>
          <table:table-cell office:value-type="float" office:value="18304.958677686001" table:style-name="ce13">
            <text:p>18.304,96</text:p>
          </table:table-cell>
          <table:table-cell office:value-type="float" office:value="13333.884297520701" table:style-name="ce13">
            <text:p>13.333,88</text:p>
          </table:table-cell>
          <table:table-cell office:value-type="string" table:style-name="ce13">
            <text:p>-</text:p>
          </table:table-cell>
          <table:table-cell office:value-type="float" office:value="11333.8016528926" table:style-name="ce13">
            <text:p>11.333,80</text:p>
          </table:table-cell>
          <table:table-cell office:value-type="float" office:value="15333.9669421488" table:style-name="ce13">
            <text:p>15.333,97</text:p>
          </table:table-cell>
          <table:table-cell table:number-columns-repeated="16372"/>
        </table:table-row>
        <table:table-row table:style-name="ro1">
          <table:covered-table-cell/>
          <table:covered-table-cell/>
          <table:covered-table-cell/>
          <table:table-cell office:value-type="string" table:style-name="ce15">
            <text:p>Pecuária</text:p>
          </table:table-cell>
          <table:table-cell office:value-type="float" office:value="8796.29019731464" table:style-name="ce13">
            <text:p>8.796,29</text:p>
          </table:table-cell>
          <table:table-cell office:value-type="float" office:value="57.643018543321297" table:style-name="ce13">
            <text:p>57,64</text:p>
          </table:table-cell>
          <table:table-cell office:value-type="float" office:value="7476.8466677174501" table:style-name="ce13">
            <text:p>7.476,85</text:p>
          </table:table-cell>
          <table:table-cell office:value-type="float" office:value="10115.7337269118" table:style-name="ce13">
            <text:p>10.115,73</text:p>
          </table:table-cell>
          <table:table-cell office:value-type="float" office:value="7158.3574247164397" table:style-name="ce13">
            <text:p>7.158,36</text:p>
          </table:table-cell>
          <table:table-cell office:value-type="string" table:style-name="ce13">
            <text:p>-</text:p>
          </table:table-cell>
          <table:table-cell office:value-type="float" office:value="6084.6038110089803" table:style-name="ce13">
            <text:p>6.084,60</text:p>
          </table:table-cell>
          <table:table-cell office:value-type="float" office:value="8232.1110384239091" table:style-name="ce13">
            <text:p>8.232,11</text:p>
          </table:table-cell>
          <table:table-cell table:number-columns-repeated="16372"/>
        </table:table-row>
        <table:table-row table:style-name="ro1">
          <table:covered-table-cell/>
          <table:covered-table-cell/>
          <table:covered-table-cell/>
          <table:table-cell office:value-type="string" table:style-name="ce15">
            <text:p>Exploração Mista</text:p>
          </table:table-cell>
          <table:table-cell office:value-type="float" office:value="3708.8492349552998" table:style-name="ce13">
            <text:p>3.708,85</text:p>
          </table:table-cell>
          <table:table-cell office:value-type="float" office:value="23.970793316505599" table:style-name="ce13">
            <text:p>23,97</text:p>
          </table:table-cell>
          <table:table-cell office:value-type="float" office:value="3152.52184971201" table:style-name="ce13">
            <text:p>3.152,52</text:p>
          </table:table-cell>
          <table:table-cell office:value-type="float" office:value="4265.1766201986002" table:style-name="ce13">
            <text:p>4.265,18</text:p>
          </table:table-cell>
          <table:table-cell office:value-type="float" office:value="3002.8875863910398" table:style-name="ce13">
            <text:p>3.002,89</text:p>
          </table:table-cell>
          <table:table-cell table:style-name="ce13"/>
          <table:table-cell office:value-type="float" office:value="2552.4544484323801" table:style-name="ce13">
            <text:p>2.552,45</text:p>
          </table:table-cell>
          <table:table-cell office:value-type="float" office:value="3453.32072434969" table:style-name="ce13">
            <text:p>3.453,32</text:p>
          </table:table-cell>
          <table:table-cell table:number-columns-repeated="16372"/>
        </table:table-row>
        <table:table-row table:style-name="ro1">
          <table:covered-table-cell/>
          <table:covered-table-cell/>
          <table:covered-table-cell/>
          <table:table-cell office:value-type="string" table:style-name="ce14">
            <text:p>Agricultura – Alto Rendimento</text:p>
          </table:table-cell>
          <table:table-cell office:value-type="float" office:value="15917.3553719008" table:style-name="ce13">
            <text:p>15.917,36</text:p>
          </table:table-cell>
          <table:table-cell office:value-type="float" office:value="25.967185027008998" table:style-name="ce13">
            <text:p>25,97</text:p>
          </table:table-cell>
          <table:table-cell office:value-type="float" office:value="13529.7520661157" table:style-name="ce13">
            <text:p>13.529,75</text:p>
          </table:table-cell>
          <table:table-cell office:value-type="float" office:value="18304.958677686001" table:style-name="ce13">
            <text:p>18.304,96</text:p>
          </table:table-cell>
          <table:table-cell office:value-type="float" office:value="13333.884297520701" table:style-name="ce13">
            <text:p>13.333,88</text:p>
          </table:table-cell>
          <table:table-cell office:value-type="string" table:style-name="ce13">
            <text:p>-</text:p>
          </table:table-cell>
          <table:table-cell office:value-type="float" office:value="11333.8016528926" table:style-name="ce13">
            <text:p>11.333,80</text:p>
          </table:table-cell>
          <table:table-cell office:value-type="float" office:value="15333.9669421488" table:style-name="ce13">
            <text:p>15.333,97</text:p>
          </table:table-cell>
          <table:table-cell table:number-columns-repeated="16372"/>
        </table:table-row>
        <table:table-row table:style-name="ro1">
          <table:covered-table-cell/>
          <table:covered-table-cell/>
          <table:covered-table-cell/>
          <table:table-cell office:value-type="string" table:style-name="ce14">
            <text:p>Exploração Mista – Silvicultura/Pastagem</text:p>
          </table:table-cell>
          <table:table-cell office:value-type="float" office:value="3708.8492349552998" table:style-name="ce13">
            <text:p>3.708,85</text:p>
          </table:table-cell>
          <table:table-cell office:value-type="float" office:value="23.970793316505599" table:style-name="ce13">
            <text:p>23,97</text:p>
          </table:table-cell>
          <table:table-cell office:value-type="float" office:value="3152.52184971201" table:style-name="ce13">
            <text:p>3.152,52</text:p>
          </table:table-cell>
          <table:table-cell office:value-type="float" office:value="4265.1766201986002" table:style-name="ce13">
            <text:p>4.265,18</text:p>
          </table:table-cell>
          <table:table-cell office:value-type="float" office:value="3002.8875863910398" table:style-name="ce13">
            <text:p>3.002,89</text:p>
          </table:table-cell>
          <table:table-cell table:style-name="ce13"/>
          <table:table-cell office:value-type="float" office:value="2552.4544484323801" table:style-name="ce13">
            <text:p>2.552,45</text:p>
          </table:table-cell>
          <table:table-cell office:value-type="float" office:value="3453.32072434969" table:style-name="ce13">
            <text:p>3.453,32</text:p>
          </table:table-cell>
          <table:table-cell table:number-columns-repeated="16372"/>
        </table:table-row>
        <table:table-row table:style-name="ro1">
          <table:covered-table-cell/>
          <table:covered-table-cell/>
          <table:covered-table-cell/>
          <table:table-cell office:value-type="string" table:style-name="ce14">
            <text:p>Pecuária – Pastagem de Baixo Suporte</text:p>
          </table:table-cell>
          <table:table-cell office:value-type="float" office:value="2492.2394834900101" table:style-name="ce13">
            <text:p>2.492,24</text:p>
          </table:table-cell>
          <table:table-cell office:value-type="float" office:value="38.511804716290598" table:style-name="ce13">
            <text:p>38,51</text:p>
          </table:table-cell>
          <table:table-cell office:value-type="float" office:value="2118.4035609665102" table:style-name="ce13">
            <text:p>2.118,40</text:p>
          </table:table-cell>
          <table:table-cell office:value-type="float" office:value="2866.07540601351" table:style-name="ce13">
            <text:p>2.866,08</text:p>
          </table:table-cell>
          <table:table-cell office:value-type="float" office:value="2103.3464089532899" table:style-name="ce13">
            <text:p>2.103,35</text:p>
          </table:table-cell>
          <table:table-cell table:style-name="ce13"/>
          <table:table-cell office:value-type="float" office:value="1787.8444476103" table:style-name="ce13">
            <text:p>1.787,84</text:p>
          </table:table-cell>
          <table:table-cell office:value-type="float" office:value="2418.8483702962899" table:style-name="ce13">
            <text:p>2.418,85</text:p>
          </table:table-cell>
          <table:table-cell table:number-columns-repeated="16372"/>
        </table:table-row>
        <table:table-row table:style-name="ro1">
          <table:covered-table-cell/>
          <table:covered-table-cell/>
          <table:covered-table-cell/>
          <table:table-cell office:value-type="string" table:style-name="ce14">
            <text:p>Pecuária – Pastagem de Alto Suporte</text:p>
          </table:table-cell>
          <table:table-cell office:value-type="float" office:value="11065.748454291501" table:style-name="ce13">
            <text:p>11.065,75</text:p>
          </table:table-cell>
          <table:table-cell office:value-type="float" office:value="34.736790337576799" table:style-name="ce13">
            <text:p>34,74</text:p>
          </table:table-cell>
          <table:table-cell office:value-type="float" office:value="9405.8861861477799" table:style-name="ce13">
            <text:p>9.405,89</text:p>
          </table:table-cell>
          <table:table-cell office:value-type="float" office:value="12725.6107224352" table:style-name="ce13">
            <text:p>12.725,61</text:p>
          </table:table-cell>
          <table:table-cell office:value-type="float" office:value="8878.9878366721696" table:style-name="ce13">
            <text:p>8.878,99</text:p>
          </table:table-cell>
          <table:table-cell office:value-type="string" table:style-name="ce13">
            <text:p>-</text:p>
          </table:table-cell>
          <table:table-cell office:value-type="float" office:value="7547.1396611713399" table:style-name="ce13">
            <text:p>7.547,14</text:p>
          </table:table-cell>
          <table:table-cell office:value-type="float" office:value="10210.836012173" table:style-name="ce13">
            <text:p>10.210,84</text:p>
          </table:table-cell>
          <table:table-cell table:number-columns-repeated="16372"/>
        </table:table-row>
        <table:table-row table:style-name="ro1">
          <table:covered-table-cell/>
          <table:covered-table-cell/>
          <table:covered-table-cell/>
          <table:table-cell office:value-type="string" table:number-columns-spanned="9" table:number-rows-spanned="1" table:style-name="ce43">
            <text:p>-</text:p>
          </table:table-cell>
          <table:covered-table-cell table:number-columns-repeated="8"/>
          <table:table-cell table:number-columns-repeated="16372"/>
        </table:table-row>
        <table:table-row table:style-name="ro1">
          <table:table-cell table:number-columns-repeated="2" table:style-name="ce16"/>
          <table:table-cell table:style-name="ce17"/>
          <table:table-cell table:style-name="ce18"/>
          <table:table-cell table:number-columns-repeated="8" table:style-name="ce19"/>
          <table:table-cell table:number-columns-repeated="16372"/>
        </table:table-row>
        <table:table-row table:style-name="ro6">
          <table:table-cell office:value-type="string" table:style-name="ce30">
            <text:p>Fonte: INCRA/SR-13/MT</text:p>
          </table:table-cell>
          <table:table-cell table:number-columns-repeated="11" table:style-name="ce31"/>
          <table:table-cell table:number-columns-repeated="16372"/>
        </table:table-row>
        <table:table-row table:number-rows-repeated="104842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Liberation Sans1" svg:font-family="&quot;Liberation Sans1&quot;"/>
    <style:font-face style:name="Calibri1" svg:font-family="Calibri1"/>
  </office:font-face-decls>
  <office:styles>
    <number:number-style style:name="N0">
      <number:number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date-style style:name="N36" number:language="pt" number:country="BR">
      <number:month number:textual="true"/>
      <number:text>/</number:text>
      <number:year/>
    </number:date-style>
    <number:number-style style:name="N37P0">
      <number:number number:decimal-places="2" number:min-integer-digits="1" number:grouping="true"/>
      <number:text> </number:text>
    </number:number-style>
    <number:number-style style:name="N37P1">
      <number:number number:decimal-places="2" number:min-integer-digits="1" number:grouping="true"/>
      <number:text> </number:text>
    </number:number-style>
    <number:number-style style:name="N37P2">
      <number:text>-</number:text>
      <number:number number:decimal-places="0" number:min-integer-digits="0">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number:text>
      <number:number number:decimal-places="0" number:min-integer-digits="0">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2" number:min-integer-digits="1" number:grouping="true"/>
      <number:text> </number:text>
    </number:number-style>
    <number:number-style style:name="N39P1">
      <number:text>(</number:text>
      <number:number number:decimal-places="2" number:min-integer-digits="1" number:grouping="true"/>
      <number:text>)</number:text>
    </number:number-style>
    <number:number-style style:name="N39P2">
      <number:text>-</number:text>
      <number:number number:decimal-places="0" number:min-integer-digits="0">
        <number:embedded-text number:position="0">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number:currency-style style:name="N40P0" number:language="pt" number:country="BR">
      <number:currency-symbol number:language="pt" number:country="BR">R$</number:currency-symbol>
      <number:text> </number:text>
      <number:number number:decimal-places="2" number:min-integer-digits="1" number:grouping="true"/>
    </number:currency-style>
    <number:currency-style style:name="N40"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0P0"/>
    </number:currency-style>
    <style:style style:name="Excel_32_Built-in_32_Comma" style:display-name="Excel Built-in Comma" style:family="table-cell" style:data-style-name="N37">
      <style:table-cell-properties style:vertical-align="automatic" fo:background-color="transparent"/>
    </style:style>
    <style:style style:name="Excel_32_Built-in_32_Comma_32_1" style:display-name="Excel Built-in Comma 1" style:family="table-cell" style:data-style-name="N38">
      <style:table-cell-properties style:vertical-align="automatic" fo:background-color="transparent"/>
    </style:style>
    <style:style style:name="Excel_32_Built-in_32_Percent" style:display-name="Excel Built-in Percent" style:family="table-cell" style:data-style-name="N13">
      <style:table-cell-properties style:vertical-align="automatic" fo:background-color="transparent"/>
    </style:style>
    <style:style style:name="Excel_BuiltIn_Comma"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Liberation Sans1" style:font-name-asian="Liberation Sans1" style:font-name-complex="Liberation Sans1"/>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90157480314961in" fo:margin-bottom="0.393700787401575in" fo:margin-left="0.983858267716535in" fo:margin-right="0.511811023622047in" style:print-orientation="landscape" style:print-page-order="ttb" style:first-page-number="continue" style:scale-to="88%"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arlos</meta:initial-creator>
    <dc:creator>Carlos Shigeaky Weky Silva</dc:creator>
    <meta:creation-date>2016-07-28T00:37:09Z</meta:creation-date>
    <dc:date>2019-03-25T17:39:24Z</dc:date>
    <meta:print-date>2019-02-14T10:43:49Z</meta:print-date>
    <meta:editing-cycles>574</meta:editing-cycles>
    <meta:editing-duration>PT500888S</meta:editing-duration>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