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3">
      <style:text-properties fo:color="#000000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Ano</text:p>
          </table:table-cell>
          <table:table-cell office:value-type="string" table:style-name="ce3">
            <text:p>Ação</text:p>
          </table:table-cell>
          <table:table-cell office:value-type="string" table:style-name="ce4">
            <text:p>Grupo de Despesa</text:p>
          </table:table-cell>
          <table:table-cell office:value-type="string" table:style-name="ce8">
            <text:p>Dotação Inicial</text:p>
          </table:table-cell>
          <table:table-cell office:value-type="string" table:style-name="ce8">
            <text:p>Dotação Atual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Pago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400000000" table:style-name="ce5">
            <text:p>400.000.000</text:p>
          </table:table-cell>
          <table:table-cell office:value-type="float" office:value="125158546" table:style-name="ce7">
            <text:p>125.158.546</text:p>
          </table:table-cell>
          <table:table-cell office:value-type="float" office:value="115071513" table:style-name="ce7">
            <text:p>115.071.513</text:p>
          </table:table-cell>
          <table:table-cell office:value-type="float" office:value="9336719" table:style-name="ce7">
            <text:p>9.336.719</text:p>
          </table:table-cell>
          <table:table-cell office:value-type="float" office:value="8800943" table:style-name="ce7">
            <text:p>8.800.9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2">
            <text:p>210U - Organização da Estrutura Fundiária</text:p>
          </table:table-cell>
          <table:table-cell office:value-type="string" table:style-name="ce1">
            <text:p>3 - Outras Despesas Correntes</text:p>
          </table:table-cell>
          <table:table-cell office:value-type="float" office:value="137750000" table:style-name="ce6">
            <text:p>137.750.000</text:p>
          </table:table-cell>
          <table:table-cell office:value-type="float" office:value="14748266" table:style-name="ce6">
            <text:p>14.748.266</text:p>
          </table:table-cell>
          <table:table-cell office:value-type="float" office:value="14376056" table:style-name="ce6">
            <text:p>14.376.056</text:p>
          </table:table-cell>
          <table:table-cell office:value-type="float" office:value="1030923" table:style-name="ce6">
            <text:p>1.030.923</text:p>
          </table:table-cell>
          <table:table-cell office:value-type="float" office:value="1015923" table:style-name="ce6">
            <text:p>1.015.9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2">
            <text:p>211A - Consolidação de Assentamentos Rurais</text:p>
          </table:table-cell>
          <table:table-cell office:value-type="string" table:style-name="ce1">
            <text:p>3 - Outras Despesas Correntes</text:p>
          </table:table-cell>
          <table:table-cell office:value-type="float" office:value="80000000" table:style-name="ce6">
            <text:p>80.000.000</text:p>
          </table:table-cell>
          <table:table-cell office:value-type="float" office:value="14510700" table:style-name="ce6">
            <text:p>14.510.700</text:p>
          </table:table-cell>
          <table:table-cell office:value-type="float" office:value="12791216" table:style-name="ce6">
            <text:p>12.791.216</text:p>
          </table:table-cell>
          <table:table-cell office:value-type="float" office:value="5868587" table:style-name="ce6">
            <text:p>5.868.587</text:p>
          </table:table-cell>
          <table:table-cell office:value-type="float" office:value="5843851" table:style-name="ce6">
            <text:p>5.843.851</text:p>
          </table:table-cell>
          <table:table-cell table:number-columns-repeated="16376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2">
            <text:p>211A - Consolidação de Assentamentos Rurais</text:p>
          </table:table-cell>
          <table:table-cell office:value-type="string" table:style-name="ce1">
            <text:p>4 - Investimentos</text:p>
          </table:table-cell>
          <table:table-cell office:value-type="float" office:value="52500000" table:style-name="ce6">
            <text:p>52.500.000</text:p>
          </table:table-cell>
          <table:table-cell office:value-type="float" office:value="86604131" table:style-name="ce6">
            <text:p>86.604.131</text:p>
          </table:table-cell>
          <table:table-cell office:value-type="float" office:value="78969063" table:style-name="ce6">
            <text:p>78.969.063</text:p>
          </table:table-cell>
          <table:table-cell office:value-type="float" office:value="816545" table:style-name="ce6">
            <text:p>816.545</text:p>
          </table:table-cell>
          <table:table-cell office:value-type="float" office:value="343586" table:style-name="ce6">
            <text:p>343.5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2">
            <text:p>211C - Reforma Agrária e Regularização Fundiária</text:p>
          </table:table-cell>
          <table:table-cell office:value-type="string" table:style-name="ce2">
            <text:p>3 - Outras Despesas Correntes</text:p>
          </table:table-cell>
          <table:table-cell office:value-type="float" office:value="129750000" table:style-name="ce6">
            <text:p>129.750.000</text:p>
          </table:table-cell>
          <table:table-cell office:value-type="float" office:value="9295449" table:style-name="ce6">
            <text:p>9.295.449</text:p>
          </table:table-cell>
          <table:table-cell office:value-type="float" office:value="8935179" table:style-name="ce6">
            <text:p>8.935.179</text:p>
          </table:table-cell>
          <table:table-cell office:value-type="float" office:value="1620665" table:style-name="ce6">
            <text:p>1.620.665</text:p>
          </table:table-cell>
          <table:table-cell office:value-type="float" office:value="1597583" table:style-name="ce6">
            <text:p>1.597.583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2-15T14:38:56Z</meta:creation-date>
    <dc:date>2022-02-15T15:03:36Z</dc:date>
  </office:meta>
</office:document-meta>
</file>