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D000001CDE9BE5E8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5" style:master-page-name="Standard">
      <style:paragraph-properties style:page-number="auto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style:font-name="Arial" fo:language="pt" fo:country="BR" style:language-asian="pt" style:country-asian="BR" style:font-name-complex="Arial"/>
    </style:style>
    <style:style style:name="P7" style:family="paragraph" style:parent-style-name="Standard">
      <style:paragraph-properties fo:line-height="115%" fo:text-align="end" style:justify-single-word="false"/>
    </style:style>
    <style:style style:name="P8" style:family="paragraph" style:parent-style-name="Standard">
      <style:paragraph-properties fo:margin-left="7.502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6.985cm" fo:margin-right="0cm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494cm" fo:margin-bottom="0.494cm" style:contextual-spacing="false" fo:hyphenation-ladder-count="no-limit"/>
      <style:text-properties fo:color="#000000" fo:font-size="13.5pt" style:font-size-asian="13.5pt" style:language-asian="pt" style:country-asian="BR" style:font-size-complex="13.5pt" fo:hyphenate="true" fo:hyphenation-remain-char-count="2" fo:hyphenation-push-char-count="2"/>
    </style:style>
    <style:style style:name="P13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fo:font-size="13.5pt" style:font-size-asian="13.5pt" style:language-asian="pt" style:country-asian="BR" style:font-size-complex="13.5pt" fo:hyphenate="true" fo:hyphenation-remain-char-count="2" fo:hyphenation-push-char-count="2"/>
    </style:style>
    <style:style style:name="P14" style:family="paragraph" style:parent-style-name="Standard">
      <style:paragraph-properties fo:margin-top="0.494cm" fo:margin-bottom="0.494cm" style:contextual-spacing="false" fo:text-align="end" style:justify-single-word="false" fo:hyphenation-ladder-count="no-limit"/>
      <style:text-properties fo:color="#000000" fo:font-size="13.5pt" style:font-size-asian="13.5pt" style:language-asian="pt" style:country-asian="BR" style:font-size-complex="13.5pt" fo:hyphenate="true" fo:hyphenation-remain-char-count="2" fo:hyphenation-push-char-count="2"/>
    </style:style>
    <style:style style:name="P15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fo:font-size="13.5pt" fo:font-weight="bold" style:font-size-asian="13.5pt" style:language-asian="pt" style:country-asian="BR" style:font-weight-asian="bold" style:font-size-complex="13.5pt" fo:hyphenate="true" fo:hyphenation-remain-char-count="2" fo:hyphenation-push-char-count="2"/>
    </style:style>
    <style:style style:name="P16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color="#000000" fo:font-size="13.5pt" fo:font-weight="bold" style:font-size-asian="13.5pt" style:language-asian="pt" style:country-asian="BR" style:font-weight-asian="bold" style:font-size-complex="13.5pt" fo:hyphenate="true" fo:hyphenation-remain-char-count="2" fo:hyphenation-push-char-count="2"/>
    </style:style>
    <style:style style:name="P17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fo:font-size="13.5pt" fo:font-weight="bold" style:font-size-asian="13.5pt" style:language-asian="pt" style:country-asian="BR" style:font-weight-asian="bold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" style:list-style-name="WW8Num10">
      <style:paragraph-properties fo:margin-top="0cm" fo:margin-bottom="0cm" style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 style:list-style-name="WW8Num7">
      <style:paragraph-properties fo:margin-top="0cm" fo:margin-bottom="0cm" style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" style:list-style-name="WW8Num11">
      <style:paragraph-properties fo:margin-top="0cm" fo:margin-bottom="0cm" style:contextual-spacing="false" fo:text-align="justify" style:justify-single-word="false" fo:hyphenation-ladder-count="no-limit"/>
      <style:text-properties fo:color="#000000" fo:font-size="13.5pt" style:font-size-asian="13.5pt" style:language-asian="pt" style:country-asian="BR" style:font-size-complex="13.5pt" fo:hyphenate="true" fo:hyphenation-remain-char-count="2" fo:hyphenation-push-char-count="2"/>
    </style:style>
    <style:style style:name="P22" style:family="paragraph" style:parent-style-name="Standard" style:list-style-name="WW8Num10">
      <style:paragraph-properties fo:margin-top="0cm" fo:margin-bottom="0cm" style:contextual-spacing="false" fo:text-align="justify" style:justify-single-word="false" fo:hyphenation-ladder-count="no-limit"/>
      <style:text-properties fo:color="#000000" fo:font-size="13.5pt" style:font-size-asian="13.5pt" style:language-asian="pt" style:country-asian="BR" style:font-size-complex="13.5pt" fo:hyphenate="true" fo:hyphenation-remain-char-count="2" fo:hyphenation-push-char-count="2"/>
    </style:style>
    <style:style style:name="P23" style:family="paragraph" style:parent-style-name="Standard" style:list-style-name="WW8Num7">
      <style:paragraph-properties fo:margin-top="0cm" fo:margin-bottom="0cm" style:contextual-spacing="false" fo:text-align="justify" style:justify-single-word="false" fo:hyphenation-ladder-count="no-limit"/>
      <style:text-properties fo:color="#000000" fo:font-size="13.5pt" style:font-size-asian="13.5pt" style:language-asian="pt" style:country-asian="BR" style:font-size-complex="13.5pt" fo:hyphenate="true" fo:hyphenation-remain-char-count="2" fo:hyphenation-push-char-count="2"/>
    </style:style>
    <style:style style:name="P24" style:family="paragraph" style:parent-style-name="Standard" style:list-style-name="WW8Num7">
      <style:paragraph-properties fo:margin-top="0cm" fo:margin-bottom="0.494cm" style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8">
      <style:paragraph-properties fo:margin-top="0cm" fo:margin-bottom="0.494cm" style:contextual-spacing="false" fo:text-align="justify" style:justify-single-word="false" fo:hyphenation-ladder-count="no-limit"/>
      <style:text-properties fo:color="#000000" fo:font-size="13.5pt" style:font-size-asian="13.5pt" style:language-asian="pt" style:country-asian="BR" style:font-size-complex="13.5pt" fo:hyphenate="true" fo:hyphenation-remain-char-count="2" fo:hyphenation-push-char-count="2"/>
    </style:style>
    <style:style style:name="P26" style:family="paragraph" style:parent-style-name="Standard" style:list-style-name="L1">
      <style:paragraph-properties fo:margin-top="0cm" fo:margin-bottom="0.494cm" style:contextual-spacing="false" fo:text-align="justify" style:justify-single-word="false" fo:hyphenation-ladder-count="no-limit"/>
      <style:text-properties fo:color="#000000" fo:font-size="13.5pt" style:font-size-asian="13.5pt" style:language-asian="pt" style:country-asian="BR" style:font-size-complex="13.5pt" fo:hyphenate="true" fo:hyphenation-remain-char-count="2" fo:hyphenation-push-char-count="2"/>
    </style:style>
    <style:style style:name="P27" style:family="paragraph" style:parent-style-name="Standard" style:list-style-name="L2">
      <style:paragraph-properties fo:margin-top="0cm" fo:margin-bottom="0.494cm" style:contextual-spacing="false" fo:text-align="justify" style:justify-single-word="false" fo:hyphenation-ladder-count="no-limit"/>
      <style:text-properties fo:color="#000000" fo:font-size="13.5pt" style:font-size-asian="13.5pt" style:language-asian="pt" style:country-asian="BR" style:font-size-complex="13.5pt" fo:hyphenate="true" fo:hyphenation-remain-char-count="2" fo:hyphenation-push-char-count="2"/>
    </style:style>
    <style:style style:name="P28" style:family="paragraph" style:parent-style-name="Standard" style:list-style-name="L3">
      <style:paragraph-properties fo:margin-top="0cm" fo:margin-bottom="0.494cm" style:contextual-spacing="false" fo:text-align="justify" style:justify-single-word="false" fo:hyphenation-ladder-count="no-limit"/>
      <style:text-properties fo:color="#000000" fo:font-size="13.5pt" style:font-size-asian="13.5pt" style:language-asian="pt" style:country-asian="BR" style:font-size-complex="13.5pt" fo:hyphenate="true" fo:hyphenation-remain-char-count="2" fo:hyphenation-push-char-count="2"/>
    </style:style>
    <style:style style:name="P29" style:family="paragraph" style:parent-style-name="Standard" style:list-style-name="WW8Num11">
      <style:paragraph-properties fo:margin-top="0cm" fo:margin-bottom="0.494cm" style:contextual-spacing="false" fo:text-align="justify" style:justify-single-word="false" fo:hyphenation-ladder-count="no-limit"/>
      <style:text-properties fo:color="#000000" fo:font-size="13.5pt" style:font-size-asian="13.5pt" style:language-asian="pt" style:country-asian="BR" style:font-size-complex="13.5pt" fo:hyphenate="true" fo:hyphenation-remain-char-count="2" fo:hyphenation-push-char-count="2"/>
    </style:style>
    <style:style style:name="P30" style:family="paragraph" style:parent-style-name="Standard" style:list-style-name="WW8Num10">
      <style:paragraph-properties fo:margin-top="0cm" fo:margin-bottom="0.494cm" style:contextual-spacing="false" fo:text-align="justify" style:justify-single-word="false" fo:hyphenation-ladder-count="no-limit"/>
      <style:text-properties fo:color="#000000" fo:font-size="13.5pt" style:font-size-asian="13.5pt" style:language-asian="pt" style:country-asian="BR" style:font-size-complex="13.5pt" fo:hyphenate="tru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language="pt" fo:country="BR" fo:font-weight="bold" style:font-size-asian="12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language="pt" fo:country="BR" style:font-name-complex="Times New Roman"/>
    </style:style>
    <style:style style:name="T5" style:family="text">
      <style:text-properties fo:color="#000000" fo:font-size="13.5pt" style:font-size-asian="13.5pt" style:language-asian="pt" style:country-asian="BR"/>
    </style:style>
    <style:style style:name="T6" style:family="text">
      <style:text-properties fo:color="#000000" fo:font-size="13.5pt" style:font-size-asian="13.5pt" style:language-asian="pt" style:country-asian="BR" style:font-size-complex="13.5pt"/>
    </style:style>
    <style:style style:name="T7" style:family="text">
      <style:text-properties fo:color="#000000" fo:font-size="13.5pt" fo:font-weight="bold" style:font-size-asian="13.5pt" style:language-asian="pt" style:country-asian="BR" style:font-weight-asian="bold" style:font-weight-complex="bold"/>
    </style:style>
    <style:style style:name="T8" style:family="text">
      <style:text-properties fo:color="#000000" fo:font-size="13.5pt" fo:font-weight="bold" style:font-size-asian="13.5pt" style:language-asian="pt" style:country-asian="BR" style:font-weight-asian="bold" style:font-size-complex="13.5pt"/>
    </style:style>
    <style:style style:name="T9" style:family="text">
      <style:text-properties fo:color="#000000" style:text-position="super 58%" fo:font-size="13.5pt" style:text-underline-style="solid" style:text-underline-width="auto" style:text-underline-color="font-color" style:font-size-asian="13.5pt" style:language-asian="pt" style:country-asian="BR" style:font-size-complex="13.5pt"/>
    </style:style>
    <style:style style:name="T10" style:family="text">
      <style:text-properties fo:color="#000000" style:text-line-through-style="solid" fo:font-size="13.5pt" style:font-size-asian="13.5pt" style:language-asian="pt" style:country-asian="BR" style:font-size-complex="13.5pt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1.27cm">
          <style:column style:rel-width="32767*" fo:start-indent="0cm" fo:end-indent="0.635cm"/>
          <style:column style:rel-width="32767*" fo:start-indent="0.6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WW8Num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8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68614888944555518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" text:outline-level="5"><text:span text:style-name="T3">Nº. ___/ 201</text:span><text:span text:style-name="T4">7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/>
      <text:p text:style-name="P4">ACORDO DE COOPERAÇÃO</text:p>
      <text:p text:style-name="P4"/>
      <text:p text:style-name="P4"/>
      <text:p text:style-name="P8">Acordo de Cooperação Técnica que entre si celebram o INSTITUTO CHICO MENDES DE CONSERVAÇÃO DA BIODIVERSIDADE – ICMBio e <text:span text:style-name="T12">INSTITUIÇÃO PARCEIRA</text:span>, objetivando a elaboração e implantação do Programa 80 Anos do Parque Nacional do Itatiaia.</text:p>
      <text:p text:style-name="P9"/>
      <text:p text:style-name="P5"/>
      <text:p text:style-name="P11"><text:span text:style-name="T6">O </text:span><text:span text:style-name="T7">INSTITUTO CHICO MENDES DE CONSERVAÇÃO DA BIODIVERSIDADE - ICMBio</text:span><text:span text:style-name="T6">, autarquia federal, criada pela Lei nº 11.516, de 28 de agosto de 2007, inscrita no CNPJ nº 08.829.974/0001-94, vinculada ao </text:span><text:span text:style-name="T7">MINISTÉRIO DO MEIO AMBIENTE – MMA</text:span><text:span text:style-name="T6">, com sede em Brasília/DF e jurisdição em todo o Território Nacional, doravante denominado </text:span><text:span text:style-name="T7">ICMBIO,</text:span><text:span text:style-name="T6"> neste ato representado pelo Chefe do Parque Nacional do Itatiaia, </text:span><text:span text:style-name="T7">GUSTAVO WANDERLEY TOMZHINSKI</text:span><text:span text:style-name="T6">, com endereço à Estrada do Parque Nacional do Itatiaia - BR 485 - Km 8,5 - Itatiaia-RJ brasileiro, casado, Carteira de Identidade nº 7.789.718/9 IFP-RJ, inscrita no CPF/MF sob o nº 733.298.606-00, nomeado pela Portaria ICMBIO nº 215, publicada no Diário Oficial da União de 12/06/2012 e </text:span><text:span text:style-name="T7">______________</text:span><text:span text:style-name="T6">, doravante denominado </text:span><text:span text:style-name="T7">_________</text:span><text:span text:style-name="T6">, instituição de direito privado sem fins lucrativos, com sede ____________________,inscrita no CNPJ/MF sob o n</text:span><text:span text:style-name="T9">o</text:span><text:span text:style-name="T6">______________, neste ato representada por seu/sua Presidente, ____________________, endereço________________, portador(a) da Cédula de Identidade n</text:span><text:span text:style-name="T10">º</text:span><text:span text:style-name="T6"> _______________, inscrito(a) no CPF/MF sob o n</text:span><text:span text:style-name="T10">º</text:span><text:span text:style-name="T6"> ________________  firmar o presente </text:span><text:span text:style-name="T7">ACORDO DE COOPERAÇÃO TÉCNICA</text:span><text:span text:style-name="T6">, mediante as Cláusulas e condições seguintes:</text:span></text:p>
      <text:p text:style-name="P11"><text:span text:style-name="T6"> </text:span><text:span text:style-name="T7">CLÁUSULA PRIMEIRA – DO OBJETO</text:span></text:p>
      <text:p text:style-name="P13">O presente Acordo de Cooperação Técnica tem por objeto o planejamento e a execução de atividades relacionadas ao Programa 80 Anos do Parque Nacional do Itatiaia.</text:p>
      <text:p text:style-name="P11"><text:soft-page-break/><text:span text:style-name="T7">Parágrafo Primeiro</text:span><text:span text:style-name="T6">. São consideradas como atividades a serem desenvolvidas no âmbito do Programa 80 Anos do Parque Nacional do Itatiaia, por meio do presente Acordo de Cooperação Técnica:</text:span></text:p>
      <text:list xml:id="list4526694611020476778" text:style-name="WW8Num8">
        <text:list-item>
          <text:p text:style-name="P25">elaboração conjunta do Programa 80 Anos do Parque Nacional do Itatiaia.</text:p>
        </text:list-item>
      </text:list>
      <text:list xml:id="list2112493771908126213" text:style-name="L1">
        <text:list-item>
          <text:p text:style-name="P26">captação e gestão dos recursos do Programa 80 Anos do Parque Nacional do Itatiaia.</text:p>
        </text:list-item>
      </text:list>
      <text:list xml:id="list1010092498324359417" text:style-name="L2">
        <text:list-item>
          <text:p text:style-name="P27">implantação das atividades propostas no Programa 80 Anos do Parque Nacional do Itatiaia. </text:p>
        </text:list-item>
      </text:list>
      <text:list xml:id="list1596579548831520616" text:style-name="L3">
        <text:list-item>
          <text:p text:style-name="P28">apoio à produção de documentos informativos, campanhas e divulgação do Programa 80 Anos do PNI.</text:p>
        </text:list-item>
      </text:list>
      <text:p text:style-name="P11"><text:span text:style-name="T6"> </text:span><text:span text:style-name="T7">Parágrafo Segundo</text:span><text:span text:style-name="T6">. A especificação das atividades a serem implementadas no âmbito do Programa 80 Anos do Parque Nacional do Itatiaia estão definidas no Plano de Trabalho, elaborado pelo </text:span><text:span text:style-name="T7">ICMBio </text:span><text:span text:style-name="T6">e</text:span><text:span text:style-name="T7"> Instituição Parceira</text:span><text:span text:style-name="T6">, que constitui parte integrante e indissociável deste Acordo independentemente de transcrição</text:span><text:span text:style-name="T7">. </text:span></text:p>
      <text:p text:style-name="P11"><text:span text:style-name="T7">Parágrafo Terceiro</text:span><text:span text:style-name="T6">. O registro da realização das atividades previstas no Plano de Trabalho será feito mediante a elaboração de correspondentes Relatórios de Andamento das Ações, compatível com o cronograma de execução aprovado.</text:span></text:p>
      <text:p text:style-name="P11"><text:span text:style-name="T7">Parágrafo Quarto</text:span><text:span text:style-name="T6">. Os gastos realizados, por ambos os Partícipes, com a implementação do Plano de Trabalho aprovado, serão registrados em Relatórios de Execução de Gastos.</text:span></text:p>
      <text:p text:style-name="P11"><text:span text:style-name="T7">Parágrafo Quinto</text:span><text:span text:style-name="T6">. Qualquer necessidade de alteração do Plano de Trabalho previamente aprovado no âmbito desse Termo deverá ocorrer de comum acordo entre os Partícipes.</text:span></text:p>
      <text:p text:style-name="P15">CLAÚSULA SEGUNDA - DAS REPRESENTAÇÕES</text:p>
      <text:p text:style-name="P13">Para a implementação do disposto neste Instrumento os partícipes estabelecem, respectivamente, as seguintes representações:</text:p>
      <text:list xml:id="list3729805749515697903" text:style-name="WW8Num11">
        <text:list-item>
          <text:p text:style-name="P21">Pelo ICMBio, o seu representante legal o chefe do Parque Nacional do Itatiaia ou outro servidor lotado no PARNA Itatiaia devidamente designado por ele através de Ordem de Serviço.</text:p>
        </text:list-item>
        <text:list-item>
          <text:p text:style-name="P29"><text:soft-page-break/>Pela Instituição Parceira, o profissional responsável pela coordenação do projeto, a ser indicado.           </text:p>
        </text:list-item>
      </text:list>
      <text:p text:style-name="P15">CLAÚSULA TERCEIRA – DAS OBRIGAÇÕES DOS PARTÍCIPES</text:p>
      <text:p text:style-name="P17">I – Do ICMBio</text:p>
      <text:list xml:id="list4412363155039599147" text:style-name="WW8Num10">
        <text:list-item>
          <text:p text:style-name="P19"><text:span text:style-name="T6">Elaborar em conjunto com </text:span><text:span text:style-name="T7">Instituição Parceira</text:span><text:span text:style-name="T6"> o correspondente Projeto para implementação das atividades requeridas no atendimento aos objetivos deste Acordo;</text:span></text:p>
        </text:list-item>
        <text:list-item>
          <text:p text:style-name="P19"><text:span text:style-name="T6">Apoiar </text:span><text:span text:style-name="T7">Instituição Parceira</text:span><text:span text:style-name="T6"> na elaboração e implementação da estratégia de captação de recursos para a implantação das atividades definidas no Plano de Trabalho;</text:span></text:p>
        </text:list-item>
        <text:list-item>
          <text:p text:style-name="P22">Acompanhar e apoiar as atividades definidas no Plano de Trabalho, em conformidade com o estabelecido no presente Acordo;</text:p>
        </text:list-item>
        <text:list-item>
          <text:p text:style-name="P19"><text:span text:style-name="T6">Elaborar os Relatórios de Andamento das Ações e os Relatórios de Execução dos Gastos do Plano de Trabalho para, em conjunto com </text:span><text:span text:style-name="T7">Instituição Parceira</text:span><text:span text:style-name="T6">, acompanhar a realização das atividades previamente aprovadas;</text:span></text:p>
        </text:list-item>
        <text:list-item>
          <text:p text:style-name="P22">Acompanhar as atividades de execução dos serviços, avaliando os seus resultados e impactos e dando o suporte técnico e operacional necessário aos executores por meio da comissão de monitoramento e avaliação;</text:p>
        </text:list-item>
        <text:list-item>
          <text:p text:style-name="P22">Conceder autorização de uso de imagem ao Ente Parceiro e seus apoiadores, conforne IN n°19/2011 do ICMBio;</text:p>
        </text:list-item>
        <text:list-item>
          <text:p text:style-name="P30">Disponibilizar as infraestruturas do ICMBio para apoio na operacionalização deste Acordo.</text:p>
        </text:list-item>
      </text:list>
      <text:p text:style-name="P17">II – Da Instituição Parceira:</text:p>
      <text:list xml:id="list6754529757571860540" text:style-name="WW8Num7">
        <text:list-item>
          <text:p text:style-name="P20"><text:span text:style-name="T6">Elaborar em conjunto com o </text:span><text:span text:style-name="T7">ICMBio</text:span><text:span text:style-name="T6"> o correspondente Projeto para implementação das atividades requeridas no atendimento aos objetivos deste Acordo;</text:span></text:p>
        </text:list-item>
        <text:list-item>
          <text:p text:style-name="P23">Elaborar e implementar estratégia de captação de recursos para a implantação das atividades definidas no Plano de Trabalho;</text:p>
        </text:list-item>
        <text:list-item>
          <text:p text:style-name="P23">Gerir os recursos eventualmente captados no âmbito do Programa 80 Anos do Parque Nacional do Itatiaia.</text:p>
        </text:list-item>
        <text:list-item>
          <text:p text:style-name="P23">Abrir uma conta exclusiva para as atividades definidas no Plano de Trabalho;</text:p>
        </text:list-item>
        <text:list-item>
          <text:p text:style-name="P20"><text:span text:style-name="T6">Contratar os serviços definidos no Planos de Trabalho, estritamente relacionados à cláusula primeira deste Acordo, ficando desde já acordado entre as partes que os eventuais contratados não terão vínculo empregatício com o </text:span><text:span text:style-name="T7">ICMBio</text:span><text:span text:style-name="T6">.</text:span></text:p>
        </text:list-item>
        <text:list-item>
          <text:p text:style-name="P20"><text:soft-page-break/><text:span text:style-name="T6">Adquirir em seu nome e doar ao </text:span><text:span text:style-name="T7">ICMBio</text:span><text:span text:style-name="T6"> mediante termo de doação, os bens eventualmente adquiridos no âmbito do Programa 80 Anos do Parque Nacional do Itatiaia;</text:span></text:p>
        </text:list-item>
        <text:list-item>
          <text:p text:style-name="P20"><text:span text:style-name="T6">Não fazer subdelegação sem o prévio consentimento do</text:span><text:span text:style-name="T7"> ICMBio</text:span><text:span text:style-name="T6">. Na hipótese de subdelegação, em que a execução do Plano de Trabalho deva ser exercida, no todo ou em parte, por outro órgão ou entidades públicas ou privadas, o partícipe subdelegante deverá firmar o instrumento na qualidade de interveniente.</text:span></text:p>
        </text:list-item>
        <text:list-item>
          <text:p text:style-name="P20"><text:span text:style-name="T6">Ser responsável pelos encargos trabalhistas, previdenciários, fiscais e comerciais, resultantes das obrigações que vier a assumir para a execução do instrumento, sendo que a inadimplência não transfere a responsabilidade de seu pagamento ao</text:span><text:span text:style-name="T7"> ICMBio</text:span><text:span text:style-name="T6">, nem onera o objeto do Acordo.</text:span></text:p>
        </text:list-item>
        <text:list-item>
          <text:p text:style-name="P24"><text:span text:style-name="T6">Havendo utilização temporária de mão de obra terceirizada que se tornar necessária para a execução do objeto do Acordo, esta não configurará vínculo empregatício de qualquer natureza nem gerará qualquer tipo de obrigação trabalhista ou previdenciária, bem como ônus tributários ou extraordinário para o </text:span><text:span text:style-name="T7">ICMBio</text:span><text:span text:style-name="T6">.</text:span></text:p>
        </text:list-item>
      </text:list>
      <text:p text:style-name="P11"><text:span text:style-name="T6"> </text:span><text:span text:style-name="T8">CLÁUSULA QUARTA – DOS RECURSOS</text:span></text:p>
      <text:p text:style-name="P13">Para a execução do objeto pactuado neste Acordo, será elaborada uma estratégia de captação de recursos para cada atividade prevista no Plano de Trabalho.</text:p>
      <text:p text:style-name="P13">Serão somente executados os recursos captados no âmbito deste Acordo, não obrigando a nenhuma das partes à realização das atividades que não obtiverem patrocínio.</text:p>
      <text:p text:style-name="P11"><text:span text:style-name="T7">Parágrafo Único.</text:span><text:span text:style-name="T6"> O presente Acordo não prevê a transferência de quaisquer recursos, sejam humanos ou financeiros entre as partes, sendo que cada partícipe deverá executar aquilo que lhe couber conforme definido no Plano de Trabalho.</text:span></text:p>
      <text:p text:style-name="P13"> </text:p>
      <text:p text:style-name="P15">CLÁUSULA QUINTA - DA PARTICIPAÇÃO NOS RESULTADOS</text:p>
      <text:p text:style-name="P13"> Os resultados alcançados no âmbito do presente instrumento serão atribuídos às partes, sendo vedada sua divulgação total ou parcial sem o consentimento prévio e formal de ambas.</text:p>
      <text:p text:style-name="P11"><text:span text:style-name="T6"> </text:span><text:span text:style-name="T8">CLÁUSULA SEXTA – ACOMPANHAMENTO DA EXECUÇÃO</text:span></text:p>
      <text:p text:style-name="P11"><text:soft-page-break/><text:span text:style-name="T6"> É assegurado ao</text:span><text:span text:style-name="T7"> ICMBio</text:span><text:span text:style-name="T5"> </text:span><text:span text:style-name="T6">a prerrogativa de conservar a autoridade normativa e de exercer o controle e fiscalização sobre a execução do objeto deste Acordo de forma a garantir a regularidade dos atos praticados e a plena execução do Plano de Trabalho.</text:span></text:p>
      <text:p text:style-name="P11"><text:span text:style-name="T6"> </text:span><text:span text:style-name="T7">Parágrafo Primeiro</text:span><text:span text:style-name="T6"> - O </text:span><text:span text:style-name="T7">ICMBio</text:span><text:span text:style-name="T6"> constituirá uma comissão de monitoramento e avaliação que ficará responsável pelo monitoramento do presente Acordo – dos Relatório de Andamento das Ações, Relatório de Execução de Gastos e Relatório Parcial Físico-Financeiro da Execução Trimestral - e para produção de entendimentos voltados à priorização de controle de resultados, sendo de sua competência a avaliação e a homologação dos relatórios técnicos de monitoramento e avaliação. Este Instituto designará, em ato específico, os integrantes da comissão de monitoramento e avaliação, a ser constituída por pelo menos um servidor ocupante de cargo efetivo.</text:span></text:p>
      <text:p text:style-name="P11"><text:span text:style-name="T6"> </text:span><text:span text:style-name="T7">Parágrafo Segundo</text:span><text:span text:style-name="T6"> - O ente parceiro deverá criar condições para o livre acesso aos servidores do </text:span><text:span text:style-name="T7">ICMBio</text:span><text:span text:style-name="T6">, bem como aos servidores do controle interno e externo, investidos da missão de fiscalização ou auditorias, a qualquer tempo e lugar, a todos os atos e fatos relacionados direta ou indiretamente com o presente acordo, não podendo sonegar a estes servidores quaisquer processos, documentos e informações atinentes ao termo.</text:span></text:p>
      <text:p text:style-name="P11"><text:span text:style-name="T6"> </text:span><text:span text:style-name="T7">Parágrafo Terceiro - </text:span><text:span text:style-name="T6">O ente parceiro ficará sujeito à responsabilização administrativa, civil e penal, se, por ação ou omissão, causar embaraço, constrangimento ou obstáculo à atuação dos servidores do </text:span><text:span text:style-name="T7">ICMBio</text:span><text:span text:style-name="T6">, dos órgãos de controle interno e externo, no desempenho de suas funções institucionais relativas ao acompanhamento e fiscalização deste acordo.</text:span></text:p>
      <text:p text:style-name="P11"><text:span text:style-name="T6"> </text:span><text:span text:style-name="T7">Parágrafo Quarto</text:span><text:span text:style-name="T6"> - Qualquer irregularidade constatada no acompanhamento e fiscalização da execução do acordo será comunicada ao ente parceiro e ao interveniente, se houver, para que, no prazo determinado pelo </text:span><text:span text:style-name="T7">ICMBio</text:span><text:span text:style-name="T6">, proceda ao saneamento ou apresentação de justificativas, informações e esclarecimentos a respeito da irregularidade.</text:span></text:p>
      <text:p text:style-name="P11"><text:span text:style-name="T6"> </text:span><text:span text:style-name="T7">Parágrafo Quinto</text:span><text:span text:style-name="T6"> - Caso o ente parceiro não proceda à regularização solicitada no prazo previsto no Parágrafo Terceiro, sob pena de rescisão imediata do acordo, o </text:span><text:span text:style-name="T7">ICMBio </text:span><text:span text:style-name="T6">adotará as providências previstas para a apuração das responsabilidades administrativa e civil.</text:span></text:p>
      <text:p text:style-name="P11"><text:soft-page-break/><text:span text:style-name="T6"> </text:span><text:span text:style-name="T7">Parágrafo Sexto</text:span><text:span text:style-name="T6"> - Deverá ser designado formalmente mediante divulgação no Boletim de Serviço Interno do </text:span><text:span text:style-name="T7">ICMBio</text:span><text:span text:style-name="T6"> e/ou no Diário Oficial da União, um responsável técnico de cada partícipe pelo acompanhamento deste acordo.</text:span></text:p>
      <text:p text:style-name="P11"><text:span text:style-name="T6"> </text:span><text:span text:style-name="T7">Parágrafo Sétimo</text:span><text:span text:style-name="T6"> - Fica facultado ao </text:span><text:span text:style-name="T7">ICMBio,</text:span><text:span text:style-name="T6"> assumir ou transferir a responsabilidade pela execução do acordo, no caso de impedimento ou de fato relevante que venha provocar a descontinuidade do objeto pactuado.</text:span></text:p>
      <text:p text:style-name="P11"><text:span text:style-name="T6"> </text:span><text:span text:style-name="T8">CLÁUSULA SÉTIMA - DA VIGÊNCIA, DENÚNCIA E RESCISÃO</text:span></text:p>
      <text:p text:style-name="P11"><text:span text:style-name="T6"> O presente Acordo vigorará pelo prazo de </text:span><text:span text:style-name="T7">12 (doze) meses</text:span><text:span text:style-name="T6">, a contar da data da sua publicação no Diário Oficial da União, podendo ser prorrogado, por meio de Termo Aditivo, de acordo com os interesses dos Partícipes.</text:span></text:p>
      <text:p text:style-name="P11"><text:span text:style-name="T6"> </text:span><text:span text:style-name="T7">Parágrafo Primeiro.</text:span><text:span text:style-name="T6"> Qualquer dos Partícipes poderá denunciar o presente Acordo, mediante comunicação por escrito ao outro, com antecedência de 60 (sessenta) dias, devendo as entidades firmar um Termo de Encerramento para ajustar a descontinuidade das operações bem como a solução de eventuais pendências.</text:span></text:p>
      <text:p text:style-name="P11"><text:span text:style-name="T6"> </text:span><text:span text:style-name="T7">Parágrafo Segundo. </text:span><text:span text:style-name="T6">O presente Acordo poderá ser rescindido de imediato se qualquer dos Partícipes incorrerem em justa causa, entendendo-se como tal o descumprimento de cláusulas deste instrumento e a prática de atos capazes de comprometer os princípios, a credibilidade e a imagem da instituição cooperada.</text:span></text:p>
      <text:p text:style-name="P11"><text:span text:style-name="T6"> </text:span><text:span text:style-name="T7">CLÁUSULA OITAVA – DA PUBLICIDADE</text:span></text:p>
      <text:p text:style-name="P13">A publicação dos atos, ações, programas, obras, serviços e campanhas das partes deverão ter caráter educativo, informativo ou de orientação social, dela não podendo constar nomes, símbolos ou imagens que caracterizem promoção pessoal de autoridades ou servidores públicos.</text:p>
      <text:p text:style-name="P11"><text:span text:style-name="T6"> </text:span><text:span text:style-name="T7">CLÁUSULA NONA – DA AÇÃO PROMOCIONAL</text:span></text:p>
      <text:p text:style-name="P11"><text:span text:style-name="T6">Em qualquer ação promocional relacionada ao objeto do presente Acordo será, obrigatoriamente, destacada a participação do </text:span><text:span text:style-name="T7">ICMBio</text:span><text:span text:style-name="T6">, com a utilização da marca, em conformidade com a Portaria nº. 24, de 24 de abril de 2009, publicada no Diário Oficial da União em 27 de abril de 2009, bem como a participação da </text:span><text:span text:style-name="T7">Instituição Parceira</text:span><text:span text:style-name="T6">, com a utilização da logomarca que esta disponibilizar ao </text:span><text:span text:style-name="T7">ICMBio</text:span><text:span text:style-name="T6">. Da mesma forma deverão constar as logomarcas dos patrocinadores e apoiadores das atividades do Programa 80 Anos de acordo com a sua participação em cada uma delas.</text:span></text:p>
      <text:p text:style-name="P11"><text:soft-page-break/><text:span text:style-name="T6"> </text:span><text:span text:style-name="T8">CLÁUSULA DÉCIMA – DA EXECUÇÃO FÍSICO-FINANCEIRA</text:span></text:p>
      <text:p text:style-name="P13"> A Instituição Parceira, executora do Plano de Trabalho deste Acordo, deverá apresentar, trimestralmente, à comissão de avaliação e monitoramento relatório parcial físico-financeiro da execução que lhe couber ao representante do ICMBio indicado na Cláusula Segunda, que após análise das informações sobre a boa e regular aplicação dos recursos envolvidos, inclua-as em relatório final consolidado.</text:p>
      <text:p text:style-name="P11"><text:span text:style-name="T8"> Parágrafo Único.</text:span><text:span text:style-name="T6"> O relatório de que trata o caput, deverá conter os seguintes documentos e informações: I – relação dos bens adquiridos, produzidos ou construídos, quando for o caso; II – demonstração do cumprimento do objeto; III – em caso de não cumprimento total do objeto, esclarecimento das causas que a impossibilitaram de fazê-lo.</text:span></text:p>
      <text:p text:style-name="P11"><text:span text:style-name="T6"> </text:span><text:span text:style-name="T8">CLÁUSULA DÉCIMA PRIMEIRA- DAS ALTERAÇÕES E MODIFICAÇÕES</text:span></text:p>
      <text:p text:style-name="P13">Este Acordo poderá ser modificado em qualquer de suas cláusulas e condições exceto quanto ao seu objeto, mediante registro por Termo Aditivo, de comum acordo entre os Partícipes, desde que tal interesse seja manifestado, previamente, por escrito, por um dos Partícipes.</text:p>
      <text:p text:style-name="P15"> CLÁUSULA DÉCIMA SEGUNDA - DA PUBLICAÇÃO</text:p>
      <text:p text:style-name="P11"><text:span text:style-name="T6">Caberá ao </text:span><text:span text:style-name="T7">ICMBio</text:span><text:span text:style-name="T6"> providenciar a publicação deste Acordo, em extrato, no Diário Oficial da União, até quinto dia útil do mês seguinte ao de sua assinatura, devendo esta ocorrer no prazo de vinte dias a contar daquela data, nos termos do parágrafo único do artigo 61, da Lei nº. 8.666/93, em sua versão atualizada.</text:span></text:p>
      <text:p text:style-name="P11"><text:span text:style-name="T6"> </text:span><text:span text:style-name="T8">CLÁUSULA DÉCIMA TERCEIRA – DO FORO</text:span></text:p>
      <text:p text:style-name="P13">Para dirimir quaisquer questões decorrentes deste Acordo de Cooperação Técnica, que não possam ser resolvidas pela mediação administrativa, com a participação de órgão encarregado de assessoramento jurídico integrante da estrutura da administração pública, as partes elegem o foro da Justiça Federal, Seção Judiciária do Distrito Federal, por força do artigo 109 da Constituição Federal.</text:p>
      <text:p text:style-name="P11"><text:span text:style-name="T6"> </text:span><text:span text:style-name="T7">CLÁUSULA DÉCIMA QUARTA – DISPOSIÇÕES GERAIS</text:span></text:p>
      <text:p text:style-name="P13">A tolerância ou o não exercício por qualquer dos Partícipes de direitos a ele assegurados neste Acordo de Cooperação Técnica ou na lei em geral não importará em re<text:soft-page-break/>núncia a esses direitos ou novação de obrigações e a declaração de nulidade de qualquer das cláusulas contidas neste instrumento não implicará a nulidade das demais, nos termos da lei.</text:p>
      <text:p text:style-name="P13">E, assim, por estarem de acordo, os Partícipes assinam o presente Instrumento em 03 (três) vias, de igual teor e forma, para que produza, entre si, os efeitos jurídicos e legais na presença das testemunhas, que também o subscrevem.</text:p>
      <text:p text:style-name="P14">Rio de Janeiro,        de                              de  2017.</text:p>
      <text:p text:style-name="P12">  </text:p>
      <text:p text:style-name="P12"><text:line-break/></text:p>
      <text:section text:style-name="Sect1" text:name="Seção1">
        <text:p text:style-name="P18"><text:span text:style-name="T6">____________________________ </text:span><text:span text:style-name="T8">GUSTAVO WANDERLEY TOMZHINSKI</text:span></text:p>
        <text:p text:style-name="P16">Chefe do Parque Nacional do Itatiaia</text:p>
        <text:p text:style-name="P16">______________________________Nome</text:p>
        <text:p text:style-name="P16">Representante da Entidade</text:p>
      </text:section>
      <text:section text:style-name="Sect2" text:name="Seção2">
        <text:p text:style-name="P12"/>
        <text:p text:style-name="P12"/>
        <text:p text:style-name="P10"><text:span text:style-name="T6"> </text:span><text:span text:style-name="T7">TESTEMUNHAS</text:span><text:span text:style-name="T6">:</text:span></text:p>
        <text:p text:style-name="P12"> </text:p>
        <text:p text:style-name="P12">Nome:                                                                         Nome:</text:p>
        <text:p text:style-name="P12">CPF:                                                                          CPF:</text:p>
        <text:p text:style-name="P12"> 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Default" style:next-style-name="Default" style:class="text">
      <style:text-properties fo:language="none" fo:country="none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847cm" fo:margin-bottom="0cm" style:contextual-spacing="false" fo:keep-together="always" fo:keep-with-next="always"/>
      <style:text-properties fo:color="#365f91" style:font-name="Cambria" fo:font-family="Cambria" style:font-family-generic="roman" style:font-pitch="variable" fo:font-size="14pt" fo:language="none" fo:country="none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Default" style:next-style-name="Default" style:default-outline-level="2" style:list-style-name="WW8Num2" style:class="text">
      <style:text-properties fo:language="none" fo:country="none" style:font-size-complex="12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language="none" fo:country="none" fo:font-style="italic" fo:font-weight="bol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353cm" fo:margin-bottom="0cm" style:contextual-spacing="false" fo:keep-together="always" fo:keep-with-next="always"/>
      <style:text-properties fo:color="#243f60"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list-style-name="WW8Num3" style:class="text">
      <style:paragraph-properties fo:margin-top="0.635cm" fo:margin-bottom="0.212cm" style:contextual-spacing="false" fo:line-height="100%" fo:keep-with-next="always"/>
      <style:text-properties fo:font-variant="small-caps"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orphans="0" fo:widows="0"/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6z0" style:family="text">
      <style:text-properties style:font-name-complex="Arial" style:font-family-complex="Arial" style:font-family-generic-complex="swiss" style:font-pitch-complex="variable"/>
    </style:style>
    <style:style style:name="WW8Num7z0" style:family="text">
      <style:text-properties fo:color="#000000" fo:font-size="13.5pt" style:font-size-asian="13.5pt" style:language-asian="pt" style:country-asian="BR" style:font-size-complex="13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3.5pt" style:font-size-asian="13.5pt" style:language-asian="pt" style:country-asian="BR" style:font-size-complex="13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>
      <style:text-properties style:font-name="Courier New" fo:font-family="'Courier New'" style:font-family-generic="modern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ítulo_20_4_20_Char" style:display-name="Título 4 Char" style:family="text">
      <style:text-properties fo:color="#4f81bd"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ítulo_20_1_20_Char" style:display-name="Título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fo:color="#243f60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5f_xbe" style:display-name="_xbe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style:font-name="Arial" fo:language="pt" fo:country="BR" style:language-asian="pt" style:country-asian="BR" style:font-name-complex="Arial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ing_20_2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language="pt" fo:country="BR" fo:font-weight="bold" style:font-size-asian="12pt" style:font-weight-asian="bold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2.251cm" fo:margin-left="3cm" fo:margin-right="1.9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3cm" fo:margin-bottom="2.0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1.482cm" svg:height="1.771cm" draw:z-index="7"><draw:image xlink:href="Pictures/100002010000019D000001CDE9BE5E86.png" xlink:type="simple" xlink:show="embed" xlink:actuate="onLoad"/></draw:frame></text:p>
        <text:p text:style-name="MP2">MINISTÉRIO DO MEIO AMBIENTE</text:p>
        <text:p text:style-name="MP2">INSTITUTO CHICO MENDES DE CONSERVAÇÃO DA BIODIVERSIDADE</text:p>
        <text:list xml:id="list1468614888944555518" text:style-name="WW8Num2">
          <text:list-item>
            <text:list>
              <text:list-item>
                <text:h text:style-name="MP3" text:outline-level="2"><text:span text:style-name="MT1">PARQUE NACIONAL </text:span><text:span text:style-name="MT2">DO ITATIAIA</text:span></text:h>
              </text:list-item>
            </text:list>
          </text:list-item>
        </text:list>
        <text:p text:style-name="Default"/>
        <text:p text:style-name="Default"/>
        <text:p text:style-name="Default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MBIO</meta:initial-creator>
    <meta:creation-date>2017-03-09T17:18:00</meta:creation-date>
    <dc:creator>Roberta Barbosa</dc:creator>
    <dc:date>2017-03-09T17:18:00</dc:date>
    <meta:print-date>2014-12-31T11:19:00</meta:print-date>
    <meta:editing-cycles>2</meta:editing-cycles>
    <meta:editing-duration>PT2M</meta:editing-duration>
    <meta:document-statistic meta:table-count="0" meta:image-count="1" meta:object-count="0" meta:page-count="8" meta:paragraph-count="90" meta:word-count="2159" meta:character-count="14733" meta:non-whitespace-character-count="12434"/>
    <meta:generator>LibreOffice/4.2.0.4$Windows_x86 LibreOffice_project/05dceb5d363845f2cf968344d7adab8dcfb2ba71</meta:generator>
  </office:meta>
</office:document-meta>
</file>