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6.9215cm" style:use-optimal-column-width="true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2.58233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encia_pensioni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NOME BENEFICIÁRIO</text:p>
          </table:table-cell>
          <table:table-cell office:value-type="string" table:style-name="ce3">
            <text:p>CPF</text:p>
          </table:table-cell>
          <table:table-cell office:value-type="string" table:style-name="ce1">
            <text:p>RENDIM P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IR PEREIRA DA COSTA</text:p>
          </table:table-cell>
          <table:table-cell office:value-type="string" table:style-name="ce3">
            <text:p>***451876**</text:p>
          </table:table-cell>
          <table:table-cell office:value-type="float" office:value="12369.59" table:style-name="ce2">
            <text:p>12.369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IGAYL PACHECO BISHOP</text:p>
          </table:table-cell>
          <table:table-cell office:value-type="string" table:style-name="ce3">
            <text:p>***064909**</text:p>
          </table:table-cell>
          <table:table-cell office:value-type="float" office:value="14665" table:style-name="ce2">
            <text:p>14.665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IR LOUREIRO FAVILE</text:p>
          </table:table-cell>
          <table:table-cell office:value-type="string" table:style-name="ce3">
            <text:p>***367019**</text:p>
          </table:table-cell>
          <table:table-cell office:value-type="float" office:value="10366.67" table:style-name="ce2">
            <text:p>10.366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LIA DE OLIVEIRA MEDEIROS<text:s text:c="3"/></text:p>
          </table:table-cell>
          <table:table-cell office:value-type="string" table:style-name="ce3">
            <text:p>***484483**</text:p>
          </table:table-cell>
          <table:table-cell office:value-type="float" office:value="14161.39" table:style-name="ce2">
            <text:p>14.161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AUTA TORRES DE MELO</text:p>
          </table:table-cell>
          <table:table-cell office:value-type="string" table:style-name="ce3">
            <text:p>***919453**</text:p>
          </table:table-cell>
          <table:table-cell office:value-type="float" office:value="3356.72" table:style-name="ce2">
            <text:p>3.35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GUIMAR RAIMUNDA DA COSTA JE</text:p>
          </table:table-cell>
          <table:table-cell office:value-type="string" table:style-name="ce3">
            <text:p>***552107**</text:p>
          </table:table-cell>
          <table:table-cell office:value-type="float" office:value="11853.02" table:style-name="ce2">
            <text:p>11.85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DE FATIMA BATISTA GON</text:p>
          </table:table-cell>
          <table:table-cell office:value-type="string" table:style-name="ce3">
            <text:p>***137619**</text:p>
          </table:table-cell>
          <table:table-cell office:value-type="float" office:value="2902.86" table:style-name="ce2">
            <text:p>2.9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GALVAO DE OLIVEIRA</text:p>
          </table:table-cell>
          <table:table-cell office:value-type="string" table:style-name="ce3">
            <text:p>***40313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AIDE MONTEIRO DA FONSECA</text:p>
          </table:table-cell>
          <table:table-cell office:value-type="string" table:style-name="ce3">
            <text:p>***331658**</text:p>
          </table:table-cell>
          <table:table-cell office:value-type="float" office:value="9099.2900000000009" table:style-name="ce2">
            <text:p>9.09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DE MENDONCA NASCIMENTO<text:s/></text:p>
          </table:table-cell>
          <table:table-cell office:value-type="string" table:style-name="ce3">
            <text:p>***864672**</text:p>
          </table:table-cell>
          <table:table-cell office:value-type="float" office:value="7493.82" table:style-name="ce2">
            <text:p>7.4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A GOMES PARENTE HARDI<text:s text:c="4"/></text:p>
          </table:table-cell>
          <table:table-cell office:value-type="string" table:style-name="ce3">
            <text:p>***398203**</text:p>
          </table:table-cell>
          <table:table-cell office:value-type="float" office:value="16341.89" table:style-name="ce2">
            <text:p>16.341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LIRA VALERIANA VARGAS</text:p>
          </table:table-cell>
          <table:table-cell office:value-type="string" table:style-name="ce3">
            <text:p>***498501**</text:p>
          </table:table-cell>
          <table:table-cell office:value-type="float" office:value="24547.54" table:style-name="ce2">
            <text:p>24.54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MAR DE BARROS<text:s text:c="14"/></text:p>
          </table:table-cell>
          <table:table-cell office:value-type="string" table:style-name="ce3">
            <text:p>***179799**</text:p>
          </table:table-cell>
          <table:table-cell office:value-type="float" office:value="13255.06" table:style-name="ce2">
            <text:p>13.25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DA MARIA DA SILVA<text:s text:c="7"/></text:p>
          </table:table-cell>
          <table:table-cell office:value-type="string" table:style-name="ce3">
            <text:p>***342454**</text:p>
          </table:table-cell>
          <table:table-cell office:value-type="float" office:value="13349.61" table:style-name="ce2">
            <text:p>13.349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NILZA DE SOUZA BARBOSA</text:p>
          </table:table-cell>
          <table:table-cell office:value-type="string" table:style-name="ce3">
            <text:p>***915757**</text:p>
          </table:table-cell>
          <table:table-cell office:value-type="float" office:value="9137.2000000000007" table:style-name="ce2">
            <text:p>9.13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CI PEREIRA DE OLIVEIRA<text:s text:c="4"/></text:p>
          </table:table-cell>
          <table:table-cell office:value-type="string" table:style-name="ce3">
            <text:p>***035624**</text:p>
          </table:table-cell>
          <table:table-cell office:value-type="float" office:value="4684.6000000000004" table:style-name="ce2">
            <text:p>4.68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ERVAL CESAR PEREIRA<text:s text:c="9"/></text:p>
          </table:table-cell>
          <table:table-cell office:value-type="string" table:style-name="ce3">
            <text:p>***627633**</text:p>
          </table:table-cell>
          <table:table-cell office:value-type="float" office:value="7023.9" table:style-name="ce2">
            <text:p>7.02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ILES FERREIRA BARBOSA</text:p>
          </table:table-cell>
          <table:table-cell office:value-type="string" table:style-name="ce3">
            <text:p>***915937**</text:p>
          </table:table-cell>
          <table:table-cell office:value-type="float" office:value="9838.36" table:style-name="ce2">
            <text:p>9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APARECIDA DA SILVA<text:s text:c="4"/></text:p>
          </table:table-cell>
          <table:table-cell office:value-type="string" table:style-name="ce3">
            <text:p>***988296**</text:p>
          </table:table-cell>
          <table:table-cell office:value-type="float" office:value="5814" table:style-name="ce2">
            <text:p>5.81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MOTTA DE AVELAR</text:p>
          </table:table-cell>
          <table:table-cell office:value-type="string" table:style-name="ce3">
            <text:p>***312167**</text:p>
          </table:table-cell>
          <table:table-cell office:value-type="float" office:value="2244.52" table:style-name="ce2">
            <text:p>2.2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NOGUEIRA CARDOSO<text:s text:c="6"/></text:p>
          </table:table-cell>
          <table:table-cell office:value-type="string" table:style-name="ce3">
            <text:p>***752330**</text:p>
          </table:table-cell>
          <table:table-cell office:value-type="float" office:value="13653" table:style-name="ce2">
            <text:p>13.65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PEDRO FERREIRA GAMA<text:s text:c="3"/></text:p>
          </table:table-cell>
          <table:table-cell office:value-type="string" table:style-name="ce3">
            <text:p>***106882**</text:p>
          </table:table-cell>
          <table:table-cell office:value-type="float" office:value="13127.52" table:style-name="ce2">
            <text:p>13.12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A RIBEIRO DANTAS<text:s text:c="8"/></text:p>
          </table:table-cell>
          <table:table-cell office:value-type="string" table:style-name="ce3">
            <text:p>***443654**</text:p>
          </table:table-cell>
          <table:table-cell office:value-type="float" office:value="5944.17" table:style-name="ce2">
            <text:p>5.944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ANO LAMA GONCALVES<text:s text:c="8"/></text:p>
          </table:table-cell>
          <table:table-cell office:value-type="string" table:style-name="ce3">
            <text:p>***086602**</text:p>
          </table:table-cell>
          <table:table-cell office:value-type="float" office:value="6813.28" table:style-name="ce2">
            <text:p>6.81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DRIELLY COSTA GONCALVES<text:s text:c="6"/></text:p>
          </table:table-cell>
          <table:table-cell office:value-type="string" table:style-name="ce3">
            <text:p>***864862**</text:p>
          </table:table-cell>
          <table:table-cell office:value-type="float" office:value="6951.11" table:style-name="ce2">
            <text:p>6.951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REMILDA DE OLIVEIRA SANTOS</text:p>
          </table:table-cell>
          <table:table-cell office:value-type="string" table:style-name="ce3">
            <text:p>***419287**</text:p>
          </table:table-cell>
          <table:table-cell office:value-type="float" office:value="11222.68" table:style-name="ce2">
            <text:p>11.22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IRTON SILVA DE OLIVEIRA<text:s text:c="6"/></text:p>
          </table:table-cell>
          <table:table-cell office:value-type="string" table:style-name="ce3">
            <text:p>***555240**</text:p>
          </table:table-cell>
          <table:table-cell office:value-type="float" office:value="12360.84" table:style-name="ce2">
            <text:p>12.36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DY ARMINDA MENEGHEL</text:p>
          </table:table-cell>
          <table:table-cell office:value-type="string" table:style-name="ce3">
            <text:p>***938980**</text:p>
          </table:table-cell>
          <table:table-cell office:value-type="float" office:value="10041.34" table:style-name="ce2">
            <text:p>10.04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AIDE BERNARDES RODRIGUES<text:s text:c="4"/></text:p>
          </table:table-cell>
          <table:table-cell office:value-type="string" table:style-name="ce3">
            <text:p>***265407**</text:p>
          </table:table-cell>
          <table:table-cell office:value-type="float" office:value="25870.959999999999" table:style-name="ce2">
            <text:p>25.87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A ROSILEA FRANCA DOS SANTOS</text:p>
          </table:table-cell>
          <table:table-cell office:value-type="string" table:style-name="ce3">
            <text:p>***951757**</text:p>
          </table:table-cell>
          <table:table-cell office:value-type="float" office:value="5809.3" table:style-name="ce2">
            <text:p>5.80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MAR ORLANDO DE OLIVEIRA<text:s text:c="3"/></text:p>
          </table:table-cell>
          <table:table-cell office:value-type="string" table:style-name="ce3">
            <text:p>***036234**</text:p>
          </table:table-cell>
          <table:table-cell office:value-type="float" office:value="16481.66" table:style-name="ce2">
            <text:p>16.48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DUARTE DA SILVA</text:p>
          </table:table-cell>
          <table:table-cell office:value-type="string" table:style-name="ce3">
            <text:p>***107558**</text:p>
          </table:table-cell>
          <table:table-cell office:value-type="float" office:value="9031.4" table:style-name="ce2">
            <text:p>9.03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FERREIRA DE SOUZA<text:s text:c="3"/></text:p>
          </table:table-cell>
          <table:table-cell office:value-type="string" table:style-name="ce3">
            <text:p>***778502**</text:p>
          </table:table-cell>
          <table:table-cell office:value-type="float" office:value="8752.6" table:style-name="ce2">
            <text:p>8.75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RTINA ROSA JUNIA BRAGANCA<text:s/></text:p>
          </table:table-cell>
          <table:table-cell office:value-type="string" table:style-name="ce3">
            <text:p>***033331**</text:p>
          </table:table-cell>
          <table:table-cell office:value-type="float" office:value="12464.4" table:style-name="ce2">
            <text:p>12.46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BETISA FERNANDES DE OLIVEIRA</text:p>
          </table:table-cell>
          <table:table-cell office:value-type="string" table:style-name="ce3">
            <text:p>***112903**</text:p>
          </table:table-cell>
          <table:table-cell office:value-type="float" office:value="10761.24" table:style-name="ce2">
            <text:p>10.76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CIMARINA GOMES DE BRITO</text:p>
          </table:table-cell>
          <table:table-cell office:value-type="string" table:style-name="ce3">
            <text:p>***88481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GOMES COELHO<text:s text:c="13"/></text:p>
          </table:table-cell>
          <table:table-cell office:value-type="string" table:style-name="ce3">
            <text:p>***124544**</text:p>
          </table:table-cell>
          <table:table-cell office:value-type="float" office:value="7444.62" table:style-name="ce2">
            <text:p>7.44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A SILVA DE OLIVEIRA</text:p>
          </table:table-cell>
          <table:table-cell office:value-type="string" table:style-name="ce3">
            <text:p>***529369**</text:p>
          </table:table-cell>
          <table:table-cell office:value-type="float" office:value="24102.92" table:style-name="ce2">
            <text:p>24.10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CI GONCALVES RODRIGUES<text:s text:c="4"/></text:p>
          </table:table-cell>
          <table:table-cell office:value-type="string" table:style-name="ce3">
            <text:p>***866031**</text:p>
          </table:table-cell>
          <table:table-cell office:value-type="float" office:value="13690.42" table:style-name="ce2">
            <text:p>13.69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MIRA SILVA PORRECA<text:s text:c="8"/></text:p>
          </table:table-cell>
          <table:table-cell office:value-type="string" table:style-name="ce3">
            <text:p>***615367**</text:p>
          </table:table-cell>
          <table:table-cell office:value-type="float" office:value="21221.3" table:style-name="ce2">
            <text:p>21.22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IZA DA SILVA BEZERRA<text:s text:c="5"/></text:p>
          </table:table-cell>
          <table:table-cell office:value-type="string" table:style-name="ce3">
            <text:p>***759967**</text:p>
          </table:table-cell>
          <table:table-cell office:value-type="float" office:value="9233.7800000000007" table:style-name="ce2">
            <text:p>9.233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MONICA VALENCA<text:s text:c="7"/></text:p>
          </table:table-cell>
          <table:table-cell office:value-type="string" table:style-name="ce3">
            <text:p>***892514**</text:p>
          </table:table-cell>
          <table:table-cell office:value-type="float" office:value="9401.69" table:style-name="ce2">
            <text:p>9.401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ENORA RODRIGUES DA SILVA<text:s text:c="3"/></text:p>
          </table:table-cell>
          <table:table-cell office:value-type="string" table:style-name="ce3">
            <text:p>***236601**</text:p>
          </table:table-cell>
          <table:table-cell office:value-type="float" office:value="15273.53" table:style-name="ce2">
            <text:p>15.273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DINEIDE ANGELA DA SILVA<text:s text:c="5"/></text:p>
          </table:table-cell>
          <table:table-cell office:value-type="string" table:style-name="ce3">
            <text:p>***398074**</text:p>
          </table:table-cell>
          <table:table-cell office:value-type="float" office:value="9932.86" table:style-name="ce2">
            <text:p>9.93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SSANDRA DE CASSIA COSTA MAR</text:p>
          </table:table-cell>
          <table:table-cell office:value-type="string" table:style-name="ce3">
            <text:p>***876922**</text:p>
          </table:table-cell>
          <table:table-cell office:value-type="float" office:value="1940.48" table:style-name="ce2">
            <text:p>1.940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A REIS TRINDADE</text:p>
          </table:table-cell>
          <table:table-cell office:value-type="string" table:style-name="ce3">
            <text:p>***058127**</text:p>
          </table:table-cell>
          <table:table-cell office:value-type="float" office:value="12013.44" table:style-name="ce2">
            <text:p>12.01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A SILVA SANTOS<text:s text:c="5"/></text:p>
          </table:table-cell>
          <table:table-cell office:value-type="string" table:style-name="ce3">
            <text:p>***890137**</text:p>
          </table:table-cell>
          <table:table-cell office:value-type="float" office:value="48556.22" table:style-name="ce2">
            <text:p>48.55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DIAS BANDEIRA</text:p>
          </table:table-cell>
          <table:table-cell office:value-type="string" table:style-name="ce3">
            <text:p>***268737**</text:p>
          </table:table-cell>
          <table:table-cell office:value-type="float" office:value="2667.84" table:style-name="ce2">
            <text:p>2.66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EXANDRE OLIVEIRA DE ALMEIDA<text:s/></text:p>
          </table:table-cell>
          <table:table-cell office:value-type="string" table:style-name="ce3">
            <text:p>***309357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FREDA ARGUELHO<text:s text:c="14"/></text:p>
          </table:table-cell>
          <table:table-cell office:value-type="string" table:style-name="ce3">
            <text:p>***876941**</text:p>
          </table:table-cell>
          <table:table-cell office:value-type="float" office:value="12935.06" table:style-name="ce2">
            <text:p>12.93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CARDOSO FERREIRA<text:s text:c="8"/></text:p>
          </table:table-cell>
          <table:table-cell office:value-type="string" table:style-name="ce3">
            <text:p>***759477**</text:p>
          </table:table-cell>
          <table:table-cell office:value-type="float" office:value="9137.2199999999993" table:style-name="ce2">
            <text:p>9.13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OLIVEIRA SANTOS<text:s text:c="6"/></text:p>
          </table:table-cell>
          <table:table-cell office:value-type="string" table:style-name="ce3">
            <text:p>***653168**</text:p>
          </table:table-cell>
          <table:table-cell office:value-type="float" office:value="13306.4" table:style-name="ce2">
            <text:p>13.30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DE SOUZA DESLANDES<text:s text:c="6"/></text:p>
          </table:table-cell>
          <table:table-cell office:value-type="string" table:style-name="ce3">
            <text:p>***451266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GOMES DOS SANTOS</text:p>
          </table:table-cell>
          <table:table-cell office:value-type="string" table:style-name="ce3">
            <text:p>***198148**</text:p>
          </table:table-cell>
          <table:table-cell office:value-type="float" office:value="7382.12" table:style-name="ce2">
            <text:p>7.38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CE MARQUES DE SOUZA</text:p>
          </table:table-cell>
          <table:table-cell office:value-type="string" table:style-name="ce3">
            <text:p>***367591**</text:p>
          </table:table-cell>
          <table:table-cell office:value-type="float" office:value="10606.04" table:style-name="ce2">
            <text:p>10.60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INE COSTABILE RODRIGUES</text:p>
          </table:table-cell>
          <table:table-cell office:value-type="string" table:style-name="ce3">
            <text:p>***356778**</text:p>
          </table:table-cell>
          <table:table-cell office:value-type="float" office:value="15543" table:style-name="ce2">
            <text:p>15.54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DA SILVA</text:p>
          </table:table-cell>
          <table:table-cell office:value-type="string" table:style-name="ce3">
            <text:p>***786479**</text:p>
          </table:table-cell>
          <table:table-cell office:value-type="float" office:value="4291.16" table:style-name="ce2">
            <text:p>4.29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ERINDA NUNES DE OLIVEIRA<text:s text:c="3"/></text:p>
          </table:table-cell>
          <table:table-cell office:value-type="string" table:style-name="ce3">
            <text:p>***115327**</text:p>
          </table:table-cell>
          <table:table-cell office:value-type="float" office:value="6784.04" table:style-name="ce2">
            <text:p>6.7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MIR COELHO CALVET<text:s text:c="11"/></text:p>
          </table:table-cell>
          <table:table-cell office:value-type="string" table:style-name="ce3">
            <text:p>***775733**</text:p>
          </table:table-cell>
          <table:table-cell office:value-type="float" office:value="7769.62" table:style-name="ce2">
            <text:p>7.76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ENEVIDES SILVA<text:s text:c="8"/></text:p>
          </table:table-cell>
          <table:table-cell office:value-type="string" table:style-name="ce3">
            <text:p>***433144**</text:p>
          </table:table-cell>
          <table:table-cell office:value-type="float" office:value="5115.1000000000004" table:style-name="ce2">
            <text:p>5.11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TAIR BONIFACIO DA ROSA</text:p>
          </table:table-cell>
          <table:table-cell office:value-type="string" table:style-name="ce3">
            <text:p>***051850**</text:p>
          </table:table-cell>
          <table:table-cell office:value-type="float" office:value="2069.04" table:style-name="ce2">
            <text:p>2.06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CIR ALBERTO FEDALTO<text:s text:c="7"/></text:p>
          </table:table-cell>
          <table:table-cell office:value-type="string" table:style-name="ce3">
            <text:p>***604141**</text:p>
          </table:table-cell>
          <table:table-cell office:value-type="float" office:value="23704.03" table:style-name="ce2">
            <text:p>23.704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NDIRA VIEIRA DA SILVA<text:s text:c="5"/></text:p>
          </table:table-cell>
          <table:table-cell office:value-type="string" table:style-name="ce3">
            <text:p>***204441**</text:p>
          </table:table-cell>
          <table:table-cell office:value-type="float" office:value="19660.79" table:style-name="ce2">
            <text:p>19.660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INA MARIA PINTO<text:s text:c="10"/></text:p>
          </table:table-cell>
          <table:table-cell office:value-type="string" table:style-name="ce3">
            <text:p>***307931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ARO AFONSO CASAL FALCAO</text:p>
          </table:table-cell>
          <table:table-cell office:value-type="string" table:style-name="ce3">
            <text:p>***571352**</text:p>
          </table:table-cell>
          <table:table-cell office:value-type="float" office:value="16128.76" table:style-name="ce2">
            <text:p>16.12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VENICE VASCO DE SOUZA<text:s text:c="7"/></text:p>
          </table:table-cell>
          <table:table-cell office:value-type="string" table:style-name="ce3">
            <text:p>***354365**</text:p>
          </table:table-cell>
          <table:table-cell office:value-type="float" office:value="8419.7999999999993" table:style-name="ce2">
            <text:p>8.4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ENIR BARBOSA AGUIAR<text:s text:c="8"/></text:p>
          </table:table-cell>
          <table:table-cell office:value-type="string" table:style-name="ce3">
            <text:p>***690083**</text:p>
          </table:table-cell>
          <table:table-cell office:value-type="float" office:value="8569.35" table:style-name="ce2">
            <text:p>8.569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ARCELINA GUINHO<text:s text:c="8"/></text:p>
          </table:table-cell>
          <table:table-cell office:value-type="string" table:style-name="ce3">
            <text:p>***960414**</text:p>
          </table:table-cell>
          <table:table-cell office:value-type="float" office:value="6509.12" table:style-name="ce2">
            <text:p>6.50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PEREIRA SANTIAGO<text:s text:c="7"/></text:p>
          </table:table-cell>
          <table:table-cell office:value-type="string" table:style-name="ce3">
            <text:p>***192657**</text:p>
          </table:table-cell>
          <table:table-cell office:value-type="float" office:value="8373.24" table:style-name="ce2">
            <text:p>8.37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LZIRA ROSA MAIA</text:p>
          </table:table-cell>
          <table:table-cell office:value-type="string" table:style-name="ce3">
            <text:p>***788457**</text:p>
          </table:table-cell>
          <table:table-cell office:value-type="float" office:value="8226" table:style-name="ce2">
            <text:p>8.22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DEU PAULO DOS SANTOS<text:s text:c="7"/></text:p>
          </table:table-cell>
          <table:table-cell office:value-type="string" table:style-name="ce3">
            <text:p>***738106**</text:p>
          </table:table-cell>
          <table:table-cell office:value-type="float" office:value="10158.459999999999" table:style-name="ce2">
            <text:p>10.15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LIA DA ROSA</text:p>
          </table:table-cell>
          <table:table-cell office:value-type="string" table:style-name="ce3">
            <text:p>***684090**</text:p>
          </table:table-cell>
          <table:table-cell office:value-type="float" office:value="10982.52" table:style-name="ce2">
            <text:p>10.982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HELLEN RODRIGUES CASTRO</text:p>
          </table:table-cell>
          <table:table-cell office:value-type="string" table:style-name="ce3">
            <text:p>***675493**</text:p>
          </table:table-cell>
          <table:table-cell office:value-type="float" office:value="4624.16" table:style-name="ce2">
            <text:p>4.62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NDA OKER CORDOVA<text:s text:c="11"/></text:p>
          </table:table-cell>
          <table:table-cell office:value-type="string" table:style-name="ce3">
            <text:p>***174289**</text:p>
          </table:table-cell>
          <table:table-cell office:value-type="float" office:value="4625.3599999999997" table:style-name="ce2">
            <text:p>4.62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A DA SILVA FERREIRA<text:s text:c="7"/></text:p>
          </table:table-cell>
          <table:table-cell office:value-type="string" table:style-name="ce3">
            <text:p>***736314**</text:p>
          </table:table-cell>
          <table:table-cell office:value-type="float" office:value="7175.72" table:style-name="ce2">
            <text:p>7.17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RILES DE SOUSA SILVA<text:s text:c="7"/></text:p>
          </table:table-cell>
          <table:table-cell office:value-type="string" table:style-name="ce3">
            <text:p>***105203**</text:p>
          </table:table-cell>
          <table:table-cell office:value-type="float" office:value="14875.05" table:style-name="ce2">
            <text:p>14.875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URI MOREIRA DE CARVALHO<text:s text:c="4"/></text:p>
          </table:table-cell>
          <table:table-cell office:value-type="string" table:style-name="ce3">
            <text:p>***985759**</text:p>
          </table:table-cell>
          <table:table-cell office:value-type="float" office:value="28829.56" table:style-name="ce2">
            <text:p>28.82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AZONINA DE OLIVEIRA MESSIAS</text:p>
          </table:table-cell>
          <table:table-cell office:value-type="string" table:style-name="ce3">
            <text:p>***722932**</text:p>
          </table:table-cell>
          <table:table-cell office:value-type="float" office:value="8138.4" table:style-name="ce2">
            <text:p>8.13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LIA MARIA DE RAMOS</text:p>
          </table:table-cell>
          <table:table-cell office:value-type="string" table:style-name="ce3">
            <text:p>***901809**</text:p>
          </table:table-cell>
          <table:table-cell office:value-type="float" office:value="11275.48" table:style-name="ce2">
            <text:p>11.27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ERICA DA COSTA CHASTINET EST</text:p>
          </table:table-cell>
          <table:table-cell office:value-type="string" table:style-name="ce3">
            <text:p>***857047**</text:p>
          </table:table-cell>
          <table:table-cell office:value-type="float" office:value="14937.64" table:style-name="ce2">
            <text:p>14.9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MIZUET REBELO BRAGA</text:p>
          </table:table-cell>
          <table:table-cell office:value-type="string" table:style-name="ce3">
            <text:p>***092017**</text:p>
          </table:table-cell>
          <table:table-cell office:value-type="float" office:value="9921.32" table:style-name="ce2">
            <text:p>9.921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LVES RODRIGUES DE ARAUJO<text:s/></text:p>
          </table:table-cell>
          <table:table-cell office:value-type="string" table:style-name="ce3">
            <text:p>***946783**</text:p>
          </table:table-cell>
          <table:table-cell office:value-type="float" office:value="10827.16" table:style-name="ce2">
            <text:p>10.82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ANGELICA SARAIVA STELTER</text:p>
          </table:table-cell>
          <table:table-cell office:value-type="string" table:style-name="ce3">
            <text:p>***433515**</text:p>
          </table:table-cell>
          <table:table-cell office:value-type="float" office:value="14408" table:style-name="ce2">
            <text:p>14.40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AROLINA DOS SANTOS PINTO<text:s/></text:p>
          </table:table-cell>
          <table:table-cell office:value-type="string" table:style-name="ce3">
            <text:p>***767227**</text:p>
          </table:table-cell>
          <table:table-cell office:value-type="float" office:value="7149.08" table:style-name="ce2">
            <text:p>7.14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HUDEK BRANCO</text:p>
          </table:table-cell>
          <table:table-cell office:value-type="string" table:style-name="ce3">
            <text:p>***641549**</text:p>
          </table:table-cell>
          <table:table-cell office:value-type="float" office:value="16306.56" table:style-name="ce2">
            <text:p>16.30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RA LOBATO MONTEIRO<text:s text:c="5"/></text:p>
          </table:table-cell>
          <table:table-cell office:value-type="string" table:style-name="ce3">
            <text:p>***896292**</text:p>
          </table:table-cell>
          <table:table-cell office:value-type="float" office:value="1269.94" table:style-name="ce2">
            <text:p>1.26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IMA DE SOUZA<text:s text:c="5"/></text:p>
          </table:table-cell>
          <table:table-cell office:value-type="string" table:style-name="ce3">
            <text:p>***991992**</text:p>
          </table:table-cell>
          <table:table-cell office:value-type="float" office:value="5351.83" table:style-name="ce2">
            <text:p>5.351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LAUDIA LUCENA ESTEVAM<text:s text:c="4"/></text:p>
          </table:table-cell>
          <table:table-cell office:value-type="string" table:style-name="ce3">
            <text:p>***138712**</text:p>
          </table:table-cell>
          <table:table-cell office:value-type="float" office:value="24760.22" table:style-name="ce2">
            <text:p>24.76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A COSTA MATOS<text:s text:c="3"/></text:p>
          </table:table-cell>
          <table:table-cell office:value-type="string" table:style-name="ce3">
            <text:p>***840904**</text:p>
          </table:table-cell>
          <table:table-cell office:value-type="float" office:value="5898.12" table:style-name="ce2">
            <text:p>5.89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DE ALENCAR NOVAES</text:p>
          </table:table-cell>
          <table:table-cell office:value-type="string" table:style-name="ce3">
            <text:p>***072345**</text:p>
          </table:table-cell>
          <table:table-cell office:value-type="float" office:value="10499.26" table:style-name="ce2">
            <text:p>10.49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CRISTINA P DOS SANTOS<text:s text:c="5"/></text:p>
          </table:table-cell>
          <table:table-cell office:value-type="string" table:style-name="ce3">
            <text:p>***410897**</text:p>
          </table:table-cell>
          <table:table-cell office:value-type="float" office:value="5347.4" table:style-name="ce2">
            <text:p>5.34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DA CONCEICAO DA SILVA<text:s text:c="5"/></text:p>
          </table:table-cell>
          <table:table-cell office:value-type="string" table:style-name="ce3">
            <text:p>***116287**</text:p>
          </table:table-cell>
          <table:table-cell office:value-type="float" office:value="13256.93" table:style-name="ce2">
            <text:p>13.256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FORTUNATA DE JESUS PEREIRA</text:p>
          </table:table-cell>
          <table:table-cell office:value-type="string" table:style-name="ce3">
            <text:p>***169238**</text:p>
          </table:table-cell>
          <table:table-cell office:value-type="float" office:value="4952.92" table:style-name="ce2">
            <text:p>4.95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HELENA TOLEDO FERNANDES<text:s text:c="3"/></text:p>
          </table:table-cell>
          <table:table-cell office:value-type="string" table:style-name="ce3">
            <text:p>***666176**</text:p>
          </table:table-cell>
          <table:table-cell office:value-type="float" office:value="29844.78" table:style-name="ce2">
            <text:p>29.84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EITE BEIRAO<text:s text:c="14"/></text:p>
          </table:table-cell>
          <table:table-cell office:value-type="string" table:style-name="ce3">
            <text:p>***073631**</text:p>
          </table:table-cell>
          <table:table-cell office:value-type="float" office:value="9757.1200000000008" table:style-name="ce2">
            <text:p>9.75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A SILVA SANTOS SCOR</text:p>
          </table:table-cell>
          <table:table-cell office:value-type="string" table:style-name="ce3">
            <text:p>***364809**</text:p>
          </table:table-cell>
          <table:table-cell office:value-type="float" office:value="13638.94" table:style-name="ce2">
            <text:p>13.638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DOS SANTOS<text:s text:c="10"/></text:p>
          </table:table-cell>
          <table:table-cell office:value-type="string" table:style-name="ce3">
            <text:p>***132807**</text:p>
          </table:table-cell>
          <table:table-cell office:value-type="float" office:value="44292.62" table:style-name="ce2">
            <text:p>44.29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LUCIA RIBEIRO DOS SANTOS</text:p>
          </table:table-cell>
          <table:table-cell office:value-type="string" table:style-name="ce3">
            <text:p>***909139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ALVES RIBEIRO CAVALC</text:p>
          </table:table-cell>
          <table:table-cell office:value-type="string" table:style-name="ce3">
            <text:p>***325514**</text:p>
          </table:table-cell>
          <table:table-cell office:value-type="float" office:value="5115.1000000000004" table:style-name="ce2">
            <text:p>5.11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BARBOSA<text:s text:c="13"/></text:p>
          </table:table-cell>
          <table:table-cell office:value-type="string" table:style-name="ce3">
            <text:p>***500472**</text:p>
          </table:table-cell>
          <table:table-cell office:value-type="float" office:value="4998.32" table:style-name="ce2">
            <text:p>4.99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AMPOS DOS SANTOS<text:s text:c="3"/></text:p>
          </table:table-cell>
          <table:table-cell office:value-type="string" table:style-name="ce3">
            <text:p>***484758**</text:p>
          </table:table-cell>
          <table:table-cell office:value-type="float" office:value="6698.15" table:style-name="ce2">
            <text:p>6.698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CORTE REAL DOS SANTO</text:p>
          </table:table-cell>
          <table:table-cell office:value-type="string" table:style-name="ce3">
            <text:p>***908961**</text:p>
          </table:table-cell>
          <table:table-cell office:value-type="float" office:value="18108.740000000002" table:style-name="ce2">
            <text:p>18.10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A SILVA</text:p>
          </table:table-cell>
          <table:table-cell office:value-type="string" table:style-name="ce3">
            <text:p>***272461**</text:p>
          </table:table-cell>
          <table:table-cell office:value-type="float" office:value="11654.26" table:style-name="ce2">
            <text:p>11.65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E ANDRADE BARBOSA</text:p>
          </table:table-cell>
          <table:table-cell office:value-type="string" table:style-name="ce3">
            <text:p>***357518**</text:p>
          </table:table-cell>
          <table:table-cell office:value-type="float" office:value="5182.84" table:style-name="ce2">
            <text:p>5.18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DO PRADO</text:p>
          </table:table-cell>
          <table:table-cell office:value-type="string" table:style-name="ce3">
            <text:p>***770427**</text:p>
          </table:table-cell>
          <table:table-cell office:value-type="float" office:value="11222.7" table:style-name="ce2">
            <text:p>11.222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GUIDA BARBOSA<text:s text:c="7"/></text:p>
          </table:table-cell>
          <table:table-cell office:value-type="string" table:style-name="ce3">
            <text:p>***787938**</text:p>
          </table:table-cell>
          <table:table-cell office:value-type="float" office:value="15361.31" table:style-name="ce2">
            <text:p>15.36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LIMA SANTOS</text:p>
          </table:table-cell>
          <table:table-cell office:value-type="string" table:style-name="ce3">
            <text:p>***531265**</text:p>
          </table:table-cell>
          <table:table-cell office:value-type="float" office:value="10034.24" table:style-name="ce2">
            <text:p>10.03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MERLIN TOMAZINI<text:s text:c="5"/></text:p>
          </table:table-cell>
          <table:table-cell office:value-type="string" table:style-name="ce3">
            <text:p>***245500**</text:p>
          </table:table-cell>
          <table:table-cell office:value-type="float" office:value="13603.82" table:style-name="ce2">
            <text:p>13.60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RODRIGUES</text:p>
          </table:table-cell>
          <table:table-cell office:value-type="string" table:style-name="ce3">
            <text:p>***406553**</text:p>
          </table:table-cell>
          <table:table-cell office:value-type="float" office:value="1848.44" table:style-name="ce2">
            <text:p>1.84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MARIA VIEIRA PACHECO<text:s text:c="6"/></text:p>
          </table:table-cell>
          <table:table-cell office:value-type="string" table:style-name="ce3">
            <text:p>***708259**</text:p>
          </table:table-cell>
          <table:table-cell office:value-type="float" office:value="10100.16" table:style-name="ce2">
            <text:p>10.10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NERE DE JESUS CABRAL</text:p>
          </table:table-cell>
          <table:table-cell office:value-type="string" table:style-name="ce3">
            <text:p>***508507**</text:p>
          </table:table-cell>
          <table:table-cell office:value-type="float" office:value="664.76" table:style-name="ce2">
            <text:p>66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SCOALINA GUEDES FEIO<text:s text:c="4"/></text:p>
          </table:table-cell>
          <table:table-cell office:value-type="string" table:style-name="ce3">
            <text:p>***820612**</text:p>
          </table:table-cell>
          <table:table-cell office:value-type="float" office:value="6725.22" table:style-name="ce2">
            <text:p>6.72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PAULA DAQUINO CORREA MACHA</text:p>
          </table:table-cell>
          <table:table-cell office:value-type="string" table:style-name="ce3">
            <text:p>***043086**</text:p>
          </table:table-cell>
          <table:table-cell office:value-type="float" office:value="30961.9" table:style-name="ce2">
            <text:p>30.96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EGINA MACEDO DE SOUSA<text:s text:c="4"/></text:p>
          </table:table-cell>
          <table:table-cell office:value-type="string" table:style-name="ce3">
            <text:p>***944477**</text:p>
          </table:table-cell>
          <table:table-cell office:value-type="float" office:value="3987.96" table:style-name="ce2">
            <text:p>3.98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ROSA DE ARAUJO<text:s text:c="12"/></text:p>
          </table:table-cell>
          <table:table-cell office:value-type="string" table:style-name="ce3">
            <text:p>***577123**</text:p>
          </table:table-cell>
          <table:table-cell office:value-type="float" office:value="14520.2" table:style-name="ce2">
            <text:p>14.52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ANTANA VITORIA DE ARAUJO<text:s/></text:p>
          </table:table-cell>
          <table:table-cell office:value-type="string" table:style-name="ce3">
            <text:p>***487244**</text:p>
          </table:table-cell>
          <table:table-cell office:value-type="float" office:value="4858.6400000000003" table:style-name="ce2">
            <text:p>4.858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SOUSA DO NASCIMENTO<text:s text:c="7"/></text:p>
          </table:table-cell>
          <table:table-cell office:value-type="string" table:style-name="ce3">
            <text:p>***058053**</text:p>
          </table:table-cell>
          <table:table-cell office:value-type="float" office:value="3993.09" table:style-name="ce2">
            <text:p>3.99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AVARES DE BRITO BATISTA<text:s text:c="2"/></text:p>
          </table:table-cell>
          <table:table-cell office:value-type="string" table:style-name="ce3">
            <text:p>***118004**</text:p>
          </table:table-cell>
          <table:table-cell office:value-type="float" office:value="14722.61" table:style-name="ce2">
            <text:p>14.72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TELMA DOS SANTOS</text:p>
          </table:table-cell>
          <table:table-cell office:value-type="string" table:style-name="ce3">
            <text:p>***444655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 ZILDA COSTA SANTOS</text:p>
          </table:table-cell>
          <table:table-cell office:value-type="string" table:style-name="ce3">
            <text:p>***669911**</text:p>
          </table:table-cell>
          <table:table-cell office:value-type="float" office:value="4117.5" table:style-name="ce2">
            <text:p>4.117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DYR AMARAL DE BARROS<text:s text:c="7"/></text:p>
          </table:table-cell>
          <table:table-cell office:value-type="string" table:style-name="ce3">
            <text:p>***491331**</text:p>
          </table:table-cell>
          <table:table-cell office:value-type="float" office:value="10642.84" table:style-name="ce2">
            <text:p>10.64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AIDES RODRIGUES DO NASCIMENT</text:p>
          </table:table-cell>
          <table:table-cell office:value-type="string" table:style-name="ce3">
            <text:p>***346461**</text:p>
          </table:table-cell>
          <table:table-cell office:value-type="float" office:value="13501.44" table:style-name="ce2">
            <text:p>13.50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CAPPELLI NETO<text:s text:c="10"/></text:p>
          </table:table-cell>
          <table:table-cell office:value-type="string" table:style-name="ce3">
            <text:p>***590676**</text:p>
          </table:table-cell>
          <table:table-cell office:value-type="float" office:value="13848.04" table:style-name="ce2">
            <text:p>13.84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FELIPE DA SILVA</text:p>
          </table:table-cell>
          <table:table-cell office:value-type="string" table:style-name="ce3">
            <text:p>***532304**</text:p>
          </table:table-cell>
          <table:table-cell office:value-type="float" office:value="7063.04" table:style-name="ce2">
            <text:p>7.06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LOURES DA SILVA</text:p>
          </table:table-cell>
          <table:table-cell office:value-type="string" table:style-name="ce3">
            <text:p>***676856**</text:p>
          </table:table-cell>
          <table:table-cell office:value-type="float" office:value="10355.040000000001" table:style-name="ce2">
            <text:p>10.35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A MARIA PEREIRA DE OLIVEI</text:p>
          </table:table-cell>
          <table:table-cell office:value-type="string" table:style-name="ce3">
            <text:p>***061073**</text:p>
          </table:table-cell>
          <table:table-cell office:value-type="float" office:value="4060.84" table:style-name="ce2">
            <text:p>4.06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DREIA DE ALMEIDA CASTRO<text:s text:c="5"/></text:p>
          </table:table-cell>
          <table:table-cell office:value-type="string" table:style-name="ce3">
            <text:p>***875805**</text:p>
          </table:table-cell>
          <table:table-cell office:value-type="float" office:value="7593.42" table:style-name="ce2">
            <text:p>7.593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ESIA OLIVEIRA DE PROENCA<text:s text:c="4"/></text:p>
          </table:table-cell>
          <table:table-cell office:value-type="string" table:style-name="ce3">
            <text:p>***400628**</text:p>
          </table:table-cell>
          <table:table-cell office:value-type="float" office:value="14505.22" table:style-name="ce2">
            <text:p>14.50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DE CARVALHO BRAGA</text:p>
          </table:table-cell>
          <table:table-cell office:value-type="string" table:style-name="ce3">
            <text:p>***574197**</text:p>
          </table:table-cell>
          <table:table-cell office:value-type="float" office:value="10208.14" table:style-name="ce2">
            <text:p>10.2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ESTEVES DE BRITO<text:s text:c="7"/></text:p>
          </table:table-cell>
          <table:table-cell office:value-type="string" table:style-name="ce3">
            <text:p>***668727**</text:p>
          </table:table-cell>
          <table:table-cell office:value-type="float" office:value="14369.67" table:style-name="ce2">
            <text:p>14.36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A COSTA<text:s text:c="9"/></text:p>
          </table:table-cell>
          <table:table-cell office:value-type="string" table:style-name="ce3">
            <text:p>***364005**</text:p>
          </table:table-cell>
          <table:table-cell office:value-type="float" office:value="9148" table:style-name="ce2">
            <text:p>9.1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DE QUEIROZ</text:p>
          </table:table-cell>
          <table:table-cell office:value-type="string" table:style-name="ce3">
            <text:p>***875637**</text:p>
          </table:table-cell>
          <table:table-cell office:value-type="float" office:value="9706.52" table:style-name="ce2">
            <text:p>9.70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IA PEREIRA</text:p>
          </table:table-cell>
          <table:table-cell office:value-type="string" table:style-name="ce3">
            <text:p>***392288**</text:p>
          </table:table-cell>
          <table:table-cell office:value-type="float" office:value="9192.68" table:style-name="ce2">
            <text:p>9.19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A MARTA DE JESUS ALMEIDA<text:s/></text:p>
          </table:table-cell>
          <table:table-cell office:value-type="string" table:style-name="ce3">
            <text:p>***822147**</text:p>
          </table:table-cell>
          <table:table-cell office:value-type="float" office:value="4374.3599999999997" table:style-name="ce2">
            <text:p>4.37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COSTA MAIA<text:s text:c="5"/></text:p>
          </table:table-cell>
          <table:table-cell office:value-type="string" table:style-name="ce3">
            <text:p>***703452**</text:p>
          </table:table-cell>
          <table:table-cell office:value-type="float" office:value="13240.42" table:style-name="ce2">
            <text:p>13.24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MARIA NOGUEIRA CASTRO</text:p>
          </table:table-cell>
          <table:table-cell office:value-type="string" table:style-name="ce3">
            <text:p>***283353**</text:p>
          </table:table-cell>
          <table:table-cell office:value-type="float" office:value="4624.16" table:style-name="ce2">
            <text:p>4.62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RAMOS NEPOMUCENO<text:s text:c="5"/></text:p>
          </table:table-cell>
          <table:table-cell office:value-type="string" table:style-name="ce3">
            <text:p>***630084**</text:p>
          </table:table-cell>
          <table:table-cell office:value-type="float" office:value="5417.68" table:style-name="ce2">
            <text:p>5.41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CA SILVA MARTINS<text:s text:c="8"/></text:p>
          </table:table-cell>
          <table:table-cell office:value-type="string" table:style-name="ce3">
            <text:p>***639449**</text:p>
          </table:table-cell>
          <table:table-cell office:value-type="float" office:value="13984.49" table:style-name="ce2">
            <text:p>13.984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GELINA AMELIA HOFFMANN<text:s text:c="6"/></text:p>
          </table:table-cell>
          <table:table-cell office:value-type="string" table:style-name="ce3">
            <text:p>***448397**</text:p>
          </table:table-cell>
          <table:table-cell office:value-type="float" office:value="11456.35" table:style-name="ce2">
            <text:p>11.456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GARZUZE DA SILVA ARAUJO</text:p>
          </table:table-cell>
          <table:table-cell office:value-type="string" table:style-name="ce3">
            <text:p>***160129**</text:p>
          </table:table-cell>
          <table:table-cell office:value-type="float" office:value="31624.720000000001" table:style-name="ce2">
            <text:p>31.6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ITA MARIA DOS SANTOS<text:s text:c="8"/></text:p>
          </table:table-cell>
          <table:table-cell office:value-type="string" table:style-name="ce3">
            <text:p>***766384**</text:p>
          </table:table-cell>
          <table:table-cell office:value-type="float" office:value="9452.39" table:style-name="ce2">
            <text:p>9.452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DO AMOR DIVINO DE LACERDA</text:p>
          </table:table-cell>
          <table:table-cell office:value-type="string" table:style-name="ce3">
            <text:p>***327461**</text:p>
          </table:table-cell>
          <table:table-cell office:value-type="float" office:value="23347.53" table:style-name="ce2">
            <text:p>23.34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FLAVIA GOMES GONCALVES<text:s text:c="3"/></text:p>
          </table:table-cell>
          <table:table-cell office:value-type="string" table:style-name="ce3">
            <text:p>***901732**</text:p>
          </table:table-cell>
          <table:table-cell office:value-type="float" office:value="25929.08" table:style-name="ce2">
            <text:p>25.92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LIGIA ALVES DA FONTOURA<text:s text:c="2"/></text:p>
          </table:table-cell>
          <table:table-cell office:value-type="string" table:style-name="ce3">
            <text:p>***627990**</text:p>
          </table:table-cell>
          <table:table-cell office:value-type="float" office:value="6463.72" table:style-name="ce2">
            <text:p>6.463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LEVY DE LAVOR<text:s text:c="6"/></text:p>
          </table:table-cell>
          <table:table-cell office:value-type="string" table:style-name="ce3">
            <text:p>***473007**</text:p>
          </table:table-cell>
          <table:table-cell office:value-type="float" office:value="14621.82" table:style-name="ce2">
            <text:p>14.62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NA MARIA PASSOS TROVAO</text:p>
          </table:table-cell>
          <table:table-cell office:value-type="string" table:style-name="ce3">
            <text:p>***117482**</text:p>
          </table:table-cell>
          <table:table-cell office:value-type="float" office:value="7562.92" table:style-name="ce2">
            <text:p>7.56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ALVES DE OLIVEIRA</text:p>
          </table:table-cell>
          <table:table-cell office:value-type="string" table:style-name="ce3">
            <text:p>***476388**</text:p>
          </table:table-cell>
          <table:table-cell office:value-type="float" office:value="4787.32" table:style-name="ce2">
            <text:p>4.78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DE FARIA CARCERERE</text:p>
          </table:table-cell>
          <table:table-cell office:value-type="string" table:style-name="ce3">
            <text:p>***574607**</text:p>
          </table:table-cell>
          <table:table-cell office:value-type="float" office:value="10255.68" table:style-name="ce2">
            <text:p>10.25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EZEQUIEL SOUZA DE OLIV</text:p>
          </table:table-cell>
          <table:table-cell office:value-type="string" table:style-name="ce3">
            <text:p>***082803**</text:p>
          </table:table-cell>
          <table:table-cell office:value-type="float" office:value="6099.64" table:style-name="ce2">
            <text:p>6.09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ERNANDES NUNES<text:s text:c="7"/></text:p>
          </table:table-cell>
          <table:table-cell office:value-type="string" table:style-name="ce3">
            <text:p>***768761**</text:p>
          </table:table-cell>
          <table:table-cell office:value-type="float" office:value="20852.5" table:style-name="ce2">
            <text:p>20.85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FRANCISCA DE ABREU COS</text:p>
          </table:table-cell>
          <table:table-cell office:value-type="string" table:style-name="ce3">
            <text:p>***033193**</text:p>
          </table:table-cell>
          <table:table-cell office:value-type="float" office:value="12512.22" table:style-name="ce2">
            <text:p>12.51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GOMES DE FREITAS<text:s text:c="6"/></text:p>
          </table:table-cell>
          <table:table-cell office:value-type="string" table:style-name="ce3">
            <text:p>***113624**</text:p>
          </table:table-cell>
          <table:table-cell office:value-type="float" office:value="11024.44" table:style-name="ce2">
            <text:p>11.02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INOCENCIO ALVES DA SIL</text:p>
          </table:table-cell>
          <table:table-cell office:value-type="string" table:style-name="ce3">
            <text:p>***237137**</text:p>
          </table:table-cell>
          <table:table-cell office:value-type="float" office:value="10632.56" table:style-name="ce2">
            <text:p>10.63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JULIA DE SOUZA</text:p>
          </table:table-cell>
          <table:table-cell office:value-type="string" table:style-name="ce3">
            <text:p>***473868**</text:p>
          </table:table-cell>
          <table:table-cell office:value-type="float" office:value="4191.62" table:style-name="ce2">
            <text:p>4.19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ARIA GOMES DA CONCEIC</text:p>
          </table:table-cell>
          <table:table-cell office:value-type="string" table:style-name="ce3">
            <text:p>***927497**</text:p>
          </table:table-cell>
          <table:table-cell office:value-type="float" office:value="5271.4" table:style-name="ce2">
            <text:p>5.27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DES PORFIRIO<text:s text:c="7"/></text:p>
          </table:table-cell>
          <table:table-cell office:value-type="string" table:style-name="ce3">
            <text:p>***700643**</text:p>
          </table:table-cell>
          <table:table-cell office:value-type="float" office:value="8256.4599999999991" table:style-name="ce2">
            <text:p>8.25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A MENEZES DE MELO<text:s text:c="7"/></text:p>
          </table:table-cell>
          <table:table-cell office:value-type="string" table:style-name="ce3">
            <text:p>***035293**</text:p>
          </table:table-cell>
          <table:table-cell office:value-type="float" office:value="13839.2" table:style-name="ce2">
            <text:p>13.83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ALVES</text:p>
          </table:table-cell>
          <table:table-cell office:value-type="string" table:style-name="ce3">
            <text:p>***326439**</text:p>
          </table:table-cell>
          <table:table-cell office:value-type="float" office:value="6840.52" table:style-name="ce2">
            <text:p>6.84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ELSO SAMPAIO DA CONCE</text:p>
          </table:table-cell>
          <table:table-cell office:value-type="string" table:style-name="ce3">
            <text:p>***676938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COELHO NASCIMENTO<text:s text:c="5"/></text:p>
          </table:table-cell>
          <table:table-cell office:value-type="string" table:style-name="ce3">
            <text:p>***362271**</text:p>
          </table:table-cell>
          <table:table-cell office:value-type="float" office:value="3003.32" table:style-name="ce2">
            <text:p>3.00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A COSTA ABRANTES<text:s text:c="5"/></text:p>
          </table:table-cell>
          <table:table-cell office:value-type="string" table:style-name="ce3">
            <text:p>***207590**</text:p>
          </table:table-cell>
          <table:table-cell office:value-type="float" office:value="13434.31" table:style-name="ce2">
            <text:p>13.434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E PADUA MENDES NETTO<text:s/></text:p>
          </table:table-cell>
          <table:table-cell office:value-type="string" table:style-name="ce3">
            <text:p>***637027**</text:p>
          </table:table-cell>
          <table:table-cell office:value-type="float" office:value="7746.2" table:style-name="ce2">
            <text:p>7.74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DOMINGOS DA CAMARA MAR</text:p>
          </table:table-cell>
          <table:table-cell office:value-type="string" table:style-name="ce3">
            <text:p>***528444**</text:p>
          </table:table-cell>
          <table:table-cell office:value-type="float" office:value="8405.7199999999993" table:style-name="ce2">
            <text:p>8.40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PAULO MENDES GALVAO</text:p>
          </table:table-cell>
          <table:table-cell office:value-type="string" table:style-name="ce3">
            <text:p>***845888**</text:p>
          </table:table-cell>
          <table:table-cell office:value-type="float" office:value="21823.82" table:style-name="ce2">
            <text:p>21.82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IBEIRO SOARES</text:p>
          </table:table-cell>
          <table:table-cell office:value-type="string" table:style-name="ce3">
            <text:p>***673271**</text:p>
          </table:table-cell>
          <table:table-cell office:value-type="float" office:value="8576.36" table:style-name="ce2">
            <text:p>8.57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RODOLFO FILHO<text:s text:c="9"/></text:p>
          </table:table-cell>
          <table:table-cell office:value-type="string" table:style-name="ce3">
            <text:p>***868801**</text:p>
          </table:table-cell>
          <table:table-cell office:value-type="float" office:value="15243.24" table:style-name="ce2">
            <text:p>15.24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NTONIO VITERBO BORGES GALANTE</text:p>
          </table:table-cell>
          <table:table-cell office:value-type="string" table:style-name="ce3">
            <text:p>***994397**</text:p>
          </table:table-cell>
          <table:table-cell office:value-type="float" office:value="24326.86" table:style-name="ce2">
            <text:p>24.326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PARECIDA PEREIRA DA SILVA<text:s text:c="4"/></text:p>
          </table:table-cell>
          <table:table-cell office:value-type="string" table:style-name="ce3">
            <text:p>***969251**</text:p>
          </table:table-cell>
          <table:table-cell office:value-type="float" office:value="10563.48" table:style-name="ce2">
            <text:p>10.5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QUELINA DE FATIMA OLIVEIRA RO</text:p>
          </table:table-cell>
          <table:table-cell office:value-type="string" table:style-name="ce3">
            <text:p>***890339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I GOMES RODRIGUES<text:s text:c="9"/></text:p>
          </table:table-cell>
          <table:table-cell office:value-type="string" table:style-name="ce3">
            <text:p>***106603**</text:p>
          </table:table-cell>
          <table:table-cell office:value-type="float" office:value="10794.63" table:style-name="ce2">
            <text:p>10.794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CY MARIA BISPO CORREIA<text:s text:c="5"/></text:p>
          </table:table-cell>
          <table:table-cell office:value-type="string" table:style-name="ce3">
            <text:p>***939618**</text:p>
          </table:table-cell>
          <table:table-cell office:value-type="float" office:value="8957.33" table:style-name="ce2">
            <text:p>8.95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ANIT FONSECA FERREIRA</text:p>
          </table:table-cell>
          <table:table-cell office:value-type="string" table:style-name="ce3">
            <text:p>***276057**</text:p>
          </table:table-cell>
          <table:table-cell office:value-type="float" office:value="10357.76" table:style-name="ce2">
            <text:p>10.3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CELINO TENORIO BRITTO FILHO</text:p>
          </table:table-cell>
          <table:table-cell office:value-type="string" table:style-name="ce3">
            <text:p>***273973**</text:p>
          </table:table-cell>
          <table:table-cell office:value-type="float" office:value="9470.16" table:style-name="ce2">
            <text:p>9.47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ILDA MARIA DE SIMAS ZACHOW<text:s text:c="2"/></text:p>
          </table:table-cell>
          <table:table-cell office:value-type="string" table:style-name="ce3">
            <text:p>***105120**</text:p>
          </table:table-cell>
          <table:table-cell office:value-type="float" office:value="27167.119999999999" table:style-name="ce2">
            <text:p>27.1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IDE MARIA ROCHA DE OLIVEIR</text:p>
          </table:table-cell>
          <table:table-cell office:value-type="string" table:style-name="ce3">
            <text:p>***220302**</text:p>
          </table:table-cell>
          <table:table-cell office:value-type="float" office:value="27350.16" table:style-name="ce2">
            <text:p>27.35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NE NASCIMENTO DE SOUZA<text:s text:c="4"/></text:p>
          </table:table-cell>
          <table:table-cell office:value-type="string" table:style-name="ce3">
            <text:p>***914462**</text:p>
          </table:table-cell>
          <table:table-cell office:value-type="float" office:value="15144.9" table:style-name="ce2">
            <text:p>15.144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LOPES ANSELMO<text:s text:c="10"/></text:p>
          </table:table-cell>
          <table:table-cell office:value-type="string" table:style-name="ce3">
            <text:p>***598077**</text:p>
          </table:table-cell>
          <table:table-cell office:value-type="float" office:value="14365.93" table:style-name="ce2">
            <text:p>14.365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LETE MUNHOZ DOS SANTOS<text:s text:c="6"/></text:p>
          </table:table-cell>
          <table:table-cell office:value-type="string" table:style-name="ce3">
            <text:p>***512809**</text:p>
          </table:table-cell>
          <table:table-cell office:value-type="float" office:value="8896.2800000000007" table:style-name="ce2">
            <text:p>8.89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MINDA PEREIRA CARVALHO<text:s text:c="6"/></text:p>
          </table:table-cell>
          <table:table-cell office:value-type="string" table:style-name="ce3">
            <text:p>***376977**</text:p>
          </table:table-cell>
          <table:table-cell office:value-type="float" office:value="8168.06" table:style-name="ce2">
            <text:p>8.16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EMIS VIEGAS DA CUNHA<text:s text:c="7"/></text:p>
          </table:table-cell>
          <table:table-cell office:value-type="string" table:style-name="ce3">
            <text:p>***384714**</text:p>
          </table:table-cell>
          <table:table-cell office:value-type="float" office:value="7453.84" table:style-name="ce2">
            <text:p>7.45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AMANCIO MELO<text:s text:c="11"/></text:p>
          </table:table-cell>
          <table:table-cell office:value-type="string" table:style-name="ce3">
            <text:p>***254264**</text:p>
          </table:table-cell>
          <table:table-cell office:value-type="float" office:value="4324.3999999999996" table:style-name="ce2">
            <text:p>4.32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RTHUR GABRIEL CASTRO BIQUIBA<text:s/></text:p>
          </table:table-cell>
          <table:table-cell office:value-type="string" table:style-name="ce3">
            <text:p>***160275**</text:p>
          </table:table-cell>
          <table:table-cell office:value-type="float" office:value="7593.42" table:style-name="ce2">
            <text:p>7.593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DESTINA PATRICIA DA SILVA CO</text:p>
          </table:table-cell>
          <table:table-cell office:value-type="string" table:style-name="ce3">
            <text:p>***881752**</text:p>
          </table:table-cell>
          <table:table-cell office:value-type="float" office:value="16040.14" table:style-name="ce2">
            <text:p>16.04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GUSTA CANDIA VILLALBA<text:s text:c="7"/></text:p>
          </table:table-cell>
          <table:table-cell office:value-type="string" table:style-name="ce3">
            <text:p>***549719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MOURA RIBEIRO<text:s text:c="11"/></text:p>
          </table:table-cell>
          <table:table-cell office:value-type="string" table:style-name="ce3">
            <text:p>***069578**</text:p>
          </table:table-cell>
          <table:table-cell office:value-type="float" office:value="15690.96" table:style-name="ce2">
            <text:p>15.69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QUE DA SILVA</text:p>
          </table:table-cell>
          <table:table-cell office:value-type="string" table:style-name="ce3">
            <text:p>***663890**</text:p>
          </table:table-cell>
          <table:table-cell office:value-type="float" office:value="7701.14" table:style-name="ce2">
            <text:p>7.70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A ROSA DE ASSIS MAGALHAES</text:p>
          </table:table-cell>
          <table:table-cell office:value-type="string" table:style-name="ce3">
            <text:p>***756389**</text:p>
          </table:table-cell>
          <table:table-cell office:value-type="float" office:value="8859.76" table:style-name="ce2">
            <text:p>8.85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CARNEIRO DA HORA</text:p>
          </table:table-cell>
          <table:table-cell office:value-type="string" table:style-name="ce3">
            <text:p>***401904**</text:p>
          </table:table-cell>
          <table:table-cell office:value-type="float" office:value="8574.44" table:style-name="ce2">
            <text:p>8.57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NA SENA DA SILVA</text:p>
          </table:table-cell>
          <table:table-cell office:value-type="string" table:style-name="ce3">
            <text:p>***588517**</text:p>
          </table:table-cell>
          <table:table-cell office:value-type="float" office:value="3398.12" table:style-name="ce2">
            <text:p>3.39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ELIZA BATISTA CORREA<text:s text:c="7"/></text:p>
          </table:table-cell>
          <table:table-cell office:value-type="string" table:style-name="ce3">
            <text:p>***127261**</text:p>
          </table:table-cell>
          <table:table-cell office:value-type="float" office:value="36147.89" table:style-name="ce2">
            <text:p>36.147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ISMAR DA SILVA NERY<text:s text:c="8"/></text:p>
          </table:table-cell>
          <table:table-cell office:value-type="string" table:style-name="ce3">
            <text:p>***153943**</text:p>
          </table:table-cell>
          <table:table-cell office:value-type="float" office:value="14319.98" table:style-name="ce2">
            <text:p>14.319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AKIKO KAWAHARA</text:p>
          </table:table-cell>
          <table:table-cell office:value-type="string" table:style-name="ce3">
            <text:p>***773367**</text:p>
          </table:table-cell>
          <table:table-cell office:value-type="float" office:value="3621.56" table:style-name="ce2">
            <text:p>3.62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DUARTE DA COSTA<text:s text:c="8"/></text:p>
          </table:table-cell>
          <table:table-cell office:value-type="string" table:style-name="ce3">
            <text:p>***967938**</text:p>
          </table:table-cell>
          <table:table-cell office:value-type="float" office:value="12949.56" table:style-name="ce2">
            <text:p>12.94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RORA PEREIRA DE ALMEIDA</text:p>
          </table:table-cell>
          <table:table-cell office:value-type="string" table:style-name="ce3">
            <text:p>***639249**</text:p>
          </table:table-cell>
          <table:table-cell office:value-type="float" office:value="11780.21" table:style-name="ce2">
            <text:p>11.78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STENE MOESIA DE ALBUQUERQUE</text:p>
          </table:table-cell>
          <table:table-cell office:value-type="string" table:style-name="ce3">
            <text:p>***383197**</text:p>
          </table:table-cell>
          <table:table-cell office:value-type="float" office:value="9414.64" table:style-name="ce2">
            <text:p>9.41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UTA SOARES ROSA<text:s text:c="14"/></text:p>
          </table:table-cell>
          <table:table-cell office:value-type="string" table:style-name="ce3">
            <text:p>***107801**</text:p>
          </table:table-cell>
          <table:table-cell office:value-type="float" office:value="15207.87" table:style-name="ce2">
            <text:p>15.20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 APARECIDA MACIEL<text:s text:c="10"/></text:p>
          </table:table-cell>
          <table:table-cell office:value-type="string" table:style-name="ce3">
            <text:p>***640031**</text:p>
          </table:table-cell>
          <table:table-cell office:value-type="float" office:value="23004.98" table:style-name="ce2">
            <text:p>23.00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VANY HERMINIA DA SILVA<text:s text:c="7"/></text:p>
          </table:table-cell>
          <table:table-cell office:value-type="string" table:style-name="ce3">
            <text:p>***886717**</text:p>
          </table:table-cell>
          <table:table-cell office:value-type="float" office:value="10752.28" table:style-name="ce2">
            <text:p>10.75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ARBARA GISELDA SARMENTO DE SO</text:p>
          </table:table-cell>
          <table:table-cell office:value-type="string" table:style-name="ce3">
            <text:p>***142822**</text:p>
          </table:table-cell>
          <table:table-cell office:value-type="float" office:value="4543.7" table:style-name="ce2">
            <text:p>4.54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FERREIRA PORT<text:s text:c="9"/></text:p>
          </table:table-cell>
          <table:table-cell office:value-type="string" table:style-name="ce3">
            <text:p>***836350**</text:p>
          </table:table-cell>
          <table:table-cell office:value-type="float" office:value="6071.02" table:style-name="ce2">
            <text:p>6.07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ATRIZ SOARES DE SOUZA<text:s text:c="7"/></text:p>
          </table:table-cell>
          <table:table-cell office:value-type="string" table:style-name="ce3">
            <text:p>***620302**</text:p>
          </table:table-cell>
          <table:table-cell office:value-type="float" office:value="13315.84" table:style-name="ce2">
            <text:p>13.31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CTA OVANDA VENANCIO PORT</text:p>
          </table:table-cell>
          <table:table-cell office:value-type="string" table:style-name="ce3">
            <text:p>***346808**</text:p>
          </table:table-cell>
          <table:table-cell office:value-type="float" office:value="9980.16" table:style-name="ce2">
            <text:p>9.9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BRANDAO DO NASCIMENTO</text:p>
          </table:table-cell>
          <table:table-cell office:value-type="string" table:style-name="ce3">
            <text:p>***106942**</text:p>
          </table:table-cell>
          <table:table-cell office:value-type="float" office:value="6091.3" table:style-name="ce2">
            <text:p>6.09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GERALDA SIMOES SIQUAR</text:p>
          </table:table-cell>
          <table:table-cell office:value-type="string" table:style-name="ce3">
            <text:p>***863475**</text:p>
          </table:table-cell>
          <table:table-cell office:value-type="float" office:value="17711.5" table:style-name="ce2">
            <text:p>17.71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PAULA DE ABREU</text:p>
          </table:table-cell>
          <table:table-cell office:value-type="string" table:style-name="ce3">
            <text:p>***654271**</text:p>
          </table:table-cell>
          <table:table-cell office:value-type="float" office:value="7868.92" table:style-name="ce2">
            <text:p>7.86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ILVA NOGUEIRA DOMING</text:p>
          </table:table-cell>
          <table:table-cell office:value-type="string" table:style-name="ce3">
            <text:p>***591717**</text:p>
          </table:table-cell>
          <table:table-cell office:value-type="float" office:value="14538.11" table:style-name="ce2">
            <text:p>14.53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NEDITA SOUZA DE OLIVEIRA</text:p>
          </table:table-cell>
          <table:table-cell office:value-type="string" table:style-name="ce3">
            <text:p>***946967**</text:p>
          </table:table-cell>
          <table:table-cell office:value-type="float" office:value="5446.52" table:style-name="ce2">
            <text:p>5.44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CHOLINA ROSA GOMES<text:s text:c="9"/></text:p>
          </table:table-cell>
          <table:table-cell office:value-type="string" table:style-name="ce3">
            <text:p>***308841**</text:p>
          </table:table-cell>
          <table:table-cell office:value-type="float" office:value="12249.8" table:style-name="ce2">
            <text:p>12.24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LISSI VENETILLO DA SILVA</text:p>
          </table:table-cell>
          <table:table-cell office:value-type="string" table:style-name="ce3">
            <text:p>***487607**</text:p>
          </table:table-cell>
          <table:table-cell office:value-type="float" office:value="9379.02" table:style-name="ce2">
            <text:p>9.37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CORREA DA SILVA<text:s text:c="6"/></text:p>
          </table:table-cell>
          <table:table-cell office:value-type="string" table:style-name="ce3">
            <text:p>***877031**</text:p>
          </table:table-cell>
          <table:table-cell office:value-type="float" office:value="7599.67" table:style-name="ce2">
            <text:p>7.599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ACEDO DA COSTA<text:s text:c="6"/></text:p>
          </table:table-cell>
          <table:table-cell office:value-type="string" table:style-name="ce3">
            <text:p>***313114**</text:p>
          </table:table-cell>
          <table:table-cell office:value-type="float" office:value="10237.25" table:style-name="ce2">
            <text:p>10.237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CE MENDES</text:p>
          </table:table-cell>
          <table:table-cell office:value-type="string" table:style-name="ce3">
            <text:p>***446836**</text:p>
          </table:table-cell>
          <table:table-cell office:value-type="float" office:value="1757.76" table:style-name="ce2">
            <text:p>1.7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ENILDA RIBEIRO NUNES<text:s text:c="7"/></text:p>
          </table:table-cell>
          <table:table-cell office:value-type="string" table:style-name="ce3">
            <text:p>***733707**</text:p>
          </table:table-cell>
          <table:table-cell office:value-type="float" office:value="2234.92" table:style-name="ce2">
            <text:p>2.2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APARECIDA DOBROSINSK</text:p>
          </table:table-cell>
          <table:table-cell office:value-type="string" table:style-name="ce3">
            <text:p>***809529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E DA CONCEICAO MIRANDA</text:p>
          </table:table-cell>
          <table:table-cell office:value-type="string" table:style-name="ce3">
            <text:p>***854906**</text:p>
          </table:table-cell>
          <table:table-cell office:value-type="float" office:value="11156.78" table:style-name="ce2">
            <text:p>11.156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DETTE MARIA NOGUEIRA BATI</text:p>
          </table:table-cell>
          <table:table-cell office:value-type="string" table:style-name="ce3">
            <text:p>***488101**</text:p>
          </table:table-cell>
          <table:table-cell office:value-type="float" office:value="28085.74" table:style-name="ce2">
            <text:p>28.08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ERNARDETE DE LURDES FERREIRA<text:s/></text:p>
          </table:table-cell>
          <table:table-cell office:value-type="string" table:style-name="ce3">
            <text:p>***626137**</text:p>
          </table:table-cell>
          <table:table-cell office:value-type="float" office:value="12530.3" table:style-name="ce2">
            <text:p>12.53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ONIFACIA BATISTA LEITAO RODRI</text:p>
          </table:table-cell>
          <table:table-cell office:value-type="string" table:style-name="ce3">
            <text:p>***291271**</text:p>
          </table:table-cell>
          <table:table-cell office:value-type="float" office:value="13080.08" table:style-name="ce2">
            <text:p>13.08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INA DIAS REBELLO SANTOS<text:s text:c="2"/></text:p>
          </table:table-cell>
          <table:table-cell office:value-type="string" table:style-name="ce3">
            <text:p>***506515**</text:p>
          </table:table-cell>
          <table:table-cell office:value-type="float" office:value="14655.27" table:style-name="ce2">
            <text:p>14.655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NDON OSAKI FERREIRA<text:s text:c="8"/></text:p>
          </table:table-cell>
          <table:table-cell office:value-type="string" table:style-name="ce3">
            <text:p>***493192**</text:p>
          </table:table-cell>
          <table:table-cell office:value-type="float" office:value="7362.1" table:style-name="ce2">
            <text:p>7.36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ASILUZA NATALINA VASCO<text:s text:c="6"/></text:p>
          </table:table-cell>
          <table:table-cell office:value-type="string" table:style-name="ce3">
            <text:p>***928899**</text:p>
          </table:table-cell>
          <table:table-cell office:value-type="float" office:value="8027.4" table:style-name="ce2">
            <text:p>8.02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ENA LOBATO MONTEIRO<text:s text:c="9"/></text:p>
          </table:table-cell>
          <table:table-cell office:value-type="string" table:style-name="ce3">
            <text:p>***896282**</text:p>
          </table:table-cell>
          <table:table-cell office:value-type="float" office:value="1269.94" table:style-name="ce2">
            <text:p>1.26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IZIDA MENDES OLIVEIRA<text:s text:c="7"/></text:p>
          </table:table-cell>
          <table:table-cell office:value-type="string" table:style-name="ce3">
            <text:p>***932681**</text:p>
          </table:table-cell>
          <table:table-cell office:value-type="float" office:value="54607.4" table:style-name="ce2">
            <text:p>54.60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RUNA LOBATO MONTEIRO<text:s text:c="9"/></text:p>
          </table:table-cell>
          <table:table-cell office:value-type="string" table:style-name="ce3">
            <text:p>***896272**</text:p>
          </table:table-cell>
          <table:table-cell office:value-type="float" office:value="1269.94" table:style-name="ce2">
            <text:p>1.26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DOS SANTOS FERREIRA</text:p>
          </table:table-cell>
          <table:table-cell office:value-type="string" table:style-name="ce3">
            <text:p>***51370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CILDA REJANE CARVALHO DA COS</text:p>
          </table:table-cell>
          <table:table-cell office:value-type="string" table:style-name="ce3">
            <text:p>***627864**</text:p>
          </table:table-cell>
          <table:table-cell office:value-type="float" office:value="7658.88" table:style-name="ce2">
            <text:p>7.65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CESAR COELHO NASCIMENTO<text:s text:c="2"/></text:p>
          </table:table-cell>
          <table:table-cell office:value-type="string" table:style-name="ce3">
            <text:p>***613821**</text:p>
          </table:table-cell>
          <table:table-cell office:value-type="float" office:value="3003.32" table:style-name="ce2">
            <text:p>3.00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IO OKER CORDOVA<text:s text:c="13"/></text:p>
          </table:table-cell>
          <table:table-cell office:value-type="string" table:style-name="ce3">
            <text:p>***877359**</text:p>
          </table:table-cell>
          <table:table-cell office:value-type="float" office:value="4625.3599999999997" table:style-name="ce2">
            <text:p>4.62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LI MARIA DE SOUSA</text:p>
          </table:table-cell>
          <table:table-cell office:value-type="string" table:style-name="ce3">
            <text:p>***161303**</text:p>
          </table:table-cell>
          <table:table-cell office:value-type="float" office:value="23142.98" table:style-name="ce2">
            <text:p>23.14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MILA REUTER MOTA RIBEIRO<text:s text:c="4"/></text:p>
          </table:table-cell>
          <table:table-cell office:value-type="string" table:style-name="ce3">
            <text:p>***911397**</text:p>
          </table:table-cell>
          <table:table-cell office:value-type="float" office:value="23893.279999999999" table:style-name="ce2">
            <text:p>23.89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ELIZABETH DE ALMEIDA K</text:p>
          </table:table-cell>
          <table:table-cell office:value-type="string" table:style-name="ce3">
            <text:p>***080073**</text:p>
          </table:table-cell>
          <table:table-cell office:value-type="float" office:value="22656.45" table:style-name="ce2">
            <text:p>22.656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NDIDA GOMES DA SILVA MORAES<text:s/></text:p>
          </table:table-cell>
          <table:table-cell office:value-type="string" table:style-name="ce3">
            <text:p>***210653**</text:p>
          </table:table-cell>
          <table:table-cell office:value-type="float" office:value="16002.99" table:style-name="ce2">
            <text:p>16.002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GOUVEIA SAMPAIO TAVARES<text:s/></text:p>
          </table:table-cell>
          <table:table-cell office:value-type="string" table:style-name="ce3">
            <text:p>***819967**</text:p>
          </table:table-cell>
          <table:table-cell office:value-type="float" office:value="13848.04" table:style-name="ce2">
            <text:p>13.84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A LIMA DA SILVA</text:p>
          </table:table-cell>
          <table:table-cell office:value-type="string" table:style-name="ce3">
            <text:p>***564770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DUARTE<text:s text:c="9"/></text:p>
          </table:table-cell>
          <table:table-cell office:value-type="string" table:style-name="ce3">
            <text:p>***361637**</text:p>
          </table:table-cell>
          <table:table-cell office:value-type="float" office:value="2939.82" table:style-name="ce2">
            <text:p>2.9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LBERTO VIEGAS GUIMARAE</text:p>
          </table:table-cell>
          <table:table-cell office:value-type="string" table:style-name="ce3">
            <text:p>***358657**</text:p>
          </table:table-cell>
          <table:table-cell office:value-type="float" office:value="8466.48" table:style-name="ce2">
            <text:p>8.466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ANTONIO ALENCAR DIAS</text:p>
          </table:table-cell>
          <table:table-cell office:value-type="string" table:style-name="ce3">
            <text:p>***529131**</text:p>
          </table:table-cell>
          <table:table-cell office:value-type="float" office:value="4452.72" table:style-name="ce2">
            <text:p>4.45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DUARDO DA CRUZ SANT AN</text:p>
          </table:table-cell>
          <table:table-cell office:value-type="string" table:style-name="ce3">
            <text:p>***114799**</text:p>
          </table:table-cell>
          <table:table-cell office:value-type="float" office:value="6750.08" table:style-name="ce2">
            <text:p>6.7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ENRIQUE ARAGON CASTILLO</text:p>
          </table:table-cell>
          <table:table-cell office:value-type="string" table:style-name="ce3">
            <text:p>***512131**</text:p>
          </table:table-cell>
          <table:table-cell office:value-type="float" office:value="7898.12" table:style-name="ce2">
            <text:p>7.89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HENRIQUE GONCALVES DA C</text:p>
          </table:table-cell>
          <table:table-cell office:value-type="string" table:style-name="ce3">
            <text:p>***762191**</text:p>
          </table:table-cell>
          <table:table-cell office:value-type="float" office:value="7504.98" table:style-name="ce2">
            <text:p>7.50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LOS ORLEANS DA SILVA NUNES<text:s/></text:p>
          </table:table-cell>
          <table:table-cell office:value-type="string" table:style-name="ce3">
            <text:p>***141803**</text:p>
          </table:table-cell>
          <table:table-cell office:value-type="float" office:value="11061.12" table:style-name="ce2">
            <text:p>11.06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A DE OLIVEIRA<text:s text:c="10"/></text:p>
          </table:table-cell>
          <table:table-cell office:value-type="string" table:style-name="ce3">
            <text:p>***539471**</text:p>
          </table:table-cell>
          <table:table-cell office:value-type="float" office:value="13661.36" table:style-name="ce2">
            <text:p>13.6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DE SOUZA</text:p>
          </table:table-cell>
          <table:table-cell office:value-type="string" table:style-name="ce3">
            <text:p>***534387**</text:p>
          </table:table-cell>
          <table:table-cell office:value-type="float" office:value="3811.12" table:style-name="ce2">
            <text:p>3.81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MEDEIROS DE SOUZA</text:p>
          </table:table-cell>
          <table:table-cell office:value-type="string" table:style-name="ce3">
            <text:p>***363281**</text:p>
          </table:table-cell>
          <table:table-cell office:value-type="float" office:value="24270.93" table:style-name="ce2">
            <text:p>24.27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LITA SANTOS VILASBOAS<text:s text:c="4"/></text:p>
          </table:table-cell>
          <table:table-cell office:value-type="string" table:style-name="ce3">
            <text:p>***128802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DOLORES DA SILVA AMORIM</text:p>
          </table:table-cell>
          <table:table-cell office:value-type="string" table:style-name="ce3">
            <text:p>***440094**</text:p>
          </table:table-cell>
          <table:table-cell office:value-type="float" office:value="14822.36" table:style-name="ce2">
            <text:p>14.82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M LUCIA PIEDADE RUSSO<text:s text:c="4"/></text:p>
          </table:table-cell>
          <table:table-cell office:value-type="string" table:style-name="ce3">
            <text:p>***675862**</text:p>
          </table:table-cell>
          <table:table-cell office:value-type="float" office:value="8818.7800000000007" table:style-name="ce2">
            <text:p>8.8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LUCIA DE MATOS ARAUJO</text:p>
          </table:table-cell>
          <table:table-cell office:value-type="string" table:style-name="ce3">
            <text:p>***239077**</text:p>
          </table:table-cell>
          <table:table-cell office:value-type="float" office:value="26435.200000000001" table:style-name="ce2">
            <text:p>26.435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 REGINA CURY</text:p>
          </table:table-cell>
          <table:table-cell office:value-type="string" table:style-name="ce3">
            <text:p>***391979**</text:p>
          </table:table-cell>
          <table:table-cell office:value-type="float" office:value="4960.6400000000003" table:style-name="ce2">
            <text:p>4.96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CITA REVERDOSA CRUZ FRAN</text:p>
          </table:table-cell>
          <table:table-cell office:value-type="string" table:style-name="ce3">
            <text:p>***861566**</text:p>
          </table:table-cell>
          <table:table-cell office:value-type="float" office:value="17781.52" table:style-name="ce2">
            <text:p>17.78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RMENZITA DE FIGUEIREDO NOGUE</text:p>
          </table:table-cell>
          <table:table-cell office:value-type="string" table:style-name="ce3">
            <text:p>***546843**</text:p>
          </table:table-cell>
          <table:table-cell office:value-type="float" office:value="5162.32" table:style-name="ce2">
            <text:p>5.16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STORINA SILVA ARECO<text:s text:c="9"/></text:p>
          </table:table-cell>
          <table:table-cell office:value-type="string" table:style-name="ce3">
            <text:p>***650501**</text:p>
          </table:table-cell>
          <table:table-cell office:value-type="float" office:value="9174.85" table:style-name="ce2">
            <text:p>9.17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ESTELHO JARDIM<text:s text:c="7"/></text:p>
          </table:table-cell>
          <table:table-cell office:value-type="string" table:style-name="ce3">
            <text:p>***709100**</text:p>
          </table:table-cell>
          <table:table-cell office:value-type="float" office:value="3969.32" table:style-name="ce2">
            <text:p>3.96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FINS DE ALMEIDA<text:s text:c="6"/></text:p>
          </table:table-cell>
          <table:table-cell office:value-type="string" table:style-name="ce3">
            <text:p>***865447**</text:p>
          </table:table-cell>
          <table:table-cell office:value-type="float" office:value="10991.93" table:style-name="ce2">
            <text:p>10.99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LEME BRAGA<text:s text:c="11"/></text:p>
          </table:table-cell>
          <table:table-cell office:value-type="string" table:style-name="ce3">
            <text:p>***283838**</text:p>
          </table:table-cell>
          <table:table-cell office:value-type="float" office:value="13896.84" table:style-name="ce2">
            <text:p>13.896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MARIA MARTINS DA SILV</text:p>
          </table:table-cell>
          <table:table-cell office:value-type="string" table:style-name="ce3">
            <text:p>***292137**</text:p>
          </table:table-cell>
          <table:table-cell office:value-type="float" office:value="4241.88" table:style-name="ce2">
            <text:p>4.24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ROLON DA SILVA<text:s text:c="7"/></text:p>
          </table:table-cell>
          <table:table-cell office:value-type="string" table:style-name="ce3">
            <text:p>***681489**</text:p>
          </table:table-cell>
          <table:table-cell office:value-type="float" office:value="9863.0400000000009" table:style-name="ce2">
            <text:p>9.86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TARINA SILVIA RIBEIRO POLLAS</text:p>
          </table:table-cell>
          <table:table-cell office:value-type="string" table:style-name="ce3">
            <text:p>***917968**</text:p>
          </table:table-cell>
          <table:table-cell office:value-type="float" office:value="17795.759999999998" table:style-name="ce2">
            <text:p>17.79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AUA ANDRADE FERREIRA<text:s text:c="9"/></text:p>
          </table:table-cell>
          <table:table-cell office:value-type="string" table:style-name="ce3">
            <text:p>***971372**</text:p>
          </table:table-cell>
          <table:table-cell office:value-type="float" office:value="6729.7" table:style-name="ce2">
            <text:p>6.72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CLEMENTE BORGES DA SIL</text:p>
          </table:table-cell>
          <table:table-cell office:value-type="string" table:style-name="ce3">
            <text:p>***262443**</text:p>
          </table:table-cell>
          <table:table-cell office:value-type="float" office:value="7844.16" table:style-name="ce2">
            <text:p>7.84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LUCIA CAMPOS BORGES LE</text:p>
          </table:table-cell>
          <table:table-cell office:value-type="string" table:style-name="ce3">
            <text:p>***627221**</text:p>
          </table:table-cell>
          <table:table-cell office:value-type="float" office:value="28968.52" table:style-name="ce2">
            <text:p>28.96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PADOVANI DE ALMEIDA<text:s text:c="3"/></text:p>
          </table:table-cell>
          <table:table-cell office:value-type="string" table:style-name="ce3">
            <text:p>***459628**</text:p>
          </table:table-cell>
          <table:table-cell office:value-type="float" office:value="9449.44" table:style-name="ce2">
            <text:p>9.44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CILIA SCHETTINO MALLET FONSE</text:p>
          </table:table-cell>
          <table:table-cell office:value-type="string" table:style-name="ce3">
            <text:p>***912797**</text:p>
          </table:table-cell>
          <table:table-cell office:value-type="float" office:value="9562.76" table:style-name="ce2">
            <text:p>9.5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 APARECIDA PEREIRA</text:p>
          </table:table-cell>
          <table:table-cell office:value-type="string" table:style-name="ce3">
            <text:p>***26894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BORGEM DE ARAUJO SENA<text:s text:c="3"/></text:p>
          </table:table-cell>
          <table:table-cell office:value-type="string" table:style-name="ce3">
            <text:p>***848605**</text:p>
          </table:table-cell>
          <table:table-cell office:value-type="float" office:value="13300.28" table:style-name="ce2">
            <text:p>13.30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CRISTINA DA SILVA FERREI</text:p>
          </table:table-cell>
          <table:table-cell office:value-type="string" table:style-name="ce3">
            <text:p>***527324**</text:p>
          </table:table-cell>
          <table:table-cell office:value-type="float" office:value="4452.72" table:style-name="ce2">
            <text:p>4.45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JESUS NASCIMENTO CUTR</text:p>
          </table:table-cell>
          <table:table-cell office:value-type="string" table:style-name="ce3">
            <text:p>***650343**</text:p>
          </table:table-cell>
          <table:table-cell office:value-type="float" office:value="14170.68" table:style-name="ce2">
            <text:p>14.17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E SOUZA GUILHON<text:s text:c="8"/></text:p>
          </table:table-cell>
          <table:table-cell office:value-type="string" table:style-name="ce3">
            <text:p>***803157**</text:p>
          </table:table-cell>
          <table:table-cell office:value-type="float" office:value="8542.85" table:style-name="ce2">
            <text:p>8.54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DOS SANTOS MORAIS</text:p>
          </table:table-cell>
          <table:table-cell office:value-type="string" table:style-name="ce3">
            <text:p>***217664**</text:p>
          </table:table-cell>
          <table:table-cell office:value-type="float" office:value="1815.48" table:style-name="ce2">
            <text:p>1.81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GOMES DE LIMA<text:s text:c="11"/></text:p>
          </table:table-cell>
          <table:table-cell office:value-type="string" table:style-name="ce3">
            <text:p>***460821**</text:p>
          </table:table-cell>
          <table:table-cell office:value-type="float" office:value="2409.61" table:style-name="ce2">
            <text:p>2.409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MARIA DA COSTA FERREIRA<text:s/></text:p>
          </table:table-cell>
          <table:table-cell office:value-type="string" table:style-name="ce3">
            <text:p>***257574**</text:p>
          </table:table-cell>
          <table:table-cell office:value-type="float" office:value="25471.52" table:style-name="ce2">
            <text:p>25.47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 RIBEIRO<text:s text:c="17"/></text:p>
          </table:table-cell>
          <table:table-cell office:value-type="string" table:style-name="ce3">
            <text:p>***125766**</text:p>
          </table:table-cell>
          <table:table-cell office:value-type="float" office:value="7775.06" table:style-name="ce2">
            <text:p>7.77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ANE DE SA PEREIRA</text:p>
          </table:table-cell>
          <table:table-cell office:value-type="string" table:style-name="ce3">
            <text:p>***481347**</text:p>
          </table:table-cell>
          <table:table-cell office:value-type="float" office:value="3494.4" table:style-name="ce2">
            <text:p>3.49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ALVES DOS SANTOS<text:s text:c="7"/></text:p>
          </table:table-cell>
          <table:table-cell office:value-type="string" table:style-name="ce3">
            <text:p>***490235**</text:p>
          </table:table-cell>
          <table:table-cell office:value-type="float" office:value="6091.98" table:style-name="ce2">
            <text:p>6.091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INA MARIA DE VASCONCELOS AL</text:p>
          </table:table-cell>
          <table:table-cell office:value-type="string" table:style-name="ce3">
            <text:p>***388463**</text:p>
          </table:table-cell>
          <table:table-cell office:value-type="float" office:value="14506.65" table:style-name="ce2">
            <text:p>14.506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MA FIGUEIREDO DA SILVA<text:s text:c="5"/></text:p>
          </table:table-cell>
          <table:table-cell office:value-type="string" table:style-name="ce3">
            <text:p>***428806**</text:p>
          </table:table-cell>
          <table:table-cell office:value-type="float" office:value="3012" table:style-name="ce2">
            <text:p>3.01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FERRAZ MILENO<text:s text:c="12"/></text:p>
          </table:table-cell>
          <table:table-cell office:value-type="string" table:style-name="ce3">
            <text:p>***307707**</text:p>
          </table:table-cell>
          <table:table-cell office:value-type="float" office:value="6963.07" table:style-name="ce2">
            <text:p>6.963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LY SANTOS BARROS<text:s text:c="12"/></text:p>
          </table:table-cell>
          <table:table-cell office:value-type="string" table:style-name="ce3">
            <text:p>***526961**</text:p>
          </table:table-cell>
          <table:table-cell office:value-type="float" office:value="14437.64" table:style-name="ce2">
            <text:p>14.43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EZAR AUGUSTO GUZMAN<text:s text:c="10"/></text:p>
          </table:table-cell>
          <table:table-cell office:value-type="string" table:style-name="ce3">
            <text:p>***447042**</text:p>
          </table:table-cell>
          <table:table-cell office:value-type="float" office:value="16478.16" table:style-name="ce2">
            <text:p>16.47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EILA RODRIGUES MARQUES</text:p>
          </table:table-cell>
          <table:table-cell office:value-type="string" table:style-name="ce3">
            <text:p>***778739**</text:p>
          </table:table-cell>
          <table:table-cell office:value-type="float" office:value="11222.7" table:style-name="ce2">
            <text:p>11.222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RISTIANO CUNHA D AVILA<text:s text:c="6"/></text:p>
          </table:table-cell>
          <table:table-cell office:value-type="string" table:style-name="ce3">
            <text:p>***845352**</text:p>
          </table:table-cell>
          <table:table-cell office:value-type="float" office:value="9239.14" table:style-name="ce2">
            <text:p>9.23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GONCALVES DA SILVA</text:p>
          </table:table-cell>
          <table:table-cell office:value-type="string" table:style-name="ce3">
            <text:p>***828263**</text:p>
          </table:table-cell>
          <table:table-cell office:value-type="float" office:value="4871" table:style-name="ce2">
            <text:p>4.87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CERA MARIA CAMILO RODRIGUES<text:s/></text:p>
          </table:table-cell>
          <table:table-cell office:value-type="string" table:style-name="ce3">
            <text:p>***505373**</text:p>
          </table:table-cell>
          <table:table-cell office:value-type="float" office:value="1848.46" table:style-name="ce2">
            <text:p>1.84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LA COSTA DO AMARAL<text:s text:c="10"/></text:p>
          </table:table-cell>
          <table:table-cell office:value-type="string" table:style-name="ce3">
            <text:p>***013707**</text:p>
          </table:table-cell>
          <table:table-cell office:value-type="float" office:value="9811.4599999999991" table:style-name="ce2">
            <text:p>9.81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ENE DA CONCEICAO BARRETO</text:p>
          </table:table-cell>
          <table:table-cell office:value-type="string" table:style-name="ce3">
            <text:p>***782765**</text:p>
          </table:table-cell>
          <table:table-cell office:value-type="float" office:value="10431.64" table:style-name="ce2">
            <text:p>10.43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IA SANTOS DINIZ<text:s text:c="12"/></text:p>
          </table:table-cell>
          <table:table-cell office:value-type="string" table:style-name="ce3">
            <text:p>***636593**</text:p>
          </table:table-cell>
          <table:table-cell office:value-type="float" office:value="5176.68" table:style-name="ce2">
            <text:p>5.17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RLENE ROCHA MACHADO<text:s text:c="9"/></text:p>
          </table:table-cell>
          <table:table-cell office:value-type="string" table:style-name="ce3">
            <text:p>***786157**</text:p>
          </table:table-cell>
          <table:table-cell office:value-type="float" office:value="6771" table:style-name="ce2">
            <text:p>6.77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ZINA DA SILVEIRA ESTIMA</text:p>
          </table:table-cell>
          <table:table-cell office:value-type="string" table:style-name="ce3">
            <text:p>***597470**</text:p>
          </table:table-cell>
          <table:table-cell office:value-type="float" office:value="6852.26" table:style-name="ce2">
            <text:p>6.85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EDY LUCIA PHILOMENA TOSCAN<text:s/></text:p>
          </table:table-cell>
          <table:table-cell office:value-type="string" table:style-name="ce3">
            <text:p>***994009**</text:p>
          </table:table-cell>
          <table:table-cell office:value-type="float" office:value="13182.03" table:style-name="ce2">
            <text:p>13.18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IDE RAQUEL MASSA DAVIES<text:s text:c="4"/></text:p>
          </table:table-cell>
          <table:table-cell office:value-type="string" table:style-name="ce3">
            <text:p>***066628**</text:p>
          </table:table-cell>
          <table:table-cell office:value-type="float" office:value="29084.880000000001" table:style-name="ce2">
            <text:p>29.08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PONTES DA SILVA DELGAD</text:p>
          </table:table-cell>
          <table:table-cell office:value-type="string" table:style-name="ce3">
            <text:p>***557951**</text:p>
          </table:table-cell>
          <table:table-cell office:value-type="float" office:value="14614.12" table:style-name="ce2">
            <text:p>14.61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RICE TORRES PENHA</text:p>
          </table:table-cell>
          <table:table-cell office:value-type="string" table:style-name="ce3">
            <text:p>***308802**</text:p>
          </table:table-cell>
          <table:table-cell office:value-type="float" office:value="10036.120000000001" table:style-name="ce2">
            <text:p>10.03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ETE BRITTO ABATH<text:s text:c="9"/></text:p>
          </table:table-cell>
          <table:table-cell office:value-type="string" table:style-name="ce3">
            <text:p>***725654**</text:p>
          </table:table-cell>
          <table:table-cell office:value-type="float" office:value="20089.740000000002" table:style-name="ce2">
            <text:p>20.08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DE SOUZA FERREIRA</text:p>
          </table:table-cell>
          <table:table-cell office:value-type="string" table:style-name="ce3">
            <text:p>***830367**</text:p>
          </table:table-cell>
          <table:table-cell office:value-type="float" office:value="7899.24" table:style-name="ce2">
            <text:p>7.899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A GOMES DA SILVA</text:p>
          </table:table-cell>
          <table:table-cell office:value-type="string" table:style-name="ce3">
            <text:p>***501107**</text:p>
          </table:table-cell>
          <table:table-cell office:value-type="float" office:value="4930.76" table:style-name="ce2">
            <text:p>4.93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JORGE OLIVEIRA DE MOUR</text:p>
          </table:table-cell>
          <table:table-cell office:value-type="string" table:style-name="ce3">
            <text:p>***685962**</text:p>
          </table:table-cell>
          <table:table-cell office:value-type="float" office:value="12941.94" table:style-name="ce2">
            <text:p>12.94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AUDIO LUIZ FLORENZANO DE MAD</text:p>
          </table:table-cell>
          <table:table-cell office:value-type="string" table:style-name="ce3">
            <text:p>***447789**</text:p>
          </table:table-cell>
          <table:table-cell office:value-type="float" office:value="27782.400000000001" table:style-name="ce2">
            <text:p>27.78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A SOUZA FURIOSO<text:s text:c="12"/></text:p>
          </table:table-cell>
          <table:table-cell office:value-type="string" table:style-name="ce3">
            <text:p>***192371**</text:p>
          </table:table-cell>
          <table:table-cell office:value-type="float" office:value="19347.16" table:style-name="ce2">
            <text:p>19.34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CI CHAVES DYTZ<text:s text:c="13"/></text:p>
          </table:table-cell>
          <table:table-cell office:value-type="string" table:style-name="ce3">
            <text:p>***949538**</text:p>
          </table:table-cell>
          <table:table-cell office:value-type="float" office:value="23104.83" table:style-name="ce2">
            <text:p>23.104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DEONICE ONORATO DA CRUZ SAN</text:p>
          </table:table-cell>
          <table:table-cell office:value-type="string" table:style-name="ce3">
            <text:p>***752169**</text:p>
          </table:table-cell>
          <table:table-cell office:value-type="float" office:value="6750.08" table:style-name="ce2">
            <text:p>6.75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IDE DA SILVA MENDONCA<text:s text:c="6"/></text:p>
          </table:table-cell>
          <table:table-cell office:value-type="string" table:style-name="ce3">
            <text:p>***662362**</text:p>
          </table:table-cell>
          <table:table-cell office:value-type="float" office:value="11916.76" table:style-name="ce2">
            <text:p>11.91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LER ROCHA DA COSTA<text:s text:c="9"/></text:p>
          </table:table-cell>
          <table:table-cell office:value-type="string" table:style-name="ce3">
            <text:p>***064672**</text:p>
          </table:table-cell>
          <table:table-cell office:value-type="float" office:value="14922.3" table:style-name="ce2">
            <text:p>14.92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A NEVES DO NASCIMENTO S</text:p>
          </table:table-cell>
          <table:table-cell office:value-type="string" table:style-name="ce3">
            <text:p>***846744**</text:p>
          </table:table-cell>
          <table:table-cell office:value-type="float" office:value="16163.79" table:style-name="ce2">
            <text:p>16.163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MILDES CANTUARIA NUNES<text:s text:c="5"/></text:p>
          </table:table-cell>
          <table:table-cell office:value-type="string" table:style-name="ce3">
            <text:p>***415561**</text:p>
          </table:table-cell>
          <table:table-cell office:value-type="float" office:value="24157.759999999998" table:style-name="ce2">
            <text:p>24.1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MARIA DOMINGOS DA SIL</text:p>
          </table:table-cell>
          <table:table-cell office:value-type="string" table:style-name="ce3">
            <text:p>***800654**</text:p>
          </table:table-cell>
          <table:table-cell office:value-type="float" office:value="10497.56" table:style-name="ce2">
            <text:p>10.4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CE RODRIGUES GOES<text:s text:c="7"/></text:p>
          </table:table-cell>
          <table:table-cell office:value-type="string" table:style-name="ce3">
            <text:p>***565432**</text:p>
          </table:table-cell>
          <table:table-cell office:value-type="float" office:value="4862" table:style-name="ce2">
            <text:p>4.86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DE MORAES SILVA</text:p>
          </table:table-cell>
          <table:table-cell office:value-type="string" table:style-name="ce3">
            <text:p>***189317**</text:p>
          </table:table-cell>
          <table:table-cell office:value-type="float" office:value="3550.68" table:style-name="ce2">
            <text:p>3.550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NILDA LUCAS STELLET SANTOS</text:p>
          </table:table-cell>
          <table:table-cell office:value-type="string" table:style-name="ce3">
            <text:p>***236557**</text:p>
          </table:table-cell>
          <table:table-cell office:value-type="float" office:value="7143.09" table:style-name="ce2">
            <text:p>7.143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OPTRIA FRANCO BETTINI<text:s text:c="6"/></text:p>
          </table:table-cell>
          <table:table-cell office:value-type="string" table:style-name="ce3">
            <text:p>***435841**</text:p>
          </table:table-cell>
          <table:table-cell office:value-type="float" office:value="7885.14" table:style-name="ce2">
            <text:p>7.88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RIA DE ALMEIDA SOUZA<text:s text:c="7"/></text:p>
          </table:table-cell>
          <table:table-cell office:value-type="string" table:style-name="ce3">
            <text:p>***107315**</text:p>
          </table:table-cell>
          <table:table-cell office:value-type="float" office:value="5445.18" table:style-name="ce2">
            <text:p>5.445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EUDE SOUZA DE OLIVEIRA SOBRE</text:p>
          </table:table-cell>
          <table:table-cell office:value-type="string" table:style-name="ce3">
            <text:p>***768426**</text:p>
          </table:table-cell>
          <table:table-cell office:value-type="float" office:value="14226.06" table:style-name="ce2">
            <text:p>14.226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RINDA CORTEZ NOGUEIRA<text:s text:c="6"/></text:p>
          </table:table-cell>
          <table:table-cell office:value-type="string" table:style-name="ce3">
            <text:p>***826334**</text:p>
          </table:table-cell>
          <table:table-cell office:value-type="float" office:value="27587.49" table:style-name="ce2">
            <text:p>27.58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A SILVA CACULA<text:s text:c="5"/></text:p>
          </table:table-cell>
          <table:table-cell office:value-type="string" table:style-name="ce3">
            <text:p>***991793**</text:p>
          </table:table-cell>
          <table:table-cell office:value-type="float" office:value="11649.23" table:style-name="ce2">
            <text:p>11.649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CASTRO OLIVEIRA<text:s text:c="2"/></text:p>
          </table:table-cell>
          <table:table-cell office:value-type="string" table:style-name="ce3">
            <text:p>***684257**</text:p>
          </table:table-cell>
          <table:table-cell office:value-type="float" office:value="17123.02" table:style-name="ce2">
            <text:p>17.12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DA SILVA DO</text:p>
          </table:table-cell>
          <table:table-cell office:value-type="string" table:style-name="ce3">
            <text:p>***150444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DE MARIA PENHA FURTA</text:p>
          </table:table-cell>
          <table:table-cell office:value-type="string" table:style-name="ce3">
            <text:p>***806253**</text:p>
          </table:table-cell>
          <table:table-cell office:value-type="float" office:value="11092.68" table:style-name="ce2">
            <text:p>11.09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CEICAO NEGREIROS PASSOS<text:s text:c="4"/></text:p>
          </table:table-cell>
          <table:table-cell office:value-type="string" table:style-name="ce3">
            <text:p>***124177**</text:p>
          </table:table-cell>
          <table:table-cell office:value-type="float" office:value="11721.18" table:style-name="ce2">
            <text:p>11.72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NSTANCIA SANTANA LOBO<text:s text:c="7"/></text:p>
          </table:table-cell>
          <table:table-cell office:value-type="string" table:style-name="ce3">
            <text:p>***703703**</text:p>
          </table:table-cell>
          <table:table-cell office:value-type="float" office:value="8047.58" table:style-name="ce2">
            <text:p>8.04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ALINA FERREIRA BOEIRA<text:s text:c="6"/></text:p>
          </table:table-cell>
          <table:table-cell office:value-type="string" table:style-name="ce3">
            <text:p>***818220**</text:p>
          </table:table-cell>
          <table:table-cell office:value-type="float" office:value="8175.26" table:style-name="ce2">
            <text:p>8.17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RINA SOARES FONSECA<text:s text:c="9"/></text:p>
          </table:table-cell>
          <table:table-cell office:value-type="string" table:style-name="ce3">
            <text:p>***866284**</text:p>
          </table:table-cell>
          <table:table-cell office:value-type="float" office:value="6748.09" table:style-name="ce2">
            <text:p>6.7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ACY JESUS DE SOUZA<text:s text:c="9"/></text:p>
          </table:table-cell>
          <table:table-cell office:value-type="string" table:style-name="ce3">
            <text:p>***471057**</text:p>
          </table:table-cell>
          <table:table-cell office:value-type="float" office:value="5917.02" table:style-name="ce2">
            <text:p>5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MILDA MARIA ANALIO<text:s text:c="9"/></text:p>
          </table:table-cell>
          <table:table-cell office:value-type="string" table:style-name="ce3">
            <text:p>***779876**</text:p>
          </table:table-cell>
          <table:table-cell office:value-type="float" office:value="11818.66" table:style-name="ce2">
            <text:p>11.818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A GONDIM PEREIRA</text:p>
          </table:table-cell>
          <table:table-cell office:value-type="string" table:style-name="ce3">
            <text:p>***636812**</text:p>
          </table:table-cell>
          <table:table-cell office:value-type="float" office:value="10041.34" table:style-name="ce2">
            <text:p>10.04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SENIL ALVES LEITAO<text:s text:c="8"/></text:p>
          </table:table-cell>
          <table:table-cell office:value-type="string" table:style-name="ce3">
            <text:p>***526487**</text:p>
          </table:table-cell>
          <table:table-cell office:value-type="float" office:value="14196.87" table:style-name="ce2">
            <text:p>14.19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EUZA GONCALVES BRITO OLIVEIR</text:p>
          </table:table-cell>
          <table:table-cell office:value-type="string" table:style-name="ce3">
            <text:p>***773883**</text:p>
          </table:table-cell>
          <table:table-cell office:value-type="float" office:value="6325.78" table:style-name="ce2">
            <text:p>6.32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SANTINA CIDRAL DA COSTA<text:s text:c="3"/></text:p>
          </table:table-cell>
          <table:table-cell office:value-type="string" table:style-name="ce3">
            <text:p>***080579**</text:p>
          </table:table-cell>
          <table:table-cell office:value-type="float" office:value="5679.1" table:style-name="ce2">
            <text:p>5.67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RISTINA MARIA PAULO MOREIRA</text:p>
          </table:table-cell>
          <table:table-cell office:value-type="string" table:style-name="ce3">
            <text:p>***649653**</text:p>
          </table:table-cell>
          <table:table-cell office:value-type="float" office:value="7063.16" table:style-name="ce2">
            <text:p>7.06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BELLE MEDEIROS DE ARAUJO</text:p>
          </table:table-cell>
          <table:table-cell office:value-type="string" table:style-name="ce3">
            <text:p>***473001**</text:p>
          </table:table-cell>
          <table:table-cell office:value-type="float" office:value="8048.84" table:style-name="ce2">
            <text:p>8.0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YRENE DE OLIVEIRA JORDAO<text:s text:c="5"/></text:p>
          </table:table-cell>
          <table:table-cell office:value-type="string" table:style-name="ce3">
            <text:p>***443117**</text:p>
          </table:table-cell>
          <table:table-cell office:value-type="float" office:value="9505.9599999999991" table:style-name="ce2">
            <text:p>9.50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BORGES AZEVEDO GOMES<text:s text:c="3"/></text:p>
          </table:table-cell>
          <table:table-cell office:value-type="string" table:style-name="ce3">
            <text:p>***199291**</text:p>
          </table:table-cell>
          <table:table-cell office:value-type="float" office:value="14530.21" table:style-name="ce2">
            <text:p>14.53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ILA FARIAS DE LIMA</text:p>
          </table:table-cell>
          <table:table-cell office:value-type="string" table:style-name="ce3">
            <text:p>***358892**</text:p>
          </table:table-cell>
          <table:table-cell office:value-type="float" office:value="10563.48" table:style-name="ce2">
            <text:p>10.5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MA OLIVEIRA DA CRUZ<text:s text:c="8"/></text:p>
          </table:table-cell>
          <table:table-cell office:value-type="string" table:style-name="ce3">
            <text:p>***484004**</text:p>
          </table:table-cell>
          <table:table-cell office:value-type="float" office:value="13644.32" table:style-name="ce2">
            <text:p>13.64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CURVELO DOS SANTOS<text:s text:c="6"/></text:p>
          </table:table-cell>
          <table:table-cell office:value-type="string" table:style-name="ce3">
            <text:p>***021285**</text:p>
          </table:table-cell>
          <table:table-cell office:value-type="float" office:value="6260.95" table:style-name="ce2">
            <text:p>6.26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LVA MARIA FERREIRA<text:s text:c="10"/></text:p>
          </table:table-cell>
          <table:table-cell office:value-type="string" table:style-name="ce3">
            <text:p>***862167**</text:p>
          </table:table-cell>
          <table:table-cell office:value-type="float" office:value="6831.02" table:style-name="ce2">
            <text:p>6.83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E ASSUNCAO MACIEL<text:s text:c="7"/></text:p>
          </table:table-cell>
          <table:table-cell office:value-type="string" table:style-name="ce3">
            <text:p>***982777**</text:p>
          </table:table-cell>
          <table:table-cell office:value-type="float" office:value="14881.26" table:style-name="ce2">
            <text:p>14.88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NIELLA ASSUNCAO DA COSTA<text:s text:c="4"/></text:p>
          </table:table-cell>
          <table:table-cell office:value-type="string" table:style-name="ce3">
            <text:p>***416687**</text:p>
          </table:table-cell>
          <table:table-cell office:value-type="float" office:value="15671.52" table:style-name="ce2">
            <text:p>15.67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LA ALVES FURTADO<text:s text:c="9"/></text:p>
          </table:table-cell>
          <table:table-cell office:value-type="string" table:style-name="ce3">
            <text:p>***913277**</text:p>
          </table:table-cell>
          <table:table-cell office:value-type="float" office:value="12517.57" table:style-name="ce2">
            <text:p>12.51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INETE RAMOS MAFRA TREMANTE</text:p>
          </table:table-cell>
          <table:table-cell office:value-type="string" table:style-name="ce3">
            <text:p>***106802**</text:p>
          </table:table-cell>
          <table:table-cell office:value-type="float" office:value="22090.2" table:style-name="ce2">
            <text:p>22.09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RCLE SZUBERT<text:s text:c="16"/></text:p>
          </table:table-cell>
          <table:table-cell office:value-type="string" table:style-name="ce3">
            <text:p>***740160**</text:p>
          </table:table-cell>
          <table:table-cell office:value-type="float" office:value="14058.74" table:style-name="ce2">
            <text:p>14.05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VID GOMES DE ALMEIDA<text:s text:c="8"/></text:p>
          </table:table-cell>
          <table:table-cell office:value-type="string" table:style-name="ce3">
            <text:p>***594733**</text:p>
          </table:table-cell>
          <table:table-cell office:value-type="float" office:value="332.67" table:style-name="ce2">
            <text:p>332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ELLY FRANCO OLIVEIRA<text:s text:c="7"/></text:p>
          </table:table-cell>
          <table:table-cell office:value-type="string" table:style-name="ce3">
            <text:p>***564171**</text:p>
          </table:table-cell>
          <table:table-cell office:value-type="float" office:value="4479.28" table:style-name="ce2">
            <text:p>4.47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FREITAS RAMOS</text:p>
          </table:table-cell>
          <table:table-cell office:value-type="string" table:style-name="ce3">
            <text:p>***983743**</text:p>
          </table:table-cell>
          <table:table-cell office:value-type="float" office:value="7227.43" table:style-name="ce2">
            <text:p>7.22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LUCI DE PRA DE ALMEIDA<text:s text:c="2"/></text:p>
          </table:table-cell>
          <table:table-cell office:value-type="string" table:style-name="ce3">
            <text:p>***653871**</text:p>
          </table:table-cell>
          <table:table-cell office:value-type="float" office:value="14332.04" table:style-name="ce2">
            <text:p>14.33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MARIA MACHADO SEIBERT</text:p>
          </table:table-cell>
          <table:table-cell office:value-type="string" table:style-name="ce3">
            <text:p>***554291**</text:p>
          </table:table-cell>
          <table:table-cell office:value-type="float" office:value="9838.36" table:style-name="ce2">
            <text:p>9.83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SOARES DA SILVA<text:s text:c="9"/></text:p>
          </table:table-cell>
          <table:table-cell office:value-type="string" table:style-name="ce3">
            <text:p>***381926**</text:p>
          </table:table-cell>
          <table:table-cell office:value-type="float" office:value="14871.5" table:style-name="ce2">
            <text:p>14.87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AYSE VIEIRA MAIA DE MIRANDA<text:s text:c="2"/></text:p>
          </table:table-cell>
          <table:table-cell office:value-type="string" table:style-name="ce3">
            <text:p>***388901**</text:p>
          </table:table-cell>
          <table:table-cell office:value-type="float" office:value="19260.900000000001" table:style-name="ce2">
            <text:p>19.26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GAIR PACHECO DE BARROS CARDO</text:p>
          </table:table-cell>
          <table:table-cell office:value-type="string" table:style-name="ce3">
            <text:p>***005147**</text:p>
          </table:table-cell>
          <table:table-cell office:value-type="float" office:value="8021.14" table:style-name="ce2">
            <text:p>8.02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JANIRA DA ROSA DA SILVA<text:s text:c="5"/></text:p>
          </table:table-cell>
          <table:table-cell office:value-type="string" table:style-name="ce3">
            <text:p>***857240**</text:p>
          </table:table-cell>
          <table:table-cell office:value-type="float" office:value="12925.22" table:style-name="ce2">
            <text:p>12.92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EMILDA DOS SANTOS SOUSA<text:s text:c="4"/></text:p>
          </table:table-cell>
          <table:table-cell office:value-type="string" table:style-name="ce3">
            <text:p>***205497**</text:p>
          </table:table-cell>
          <table:table-cell office:value-type="float" office:value="15529.1" table:style-name="ce2">
            <text:p>15.52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OURDES GUIMARAES NASCIMENTO</text:p>
          </table:table-cell>
          <table:table-cell office:value-type="string" table:style-name="ce3">
            <text:p>***050129**</text:p>
          </table:table-cell>
          <table:table-cell office:value-type="float" office:value="10761.24" table:style-name="ce2">
            <text:p>10.76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LVINA MARIA NOGUEIRA RANGEL<text:s/></text:p>
          </table:table-cell>
          <table:table-cell office:value-type="string" table:style-name="ce3">
            <text:p>***179797**</text:p>
          </table:table-cell>
          <table:table-cell office:value-type="float" office:value="17668.45" table:style-name="ce2">
            <text:p>17.668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ARANTES DE CARVALHO MAN</text:p>
          </table:table-cell>
          <table:table-cell office:value-type="string" table:style-name="ce3">
            <text:p>***329901**</text:p>
          </table:table-cell>
          <table:table-cell office:value-type="float" office:value="16455.759999999998" table:style-name="ce2">
            <text:p>16.45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DALCANALE MARTINELLI<text:s text:c="3"/></text:p>
          </table:table-cell>
          <table:table-cell office:value-type="string" table:style-name="ce3">
            <text:p>***652549**</text:p>
          </table:table-cell>
          <table:table-cell office:value-type="float" office:value="19615.09" table:style-name="ce2">
            <text:p>19.615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NISE GOMES RODRIGUES<text:s text:c="8"/></text:p>
          </table:table-cell>
          <table:table-cell office:value-type="string" table:style-name="ce3">
            <text:p>***657627**</text:p>
          </table:table-cell>
          <table:table-cell office:value-type="float" office:value="14388.98" table:style-name="ce2">
            <text:p>14.388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OGENES BARBOSA DOS SANTOS<text:s text:c="3"/></text:p>
          </table:table-cell>
          <table:table-cell office:value-type="string" table:style-name="ce3">
            <text:p>***485153**</text:p>
          </table:table-cell>
          <table:table-cell office:value-type="float" office:value="8416.74" table:style-name="ce2">
            <text:p>8.41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DITE GOMES PEREIRA<text:s text:c="8"/></text:p>
          </table:table-cell>
          <table:table-cell office:value-type="string" table:style-name="ce3">
            <text:p>***230591**</text:p>
          </table:table-cell>
          <table:table-cell office:value-type="float" office:value="12941.66" table:style-name="ce2">
            <text:p>12.94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SELINA FERREIRA DA SILVA<text:s text:c="3"/></text:p>
          </table:table-cell>
          <table:table-cell office:value-type="string" table:style-name="ce3">
            <text:p>***305013**</text:p>
          </table:table-cell>
          <table:table-cell office:value-type="float" office:value="12909.02" table:style-name="ce2">
            <text:p>12.90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UZAILDES DA SILVA COSTA PADU</text:p>
          </table:table-cell>
          <table:table-cell office:value-type="string" table:style-name="ce3">
            <text:p>***861861**</text:p>
          </table:table-cell>
          <table:table-cell office:value-type="float" office:value="9706.52" table:style-name="ce2">
            <text:p>9.70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YSE FRANCO SALVADOR<text:s text:c="9"/></text:p>
          </table:table-cell>
          <table:table-cell office:value-type="string" table:style-name="ce3">
            <text:p>***774281**</text:p>
          </table:table-cell>
          <table:table-cell office:value-type="float" office:value="4479.28" table:style-name="ce2">
            <text:p>4.47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MANTINA DA SILVA CRUZ<text:s text:c="6"/></text:p>
          </table:table-cell>
          <table:table-cell office:value-type="string" table:style-name="ce3">
            <text:p>***609725**</text:p>
          </table:table-cell>
          <table:table-cell office:value-type="float" office:value="7408.23" table:style-name="ce2">
            <text:p>7.408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NA APARECIDA DA SILVA</text:p>
          </table:table-cell>
          <table:table-cell office:value-type="string" table:style-name="ce3">
            <text:p>***268567**</text:p>
          </table:table-cell>
          <table:table-cell office:value-type="float" office:value="10496.16" table:style-name="ce2">
            <text:p>10.49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AZETE FERNANDES DO REGO ULIS</text:p>
          </table:table-cell>
          <table:table-cell office:value-type="string" table:style-name="ce3">
            <text:p>***127634**</text:p>
          </table:table-cell>
          <table:table-cell office:value-type="float" office:value="16019.91" table:style-name="ce2">
            <text:p>16.019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CE BATISTA RAMOS<text:s text:c="11"/></text:p>
          </table:table-cell>
          <table:table-cell office:value-type="string" table:style-name="ce3">
            <text:p>***151779**</text:p>
          </table:table-cell>
          <table:table-cell office:value-type="float" office:value="8719.66" table:style-name="ce2">
            <text:p>8.71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NE DA COSTA BATISTA</text:p>
          </table:table-cell>
          <table:table-cell office:value-type="string" table:style-name="ce3">
            <text:p>***768404**</text:p>
          </table:table-cell>
          <table:table-cell office:value-type="float" office:value="12648.18" table:style-name="ce2">
            <text:p>12.64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ERMANDO JOVENTINO DA SILVA<text:s/></text:p>
          </table:table-cell>
          <table:table-cell office:value-type="string" table:style-name="ce3">
            <text:p>***972767**</text:p>
          </table:table-cell>
          <table:table-cell office:value-type="float" office:value="6002.1" table:style-name="ce2">
            <text:p>6.00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FRANCISCO LEMOS DA SILVA</text:p>
          </table:table-cell>
          <table:table-cell office:value-type="string" table:style-name="ce3">
            <text:p>***852591**</text:p>
          </table:table-cell>
          <table:table-cell office:value-type="float" office:value="14052.43" table:style-name="ce2">
            <text:p>14.052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LMA SILVERIO GIRAO<text:s text:c="10"/></text:p>
          </table:table-cell>
          <table:table-cell office:value-type="string" table:style-name="ce3">
            <text:p>***618663**</text:p>
          </table:table-cell>
          <table:table-cell office:value-type="float" office:value="13922.77" table:style-name="ce2">
            <text:p>13.9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 RODRIGUES VIEIRA MEDEIROS</text:p>
          </table:table-cell>
          <table:table-cell office:value-type="string" table:style-name="ce3">
            <text:p>***294671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NAIR ROSA DA SILVA<text:s text:c="10"/></text:p>
          </table:table-cell>
          <table:table-cell office:value-type="string" table:style-name="ce3">
            <text:p>***122497**</text:p>
          </table:table-cell>
          <table:table-cell office:value-type="float" office:value="10736.97" table:style-name="ce2">
            <text:p>10.736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LI DO AMARAL MENDONCA<text:s text:c="6"/></text:p>
          </table:table-cell>
          <table:table-cell office:value-type="string" table:style-name="ce3">
            <text:p>***576989**</text:p>
          </table:table-cell>
          <table:table-cell office:value-type="float" office:value="12710.44" table:style-name="ce2">
            <text:p>12.71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OMAR MARIA CRUZ FLORES<text:s text:c="6"/></text:p>
          </table:table-cell>
          <table:table-cell office:value-type="string" table:style-name="ce3">
            <text:p>***650947**</text:p>
          </table:table-cell>
          <table:table-cell office:value-type="float" office:value="14780.51" table:style-name="ce2">
            <text:p>14.780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A SILVA ALMEIDA<text:s text:c="8"/></text:p>
          </table:table-cell>
          <table:table-cell office:value-type="string" table:style-name="ce3">
            <text:p>***425284**</text:p>
          </table:table-cell>
          <table:table-cell office:value-type="float" office:value="29364.97" table:style-name="ce2">
            <text:p>29.36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DRAGO</text:p>
          </table:table-cell>
          <table:table-cell office:value-type="string" table:style-name="ce3">
            <text:p>***096487**</text:p>
          </table:table-cell>
          <table:table-cell office:value-type="float" office:value="20540.98" table:style-name="ce2">
            <text:p>20.540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RODRIGUES DE OLIVEIRA</text:p>
          </table:table-cell>
          <table:table-cell office:value-type="string" table:style-name="ce3">
            <text:p>***596646**</text:p>
          </table:table-cell>
          <table:table-cell office:value-type="float" office:value="9026.24" table:style-name="ce2">
            <text:p>9.02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SANTANA DA SILVA<text:s text:c="8"/></text:p>
          </table:table-cell>
          <table:table-cell office:value-type="string" table:style-name="ce3">
            <text:p>***170439**</text:p>
          </table:table-cell>
          <table:table-cell office:value-type="float" office:value="8867.1200000000008" table:style-name="ce2">
            <text:p>8.86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 TEREZINHA LATARO HOEHNE<text:s/></text:p>
          </table:table-cell>
          <table:table-cell office:value-type="string" table:style-name="ce3">
            <text:p>***940516**</text:p>
          </table:table-cell>
          <table:table-cell office:value-type="float" office:value="7775.06" table:style-name="ce2">
            <text:p>7.77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IA PARENTONI DE MOURA CRU</text:p>
          </table:table-cell>
          <table:table-cell office:value-type="string" table:style-name="ce3">
            <text:p>***349176**</text:p>
          </table:table-cell>
          <table:table-cell office:value-type="float" office:value="7037.81" table:style-name="ce2">
            <text:p>7.03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CEU RAIMUNDO DOS SANTOS SAR</text:p>
          </table:table-cell>
          <table:table-cell office:value-type="string" table:style-name="ce3">
            <text:p>***518542**</text:p>
          </table:table-cell>
          <table:table-cell office:value-type="float" office:value="11812.06" table:style-name="ce2">
            <text:p>11.81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RLENE SILVA SANTOS</text:p>
          </table:table-cell>
          <table:table-cell office:value-type="string" table:style-name="ce3">
            <text:p>***061494**</text:p>
          </table:table-cell>
          <table:table-cell office:value-type="float" office:value="6599.48" table:style-name="ce2">
            <text:p>6.59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A DE CARVALHO PINTO<text:s text:c="8"/></text:p>
          </table:table-cell>
          <table:table-cell office:value-type="string" table:style-name="ce3">
            <text:p>***423335**</text:p>
          </table:table-cell>
          <table:table-cell office:value-type="float" office:value="14243.9" table:style-name="ce2">
            <text:p>14.24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VINA CELIA GONCALVES DA COST</text:p>
          </table:table-cell>
          <table:table-cell office:value-type="string" table:style-name="ce3">
            <text:p>***356461**</text:p>
          </table:table-cell>
          <table:table-cell office:value-type="float" office:value="7504.98" table:style-name="ce2">
            <text:p>7.50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JANIRA GOMES DA SILVA<text:s text:c="8"/></text:p>
          </table:table-cell>
          <table:table-cell office:value-type="string" table:style-name="ce3">
            <text:p>***968584**</text:p>
          </table:table-cell>
          <table:table-cell office:value-type="float" office:value="6022.02" table:style-name="ce2">
            <text:p>6.0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BEATRIZ PAES DE OLIVEI</text:p>
          </table:table-cell>
          <table:table-cell office:value-type="string" table:style-name="ce3">
            <text:p>***404107**</text:p>
          </table:table-cell>
          <table:table-cell office:value-type="float" office:value="15391.68" table:style-name="ce2">
            <text:p>15.391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LIMA GUILHON<text:s text:c="10"/></text:p>
          </table:table-cell>
          <table:table-cell office:value-type="string" table:style-name="ce3">
            <text:p>***615657**</text:p>
          </table:table-cell>
          <table:table-cell office:value-type="float" office:value="8418.52" table:style-name="ce2">
            <text:p>8.41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LORES MARIA RAMOS DE FARIA<text:s text:c="2"/></text:p>
          </table:table-cell>
          <table:table-cell office:value-type="string" table:style-name="ce3">
            <text:p>***976605**</text:p>
          </table:table-cell>
          <table:table-cell office:value-type="float" office:value="13431.52" table:style-name="ce2">
            <text:p>13.4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LICE ANA DA SILVA FAGUNDES</text:p>
          </table:table-cell>
          <table:table-cell office:value-type="string" table:style-name="ce3">
            <text:p>***049884**</text:p>
          </table:table-cell>
          <table:table-cell office:value-type="float" office:value="10031.5" table:style-name="ce2">
            <text:p>10.03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ETILA LOPES DE OLIVEIRA<text:s text:c="4"/></text:p>
          </table:table-cell>
          <table:table-cell office:value-type="string" table:style-name="ce3">
            <text:p>***447722**</text:p>
          </table:table-cell>
          <table:table-cell office:value-type="float" office:value="8860.74" table:style-name="ce2">
            <text:p>8.86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MAURICIA PEREIRA</text:p>
          </table:table-cell>
          <table:table-cell office:value-type="string" table:style-name="ce3">
            <text:p>***550313**</text:p>
          </table:table-cell>
          <table:table-cell office:value-type="float" office:value="10431.64" table:style-name="ce2">
            <text:p>10.43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AS QUIRINO DE PAULA<text:s text:c="5"/></text:p>
          </table:table-cell>
          <table:table-cell office:value-type="string" table:style-name="ce3">
            <text:p>***482889**</text:p>
          </table:table-cell>
          <table:table-cell office:value-type="float" office:value="4571.5200000000004" table:style-name="ce2">
            <text:p>4.57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MINGOS MARTINS DOS REIS<text:s text:c="5"/></text:p>
          </table:table-cell>
          <table:table-cell office:value-type="string" table:style-name="ce3">
            <text:p>***824162**</text:p>
          </table:table-cell>
          <table:table-cell office:value-type="float" office:value="4462.38" table:style-name="ce2">
            <text:p>4.46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NATA LOPES DE LISBOA BARBOSA</text:p>
          </table:table-cell>
          <table:table-cell office:value-type="string" table:style-name="ce3">
            <text:p>***238813**</text:p>
          </table:table-cell>
          <table:table-cell office:value-type="float" office:value="12182.62" table:style-name="ce2">
            <text:p>12.18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 MARIA HAIDAMUS MONTEIRO<text:s text:c="2"/></text:p>
          </table:table-cell>
          <table:table-cell office:value-type="string" table:style-name="ce3">
            <text:p>***218361**</text:p>
          </table:table-cell>
          <table:table-cell office:value-type="float" office:value="32798.78" table:style-name="ce2">
            <text:p>32.79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CI CAETANA ROCHA COUTINHO<text:s/></text:p>
          </table:table-cell>
          <table:table-cell office:value-type="string" table:style-name="ce3">
            <text:p>***684549**</text:p>
          </table:table-cell>
          <table:table-cell office:value-type="float" office:value="24975.96" table:style-name="ce2">
            <text:p>24.97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IDE MIRANDA ALVES</text:p>
          </table:table-cell>
          <table:table-cell office:value-type="string" table:style-name="ce3">
            <text:p>***681761**</text:p>
          </table:table-cell>
          <table:table-cell office:value-type="float" office:value="11759.8" table:style-name="ce2">
            <text:p>11.75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BULHOES DA ROSA SANTO</text:p>
          </table:table-cell>
          <table:table-cell office:value-type="string" table:style-name="ce3">
            <text:p>***85536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AMASCENO SANTOS<text:s text:c="5"/></text:p>
          </table:table-cell>
          <table:table-cell office:value-type="string" table:style-name="ce3">
            <text:p>***808585**</text:p>
          </table:table-cell>
          <table:table-cell office:value-type="float" office:value="10160.34" table:style-name="ce2">
            <text:p>10.16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DOS SANTOS SILVA<text:s text:c="5"/></text:p>
          </table:table-cell>
          <table:table-cell office:value-type="string" table:style-name="ce3">
            <text:p>***161254**</text:p>
          </table:table-cell>
          <table:table-cell office:value-type="float" office:value="6844.58" table:style-name="ce2">
            <text:p>6.84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GONCALVES MARTINS<text:s text:c="4"/></text:p>
          </table:table-cell>
          <table:table-cell office:value-type="string" table:style-name="ce3">
            <text:p>***646218**</text:p>
          </table:table-cell>
          <table:table-cell office:value-type="float" office:value="12524.58" table:style-name="ce2">
            <text:p>12.52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ALICE MARIA DA CONCEICAO SI</text:p>
          </table:table-cell>
          <table:table-cell office:value-type="string" table:style-name="ce3">
            <text:p>***334763**</text:p>
          </table:table-cell>
          <table:table-cell office:value-type="float" office:value="4152.4399999999996" table:style-name="ce2">
            <text:p>4.15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CAS DOS REIS OLIVEIRA<text:s text:c="6"/></text:p>
          </table:table-cell>
          <table:table-cell office:value-type="string" table:style-name="ce3">
            <text:p>***192356**</text:p>
          </table:table-cell>
          <table:table-cell office:value-type="float" office:value="12047.62" table:style-name="ce2">
            <text:p>12.04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OTEA MARIA DOS SANTOS<text:s text:c="6"/></text:p>
          </table:table-cell>
          <table:table-cell office:value-type="string" table:style-name="ce3">
            <text:p>***151868**</text:p>
          </table:table-cell>
          <table:table-cell office:value-type="float" office:value="5797.06" table:style-name="ce2">
            <text:p>5.79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RVIRIA DA SILVA OLIVEIRA</text:p>
          </table:table-cell>
          <table:table-cell office:value-type="string" table:style-name="ce3">
            <text:p>***051840**</text:p>
          </table:table-cell>
          <table:table-cell office:value-type="float" office:value="4343.08" table:style-name="ce2">
            <text:p>4.34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OUGLAS RAFAEL GERMANO RODRIGU</text:p>
          </table:table-cell>
          <table:table-cell office:value-type="string" table:style-name="ce3">
            <text:p>***414734**</text:p>
          </table:table-cell>
          <table:table-cell office:value-type="float" office:value="6593.88" table:style-name="ce2">
            <text:p>6.59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HELENA ARAUJO MARTINS</text:p>
          </table:table-cell>
          <table:table-cell office:value-type="string" table:style-name="ce3">
            <text:p>***266500**</text:p>
          </table:table-cell>
          <table:table-cell office:value-type="float" office:value="8226.02" table:style-name="ce2">
            <text:p>8.22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E MARIA DOS SANTOS LIMA</text:p>
          </table:table-cell>
          <table:table-cell office:value-type="string" table:style-name="ce3">
            <text:p>***630195**</text:p>
          </table:table-cell>
          <table:table-cell office:value-type="float" office:value="4073.82" table:style-name="ce2">
            <text:p>4.07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LCILENE FERREIRA DA SILVA VI</text:p>
          </table:table-cell>
          <table:table-cell office:value-type="string" table:style-name="ce3">
            <text:p>***591762**</text:p>
          </table:table-cell>
          <table:table-cell office:value-type="float" office:value="12799.32" table:style-name="ce2">
            <text:p>12.79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URVALINA VIEIRA DE SOUSA<text:s text:c="5"/></text:p>
          </table:table-cell>
          <table:table-cell office:value-type="string" table:style-name="ce3">
            <text:p>***175751**</text:p>
          </table:table-cell>
          <table:table-cell office:value-type="float" office:value="11108.88" table:style-name="ce2">
            <text:p>11.10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CLESIA MARIA COSTA SANTOS DA</text:p>
          </table:table-cell>
          <table:table-cell office:value-type="string" table:style-name="ce3">
            <text:p>***997202**</text:p>
          </table:table-cell>
          <table:table-cell office:value-type="float" office:value="27705.759999999998" table:style-name="ce2">
            <text:p>27.70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GARD URBANO FURTADO<text:s text:c="9"/></text:p>
          </table:table-cell>
          <table:table-cell office:value-type="string" table:style-name="ce3">
            <text:p>***273957**</text:p>
          </table:table-cell>
          <table:table-cell office:value-type="float" office:value="15343.1" table:style-name="ce2">
            <text:p>15.3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BERTO MELO DA SILVA<text:s text:c="8"/></text:p>
          </table:table-cell>
          <table:table-cell office:value-type="string" table:style-name="ce3">
            <text:p>***778482**</text:p>
          </table:table-cell>
          <table:table-cell office:value-type="float" office:value="5390.32" table:style-name="ce2">
            <text:p>5.390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LMA ALVES DE SOUSA<text:s text:c="9"/></text:p>
          </table:table-cell>
          <table:table-cell office:value-type="string" table:style-name="ce3">
            <text:p>***60428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MEA VIEIRA DE MACEDO<text:s text:c="7"/></text:p>
          </table:table-cell>
          <table:table-cell office:value-type="string" table:style-name="ce3">
            <text:p>***714777**</text:p>
          </table:table-cell>
          <table:table-cell office:value-type="float" office:value="8637.36" table:style-name="ce2">
            <text:p>8.63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 MARIA ALVES SERRA</text:p>
          </table:table-cell>
          <table:table-cell office:value-type="string" table:style-name="ce3">
            <text:p>***440643**</text:p>
          </table:table-cell>
          <table:table-cell office:value-type="float" office:value="4832.4399999999996" table:style-name="ce2">
            <text:p>4.83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ALVA DE OLIVEIRA BARROS<text:s text:c="3"/></text:p>
          </table:table-cell>
          <table:table-cell office:value-type="string" table:style-name="ce3">
            <text:p>***603101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NE GASPARINI SALVADOR<text:s text:c="6"/></text:p>
          </table:table-cell>
          <table:table-cell office:value-type="string" table:style-name="ce3">
            <text:p>***886309**</text:p>
          </table:table-cell>
          <table:table-cell office:value-type="float" office:value="13064.82" table:style-name="ce2">
            <text:p>13.06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R DE MOURA WESTPHAL</text:p>
          </table:table-cell>
          <table:table-cell office:value-type="string" table:style-name="ce3">
            <text:p>***529709**</text:p>
          </table:table-cell>
          <table:table-cell office:value-type="float" office:value="9137.2000000000007" table:style-name="ce2">
            <text:p>9.13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E FERREIRA DAS NEVES<text:s text:c="6"/></text:p>
          </table:table-cell>
          <table:table-cell office:value-type="string" table:style-name="ce3">
            <text:p>***264403**</text:p>
          </table:table-cell>
          <table:table-cell office:value-type="float" office:value="7096.4" table:style-name="ce2">
            <text:p>7.096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TH VIEIRA BECKER DOS SANTOS</text:p>
          </table:table-cell>
          <table:table-cell office:value-type="string" table:style-name="ce3">
            <text:p>***735069**</text:p>
          </table:table-cell>
          <table:table-cell office:value-type="float" office:value="5632.72" table:style-name="ce2">
            <text:p>5.63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IVALDO GOIS DOS SANTOS<text:s text:c="6"/></text:p>
          </table:table-cell>
          <table:table-cell office:value-type="string" table:style-name="ce3">
            <text:p>***252715**</text:p>
          </table:table-cell>
          <table:table-cell office:value-type="float" office:value="15166.43" table:style-name="ce2">
            <text:p>15.166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A JULIA DE ALMEIDA<text:s text:c="9"/></text:p>
          </table:table-cell>
          <table:table-cell office:value-type="string" table:style-name="ce3">
            <text:p>***438967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MILSON CARNEIRO LEAL<text:s text:c="8"/></text:p>
          </table:table-cell>
          <table:table-cell office:value-type="string" table:style-name="ce3">
            <text:p>***943204**</text:p>
          </table:table-cell>
          <table:table-cell office:value-type="float" office:value="32841.08" table:style-name="ce2">
            <text:p>32.841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LUZIA SILVA DE OLIVEIRA<text:s text:c="2"/></text:p>
          </table:table-cell>
          <table:table-cell office:value-type="string" table:style-name="ce3">
            <text:p>***873731**</text:p>
          </table:table-cell>
          <table:table-cell office:value-type="float" office:value="12625.98" table:style-name="ce2">
            <text:p>12.625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MARIA BRAGA DA SILVEIRA</text:p>
          </table:table-cell>
          <table:table-cell office:value-type="string" table:style-name="ce3">
            <text:p>***567301**</text:p>
          </table:table-cell>
          <table:table-cell office:value-type="float" office:value="12550.86" table:style-name="ce2">
            <text:p>12.55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NA REGO DOS SANTOS<text:s text:c="10"/></text:p>
          </table:table-cell>
          <table:table-cell office:value-type="string" table:style-name="ce3">
            <text:p>***926837**</text:p>
          </table:table-cell>
          <table:table-cell office:value-type="float" office:value="6673.54" table:style-name="ce2">
            <text:p>6.673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ORILDI PASINATTO</text:p>
          </table:table-cell>
          <table:table-cell office:value-type="string" table:style-name="ce3">
            <text:p>***124760**</text:p>
          </table:table-cell>
          <table:table-cell office:value-type="float" office:value="2609.8000000000002" table:style-name="ce2">
            <text:p>2.60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ALVES DE CARVALHO<text:s text:c="7"/></text:p>
          </table:table-cell>
          <table:table-cell office:value-type="string" table:style-name="ce3">
            <text:p>***398204**</text:p>
          </table:table-cell>
          <table:table-cell office:value-type="float" office:value="5568.72" table:style-name="ce2">
            <text:p>5.56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SON JOSE FERNANDES JUNIOR<text:s text:c="3"/></text:p>
          </table:table-cell>
          <table:table-cell office:value-type="string" table:style-name="ce3">
            <text:p>***692474**</text:p>
          </table:table-cell>
          <table:table-cell office:value-type="float" office:value="6480.14" table:style-name="ce2">
            <text:p>6.48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DUARDO LOPES GUIMARAES</text:p>
          </table:table-cell>
          <table:table-cell office:value-type="string" table:style-name="ce3">
            <text:p>***017697**</text:p>
          </table:table-cell>
          <table:table-cell office:value-type="float" office:value="9414.66" table:style-name="ce2">
            <text:p>9.4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MARIA SILVA DE ARAUJO</text:p>
          </table:table-cell>
          <table:table-cell office:value-type="string" table:style-name="ce3">
            <text:p>***948524**</text:p>
          </table:table-cell>
          <table:table-cell office:value-type="float" office:value="7771.68" table:style-name="ce2">
            <text:p>7.771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FIGENIA PINHEIRO DE CASTRO<text:s text:c="3"/></text:p>
          </table:table-cell>
          <table:table-cell office:value-type="string" table:style-name="ce3">
            <text:p>***534104**</text:p>
          </table:table-cell>
          <table:table-cell office:value-type="float" office:value="4819.84" table:style-name="ce2">
            <text:p>4.81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GLAISA BATISTA DA SILVA DE SO</text:p>
          </table:table-cell>
          <table:table-cell office:value-type="string" table:style-name="ce3">
            <text:p>***185081**</text:p>
          </table:table-cell>
          <table:table-cell office:value-type="float" office:value="10507.92" table:style-name="ce2">
            <text:p>10.50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AINE APARECIDA DUARTE NOGUEI</text:p>
          </table:table-cell>
          <table:table-cell office:value-type="string" table:style-name="ce3">
            <text:p>***288341**</text:p>
          </table:table-cell>
          <table:table-cell office:value-type="float" office:value="26269.759999999998" table:style-name="ce2">
            <text:p>26.26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BOAVENTURA SIMOES<text:s text:c="8"/></text:p>
          </table:table-cell>
          <table:table-cell office:value-type="string" table:style-name="ce3">
            <text:p>***370031**</text:p>
          </table:table-cell>
          <table:table-cell office:value-type="float" office:value="62220.81" table:style-name="ce2">
            <text:p>62.220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BA RIZALDE VENANCIO<text:s text:c="9"/></text:p>
          </table:table-cell>
          <table:table-cell office:value-type="string" table:style-name="ce3">
            <text:p>***705601**</text:p>
          </table:table-cell>
          <table:table-cell office:value-type="float" office:value="11159.44" table:style-name="ce2">
            <text:p>11.15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ENILDA PEREIRA</text:p>
          </table:table-cell>
          <table:table-cell office:value-type="string" table:style-name="ce3">
            <text:p>***189207**</text:p>
          </table:table-cell>
          <table:table-cell office:value-type="float" office:value="1305.92" table:style-name="ce2">
            <text:p>1.30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APARECIDA DIAS<text:s text:c="9"/></text:p>
          </table:table-cell>
          <table:table-cell office:value-type="string" table:style-name="ce3">
            <text:p>***706908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E FATIMA TEIXEIRA</text:p>
          </table:table-cell>
          <table:table-cell office:value-type="string" table:style-name="ce3">
            <text:p>***905100**</text:p>
          </table:table-cell>
          <table:table-cell office:value-type="float" office:value="3071.48" table:style-name="ce2">
            <text:p>3.07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DOS SANTOS BRASIL<text:s text:c="6"/></text:p>
          </table:table-cell>
          <table:table-cell office:value-type="string" table:style-name="ce3">
            <text:p>***052787**</text:p>
          </table:table-cell>
          <table:table-cell office:value-type="float" office:value="16437.919999999998" table:style-name="ce2">
            <text:p>16.437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EUSTAQUIO BOTELHO</text:p>
          </table:table-cell>
          <table:table-cell office:value-type="string" table:style-name="ce3">
            <text:p>***913096**</text:p>
          </table:table-cell>
          <table:table-cell office:value-type="float" office:value="2214.92" table:style-name="ce2">
            <text:p>2.21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MISCENA BORGES<text:s text:c="9"/></text:p>
          </table:table-cell>
          <table:table-cell office:value-type="string" table:style-name="ce3">
            <text:p>***815261**</text:p>
          </table:table-cell>
          <table:table-cell office:value-type="float" office:value="16127.36" table:style-name="ce2">
            <text:p>16.12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ASINI<text:s text:c="17"/></text:p>
          </table:table-cell>
          <table:table-cell office:value-type="string" table:style-name="ce3">
            <text:p>***315871**</text:p>
          </table:table-cell>
          <table:table-cell office:value-type="float" office:value="16665.68" table:style-name="ce2">
            <text:p>16.66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A PINTO DA CRUZ</text:p>
          </table:table-cell>
          <table:table-cell office:value-type="string" table:style-name="ce3">
            <text:p>***540797**</text:p>
          </table:table-cell>
          <table:table-cell office:value-type="float" office:value="1403.84" table:style-name="ce2">
            <text:p>1.40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GUIMARAES TORRES<text:s text:c="7"/></text:p>
          </table:table-cell>
          <table:table-cell office:value-type="string" table:style-name="ce3">
            <text:p>***166402**</text:p>
          </table:table-cell>
          <table:table-cell office:value-type="float" office:value="6476.72" table:style-name="ce2">
            <text:p>6.4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ANE MARIA DA SILVA PIFANO<text:s text:c="2"/></text:p>
          </table:table-cell>
          <table:table-cell office:value-type="string" table:style-name="ce3">
            <text:p>***483777**</text:p>
          </table:table-cell>
          <table:table-cell office:value-type="float" office:value="13312.06" table:style-name="ce2">
            <text:p>13.312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DIA BUENO DA SILVA<text:s text:c="9"/></text:p>
          </table:table-cell>
          <table:table-cell office:value-type="string" table:style-name="ce3">
            <text:p>***623069**</text:p>
          </table:table-cell>
          <table:table-cell office:value-type="float" office:value="17709.71" table:style-name="ce2">
            <text:p>17.709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NE LAURENCIO DE CAMPOS<text:s text:c="4"/></text:p>
          </table:table-cell>
          <table:table-cell office:value-type="string" table:style-name="ce3">
            <text:p>***358727**</text:p>
          </table:table-cell>
          <table:table-cell office:value-type="float" office:value="7095.16" table:style-name="ce2">
            <text:p>7.0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APARECIDA RODRIGUES PER</text:p>
          </table:table-cell>
          <table:table-cell office:value-type="string" table:style-name="ce3">
            <text:p>***066699**</text:p>
          </table:table-cell>
          <table:table-cell office:value-type="float" office:value="4787.82" table:style-name="ce2">
            <text:p>4.7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ETE GONCALVES BRAGA</text:p>
          </table:table-cell>
          <table:table-cell office:value-type="string" table:style-name="ce3">
            <text:p>***268165**</text:p>
          </table:table-cell>
          <table:table-cell office:value-type="float" office:value="48293.2" table:style-name="ce2">
            <text:p>48.29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NDA AURORA DE ALVARENGA SOA</text:p>
          </table:table-cell>
          <table:table-cell office:value-type="string" table:style-name="ce3">
            <text:p>***173206**</text:p>
          </table:table-cell>
          <table:table-cell office:value-type="float" office:value="12577.56" table:style-name="ce2">
            <text:p>12.57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 LOPES DE MACEDO<text:s text:c="9"/></text:p>
          </table:table-cell>
          <table:table-cell office:value-type="string" table:style-name="ce3">
            <text:p>***661841**</text:p>
          </table:table-cell>
          <table:table-cell office:value-type="float" office:value="14435.25" table:style-name="ce2">
            <text:p>14.43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DOS SANTOS MORAIS</text:p>
          </table:table-cell>
          <table:table-cell office:value-type="string" table:style-name="ce3">
            <text:p>***241184**</text:p>
          </table:table-cell>
          <table:table-cell office:value-type="float" office:value="1815.48" table:style-name="ce2">
            <text:p>1.81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ESTEVAO SANTOS<text:s text:c="6"/></text:p>
          </table:table-cell>
          <table:table-cell office:value-type="string" table:style-name="ce3">
            <text:p>***735106**</text:p>
          </table:table-cell>
          <table:table-cell office:value-type="float" office:value="8899.94" table:style-name="ce2">
            <text:p>8.89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E SOUTO MAIOR<text:s text:c="9"/></text:p>
          </table:table-cell>
          <table:table-cell office:value-type="string" table:style-name="ce3">
            <text:p>***404087**</text:p>
          </table:table-cell>
          <table:table-cell office:value-type="float" office:value="31363.08" table:style-name="ce2">
            <text:p>31.36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ABETH BESSA LAMENZA<text:s text:c="7"/></text:p>
          </table:table-cell>
          <table:table-cell office:value-type="string" table:style-name="ce3">
            <text:p>***314161**</text:p>
          </table:table-cell>
          <table:table-cell office:value-type="float" office:value="30434.05" table:style-name="ce2">
            <text:p>30.43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SETE MARIA BUZZATTO BERNARD</text:p>
          </table:table-cell>
          <table:table-cell office:value-type="string" table:style-name="ce3">
            <text:p>***630168**</text:p>
          </table:table-cell>
          <table:table-cell office:value-type="float" office:value="9069.84" table:style-name="ce2">
            <text:p>9.0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ANGELICA DE JESUS REGINO</text:p>
          </table:table-cell>
          <table:table-cell office:value-type="string" table:style-name="ce3">
            <text:p>***23801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 LEME DA COSTA<text:s text:c="11"/></text:p>
          </table:table-cell>
          <table:table-cell office:value-type="string" table:style-name="ce3">
            <text:p>***299738**</text:p>
          </table:table-cell>
          <table:table-cell office:value-type="float" office:value="2504.48" table:style-name="ce2">
            <text:p>2.504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 DA SILVA<text:s text:c="13"/></text:p>
          </table:table-cell>
          <table:table-cell office:value-type="string" table:style-name="ce3">
            <text:p>***160449**</text:p>
          </table:table-cell>
          <table:table-cell office:value-type="float" office:value="6664.01" table:style-name="ce2">
            <text:p>6.664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E AZEVEDO DA SILVA<text:s text:c="4"/></text:p>
          </table:table-cell>
          <table:table-cell office:value-type="string" table:style-name="ce3">
            <text:p>***538992**</text:p>
          </table:table-cell>
          <table:table-cell office:value-type="float" office:value="9129.24" table:style-name="ce2">
            <text:p>9.129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E SOUZA BORGES<text:s text:c="5"/></text:p>
          </table:table-cell>
          <table:table-cell office:value-type="string" table:style-name="ce3">
            <text:p>***610353**</text:p>
          </table:table-cell>
          <table:table-cell office:value-type="float" office:value="4380.0200000000004" table:style-name="ce2">
            <text:p>4.38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DOS SANTOS</text:p>
          </table:table-cell>
          <table:table-cell office:value-type="string" table:style-name="ce3">
            <text:p>***221907**</text:p>
          </table:table-cell>
          <table:table-cell office:value-type="float" office:value="3264.76" table:style-name="ce2">
            <text:p>3.26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GARCIA BERTASIUS<text:s text:c="4"/></text:p>
          </table:table-cell>
          <table:table-cell office:value-type="string" table:style-name="ce3">
            <text:p>***349207**</text:p>
          </table:table-cell>
          <table:table-cell office:value-type="float" office:value="15726.9" table:style-name="ce2">
            <text:p>15.72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LIMA SILVA FAVER<text:s text:c="4"/></text:p>
          </table:table-cell>
          <table:table-cell office:value-type="string" table:style-name="ce3">
            <text:p>***335623**</text:p>
          </table:table-cell>
          <table:table-cell office:value-type="float" office:value="7757.03" table:style-name="ce2">
            <text:p>7.757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MARIA QUEIROZ DA SIL</text:p>
          </table:table-cell>
          <table:table-cell office:value-type="string" table:style-name="ce3">
            <text:p>***899437**</text:p>
          </table:table-cell>
          <table:table-cell office:value-type="float" office:value="4946.6400000000003" table:style-name="ce2">
            <text:p>4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ABETH RODRIGUES DE OLIVEIR</text:p>
          </table:table-cell>
          <table:table-cell office:value-type="string" table:style-name="ce3">
            <text:p>***706722**</text:p>
          </table:table-cell>
          <table:table-cell office:value-type="float" office:value="6225.06" table:style-name="ce2">
            <text:p>6.22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FAGUNDES LEITAO<text:s text:c="7"/></text:p>
          </table:table-cell>
          <table:table-cell office:value-type="string" table:style-name="ce3">
            <text:p>***502701**</text:p>
          </table:table-cell>
          <table:table-cell office:value-type="float" office:value="6898.48" table:style-name="ce2">
            <text:p>6.89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ETE GUEDES DA SILVA E SILV</text:p>
          </table:table-cell>
          <table:table-cell office:value-type="string" table:style-name="ce3">
            <text:p>***512312**</text:p>
          </table:table-cell>
          <table:table-cell office:value-type="float" office:value="14222.26" table:style-name="ce2">
            <text:p>14.22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IZIANE MARIA OKER<text:s text:c="11"/></text:p>
          </table:table-cell>
          <table:table-cell office:value-type="string" table:style-name="ce3">
            <text:p>***080889**</text:p>
          </table:table-cell>
          <table:table-cell office:value-type="float" office:value="4625.3599999999997" table:style-name="ce2">
            <text:p>4.625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LEN MENDONCA FERREIRA DO NAS</text:p>
          </table:table-cell>
          <table:table-cell office:value-type="string" table:style-name="ce3">
            <text:p>***249513**</text:p>
          </table:table-cell>
          <table:table-cell office:value-type="float" office:value="9386.9599999999991" table:style-name="ce2">
            <text:p>9.38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DY ETHEL RECH DIETRICH<text:s text:c="5"/></text:p>
          </table:table-cell>
          <table:table-cell office:value-type="string" table:style-name="ce3">
            <text:p>***343330**</text:p>
          </table:table-cell>
          <table:table-cell office:value-type="float" office:value="15930.12" table:style-name="ce2">
            <text:p>15.930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 GOMES DA SILVA</text:p>
          </table:table-cell>
          <table:table-cell office:value-type="string" table:style-name="ce3">
            <text:p>***409039**</text:p>
          </table:table-cell>
          <table:table-cell office:value-type="float" office:value="4241.62" table:style-name="ce2">
            <text:p>4.24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OISA VIEIRA DIAS DE CASTRO B</text:p>
          </table:table-cell>
          <table:table-cell office:value-type="string" table:style-name="ce3">
            <text:p>***892297**</text:p>
          </table:table-cell>
          <table:table-cell office:value-type="float" office:value="19921.66" table:style-name="ce2">
            <text:p>19.92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BAIER</text:p>
          </table:table-cell>
          <table:table-cell office:value-type="string" table:style-name="ce3">
            <text:p>***534810**</text:p>
          </table:table-cell>
          <table:table-cell office:value-type="float" office:value="11833.84" table:style-name="ce2">
            <text:p>11.83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A HELENA HEIDTMANN VAGHETTI</text:p>
          </table:table-cell>
          <table:table-cell office:value-type="string" table:style-name="ce3">
            <text:p>***371110**</text:p>
          </table:table-cell>
          <table:table-cell office:value-type="float" office:value="10430.74" table:style-name="ce2">
            <text:p>10.43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SON PEREIRA DE SOUZA FERREIR</text:p>
          </table:table-cell>
          <table:table-cell office:value-type="string" table:style-name="ce3">
            <text:p>***049842**</text:p>
          </table:table-cell>
          <table:table-cell office:value-type="float" office:value="6599.92" table:style-name="ce2">
            <text:p>6.59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LIMA GUILHON<text:s text:c="11"/></text:p>
          </table:table-cell>
          <table:table-cell office:value-type="string" table:style-name="ce3">
            <text:p>***978047**</text:p>
          </table:table-cell>
          <table:table-cell office:value-type="float" office:value="16401.3" table:style-name="ce2">
            <text:p>16.40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VIRA RODRIGUES LOURENCO<text:s text:c="5"/></text:p>
          </table:table-cell>
          <table:table-cell office:value-type="string" table:style-name="ce3">
            <text:p>***944760**</text:p>
          </table:table-cell>
          <table:table-cell office:value-type="float" office:value="15500.62" table:style-name="ce2">
            <text:p>15.50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 CARMO BARBOSA ALBUQUER</text:p>
          </table:table-cell>
          <table:table-cell office:value-type="string" table:style-name="ce3">
            <text:p>***848312**</text:p>
          </table:table-cell>
          <table:table-cell office:value-type="float" office:value="10600.52" table:style-name="ce2">
            <text:p>10.60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DOS ANJOS BARBOZA</text:p>
          </table:table-cell>
          <table:table-cell office:value-type="string" table:style-name="ce3">
            <text:p>***625587**</text:p>
          </table:table-cell>
          <table:table-cell office:value-type="float" office:value="9449.44" table:style-name="ce2">
            <text:p>9.44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NASSIF GREGORIO</text:p>
          </table:table-cell>
          <table:table-cell office:value-type="string" table:style-name="ce3">
            <text:p>***123406**</text:p>
          </table:table-cell>
          <table:table-cell office:value-type="float" office:value="9682.2999999999993" table:style-name="ce2">
            <text:p>9.68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OLIVEIRA<text:s text:c="17"/></text:p>
          </table:table-cell>
          <table:table-cell office:value-type="string" table:style-name="ce3">
            <text:p>***231007**</text:p>
          </table:table-cell>
          <table:table-cell office:value-type="float" office:value="13448.08" table:style-name="ce2">
            <text:p>13.4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RUDNISKI LANGER</text:p>
          </table:table-cell>
          <table:table-cell office:value-type="string" table:style-name="ce3">
            <text:p>***158409**</text:p>
          </table:table-cell>
          <table:table-cell office:value-type="float" office:value="29105.64" table:style-name="ce2">
            <text:p>29.10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A TAVARES DE SOUZA</text:p>
          </table:table-cell>
          <table:table-cell office:value-type="string" table:style-name="ce3">
            <text:p>***384537**</text:p>
          </table:table-cell>
          <table:table-cell office:value-type="float" office:value="9322.8799999999992" table:style-name="ce2">
            <text:p>9.32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LZIRA HEINZ</text:p>
          </table:table-cell>
          <table:table-cell office:value-type="string" table:style-name="ce3">
            <text:p>***602452**</text:p>
          </table:table-cell>
          <table:table-cell office:value-type="float" office:value="14482.6" table:style-name="ce2">
            <text:p>14.48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ANUEL CANTO COSTA<text:s text:c="11"/></text:p>
          </table:table-cell>
          <table:table-cell office:value-type="string" table:style-name="ce3">
            <text:p>***100722**</text:p>
          </table:table-cell>
          <table:table-cell office:value-type="float" office:value="4198.0600000000004" table:style-name="ce2">
            <text:p>4.19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ERSON MENDONCA PEREIRA<text:s text:c="6"/></text:p>
          </table:table-cell>
          <table:table-cell office:value-type="string" table:style-name="ce3">
            <text:p>***625077**</text:p>
          </table:table-cell>
          <table:table-cell office:value-type="float" office:value="5917.02" table:style-name="ce2">
            <text:p>5.9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ALVES DE SOUZA</text:p>
          </table:table-cell>
          <table:table-cell office:value-type="string" table:style-name="ce3">
            <text:p>***929403**</text:p>
          </table:table-cell>
          <table:table-cell office:value-type="float" office:value="5413.58" table:style-name="ce2">
            <text:p>5.41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MARIA GOMES DA SILVA<text:s text:c="3"/></text:p>
          </table:table-cell>
          <table:table-cell office:value-type="string" table:style-name="ce3">
            <text:p>***246581**</text:p>
          </table:table-cell>
          <table:table-cell office:value-type="float" office:value="28050.43" table:style-name="ce2">
            <text:p>28.05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IA PADILHA PEREIRA<text:s text:c="8"/></text:p>
          </table:table-cell>
          <table:table-cell office:value-type="string" table:style-name="ce3">
            <text:p>***438259**</text:p>
          </table:table-cell>
          <table:table-cell office:value-type="float" office:value="13307.48" table:style-name="ce2">
            <text:p>13.307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MILLY VITORIA FERREIRA DA SIL</text:p>
          </table:table-cell>
          <table:table-cell office:value-type="string" table:style-name="ce3">
            <text:p>***173022**</text:p>
          </table:table-cell>
          <table:table-cell office:value-type="float" office:value="3220.62" table:style-name="ce2">
            <text:p>3.2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EAS DE ALMEIDA ANTUNES<text:s text:c="6"/></text:p>
          </table:table-cell>
          <table:table-cell office:value-type="string" table:style-name="ce3">
            <text:p>***143701**</text:p>
          </table:table-cell>
          <table:table-cell office:value-type="float" office:value="26693.279999999999" table:style-name="ce2">
            <text:p>26.69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A SILVA MENEZES</text:p>
          </table:table-cell>
          <table:table-cell office:value-type="string" table:style-name="ce3">
            <text:p>***394347**</text:p>
          </table:table-cell>
          <table:table-cell office:value-type="float" office:value="9581.14" table:style-name="ce2">
            <text:p>9.58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DE OLIVEIRA MENIS</text:p>
          </table:table-cell>
          <table:table-cell office:value-type="string" table:style-name="ce3">
            <text:p>***015897**</text:p>
          </table:table-cell>
          <table:table-cell office:value-type="float" office:value="18190.28" table:style-name="ce2">
            <text:p>18.19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 TEIXEIRA DE SOUZA OLIVEIRA</text:p>
          </table:table-cell>
          <table:table-cell office:value-type="string" table:style-name="ce3">
            <text:p>***317652**</text:p>
          </table:table-cell>
          <table:table-cell office:value-type="float" office:value="10959.02" table:style-name="ce2">
            <text:p>10.95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ILDE MARIA RIBEIRO MATTOS DE</text:p>
          </table:table-cell>
          <table:table-cell office:value-type="string" table:style-name="ce3">
            <text:p>***490717**</text:p>
          </table:table-cell>
          <table:table-cell office:value-type="float" office:value="5849.2" table:style-name="ce2">
            <text:p>5.84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NY DE SIQUEIRA CABRAL<text:s text:c="7"/></text:p>
          </table:table-cell>
          <table:table-cell office:value-type="string" table:style-name="ce3">
            <text:p>***241899**</text:p>
          </table:table-cell>
          <table:table-cell office:value-type="float" office:value="13725.91" table:style-name="ce2">
            <text:p>13.725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ALVIM GRIPP<text:s text:c="15"/></text:p>
          </table:table-cell>
          <table:table-cell office:value-type="string" table:style-name="ce3">
            <text:p>***488826**</text:p>
          </table:table-cell>
          <table:table-cell office:value-type="float" office:value="14355.28" table:style-name="ce2">
            <text:p>14.355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Y GONCALVES VALE<text:s text:c="12"/></text:p>
          </table:table-cell>
          <table:table-cell office:value-type="string" table:style-name="ce3">
            <text:p>***731582**</text:p>
          </table:table-cell>
          <table:table-cell office:value-type="float" office:value="5599.38" table:style-name="ce2">
            <text:p>5.59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PONINA MARIA CONCEICAO ANACLE</text:p>
          </table:table-cell>
          <table:table-cell office:value-type="string" table:style-name="ce3">
            <text:p>***418209**</text:p>
          </table:table-cell>
          <table:table-cell office:value-type="float" office:value="13038.92" table:style-name="ce2">
            <text:p>13.03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CILIA ANNA MEDEIROS<text:s text:c="9"/></text:p>
          </table:table-cell>
          <table:table-cell office:value-type="string" table:style-name="ce3">
            <text:p>***990257**</text:p>
          </table:table-cell>
          <table:table-cell office:value-type="float" office:value="8546.16" table:style-name="ce2">
            <text:p>8.546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CINA FERREIRA SOARES<text:s text:c="7"/></text:p>
          </table:table-cell>
          <table:table-cell office:value-type="string" table:style-name="ce3">
            <text:p>***006309**</text:p>
          </table:table-cell>
          <table:table-cell office:value-type="float" office:value="11339.82" table:style-name="ce2">
            <text:p>11.33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ENITA DOS SANTOS</text:p>
          </table:table-cell>
          <table:table-cell office:value-type="string" table:style-name="ce3">
            <text:p>***431897**</text:p>
          </table:table-cell>
          <table:table-cell office:value-type="float" office:value="1721.24" table:style-name="ce2">
            <text:p>1.72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 CARLOS BARBOSA COSTA<text:s text:c="5"/></text:p>
          </table:table-cell>
          <table:table-cell office:value-type="string" table:style-name="ce3">
            <text:p>***525572**</text:p>
          </table:table-cell>
          <table:table-cell office:value-type="float" office:value="7214.76" table:style-name="ce2">
            <text:p>7.21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A COSTA CORDEIRO</text:p>
          </table:table-cell>
          <table:table-cell office:value-type="string" table:style-name="ce3">
            <text:p>***148327**</text:p>
          </table:table-cell>
          <table:table-cell office:value-type="float" office:value="4960.6400000000003" table:style-name="ce2">
            <text:p>4.96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CK MATHEUS TAVARES VIEIRA<text:s text:c="2"/></text:p>
          </table:table-cell>
          <table:table-cell office:value-type="string" table:style-name="ce3">
            <text:p>***495052**</text:p>
          </table:table-cell>
          <table:table-cell office:value-type="float" office:value="2318.5" table:style-name="ce2">
            <text:p>2.3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ILEUDA DE MELO RODRIGUES<text:s text:c="4"/></text:p>
          </table:table-cell>
          <table:table-cell office:value-type="string" table:style-name="ce3">
            <text:p>***992674**</text:p>
          </table:table-cell>
          <table:table-cell office:value-type="float" office:value="8233.8799999999992" table:style-name="ce2">
            <text:p>8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A ROCHA SILVA DE MELO<text:s text:c="2"/></text:p>
          </table:table-cell>
          <table:table-cell office:value-type="string" table:style-name="ce3">
            <text:p>***606661**</text:p>
          </table:table-cell>
          <table:table-cell office:value-type="float" office:value="18410.650000000001" table:style-name="ce2">
            <text:p>18.41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MELINDA FERRAZ DE CAMPOS LOU</text:p>
          </table:table-cell>
          <table:table-cell office:value-type="string" table:style-name="ce3">
            <text:p>***201378**</text:p>
          </table:table-cell>
          <table:table-cell office:value-type="float" office:value="12644.6" table:style-name="ce2">
            <text:p>12.64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OTIDES MARIA DOS SANTOS</text:p>
          </table:table-cell>
          <table:table-cell office:value-type="string" table:style-name="ce3">
            <text:p>***210524**</text:p>
          </table:table-cell>
          <table:table-cell office:value-type="float" office:value="2197.12" table:style-name="ce2">
            <text:p>2.19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RVINA RODRIGUES FERNANDES<text:s text:c="4"/></text:p>
          </table:table-cell>
          <table:table-cell office:value-type="string" table:style-name="ce3">
            <text:p>***875799**</text:p>
          </table:table-cell>
          <table:table-cell office:value-type="float" office:value="12674.96" table:style-name="ce2">
            <text:p>12.67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LAVA WILD DE FARIA</text:p>
          </table:table-cell>
          <table:table-cell office:value-type="string" table:style-name="ce3">
            <text:p>***462627**</text:p>
          </table:table-cell>
          <table:table-cell office:value-type="float" office:value="40334.28" table:style-name="ce2">
            <text:p>40.33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DA SILVA LISBOA<text:s text:c="5"/></text:p>
          </table:table-cell>
          <table:table-cell office:value-type="string" table:style-name="ce3">
            <text:p>***370027**</text:p>
          </table:table-cell>
          <table:table-cell office:value-type="float" office:value="12513.96" table:style-name="ce2">
            <text:p>12.513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AGNA OLIVEIRA DA SI</text:p>
          </table:table-cell>
          <table:table-cell office:value-type="string" table:style-name="ce3">
            <text:p>***827692**</text:p>
          </table:table-cell>
          <table:table-cell office:value-type="float" office:value="2619.1799999999998" table:style-name="ce2">
            <text:p>2.6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MERALDA MORAES DE SOUZA</text:p>
          </table:table-cell>
          <table:table-cell office:value-type="string" table:style-name="ce3">
            <text:p>***739432**</text:p>
          </table:table-cell>
          <table:table-cell office:value-type="float" office:value="14974.5" table:style-name="ce2">
            <text:p>14.97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DOMINGUES DA CRUZ<text:s text:c="6"/></text:p>
          </table:table-cell>
          <table:table-cell office:value-type="string" table:style-name="ce3">
            <text:p>***618677**</text:p>
          </table:table-cell>
          <table:table-cell office:value-type="float" office:value="13922.77" table:style-name="ce2">
            <text:p>13.92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A LEITE RIBEIRO ROCHA<text:s text:c="4"/></text:p>
          </table:table-cell>
          <table:table-cell office:value-type="string" table:style-name="ce3">
            <text:p>***254678**</text:p>
          </table:table-cell>
          <table:table-cell office:value-type="float" office:value="25087.71" table:style-name="ce2">
            <text:p>25.087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LITA FREIRES DE FREITAS<text:s text:c="3"/></text:p>
          </table:table-cell>
          <table:table-cell office:value-type="string" table:style-name="ce3">
            <text:p>***985003**</text:p>
          </table:table-cell>
          <table:table-cell office:value-type="float" office:value="6219.42" table:style-name="ce2">
            <text:p>6.219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PHANIA BINHARA<text:s text:c="12"/></text:p>
          </table:table-cell>
          <table:table-cell office:value-type="string" table:style-name="ce3">
            <text:p>***215109**</text:p>
          </table:table-cell>
          <table:table-cell office:value-type="float" office:value="11185.68" table:style-name="ce2">
            <text:p>11.18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ER OTILIA SCHAIDT</text:p>
          </table:table-cell>
          <table:table-cell office:value-type="string" table:style-name="ce3">
            <text:p>***464529**</text:p>
          </table:table-cell>
          <table:table-cell office:value-type="float" office:value="2638.92" table:style-name="ce2">
            <text:p>2.63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HER GONCALVES BOTELHO</text:p>
          </table:table-cell>
          <table:table-cell office:value-type="string" table:style-name="ce3">
            <text:p>***176526**</text:p>
          </table:table-cell>
          <table:table-cell office:value-type="float" office:value="2214.92" table:style-name="ce2">
            <text:p>2.21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APARECIDA PEREIRA</text:p>
          </table:table-cell>
          <table:table-cell office:value-type="string" table:style-name="ce3">
            <text:p>***529518**</text:p>
          </table:table-cell>
          <table:table-cell office:value-type="float" office:value="4724.72" table:style-name="ce2">
            <text:p>4.7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TELVINA ROSA CAMARGO MOREIRA</text:p>
          </table:table-cell>
          <table:table-cell office:value-type="string" table:style-name="ce3">
            <text:p>***581038**</text:p>
          </table:table-cell>
          <table:table-cell office:value-type="float" office:value="7729.92" table:style-name="ce2">
            <text:p>7.72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CILDES GOMES CLEIN<text:s text:c="10"/></text:p>
          </table:table-cell>
          <table:table-cell office:value-type="string" table:style-name="ce3">
            <text:p>***774859**</text:p>
          </table:table-cell>
          <table:table-cell office:value-type="float" office:value="11607.38" table:style-name="ce2">
            <text:p>11.607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SINA ALENCAR FEITOSA KLOH</text:p>
          </table:table-cell>
          <table:table-cell office:value-type="string" table:style-name="ce3">
            <text:p>***780453**</text:p>
          </table:table-cell>
          <table:table-cell office:value-type="float" office:value="17593.22" table:style-name="ce2">
            <text:p>17.59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FROZINA APARECIDA FELIPE PIN</text:p>
          </table:table-cell>
          <table:table-cell office:value-type="string" table:style-name="ce3">
            <text:p>***753048**</text:p>
          </table:table-cell>
          <table:table-cell office:value-type="float" office:value="5311.54" table:style-name="ce2">
            <text:p>5.31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FREIRE DE CARVALHO</text:p>
          </table:table-cell>
          <table:table-cell office:value-type="string" table:style-name="ce3">
            <text:p>***881377**</text:p>
          </table:table-cell>
          <table:table-cell office:value-type="float" office:value="10964.25" table:style-name="ce2">
            <text:p>10.964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GENIA LUIZ FERNANDES<text:s text:c="8"/></text:p>
          </table:table-cell>
          <table:table-cell office:value-type="string" table:style-name="ce3">
            <text:p>***205759**</text:p>
          </table:table-cell>
          <table:table-cell office:value-type="float" office:value="14956.82" table:style-name="ce2">
            <text:p>14.956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LALIA DA ASSUNCAO VALDASNES<text:s/></text:p>
          </table:table-cell>
          <table:table-cell office:value-type="string" table:style-name="ce3">
            <text:p>***134079**</text:p>
          </table:table-cell>
          <table:table-cell office:value-type="float" office:value="14641.09" table:style-name="ce2">
            <text:p>14.64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CARNEIRO</text:p>
          </table:table-cell>
          <table:table-cell office:value-type="string" table:style-name="ce3">
            <text:p>***201459**</text:p>
          </table:table-cell>
          <table:table-cell office:value-type="float" office:value="9981.08" table:style-name="ce2">
            <text:p>9.981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BUSELATO<text:s text:c="6"/></text:p>
          </table:table-cell>
          <table:table-cell office:value-type="string" table:style-name="ce3">
            <text:p>***995959**</text:p>
          </table:table-cell>
          <table:table-cell office:value-type="float" office:value="16947.82" table:style-name="ce2">
            <text:p>16.94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DA SILVA PORTUGAL</text:p>
          </table:table-cell>
          <table:table-cell office:value-type="string" table:style-name="ce3">
            <text:p>***544428**</text:p>
          </table:table-cell>
          <table:table-cell office:value-type="float" office:value="10871.33" table:style-name="ce2">
            <text:p>10.871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ELIDIO FERREIRA<text:s text:c="8"/></text:p>
          </table:table-cell>
          <table:table-cell office:value-type="string" table:style-name="ce3">
            <text:p>***269464**</text:p>
          </table:table-cell>
          <table:table-cell office:value-type="float" office:value="6748.09" table:style-name="ce2">
            <text:p>6.74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ARIA BARBOSA</text:p>
          </table:table-cell>
          <table:table-cell office:value-type="string" table:style-name="ce3">
            <text:p>***067584**</text:p>
          </table:table-cell>
          <table:table-cell office:value-type="float" office:value="5182.84" table:style-name="ce2">
            <text:p>5.18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MENEZES DE CARVALHO</text:p>
          </table:table-cell>
          <table:table-cell office:value-type="string" table:style-name="ce3">
            <text:p>***745004**</text:p>
          </table:table-cell>
          <table:table-cell office:value-type="float" office:value="7518.12" table:style-name="ce2">
            <text:p>7.51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NERY<text:s text:c="19"/></text:p>
          </table:table-cell>
          <table:table-cell office:value-type="string" table:style-name="ce3">
            <text:p>***107575**</text:p>
          </table:table-cell>
          <table:table-cell office:value-type="float" office:value="7187.57" table:style-name="ce2">
            <text:p>7.187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NICE TOME CORREA</text:p>
          </table:table-cell>
          <table:table-cell office:value-type="string" table:style-name="ce3">
            <text:p>***035698**</text:p>
          </table:table-cell>
          <table:table-cell office:value-type="float" office:value="4161.3599999999997" table:style-name="ce2">
            <text:p>4.1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DICE LACERDA MARQUES<text:s text:c="6"/></text:p>
          </table:table-cell>
          <table:table-cell office:value-type="string" table:style-name="ce3">
            <text:p>***311801**</text:p>
          </table:table-cell>
          <table:table-cell office:value-type="float" office:value="26377.77" table:style-name="ce2">
            <text:p>26.37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RIPEDES JOSE DE CARVALHO<text:s text:c="4"/></text:p>
          </table:table-cell>
          <table:table-cell office:value-type="string" table:style-name="ce3">
            <text:p>***679471**</text:p>
          </table:table-cell>
          <table:table-cell office:value-type="float" office:value="8268.7199999999993" table:style-name="ce2">
            <text:p>8.26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STAQUIO COIMBRA DIAS<text:s text:c="8"/></text:p>
          </table:table-cell>
          <table:table-cell office:value-type="string" table:style-name="ce3">
            <text:p>***178726**</text:p>
          </table:table-cell>
          <table:table-cell office:value-type="float" office:value="10535.9" table:style-name="ce2">
            <text:p>10.53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UZELIA RODRIGUES GUIMARAES<text:s text:c="3"/></text:p>
          </table:table-cell>
          <table:table-cell office:value-type="string" table:style-name="ce3">
            <text:p>***694891**</text:p>
          </table:table-cell>
          <table:table-cell office:value-type="float" office:value="6867.78" table:style-name="ce2">
            <text:p>6.86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DE FATIMA DA SILVA JARDIM<text:s/></text:p>
          </table:table-cell>
          <table:table-cell office:value-type="string" table:style-name="ce3">
            <text:p>***966910**</text:p>
          </table:table-cell>
          <table:table-cell office:value-type="float" office:value="15507.28" table:style-name="ce2">
            <text:p>15.507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 TEREZINHA MULLER<text:s text:c="10"/></text:p>
          </table:table-cell>
          <table:table-cell office:value-type="string" table:style-name="ce3">
            <text:p>***867609**</text:p>
          </table:table-cell>
          <table:table-cell office:value-type="float" office:value="4996.59" table:style-name="ce2">
            <text:p>4.996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LDO RODRIGUES COSTA<text:s text:c="8"/></text:p>
          </table:table-cell>
          <table:table-cell office:value-type="string" table:style-name="ce3">
            <text:p>***663412**</text:p>
          </table:table-cell>
          <table:table-cell office:value-type="float" office:value="7214.76" table:style-name="ce2">
            <text:p>7.21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VANILDE PEREIRA ROCHA<text:s text:c="8"/></text:p>
          </table:table-cell>
          <table:table-cell office:value-type="string" table:style-name="ce3">
            <text:p>***466532**</text:p>
          </table:table-cell>
          <table:table-cell office:value-type="float" office:value="14795.74" table:style-name="ce2">
            <text:p>14.79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AU BARBOZA<text:s text:c="18"/></text:p>
          </table:table-cell>
          <table:table-cell office:value-type="string" table:style-name="ce3">
            <text:p>***35286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ZIL TAVARES<text:s text:c="18"/></text:p>
          </table:table-cell>
          <table:table-cell office:value-type="string" table:style-name="ce3">
            <text:p>***098387**</text:p>
          </table:table-cell>
          <table:table-cell office:value-type="float" office:value="5507.14" table:style-name="ce2">
            <text:p>5.50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BIANE DE OLIVEIRA SOUZA</text:p>
          </table:table-cell>
          <table:table-cell office:value-type="string" table:style-name="ce3">
            <text:p>***750228**</text:p>
          </table:table-cell>
          <table:table-cell office:value-type="float" office:value="9861.56" table:style-name="ce2">
            <text:p>9.86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CRISTINA DINIZ RODRIGUE</text:p>
          </table:table-cell>
          <table:table-cell office:value-type="string" table:style-name="ce3">
            <text:p>***553284**</text:p>
          </table:table-cell>
          <table:table-cell office:value-type="float" office:value="4452.72" table:style-name="ce2">
            <text:p>4.45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FRANCIOLI</text:p>
          </table:table-cell>
          <table:table-cell office:value-type="string" table:style-name="ce3">
            <text:p>***026552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LOPES<text:s text:c="18"/></text:p>
          </table:table-cell>
          <table:table-cell office:value-type="string" table:style-name="ce3">
            <text:p>***102277**</text:p>
          </table:table-cell>
          <table:table-cell office:value-type="float" office:value="4651.5600000000004" table:style-name="ce2">
            <text:p>4.65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MARIA ROCHA SOUZA<text:s text:c="6"/></text:p>
          </table:table-cell>
          <table:table-cell office:value-type="string" table:style-name="ce3">
            <text:p>***917883**</text:p>
          </table:table-cell>
          <table:table-cell office:value-type="float" office:value="35625.660000000003" table:style-name="ce2">
            <text:p>35.62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TIMA ROCHA DE ANDRADE</text:p>
          </table:table-cell>
          <table:table-cell office:value-type="string" table:style-name="ce3">
            <text:p>***358032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AUSTA GOMES DAS NEVES CARVALH</text:p>
          </table:table-cell>
          <table:table-cell office:value-type="string" table:style-name="ce3">
            <text:p>***304122**</text:p>
          </table:table-cell>
          <table:table-cell office:value-type="float" office:value="4463.92" table:style-name="ce2">
            <text:p>4.46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LICIA VIEIRA DA SILVA MELO<text:s text:c="2"/></text:p>
          </table:table-cell>
          <table:table-cell office:value-type="string" table:style-name="ce3">
            <text:p>***929773**</text:p>
          </table:table-cell>
          <table:table-cell office:value-type="float" office:value="14495.23" table:style-name="ce2">
            <text:p>14.495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ARIANA SILVA ROSAS<text:s text:c="3"/></text:p>
          </table:table-cell>
          <table:table-cell office:value-type="string" table:style-name="ce3">
            <text:p>***167627**</text:p>
          </table:table-cell>
          <table:table-cell office:value-type="float" office:value="6253.2" table:style-name="ce2">
            <text:p>6.2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BORGES MARAZZO<text:s text:c="7"/></text:p>
          </table:table-cell>
          <table:table-cell office:value-type="string" table:style-name="ce3">
            <text:p>***640126**</text:p>
          </table:table-cell>
          <table:table-cell office:value-type="float" office:value="29621.22" table:style-name="ce2">
            <text:p>29.621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A GONCALVES DE OLIVEIRA</text:p>
          </table:table-cell>
          <table:table-cell office:value-type="string" table:style-name="ce3">
            <text:p>***214489**</text:p>
          </table:table-cell>
          <table:table-cell office:value-type="float" office:value="965.38" table:style-name="ce2">
            <text:p>96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RNANDO LEOCADIO RODRIGUES DE</text:p>
          </table:table-cell>
          <table:table-cell office:value-type="string" table:style-name="ce3">
            <text:p>***640802**</text:p>
          </table:table-cell>
          <table:table-cell office:value-type="float" office:value="9591.1" table:style-name="ce2">
            <text:p>9.591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ILOMENA MARIA DUARTE<text:s text:c="9"/></text:p>
          </table:table-cell>
          <table:table-cell office:value-type="string" table:style-name="ce3">
            <text:p>***274463**</text:p>
          </table:table-cell>
          <table:table-cell office:value-type="float" office:value="14170.52" table:style-name="ce2">
            <text:p>14.17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LIMA DOS SANTOS<text:s text:c="8"/></text:p>
          </table:table-cell>
          <table:table-cell office:value-type="string" table:style-name="ce3">
            <text:p>***944524**</text:p>
          </table:table-cell>
          <table:table-cell office:value-type="float" office:value="6022.02" table:style-name="ce2">
            <text:p>6.022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MARIA SOUZA DE MENEZES<text:s/></text:p>
          </table:table-cell>
          <table:table-cell office:value-type="string" table:style-name="ce3">
            <text:p>***314892**</text:p>
          </table:table-cell>
          <table:table-cell office:value-type="float" office:value="9069.84" table:style-name="ce2">
            <text:p>9.0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AVIA PENHA ANGELI LIMA<text:s text:c="6"/></text:p>
          </table:table-cell>
          <table:table-cell office:value-type="string" table:style-name="ce3">
            <text:p>***799342**</text:p>
          </table:table-cell>
          <table:table-cell office:value-type="float" office:value="6367.6" table:style-name="ce2">
            <text:p>6.36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AMY CAMPOS MONTEIRO<text:s text:c="7"/></text:p>
          </table:table-cell>
          <table:table-cell office:value-type="string" table:style-name="ce3">
            <text:p>***873967**</text:p>
          </table:table-cell>
          <table:table-cell office:value-type="float" office:value="5619.98" table:style-name="ce2">
            <text:p>5.619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DINEVE GOMES DE OLIVEIRA F</text:p>
          </table:table-cell>
          <table:table-cell office:value-type="string" table:style-name="ce3">
            <text:p>***994607**</text:p>
          </table:table-cell>
          <table:table-cell office:value-type="float" office:value="3992" table:style-name="ce2">
            <text:p>3.99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ENY AVILA RIBEIRO<text:s text:c="9"/></text:p>
          </table:table-cell>
          <table:table-cell office:value-type="string" table:style-name="ce3">
            <text:p>***779950**</text:p>
          </table:table-cell>
          <table:table-cell office:value-type="float" office:value="13263.64" table:style-name="ce2">
            <text:p>13.26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A PEREIRA DOS SANTOS</text:p>
          </table:table-cell>
          <table:table-cell office:value-type="string" table:style-name="ce3">
            <text:p>***630897**</text:p>
          </table:table-cell>
          <table:table-cell office:value-type="float" office:value="6331.14" table:style-name="ce2">
            <text:p>6.33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INDO BENTO DA SILVA<text:s text:c="7"/></text:p>
          </table:table-cell>
          <table:table-cell office:value-type="string" table:style-name="ce3">
            <text:p>***861371**</text:p>
          </table:table-cell>
          <table:table-cell office:value-type="float" office:value="10899.7" table:style-name="ce2">
            <text:p>10.89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LORZINA MACEDO PINHEIRO<text:s text:c="6"/></text:p>
          </table:table-cell>
          <table:table-cell office:value-type="string" table:style-name="ce3">
            <text:p>***542381**</text:p>
          </table:table-cell>
          <table:table-cell office:value-type="float" office:value="10644.32" table:style-name="ce2">
            <text:p>10.64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ORTUNATA DINIZ ALMEIDA<text:s text:c="7"/></text:p>
          </table:table-cell>
          <table:table-cell office:value-type="string" table:style-name="ce3">
            <text:p>***803973**</text:p>
          </table:table-cell>
          <table:table-cell office:value-type="float" office:value="7312.27" table:style-name="ce2">
            <text:p>7.312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ELI STEFANON<text:s text:c="12"/></text:p>
          </table:table-cell>
          <table:table-cell office:value-type="string" table:style-name="ce3">
            <text:p>***474130**</text:p>
          </table:table-cell>
          <table:table-cell office:value-type="float" office:value="13460.82" table:style-name="ce2">
            <text:p>13.460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LVES DA CUNHA<text:s text:c="6"/></text:p>
          </table:table-cell>
          <table:table-cell office:value-type="string" table:style-name="ce3">
            <text:p>***351973**</text:p>
          </table:table-cell>
          <table:table-cell office:value-type="float" office:value="3809.46" table:style-name="ce2">
            <text:p>3.80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ANTONIA PONSI MOTTA</text:p>
          </table:table-cell>
          <table:table-cell office:value-type="string" table:style-name="ce3">
            <text:p>***913150**</text:p>
          </table:table-cell>
          <table:table-cell office:value-type="float" office:value="10484.280000000001" table:style-name="ce2">
            <text:p>10.48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ASTRO DE SOUSA<text:s text:c="5"/></text:p>
          </table:table-cell>
          <table:table-cell office:value-type="string" table:style-name="ce3">
            <text:p>***188533**</text:p>
          </table:table-cell>
          <table:table-cell office:value-type="float" office:value="5716.24" table:style-name="ce2">
            <text:p>5.71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COSTA MACIEL</text:p>
          </table:table-cell>
          <table:table-cell office:value-type="string" table:style-name="ce3">
            <text:p>***345070**</text:p>
          </table:table-cell>
          <table:table-cell office:value-type="float" office:value="3180.94" table:style-name="ce2">
            <text:p>3.18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AS CHAGAS RAMOS DA<text:s/></text:p>
          </table:table-cell>
          <table:table-cell office:value-type="string" table:style-name="ce3">
            <text:p>***612034**</text:p>
          </table:table-cell>
          <table:table-cell office:value-type="float" office:value="9148" table:style-name="ce2">
            <text:p>9.1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SA VIANA</text:p>
          </table:table-cell>
          <table:table-cell office:value-type="string" table:style-name="ce3">
            <text:p>***152784**</text:p>
          </table:table-cell>
          <table:table-cell office:value-type="float" office:value="14510.58" table:style-name="ce2">
            <text:p>14.51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E SOUZA CARDOSO<text:s text:c="4"/></text:p>
          </table:table-cell>
          <table:table-cell office:value-type="string" table:style-name="ce3">
            <text:p>***177802**</text:p>
          </table:table-cell>
          <table:table-cell office:value-type="float" office:value="12856.1" table:style-name="ce2">
            <text:p>12.85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DUARTE LIMA</text:p>
          </table:table-cell>
          <table:table-cell office:value-type="string" table:style-name="ce3">
            <text:p>***288933**</text:p>
          </table:table-cell>
          <table:table-cell office:value-type="float" office:value="9907.19" table:style-name="ce2">
            <text:p>9.907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ANCINETH LIMA DOS<text:s/></text:p>
          </table:table-cell>
          <table:table-cell office:value-type="string" table:style-name="ce3">
            <text:p>***649293**</text:p>
          </table:table-cell>
          <table:table-cell office:value-type="float" office:value="15460.86" table:style-name="ce2">
            <text:p>15.46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FREIRE DOS SANTOS</text:p>
          </table:table-cell>
          <table:table-cell office:value-type="string" table:style-name="ce3">
            <text:p>***332473**</text:p>
          </table:table-cell>
          <table:table-cell office:value-type="float" office:value="7970.84" table:style-name="ce2">
            <text:p>7.97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IZABEL DO AMARAL RIB</text:p>
          </table:table-cell>
          <table:table-cell office:value-type="string" table:style-name="ce3">
            <text:p>***269356**</text:p>
          </table:table-cell>
          <table:table-cell office:value-type="float" office:value="5018.74" table:style-name="ce2">
            <text:p>5.01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IBANIO</text:p>
          </table:table-cell>
          <table:table-cell office:value-type="string" table:style-name="ce3">
            <text:p>***059607**</text:p>
          </table:table-cell>
          <table:table-cell office:value-type="float" office:value="9907.85" table:style-name="ce2">
            <text:p>9.90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LOURENCO DA SILVA</text:p>
          </table:table-cell>
          <table:table-cell office:value-type="string" table:style-name="ce3">
            <text:p>***135757**</text:p>
          </table:table-cell>
          <table:table-cell office:value-type="float" office:value="5612.68" table:style-name="ce2">
            <text:p>5.6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A SILVA TAMIA</text:p>
          </table:table-cell>
          <table:table-cell office:value-type="string" table:style-name="ce3">
            <text:p>***776343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IA DE SOUZA</text:p>
          </table:table-cell>
          <table:table-cell office:value-type="string" table:style-name="ce3">
            <text:p>***169683**</text:p>
          </table:table-cell>
          <table:table-cell office:value-type="float" office:value="1946.64" table:style-name="ce2">
            <text:p>1.9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ARQUES DUTRA</text:p>
          </table:table-cell>
          <table:table-cell office:value-type="string" table:style-name="ce3">
            <text:p>***185521**</text:p>
          </table:table-cell>
          <table:table-cell office:value-type="float" office:value="9763.6" table:style-name="ce2">
            <text:p>9.76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EDEIROS RAMOS<text:s text:c="6"/></text:p>
          </table:table-cell>
          <table:table-cell office:value-type="string" table:style-name="ce3">
            <text:p>***110614**</text:p>
          </table:table-cell>
          <table:table-cell office:value-type="float" office:value="15000.28" table:style-name="ce2">
            <text:p>15.00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AIS GOMES<text:s text:c="8"/></text:p>
          </table:table-cell>
          <table:table-cell office:value-type="string" table:style-name="ce3">
            <text:p>***706023**</text:p>
          </table:table-cell>
          <table:table-cell office:value-type="float" office:value="10925.76" table:style-name="ce2">
            <text:p>10.925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MOREIRA DA TRINDADE<text:s/></text:p>
          </table:table-cell>
          <table:table-cell office:value-type="string" table:style-name="ce3">
            <text:p>***724479**</text:p>
          </table:table-cell>
          <table:table-cell office:value-type="float" office:value="8580.16" table:style-name="ce2">
            <text:p>8.58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A SILVA<text:s text:c="6"/></text:p>
          </table:table-cell>
          <table:table-cell office:value-type="string" table:style-name="ce3">
            <text:p>***292983**</text:p>
          </table:table-cell>
          <table:table-cell office:value-type="float" office:value="9525.64" table:style-name="ce2">
            <text:p>9.52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NUNES DE OLIVEIRA<text:s text:c="3"/></text:p>
          </table:table-cell>
          <table:table-cell office:value-type="string" table:style-name="ce3">
            <text:p>***894203**</text:p>
          </table:table-cell>
          <table:table-cell office:value-type="float" office:value="14998.52" table:style-name="ce2">
            <text:p>14.99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PINHEIRO DE SOUZA<text:s text:c="3"/></text:p>
          </table:table-cell>
          <table:table-cell office:value-type="string" table:style-name="ce3">
            <text:p>***161444**</text:p>
          </table:table-cell>
          <table:table-cell office:value-type="float" office:value="2460.66" table:style-name="ce2">
            <text:p>2.46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AIMUNDA DE ABREU<text:s text:c="3"/></text:p>
          </table:table-cell>
          <table:table-cell office:value-type="string" table:style-name="ce3">
            <text:p>***290871**</text:p>
          </table:table-cell>
          <table:table-cell office:value-type="float" office:value="4064.04" table:style-name="ce2">
            <text:p>4.06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RIBEIRO BEZERRA<text:s text:c="5"/></text:p>
          </table:table-cell>
          <table:table-cell office:value-type="string" table:style-name="ce3">
            <text:p>***568082**</text:p>
          </table:table-cell>
          <table:table-cell office:value-type="float" office:value="14967.82" table:style-name="ce2">
            <text:p>14.96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SOARES BITU<text:s text:c="9"/></text:p>
          </table:table-cell>
          <table:table-cell office:value-type="string" table:style-name="ce3">
            <text:p>***692513**</text:p>
          </table:table-cell>
          <table:table-cell office:value-type="float" office:value="7051" table:style-name="ce2">
            <text:p>7.05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TEIXEIRA MACHADO</text:p>
          </table:table-cell>
          <table:table-cell office:value-type="string" table:style-name="ce3">
            <text:p>***459066**</text:p>
          </table:table-cell>
          <table:table-cell office:value-type="float" office:value="9861.56" table:style-name="ce2">
            <text:p>9.86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EIRA DOS SANTOS</text:p>
          </table:table-cell>
          <table:table-cell office:value-type="string" table:style-name="ce3">
            <text:p>***917996**</text:p>
          </table:table-cell>
          <table:table-cell office:value-type="float" office:value="4037.82" table:style-name="ce2">
            <text:p>4.03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VITORIANO MANCINI<text:s text:c="3"/></text:p>
          </table:table-cell>
          <table:table-cell office:value-type="string" table:style-name="ce3">
            <text:p>***920058**</text:p>
          </table:table-cell>
          <table:table-cell office:value-type="float" office:value="12927.1" table:style-name="ce2">
            <text:p>12.92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A ZILAH FREIRE DE ALME</text:p>
          </table:table-cell>
          <table:table-cell office:value-type="string" table:style-name="ce3">
            <text:p>***367624**</text:p>
          </table:table-cell>
          <table:table-cell office:value-type="float" office:value="14456.3" table:style-name="ce2">
            <text:p>14.45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AS CHAGAS FREIRE</text:p>
          </table:table-cell>
          <table:table-cell office:value-type="string" table:style-name="ce3">
            <text:p>***348604**</text:p>
          </table:table-cell>
          <table:table-cell office:value-type="float" office:value="4035.72" table:style-name="ce2">
            <text:p>4.03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ROBERTO RODRIGUES DE</text:p>
          </table:table-cell>
          <table:table-cell office:value-type="string" table:style-name="ce3">
            <text:p>***675523**</text:p>
          </table:table-cell>
          <table:table-cell office:value-type="float" office:value="4624.16" table:style-name="ce2">
            <text:p>4.62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A MOREIRA DIAS</text:p>
          </table:table-cell>
          <table:table-cell office:value-type="string" table:style-name="ce3">
            <text:p>***614137**</text:p>
          </table:table-cell>
          <table:table-cell office:value-type="float" office:value="10220.709999999999" table:style-name="ce2">
            <text:p>10.220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I DO NASCIMENTO MULLER<text:s/></text:p>
          </table:table-cell>
          <table:table-cell office:value-type="string" table:style-name="ce3">
            <text:p>***629999**</text:p>
          </table:table-cell>
          <table:table-cell office:value-type="float" office:value="1249.1400000000001" table:style-name="ce2">
            <text:p>1.24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BRIELLA GUIMARAES SOUSA<text:s text:c="5"/></text:p>
          </table:table-cell>
          <table:table-cell office:value-type="string" table:style-name="ce3">
            <text:p>***233501**</text:p>
          </table:table-cell>
          <table:table-cell office:value-type="float" office:value="6867.78" table:style-name="ce2">
            <text:p>6.86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ASPAR CABRAL DE SOUZA FILHO<text:s text:c="2"/></text:p>
          </table:table-cell>
          <table:table-cell office:value-type="string" table:style-name="ce3">
            <text:p>***414842**</text:p>
          </table:table-cell>
          <table:table-cell office:value-type="float" office:value="3297.04" table:style-name="ce2">
            <text:p>3.29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ANE LIMA SANTOS</text:p>
          </table:table-cell>
          <table:table-cell office:value-type="string" table:style-name="ce3">
            <text:p>***078754**</text:p>
          </table:table-cell>
          <table:table-cell office:value-type="float" office:value="9269.5400000000009" table:style-name="ce2">
            <text:p>9.26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DVAR TEIXEIRA</text:p>
          </table:table-cell>
          <table:table-cell office:value-type="string" table:style-name="ce3">
            <text:p>***828679**</text:p>
          </table:table-cell>
          <table:table-cell office:value-type="float" office:value="5743.16" table:style-name="ce2">
            <text:p>5.7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FERSON RICARDO SILVA<text:s text:c="8"/></text:p>
          </table:table-cell>
          <table:table-cell office:value-type="string" table:style-name="ce3">
            <text:p>***633719**</text:p>
          </table:table-cell>
          <table:table-cell office:value-type="float" office:value="6582.92" table:style-name="ce2">
            <text:p>6.58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IZA FARIAS BARRIGA<text:s text:c="10"/></text:p>
          </table:table-cell>
          <table:table-cell office:value-type="string" table:style-name="ce3">
            <text:p>***501302**</text:p>
          </table:table-cell>
          <table:table-cell office:value-type="float" office:value="10766.49" table:style-name="ce2">
            <text:p>10.76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ECI TERESINHA GRULKE<text:s text:c="7"/></text:p>
          </table:table-cell>
          <table:table-cell office:value-type="string" table:style-name="ce3">
            <text:p>***819150**</text:p>
          </table:table-cell>
          <table:table-cell office:value-type="float" office:value="4166.12" table:style-name="ce2">
            <text:p>4.16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ALVES SANTANA</text:p>
          </table:table-cell>
          <table:table-cell office:value-type="string" table:style-name="ce3">
            <text:p>***943839**</text:p>
          </table:table-cell>
          <table:table-cell office:value-type="float" office:value="11656.68" table:style-name="ce2">
            <text:p>11.65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 RIBEIRO SCHAIDT<text:s text:c="10"/></text:p>
          </table:table-cell>
          <table:table-cell office:value-type="string" table:style-name="ce3">
            <text:p>***821329**</text:p>
          </table:table-cell>
          <table:table-cell office:value-type="float" office:value="5277.88" table:style-name="ce2">
            <text:p>5.27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INA DA ROSA FERREIRA</text:p>
          </table:table-cell>
          <table:table-cell office:value-type="string" table:style-name="ce3">
            <text:p>***870447**</text:p>
          </table:table-cell>
          <table:table-cell office:value-type="float" office:value="8312.56" table:style-name="ce2">
            <text:p>8.312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BEZERRA FIRMINO BRANDAO<text:s text:c="2"/></text:p>
          </table:table-cell>
          <table:table-cell office:value-type="string" table:style-name="ce3">
            <text:p>***395707**</text:p>
          </table:table-cell>
          <table:table-cell office:value-type="float" office:value="10984.62" table:style-name="ce2">
            <text:p>10.98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NY FERREIRA DA SILVA<text:s text:c="8"/></text:p>
          </table:table-cell>
          <table:table-cell office:value-type="string" table:style-name="ce3">
            <text:p>***22790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ORGINA FERNANDES DA SILVA</text:p>
          </table:table-cell>
          <table:table-cell office:value-type="string" table:style-name="ce3">
            <text:p>***628787**</text:p>
          </table:table-cell>
          <table:table-cell office:value-type="float" office:value="9137.2000000000007" table:style-name="ce2">
            <text:p>9.13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CINA DANTAS DE ARAUJO<text:s text:c="4"/></text:p>
          </table:table-cell>
          <table:table-cell office:value-type="string" table:style-name="ce3">
            <text:p>***518594**</text:p>
          </table:table-cell>
          <table:table-cell office:value-type="float" office:value="15589.1" table:style-name="ce2">
            <text:p>15.58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GONCALVES RIBEIRO<text:s text:c="5"/></text:p>
          </table:table-cell>
          <table:table-cell office:value-type="string" table:style-name="ce3">
            <text:p>***534026**</text:p>
          </table:table-cell>
          <table:table-cell office:value-type="float" office:value="13876.63" table:style-name="ce2">
            <text:p>13.876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MARIA DA SILVA<text:s text:c="8"/></text:p>
          </table:table-cell>
          <table:table-cell office:value-type="string" table:style-name="ce3">
            <text:p>***754304**</text:p>
          </table:table-cell>
          <table:table-cell office:value-type="float" office:value="5691.48" table:style-name="ce2">
            <text:p>5.69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ALDA SEVERIANA<text:s text:c="13"/></text:p>
          </table:table-cell>
          <table:table-cell office:value-type="string" table:style-name="ce3">
            <text:p>***570947**</text:p>
          </table:table-cell>
          <table:table-cell office:value-type="float" office:value="14155.78" table:style-name="ce2">
            <text:p>14.15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MASIO DA SILVA VIEIRA<text:s text:c="6"/></text:p>
          </table:table-cell>
          <table:table-cell office:value-type="string" table:style-name="ce3">
            <text:p>***471272**</text:p>
          </table:table-cell>
          <table:table-cell office:value-type="float" office:value="2318.5" table:style-name="ce2">
            <text:p>2.3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RUZA VIRGINIA MAGALHAES BEZE</text:p>
          </table:table-cell>
          <table:table-cell office:value-type="string" table:style-name="ce3">
            <text:p>***654003**</text:p>
          </table:table-cell>
          <table:table-cell office:value-type="float" office:value="14093.08" table:style-name="ce2">
            <text:p>14.09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ESSI JUSTEN MACHADO</text:p>
          </table:table-cell>
          <table:table-cell office:value-type="string" table:style-name="ce3">
            <text:p>***475202**</text:p>
          </table:table-cell>
          <table:table-cell office:value-type="float" office:value="10047.56" table:style-name="ce2">
            <text:p>10.04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BSON DA SILVA CUNHA<text:s text:c="9"/></text:p>
          </table:table-cell>
          <table:table-cell office:value-type="string" table:style-name="ce3">
            <text:p>***392394**</text:p>
          </table:table-cell>
          <table:table-cell office:value-type="float" office:value="2437.6999999999998" table:style-name="ce2">
            <text:p>2.43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MIBIELLI CUNHA DA SILVA<text:s/></text:p>
          </table:table-cell>
          <table:table-cell office:value-type="string" table:style-name="ce3">
            <text:p>***823617**</text:p>
          </table:table-cell>
          <table:table-cell office:value-type="float" office:value="20942.32" table:style-name="ce2">
            <text:p>20.94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 SOARES MOREIRA DE CARVAL</text:p>
          </table:table-cell>
          <table:table-cell office:value-type="string" table:style-name="ce3">
            <text:p>***392217**</text:p>
          </table:table-cell>
          <table:table-cell office:value-type="float" office:value="28569.34" table:style-name="ce2">
            <text:p>28.56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ASIO FONSECA SANTOS<text:s text:c="7"/></text:p>
          </table:table-cell>
          <table:table-cell office:value-type="string" table:style-name="ce3">
            <text:p>***442303**</text:p>
          </table:table-cell>
          <table:table-cell office:value-type="float" office:value="3601.08" table:style-name="ce2">
            <text:p>3.601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CIR NASCIMENTO DOS SANTOS</text:p>
          </table:table-cell>
          <table:table-cell office:value-type="string" table:style-name="ce3">
            <text:p>***413205**</text:p>
          </table:table-cell>
          <table:table-cell office:value-type="float" office:value="10832.41" table:style-name="ce2">
            <text:p>10.8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DETE DA CONCEICAO<text:s text:c="10"/></text:p>
          </table:table-cell>
          <table:table-cell office:value-type="string" table:style-name="ce3">
            <text:p>***867695**</text:p>
          </table:table-cell>
          <table:table-cell office:value-type="float" office:value="12410.41" table:style-name="ce2">
            <text:p>12.410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MAR SIMAO DA SILVA<text:s text:c="9"/></text:p>
          </table:table-cell>
          <table:table-cell office:value-type="string" table:style-name="ce3">
            <text:p>***331258**</text:p>
          </table:table-cell>
          <table:table-cell office:value-type="float" office:value="2379.64" table:style-name="ce2">
            <text:p>2.3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LVAN EMANUEL FIDELES DA SILV</text:p>
          </table:table-cell>
          <table:table-cell office:value-type="string" table:style-name="ce3">
            <text:p>***373664**</text:p>
          </table:table-cell>
          <table:table-cell office:value-type="float" office:value="10871.12" table:style-name="ce2">
            <text:p>10.87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RLAN CHRYZOGENO DA SILVA VIE</text:p>
          </table:table-cell>
          <table:table-cell office:value-type="string" table:style-name="ce3">
            <text:p>***471312**</text:p>
          </table:table-cell>
          <table:table-cell office:value-type="float" office:value="2318.5" table:style-name="ce2">
            <text:p>2.318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ISLENE MARIA MARTINS<text:s text:c="9"/></text:p>
          </table:table-cell>
          <table:table-cell office:value-type="string" table:style-name="ce3">
            <text:p>***923056**</text:p>
          </table:table-cell>
          <table:table-cell office:value-type="float" office:value="3754.32" table:style-name="ce2">
            <text:p>3.75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DYS GOMEZ MACHADO</text:p>
          </table:table-cell>
          <table:table-cell office:value-type="string" table:style-name="ce3">
            <text:p>***47745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LASSE DO VALE TOMAZ</text:p>
          </table:table-cell>
          <table:table-cell office:value-type="string" table:style-name="ce3">
            <text:p>***739922**</text:p>
          </table:table-cell>
          <table:table-cell office:value-type="float" office:value="10629.4" table:style-name="ce2">
            <text:p>10.6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ONCALINA DELUQUI CORREA<text:s text:c="6"/></text:p>
          </table:table-cell>
          <table:table-cell office:value-type="string" table:style-name="ce3">
            <text:p>***193921**</text:p>
          </table:table-cell>
          <table:table-cell office:value-type="float" office:value="7062.22" table:style-name="ce2">
            <text:p>7.06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IONETE NUNES RAMOS<text:s text:c="8"/></text:p>
          </table:table-cell>
          <table:table-cell office:value-type="string" table:style-name="ce3">
            <text:p>***889042**</text:p>
          </table:table-cell>
          <table:table-cell office:value-type="float" office:value="10105.620000000001" table:style-name="ce2">
            <text:p>10.10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ALENCAR CAVALCANTE</text:p>
          </table:table-cell>
          <table:table-cell office:value-type="string" table:style-name="ce3">
            <text:p>***597102**</text:p>
          </table:table-cell>
          <table:table-cell office:value-type="float" office:value="3906.88" table:style-name="ce2">
            <text:p>3.90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CY DE ARRUDA CARVALHO<text:s text:c="6"/></text:p>
          </table:table-cell>
          <table:table-cell office:value-type="string" table:style-name="ce3">
            <text:p>***389131**</text:p>
          </table:table-cell>
          <table:table-cell office:value-type="float" office:value="10041.370000000001" table:style-name="ce2">
            <text:p>10.041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ISY MIRANDA DE GODOY<text:s text:c="7"/></text:p>
          </table:table-cell>
          <table:table-cell office:value-type="string" table:style-name="ce3">
            <text:p>***906581**</text:p>
          </table:table-cell>
          <table:table-cell office:value-type="float" office:value="13117.85" table:style-name="ce2">
            <text:p>13.11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MAR DE SOUSA E SILVA<text:s text:c="7"/></text:p>
          </table:table-cell>
          <table:table-cell office:value-type="string" table:style-name="ce3">
            <text:p>***180367**</text:p>
          </table:table-cell>
          <table:table-cell office:value-type="float" office:value="6359.39" table:style-name="ce2">
            <text:p>6.359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INAURA FELICIANO MACEDO<text:s text:c="5"/></text:p>
          </table:table-cell>
          <table:table-cell office:value-type="string" table:style-name="ce3">
            <text:p>***120801**</text:p>
          </table:table-cell>
          <table:table-cell office:value-type="float" office:value="6751.84" table:style-name="ce2">
            <text:p>6.75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E SILVA COSTA<text:s text:c="9"/></text:p>
          </table:table-cell>
          <table:table-cell office:value-type="string" table:style-name="ce3">
            <text:p>***880423**</text:p>
          </table:table-cell>
          <table:table-cell office:value-type="float" office:value="9865.49" table:style-name="ce2">
            <text:p>9.865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DE LIMA</text:p>
          </table:table-cell>
          <table:table-cell office:value-type="string" table:style-name="ce3">
            <text:p>***334057**</text:p>
          </table:table-cell>
          <table:table-cell office:value-type="float" office:value="10088.620000000001" table:style-name="ce2">
            <text:p>10.08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LHERMINA VEIGA DE AZEVEDO</text:p>
          </table:table-cell>
          <table:table-cell office:value-type="string" table:style-name="ce3">
            <text:p>***266830**</text:p>
          </table:table-cell>
          <table:table-cell office:value-type="float" office:value="3855.88" table:style-name="ce2">
            <text:p>3.855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BARION EUSTAQUIO<text:s text:c="6"/></text:p>
          </table:table-cell>
          <table:table-cell office:value-type="string" table:style-name="ce3">
            <text:p>***165699**</text:p>
          </table:table-cell>
          <table:table-cell office:value-type="float" office:value="10234.24" table:style-name="ce2">
            <text:p>10.23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CARNEIRO SANTOS<text:s text:c="7"/></text:p>
          </table:table-cell>
          <table:table-cell office:value-type="string" table:style-name="ce3">
            <text:p>***432829**</text:p>
          </table:table-cell>
          <table:table-cell office:value-type="float" office:value="20529.02" table:style-name="ce2">
            <text:p>20.52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 LEONORA DE ARAUJO SANT</text:p>
          </table:table-cell>
          <table:table-cell office:value-type="string" table:style-name="ce3">
            <text:p>***506827**</text:p>
          </table:table-cell>
          <table:table-cell office:value-type="float" office:value="5163.8" table:style-name="ce2">
            <text:p>5.16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IOMARI JOSE DA PAIXAO</text:p>
          </table:table-cell>
          <table:table-cell office:value-type="string" table:style-name="ce3">
            <text:p>***694002**</text:p>
          </table:table-cell>
          <table:table-cell office:value-type="float" office:value="23142.98" table:style-name="ce2">
            <text:p>23.14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USTAVO BORBA NETO<text:s text:c="12"/></text:p>
          </table:table-cell>
          <table:table-cell office:value-type="string" table:style-name="ce3">
            <text:p>***560884**</text:p>
          </table:table-cell>
          <table:table-cell office:value-type="float" office:value="15201.85" table:style-name="ce2">
            <text:p>15.201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MILTON CREPALDI<text:s text:c="13"/></text:p>
          </table:table-cell>
          <table:table-cell office:value-type="string" table:style-name="ce3">
            <text:p>***842598**</text:p>
          </table:table-cell>
          <table:table-cell office:value-type="float" office:value="31672.080000000002" table:style-name="ce2">
            <text:p>31.67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YDEE CRISTINA MARTINELLI SAN</text:p>
          </table:table-cell>
          <table:table-cell office:value-type="string" table:style-name="ce3">
            <text:p>***240078**</text:p>
          </table:table-cell>
          <table:table-cell office:value-type="float" office:value="3220.62" table:style-name="ce2">
            <text:p>3.2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ITOR COELHO NASCIMENTO<text:s text:c="6"/></text:p>
          </table:table-cell>
          <table:table-cell office:value-type="string" table:style-name="ce3">
            <text:p>***398751**</text:p>
          </table:table-cell>
          <table:table-cell office:value-type="float" office:value="3003.32" table:style-name="ce2">
            <text:p>3.00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ALVES DE PAULA</text:p>
          </table:table-cell>
          <table:table-cell office:value-type="string" table:style-name="ce3">
            <text:p>***050129**</text:p>
          </table:table-cell>
          <table:table-cell office:value-type="float" office:value="5284.68" table:style-name="ce2">
            <text:p>5.28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ARVALHO JUNQUEIRA<text:s text:c="5"/></text:p>
          </table:table-cell>
          <table:table-cell office:value-type="string" table:style-name="ce3">
            <text:p>***606867**</text:p>
          </table:table-cell>
          <table:table-cell office:value-type="float" office:value="10382.14" table:style-name="ce2">
            <text:p>10.38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CORREA DA SILVA</text:p>
          </table:table-cell>
          <table:table-cell office:value-type="string" table:style-name="ce3">
            <text:p>***429657**</text:p>
          </table:table-cell>
          <table:table-cell office:value-type="float" office:value="13704.54" table:style-name="ce2">
            <text:p>13.70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OLIVEIRA MAGGESSI</text:p>
          </table:table-cell>
          <table:table-cell office:value-type="string" table:style-name="ce3">
            <text:p>***938237**</text:p>
          </table:table-cell>
          <table:table-cell office:value-type="float" office:value="9562.76" table:style-name="ce2">
            <text:p>9.5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/text:p>
          </table:table-cell>
          <table:table-cell office:value-type="string" table:style-name="ce3">
            <text:p>***392577**</text:p>
          </table:table-cell>
          <table:table-cell office:value-type="float" office:value="3811.12" table:style-name="ce2">
            <text:p>3.81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<text:s text:c="15"/></text:p>
          </table:table-cell>
          <table:table-cell office:value-type="string" table:style-name="ce3">
            <text:p>***926307**</text:p>
          </table:table-cell>
          <table:table-cell office:value-type="float" office:value="12612.28" table:style-name="ce2">
            <text:p>12.61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E SOUZA DOS SANTOS<text:s text:c="4"/></text:p>
          </table:table-cell>
          <table:table-cell office:value-type="string" table:style-name="ce3">
            <text:p>***213727**</text:p>
          </table:table-cell>
          <table:table-cell office:value-type="float" office:value="11794.68" table:style-name="ce2">
            <text:p>11.79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DOS ANJOS ROCHINSKI<text:s text:c="4"/></text:p>
          </table:table-cell>
          <table:table-cell office:value-type="string" table:style-name="ce3">
            <text:p>***901251**</text:p>
          </table:table-cell>
          <table:table-cell office:value-type="float" office:value="7966.66" table:style-name="ce2">
            <text:p>7.96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DRIGUES LEITE<text:s text:c="8"/></text:p>
          </table:table-cell>
          <table:table-cell office:value-type="string" table:style-name="ce3">
            <text:p>***545047**</text:p>
          </table:table-cell>
          <table:table-cell office:value-type="float" office:value="4645.8999999999996" table:style-name="ce2">
            <text:p>4.64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A ROLIM DINIZ</text:p>
          </table:table-cell>
          <table:table-cell office:value-type="string" table:style-name="ce3">
            <text:p>***802730**</text:p>
          </table:table-cell>
          <table:table-cell office:value-type="float" office:value="4688.78" table:style-name="ce2">
            <text:p>4.68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CE APARECIDA MARTINS<text:s text:c="4"/></text:p>
          </table:table-cell>
          <table:table-cell office:value-type="string" table:style-name="ce3">
            <text:p>***234249**</text:p>
          </table:table-cell>
          <table:table-cell office:value-type="float" office:value="12675.92" table:style-name="ce2">
            <text:p>12.67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LSE DA SILVA MOURA<text:s text:c="6"/></text:p>
          </table:table-cell>
          <table:table-cell office:value-type="string" table:style-name="ce3">
            <text:p>***175213**</text:p>
          </table:table-cell>
          <table:table-cell office:value-type="float" office:value="9362.76" table:style-name="ce2">
            <text:p>9.3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ENITA RODRIGUES PEDROSO DE<text:s/></text:p>
          </table:table-cell>
          <table:table-cell office:value-type="string" table:style-name="ce3">
            <text:p>***403860**</text:p>
          </table:table-cell>
          <table:table-cell office:value-type="float" office:value="14825.89" table:style-name="ce2">
            <text:p>14.825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DE SALES ARCOVERDE<text:s text:c="6"/></text:p>
          </table:table-cell>
          <table:table-cell office:value-type="string" table:style-name="ce3">
            <text:p>***859094**</text:p>
          </table:table-cell>
          <table:table-cell office:value-type="float" office:value="11119.76" table:style-name="ce2">
            <text:p>11.11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 LOPES RODRIGUES<text:s text:c="9"/></text:p>
          </table:table-cell>
          <table:table-cell office:value-type="string" table:style-name="ce3">
            <text:p>***641951**</text:p>
          </table:table-cell>
          <table:table-cell office:value-type="float" office:value="10516.18" table:style-name="ce2">
            <text:p>10.51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RIBEIRO TENUTA<text:s text:c="8"/></text:p>
          </table:table-cell>
          <table:table-cell office:value-type="string" table:style-name="ce3">
            <text:p>***974741**</text:p>
          </table:table-cell>
          <table:table-cell office:value-type="float" office:value="10831.18" table:style-name="ce2">
            <text:p>10.831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LIANA SIMAS BAETA NEVES</text:p>
          </table:table-cell>
          <table:table-cell office:value-type="string" table:style-name="ce3">
            <text:p>***744417**</text:p>
          </table:table-cell>
          <table:table-cell office:value-type="float" office:value="9562.76" table:style-name="ce2">
            <text:p>9.5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NRIQUE RODRIGUES NUNES FILHO</text:p>
          </table:table-cell>
          <table:table-cell office:value-type="string" table:style-name="ce3">
            <text:p>***364302**</text:p>
          </table:table-cell>
          <table:table-cell office:value-type="float" office:value="4586.8599999999997" table:style-name="ce2">
            <text:p>4.586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CULES JULIO CRUZ DE ALMEIDA</text:p>
          </table:table-cell>
          <table:table-cell office:value-type="string" table:style-name="ce3">
            <text:p>***371487**</text:p>
          </table:table-cell>
          <table:table-cell office:value-type="float" office:value="5149.28" table:style-name="ce2">
            <text:p>5.14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LENA SANTOS DE OLIVEIRA P</text:p>
          </table:table-cell>
          <table:table-cell office:value-type="string" table:style-name="ce3">
            <text:p>***010602**</text:p>
          </table:table-cell>
          <table:table-cell office:value-type="float" office:value="14829.76" table:style-name="ce2">
            <text:p>14.82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MINIA MARIA PAMPLONA RIBEIR</text:p>
          </table:table-cell>
          <table:table-cell office:value-type="string" table:style-name="ce3">
            <text:p>***800382**</text:p>
          </table:table-cell>
          <table:table-cell office:value-type="float" office:value="15094.92" table:style-name="ce2">
            <text:p>15.09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ERVE EMILIEN RENE THERY<text:s text:c="6"/></text:p>
          </table:table-cell>
          <table:table-cell office:value-type="string" table:style-name="ce3">
            <text:p>***583931**</text:p>
          </table:table-cell>
          <table:table-cell office:value-type="float" office:value="23625.66" table:style-name="ce2">
            <text:p>23.62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CE HELENA DANTAS ROSA<text:s text:c="6"/></text:p>
          </table:table-cell>
          <table:table-cell office:value-type="string" table:style-name="ce3">
            <text:p>***800317**</text:p>
          </table:table-cell>
          <table:table-cell office:value-type="float" office:value="48570.720000000001" table:style-name="ce2">
            <text:p>48.570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NCEICAO DE JESUS DEOCL</text:p>
          </table:table-cell>
          <table:table-cell office:value-type="string" table:style-name="ce3">
            <text:p>***020715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CORREA PINTO PINHEIRO</text:p>
          </table:table-cell>
          <table:table-cell office:value-type="string" table:style-name="ce3">
            <text:p>***763407**</text:p>
          </table:table-cell>
          <table:table-cell office:value-type="float" office:value="4519.7" table:style-name="ce2">
            <text:p>4.51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E FATIMA MOREIRA</text:p>
          </table:table-cell>
          <table:table-cell office:value-type="string" table:style-name="ce3">
            <text:p>***332889**</text:p>
          </table:table-cell>
          <table:table-cell office:value-type="float" office:value="2502.54" table:style-name="ce2">
            <text:p>2.50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DO CARMO DA SILVA<text:s text:c="7"/></text:p>
          </table:table-cell>
          <table:table-cell office:value-type="string" table:style-name="ce3">
            <text:p>***638359**</text:p>
          </table:table-cell>
          <table:table-cell office:value-type="float" office:value="5644.3" table:style-name="ce2">
            <text:p>5.64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SANTOS DE SANTANA<text:s text:c="7"/></text:p>
          </table:table-cell>
          <table:table-cell office:value-type="string" table:style-name="ce3">
            <text:p>***140565**</text:p>
          </table:table-cell>
          <table:table-cell office:value-type="float" office:value="9361.2800000000007" table:style-name="ce2">
            <text:p>9.361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ILDA VIANA BORGES<text:s text:c="12"/></text:p>
          </table:table-cell>
          <table:table-cell office:value-type="string" table:style-name="ce3">
            <text:p>***286235**</text:p>
          </table:table-cell>
          <table:table-cell office:value-type="float" office:value="16176.13" table:style-name="ce2">
            <text:p>16.17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ATA DE MELO REIS<text:s text:c="9"/></text:p>
          </table:table-cell>
          <table:table-cell office:value-type="string" table:style-name="ce3">
            <text:p>***242681**</text:p>
          </table:table-cell>
          <table:table-cell office:value-type="float" office:value="14840.03" table:style-name="ce2">
            <text:p>14.84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NORINA DE OLIVEIRA RIBEIRO</text:p>
          </table:table-cell>
          <table:table-cell office:value-type="string" table:style-name="ce3">
            <text:p>***735667**</text:p>
          </table:table-cell>
          <table:table-cell office:value-type="float" office:value="11030.19" table:style-name="ce2">
            <text:p>11.030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ALVES</text:p>
          </table:table-cell>
          <table:table-cell office:value-type="string" table:style-name="ce3">
            <text:p>***164927**</text:p>
          </table:table-cell>
          <table:table-cell office:value-type="float" office:value="8009.48" table:style-name="ce2">
            <text:p>8.00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ORTENCIA LOURDES DE ALMEIDA</text:p>
          </table:table-cell>
          <table:table-cell office:value-type="string" table:style-name="ce3">
            <text:p>***311777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CI DA GRACA DE CARVALHO DINI</text:p>
          </table:table-cell>
          <table:table-cell office:value-type="string" table:style-name="ce3">
            <text:p>***248413**</text:p>
          </table:table-cell>
          <table:table-cell office:value-type="float" office:value="13291.47" table:style-name="ce2">
            <text:p>13.2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ENATA DA SILVA</text:p>
          </table:table-cell>
          <table:table-cell office:value-type="string" table:style-name="ce3">
            <text:p>***796438**</text:p>
          </table:table-cell>
          <table:table-cell office:value-type="float" office:value="9556.08" table:style-name="ce2">
            <text:p>9.556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ARA RODRIGUES SERRA<text:s text:c="10"/></text:p>
          </table:table-cell>
          <table:table-cell office:value-type="string" table:style-name="ce3">
            <text:p>***879913**</text:p>
          </table:table-cell>
          <table:table-cell office:value-type="float" office:value="10539.69" table:style-name="ce2">
            <text:p>10.53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DALINA PIRES DOS SANTOS</text:p>
          </table:table-cell>
          <table:table-cell office:value-type="string" table:style-name="ce3">
            <text:p>***515540**</text:p>
          </table:table-cell>
          <table:table-cell office:value-type="float" office:value="2093.52" table:style-name="ce2">
            <text:p>2.09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ANDIDA BALTAZAR DA SILVA</text:p>
          </table:table-cell>
          <table:table-cell office:value-type="string" table:style-name="ce3">
            <text:p>***336677**</text:p>
          </table:table-cell>
          <table:table-cell office:value-type="float" office:value="13863.02" table:style-name="ce2">
            <text:p>13.86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EDA CIRQUEIRA FREITAS<text:s text:c="8"/></text:p>
          </table:table-cell>
          <table:table-cell office:value-type="string" table:style-name="ce3">
            <text:p>***798065**</text:p>
          </table:table-cell>
          <table:table-cell office:value-type="float" office:value="4643.2" table:style-name="ce2">
            <text:p>4.64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DE ANDRADE<text:s text:c="14"/></text:p>
          </table:table-cell>
          <table:table-cell office:value-type="string" table:style-name="ce3">
            <text:p>***867618**</text:p>
          </table:table-cell>
          <table:table-cell office:value-type="float" office:value="9981.08" table:style-name="ce2">
            <text:p>9.981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GNEZ TEREZINHA TRENTO<text:s text:c="8"/></text:p>
          </table:table-cell>
          <table:table-cell office:value-type="string" table:style-name="ce3">
            <text:p>***064639**</text:p>
          </table:table-cell>
          <table:table-cell office:value-type="float" office:value="13872.34" table:style-name="ce2">
            <text:p>13.87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PARAIZO RIBEIRO NEVES<text:s text:c="4"/></text:p>
          </table:table-cell>
          <table:table-cell office:value-type="string" table:style-name="ce3">
            <text:p>***933698**</text:p>
          </table:table-cell>
          <table:table-cell office:value-type="float" office:value="9322.8799999999992" table:style-name="ce2">
            <text:p>9.32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ZA VIEIRA CONDE<text:s text:c="13"/></text:p>
          </table:table-cell>
          <table:table-cell office:value-type="string" table:style-name="ce3">
            <text:p>***764688**</text:p>
          </table:table-cell>
          <table:table-cell office:value-type="float" office:value="12093.84" table:style-name="ce2">
            <text:p>12.09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 SOARES NETO PAIXAO DE BARR</text:p>
          </table:table-cell>
          <table:table-cell office:value-type="string" table:style-name="ce3">
            <text:p>***645887**</text:p>
          </table:table-cell>
          <table:table-cell office:value-type="float" office:value="45120.639999999999" table:style-name="ce2">
            <text:p>45.12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ANTONIA DA SILVA FERREI</text:p>
          </table:table-cell>
          <table:table-cell office:value-type="string" table:style-name="ce3">
            <text:p>***276524**</text:p>
          </table:table-cell>
          <table:table-cell office:value-type="float" office:value="13653.8" table:style-name="ce2">
            <text:p>13.65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PAULA DE MEDEIROS ROQUE</text:p>
          </table:table-cell>
          <table:table-cell office:value-type="string" table:style-name="ce3">
            <text:p>***139514**</text:p>
          </table:table-cell>
          <table:table-cell office:value-type="float" office:value="13896.84" table:style-name="ce2">
            <text:p>13.896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CIA SELMA DE ALENCAR MENDES</text:p>
          </table:table-cell>
          <table:table-cell office:value-type="string" table:style-name="ce3">
            <text:p>***747743**</text:p>
          </table:table-cell>
          <table:table-cell office:value-type="float" office:value="16716.91" table:style-name="ce2">
            <text:p>16.716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H JUREMA DE OLIVEIRA MEDEIR</text:p>
          </table:table-cell>
          <table:table-cell office:value-type="string" table:style-name="ce3">
            <text:p>***857202**</text:p>
          </table:table-cell>
          <table:table-cell office:value-type="float" office:value="11377.96" table:style-name="ce2">
            <text:p>11.37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RDINA DE OLIVEIRA</text:p>
          </table:table-cell>
          <table:table-cell office:value-type="string" table:style-name="ce3">
            <text:p>***983439**</text:p>
          </table:table-cell>
          <table:table-cell office:value-type="float" office:value="8817.02" table:style-name="ce2">
            <text:p>8.8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AURA DA CONCEICAO TEIXEIRA S</text:p>
          </table:table-cell>
          <table:table-cell office:value-type="string" table:style-name="ce3">
            <text:p>***478397**</text:p>
          </table:table-cell>
          <table:table-cell office:value-type="float" office:value="3695.2" table:style-name="ce2">
            <text:p>3.695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S RITA BATISTA DA SILVA<text:s text:c="4"/></text:p>
          </table:table-cell>
          <table:table-cell office:value-type="string" table:style-name="ce3">
            <text:p>***317475**</text:p>
          </table:table-cell>
          <table:table-cell office:value-type="float" office:value="12775.72" table:style-name="ce2">
            <text:p>12.77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 ALVES MIRANDA</text:p>
          </table:table-cell>
          <table:table-cell office:value-type="string" table:style-name="ce3">
            <text:p>***796146**</text:p>
          </table:table-cell>
          <table:table-cell office:value-type="float" office:value="12050.78" table:style-name="ce2">
            <text:p>12.05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EZDILVA RODRIGUES DOS SANTOS</text:p>
          </table:table-cell>
          <table:table-cell office:value-type="string" table:style-name="ce3">
            <text:p>***771387**</text:p>
          </table:table-cell>
          <table:table-cell office:value-type="float" office:value="6618.46" table:style-name="ce2">
            <text:p>6.61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NUI TEREZINHA CASTAGNA</text:p>
          </table:table-cell>
          <table:table-cell office:value-type="string" table:style-name="ce3">
            <text:p>***849530**</text:p>
          </table:table-cell>
          <table:table-cell office:value-type="float" office:value="21945.82" table:style-name="ce2">
            <text:p>21.945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DOS SANTOS ANDRADE</text:p>
          </table:table-cell>
          <table:table-cell office:value-type="string" table:style-name="ce3">
            <text:p>***107981**</text:p>
          </table:table-cell>
          <table:table-cell office:value-type="float" office:value="6458.12" table:style-name="ce2">
            <text:p>6.45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LANDA ROMANO DE OLIVEIRA</text:p>
          </table:table-cell>
          <table:table-cell office:value-type="string" table:style-name="ce3">
            <text:p>***097570**</text:p>
          </table:table-cell>
          <table:table-cell office:value-type="float" office:value="7100.36" table:style-name="ce2">
            <text:p>7.100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ONE SAMPAIO<text:s text:c="18"/></text:p>
          </table:table-cell>
          <table:table-cell office:value-type="string" table:style-name="ce3">
            <text:p>***268947**</text:p>
          </table:table-cell>
          <table:table-cell office:value-type="float" office:value="31057.040000000001" table:style-name="ce2">
            <text:p>31.0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LMEIDA NASCIMENTO<text:s/></text:p>
          </table:table-cell>
          <table:table-cell office:value-type="string" table:style-name="ce3">
            <text:p>***437284**</text:p>
          </table:table-cell>
          <table:table-cell office:value-type="float" office:value="13858.76" table:style-name="ce2">
            <text:p>13.85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E ANDRADE VILLAS BOAS</text:p>
          </table:table-cell>
          <table:table-cell office:value-type="string" table:style-name="ce3">
            <text:p>***232427**</text:p>
          </table:table-cell>
          <table:table-cell office:value-type="float" office:value="6142.1" table:style-name="ce2">
            <text:p>6.14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DOS SANTOS PAVAO<text:s text:c="6"/></text:p>
          </table:table-cell>
          <table:table-cell office:value-type="string" table:style-name="ce3">
            <text:p>***395862**</text:p>
          </table:table-cell>
          <table:table-cell office:value-type="float" office:value="13377.84" table:style-name="ce2">
            <text:p>13.37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MARIA ALVES SANTOS<text:s text:c="4"/></text:p>
          </table:table-cell>
          <table:table-cell office:value-type="string" table:style-name="ce3">
            <text:p>***662289**</text:p>
          </table:table-cell>
          <table:table-cell office:value-type="float" office:value="10628.46" table:style-name="ce2">
            <text:p>10.6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PICOLO VOLTAINE<text:s text:c="7"/></text:p>
          </table:table-cell>
          <table:table-cell office:value-type="string" table:style-name="ce3">
            <text:p>***755968**</text:p>
          </table:table-cell>
          <table:table-cell office:value-type="float" office:value="11444.34" table:style-name="ce2">
            <text:p>11.44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EMA SILVA DE SOUSA<text:s text:c="8"/></text:p>
          </table:table-cell>
          <table:table-cell office:value-type="string" table:style-name="ce3">
            <text:p>***586273**</text:p>
          </table:table-cell>
          <table:table-cell office:value-type="float" office:value="4064.06" table:style-name="ce2">
            <text:p>4.06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DE LIMA DANTAS</text:p>
          </table:table-cell>
          <table:table-cell office:value-type="string" table:style-name="ce3">
            <text:p>***234629**</text:p>
          </table:table-cell>
          <table:table-cell office:value-type="float" office:value="3795.12" table:style-name="ce2">
            <text:p>3.79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I TAVEIRA MARQUES<text:s text:c="9"/></text:p>
          </table:table-cell>
          <table:table-cell office:value-type="string" table:style-name="ce3">
            <text:p>***101102**</text:p>
          </table:table-cell>
          <table:table-cell office:value-type="float" office:value="13138.76" table:style-name="ce2">
            <text:p>13.13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CY LACERDA A BONILHA<text:s text:c="7"/></text:p>
          </table:table-cell>
          <table:table-cell office:value-type="string" table:style-name="ce3">
            <text:p>***282631**</text:p>
          </table:table-cell>
          <table:table-cell office:value-type="float" office:value="19384.8" table:style-name="ce2">
            <text:p>19.38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DIR SARAIVA BATISTA</text:p>
          </table:table-cell>
          <table:table-cell office:value-type="string" table:style-name="ce3">
            <text:p>***436543**</text:p>
          </table:table-cell>
          <table:table-cell office:value-type="float" office:value="2772.68" table:style-name="ce2">
            <text:p>2.77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ANY DE OLIVEIRA SANTOS<text:s text:c="6"/></text:p>
          </table:table-cell>
          <table:table-cell office:value-type="string" table:style-name="ce3">
            <text:p>***074407**</text:p>
          </table:table-cell>
          <table:table-cell office:value-type="float" office:value="13450.52" table:style-name="ce2">
            <text:p>13.45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MAS DIAS BANDEIRA</text:p>
          </table:table-cell>
          <table:table-cell office:value-type="string" table:style-name="ce3">
            <text:p>***223377**</text:p>
          </table:table-cell>
          <table:table-cell office:value-type="float" office:value="5335.72" table:style-name="ce2">
            <text:p>5.33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ATAIDE DE CASTRO<text:s text:c="8"/></text:p>
          </table:table-cell>
          <table:table-cell office:value-type="string" table:style-name="ce3">
            <text:p>***263586**</text:p>
          </table:table-cell>
          <table:table-cell office:value-type="float" office:value="14394.68" table:style-name="ce2">
            <text:p>14.39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DA SILVA DIAS<text:s text:c="11"/></text:p>
          </table:table-cell>
          <table:table-cell office:value-type="string" table:style-name="ce3">
            <text:p>***750652**</text:p>
          </table:table-cell>
          <table:table-cell office:value-type="float" office:value="7763.64" table:style-name="ce2">
            <text:p>7.76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TEREZINHA DA SILVA SAMPA</text:p>
          </table:table-cell>
          <table:table-cell office:value-type="string" table:style-name="ce3">
            <text:p>***087517**</text:p>
          </table:table-cell>
          <table:table-cell office:value-type="float" office:value="5464.4" table:style-name="ce2">
            <text:p>5.46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ALERIO DA SILVA</text:p>
          </table:table-cell>
          <table:table-cell office:value-type="string" table:style-name="ce3">
            <text:p>***977429**</text:p>
          </table:table-cell>
          <table:table-cell office:value-type="float" office:value="8623.2999999999993" table:style-name="ce2">
            <text:p>8.623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E VIANA DE OLIVEIRA<text:s text:c="7"/></text:p>
          </table:table-cell>
          <table:table-cell office:value-type="string" table:style-name="ce3">
            <text:p>***117874**</text:p>
          </table:table-cell>
          <table:table-cell office:value-type="float" office:value="5479.5" table:style-name="ce2">
            <text:p>5.47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NITA DOS SANTOS DE CARVALHO</text:p>
          </table:table-cell>
          <table:table-cell office:value-type="string" table:style-name="ce3">
            <text:p>***363437**</text:p>
          </table:table-cell>
          <table:table-cell office:value-type="float" office:value="2348.8200000000002" table:style-name="ce2">
            <text:p>2.34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ES MARIA DE MEDEIROS VIEGAS<text:s/></text:p>
          </table:table-cell>
          <table:table-cell office:value-type="string" table:style-name="ce3">
            <text:p>***073584**</text:p>
          </table:table-cell>
          <table:table-cell office:value-type="float" office:value="7453.84" table:style-name="ce2">
            <text:p>7.45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NEIA PEREIRA</text:p>
          </table:table-cell>
          <table:table-cell office:value-type="string" table:style-name="ce3">
            <text:p>***273767**</text:p>
          </table:table-cell>
          <table:table-cell office:value-type="float" office:value="4161.3599999999997" table:style-name="ce2">
            <text:p>4.1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CK FROSI</text:p>
          </table:table-cell>
          <table:table-cell office:value-type="string" table:style-name="ce3">
            <text:p>***505542**</text:p>
          </table:table-cell>
          <table:table-cell office:value-type="float" office:value="8156.92" table:style-name="ce2">
            <text:p>8.15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BARBOSA DA SILVA FERNANDE</text:p>
          </table:table-cell>
          <table:table-cell office:value-type="string" table:style-name="ce3">
            <text:p>***347754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 COSTA PONTES<text:s text:c="13"/></text:p>
          </table:table-cell>
          <table:table-cell office:value-type="string" table:style-name="ce3">
            <text:p>***304711**</text:p>
          </table:table-cell>
          <table:table-cell office:value-type="float" office:value="19500.97" table:style-name="ce2">
            <text:p>19.50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RISLANE FRANCO BARBOSA<text:s text:c="7"/></text:p>
          </table:table-cell>
          <table:table-cell office:value-type="string" table:style-name="ce3">
            <text:p>***033902**</text:p>
          </table:table-cell>
          <table:table-cell office:value-type="float" office:value="10631.46" table:style-name="ce2">
            <text:p>10.631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A COSTA SILVA<text:s text:c="12"/></text:p>
          </table:table-cell>
          <table:table-cell office:value-type="string" table:style-name="ce3">
            <text:p>***738217**</text:p>
          </table:table-cell>
          <table:table-cell office:value-type="float" office:value="7973.12" table:style-name="ce2">
            <text:p>7.97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 DORIAN SAMPAIO PINHEIRO<text:s text:c="3"/></text:p>
          </table:table-cell>
          <table:table-cell office:value-type="string" table:style-name="ce3">
            <text:p>***493683**</text:p>
          </table:table-cell>
          <table:table-cell office:value-type="float" office:value="4898.68" table:style-name="ce2">
            <text:p>4.89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CRISTINA MAIA GUIMARAES</text:p>
          </table:table-cell>
          <table:table-cell office:value-type="string" table:style-name="ce3">
            <text:p>***511494**</text:p>
          </table:table-cell>
          <table:table-cell office:value-type="float" office:value="13644.38" table:style-name="ce2">
            <text:p>13.64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FRANCISCA PRATA DA SILV</text:p>
          </table:table-cell>
          <table:table-cell office:value-type="string" table:style-name="ce3">
            <text:p>***843658**</text:p>
          </table:table-cell>
          <table:table-cell office:value-type="float" office:value="12247.41" table:style-name="ce2">
            <text:p>12.247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ABEL OLIVEIRA DE QUEIROZ<text:s text:c="4"/></text:p>
          </table:table-cell>
          <table:table-cell office:value-type="string" table:style-name="ce3">
            <text:p>***830967**</text:p>
          </table:table-cell>
          <table:table-cell office:value-type="float" office:value="7759.74" table:style-name="ce2">
            <text:p>7.75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IS DOS ANJOS ROCHINSKI<text:s text:c="6"/></text:p>
          </table:table-cell>
          <table:table-cell office:value-type="string" table:style-name="ce3">
            <text:p>***901391**</text:p>
          </table:table-cell>
          <table:table-cell office:value-type="float" office:value="7966.66" table:style-name="ce2">
            <text:p>7.96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MENIA SANTOS DE CARVALHO<text:s text:c="4"/></text:p>
          </table:table-cell>
          <table:table-cell office:value-type="string" table:style-name="ce3">
            <text:p>***757257**</text:p>
          </table:table-cell>
          <table:table-cell office:value-type="float" office:value="2348.8200000000002" table:style-name="ce2">
            <text:p>2.34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ORAIDE SEPIM DE OLIVEIRA<text:s text:c="4"/></text:p>
          </table:table-cell>
          <table:table-cell office:value-type="string" table:style-name="ce3">
            <text:p>***144058**</text:p>
          </table:table-cell>
          <table:table-cell office:value-type="float" office:value="4209.72" table:style-name="ce2">
            <text:p>4.20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STELINA ARAUJO DESLANDES<text:s text:c="5"/></text:p>
          </table:table-cell>
          <table:table-cell office:value-type="string" table:style-name="ce3">
            <text:p>***404636**</text:p>
          </table:table-cell>
          <table:table-cell office:value-type="float" office:value="5335.74" table:style-name="ce2">
            <text:p>5.335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GILDO SIMOES DE MATTOS<text:s text:c="5"/></text:p>
          </table:table-cell>
          <table:table-cell office:value-type="string" table:style-name="ce3">
            <text:p>***131647**</text:p>
          </table:table-cell>
          <table:table-cell office:value-type="float" office:value="8040.58" table:style-name="ce2">
            <text:p>8.040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LO BRITO SOBRAL<text:s text:c="12"/></text:p>
          </table:table-cell>
          <table:table-cell office:value-type="string" table:style-name="ce3">
            <text:p>***576594**</text:p>
          </table:table-cell>
          <table:table-cell office:value-type="float" office:value="13417.54" table:style-name="ce2">
            <text:p>13.417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TAMAR FALCAO DE OLIVEIRA<text:s text:c="5"/></text:p>
          </table:table-cell>
          <table:table-cell office:value-type="string" table:style-name="ce3">
            <text:p>***899885**</text:p>
          </table:table-cell>
          <table:table-cell office:value-type="float" office:value="2396.87" table:style-name="ce2">
            <text:p>2.39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 MENDES DE AZEVEDO CAMINHA<text:s/></text:p>
          </table:table-cell>
          <table:table-cell office:value-type="string" table:style-name="ce3">
            <text:p>***093614**</text:p>
          </table:table-cell>
          <table:table-cell office:value-type="float" office:value="44874.3" table:style-name="ce2">
            <text:p>44.87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 DA CONCEICAO LOPES<text:s text:c="7"/></text:p>
          </table:table-cell>
          <table:table-cell office:value-type="string" table:style-name="ce3">
            <text:p>***563817**</text:p>
          </table:table-cell>
          <table:table-cell office:value-type="float" office:value="10656.68" table:style-name="ce2">
            <text:p>10.65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KOURY DE OLIVEIRA<text:s text:c="5"/></text:p>
          </table:table-cell>
          <table:table-cell office:value-type="string" table:style-name="ce3">
            <text:p>***579872**</text:p>
          </table:table-cell>
          <table:table-cell office:value-type="float" office:value="28385.54" table:style-name="ce2">
            <text:p>28.38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ETE REGINA DE OLIVEIRA SAR</text:p>
          </table:table-cell>
          <table:table-cell office:value-type="string" table:style-name="ce3">
            <text:p>***736507**</text:p>
          </table:table-cell>
          <table:table-cell office:value-type="float" office:value="7770.66" table:style-name="ce2">
            <text:p>7.770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CORREA DE MORAES<text:s text:c="5"/></text:p>
          </table:table-cell>
          <table:table-cell office:value-type="string" table:style-name="ce3">
            <text:p>***321922**</text:p>
          </table:table-cell>
          <table:table-cell office:value-type="float" office:value="5425.72" table:style-name="ce2">
            <text:p>5.42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A JESUS CABRAL</text:p>
          </table:table-cell>
          <table:table-cell office:value-type="string" table:style-name="ce3">
            <text:p>***485597**</text:p>
          </table:table-cell>
          <table:table-cell office:value-type="float" office:value="664.76" table:style-name="ce2">
            <text:p>66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DE CASTRO MENEZES<text:s text:c="7"/></text:p>
          </table:table-cell>
          <table:table-cell office:value-type="string" table:style-name="ce3">
            <text:p>***910562**</text:p>
          </table:table-cell>
          <table:table-cell office:value-type="float" office:value="13737.7" table:style-name="ce2">
            <text:p>13.73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LZA SANTOS DE CARVALHO<text:s text:c="3"/></text:p>
          </table:table-cell>
          <table:table-cell office:value-type="string" table:style-name="ce3">
            <text:p>***957527**</text:p>
          </table:table-cell>
          <table:table-cell office:value-type="float" office:value="2348.8200000000002" table:style-name="ce2">
            <text:p>2.34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ISE SALES AMARAL</text:p>
          </table:table-cell>
          <table:table-cell office:value-type="string" table:style-name="ce3">
            <text:p>***370111**</text:p>
          </table:table-cell>
          <table:table-cell office:value-type="float" office:value="24455.26" table:style-name="ce2">
            <text:p>24.45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ANY MARQUES DE JESUS<text:s text:c="8"/></text:p>
          </table:table-cell>
          <table:table-cell office:value-type="string" table:style-name="ce3">
            <text:p>***897001**</text:p>
          </table:table-cell>
          <table:table-cell office:value-type="float" office:value="10036.120000000001" table:style-name="ce2">
            <text:p>10.03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IRES DOS SANTOS<text:s text:c="8"/></text:p>
          </table:table-cell>
          <table:table-cell office:value-type="string" table:style-name="ce3">
            <text:p>***848721**</text:p>
          </table:table-cell>
          <table:table-cell office:value-type="float" office:value="16226.42" table:style-name="ce2">
            <text:p>16.226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APARECIDA PEREIRA</text:p>
          </table:table-cell>
          <table:table-cell office:value-type="string" table:style-name="ce3">
            <text:p>***961001**</text:p>
          </table:table-cell>
          <table:table-cell office:value-type="float" office:value="9943.1" table:style-name="ce2">
            <text:p>9.94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 SILVA LOPES<text:s text:c="10"/></text:p>
          </table:table-cell>
          <table:table-cell office:value-type="string" table:style-name="ce3">
            <text:p>***039307**</text:p>
          </table:table-cell>
          <table:table-cell office:value-type="float" office:value="13720.4" table:style-name="ce2">
            <text:p>13.720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AMARES LOPES CRUZ<text:s text:c="6"/></text:p>
          </table:table-cell>
          <table:table-cell office:value-type="string" table:style-name="ce3">
            <text:p>***716302**</text:p>
          </table:table-cell>
          <table:table-cell office:value-type="float" office:value="10722.36" table:style-name="ce2">
            <text:p>10.722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DIAMANTINA DUARTE<text:s text:c="7"/></text:p>
          </table:table-cell>
          <table:table-cell office:value-type="string" table:style-name="ce3">
            <text:p>***712609**</text:p>
          </table:table-cell>
          <table:table-cell office:value-type="float" office:value="12919.29" table:style-name="ce2">
            <text:p>12.919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GOMES BLANKENBURG<text:s text:c="7"/></text:p>
          </table:table-cell>
          <table:table-cell office:value-type="string" table:style-name="ce3">
            <text:p>***098619**</text:p>
          </table:table-cell>
          <table:table-cell office:value-type="float" office:value="30735.7" table:style-name="ce2">
            <text:p>30.73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LICODIEDOFF CORDEIRO<text:s text:c="4"/></text:p>
          </table:table-cell>
          <table:table-cell office:value-type="string" table:style-name="ce3">
            <text:p>***325079**</text:p>
          </table:table-cell>
          <table:table-cell office:value-type="float" office:value="6679.64" table:style-name="ce2">
            <text:p>6.67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VONE VEIGA DE OLIVEIRA</text:p>
          </table:table-cell>
          <table:table-cell office:value-type="string" table:style-name="ce3">
            <text:p>***343447**</text:p>
          </table:table-cell>
          <table:table-cell office:value-type="float" office:value="9574.68" table:style-name="ce2">
            <text:p>9.5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CRISTINA MAURICIO<text:s text:c="6"/></text:p>
          </table:table-cell>
          <table:table-cell office:value-type="string" table:style-name="ce3">
            <text:p>***627269**</text:p>
          </table:table-cell>
          <table:table-cell office:value-type="float" office:value="8860.4599999999991" table:style-name="ce2">
            <text:p>8.86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PEREIRA BARBOZA DA SILV</text:p>
          </table:table-cell>
          <table:table-cell office:value-type="string" table:style-name="ce3">
            <text:p>***469816**</text:p>
          </table:table-cell>
          <table:table-cell office:value-type="float" office:value="14760.14" table:style-name="ce2">
            <text:p>14.76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BEL SANTANA TORRES<text:s text:c="9"/></text:p>
          </table:table-cell>
          <table:table-cell office:value-type="string" table:style-name="ce3">
            <text:p>***866267**</text:p>
          </table:table-cell>
          <table:table-cell office:value-type="float" office:value="12059.56" table:style-name="ce2">
            <text:p>12.05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MAR ALVES FONSECA<text:s text:c="10"/></text:p>
          </table:table-cell>
          <table:table-cell office:value-type="string" table:style-name="ce3">
            <text:p>***605851**</text:p>
          </table:table-cell>
          <table:table-cell office:value-type="float" office:value="14656.68" table:style-name="ce2">
            <text:p>14.65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AR DE ABREU<text:s text:c="17"/></text:p>
          </table:table-cell>
          <table:table-cell office:value-type="string" table:style-name="ce3">
            <text:p>***221250**</text:p>
          </table:table-cell>
          <table:table-cell office:value-type="float" office:value="8140" table:style-name="ce2">
            <text:p>8.14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ETE GAMA RENSI</text:p>
          </table:table-cell>
          <table:table-cell office:value-type="string" table:style-name="ce3">
            <text:p>***159649**</text:p>
          </table:table-cell>
          <table:table-cell office:value-type="float" office:value="4410.8599999999997" table:style-name="ce2">
            <text:p>4.41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LA MARAH RIBEIRO BISPO SOARE</text:p>
          </table:table-cell>
          <table:table-cell office:value-type="string" table:style-name="ce3">
            <text:p>***286167**</text:p>
          </table:table-cell>
          <table:table-cell office:value-type="float" office:value="11881.9" table:style-name="ce2">
            <text:p>11.88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ETE DOS SANTOS BALDOINO</text:p>
          </table:table-cell>
          <table:table-cell office:value-type="string" table:style-name="ce3">
            <text:p>***294500**</text:p>
          </table:table-cell>
          <table:table-cell office:value-type="float" office:value="13783.64" table:style-name="ce2">
            <text:p>13.78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ZOLINA TEIXEIRA</text:p>
          </table:table-cell>
          <table:table-cell office:value-type="string" table:style-name="ce3">
            <text:p>***435159**</text:p>
          </table:table-cell>
          <table:table-cell office:value-type="float" office:value="5743.16" table:style-name="ce2">
            <text:p>5.74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ARA CARLOS DE ARAUJO<text:s text:c="6"/></text:p>
          </table:table-cell>
          <table:table-cell office:value-type="string" table:style-name="ce3">
            <text:p>***787704**</text:p>
          </table:table-cell>
          <table:table-cell office:value-type="float" office:value="14236.56" table:style-name="ce2">
            <text:p>14.23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EA DE LIMA CAMPOS<text:s text:c="8"/></text:p>
          </table:table-cell>
          <table:table-cell office:value-type="string" table:style-name="ce3">
            <text:p>***935284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NTA MARIA DOS SANTOS</text:p>
          </table:table-cell>
          <table:table-cell office:value-type="string" table:style-name="ce3">
            <text:p>***427704**</text:p>
          </table:table-cell>
          <table:table-cell office:value-type="float" office:value="2197.12" table:style-name="ce2">
            <text:p>2.19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A RAMOS</text:p>
          </table:table-cell>
          <table:table-cell office:value-type="string" table:style-name="ce3">
            <text:p>***383237**</text:p>
          </table:table-cell>
          <table:table-cell office:value-type="float" office:value="3872.74" table:style-name="ce2">
            <text:p>3.87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IRENE DA COSTA PEREIRA<text:s text:c="5"/></text:p>
          </table:table-cell>
          <table:table-cell office:value-type="string" table:style-name="ce3">
            <text:p>***355002**</text:p>
          </table:table-cell>
          <table:table-cell office:value-type="float" office:value="9951.5" table:style-name="ce2">
            <text:p>9.951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CKSON ESTEVES LOPES<text:s text:c="9"/></text:p>
          </table:table-cell>
          <table:table-cell office:value-type="string" table:style-name="ce3">
            <text:p>***269773**</text:p>
          </table:table-cell>
          <table:table-cell office:value-type="float" office:value="10738.34" table:style-name="ce2">
            <text:p>10.73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DE SOUZA DE OLIVEIRA<text:s text:c="7"/></text:p>
          </table:table-cell>
          <table:table-cell office:value-type="string" table:style-name="ce3">
            <text:p>***131252**</text:p>
          </table:table-cell>
          <table:table-cell office:value-type="float" office:value="5223.18" table:style-name="ce2">
            <text:p>5.22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IR JOSE MARTINS</text:p>
          </table:table-cell>
          <table:table-cell office:value-type="string" table:style-name="ce3">
            <text:p>***054702**</text:p>
          </table:table-cell>
          <table:table-cell office:value-type="float" office:value="3881" table:style-name="ce2">
            <text:p>3.88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KELINE KELLEN RIBEIRO DA SIL</text:p>
          </table:table-cell>
          <table:table-cell office:value-type="string" table:style-name="ce3">
            <text:p>***670157**</text:p>
          </table:table-cell>
          <table:table-cell office:value-type="float" office:value="9264" table:style-name="ce2">
            <text:p>9.26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A FERREIRA DE LIMA<text:s text:c="7"/></text:p>
          </table:table-cell>
          <table:table-cell office:value-type="string" table:style-name="ce3">
            <text:p>***650602**</text:p>
          </table:table-cell>
          <table:table-cell office:value-type="float" office:value="9835.5400000000009" table:style-name="ce2">
            <text:p>9.83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E TEREZINHA CURY</text:p>
          </table:table-cell>
          <table:table-cell office:value-type="string" table:style-name="ce3">
            <text:p>***114089**</text:p>
          </table:table-cell>
          <table:table-cell office:value-type="float" office:value="4960.6400000000003" table:style-name="ce2">
            <text:p>4.96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GABRIELA MENDES DE ASS</text:p>
          </table:table-cell>
          <table:table-cell office:value-type="string" table:style-name="ce3">
            <text:p>***441722**</text:p>
          </table:table-cell>
          <table:table-cell office:value-type="float" office:value="4998.32" table:style-name="ce2">
            <text:p>4.998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MILLY VITORIA DA SILVA FREIR</text:p>
          </table:table-cell>
          <table:table-cell office:value-type="string" table:style-name="ce3">
            <text:p>***152793**</text:p>
          </table:table-cell>
          <table:table-cell office:value-type="float" office:value="2719.8" table:style-name="ce2">
            <text:p>2.7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DE JESUS JUSTINO</text:p>
          </table:table-cell>
          <table:table-cell office:value-type="string" table:style-name="ce3">
            <text:p>***015071**</text:p>
          </table:table-cell>
          <table:table-cell office:value-type="float" office:value="10219.16" table:style-name="ce2">
            <text:p>10.219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AINA VANDREIA GOMES DA ROCH</text:p>
          </table:table-cell>
          <table:table-cell office:value-type="string" table:style-name="ce3">
            <text:p>***242414**</text:p>
          </table:table-cell>
          <table:table-cell office:value-type="float" office:value="2257.84" table:style-name="ce2">
            <text:p>2.2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DE SOUZA PEREIRA</text:p>
          </table:table-cell>
          <table:table-cell office:value-type="string" table:style-name="ce3">
            <text:p>***102099**</text:p>
          </table:table-cell>
          <table:table-cell office:value-type="float" office:value="7723.61" table:style-name="ce2">
            <text:p>7.723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IRA MARIA ROSSI PALUDO<text:s text:c="4"/></text:p>
          </table:table-cell>
          <table:table-cell office:value-type="string" table:style-name="ce3">
            <text:p>***354599**</text:p>
          </table:table-cell>
          <table:table-cell office:value-type="float" office:value="10568.73" table:style-name="ce2">
            <text:p>10.56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DYRA DE CAMPOS TOLEDO</text:p>
          </table:table-cell>
          <table:table-cell office:value-type="string" table:style-name="ce3">
            <text:p>***203148**</text:p>
          </table:table-cell>
          <table:table-cell office:value-type="float" office:value="7774.38" table:style-name="ce2">
            <text:p>7.77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ELBY NASCIMENTO DA SILVA</text:p>
          </table:table-cell>
          <table:table-cell office:value-type="string" table:style-name="ce3">
            <text:p>***521304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 MARIA AUDEBERT DELAGE DE</text:p>
          </table:table-cell>
          <table:table-cell office:value-type="string" table:style-name="ce3">
            <text:p>***850238**</text:p>
          </table:table-cell>
          <table:table-cell office:value-type="float" office:value="24600.85" table:style-name="ce2">
            <text:p>24.600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IDE NEVES DE OLIVEIRA<text:s text:c="5"/></text:p>
          </table:table-cell>
          <table:table-cell office:value-type="string" table:style-name="ce3">
            <text:p>***643004**</text:p>
          </table:table-cell>
          <table:table-cell office:value-type="float" office:value="13057.81" table:style-name="ce2">
            <text:p>13.057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ADELINA DOS SANTOS</text:p>
          </table:table-cell>
          <table:table-cell office:value-type="string" table:style-name="ce3">
            <text:p>***196724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ETE CARREIRO BOTELHO<text:s text:c="7"/></text:p>
          </table:table-cell>
          <table:table-cell office:value-type="string" table:style-name="ce3">
            <text:p>***963497**</text:p>
          </table:table-cell>
          <table:table-cell office:value-type="float" office:value="16654" table:style-name="ce2">
            <text:p>16.65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NE BEBIANNO</text:p>
          </table:table-cell>
          <table:table-cell office:value-type="string" table:style-name="ce3">
            <text:p>***902297**</text:p>
          </table:table-cell>
          <table:table-cell office:value-type="float" office:value="11751.31" table:style-name="ce2">
            <text:p>11.751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NITA CARDOSO MULLER<text:s text:c="9"/></text:p>
          </table:table-cell>
          <table:table-cell office:value-type="string" table:style-name="ce3">
            <text:p>***736650**</text:p>
          </table:table-cell>
          <table:table-cell office:value-type="float" office:value="15441.2" table:style-name="ce2">
            <text:p>15.44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QUELINE ANTUNES DE SOUZA<text:s text:c="4"/></text:p>
          </table:table-cell>
          <table:table-cell office:value-type="string" table:style-name="ce3">
            <text:p>***384138**</text:p>
          </table:table-cell>
          <table:table-cell office:value-type="float" office:value="12739.76" table:style-name="ce2">
            <text:p>12.73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AUDENCIA PEREIRA DA PAZ<text:s text:c="6"/></text:p>
          </table:table-cell>
          <table:table-cell office:value-type="string" table:style-name="ce3">
            <text:p>***131731**</text:p>
          </table:table-cell>
          <table:table-cell office:value-type="float" office:value="26019.7" table:style-name="ce2">
            <text:p>26.01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MIMA ESTEVAO BATISTA</text:p>
          </table:table-cell>
          <table:table-cell office:value-type="string" table:style-name="ce3">
            <text:p>***931844**</text:p>
          </table:table-cell>
          <table:table-cell office:value-type="float" office:value="4544.12" table:style-name="ce2">
            <text:p>4.54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NI FERREIRA DA SILVA</text:p>
          </table:table-cell>
          <table:table-cell office:value-type="string" table:style-name="ce3">
            <text:p>***358729**</text:p>
          </table:table-cell>
          <table:table-cell office:value-type="float" office:value="8973.08" table:style-name="ce2">
            <text:p>8.97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ESUS MARIA DE OLIVEIRA SANTOS</text:p>
          </table:table-cell>
          <table:table-cell office:value-type="string" table:style-name="ce3">
            <text:p>***473638**</text:p>
          </table:table-cell>
          <table:table-cell office:value-type="float" office:value="7526.96" table:style-name="ce2">
            <text:p>7.52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EYNNY LAYANNE DOS SANTOS LOP</text:p>
          </table:table-cell>
          <table:table-cell office:value-type="string" table:style-name="ce3">
            <text:p>***703944**</text:p>
          </table:table-cell>
          <table:table-cell office:value-type="float" office:value="9160.42" table:style-name="ce2">
            <text:p>9.16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HOLLINE RODRIGUES DE SOUZA<text:s text:c="3"/></text:p>
          </table:table-cell>
          <table:table-cell office:value-type="string" table:style-name="ce3">
            <text:p>***694122**</text:p>
          </table:table-cell>
          <table:table-cell office:value-type="float" office:value="3297.04" table:style-name="ce2">
            <text:p>3.29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CYR PEREIRA SILVA<text:s text:c="10"/></text:p>
          </table:table-cell>
          <table:table-cell office:value-type="string" table:style-name="ce3">
            <text:p>***098827**</text:p>
          </table:table-cell>
          <table:table-cell office:value-type="float" office:value="6819.3" table:style-name="ce2">
            <text:p>6.81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 ROSA CHRISTOVAN<text:s text:c="10"/></text:p>
          </table:table-cell>
          <table:table-cell office:value-type="string" table:style-name="ce3">
            <text:p>***468980**</text:p>
          </table:table-cell>
          <table:table-cell office:value-type="float" office:value="9218.73" table:style-name="ce2">
            <text:p>9.21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AMBROSIO DA SILVA<text:s text:c="7"/></text:p>
          </table:table-cell>
          <table:table-cell office:value-type="string" table:style-name="ce3">
            <text:p>***127704**</text:p>
          </table:table-cell>
          <table:table-cell office:value-type="float" office:value="7460.56" table:style-name="ce2">
            <text:p>7.46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'ARC PINTO DA CRUZ</text:p>
          </table:table-cell>
          <table:table-cell office:value-type="string" table:style-name="ce3">
            <text:p>***708007**</text:p>
          </table:table-cell>
          <table:table-cell office:value-type="float" office:value="1403.84" table:style-name="ce2">
            <text:p>1.40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ARC GONCALVES</text:p>
          </table:table-cell>
          <table:table-cell office:value-type="string" table:style-name="ce3">
            <text:p>***230888**</text:p>
          </table:table-cell>
          <table:table-cell office:value-type="float" office:value="1292.8399999999999" table:style-name="ce2">
            <text:p>1.2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DE OLIVEIRA LEITE<text:s text:c="7"/></text:p>
          </table:table-cell>
          <table:table-cell office:value-type="string" table:style-name="ce3">
            <text:p>***084951**</text:p>
          </table:table-cell>
          <table:table-cell office:value-type="float" office:value="13661.36" table:style-name="ce2">
            <text:p>13.6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NA LOPES DA SILVA<text:s text:c="10"/></text:p>
          </table:table-cell>
          <table:table-cell office:value-type="string" table:style-name="ce3">
            <text:p>***083641**</text:p>
          </table:table-cell>
          <table:table-cell office:value-type="float" office:value="15221.49" table:style-name="ce2">
            <text:p>15.22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LVES DOS SANTOS<text:s text:c="9"/></text:p>
          </table:table-cell>
          <table:table-cell office:value-type="string" table:style-name="ce3">
            <text:p>***208872**</text:p>
          </table:table-cell>
          <table:table-cell office:value-type="float" office:value="12397.51" table:style-name="ce2">
            <text:p>12.397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AUGUSTO PINTO DA SILVA<text:s text:c="3"/></text:p>
          </table:table-cell>
          <table:table-cell office:value-type="string" table:style-name="ce3">
            <text:p>***782735**</text:p>
          </table:table-cell>
          <table:table-cell office:value-type="float" office:value="3651.4" table:style-name="ce2">
            <text:p>3.65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DE MORAES<text:s text:c="9"/></text:p>
          </table:table-cell>
          <table:table-cell office:value-type="string" table:style-name="ce3">
            <text:p>***907097**</text:p>
          </table:table-cell>
          <table:table-cell office:value-type="float" office:value="6464.44" table:style-name="ce2">
            <text:p>6.46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LIMA FAVER<text:s text:c="8"/></text:p>
          </table:table-cell>
          <table:table-cell office:value-type="string" table:style-name="ce3">
            <text:p>***973621**</text:p>
          </table:table-cell>
          <table:table-cell office:value-type="float" office:value="7588.06" table:style-name="ce2">
            <text:p>7.58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CARLOS SANTANA PEREIRA<text:s text:c="3"/></text:p>
          </table:table-cell>
          <table:table-cell office:value-type="string" table:style-name="ce3">
            <text:p>***172931**</text:p>
          </table:table-cell>
          <table:table-cell office:value-type="float" office:value="33066.239999999998" table:style-name="ce2">
            <text:p>33.06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GABRIEL RODRIGUES ARAGON<text:s/></text:p>
          </table:table-cell>
          <table:table-cell office:value-type="string" table:style-name="ce3">
            <text:p>***187971**</text:p>
          </table:table-cell>
          <table:table-cell office:value-type="float" office:value="7898.04" table:style-name="ce2">
            <text:p>7.89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OPES FILHO<text:s text:c="14"/></text:p>
          </table:table-cell>
          <table:table-cell office:value-type="string" table:style-name="ce3">
            <text:p>***892904**</text:p>
          </table:table-cell>
          <table:table-cell office:value-type="float" office:value="24776.880000000001" table:style-name="ce2">
            <text:p>24.77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S SANTANA SANTOS<text:s text:c="6"/></text:p>
          </table:table-cell>
          <table:table-cell office:value-type="string" table:style-name="ce3">
            <text:p>***635595**</text:p>
          </table:table-cell>
          <table:table-cell office:value-type="float" office:value="9888.0400000000009" table:style-name="ce2">
            <text:p>9.88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DE ARAUJO<text:s text:c="11"/></text:p>
          </table:table-cell>
          <table:table-cell office:value-type="string" table:style-name="ce3">
            <text:p>***280709**</text:p>
          </table:table-cell>
          <table:table-cell office:value-type="float" office:value="5170.16" table:style-name="ce2">
            <text:p>5.17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LUIZ JOAQUIM DOS SANTOS<text:s text:c="2"/></text:p>
          </table:table-cell>
          <table:table-cell office:value-type="string" table:style-name="ce3">
            <text:p>***878947**</text:p>
          </table:table-cell>
          <table:table-cell office:value-type="float" office:value="4836.6400000000003" table:style-name="ce2">
            <text:p>4.83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DA SILVA CONCEICAO<text:s/></text:p>
          </table:table-cell>
          <table:table-cell office:value-type="string" table:style-name="ce3">
            <text:p>***661262**</text:p>
          </table:table-cell>
          <table:table-cell office:value-type="float" office:value="5333.22" table:style-name="ce2">
            <text:p>5.33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PAULO LOBATO MONTEIRO<text:s text:c="4"/></text:p>
          </table:table-cell>
          <table:table-cell office:value-type="string" table:style-name="ce3">
            <text:p>***896262**</text:p>
          </table:table-cell>
          <table:table-cell office:value-type="float" office:value="1269.94" table:style-name="ce2">
            <text:p>1.26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BONFIM DA SILVA<text:s text:c="4"/></text:p>
          </table:table-cell>
          <table:table-cell office:value-type="string" table:style-name="ce3">
            <text:p>***451352**</text:p>
          </table:table-cell>
          <table:table-cell office:value-type="float" office:value="6909.6" table:style-name="ce2">
            <text:p>6.90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O VITOR SALOMAO FERREIRA DA</text:p>
          </table:table-cell>
          <table:table-cell office:value-type="string" table:style-name="ce3">
            <text:p>***697432**</text:p>
          </table:table-cell>
          <table:table-cell office:value-type="float" office:value="3220.62" table:style-name="ce2">
            <text:p>3.2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AQUINA SILVA SANTOS<text:s text:c="9"/></text:p>
          </table:table-cell>
          <table:table-cell office:value-type="string" table:style-name="ce3">
            <text:p>***972573**</text:p>
          </table:table-cell>
          <table:table-cell office:value-type="float" office:value="11348.83" table:style-name="ce2">
            <text:p>11.348,8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CELAINE NOGUEIRA MARTINS</text:p>
          </table:table-cell>
          <table:table-cell office:value-type="string" table:style-name="ce3">
            <text:p>***052430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 ALVES GOMES<text:s text:c="14"/></text:p>
          </table:table-cell>
          <table:table-cell office:value-type="string" table:style-name="ce3">
            <text:p>***250521**</text:p>
          </table:table-cell>
          <table:table-cell office:value-type="float" office:value="14449.82" table:style-name="ce2">
            <text:p>14.44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ELIA GONCALVES CAROZO LIMA<text:s text:c="2"/></text:p>
          </table:table-cell>
          <table:table-cell office:value-type="string" table:style-name="ce3">
            <text:p>***118644**</text:p>
          </table:table-cell>
          <table:table-cell office:value-type="float" office:value="10695.32" table:style-name="ce2">
            <text:p>10.69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NATHAN FERREIRA DA SILVA<text:s text:c="4"/></text:p>
          </table:table-cell>
          <table:table-cell office:value-type="string" table:style-name="ce3">
            <text:p>***554242**</text:p>
          </table:table-cell>
          <table:table-cell office:value-type="float" office:value="3220.62" table:style-name="ce2">
            <text:p>3.2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 BARROSO DE ARAUJO<text:s text:c="7"/></text:p>
          </table:table-cell>
          <table:table-cell office:value-type="string" table:style-name="ce3">
            <text:p>***909642**</text:p>
          </table:table-cell>
          <table:table-cell office:value-type="float" office:value="16488.189999999999" table:style-name="ce2">
            <text:p>16.488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A LOPES GONCALVES</text:p>
          </table:table-cell>
          <table:table-cell office:value-type="string" table:style-name="ce3">
            <text:p>***922958**</text:p>
          </table:table-cell>
          <table:table-cell office:value-type="float" office:value="2203.6799999999998" table:style-name="ce2">
            <text:p>2.20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RGETE DOS SANTOS MIRANDA<text:s text:c="4"/></text:p>
          </table:table-cell>
          <table:table-cell office:value-type="string" table:style-name="ce3">
            <text:p>***484531**</text:p>
          </table:table-cell>
          <table:table-cell office:value-type="float" office:value="13080.2" table:style-name="ce2">
            <text:p>13.08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NOVA CARDOZO<text:s text:c="2"/></text:p>
          </table:table-cell>
          <table:table-cell office:value-type="string" table:style-name="ce3">
            <text:p>***881947**</text:p>
          </table:table-cell>
          <table:table-cell office:value-type="float" office:value="25167.26" table:style-name="ce2">
            <text:p>25.16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NTONIO DA SILVA<text:s text:c="9"/></text:p>
          </table:table-cell>
          <table:table-cell office:value-type="string" table:style-name="ce3">
            <text:p>***206181**</text:p>
          </table:table-cell>
          <table:table-cell office:value-type="float" office:value="12285.54" table:style-name="ce2">
            <text:p>12.28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RNALDO CORREIA BOMFIM JU</text:p>
          </table:table-cell>
          <table:table-cell office:value-type="string" table:style-name="ce3">
            <text:p>***499385**</text:p>
          </table:table-cell>
          <table:table-cell office:value-type="float" office:value="1007.12" table:style-name="ce2">
            <text:p>1.00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AUGUSTO DE LIMA<text:s text:c="10"/></text:p>
          </table:table-cell>
          <table:table-cell office:value-type="string" table:style-name="ce3">
            <text:p>***911434**</text:p>
          </table:table-cell>
          <table:table-cell office:value-type="float" office:value="32106.98" table:style-name="ce2">
            <text:p>32.10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BATISTA FERNANDES<text:s text:c="8"/></text:p>
          </table:table-cell>
          <table:table-cell office:value-type="string" table:style-name="ce3">
            <text:p>***977578**</text:p>
          </table:table-cell>
          <table:table-cell office:value-type="float" office:value="8222.7199999999993" table:style-name="ce2">
            <text:p>8.2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COSTA LEITE<text:s text:c="7"/></text:p>
          </table:table-cell>
          <table:table-cell office:value-type="string" table:style-name="ce3">
            <text:p>***314653**</text:p>
          </table:table-cell>
          <table:table-cell office:value-type="float" office:value="5764.58" table:style-name="ce2">
            <text:p>5.76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CARLOS DA SILVA<text:s text:c="10"/></text:p>
          </table:table-cell>
          <table:table-cell office:value-type="string" table:style-name="ce3">
            <text:p>***540858**</text:p>
          </table:table-cell>
          <table:table-cell office:value-type="float" office:value="9698.56" table:style-name="ce2">
            <text:p>9.6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DE RIBAMAR FERREIRA DE SO</text:p>
          </table:table-cell>
          <table:table-cell office:value-type="string" table:style-name="ce3">
            <text:p>***402773**</text:p>
          </table:table-cell>
          <table:table-cell office:value-type="float" office:value="13538.95" table:style-name="ce2">
            <text:p>13.538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DUARDO ALVES<text:s text:c="12"/></text:p>
          </table:table-cell>
          <table:table-cell office:value-type="string" table:style-name="ce3">
            <text:p>***326362**</text:p>
          </table:table-cell>
          <table:table-cell office:value-type="float" office:value="15337.52" table:style-name="ce2">
            <text:p>15.33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ERALDO DE MESQUITA DA CRU</text:p>
          </table:table-cell>
          <table:table-cell office:value-type="string" table:style-name="ce3">
            <text:p>***143384**</text:p>
          </table:table-cell>
          <table:table-cell office:value-type="float" office:value="7308.1" table:style-name="ce2">
            <text:p>7.30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FERNANDES DE LIMA<text:s text:c="8"/></text:p>
          </table:table-cell>
          <table:table-cell office:value-type="string" table:style-name="ce3">
            <text:p>***294054**</text:p>
          </table:table-cell>
          <table:table-cell office:value-type="float" office:value="5402.58" table:style-name="ce2">
            <text:p>5.402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GENEROSO MOTA FILHO</text:p>
          </table:table-cell>
          <table:table-cell office:value-type="string" table:style-name="ce3">
            <text:p>***251508**</text:p>
          </table:table-cell>
          <table:table-cell office:value-type="float" office:value="4236.0200000000004" table:style-name="ce2">
            <text:p>4.236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ENRIQUE XAVIER MARTINS<text:s text:c="2"/></text:p>
          </table:table-cell>
          <table:table-cell office:value-type="string" table:style-name="ce3">
            <text:p>***616271**</text:p>
          </table:table-cell>
          <table:table-cell office:value-type="float" office:value="2991.38" table:style-name="ce2">
            <text:p>2.99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HILTON BARBOSA DE ALMEIDA</text:p>
          </table:table-cell>
          <table:table-cell office:value-type="string" table:style-name="ce3">
            <text:p>***372002**</text:p>
          </table:table-cell>
          <table:table-cell office:value-type="float" office:value="665.33" table:style-name="ce2">
            <text:p>665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LHEIROS CAVALCANTE<text:s text:c="5"/></text:p>
          </table:table-cell>
          <table:table-cell office:value-type="string" table:style-name="ce3">
            <text:p>***216893**</text:p>
          </table:table-cell>
          <table:table-cell office:value-type="float" office:value="12219.89" table:style-name="ce2">
            <text:p>12.219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ARIA DE SOUZA</text:p>
          </table:table-cell>
          <table:table-cell office:value-type="string" table:style-name="ce3">
            <text:p>***146203**</text:p>
          </table:table-cell>
          <table:table-cell office:value-type="float" office:value="7518.12" table:style-name="ce2">
            <text:p>7.51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CORREA<text:s text:c="12"/></text:p>
          </table:table-cell>
          <table:table-cell office:value-type="string" table:style-name="ce3">
            <text:p>***645202**</text:p>
          </table:table-cell>
          <table:table-cell office:value-type="float" office:value="6229.7" table:style-name="ce2">
            <text:p>6.22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MENDES DOS SANTOS<text:s text:c="8"/></text:p>
          </table:table-cell>
          <table:table-cell office:value-type="string" table:style-name="ce3">
            <text:p>***906801**</text:p>
          </table:table-cell>
          <table:table-cell office:value-type="float" office:value="25682.62" table:style-name="ce2">
            <text:p>25.68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OLIMPIO DA TRINDADE SILVA</text:p>
          </table:table-cell>
          <table:table-cell office:value-type="string" table:style-name="ce3">
            <text:p>***232303**</text:p>
          </table:table-cell>
          <table:table-cell office:value-type="float" office:value="6332.92" table:style-name="ce2">
            <text:p>6.33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PETRUCIO DA SILVA<text:s text:c="8"/></text:p>
          </table:table-cell>
          <table:table-cell office:value-type="string" table:style-name="ce3">
            <text:p>***535554**</text:p>
          </table:table-cell>
          <table:table-cell office:value-type="float" office:value="9131.2800000000007" table:style-name="ce2">
            <text:p>9.131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AYMUNDO NONATO</text:p>
          </table:table-cell>
          <table:table-cell office:value-type="string" table:style-name="ce3">
            <text:p>***119386**</text:p>
          </table:table-cell>
          <table:table-cell office:value-type="float" office:value="1769.1" table:style-name="ce2">
            <text:p>1.76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IBAMAR DE OLIVEIRA REGO<text:s/></text:p>
          </table:table-cell>
          <table:table-cell office:value-type="string" table:style-name="ce3">
            <text:p>***026022**</text:p>
          </table:table-cell>
          <table:table-cell office:value-type="float" office:value="4634.32" table:style-name="ce2">
            <text:p>4.63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RODRIGUES DE SOUZA<text:s text:c="7"/></text:p>
          </table:table-cell>
          <table:table-cell office:value-type="string" table:style-name="ce3">
            <text:p>***173940**</text:p>
          </table:table-cell>
          <table:table-cell office:value-type="float" office:value="10889.84" table:style-name="ce2">
            <text:p>10.88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 VINICIO DA SILVA FREIRE<text:s text:c="2"/></text:p>
          </table:table-cell>
          <table:table-cell office:value-type="string" table:style-name="ce3">
            <text:p>***893773**</text:p>
          </table:table-cell>
          <table:table-cell office:value-type="float" office:value="2719.8" table:style-name="ce2">
            <text:p>2.7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ALVES DA SILVA<text:s text:c="9"/></text:p>
          </table:table-cell>
          <table:table-cell office:value-type="string" table:style-name="ce3">
            <text:p>***221794**</text:p>
          </table:table-cell>
          <table:table-cell office:value-type="float" office:value="14303.6" table:style-name="ce2">
            <text:p>14.30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GONDIM DA SILVA<text:s text:c="8"/></text:p>
          </table:table-cell>
          <table:table-cell office:value-type="string" table:style-name="ce3">
            <text:p>***841668**</text:p>
          </table:table-cell>
          <table:table-cell office:value-type="float" office:value="23542.32" table:style-name="ce2">
            <text:p>23.54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HERMINIA DE JESUS<text:s text:c="6"/></text:p>
          </table:table-cell>
          <table:table-cell office:value-type="string" table:style-name="ce3">
            <text:p>***558385**</text:p>
          </table:table-cell>
          <table:table-cell office:value-type="float" office:value="3992.22" table:style-name="ce2">
            <text:p>3.99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BANDEIRA<text:s text:c="9"/></text:p>
          </table:table-cell>
          <table:table-cell office:value-type="string" table:style-name="ce3">
            <text:p>***244474**</text:p>
          </table:table-cell>
          <table:table-cell office:value-type="float" office:value="6551" table:style-name="ce2">
            <text:p>6.55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325054**</text:p>
          </table:table-cell>
          <table:table-cell office:value-type="float" office:value="4390.92" table:style-name="ce2">
            <text:p>4.39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MARIA DA SILVA<text:s text:c="9"/></text:p>
          </table:table-cell>
          <table:table-cell office:value-type="string" table:style-name="ce3">
            <text:p>***714904**</text:p>
          </table:table-cell>
          <table:table-cell office:value-type="float" office:value="5479.5" table:style-name="ce2">
            <text:p>5.47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A NASCIMENTO DE ARAUJO<text:s text:c="3"/></text:p>
          </table:table-cell>
          <table:table-cell office:value-type="string" table:style-name="ce3">
            <text:p>***050334**</text:p>
          </table:table-cell>
          <table:table-cell office:value-type="float" office:value="6386.62" table:style-name="ce2">
            <text:p>6.38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FINA ROSA MENDES<text:s text:c="10"/></text:p>
          </table:table-cell>
          <table:table-cell office:value-type="string" table:style-name="ce3">
            <text:p>***576930**</text:p>
          </table:table-cell>
          <table:table-cell office:value-type="float" office:value="14151.67" table:style-name="ce2">
            <text:p>14.15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LIA GOMES DA ROCHA</text:p>
          </table:table-cell>
          <table:table-cell office:value-type="string" table:style-name="ce3">
            <text:p>***315864**</text:p>
          </table:table-cell>
          <table:table-cell office:value-type="float" office:value="2257.84" table:style-name="ce2">
            <text:p>2.2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EMILDA ADELINA DOS SANTOS</text:p>
          </table:table-cell>
          <table:table-cell office:value-type="string" table:style-name="ce3">
            <text:p>***434524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SUE COELHO NASCIMENTO<text:s text:c="7"/></text:p>
          </table:table-cell>
          <table:table-cell office:value-type="string" table:style-name="ce3">
            <text:p>***398671**</text:p>
          </table:table-cell>
          <table:table-cell office:value-type="float" office:value="3003.32" table:style-name="ce2">
            <text:p>3.00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ELINA BARBOSA</text:p>
          </table:table-cell>
          <table:table-cell office:value-type="string" table:style-name="ce3">
            <text:p>***609819**</text:p>
          </table:table-cell>
          <table:table-cell office:value-type="float" office:value="9178.7199999999993" table:style-name="ce2">
            <text:p>9.17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VITA LOPES DE SOUZA</text:p>
          </table:table-cell>
          <table:table-cell office:value-type="string" table:style-name="ce3">
            <text:p>***272772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ELY DELFINO GONCALVES<text:s text:c="6"/></text:p>
          </table:table-cell>
          <table:table-cell office:value-type="string" table:style-name="ce3">
            <text:p>***779859**</text:p>
          </table:table-cell>
          <table:table-cell office:value-type="float" office:value="12347.34" table:style-name="ce2">
            <text:p>12.34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LDA DE OLIVEIRA REMOR<text:s text:c="5"/></text:p>
          </table:table-cell>
          <table:table-cell office:value-type="string" table:style-name="ce3">
            <text:p>***055209**</text:p>
          </table:table-cell>
          <table:table-cell office:value-type="float" office:value="14640.97" table:style-name="ce2">
            <text:p>14.64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CINEY ROGERIO DA SILVA<text:s text:c="6"/></text:p>
          </table:table-cell>
          <table:table-cell office:value-type="string" table:style-name="ce3">
            <text:p>***506141**</text:p>
          </table:table-cell>
          <table:table-cell office:value-type="float" office:value="14955.02" table:style-name="ce2">
            <text:p>14.95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 SILVA CONCEICAO<text:s text:c="5"/></text:p>
          </table:table-cell>
          <table:table-cell office:value-type="string" table:style-name="ce3">
            <text:p>***477952**</text:p>
          </table:table-cell>
          <table:table-cell office:value-type="float" office:value="5333.22" table:style-name="ce2">
            <text:p>5.333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DANTAS BRITO DE LIMA<text:s text:c="3"/></text:p>
          </table:table-cell>
          <table:table-cell office:value-type="string" table:style-name="ce3">
            <text:p>***435224**</text:p>
          </table:table-cell>
          <table:table-cell office:value-type="float" office:value="15777.69" table:style-name="ce2">
            <text:p>15.777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E GREQUI DE LIMA<text:s text:c="9"/></text:p>
          </table:table-cell>
          <table:table-cell office:value-type="string" table:style-name="ce3">
            <text:p>***417512**</text:p>
          </table:table-cell>
          <table:table-cell office:value-type="float" office:value="12329.4" table:style-name="ce2">
            <text:p>12.3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ARIA ANTUNES FERNANDES</text:p>
          </table:table-cell>
          <table:table-cell office:value-type="string" table:style-name="ce3">
            <text:p>***512173**</text:p>
          </table:table-cell>
          <table:table-cell office:value-type="float" office:value="24340.16" table:style-name="ce2">
            <text:p>24.3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MONTEIRO DE MORAES</text:p>
          </table:table-cell>
          <table:table-cell office:value-type="string" table:style-name="ce3">
            <text:p>***641142**</text:p>
          </table:table-cell>
          <table:table-cell office:value-type="float" office:value="11963" table:style-name="ce2">
            <text:p>11.96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DITH RODRIGUES DOS SANTOS CA</text:p>
          </table:table-cell>
          <table:table-cell office:value-type="string" table:style-name="ce3">
            <text:p>***928883**</text:p>
          </table:table-cell>
          <table:table-cell office:value-type="float" office:value="7146.55" table:style-name="ce2">
            <text:p>7.146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LENCAR FERREIRA<text:s text:c="8"/></text:p>
          </table:table-cell>
          <table:table-cell office:value-type="string" table:style-name="ce3">
            <text:p>***457322**</text:p>
          </table:table-cell>
          <table:table-cell office:value-type="float" office:value="6863.42" table:style-name="ce2">
            <text:p>6.863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AUGUSTA PASSOS DE SOUZA<text:s/></text:p>
          </table:table-cell>
          <table:table-cell office:value-type="string" table:style-name="ce3">
            <text:p>***632822**</text:p>
          </table:table-cell>
          <table:table-cell office:value-type="float" office:value="7562.92" table:style-name="ce2">
            <text:p>7.56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FERREIRA RIBEIRO<text:s text:c="8"/></text:p>
          </table:table-cell>
          <table:table-cell office:value-type="string" table:style-name="ce3">
            <text:p>***032272**</text:p>
          </table:table-cell>
          <table:table-cell office:value-type="float" office:value="11905.32" table:style-name="ce2">
            <text:p>11.90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LEITE CARDOSO<text:s text:c="11"/></text:p>
          </table:table-cell>
          <table:table-cell office:value-type="string" table:style-name="ce3">
            <text:p>***470593**</text:p>
          </table:table-cell>
          <table:table-cell office:value-type="float" office:value="5677.26" table:style-name="ce2">
            <text:p>5.67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MARIA DA SILVA DIAS<text:s text:c="5"/></text:p>
          </table:table-cell>
          <table:table-cell office:value-type="string" table:style-name="ce3">
            <text:p>***810602**</text:p>
          </table:table-cell>
          <table:table-cell office:value-type="float" office:value="16222" table:style-name="ce2">
            <text:p>16.22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 PEREIRA RODRIGUES DOS SA</text:p>
          </table:table-cell>
          <table:table-cell office:value-type="string" table:style-name="ce3">
            <text:p>***000545**</text:p>
          </table:table-cell>
          <table:table-cell office:value-type="float" office:value="5668.88" table:style-name="ce2">
            <text:p>5.668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ANA ALMADA CARDOSO<text:s text:c="8"/></text:p>
          </table:table-cell>
          <table:table-cell office:value-type="string" table:style-name="ce3">
            <text:p>***925561**</text:p>
          </table:table-cell>
          <table:table-cell office:value-type="float" office:value="32707.21" table:style-name="ce2">
            <text:p>32.707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MARIA VINTENA DOS SANT</text:p>
          </table:table-cell>
          <table:table-cell office:value-type="string" table:style-name="ce3">
            <text:p>***974871**</text:p>
          </table:table-cell>
          <table:table-cell office:value-type="float" office:value="23676.720000000001" table:style-name="ce2">
            <text:p>23.6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ETA VASEN DE OLIVEIRA<text:s text:c="5"/></text:p>
          </table:table-cell>
          <table:table-cell office:value-type="string" table:style-name="ce3">
            <text:p>***860010**</text:p>
          </table:table-cell>
          <table:table-cell office:value-type="float" office:value="4985.6400000000003" table:style-name="ce2">
            <text:p>4.98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CESAR DINIZ LOPES<text:s text:c="7"/></text:p>
          </table:table-cell>
          <table:table-cell office:value-type="string" table:style-name="ce3">
            <text:p>***007713**</text:p>
          </table:table-cell>
          <table:table-cell office:value-type="float" office:value="5176.68" table:style-name="ce2">
            <text:p>5.176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HENRIQUE MALARD<text:s text:c="9"/></text:p>
          </table:table-cell>
          <table:table-cell office:value-type="string" table:style-name="ce3">
            <text:p>***033906**</text:p>
          </table:table-cell>
          <table:table-cell office:value-type="float" office:value="11937.98" table:style-name="ce2">
            <text:p>11.93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LIO JOSE MARIA JUNIOR<text:s text:c="7"/></text:p>
          </table:table-cell>
          <table:table-cell office:value-type="string" table:style-name="ce3">
            <text:p>***310737**</text:p>
          </table:table-cell>
          <table:table-cell office:value-type="float" office:value="18662.419999999998" table:style-name="ce2">
            <text:p>18.66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NIA THEMIS ABRAO LAURINO<text:s text:c="4"/></text:p>
          </table:table-cell>
          <table:table-cell office:value-type="string" table:style-name="ce3">
            <text:p>***147281**</text:p>
          </table:table-cell>
          <table:table-cell office:value-type="float" office:value="13837.72" table:style-name="ce2">
            <text:p>13.83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DE CARVALHO</text:p>
          </table:table-cell>
          <table:table-cell office:value-type="string" table:style-name="ce3">
            <text:p>***954197**</text:p>
          </table:table-cell>
          <table:table-cell office:value-type="float" office:value="10629.4" table:style-name="ce2">
            <text:p>10.6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I TERESINHA FUCINA</text:p>
          </table:table-cell>
          <table:table-cell office:value-type="string" table:style-name="ce3">
            <text:p>***775039**</text:p>
          </table:table-cell>
          <table:table-cell office:value-type="float" office:value="8847.66" table:style-name="ce2">
            <text:p>8.84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ALVES CHAVEIRO<text:s text:c="9"/></text:p>
          </table:table-cell>
          <table:table-cell office:value-type="string" table:style-name="ce3">
            <text:p>***337661**</text:p>
          </table:table-cell>
          <table:table-cell office:value-type="float" office:value="7686.28" table:style-name="ce2">
            <text:p>7.68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ACY PEREIRA DE OLIVEIRA</text:p>
          </table:table-cell>
          <table:table-cell office:value-type="string" table:style-name="ce3">
            <text:p>***248387**</text:p>
          </table:table-cell>
          <table:table-cell office:value-type="float" office:value="4593.8599999999997" table:style-name="ce2">
            <text:p>4.59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A SILVA SAIAO<text:s text:c="9"/></text:p>
          </table:table-cell>
          <table:table-cell office:value-type="string" table:style-name="ce3">
            <text:p>***037260**</text:p>
          </table:table-cell>
          <table:table-cell office:value-type="float" office:value="9648.69" table:style-name="ce2">
            <text:p>9.648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REMA DE OLIVEIRA</text:p>
          </table:table-cell>
          <table:table-cell office:value-type="string" table:style-name="ce3">
            <text:p>***333509**</text:p>
          </table:table-cell>
          <table:table-cell office:value-type="float" office:value="8637.7999999999993" table:style-name="ce2">
            <text:p>8.63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USSARA AZEVEDO PERALVA<text:s text:c="7"/></text:p>
          </table:table-cell>
          <table:table-cell office:value-type="string" table:style-name="ce3">
            <text:p>***790144**</text:p>
          </table:table-cell>
          <table:table-cell office:value-type="float" office:value="7167.08" table:style-name="ce2">
            <text:p>7.16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GOMES DA SILVA</text:p>
          </table:table-cell>
          <table:table-cell office:value-type="string" table:style-name="ce3">
            <text:p>***501077**</text:p>
          </table:table-cell>
          <table:table-cell office:value-type="float" office:value="4930.76" table:style-name="ce2">
            <text:p>4.93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MARIA GALVAO BARBOSA<text:s text:c="4"/></text:p>
          </table:table-cell>
          <table:table-cell office:value-type="string" table:style-name="ce3">
            <text:p>***444651**</text:p>
          </table:table-cell>
          <table:table-cell office:value-type="float" office:value="10431.64" table:style-name="ce2">
            <text:p>10.43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IA VERONICA MARINHO TORRES<text:s/></text:p>
          </table:table-cell>
          <table:table-cell office:value-type="string" table:style-name="ce3">
            <text:p>***362537**</text:p>
          </table:table-cell>
          <table:table-cell office:value-type="float" office:value="24938.16" table:style-name="ce2">
            <text:p>24.93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TYA REGINA REIS PICORELLI</text:p>
          </table:table-cell>
          <table:table-cell office:value-type="string" table:style-name="ce3">
            <text:p>***841997**</text:p>
          </table:table-cell>
          <table:table-cell office:value-type="float" office:value="9131.2800000000007" table:style-name="ce2">
            <text:p>9.131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AUA GABRIEL MOTA CARDOSO<text:s text:c="5"/></text:p>
          </table:table-cell>
          <table:table-cell office:value-type="string" table:style-name="ce3">
            <text:p>***662062**</text:p>
          </table:table-cell>
          <table:table-cell office:value-type="float" office:value="6971.13" table:style-name="ce2">
            <text:p>6.971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FNNY FAGUNDES LOPES<text:s text:c="9"/></text:p>
          </table:table-cell>
          <table:table-cell office:value-type="string" table:style-name="ce3">
            <text:p>***500071**</text:p>
          </table:table-cell>
          <table:table-cell office:value-type="float" office:value="6872.22" table:style-name="ce2">
            <text:p>6.872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LLY CRISTINA ALVES COSTA<text:s text:c="4"/></text:p>
          </table:table-cell>
          <table:table-cell office:value-type="string" table:style-name="ce3">
            <text:p>***790682**</text:p>
          </table:table-cell>
          <table:table-cell office:value-type="float" office:value="7589.78" table:style-name="ce2">
            <text:p>7.58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IA CIBELE SANTOS CONDE<text:s text:c="5"/></text:p>
          </table:table-cell>
          <table:table-cell office:value-type="string" table:style-name="ce3">
            <text:p>***879526**</text:p>
          </table:table-cell>
          <table:table-cell office:value-type="float" office:value="40229.22" table:style-name="ce2">
            <text:p>40.22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ENZO TAKUSHI<text:s text:c="17"/></text:p>
          </table:table-cell>
          <table:table-cell office:value-type="string" table:style-name="ce3">
            <text:p>***307661**</text:p>
          </table:table-cell>
          <table:table-cell office:value-type="float" office:value="21136.36" table:style-name="ce2">
            <text:p>21.13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CYR MACHADO KROEBER</text:p>
          </table:table-cell>
          <table:table-cell office:value-type="string" table:style-name="ce3">
            <text:p>***984537**</text:p>
          </table:table-cell>
          <table:table-cell office:value-type="float" office:value="6618.44" table:style-name="ce2">
            <text:p>6.61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CIO ANTONIO DE OLIVEIRA<text:s text:c="3"/></text:p>
          </table:table-cell>
          <table:table-cell office:value-type="string" table:style-name="ce3">
            <text:p>***511519**</text:p>
          </table:table-cell>
          <table:table-cell office:value-type="float" office:value="14311.82" table:style-name="ce2">
            <text:p>14.31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ERTE BOURGUIGNON MASCARELI<text:s text:c="2"/></text:p>
          </table:table-cell>
          <table:table-cell office:value-type="string" table:style-name="ce3">
            <text:p>***759127**</text:p>
          </table:table-cell>
          <table:table-cell office:value-type="float" office:value="9987.14" table:style-name="ce2">
            <text:p>9.98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HIR ALVES VIEIRA<text:s text:c="12"/></text:p>
          </table:table-cell>
          <table:table-cell office:value-type="string" table:style-name="ce3">
            <text:p>***628079**</text:p>
          </table:table-cell>
          <table:table-cell office:value-type="float" office:value="9898.56" table:style-name="ce2">
            <text:p>9.8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RISSA DE LIMA CARVALHO<text:s text:c="6"/></text:p>
          </table:table-cell>
          <table:table-cell office:value-type="string" table:style-name="ce3">
            <text:p>***830072**</text:p>
          </table:table-cell>
          <table:table-cell office:value-type="float" office:value="8390.6" table:style-name="ce2">
            <text:p>8.39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LINA SANTOS DOS SANTOS</text:p>
          </table:table-cell>
          <table:table-cell office:value-type="string" table:style-name="ce3">
            <text:p>***960632**</text:p>
          </table:table-cell>
          <table:table-cell office:value-type="float" office:value="25524.04" table:style-name="ce2">
            <text:p>25.52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DEMIRIA RIBEIRO DOS SANTOS<text:s/></text:p>
          </table:table-cell>
          <table:table-cell office:value-type="string" table:style-name="ce3">
            <text:p>***771559**</text:p>
          </table:table-cell>
          <table:table-cell office:value-type="float" office:value="4085.92" table:style-name="ce2">
            <text:p>4.08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BEATRIZ CUNHA DE OLIVEIR</text:p>
          </table:table-cell>
          <table:table-cell office:value-type="string" table:style-name="ce3">
            <text:p>***964382**</text:p>
          </table:table-cell>
          <table:table-cell office:value-type="float" office:value="5223.18" table:style-name="ce2">
            <text:p>5.223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FRANCISCA SODRE DE SOUZA</text:p>
          </table:table-cell>
          <table:table-cell office:value-type="string" table:style-name="ce3">
            <text:p>***944412**</text:p>
          </table:table-cell>
          <table:table-cell office:value-type="float" office:value="10688.04" table:style-name="ce2">
            <text:p>10.68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ANTOS SILVA<text:s text:c="12"/></text:p>
          </table:table-cell>
          <table:table-cell office:value-type="string" table:style-name="ce3">
            <text:p>***534183**</text:p>
          </table:table-cell>
          <table:table-cell office:value-type="float" office:value="12797.02" table:style-name="ce2">
            <text:p>12.79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A SOUZA DOS SANTOS<text:s text:c="8"/></text:p>
          </table:table-cell>
          <table:table-cell office:value-type="string" table:style-name="ce3">
            <text:p>***238680**</text:p>
          </table:table-cell>
          <table:table-cell office:value-type="float" office:value="5031.54" table:style-name="ce2">
            <text:p>5.031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CENIA GOMES DOS SANTOS<text:s text:c="3"/></text:p>
          </table:table-cell>
          <table:table-cell office:value-type="string" table:style-name="ce3">
            <text:p>***706597**</text:p>
          </table:table-cell>
          <table:table-cell office:value-type="float" office:value="6414.08" table:style-name="ce2">
            <text:p>6.41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SA MARIA DA COSTA GUIMARA</text:p>
          </table:table-cell>
          <table:table-cell office:value-type="string" table:style-name="ce3">
            <text:p>***400173**</text:p>
          </table:table-cell>
          <table:table-cell office:value-type="float" office:value="15212.89" table:style-name="ce2">
            <text:p>15.21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URITA BATISTA EGGEI<text:s text:c="9"/></text:p>
          </table:table-cell>
          <table:table-cell office:value-type="string" table:style-name="ce3">
            <text:p>***215997**</text:p>
          </table:table-cell>
          <table:table-cell office:value-type="float" office:value="11784.97" table:style-name="ce2">
            <text:p>11.784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AVI DA VEIGA PEREIRA</text:p>
          </table:table-cell>
          <table:table-cell office:value-type="string" table:style-name="ce3">
            <text:p>***342499**</text:p>
          </table:table-cell>
          <table:table-cell office:value-type="float" office:value="8272.64" table:style-name="ce2">
            <text:p>8.27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A SAMPAIO BARREIROS<text:s text:c="9"/></text:p>
          </table:table-cell>
          <table:table-cell office:value-type="string" table:style-name="ce3">
            <text:p>***980957**</text:p>
          </table:table-cell>
          <table:table-cell office:value-type="float" office:value="27393.06" table:style-name="ce2">
            <text:p>27.39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CY SEGURASSE DE LIMA<text:s text:c="8"/></text:p>
          </table:table-cell>
          <table:table-cell office:value-type="string" table:style-name="ce3">
            <text:p>***753217**</text:p>
          </table:table-cell>
          <table:table-cell office:value-type="float" office:value="31722.240000000002" table:style-name="ce2">
            <text:p>31.72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DE LIMA FRANCO<text:s text:c="11"/></text:p>
          </table:table-cell>
          <table:table-cell office:value-type="string" table:style-name="ce3">
            <text:p>***327810**</text:p>
          </table:table-cell>
          <table:table-cell office:value-type="float" office:value="22967.72" table:style-name="ce2">
            <text:p>22.96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MARIA REGIS XAVIER<text:s text:c="7"/></text:p>
          </table:table-cell>
          <table:table-cell office:value-type="string" table:style-name="ce3">
            <text:p>***633639**</text:p>
          </table:table-cell>
          <table:table-cell office:value-type="float" office:value="4146.66" table:style-name="ce2">
            <text:p>4.14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IXEIRA VELLOSO<text:s text:c="9"/></text:p>
          </table:table-cell>
          <table:table-cell office:value-type="string" table:style-name="ce3">
            <text:p>***720387**</text:p>
          </table:table-cell>
          <table:table-cell office:value-type="float" office:value="21541.7" table:style-name="ce2">
            <text:p>21.541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DA TEREZINHA MARTINS<text:s text:c="8"/></text:p>
          </table:table-cell>
          <table:table-cell office:value-type="string" table:style-name="ce3">
            <text:p>***960529**</text:p>
          </table:table-cell>
          <table:table-cell office:value-type="float" office:value="5208.3" table:style-name="ce2">
            <text:p>5.20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IBELE ARAUJO ROCHA</text:p>
          </table:table-cell>
          <table:table-cell office:value-type="string" table:style-name="ce3">
            <text:p>***245005**</text:p>
          </table:table-cell>
          <table:table-cell office:value-type="float" office:value="8845.7000000000007" table:style-name="ce2">
            <text:p>8.845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CRISTINA D OLIVEIRA COST</text:p>
          </table:table-cell>
          <table:table-cell office:value-type="string" table:style-name="ce3">
            <text:p>***515472**</text:p>
          </table:table-cell>
          <table:table-cell office:value-type="float" office:value="8141.48" table:style-name="ce2">
            <text:p>8.14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ILA NASSER ARANTES<text:s text:c="10"/></text:p>
          </table:table-cell>
          <table:table-cell office:value-type="string" table:style-name="ce3">
            <text:p>***155711**</text:p>
          </table:table-cell>
          <table:table-cell office:value-type="float" office:value="19395.07" table:style-name="ce2">
            <text:p>19.395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LIANE ANTONIA FIGUEIRA DE OL</text:p>
          </table:table-cell>
          <table:table-cell office:value-type="string" table:style-name="ce3">
            <text:p>***207962**</text:p>
          </table:table-cell>
          <table:table-cell office:value-type="float" office:value="5330.27" table:style-name="ce2">
            <text:p>5.330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RA DA COSTA TORRES</text:p>
          </table:table-cell>
          <table:table-cell office:value-type="string" table:style-name="ce3">
            <text:p>***824944**</text:p>
          </table:table-cell>
          <table:table-cell office:value-type="float" office:value="10563.48" table:style-name="ce2">
            <text:p>10.5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TA DA ROCHA SOUZA</text:p>
          </table:table-cell>
          <table:table-cell office:value-type="string" table:style-name="ce3">
            <text:p>***346847**</text:p>
          </table:table-cell>
          <table:table-cell office:value-type="float" office:value="11536.5" table:style-name="ce2">
            <text:p>11.53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IZIA BARCELOS VALENCA</text:p>
          </table:table-cell>
          <table:table-cell office:value-type="string" table:style-name="ce3">
            <text:p>***267777**</text:p>
          </table:table-cell>
          <table:table-cell office:value-type="float" office:value="9574.68" table:style-name="ce2">
            <text:p>9.5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NY BARBOSA PASSOS PEIXOTO<text:s text:c="3"/></text:p>
          </table:table-cell>
          <table:table-cell office:value-type="string" table:style-name="ce3">
            <text:p>***684843**</text:p>
          </table:table-cell>
          <table:table-cell office:value-type="float" office:value="11096.11" table:style-name="ce2">
            <text:p>11.096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DALVA DOS SANTOS REGO</text:p>
          </table:table-cell>
          <table:table-cell office:value-type="string" table:style-name="ce3">
            <text:p>***364538**</text:p>
          </table:table-cell>
          <table:table-cell office:value-type="float" office:value="1995.6" table:style-name="ce2">
            <text:p>1.995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LDES DOS SANTOS FERREIRA</text:p>
          </table:table-cell>
          <table:table-cell office:value-type="string" table:style-name="ce3">
            <text:p>***699380**</text:p>
          </table:table-cell>
          <table:table-cell office:value-type="float" office:value="1046.76" table:style-name="ce2">
            <text:p>1.046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IRCE DANTAS<text:s text:c="15"/></text:p>
          </table:table-cell>
          <table:table-cell office:value-type="string" table:style-name="ce3">
            <text:p>***385521**</text:p>
          </table:table-cell>
          <table:table-cell office:value-type="float" office:value="12401.52" table:style-name="ce2">
            <text:p>12.40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SOARES PEREIRA</text:p>
          </table:table-cell>
          <table:table-cell office:value-type="string" table:style-name="ce3">
            <text:p>***283699**</text:p>
          </table:table-cell>
          <table:table-cell office:value-type="float" office:value="11090.86" table:style-name="ce2">
            <text:p>11.0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 VALENCIO DE OLIVEIRA</text:p>
          </table:table-cell>
          <table:table-cell office:value-type="string" table:style-name="ce3">
            <text:p>***333097**</text:p>
          </table:table-cell>
          <table:table-cell office:value-type="float" office:value="9442.84" table:style-name="ce2">
            <text:p>9.44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ONORA DE ANDRADE PEREIRA<text:s text:c="4"/></text:p>
          </table:table-cell>
          <table:table-cell office:value-type="string" table:style-name="ce3">
            <text:p>***767199**</text:p>
          </table:table-cell>
          <table:table-cell office:value-type="float" office:value="7787.98" table:style-name="ce2">
            <text:p>7.787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APARECIDA DE SOUZA MAX</text:p>
          </table:table-cell>
          <table:table-cell office:value-type="string" table:style-name="ce3">
            <text:p>***689006**</text:p>
          </table:table-cell>
          <table:table-cell office:value-type="float" office:value="32644.04" table:style-name="ce2">
            <text:p>32.64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TICIA MERENTINA DOS ANJOS<text:s text:c="3"/></text:p>
          </table:table-cell>
          <table:table-cell office:value-type="string" table:style-name="ce3">
            <text:p>***320709**</text:p>
          </table:table-cell>
          <table:table-cell office:value-type="float" office:value="7966.66" table:style-name="ce2">
            <text:p>7.96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UMIR CAVALCANTE MORAES<text:s text:c="6"/></text:p>
          </table:table-cell>
          <table:table-cell office:value-type="string" table:style-name="ce3">
            <text:p>***596722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EZIR APARECIDA MARINHO<text:s text:c="7"/></text:p>
          </table:table-cell>
          <table:table-cell office:value-type="string" table:style-name="ce3">
            <text:p>***915546**</text:p>
          </table:table-cell>
          <table:table-cell office:value-type="float" office:value="6287.06" table:style-name="ce2">
            <text:p>6.2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BERALINA TORNEIRE ZAGO<text:s text:c="6"/></text:p>
          </table:table-cell>
          <table:table-cell office:value-type="string" table:style-name="ce3">
            <text:p>***872737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BESOURO SILVA</text:p>
          </table:table-cell>
          <table:table-cell office:value-type="string" table:style-name="ce3">
            <text:p>***164657**</text:p>
          </table:table-cell>
          <table:table-cell office:value-type="float" office:value="9376.92" table:style-name="ce2">
            <text:p>9.37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NAIR COPETTI<text:s text:c="12"/></text:p>
          </table:table-cell>
          <table:table-cell office:value-type="string" table:style-name="ce3">
            <text:p>***764100**</text:p>
          </table:table-cell>
          <table:table-cell office:value-type="float" office:value="14553.82" table:style-name="ce2">
            <text:p>14.55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A RODRIGUES<text:s text:c="15"/></text:p>
          </table:table-cell>
          <table:table-cell office:value-type="string" table:style-name="ce3">
            <text:p>***826221**</text:p>
          </table:table-cell>
          <table:table-cell office:value-type="float" office:value="54731.73" table:style-name="ce2">
            <text:p>54.731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INEI DE NAZARE ALMEIDA LAGO</text:p>
          </table:table-cell>
          <table:table-cell office:value-type="string" table:style-name="ce3">
            <text:p>***627972**</text:p>
          </table:table-cell>
          <table:table-cell office:value-type="float" office:value="11390.43" table:style-name="ce2">
            <text:p>11.390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LIMA DO NASCIMENTO<text:s text:c="4"/></text:p>
          </table:table-cell>
          <table:table-cell office:value-type="string" table:style-name="ce3">
            <text:p>***445103**</text:p>
          </table:table-cell>
          <table:table-cell office:value-type="float" office:value="5810.67" table:style-name="ce2">
            <text:p>5.810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DUINA OLIVEIRA RODRIGUES MAC</text:p>
          </table:table-cell>
          <table:table-cell office:value-type="string" table:style-name="ce3">
            <text:p>***651482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GE MARIA DA SILVEIRA FRANCA</text:p>
          </table:table-cell>
          <table:table-cell office:value-type="string" table:style-name="ce3">
            <text:p>***642334**</text:p>
          </table:table-cell>
          <table:table-cell office:value-type="float" office:value="7571.12" table:style-name="ce2">
            <text:p>7.571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ETE DAVID DE SOUZA BULCAO<text:s text:c="3"/></text:p>
          </table:table-cell>
          <table:table-cell office:value-type="string" table:style-name="ce3">
            <text:p>***421328**</text:p>
          </table:table-cell>
          <table:table-cell office:value-type="float" office:value="16027.96" table:style-name="ce2">
            <text:p>16.02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A LUX<text:s text:c="22"/></text:p>
          </table:table-cell>
          <table:table-cell office:value-type="string" table:style-name="ce3">
            <text:p>***284429**</text:p>
          </table:table-cell>
          <table:table-cell office:value-type="float" office:value="10497.56" table:style-name="ce2">
            <text:p>10.4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LOURENCO</text:p>
          </table:table-cell>
          <table:table-cell office:value-type="string" table:style-name="ce3">
            <text:p>***967897**</text:p>
          </table:table-cell>
          <table:table-cell office:value-type="float" office:value="10357.76" table:style-name="ce2">
            <text:p>10.3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 VASCONCELOS DE ANDRADE<text:s text:c="2"/></text:p>
          </table:table-cell>
          <table:table-cell office:value-type="string" table:style-name="ce3">
            <text:p>***889067**</text:p>
          </table:table-cell>
          <table:table-cell office:value-type="float" office:value="9885.16" table:style-name="ce2">
            <text:p>9.88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LIAN LEDA SILVA<text:s text:c="13"/></text:p>
          </table:table-cell>
          <table:table-cell office:value-type="string" table:style-name="ce3">
            <text:p>***635271**</text:p>
          </table:table-cell>
          <table:table-cell office:value-type="float" office:value="14336.44" table:style-name="ce2">
            <text:p>14.33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A MAIA PINTO</text:p>
          </table:table-cell>
          <table:table-cell office:value-type="string" table:style-name="ce3">
            <text:p>***442002**</text:p>
          </table:table-cell>
          <table:table-cell office:value-type="float" office:value="7417.52" table:style-name="ce2">
            <text:p>7.417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CASTRO SILVA<text:s text:c="9"/></text:p>
          </table:table-cell>
          <table:table-cell office:value-type="string" table:style-name="ce3">
            <text:p>***546673**</text:p>
          </table:table-cell>
          <table:table-cell office:value-type="float" office:value="12884.41" table:style-name="ce2">
            <text:p>12.884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DE BRITO SILVA</text:p>
          </table:table-cell>
          <table:table-cell office:value-type="string" table:style-name="ce3">
            <text:p>***382024**</text:p>
          </table:table-cell>
          <table:table-cell office:value-type="float" office:value="30339.8" table:style-name="ce2">
            <text:p>30.33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ALVA VIEIRA DE BARROS</text:p>
          </table:table-cell>
          <table:table-cell office:value-type="string" table:style-name="ce3">
            <text:p>***186123**</text:p>
          </table:table-cell>
          <table:table-cell office:value-type="float" office:value="10364.32" table:style-name="ce2">
            <text:p>10.36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DON JONSON RODRIGUES FERREI</text:p>
          </table:table-cell>
          <table:table-cell office:value-type="string" table:style-name="ce3">
            <text:p>***411121**</text:p>
          </table:table-cell>
          <table:table-cell office:value-type="float" office:value="12818.34" table:style-name="ce2">
            <text:p>12.818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NEI DO CARMO RODRIGUES PEREI</text:p>
          </table:table-cell>
          <table:table-cell office:value-type="string" table:style-name="ce3">
            <text:p>***344879**</text:p>
          </table:table-cell>
          <table:table-cell office:value-type="float" office:value="4787.82" table:style-name="ce2">
            <text:p>4.78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 ROJAS BUENO<text:s text:c="13"/></text:p>
          </table:table-cell>
          <table:table-cell office:value-type="string" table:style-name="ce3">
            <text:p>***53429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RIAN DE MELO PEREIRA<text:s text:c="8"/></text:p>
          </table:table-cell>
          <table:table-cell office:value-type="string" table:style-name="ce3">
            <text:p>***036007**</text:p>
          </table:table-cell>
          <table:table-cell office:value-type="float" office:value="12379.25" table:style-name="ce2">
            <text:p>12.379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SETE NEVES LUZIA DA COSTA<text:s text:c="3"/></text:p>
          </table:table-cell>
          <table:table-cell office:value-type="string" table:style-name="ce3">
            <text:p>***383580**</text:p>
          </table:table-cell>
          <table:table-cell office:value-type="float" office:value="13954.86" table:style-name="ce2">
            <text:p>13.954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IZETE CARVALHO PACHECO<text:s text:c="7"/></text:p>
          </table:table-cell>
          <table:table-cell office:value-type="string" table:style-name="ce3">
            <text:p>***612799**</text:p>
          </table:table-cell>
          <table:table-cell office:value-type="float" office:value="13327.35" table:style-name="ce2">
            <text:p>13.32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IVA PIMENTA LOPES PRATO<text:s text:c="5"/></text:p>
          </table:table-cell>
          <table:table-cell office:value-type="string" table:style-name="ce3">
            <text:p>***758400**</text:p>
          </table:table-cell>
          <table:table-cell office:value-type="float" office:value="4183.34" table:style-name="ce2">
            <text:p>4.18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BLUM DE BRITO<text:s text:c="9"/></text:p>
          </table:table-cell>
          <table:table-cell office:value-type="string" table:style-name="ce3">
            <text:p>***889299**</text:p>
          </table:table-cell>
          <table:table-cell office:value-type="float" office:value="11552.32" table:style-name="ce2">
            <text:p>11.55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MARIA SILVA DIAS<text:s text:c="6"/></text:p>
          </table:table-cell>
          <table:table-cell office:value-type="string" table:style-name="ce3">
            <text:p>***003999**</text:p>
          </table:table-cell>
          <table:table-cell office:value-type="float" office:value="21691.51" table:style-name="ce2">
            <text:p>21.69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RICHTER DE QUADROS<text:s text:c="4"/></text:p>
          </table:table-cell>
          <table:table-cell office:value-type="string" table:style-name="ce3">
            <text:p>***474319**</text:p>
          </table:table-cell>
          <table:table-cell office:value-type="float" office:value="9951.6" table:style-name="ce2">
            <text:p>9.95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DES SCALVI<text:s text:c="16"/></text:p>
          </table:table-cell>
          <table:table-cell office:value-type="string" table:style-name="ce3">
            <text:p>***193140**</text:p>
          </table:table-cell>
          <table:table-cell office:value-type="float" office:value="11745.26" table:style-name="ce2">
            <text:p>11.74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OURIVAL DA SILVA SOARES<text:s text:c="6"/></text:p>
          </table:table-cell>
          <table:table-cell office:value-type="string" table:style-name="ce3">
            <text:p>***926625**</text:p>
          </table:table-cell>
          <table:table-cell office:value-type="float" office:value="22968.03" table:style-name="ce2">
            <text:p>22.968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 COLARES BORGES DE MELO<text:s text:c="3"/></text:p>
          </table:table-cell>
          <table:table-cell office:value-type="string" table:style-name="ce3">
            <text:p>***254433**</text:p>
          </table:table-cell>
          <table:table-cell office:value-type="float" office:value="25632.84" table:style-name="ce2">
            <text:p>25.63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A SATIRO SAKAI<text:s text:c="12"/></text:p>
          </table:table-cell>
          <table:table-cell office:value-type="string" table:style-name="ce3">
            <text:p>***226218**</text:p>
          </table:table-cell>
          <table:table-cell office:value-type="float" office:value="10298.67" table:style-name="ce2">
            <text:p>10.298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ANNA PAULA RODRIGUES JESUINO</text:p>
          </table:table-cell>
          <table:table-cell office:value-type="string" table:style-name="ce3">
            <text:p>***379491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LENA DO VALLE<text:s text:c="13"/></text:p>
          </table:table-cell>
          <table:table-cell office:value-type="string" table:style-name="ce3">
            <text:p>***529367**</text:p>
          </table:table-cell>
          <table:table-cell office:value-type="float" office:value="9912.89" table:style-name="ce2">
            <text:p>9.912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ERNA MARIA AMENDOLA SEREJO<text:s/></text:p>
          </table:table-cell>
          <table:table-cell office:value-type="string" table:style-name="ce3">
            <text:p>***323021**</text:p>
          </table:table-cell>
          <table:table-cell office:value-type="float" office:value="25515.31" table:style-name="ce2">
            <text:p>25.515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ANTONIA RIBEIRO DE ARAUJ</text:p>
          </table:table-cell>
          <table:table-cell office:value-type="string" table:style-name="ce3">
            <text:p>***040487**</text:p>
          </table:table-cell>
          <table:table-cell office:value-type="float" office:value="4114.74" table:style-name="ce2">
            <text:p>4.114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BORGES</text:p>
          </table:table-cell>
          <table:table-cell office:value-type="string" table:style-name="ce3">
            <text:p>***017509**</text:p>
          </table:table-cell>
          <table:table-cell office:value-type="float" office:value="8817.02" table:style-name="ce2">
            <text:p>8.817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ANTOS DE OLIV</text:p>
          </table:table-cell>
          <table:table-cell office:value-type="string" table:style-name="ce3">
            <text:p>***363854**</text:p>
          </table:table-cell>
          <table:table-cell office:value-type="float" office:value="8524.14" table:style-name="ce2">
            <text:p>8.5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DE FATIMA SIQUEIRA LIMA</text:p>
          </table:table-cell>
          <table:table-cell office:value-type="string" table:style-name="ce3">
            <text:p>***500534**</text:p>
          </table:table-cell>
          <table:table-cell office:value-type="float" office:value="22544.400000000001" table:style-name="ce2">
            <text:p>22.54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FATIMA SATIRO SAKAI<text:s text:c="5"/></text:p>
          </table:table-cell>
          <table:table-cell office:value-type="string" table:style-name="ce3">
            <text:p>***598588**</text:p>
          </table:table-cell>
          <table:table-cell office:value-type="float" office:value="5093.62" table:style-name="ce2">
            <text:p>5.09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MAGALHAES REINOSO</text:p>
          </table:table-cell>
          <table:table-cell office:value-type="string" table:style-name="ce3">
            <text:p>***683197**</text:p>
          </table:table-cell>
          <table:table-cell office:value-type="float" office:value="7901.58" table:style-name="ce2">
            <text:p>7.90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HELENA RIBEIRO ERIAS</text:p>
          </table:table-cell>
          <table:table-cell office:value-type="string" table:style-name="ce3">
            <text:p>***250536**</text:p>
          </table:table-cell>
          <table:table-cell office:value-type="float" office:value="10563.48" table:style-name="ce2">
            <text:p>10.5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IZ DE OLIVEIRA BALLOCK</text:p>
          </table:table-cell>
          <table:table-cell office:value-type="string" table:style-name="ce3">
            <text:p>***056137**</text:p>
          </table:table-cell>
          <table:table-cell office:value-type="float" office:value="13862.76" table:style-name="ce2">
            <text:p>13.8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LUZIA ALVES DOS SANTOS<text:s text:c="2"/></text:p>
          </table:table-cell>
          <table:table-cell office:value-type="string" table:style-name="ce3">
            <text:p>***285021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DE SANT ANNA GUERR</text:p>
          </table:table-cell>
          <table:table-cell office:value-type="string" table:style-name="ce3">
            <text:p>***652057**</text:p>
          </table:table-cell>
          <table:table-cell office:value-type="float" office:value="28163.32" table:style-name="ce2">
            <text:p>28.16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ATOS DE OLIVEIRA<text:s/></text:p>
          </table:table-cell>
          <table:table-cell office:value-type="string" table:style-name="ce3">
            <text:p>***087667**</text:p>
          </table:table-cell>
          <table:table-cell office:value-type="float" office:value="15121" table:style-name="ce2">
            <text:p>15.12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MURICY DE ARAUJO<text:s text:c="2"/></text:p>
          </table:table-cell>
          <table:table-cell office:value-type="string" table:style-name="ce3">
            <text:p>***491775**</text:p>
          </table:table-cell>
          <table:table-cell office:value-type="float" office:value="13409.49" table:style-name="ce2">
            <text:p>13.409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IA PRAZERES</text:p>
          </table:table-cell>
          <table:table-cell office:value-type="string" table:style-name="ce3">
            <text:p>***742819**</text:p>
          </table:table-cell>
          <table:table-cell office:value-type="float" office:value="4015.72" table:style-name="ce2">
            <text:p>4.01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ARTINS DE ANDRADE<text:s text:c="6"/></text:p>
          </table:table-cell>
          <table:table-cell office:value-type="string" table:style-name="ce3">
            <text:p>***793022**</text:p>
          </table:table-cell>
          <table:table-cell office:value-type="float" office:value="7812.52" table:style-name="ce2">
            <text:p>7.812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ENDES CAMILO</text:p>
          </table:table-cell>
          <table:table-cell office:value-type="string" table:style-name="ce3">
            <text:p>***144053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MICHALSKI DE MACEDO</text:p>
          </table:table-cell>
          <table:table-cell office:value-type="string" table:style-name="ce3">
            <text:p>***143869**</text:p>
          </table:table-cell>
          <table:table-cell office:value-type="float" office:value="3917.8" table:style-name="ce2">
            <text:p>3.91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IBEIRO VIEIRA RODRIGUES</text:p>
          </table:table-cell>
          <table:table-cell office:value-type="string" table:style-name="ce3">
            <text:p>***358962**</text:p>
          </table:table-cell>
          <table:table-cell office:value-type="float" office:value="25942.48" table:style-name="ce2">
            <text:p>25.9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 RODRIGUES DA COSTA<text:s text:c="6"/></text:p>
          </table:table-cell>
          <table:table-cell office:value-type="string" table:style-name="ce3">
            <text:p>***671607**</text:p>
          </table:table-cell>
          <table:table-cell office:value-type="float" office:value="8121.74" table:style-name="ce2">
            <text:p>8.121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CORREA BORGES DO REGO</text:p>
          </table:table-cell>
          <table:table-cell office:value-type="string" table:style-name="ce3">
            <text:p>***646298**</text:p>
          </table:table-cell>
          <table:table-cell office:value-type="float" office:value="1995.62" table:style-name="ce2">
            <text:p>1.99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A DA CRUZ CORDEIRO</text:p>
          </table:table-cell>
          <table:table-cell office:value-type="string" table:style-name="ce3">
            <text:p>***160597**</text:p>
          </table:table-cell>
          <table:table-cell office:value-type="float" office:value="3777.4" table:style-name="ce2">
            <text:p>3.77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ANO JORGE MORO<text:s text:c="12"/></text:p>
          </table:table-cell>
          <table:table-cell office:value-type="string" table:style-name="ce3">
            <text:p>***215869**</text:p>
          </table:table-cell>
          <table:table-cell office:value-type="float" office:value="12243.64" table:style-name="ce2">
            <text:p>12.243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ALVES DOS SANTOS<text:s text:c="6"/></text:p>
          </table:table-cell>
          <table:table-cell office:value-type="string" table:style-name="ce3">
            <text:p>***821907**</text:p>
          </table:table-cell>
          <table:table-cell office:value-type="float" office:value="7095.16" table:style-name="ce2">
            <text:p>7.09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DA SILVA<text:s text:c="14"/></text:p>
          </table:table-cell>
          <table:table-cell office:value-type="string" table:style-name="ce3">
            <text:p>***992571**</text:p>
          </table:table-cell>
          <table:table-cell office:value-type="float" office:value="29290.34" table:style-name="ce2">
            <text:p>29.290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ENE ONETY DE CARVALHO<text:s text:c="5"/></text:p>
          </table:table-cell>
          <table:table-cell office:value-type="string" table:style-name="ce3">
            <text:p>***134337**</text:p>
          </table:table-cell>
          <table:table-cell office:value-type="float" office:value="14444.98" table:style-name="ce2">
            <text:p>14.4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A VAZ RIBEIRO DE ALMEIDA<text:s/></text:p>
          </table:table-cell>
          <table:table-cell office:value-type="string" table:style-name="ce3">
            <text:p>***067477**</text:p>
          </table:table-cell>
          <table:table-cell office:value-type="float" office:value="14710.26" table:style-name="ce2">
            <text:p>14.710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DA TERESINHA BAGETTI GARC</text:p>
          </table:table-cell>
          <table:table-cell office:value-type="string" table:style-name="ce3">
            <text:p>***316800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ENE DE MELO FRANCO<text:s text:c="7"/></text:p>
          </table:table-cell>
          <table:table-cell office:value-type="string" table:style-name="ce3">
            <text:p>***785621**</text:p>
          </table:table-cell>
          <table:table-cell office:value-type="float" office:value="14888.2" table:style-name="ce2">
            <text:p>14.88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LLA ROCHA DE ARAUJO<text:s text:c="7"/></text:p>
          </table:table-cell>
          <table:table-cell office:value-type="string" table:style-name="ce3">
            <text:p>***884717**</text:p>
          </table:table-cell>
          <table:table-cell office:value-type="float" office:value="15659.97" table:style-name="ce2">
            <text:p>15.659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PAIVA DA SILVA TAVA</text:p>
          </table:table-cell>
          <table:table-cell office:value-type="string" table:style-name="ce3">
            <text:p>***316323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DE SA PEREIRA</text:p>
          </table:table-cell>
          <table:table-cell office:value-type="string" table:style-name="ce3">
            <text:p>***934567**</text:p>
          </table:table-cell>
          <table:table-cell office:value-type="float" office:value="3494.4" table:style-name="ce2">
            <text:p>3.49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MAR GOMES SARDINHA DE ASSI</text:p>
          </table:table-cell>
          <table:table-cell office:value-type="string" table:style-name="ce3">
            <text:p>***590301**</text:p>
          </table:table-cell>
          <table:table-cell office:value-type="float" office:value="21354.46" table:style-name="ce2">
            <text:p>21.354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NETE SAMPAIO BONFIM<text:s text:c="7"/></text:p>
          </table:table-cell>
          <table:table-cell office:value-type="string" table:style-name="ce3">
            <text:p>***305292**</text:p>
          </table:table-cell>
          <table:table-cell office:value-type="float" office:value="6909.6" table:style-name="ce2">
            <text:p>6.90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CIO FLAVIO NUNES SILVEIRA<text:s text:c="3"/></text:p>
          </table:table-cell>
          <table:table-cell office:value-type="string" table:style-name="ce3">
            <text:p>***700870**</text:p>
          </table:table-cell>
          <table:table-cell office:value-type="float" office:value="10695.32" table:style-name="ce2">
            <text:p>10.69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DMILA JESUINO DI SOUZA ALMEI</text:p>
          </table:table-cell>
          <table:table-cell office:value-type="string" table:style-name="ce3">
            <text:p>***829441**</text:p>
          </table:table-cell>
          <table:table-cell office:value-type="float" office:value="21042.66" table:style-name="ce2">
            <text:p>21.04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EDUARDO SALLES MERGULHAO<text:s/></text:p>
          </table:table-cell>
          <table:table-cell office:value-type="string" table:style-name="ce3">
            <text:p>***483721**</text:p>
          </table:table-cell>
          <table:table-cell office:value-type="float" office:value="10853.94" table:style-name="ce2">
            <text:p>10.853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S ROBERTO MARTINS MENDES<text:s text:c="3"/></text:p>
          </table:table-cell>
          <table:table-cell office:value-type="string" table:style-name="ce3">
            <text:p>***158927**</text:p>
          </table:table-cell>
          <table:table-cell office:value-type="float" office:value="14080.94" table:style-name="ce2">
            <text:p>14.08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ALBERTO DOBROCHISKI<text:s text:c="6"/></text:p>
          </table:table-cell>
          <table:table-cell office:value-type="string" table:style-name="ce3">
            <text:p>***493899**</text:p>
          </table:table-cell>
          <table:table-cell office:value-type="float" office:value="4136.32" table:style-name="ce2">
            <text:p>4.13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DE OLIVEIRA SILVA<text:s text:c="8"/></text:p>
          </table:table-cell>
          <table:table-cell office:value-type="string" table:style-name="ce3">
            <text:p>***587372**</text:p>
          </table:table-cell>
          <table:table-cell office:value-type="float" office:value="9377.2900000000009" table:style-name="ce2">
            <text:p>9.377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GABRIEL BEZERRA FERNANDES</text:p>
          </table:table-cell>
          <table:table-cell office:value-type="string" table:style-name="ce3">
            <text:p>***691964**</text:p>
          </table:table-cell>
          <table:table-cell office:value-type="float" office:value="6480.14" table:style-name="ce2">
            <text:p>6.48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 MARTIM CARDOSO ZECENARRO<text:s/></text:p>
          </table:table-cell>
          <table:table-cell office:value-type="string" table:style-name="ce3">
            <text:p>***940961**</text:p>
          </table:table-cell>
          <table:table-cell office:value-type="float" office:value="12577.36" table:style-name="ce2">
            <text:p>12.57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A SILVA MEDEIROS<text:s text:c="7"/></text:p>
          </table:table-cell>
          <table:table-cell office:value-type="string" table:style-name="ce3">
            <text:p>***048724**</text:p>
          </table:table-cell>
          <table:table-cell office:value-type="float" office:value="14770.39" table:style-name="ce2">
            <text:p>14.77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DE FRANCA FERNANDES MACI</text:p>
          </table:table-cell>
          <table:table-cell office:value-type="string" table:style-name="ce3">
            <text:p>***998564**</text:p>
          </table:table-cell>
          <table:table-cell office:value-type="float" office:value="8633.7999999999993" table:style-name="ce2">
            <text:p>8.63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ABRIELA EVANGELISTA PAE</text:p>
          </table:table-cell>
          <table:table-cell office:value-type="string" table:style-name="ce3">
            <text:p>***683891**</text:p>
          </table:table-cell>
          <table:table-cell office:value-type="float" office:value="6304.06" table:style-name="ce2">
            <text:p>6.30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GONCALVES DA SILVA<text:s text:c="6"/></text:p>
          </table:table-cell>
          <table:table-cell office:value-type="string" table:style-name="ce3">
            <text:p>***917203**</text:p>
          </table:table-cell>
          <table:table-cell office:value-type="float" office:value="11912.1" table:style-name="ce2">
            <text:p>11.91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HELENA SIQUEIRA REGUEIRA</text:p>
          </table:table-cell>
          <table:table-cell office:value-type="string" table:style-name="ce3">
            <text:p>***721854**</text:p>
          </table:table-cell>
          <table:table-cell office:value-type="float" office:value="26759.84" table:style-name="ce2">
            <text:p>26.75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BARROS MELO</text:p>
          </table:table-cell>
          <table:table-cell office:value-type="string" table:style-name="ce3">
            <text:p>***79315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DE SANTANA<text:s text:c="8"/></text:p>
          </table:table-cell>
          <table:table-cell office:value-type="string" table:style-name="ce3">
            <text:p>***401891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MARIA SILVA COSTA<text:s text:c="7"/></text:p>
          </table:table-cell>
          <table:table-cell office:value-type="string" table:style-name="ce3">
            <text:p>***977573**</text:p>
          </table:table-cell>
          <table:table-cell office:value-type="float" office:value="9887.9599999999991" table:style-name="ce2">
            <text:p>9.88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IBEIRO CAVALCANTE</text:p>
          </table:table-cell>
          <table:table-cell office:value-type="string" table:style-name="ce3">
            <text:p>***753923**</text:p>
          </table:table-cell>
          <table:table-cell office:value-type="float" office:value="8838.9599999999991" table:style-name="ce2">
            <text:p>8.83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IZA RODRIGUES BRITO<text:s text:c="9"/></text:p>
          </table:table-cell>
          <table:table-cell office:value-type="string" table:style-name="ce3">
            <text:p>***600802**</text:p>
          </table:table-cell>
          <table:table-cell office:value-type="float" office:value="5630.22" table:style-name="ce2">
            <text:p>5.63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 MARY DA SILVA E SOUZA</text:p>
          </table:table-cell>
          <table:table-cell office:value-type="string" table:style-name="ce3">
            <text:p>***645720**</text:p>
          </table:table-cell>
          <table:table-cell office:value-type="float" office:value="21968.400000000001" table:style-name="ce2">
            <text:p>21.96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A SILVA TRINDADE<text:s text:c="7"/></text:p>
          </table:table-cell>
          <table:table-cell office:value-type="string" table:style-name="ce3">
            <text:p>***065417**</text:p>
          </table:table-cell>
          <table:table-cell office:value-type="float" office:value="7670.16" table:style-name="ce2">
            <text:p>7.67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DE FATIMA BORGES MIRANDA</text:p>
          </table:table-cell>
          <table:table-cell office:value-type="string" table:style-name="ce3">
            <text:p>***347627**</text:p>
          </table:table-cell>
          <table:table-cell office:value-type="float" office:value="14374.91" table:style-name="ce2">
            <text:p>14.374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GOMES DA SILVA</text:p>
          </table:table-cell>
          <table:table-cell office:value-type="string" table:style-name="ce3">
            <text:p>***975841**</text:p>
          </table:table-cell>
          <table:table-cell office:value-type="float" office:value="10535.4" table:style-name="ce2">
            <text:p>10.53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TOS LEDO</text:p>
          </table:table-cell>
          <table:table-cell office:value-type="string" table:style-name="ce3">
            <text:p>***833172**</text:p>
          </table:table-cell>
          <table:table-cell office:value-type="float" office:value="11263.24" table:style-name="ce2">
            <text:p>11.26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A MAURICIO DE SANTANA</text:p>
          </table:table-cell>
          <table:table-cell office:value-type="string" table:style-name="ce3">
            <text:p>***448494**</text:p>
          </table:table-cell>
          <table:table-cell office:value-type="float" office:value="10034.24" table:style-name="ce2">
            <text:p>10.03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LEIA GUIMARAES DE SOUZA</text:p>
          </table:table-cell>
          <table:table-cell office:value-type="string" table:style-name="ce3">
            <text:p>***456262**</text:p>
          </table:table-cell>
          <table:table-cell office:value-type="float" office:value="10502.81" table:style-name="ce2">
            <text:p>10.502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CAMPOS FRANCA<text:s text:c="8"/></text:p>
          </table:table-cell>
          <table:table-cell office:value-type="string" table:style-name="ce3">
            <text:p>***170119**</text:p>
          </table:table-cell>
          <table:table-cell office:value-type="float" office:value="8209.68" table:style-name="ce2">
            <text:p>8.20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NATIVIDADE DOS SAN</text:p>
          </table:table-cell>
          <table:table-cell office:value-type="string" table:style-name="ce3">
            <text:p>***491902**</text:p>
          </table:table-cell>
          <table:table-cell office:value-type="float" office:value="14349.6" table:style-name="ce2">
            <text:p>14.349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DA SILVA<text:s text:c="13"/></text:p>
          </table:table-cell>
          <table:table-cell office:value-type="string" table:style-name="ce3">
            <text:p>***173284**</text:p>
          </table:table-cell>
          <table:table-cell office:value-type="float" office:value="16328.12" table:style-name="ce2">
            <text:p>16.32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UZINETE HONORATO DA SILVA<text:s text:c="4"/></text:p>
          </table:table-cell>
          <table:table-cell office:value-type="string" table:style-name="ce3">
            <text:p>***845894**</text:p>
          </table:table-cell>
          <table:table-cell office:value-type="float" office:value="4438.5200000000004" table:style-name="ce2">
            <text:p>4.438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DIANNE MARIA NOBRE PINTO</text:p>
          </table:table-cell>
          <table:table-cell office:value-type="string" table:style-name="ce3">
            <text:p>***864473**</text:p>
          </table:table-cell>
          <table:table-cell office:value-type="float" office:value="4930.78" table:style-name="ce2">
            <text:p>4.93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GIA BALLISTA RAMME</text:p>
          </table:table-cell>
          <table:table-cell office:value-type="string" table:style-name="ce3">
            <text:p>***852530**</text:p>
          </table:table-cell>
          <table:table-cell office:value-type="float" office:value="9914.08" table:style-name="ce2">
            <text:p>9.914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IAN DE OLIVEIRA SANTANA<text:s text:c="4"/></text:p>
          </table:table-cell>
          <table:table-cell office:value-type="string" table:style-name="ce3">
            <text:p>***283797**</text:p>
          </table:table-cell>
          <table:table-cell office:value-type="float" office:value="34479.050000000003" table:style-name="ce2">
            <text:p>34.47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YLYAN LEARSI DA SILVA COELHO<text:s/></text:p>
          </table:table-cell>
          <table:table-cell office:value-type="string" table:style-name="ce3">
            <text:p>***668441**</text:p>
          </table:table-cell>
          <table:table-cell office:value-type="float" office:value="3029.41" table:style-name="ce2">
            <text:p>3.02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DELINE NORONHA MORAIS</text:p>
          </table:table-cell>
          <table:table-cell office:value-type="string" table:style-name="ce3">
            <text:p>***719703**</text:p>
          </table:table-cell>
          <table:table-cell office:value-type="float" office:value="1318.24" table:style-name="ce2">
            <text:p>1.31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FALDA ZELMA</text:p>
          </table:table-cell>
          <table:table-cell office:value-type="string" table:style-name="ce3">
            <text:p>***012489**</text:p>
          </table:table-cell>
          <table:table-cell office:value-type="float" office:value="9861.56" table:style-name="ce2">
            <text:p>9.86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ALI MACHADO DOS SANTOS<text:s text:c="5"/></text:p>
          </table:table-cell>
          <table:table-cell office:value-type="string" table:style-name="ce3">
            <text:p>***595337**</text:p>
          </table:table-cell>
          <table:table-cell office:value-type="float" office:value="11417.49" table:style-name="ce2">
            <text:p>11.41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DA GEOFFROY GRANZOTTO<text:s text:c="6"/></text:p>
          </table:table-cell>
          <table:table-cell office:value-type="string" table:style-name="ce3">
            <text:p>***644487**</text:p>
          </table:table-cell>
          <table:table-cell office:value-type="float" office:value="33132.11" table:style-name="ce2">
            <text:p>33.132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ARVALHO MENDES DA SI</text:p>
          </table:table-cell>
          <table:table-cell office:value-type="string" table:style-name="ce3">
            <text:p>***882395**</text:p>
          </table:table-cell>
          <table:table-cell office:value-type="float" office:value="11111.07" table:style-name="ce2">
            <text:p>11.111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COSTA DA SILVA<text:s text:c="7"/></text:p>
          </table:table-cell>
          <table:table-cell office:value-type="string" table:style-name="ce3">
            <text:p>***207827**</text:p>
          </table:table-cell>
          <table:table-cell office:value-type="float" office:value="6632.03" table:style-name="ce2">
            <text:p>6.632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GNOLIA PEREIRA ALMENDRA</text:p>
          </table:table-cell>
          <table:table-cell office:value-type="string" table:style-name="ce3">
            <text:p>***589663**</text:p>
          </table:table-cell>
          <table:table-cell office:value-type="float" office:value="4292.34" table:style-name="ce2">
            <text:p>4.29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RA MORENA BARBOSA DE CARVAL</text:p>
          </table:table-cell>
          <table:table-cell office:value-type="string" table:style-name="ce3">
            <text:p>***829756**</text:p>
          </table:table-cell>
          <table:table-cell office:value-type="float" office:value="7004.26" table:style-name="ce2">
            <text:p>7.004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ISA MIAGCENCO BARCA COSTACUR</text:p>
          </table:table-cell>
          <table:table-cell office:value-type="string" table:style-name="ce3">
            <text:p>***421198**</text:p>
          </table:table-cell>
          <table:table-cell office:value-type="float" office:value="23365.599999999999" table:style-name="ce2">
            <text:p>23.365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ARLOS PINHEIRO<text:s text:c="8"/></text:p>
          </table:table-cell>
          <table:table-cell office:value-type="string" table:style-name="ce3">
            <text:p>***338564**</text:p>
          </table:table-cell>
          <table:table-cell office:value-type="float" office:value="18792.509999999998" table:style-name="ce2">
            <text:p>18.79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 CLEMENTINO PEREIRA MEDE</text:p>
          </table:table-cell>
          <table:table-cell office:value-type="string" table:style-name="ce3">
            <text:p>***461130**</text:p>
          </table:table-cell>
          <table:table-cell office:value-type="float" office:value="7564.44" table:style-name="ce2">
            <text:p>7.56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NOELINA ALBANO DE SOUZA</text:p>
          </table:table-cell>
          <table:table-cell office:value-type="string" table:style-name="ce3">
            <text:p>***918677**</text:p>
          </table:table-cell>
          <table:table-cell office:value-type="float" office:value="9770.5400000000009" table:style-name="ce2">
            <text:p>9.77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A COSTA DA SILVA</text:p>
          </table:table-cell>
          <table:table-cell office:value-type="string" table:style-name="ce3">
            <text:p>***645339**</text:p>
          </table:table-cell>
          <table:table-cell office:value-type="float" office:value="9606.52" table:style-name="ce2">
            <text:p>9.60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INA DE FREITAS GRIPP<text:s text:c="4"/></text:p>
          </table:table-cell>
          <table:table-cell office:value-type="string" table:style-name="ce3">
            <text:p>***809706**</text:p>
          </table:table-cell>
          <table:table-cell office:value-type="float" office:value="15890.54" table:style-name="ce2">
            <text:p>15.8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ELO HENRIQUE DA SILVA AZEV</text:p>
          </table:table-cell>
          <table:table-cell office:value-type="string" table:style-name="ce3">
            <text:p>***922599**</text:p>
          </table:table-cell>
          <table:table-cell office:value-type="float" office:value="4507.62" table:style-name="ce2">
            <text:p>4.50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CARVALHO CASTOR LEAO FE</text:p>
          </table:table-cell>
          <table:table-cell office:value-type="string" table:style-name="ce3">
            <text:p>***981007**</text:p>
          </table:table-cell>
          <table:table-cell office:value-type="float" office:value="16045.54" table:style-name="ce2">
            <text:p>16.045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ARIA MELO DE ALMEIDA<text:s text:c="2"/></text:p>
          </table:table-cell>
          <table:table-cell office:value-type="string" table:style-name="ce3">
            <text:p>***594865**</text:p>
          </table:table-cell>
          <table:table-cell office:value-type="float" office:value="10470.75" table:style-name="ce2">
            <text:p>10.470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MONTEIRO<text:s text:c="15"/></text:p>
          </table:table-cell>
          <table:table-cell office:value-type="string" table:style-name="ce3">
            <text:p>***656526**</text:p>
          </table:table-cell>
          <table:table-cell office:value-type="float" office:value="8367.64" table:style-name="ce2">
            <text:p>8.36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REGINA CHAVES DE QUADRA</text:p>
          </table:table-cell>
          <table:table-cell office:value-type="string" table:style-name="ce3">
            <text:p>***272199**</text:p>
          </table:table-cell>
          <table:table-cell office:value-type="float" office:value="14499.02" table:style-name="ce2">
            <text:p>14.49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A TEREZINHA DA SILVA OLIV</text:p>
          </table:table-cell>
          <table:table-cell office:value-type="string" table:style-name="ce3">
            <text:p>***225130**</text:p>
          </table:table-cell>
          <table:table-cell office:value-type="float" office:value="7729.92" table:style-name="ce2">
            <text:p>7.72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IO NOGUEIRA ALVES DA SIVA<text:s/></text:p>
          </table:table-cell>
          <table:table-cell office:value-type="string" table:style-name="ce3">
            <text:p>***088174**</text:p>
          </table:table-cell>
          <table:table-cell office:value-type="float" office:value="7572.28" table:style-name="ce2">
            <text:p>7.57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DE SOUSA ROCHA<text:s/></text:p>
          </table:table-cell>
          <table:table-cell office:value-type="string" table:style-name="ce3">
            <text:p>***923843**</text:p>
          </table:table-cell>
          <table:table-cell office:value-type="float" office:value="7737.41" table:style-name="ce2">
            <text:p>7.737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ANTONIO GUINHO<text:s text:c="9"/></text:p>
          </table:table-cell>
          <table:table-cell office:value-type="string" table:style-name="ce3">
            <text:p>***399444**</text:p>
          </table:table-cell>
          <table:table-cell office:value-type="float" office:value="6509.12" table:style-name="ce2">
            <text:p>6.50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LEONIDAS VEADO DE QUEIR</text:p>
          </table:table-cell>
          <table:table-cell office:value-type="string" table:style-name="ce3">
            <text:p>***887575**</text:p>
          </table:table-cell>
          <table:table-cell office:value-type="float" office:value="6671.68" table:style-name="ce2">
            <text:p>6.671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US AZEVEDO AMARAL<text:s text:c="9"/></text:p>
          </table:table-cell>
          <table:table-cell office:value-type="string" table:style-name="ce3">
            <text:p>***566112**</text:p>
          </table:table-cell>
          <table:table-cell office:value-type="float" office:value="15679.92" table:style-name="ce2">
            <text:p>15.679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ETE NOGUEIRA DOMINGUES R</text:p>
          </table:table-cell>
          <table:table-cell office:value-type="string" table:style-name="ce3">
            <text:p>***293617**</text:p>
          </table:table-cell>
          <table:table-cell office:value-type="float" office:value="13094.88" table:style-name="ce2">
            <text:p>13.09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CORREA DA SILVA<text:s text:c="5"/></text:p>
          </table:table-cell>
          <table:table-cell office:value-type="string" table:style-name="ce3">
            <text:p>***798017**</text:p>
          </table:table-cell>
          <table:table-cell office:value-type="float" office:value="27095.47" table:style-name="ce2">
            <text:p>27.095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LEANDRO DA SILVA</text:p>
          </table:table-cell>
          <table:table-cell office:value-type="string" table:style-name="ce3">
            <text:p>***021827**</text:p>
          </table:table-cell>
          <table:table-cell office:value-type="float" office:value="54607.4" table:style-name="ce2">
            <text:p>54.60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DO NASCIMENTO<text:s/></text:p>
          </table:table-cell>
          <table:table-cell office:value-type="string" table:style-name="ce3">
            <text:p>***450854**</text:p>
          </table:table-cell>
          <table:table-cell office:value-type="float" office:value="6344.52" table:style-name="ce2">
            <text:p>6.3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ARIA VIRINO DE LIMA</text:p>
          </table:table-cell>
          <table:table-cell office:value-type="string" table:style-name="ce3">
            <text:p>***210323**</text:p>
          </table:table-cell>
          <table:table-cell office:value-type="float" office:value="8484.52" table:style-name="ce2">
            <text:p>8.48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MEDEIROS DE SOUSA<text:s text:c="3"/></text:p>
          </table:table-cell>
          <table:table-cell office:value-type="string" table:style-name="ce3">
            <text:p>***250463**</text:p>
          </table:table-cell>
          <table:table-cell office:value-type="float" office:value="12060.06" table:style-name="ce2">
            <text:p>12.06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SILVA PASSOS LIMA<text:s text:c="3"/></text:p>
          </table:table-cell>
          <table:table-cell office:value-type="string" table:style-name="ce3">
            <text:p>***661375**</text:p>
          </table:table-cell>
          <table:table-cell office:value-type="float" office:value="7624.78" table:style-name="ce2">
            <text:p>7.6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GARIDA VICENTE PORTO<text:s text:c="7"/></text:p>
          </table:table-cell>
          <table:table-cell office:value-type="string" table:style-name="ce3">
            <text:p>***999272**</text:p>
          </table:table-cell>
          <table:table-cell office:value-type="float" office:value="12473.16" table:style-name="ce2">
            <text:p>12.47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DELAIDE RODRIGUES<text:s text:c="6"/></text:p>
          </table:table-cell>
          <table:table-cell office:value-type="string" table:style-name="ce3">
            <text:p>***184968**</text:p>
          </table:table-cell>
          <table:table-cell office:value-type="float" office:value="36838.120000000003" table:style-name="ce2">
            <text:p>36.83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 RAMALHO GURGEL<text:s text:c="4"/></text:p>
          </table:table-cell>
          <table:table-cell office:value-type="string" table:style-name="ce3">
            <text:p>***469763**</text:p>
          </table:table-cell>
          <table:table-cell office:value-type="float" office:value="14049.18" table:style-name="ce2">
            <text:p>14.04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BERTINA CALDEIRA CABRA</text:p>
          </table:table-cell>
          <table:table-cell office:value-type="string" table:style-name="ce3">
            <text:p>***903409**</text:p>
          </table:table-cell>
          <table:table-cell office:value-type="float" office:value="12609.95" table:style-name="ce2">
            <text:p>12.609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DECI DA SILVA</text:p>
          </table:table-cell>
          <table:table-cell office:value-type="string" table:style-name="ce3">
            <text:p>***945372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E OLIVEIRA</text:p>
          </table:table-cell>
          <table:table-cell office:value-type="string" table:style-name="ce3">
            <text:p>***333157**</text:p>
          </table:table-cell>
          <table:table-cell office:value-type="float" office:value="2723.24" table:style-name="ce2">
            <text:p>2.72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ICE DO NASCIMENTO RODR</text:p>
          </table:table-cell>
          <table:table-cell office:value-type="string" table:style-name="ce3">
            <text:p>***307407**</text:p>
          </table:table-cell>
          <table:table-cell office:value-type="float" office:value="11916.25" table:style-name="ce2">
            <text:p>11.91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A SILVA NOGUEIRA<text:s/></text:p>
          </table:table-cell>
          <table:table-cell office:value-type="string" table:style-name="ce3">
            <text:p>***547463**</text:p>
          </table:table-cell>
          <table:table-cell office:value-type="float" office:value="12193.08" table:style-name="ce2">
            <text:p>12.19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VES DE OLIVEIRA</text:p>
          </table:table-cell>
          <table:table-cell office:value-type="string" table:style-name="ce3">
            <text:p>***974441**</text:p>
          </table:table-cell>
          <table:table-cell office:value-type="float" office:value="15343.57" table:style-name="ce2">
            <text:p>15.343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LZIRA SILVEIRA CHAISE</text:p>
          </table:table-cell>
          <table:table-cell office:value-type="string" table:style-name="ce3">
            <text:p>***640419**</text:p>
          </table:table-cell>
          <table:table-cell office:value-type="float" office:value="20548.919999999998" table:style-name="ce2">
            <text:p>20.54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ALVES<text:s text:c="12"/></text:p>
          </table:table-cell>
          <table:table-cell office:value-type="string" table:style-name="ce3">
            <text:p>***623227**</text:p>
          </table:table-cell>
          <table:table-cell office:value-type="float" office:value="12446.3" table:style-name="ce2">
            <text:p>12.446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BARROS GOMES<text:s text:c="2"/></text:p>
          </table:table-cell>
          <table:table-cell office:value-type="string" table:style-name="ce3">
            <text:p>***327417**</text:p>
          </table:table-cell>
          <table:table-cell office:value-type="float" office:value="10297.43" table:style-name="ce2">
            <text:p>10.297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E MORAES DURIEZ<text:s/></text:p>
          </table:table-cell>
          <table:table-cell office:value-type="string" table:style-name="ce3">
            <text:p>***072337**</text:p>
          </table:table-cell>
          <table:table-cell office:value-type="float" office:value="24628.06" table:style-name="ce2">
            <text:p>24.62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DOS SANTOS<text:s text:c="7"/></text:p>
          </table:table-cell>
          <table:table-cell office:value-type="string" table:style-name="ce3">
            <text:p>***975416**</text:p>
          </table:table-cell>
          <table:table-cell office:value-type="float" office:value="11914.4" table:style-name="ce2">
            <text:p>11.91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LIA FAULA DE ASSIS<text:s text:c="3"/></text:p>
          </table:table-cell>
          <table:table-cell office:value-type="string" table:style-name="ce3">
            <text:p>***474831**</text:p>
          </table:table-cell>
          <table:table-cell office:value-type="float" office:value="11627.96" table:style-name="ce2">
            <text:p>11.62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MERICO DE FIGUEREDO<text:s text:c="4"/></text:p>
          </table:table-cell>
          <table:table-cell office:value-type="string" table:style-name="ce3">
            <text:p>***792021**</text:p>
          </table:table-cell>
          <table:table-cell office:value-type="float" office:value="8155.35" table:style-name="ce2">
            <text:p>8.15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CELET DE FARIAS BRANDA</text:p>
          </table:table-cell>
          <table:table-cell office:value-type="string" table:style-name="ce3">
            <text:p>***973514**</text:p>
          </table:table-cell>
          <table:table-cell office:value-type="float" office:value="14872.05" table:style-name="ce2">
            <text:p>14.87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PACHECO LUZ<text:s text:c="6"/></text:p>
          </table:table-cell>
          <table:table-cell office:value-type="string" table:style-name="ce3">
            <text:p>***234589**</text:p>
          </table:table-cell>
          <table:table-cell office:value-type="float" office:value="13091.44" table:style-name="ce2">
            <text:p>13.091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A SILVA<text:s text:c="12"/></text:p>
          </table:table-cell>
          <table:table-cell office:value-type="string" table:style-name="ce3">
            <text:p>***652404**</text:p>
          </table:table-cell>
          <table:table-cell office:value-type="float" office:value="13131.67" table:style-name="ce2">
            <text:p>13.131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GELICA ALVES<text:s text:c="10"/></text:p>
          </table:table-cell>
          <table:table-cell office:value-type="string" table:style-name="ce3">
            <text:p>***130218**</text:p>
          </table:table-cell>
          <table:table-cell office:value-type="float" office:value="9669.84" table:style-name="ce2">
            <text:p>9.669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JESUS ALMEIDA</text:p>
          </table:table-cell>
          <table:table-cell office:value-type="string" table:style-name="ce3">
            <text:p>***560397**</text:p>
          </table:table-cell>
          <table:table-cell office:value-type="float" office:value="4374.3599999999997" table:style-name="ce2">
            <text:p>4.37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E SOUZA SILVA<text:s text:c="2"/></text:p>
          </table:table-cell>
          <table:table-cell office:value-type="string" table:style-name="ce3">
            <text:p>***837747**</text:p>
          </table:table-cell>
          <table:table-cell office:value-type="float" office:value="13176.52" table:style-name="ce2">
            <text:p>13.17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DA RO</text:p>
          </table:table-cell>
          <table:table-cell office:value-type="string" table:style-name="ce3">
            <text:p>***449487**</text:p>
          </table:table-cell>
          <table:table-cell office:value-type="float" office:value="10034.24" table:style-name="ce2">
            <text:p>10.03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DOS SANTOS GOMES</text:p>
          </table:table-cell>
          <table:table-cell office:value-type="string" table:style-name="ce3">
            <text:p>***620053**</text:p>
          </table:table-cell>
          <table:table-cell office:value-type="float" office:value="5170.22" table:style-name="ce2">
            <text:p>5.17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ONIA NEGRELLI<text:s text:c="8"/></text:p>
          </table:table-cell>
          <table:table-cell office:value-type="string" table:style-name="ce3">
            <text:p>***032397**</text:p>
          </table:table-cell>
          <table:table-cell office:value-type="float" office:value="10190.209999999999" table:style-name="ce2">
            <text:p>10.19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NTUNES DE MAGALHAES<text:s text:c="4"/></text:p>
          </table:table-cell>
          <table:table-cell office:value-type="string" table:style-name="ce3">
            <text:p>***143007**</text:p>
          </table:table-cell>
          <table:table-cell office:value-type="float" office:value="25406.09" table:style-name="ce2">
            <text:p>25.406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ALVES</text:p>
          </table:table-cell>
          <table:table-cell office:value-type="string" table:style-name="ce3">
            <text:p>***607197**</text:p>
          </table:table-cell>
          <table:table-cell office:value-type="float" office:value="3734.2" table:style-name="ce2">
            <text:p>3.73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ENTO SAMPAIO<text:s/></text:p>
          </table:table-cell>
          <table:table-cell office:value-type="string" table:style-name="ce3">
            <text:p>***282324**</text:p>
          </table:table-cell>
          <table:table-cell office:value-type="float" office:value="8390.92" table:style-name="ce2">
            <text:p>8.39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BRITO DE OLIVE</text:p>
          </table:table-cell>
          <table:table-cell office:value-type="string" table:style-name="ce3">
            <text:p>***885948**</text:p>
          </table:table-cell>
          <table:table-cell office:value-type="float" office:value="25616.2" table:style-name="ce2">
            <text:p>25.616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CALDEIRA<text:s text:c="6"/></text:p>
          </table:table-cell>
          <table:table-cell office:value-type="string" table:style-name="ce3">
            <text:p>***155197**</text:p>
          </table:table-cell>
          <table:table-cell office:value-type="float" office:value="14972.32" table:style-name="ce2">
            <text:p>14.97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LMEIDA SAN</text:p>
          </table:table-cell>
          <table:table-cell office:value-type="string" table:style-name="ce3">
            <text:p>***077228**</text:p>
          </table:table-cell>
          <table:table-cell office:value-type="float" office:value="3642.42" table:style-name="ce2">
            <text:p>3.64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ARAUJO</text:p>
          </table:table-cell>
          <table:table-cell office:value-type="string" table:style-name="ce3">
            <text:p>***262306**</text:p>
          </table:table-cell>
          <table:table-cell office:value-type="float" office:value="5446.52" table:style-name="ce2">
            <text:p>5.44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JESUS CABRA</text:p>
          </table:table-cell>
          <table:table-cell office:value-type="string" table:style-name="ce3">
            <text:p>***479897**</text:p>
          </table:table-cell>
          <table:table-cell office:value-type="float" office:value="664.76" table:style-name="ce2">
            <text:p>66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E SOUZA<text:s text:c="6"/></text:p>
          </table:table-cell>
          <table:table-cell office:value-type="string" table:style-name="ce3">
            <text:p>***399416**</text:p>
          </table:table-cell>
          <table:table-cell office:value-type="float" office:value="16081.09" table:style-name="ce2">
            <text:p>16.08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89379**</text:p>
          </table:table-cell>
          <table:table-cell office:value-type="float" office:value="14871.24" table:style-name="ce2">
            <text:p>14.87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DOS SANTOS</text:p>
          </table:table-cell>
          <table:table-cell office:value-type="string" table:style-name="ce3">
            <text:p>***33138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FERREIRA DO NA</text:p>
          </table:table-cell>
          <table:table-cell office:value-type="string" table:style-name="ce3">
            <text:p>***974469**</text:p>
          </table:table-cell>
          <table:table-cell office:value-type="float" office:value="12214.16" table:style-name="ce2">
            <text:p>12.21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GOMES BARBOSA<text:s/></text:p>
          </table:table-cell>
          <table:table-cell office:value-type="string" table:style-name="ce3">
            <text:p>***104783**</text:p>
          </table:table-cell>
          <table:table-cell office:value-type="float" office:value="12621.16" table:style-name="ce2">
            <text:p>12.62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LAGE FERREIRA<text:s/></text:p>
          </table:table-cell>
          <table:table-cell office:value-type="string" table:style-name="ce3">
            <text:p>***834271**</text:p>
          </table:table-cell>
          <table:table-cell office:value-type="float" office:value="4634.3" table:style-name="ce2">
            <text:p>4.63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MOURA<text:s text:c="9"/></text:p>
          </table:table-cell>
          <table:table-cell office:value-type="string" table:style-name="ce3">
            <text:p>***708223**</text:p>
          </table:table-cell>
          <table:table-cell office:value-type="float" office:value="14727.47" table:style-name="ce2">
            <text:p>14.727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</text:p>
          </table:table-cell>
          <table:table-cell office:value-type="string" table:style-name="ce3">
            <text:p>***190948**</text:p>
          </table:table-cell>
          <table:table-cell office:value-type="float" office:value="4952.92" table:style-name="ce2">
            <text:p>4.95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EREIRA DE ARA</text:p>
          </table:table-cell>
          <table:table-cell office:value-type="string" table:style-name="ce3">
            <text:p>***061204**</text:p>
          </table:table-cell>
          <table:table-cell office:value-type="float" office:value="2429.3200000000002" table:style-name="ce2">
            <text:p>2.4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PITOL FERREIRA</text:p>
          </table:table-cell>
          <table:table-cell office:value-type="string" table:style-name="ce3">
            <text:p>***971877**</text:p>
          </table:table-cell>
          <table:table-cell office:value-type="float" office:value="7820.65" table:style-name="ce2">
            <text:p>7.820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REIS DE ARRUDA</text:p>
          </table:table-cell>
          <table:table-cell office:value-type="string" table:style-name="ce3">
            <text:p>***260763**</text:p>
          </table:table-cell>
          <table:table-cell office:value-type="float" office:value="11395.4" table:style-name="ce2">
            <text:p>11.39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ILVERIO<text:s text:c="6"/></text:p>
          </table:table-cell>
          <table:table-cell office:value-type="string" table:style-name="ce3">
            <text:p>***839738**</text:p>
          </table:table-cell>
          <table:table-cell office:value-type="float" office:value="14709.68" table:style-name="ce2">
            <text:p>14.70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LASMAR<text:s/></text:p>
          </table:table-cell>
          <table:table-cell office:value-type="string" table:style-name="ce3">
            <text:p>***229626**</text:p>
          </table:table-cell>
          <table:table-cell office:value-type="float" office:value="16685.43" table:style-name="ce2">
            <text:p>16.685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SOARES RIBEIRO</text:p>
          </table:table-cell>
          <table:table-cell office:value-type="string" table:style-name="ce3">
            <text:p>***991357**</text:p>
          </table:table-cell>
          <table:table-cell office:value-type="float" office:value="14583.06" table:style-name="ce2">
            <text:p>14.58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ARECIDA TOZATO<text:s text:c="8"/></text:p>
          </table:table-cell>
          <table:table-cell office:value-type="string" table:style-name="ce3">
            <text:p>***740872**</text:p>
          </table:table-cell>
          <table:table-cell office:value-type="float" office:value="7925.26" table:style-name="ce2">
            <text:p>7.92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PPARECIDA VITAL MAIA<text:s text:c="3"/></text:p>
          </table:table-cell>
          <table:table-cell office:value-type="string" table:style-name="ce3">
            <text:p>***014208**</text:p>
          </table:table-cell>
          <table:table-cell office:value-type="float" office:value="14890.14" table:style-name="ce2">
            <text:p>14.890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SSUNCAO RODRIGUES BARRO</text:p>
          </table:table-cell>
          <table:table-cell office:value-type="string" table:style-name="ce3">
            <text:p>***131103**</text:p>
          </table:table-cell>
          <table:table-cell office:value-type="float" office:value="3735.64" table:style-name="ce2">
            <text:p>3.73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CARDOSO PEREIRA<text:s/></text:p>
          </table:table-cell>
          <table:table-cell office:value-type="string" table:style-name="ce3">
            <text:p>***155135**</text:p>
          </table:table-cell>
          <table:table-cell office:value-type="float" office:value="10546.64" table:style-name="ce2">
            <text:p>10.54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A COSTA PEREIRA</text:p>
          </table:table-cell>
          <table:table-cell office:value-type="string" table:style-name="ce3">
            <text:p>***285847**</text:p>
          </table:table-cell>
          <table:table-cell office:value-type="float" office:value="4044.8" table:style-name="ce2">
            <text:p>4.044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GUSTA DIAS DA SILVA</text:p>
          </table:table-cell>
          <table:table-cell office:value-type="string" table:style-name="ce3">
            <text:p>***745717**</text:p>
          </table:table-cell>
          <table:table-cell office:value-type="float" office:value="13360.63" table:style-name="ce2">
            <text:p>13.360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CASEMIRO</text:p>
          </table:table-cell>
          <table:table-cell office:value-type="string" table:style-name="ce3">
            <text:p>***632057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DE FREITAS<text:s text:c="2"/></text:p>
          </table:table-cell>
          <table:table-cell office:value-type="string" table:style-name="ce3">
            <text:p>***311768**</text:p>
          </table:table-cell>
          <table:table-cell office:value-type="float" office:value="10827.16" table:style-name="ce2">
            <text:p>10.82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020242**</text:p>
          </table:table-cell>
          <table:table-cell office:value-type="float" office:value="14881.56" table:style-name="ce2">
            <text:p>14.88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MENDES DE SO</text:p>
          </table:table-cell>
          <table:table-cell office:value-type="string" table:style-name="ce3">
            <text:p>***551333**</text:p>
          </table:table-cell>
          <table:table-cell office:value-type="float" office:value="11552.3" table:style-name="ce2">
            <text:p>11.55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SOUZA AMORIM</text:p>
          </table:table-cell>
          <table:table-cell office:value-type="string" table:style-name="ce3">
            <text:p>***697795**</text:p>
          </table:table-cell>
          <table:table-cell office:value-type="float" office:value="7872.2" table:style-name="ce2">
            <text:p>7.87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AUXILIADORA VON RONDOW F</text:p>
          </table:table-cell>
          <table:table-cell office:value-type="string" table:style-name="ce3">
            <text:p>***044666**</text:p>
          </table:table-cell>
          <table:table-cell office:value-type="float" office:value="23281.58" table:style-name="ce2">
            <text:p>23.28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AMASCENO<text:s text:c="7"/></text:p>
          </table:table-cell>
          <table:table-cell office:value-type="string" table:style-name="ce3">
            <text:p>***067873**</text:p>
          </table:table-cell>
          <table:table-cell office:value-type="float" office:value="12456.9" table:style-name="ce2">
            <text:p>12.456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RBOSA DE AGUIAR<text:s text:c="7"/></text:p>
          </table:table-cell>
          <table:table-cell office:value-type="string" table:style-name="ce3">
            <text:p>***133423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A SILVA<text:s text:c="8"/></text:p>
          </table:table-cell>
          <table:table-cell office:value-type="string" table:style-name="ce3">
            <text:p>***992506**</text:p>
          </table:table-cell>
          <table:table-cell office:value-type="float" office:value="6287.06" table:style-name="ce2">
            <text:p>6.287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ATISTA DE CARVALHO<text:s text:c="5"/></text:p>
          </table:table-cell>
          <table:table-cell office:value-type="string" table:style-name="ce3">
            <text:p>***373695**</text:p>
          </table:table-cell>
          <table:table-cell office:value-type="float" office:value="13816.63" table:style-name="ce2">
            <text:p>13.816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ATRIZ SOBRINHO ALENCAR</text:p>
          </table:table-cell>
          <table:table-cell office:value-type="string" table:style-name="ce3">
            <text:p>***756634**</text:p>
          </table:table-cell>
          <table:table-cell office:value-type="float" office:value="13737.7" table:style-name="ce2">
            <text:p>13.73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ERNADETE DE CASTRO GARC</text:p>
          </table:table-cell>
          <table:table-cell office:value-type="string" table:style-name="ce3">
            <text:p>***806981**</text:p>
          </table:table-cell>
          <table:table-cell office:value-type="float" office:value="23566.61" table:style-name="ce2">
            <text:p>23.566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ICALHO DA CRUZ<text:s text:c="9"/></text:p>
          </table:table-cell>
          <table:table-cell office:value-type="string" table:style-name="ce3">
            <text:p>***411706**</text:p>
          </table:table-cell>
          <table:table-cell office:value-type="float" office:value="5306.6" table:style-name="ce2">
            <text:p>5.306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ORGES GOMES</text:p>
          </table:table-cell>
          <table:table-cell office:value-type="string" table:style-name="ce3">
            <text:p>***628973**</text:p>
          </table:table-cell>
          <table:table-cell office:value-type="float" office:value="6835.46" table:style-name="ce2">
            <text:p>6.83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ANDAO DOS SANTOS SOUSA</text:p>
          </table:table-cell>
          <table:table-cell office:value-type="string" table:style-name="ce3">
            <text:p>***937023**</text:p>
          </table:table-cell>
          <table:table-cell office:value-type="float" office:value="22467.35" table:style-name="ce2">
            <text:p>22.46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BRUNO RODRIGUES<text:s text:c="9"/></text:p>
          </table:table-cell>
          <table:table-cell office:value-type="string" table:style-name="ce3">
            <text:p>***928016**</text:p>
          </table:table-cell>
          <table:table-cell office:value-type="float" office:value="14320.02" table:style-name="ce2">
            <text:p>14.32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CHIMANSKI GONCALVES</text:p>
          </table:table-cell>
          <table:table-cell office:value-type="string" table:style-name="ce3">
            <text:p>***547009**</text:p>
          </table:table-cell>
          <table:table-cell office:value-type="float" office:value="3878.56" table:style-name="ce2">
            <text:p>3.87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ELO DA SILVA</text:p>
          </table:table-cell>
          <table:table-cell office:value-type="string" table:style-name="ce3">
            <text:p>***953733**</text:p>
          </table:table-cell>
          <table:table-cell office:value-type="float" office:value="8917.6200000000008" table:style-name="ce2">
            <text:p>8.917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MILO RODRIGUES</text:p>
          </table:table-cell>
          <table:table-cell office:value-type="string" table:style-name="ce3">
            <text:p>***355703**</text:p>
          </table:table-cell>
          <table:table-cell office:value-type="float" office:value="1848.46" table:style-name="ce2">
            <text:p>1.84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LINA DA VEIGA<text:s text:c="8"/></text:p>
          </table:table-cell>
          <table:table-cell office:value-type="string" table:style-name="ce3">
            <text:p>***258009**</text:p>
          </table:table-cell>
          <table:table-cell office:value-type="float" office:value="19113.310000000001" table:style-name="ce2">
            <text:p>19.113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A DA SILVA</text:p>
          </table:table-cell>
          <table:table-cell office:value-type="string" table:style-name="ce3">
            <text:p>***111488**</text:p>
          </table:table-cell>
          <table:table-cell office:value-type="float" office:value="3992" table:style-name="ce2">
            <text:p>3.99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MELITA TEIXEIRA DE OL</text:p>
          </table:table-cell>
          <table:table-cell office:value-type="string" table:style-name="ce3">
            <text:p>***518553**</text:p>
          </table:table-cell>
          <table:table-cell office:value-type="float" office:value="7258.09" table:style-name="ce2">
            <text:p>7.258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ARRIS STAITI<text:s text:c="11"/></text:p>
          </table:table-cell>
          <table:table-cell office:value-type="string" table:style-name="ce3">
            <text:p>***192457**</text:p>
          </table:table-cell>
          <table:table-cell office:value-type="float" office:value="16945.25" table:style-name="ce2">
            <text:p>16.945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CILIA SOUZA DE ALBUQUE</text:p>
          </table:table-cell>
          <table:table-cell office:value-type="string" table:style-name="ce3">
            <text:p>***653523**</text:p>
          </table:table-cell>
          <table:table-cell office:value-type="float" office:value="3969.32" table:style-name="ce2">
            <text:p>3.96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A SILVA SALES<text:s text:c="2"/></text:p>
          </table:table-cell>
          <table:table-cell office:value-type="string" table:style-name="ce3">
            <text:p>***821804**</text:p>
          </table:table-cell>
          <table:table-cell office:value-type="float" office:value="13456.27" table:style-name="ce2">
            <text:p>13.456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ESTE DE SOUSA ROSA<text:s text:c="3"/></text:p>
          </table:table-cell>
          <table:table-cell office:value-type="string" table:style-name="ce3">
            <text:p>***508768**</text:p>
          </table:table-cell>
          <table:table-cell office:value-type="float" office:value="13043.87" table:style-name="ce2">
            <text:p>13.04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E PAULA<text:s text:c="10"/></text:p>
          </table:table-cell>
          <table:table-cell office:value-type="string" table:style-name="ce3">
            <text:p>***796743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ELIA DO NASCIMENTO LEAN</text:p>
          </table:table-cell>
          <table:table-cell office:value-type="string" table:style-name="ce3">
            <text:p>***925501**</text:p>
          </table:table-cell>
          <table:table-cell office:value-type="float" office:value="3961.26" table:style-name="ce2">
            <text:p>3.96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ALVES DA SILVA<text:s text:c="3"/></text:p>
          </table:table-cell>
          <table:table-cell office:value-type="string" table:style-name="ce3">
            <text:p>***897874**</text:p>
          </table:table-cell>
          <table:table-cell office:value-type="float" office:value="6844.58" table:style-name="ce2">
            <text:p>6.844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E ALBUQUERQUE<text:s text:c="3"/></text:p>
          </table:table-cell>
          <table:table-cell office:value-type="string" table:style-name="ce3">
            <text:p>***223754**</text:p>
          </table:table-cell>
          <table:table-cell office:value-type="float" office:value="2781.76" table:style-name="ce2">
            <text:p>2.781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ICERA DOS SANTOS<text:s text:c="7"/></text:p>
          </table:table-cell>
          <table:table-cell office:value-type="string" table:style-name="ce3">
            <text:p>***643304**</text:p>
          </table:table-cell>
          <table:table-cell office:value-type="float" office:value="5931.2" table:style-name="ce2">
            <text:p>5.931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CABRAL DE SOUZA<text:s text:c="3"/></text:p>
          </table:table-cell>
          <table:table-cell office:value-type="string" table:style-name="ce3">
            <text:p>***414942**</text:p>
          </table:table-cell>
          <table:table-cell office:value-type="float" office:value="3297.04" table:style-name="ce2">
            <text:p>3.29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DOS SANTOS GOMES<text:s text:c="2"/></text:p>
          </table:table-cell>
          <table:table-cell office:value-type="string" table:style-name="ce3">
            <text:p>***031993**</text:p>
          </table:table-cell>
          <table:table-cell office:value-type="float" office:value="5300" table:style-name="ce2">
            <text:p>5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ARA SOUZA DE ARAUJO<text:s text:c="3"/></text:p>
          </table:table-cell>
          <table:table-cell office:value-type="string" table:style-name="ce3">
            <text:p>***518125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MENCIA MOREIRA</text:p>
          </table:table-cell>
          <table:table-cell office:value-type="string" table:style-name="ce3">
            <text:p>***326589**</text:p>
          </table:table-cell>
          <table:table-cell office:value-type="float" office:value="2502.54" table:style-name="ce2">
            <text:p>2.50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ONICE CANUTO RODRIGUE</text:p>
          </table:table-cell>
          <table:table-cell office:value-type="string" table:style-name="ce3">
            <text:p>***222202**</text:p>
          </table:table-cell>
          <table:table-cell office:value-type="float" office:value="7358.16" table:style-name="ce2">
            <text:p>7.35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EUZA LOPES DE CARVALHO</text:p>
          </table:table-cell>
          <table:table-cell office:value-type="string" table:style-name="ce3">
            <text:p>***121447**</text:p>
          </table:table-cell>
          <table:table-cell office:value-type="float" office:value="6797.88" table:style-name="ce2">
            <text:p>6.79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LOTILDES CHAVES<text:s text:c="8"/></text:p>
          </table:table-cell>
          <table:table-cell office:value-type="string" table:style-name="ce3">
            <text:p>***737379**</text:p>
          </table:table-cell>
          <table:table-cell office:value-type="float" office:value="2339.5" table:style-name="ce2">
            <text:p>2.33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ALVES MACHADO<text:s/></text:p>
          </table:table-cell>
          <table:table-cell office:value-type="string" table:style-name="ce3">
            <text:p>***883010**</text:p>
          </table:table-cell>
          <table:table-cell office:value-type="float" office:value="7412.5" table:style-name="ce2">
            <text:p>7.41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DORILEO FIGUEI</text:p>
          </table:table-cell>
          <table:table-cell office:value-type="string" table:style-name="ce3">
            <text:p>***934801**</text:p>
          </table:table-cell>
          <table:table-cell office:value-type="float" office:value="13675.58" table:style-name="ce2">
            <text:p>13.675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NCEICAO GIL DE MEDEIRO</text:p>
          </table:table-cell>
          <table:table-cell office:value-type="string" table:style-name="ce3">
            <text:p>***029920**</text:p>
          </table:table-cell>
          <table:table-cell office:value-type="float" office:value="9757.1200000000008" table:style-name="ce2">
            <text:p>9.75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RREIA SILVA DA MOTA<text:s text:c="3"/></text:p>
          </table:table-cell>
          <table:table-cell office:value-type="string" table:style-name="ce3">
            <text:p>***384244**</text:p>
          </table:table-cell>
          <table:table-cell office:value-type="float" office:value="16725.310000000001" table:style-name="ce2">
            <text:p>16.725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OSTA DE FREITAS<text:s text:c="8"/></text:p>
          </table:table-cell>
          <table:table-cell office:value-type="string" table:style-name="ce3">
            <text:p>***872188**</text:p>
          </table:table-cell>
          <table:table-cell office:value-type="float" office:value="5657.68" table:style-name="ce2">
            <text:p>5.65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NEVES DA SILVA</text:p>
          </table:table-cell>
          <table:table-cell office:value-type="string" table:style-name="ce3">
            <text:p>***750035**</text:p>
          </table:table-cell>
          <table:table-cell office:value-type="float" office:value="13374.44" table:style-name="ce2">
            <text:p>13.37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CRISTINA SOARES PEREIRA</text:p>
          </table:table-cell>
          <table:table-cell office:value-type="string" table:style-name="ce3">
            <text:p>***194077**</text:p>
          </table:table-cell>
          <table:table-cell office:value-type="float" office:value="8309.64" table:style-name="ce2">
            <text:p>8.309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 AJUDA CAMPECHE BARROS<text:s/></text:p>
          </table:table-cell>
          <table:table-cell office:value-type="string" table:style-name="ce3">
            <text:p>***429465**</text:p>
          </table:table-cell>
          <table:table-cell office:value-type="float" office:value="5445.18" table:style-name="ce2">
            <text:p>5.445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NUNCIACAO PACIFICO D</text:p>
          </table:table-cell>
          <table:table-cell office:value-type="string" table:style-name="ce3">
            <text:p>***731674**</text:p>
          </table:table-cell>
          <table:table-cell office:value-type="float" office:value="12188.7" table:style-name="ce2">
            <text:p>12.188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PARECIDA SOUZA DE LE</text:p>
          </table:table-cell>
          <table:table-cell office:value-type="string" table:style-name="ce3">
            <text:p>***836867**</text:p>
          </table:table-cell>
          <table:table-cell office:value-type="float" office:value="24684.6" table:style-name="ce2">
            <text:p>24.684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ASSUNCAO FERNANDES CH</text:p>
          </table:table-cell>
          <table:table-cell office:value-type="string" table:style-name="ce3">
            <text:p>***256434**</text:p>
          </table:table-cell>
          <table:table-cell office:value-type="float" office:value="6105.16" table:style-name="ce2">
            <text:p>6.105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ALVES BAGE<text:s/></text:p>
          </table:table-cell>
          <table:table-cell office:value-type="string" table:style-name="ce3">
            <text:p>***233412**</text:p>
          </table:table-cell>
          <table:table-cell office:value-type="float" office:value="14872.05" table:style-name="ce2">
            <text:p>14.872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BARROS ANDR</text:p>
          </table:table-cell>
          <table:table-cell office:value-type="string" table:style-name="ce3">
            <text:p>***633612**</text:p>
          </table:table-cell>
          <table:table-cell office:value-type="float" office:value="14574.43" table:style-name="ce2">
            <text:p>14.574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A SILVA BA</text:p>
          </table:table-cell>
          <table:table-cell office:value-type="string" table:style-name="ce3">
            <text:p>***311473**</text:p>
          </table:table-cell>
          <table:table-cell office:value-type="float" office:value="14349.36" table:style-name="ce2">
            <text:p>14.3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 NASCIMEN</text:p>
          </table:table-cell>
          <table:table-cell office:value-type="string" table:style-name="ce3">
            <text:p>***588817**</text:p>
          </table:table-cell>
          <table:table-cell office:value-type="float" office:value="34999.120000000003" table:style-name="ce2">
            <text:p>34.99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DOMINGOS DA</text:p>
          </table:table-cell>
          <table:table-cell office:value-type="string" table:style-name="ce3">
            <text:p>***600844**</text:p>
          </table:table-cell>
          <table:table-cell office:value-type="float" office:value="2570.12" table:style-name="ce2">
            <text:p>2.570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ELO PINHEI</text:p>
          </table:table-cell>
          <table:table-cell office:value-type="string" table:style-name="ce3">
            <text:p>***184473**</text:p>
          </table:table-cell>
          <table:table-cell office:value-type="float" office:value="6924.36" table:style-name="ce2">
            <text:p>6.92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MORAES DE A</text:p>
          </table:table-cell>
          <table:table-cell office:value-type="string" table:style-name="ce3">
            <text:p>***969007**</text:p>
          </table:table-cell>
          <table:table-cell office:value-type="float" office:value="13550.95" table:style-name="ce2">
            <text:p>13.550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PAULA ARAGA</text:p>
          </table:table-cell>
          <table:table-cell office:value-type="string" table:style-name="ce3">
            <text:p>***534933**</text:p>
          </table:table-cell>
          <table:table-cell office:value-type="float" office:value="11833.84" table:style-name="ce2">
            <text:p>11.83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RIBEIRO MAR</text:p>
          </table:table-cell>
          <table:table-cell office:value-type="string" table:style-name="ce3">
            <text:p>***798035**</text:p>
          </table:table-cell>
          <table:table-cell office:value-type="float" office:value="11980.84" table:style-name="ce2">
            <text:p>11.98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ANTOS</text:p>
          </table:table-cell>
          <table:table-cell office:value-type="string" table:style-name="ce3">
            <text:p>***959294**</text:p>
          </table:table-cell>
          <table:table-cell office:value-type="float" office:value="8739.9" table:style-name="ce2">
            <text:p>8.73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<text:s text:c="6"/></text:p>
          </table:table-cell>
          <table:table-cell office:value-type="string" table:style-name="ce3">
            <text:p>***724676**</text:p>
          </table:table-cell>
          <table:table-cell office:value-type="float" office:value="8175.26" table:style-name="ce2">
            <text:p>8.17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LIMA<text:s/></text:p>
          </table:table-cell>
          <table:table-cell office:value-type="string" table:style-name="ce3">
            <text:p>***901595**</text:p>
          </table:table-cell>
          <table:table-cell office:value-type="float" office:value="4852.08" table:style-name="ce2">
            <text:p>4.85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ILVA ROSA<text:s/></text:p>
          </table:table-cell>
          <table:table-cell office:value-type="string" table:style-name="ce3">
            <text:p>***637867**</text:p>
          </table:table-cell>
          <table:table-cell office:value-type="float" office:value="15801.84" table:style-name="ce2">
            <text:p>15.80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CEICAO SOARES PONT</text:p>
          </table:table-cell>
          <table:table-cell office:value-type="string" table:style-name="ce3">
            <text:p>***690902**</text:p>
          </table:table-cell>
          <table:table-cell office:value-type="float" office:value="15283.8" table:style-name="ce2">
            <text:p>15.2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CONSOLACAO RAIMUNDO B</text:p>
          </table:table-cell>
          <table:table-cell office:value-type="string" table:style-name="ce3">
            <text:p>***051418**</text:p>
          </table:table-cell>
          <table:table-cell office:value-type="float" office:value="13036.5" table:style-name="ce2">
            <text:p>13.03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FELICIDADE GONCALVES</text:p>
          </table:table-cell>
          <table:table-cell office:value-type="string" table:style-name="ce3">
            <text:p>***131102**</text:p>
          </table:table-cell>
          <table:table-cell office:value-type="float" office:value="25961.87" table:style-name="ce2">
            <text:p>25.96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CHAVES CARLOS<text:s/></text:p>
          </table:table-cell>
          <table:table-cell office:value-type="string" table:style-name="ce3">
            <text:p>***999620**</text:p>
          </table:table-cell>
          <table:table-cell office:value-type="float" office:value="12868.73" table:style-name="ce2">
            <text:p>12.86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LORIA VIDAL CARNEIRO</text:p>
          </table:table-cell>
          <table:table-cell office:value-type="string" table:style-name="ce3">
            <text:p>***286031**</text:p>
          </table:table-cell>
          <table:table-cell office:value-type="float" office:value="20508.46" table:style-name="ce2">
            <text:p>20.50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AGUIAR CARNEIRO</text:p>
          </table:table-cell>
          <table:table-cell office:value-type="string" table:style-name="ce3">
            <text:p>***013863**</text:p>
          </table:table-cell>
          <table:table-cell office:value-type="float" office:value="8272.64" table:style-name="ce2">
            <text:p>8.27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DE CASTRO OLIVE</text:p>
          </table:table-cell>
          <table:table-cell office:value-type="string" table:style-name="ce3">
            <text:p>***908177**</text:p>
          </table:table-cell>
          <table:table-cell office:value-type="float" office:value="27522.93" table:style-name="ce2">
            <text:p>27.522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SOUSA MOTA<text:s text:c="5"/></text:p>
          </table:table-cell>
          <table:table-cell office:value-type="string" table:style-name="ce3">
            <text:p>***143293**</text:p>
          </table:table-cell>
          <table:table-cell office:value-type="float" office:value="10013.75" table:style-name="ce2">
            <text:p>10.013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RACA VITOR FALCAO EL</text:p>
          </table:table-cell>
          <table:table-cell office:value-type="string" table:style-name="ce3">
            <text:p>***991793**</text:p>
          </table:table-cell>
          <table:table-cell office:value-type="float" office:value="2524.5" table:style-name="ce2">
            <text:p>2.52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GUIA DOS SANTOS<text:s text:c="6"/></text:p>
          </table:table-cell>
          <table:table-cell office:value-type="string" table:style-name="ce3">
            <text:p>***005794**</text:p>
          </table:table-cell>
          <table:table-cell office:value-type="float" office:value="8860.74" table:style-name="ce2">
            <text:p>8.86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ALVES<text:s text:c="12"/></text:p>
          </table:table-cell>
          <table:table-cell office:value-type="string" table:style-name="ce3">
            <text:p>***870504**</text:p>
          </table:table-cell>
          <table:table-cell office:value-type="float" office:value="15186.94" table:style-name="ce2">
            <text:p>15.18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LUZ DA CONCEICAO</text:p>
          </table:table-cell>
          <table:table-cell office:value-type="string" table:style-name="ce3">
            <text:p>***776034**</text:p>
          </table:table-cell>
          <table:table-cell office:value-type="float" office:value="5635.08" table:style-name="ce2">
            <text:p>5.635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ENHA</text:p>
          </table:table-cell>
          <table:table-cell office:value-type="string" table:style-name="ce3">
            <text:p>***866057**</text:p>
          </table:table-cell>
          <table:table-cell office:value-type="float" office:value="3872.74" table:style-name="ce2">
            <text:p>3.87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PURIFICACAO COSTA PIN</text:p>
          </table:table-cell>
          <table:table-cell office:value-type="string" table:style-name="ce3">
            <text:p>***509863**</text:p>
          </table:table-cell>
          <table:table-cell office:value-type="float" office:value="15058.37" table:style-name="ce2">
            <text:p>15.05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LETE DOS SANTOS MOR</text:p>
          </table:table-cell>
          <table:table-cell office:value-type="string" table:style-name="ce3">
            <text:p>***091494**</text:p>
          </table:table-cell>
          <table:table-cell office:value-type="float" office:value="1815.48" table:style-name="ce2">
            <text:p>1.81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AUDE PEDROSO DA SILV</text:p>
          </table:table-cell>
          <table:table-cell office:value-type="string" table:style-name="ce3">
            <text:p>***030282**</text:p>
          </table:table-cell>
          <table:table-cell office:value-type="float" office:value="2619.1799999999998" table:style-name="ce2">
            <text:p>2.6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AGUIAR<text:s text:c="9"/></text:p>
          </table:table-cell>
          <table:table-cell office:value-type="string" table:style-name="ce3">
            <text:p>***713988**</text:p>
          </table:table-cell>
          <table:table-cell office:value-type="float" office:value="7024.88" table:style-name="ce2">
            <text:p>7.02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 SILVA TEIXEIRA<text:s text:c="7"/></text:p>
          </table:table-cell>
          <table:table-cell office:value-type="string" table:style-name="ce3">
            <text:p>***915191**</text:p>
          </table:table-cell>
          <table:table-cell office:value-type="float" office:value="10307.01" table:style-name="ce2">
            <text:p>10.307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GMAR DE MELLO E SILVA</text:p>
          </table:table-cell>
          <table:table-cell office:value-type="string" table:style-name="ce3">
            <text:p>***361602**</text:p>
          </table:table-cell>
          <table:table-cell office:value-type="float" office:value="11862.96" table:style-name="ce2">
            <text:p>11.86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LVA DE FARIA</text:p>
          </table:table-cell>
          <table:table-cell office:value-type="string" table:style-name="ce3">
            <text:p>***869417**</text:p>
          </table:table-cell>
          <table:table-cell office:value-type="float" office:value="8624.7199999999993" table:style-name="ce2">
            <text:p>8.62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MIAO DA SILVA GONCALVE</text:p>
          </table:table-cell>
          <table:table-cell office:value-type="string" table:style-name="ce3">
            <text:p>***512479**</text:p>
          </table:table-cell>
          <table:table-cell office:value-type="float" office:value="23292.639999999999" table:style-name="ce2">
            <text:p>23.29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C AUGUSTO SALES<text:s text:c="6"/></text:p>
          </table:table-cell>
          <table:table-cell office:value-type="string" table:style-name="ce3">
            <text:p>***209213**</text:p>
          </table:table-cell>
          <table:table-cell office:value-type="float" office:value="10826.22" table:style-name="ce2">
            <text:p>10.82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RIMAR DO NASCIMENTO PR</text:p>
          </table:table-cell>
          <table:table-cell office:value-type="string" table:style-name="ce3">
            <text:p>***051163**</text:p>
          </table:table-cell>
          <table:table-cell office:value-type="float" office:value="3533.44" table:style-name="ce2">
            <text:p>3.53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BORGES DE ALME</text:p>
          </table:table-cell>
          <table:table-cell office:value-type="string" table:style-name="ce3">
            <text:p>***957943**</text:p>
          </table:table-cell>
          <table:table-cell office:value-type="float" office:value="14175.46" table:style-name="ce2">
            <text:p>14.17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A SILVA REINA</text:p>
          </table:table-cell>
          <table:table-cell office:value-type="string" table:style-name="ce3">
            <text:p>***002653**</text:p>
          </table:table-cell>
          <table:table-cell office:value-type="float" office:value="4787.32" table:style-name="ce2">
            <text:p>4.78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DE MENEZES MOR</text:p>
          </table:table-cell>
          <table:table-cell office:value-type="string" table:style-name="ce3">
            <text:p>***538402**</text:p>
          </table:table-cell>
          <table:table-cell office:value-type="float" office:value="15234.18" table:style-name="ce2">
            <text:p>15.23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FREITAS DE OLI</text:p>
          </table:table-cell>
          <table:table-cell office:value-type="string" table:style-name="ce3">
            <text:p>***689203**</text:p>
          </table:table-cell>
          <table:table-cell office:value-type="float" office:value="7328.16" table:style-name="ce2">
            <text:p>7.328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DORES GOVEIA<text:s text:c="8"/></text:p>
          </table:table-cell>
          <table:table-cell office:value-type="string" table:style-name="ce3">
            <text:p>***546576**</text:p>
          </table:table-cell>
          <table:table-cell office:value-type="float" office:value="4767.2" table:style-name="ce2">
            <text:p>4.76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ALMEIDA DE AR</text:p>
          </table:table-cell>
          <table:table-cell office:value-type="string" table:style-name="ce3">
            <text:p>***847691**</text:p>
          </table:table-cell>
          <table:table-cell office:value-type="float" office:value="27146.58" table:style-name="ce2">
            <text:p>27.146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ATA DA COS</text:p>
          </table:table-cell>
          <table:table-cell office:value-type="string" table:style-name="ce3">
            <text:p>***407302**</text:p>
          </table:table-cell>
          <table:table-cell office:value-type="float" office:value="15048.08" table:style-name="ce2">
            <text:p>15.04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ARBOSA DE OL</text:p>
          </table:table-cell>
          <table:table-cell office:value-type="string" table:style-name="ce3">
            <text:p>***921475**</text:p>
          </table:table-cell>
          <table:table-cell office:value-type="float" office:value="1922.2" table:style-name="ce2">
            <text:p>1.92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BRAGA MOTA<text:s text:c="3"/></text:p>
          </table:table-cell>
          <table:table-cell office:value-type="string" table:style-name="ce3">
            <text:p>***679503**</text:p>
          </table:table-cell>
          <table:table-cell office:value-type="float" office:value="16770.23" table:style-name="ce2">
            <text:p>16.77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COSTA ARAUJO<text:s/></text:p>
          </table:table-cell>
          <table:table-cell office:value-type="string" table:style-name="ce3">
            <text:p>***315573**</text:p>
          </table:table-cell>
          <table:table-cell office:value-type="float" office:value="13516.45" table:style-name="ce2">
            <text:p>13.516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A MOTA E SIL</text:p>
          </table:table-cell>
          <table:table-cell office:value-type="string" table:style-name="ce3">
            <text:p>***237434**</text:p>
          </table:table-cell>
          <table:table-cell office:value-type="float" office:value="8918.9" table:style-name="ce2">
            <text:p>8.91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LMEIDA PO</text:p>
          </table:table-cell>
          <table:table-cell office:value-type="string" table:style-name="ce3">
            <text:p>***998001**</text:p>
          </table:table-cell>
          <table:table-cell office:value-type="float" office:value="10568.73" table:style-name="ce2">
            <text:p>10.56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ARAUJO</text:p>
          </table:table-cell>
          <table:table-cell office:value-type="string" table:style-name="ce3">
            <text:p>***766344**</text:p>
          </table:table-cell>
          <table:table-cell office:value-type="float" office:value="5607.24" table:style-name="ce2">
            <text:p>5.607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OLIVEIRA A</text:p>
          </table:table-cell>
          <table:table-cell office:value-type="string" table:style-name="ce3">
            <text:p>***827253**</text:p>
          </table:table-cell>
          <table:table-cell office:value-type="float" office:value="11353.41" table:style-name="ce2">
            <text:p>11.353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E SOUZA MEDE</text:p>
          </table:table-cell>
          <table:table-cell office:value-type="string" table:style-name="ce3">
            <text:p>***280265**</text:p>
          </table:table-cell>
          <table:table-cell office:value-type="float" office:value="10041.299999999999" table:style-name="ce2">
            <text:p>10.04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DOS SANTOS GO</text:p>
          </table:table-cell>
          <table:table-cell office:value-type="string" table:style-name="ce3">
            <text:p>***650957**</text:p>
          </table:table-cell>
          <table:table-cell office:value-type="float" office:value="14370.23" table:style-name="ce2">
            <text:p>14.370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IMA DA SILVA</text:p>
          </table:table-cell>
          <table:table-cell office:value-type="string" table:style-name="ce3">
            <text:p>***439013**</text:p>
          </table:table-cell>
          <table:table-cell office:value-type="float" office:value="8517.34" table:style-name="ce2">
            <text:p>8.51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LUCIANO FERRE</text:p>
          </table:table-cell>
          <table:table-cell office:value-type="string" table:style-name="ce3">
            <text:p>***059024**</text:p>
          </table:table-cell>
          <table:table-cell office:value-type="float" office:value="9476.64" table:style-name="ce2">
            <text:p>9.47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PEREIRA</text:p>
          </table:table-cell>
          <table:table-cell office:value-type="string" table:style-name="ce3">
            <text:p>***852904**</text:p>
          </table:table-cell>
          <table:table-cell office:value-type="float" office:value="24340.16" table:style-name="ce2">
            <text:p>24.34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ROSA BANDEIRA</text:p>
          </table:table-cell>
          <table:table-cell office:value-type="string" table:style-name="ce3">
            <text:p>***931507**</text:p>
          </table:table-cell>
          <table:table-cell office:value-type="float" office:value="2667.84" table:style-name="ce2">
            <text:p>2.66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NTANA DO NA</text:p>
          </table:table-cell>
          <table:table-cell office:value-type="string" table:style-name="ce3">
            <text:p>***855504**</text:p>
          </table:table-cell>
          <table:table-cell office:value-type="float" office:value="11354.54" table:style-name="ce2">
            <text:p>11.35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SARMENTO</text:p>
          </table:table-cell>
          <table:table-cell office:value-type="string" table:style-name="ce3">
            <text:p>***816026**</text:p>
          </table:table-cell>
          <table:table-cell office:value-type="float" office:value="4040.2" table:style-name="ce2">
            <text:p>4.04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GRACAS VIANA PONTUAL</text:p>
          </table:table-cell>
          <table:table-cell office:value-type="string" table:style-name="ce3">
            <text:p>***480244**</text:p>
          </table:table-cell>
          <table:table-cell office:value-type="float" office:value="12198.59" table:style-name="ce2">
            <text:p>12.198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A SILVA<text:s text:c="6"/></text:p>
          </table:table-cell>
          <table:table-cell office:value-type="string" table:style-name="ce3">
            <text:p>***487354**</text:p>
          </table:table-cell>
          <table:table-cell office:value-type="float" office:value="10809.46" table:style-name="ce2">
            <text:p>10.809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 NASCIMENTO<text:s/></text:p>
          </table:table-cell>
          <table:table-cell office:value-type="string" table:style-name="ce3">
            <text:p>***310284**</text:p>
          </table:table-cell>
          <table:table-cell office:value-type="float" office:value="4004.2" table:style-name="ce2">
            <text:p>4.00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DOS SANTOS MOR</text:p>
          </table:table-cell>
          <table:table-cell office:value-type="string" table:style-name="ce3">
            <text:p>***792774**</text:p>
          </table:table-cell>
          <table:table-cell office:value-type="float" office:value="14216.47" table:style-name="ce2">
            <text:p>14.21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AS NEVES SILVA LUZ<text:s text:c="5"/></text:p>
          </table:table-cell>
          <table:table-cell office:value-type="string" table:style-name="ce3">
            <text:p>***874013**</text:p>
          </table:table-cell>
          <table:table-cell office:value-type="float" office:value="22595.98" table:style-name="ce2">
            <text:p>22.595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CARVALHO AMORIM<text:s text:c="6"/></text:p>
          </table:table-cell>
          <table:table-cell office:value-type="string" table:style-name="ce3">
            <text:p>***269893**</text:p>
          </table:table-cell>
          <table:table-cell office:value-type="float" office:value="10298.56" table:style-name="ce2">
            <text:p>10.2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DEUS ALVES ARAUJO<text:s text:c="4"/></text:p>
          </table:table-cell>
          <table:table-cell office:value-type="string" table:style-name="ce3">
            <text:p>***382723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BERNARDINO</text:p>
          </table:table-cell>
          <table:table-cell office:value-type="string" table:style-name="ce3">
            <text:p>***113239**</text:p>
          </table:table-cell>
          <table:table-cell office:value-type="float" office:value="11354.54" table:style-name="ce2">
            <text:p>11.35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CRUZ AMORIM</text:p>
          </table:table-cell>
          <table:table-cell office:value-type="string" table:style-name="ce3">
            <text:p>***482427**</text:p>
          </table:table-cell>
          <table:table-cell office:value-type="float" office:value="8007.58" table:style-name="ce2">
            <text:p>8.00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A SILVA PINTO</text:p>
          </table:table-cell>
          <table:table-cell office:value-type="string" table:style-name="ce3">
            <text:p>***070221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DOS SANTOS</text:p>
          </table:table-cell>
          <table:table-cell office:value-type="string" table:style-name="ce3">
            <text:p>***331706**</text:p>
          </table:table-cell>
          <table:table-cell office:value-type="float" office:value="4686.32" table:style-name="ce2">
            <text:p>4.686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ARIA</text:p>
          </table:table-cell>
          <table:table-cell office:value-type="string" table:style-name="ce3">
            <text:p>***353087**</text:p>
          </table:table-cell>
          <table:table-cell office:value-type="float" office:value="1803.12" table:style-name="ce2">
            <text:p>1.80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DA CO</text:p>
          </table:table-cell>
          <table:table-cell office:value-type="string" table:style-name="ce3">
            <text:p>***549114**</text:p>
          </table:table-cell>
          <table:table-cell office:value-type="float" office:value="9981.08" table:style-name="ce2">
            <text:p>9.981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ERREIRA VIANA</text:p>
          </table:table-cell>
          <table:table-cell office:value-type="string" table:style-name="ce3">
            <text:p>***966291**</text:p>
          </table:table-cell>
          <table:table-cell office:value-type="float" office:value="13327.68" table:style-name="ce2">
            <text:p>13.327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FREIRE</text:p>
          </table:table-cell>
          <table:table-cell office:value-type="string" table:style-name="ce3">
            <text:p>***000554**</text:p>
          </table:table-cell>
          <table:table-cell office:value-type="float" office:value="4035.72" table:style-name="ce2">
            <text:p>4.03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GOIS DE OLIVEI</text:p>
          </table:table-cell>
          <table:table-cell office:value-type="string" table:style-name="ce3">
            <text:p>***971905**</text:p>
          </table:table-cell>
          <table:table-cell office:value-type="float" office:value="6618.44" table:style-name="ce2">
            <text:p>6.61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RODRIGUES FERR</text:p>
          </table:table-cell>
          <table:table-cell office:value-type="string" table:style-name="ce3">
            <text:p>***468821**</text:p>
          </table:table-cell>
          <table:table-cell office:value-type="float" office:value="11757.78" table:style-name="ce2">
            <text:p>11.757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ANA OLIVEI</text:p>
          </table:table-cell>
          <table:table-cell office:value-type="string" table:style-name="ce3">
            <text:p>***567151**</text:p>
          </table:table-cell>
          <table:table-cell office:value-type="float" office:value="7224.85" table:style-name="ce2">
            <text:p>7.224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ANTOS CARVALH</text:p>
          </table:table-cell>
          <table:table-cell office:value-type="string" table:style-name="ce3">
            <text:p>***483217**</text:p>
          </table:table-cell>
          <table:table-cell office:value-type="float" office:value="14100.06" table:style-name="ce2">
            <text:p>14.10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SOUZA DA SILVA</text:p>
          </table:table-cell>
          <table:table-cell office:value-type="string" table:style-name="ce3">
            <text:p>***704161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ATIMA XAVIER<text:s text:c="8"/></text:p>
          </table:table-cell>
          <table:table-cell office:value-type="string" table:style-name="ce3">
            <text:p>***476106**</text:p>
          </table:table-cell>
          <table:table-cell office:value-type="float" office:value="2991.38" table:style-name="ce2">
            <text:p>2.99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FREITAS SEVERINO<text:s text:c="5"/></text:p>
          </table:table-cell>
          <table:table-cell office:value-type="string" table:style-name="ce3">
            <text:p>***891619**</text:p>
          </table:table-cell>
          <table:table-cell office:value-type="float" office:value="14498.66" table:style-name="ce2">
            <text:p>14.498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DA SILVA<text:s text:c="7"/></text:p>
          </table:table-cell>
          <table:table-cell office:value-type="string" table:style-name="ce3">
            <text:p>***350953**</text:p>
          </table:table-cell>
          <table:table-cell office:value-type="float" office:value="6852.26" table:style-name="ce2">
            <text:p>6.85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NUNES LEAL<text:s text:c="5"/></text:p>
          </table:table-cell>
          <table:table-cell office:value-type="string" table:style-name="ce3">
            <text:p>***888773**</text:p>
          </table:table-cell>
          <table:table-cell office:value-type="float" office:value="9729.24" table:style-name="ce2">
            <text:p>9.729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SOUZA<text:s text:c="10"/></text:p>
          </table:table-cell>
          <table:table-cell office:value-type="string" table:style-name="ce3">
            <text:p>***724071**</text:p>
          </table:table-cell>
          <table:table-cell office:value-type="float" office:value="10629.4" table:style-name="ce2">
            <text:p>10.6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JESUS VIEIRA</text:p>
          </table:table-cell>
          <table:table-cell office:value-type="string" table:style-name="ce3">
            <text:p>***488779**</text:p>
          </table:table-cell>
          <table:table-cell office:value-type="float" office:value="11090.86" table:style-name="ce2">
            <text:p>11.090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DINA DE SOU</text:p>
          </table:table-cell>
          <table:table-cell office:value-type="string" table:style-name="ce3">
            <text:p>***521459**</text:p>
          </table:table-cell>
          <table:table-cell office:value-type="float" office:value="11787.1" table:style-name="ce2">
            <text:p>11.78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LVES ROCHA<text:s text:c="2"/></text:p>
          </table:table-cell>
          <table:table-cell office:value-type="string" table:style-name="ce3">
            <text:p>***782305**</text:p>
          </table:table-cell>
          <table:table-cell office:value-type="float" office:value="12334.48" table:style-name="ce2">
            <text:p>12.334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NTUNES MENDE</text:p>
          </table:table-cell>
          <table:table-cell office:value-type="string" table:style-name="ce3">
            <text:p>***434599**</text:p>
          </table:table-cell>
          <table:table-cell office:value-type="float" office:value="8150.16" table:style-name="ce2">
            <text:p>8.15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ARAUJO COSTA<text:s/></text:p>
          </table:table-cell>
          <table:table-cell office:value-type="string" table:style-name="ce3">
            <text:p>***609073**</text:p>
          </table:table-cell>
          <table:table-cell office:value-type="float" office:value="12116.7" table:style-name="ce2">
            <text:p>12.11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ROS DE LIM</text:p>
          </table:table-cell>
          <table:table-cell office:value-type="string" table:style-name="ce3">
            <text:p>***088774**</text:p>
          </table:table-cell>
          <table:table-cell office:value-type="float" office:value="10568.73" table:style-name="ce2">
            <text:p>10.568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ARSOTTI DA S</text:p>
          </table:table-cell>
          <table:table-cell office:value-type="string" table:style-name="ce3">
            <text:p>***356188**</text:p>
          </table:table-cell>
          <table:table-cell office:value-type="float" office:value="9946.73" table:style-name="ce2">
            <text:p>9.946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ELA DA SILVA</text:p>
          </table:table-cell>
          <table:table-cell office:value-type="string" table:style-name="ce3">
            <text:p>***279805**</text:p>
          </table:table-cell>
          <table:table-cell office:value-type="float" office:value="13152.28" table:style-name="ce2">
            <text:p>13.15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BRAZ DA COSTA</text:p>
          </table:table-cell>
          <table:table-cell office:value-type="string" table:style-name="ce3">
            <text:p>***214703**</text:p>
          </table:table-cell>
          <table:table-cell office:value-type="float" office:value="6276.37" table:style-name="ce2">
            <text:p>6.276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AVALCANTE LI</text:p>
          </table:table-cell>
          <table:table-cell office:value-type="string" table:style-name="ce3">
            <text:p>***376343**</text:p>
          </table:table-cell>
          <table:table-cell office:value-type="float" office:value="14136.38" table:style-name="ce2">
            <text:p>14.136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COSTA DO NASC</text:p>
          </table:table-cell>
          <table:table-cell office:value-type="string" table:style-name="ce3">
            <text:p>***035097**</text:p>
          </table:table-cell>
          <table:table-cell office:value-type="float" office:value="11045.2" table:style-name="ce2">
            <text:p>11.045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A SILVA</text:p>
          </table:table-cell>
          <table:table-cell office:value-type="string" table:style-name="ce3">
            <text:p>***406594**</text:p>
          </table:table-cell>
          <table:table-cell office:value-type="float" office:value="23591.919999999998" table:style-name="ce2">
            <text:p>23.59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MORAES NET</text:p>
          </table:table-cell>
          <table:table-cell office:value-type="string" table:style-name="ce3">
            <text:p>***379643**</text:p>
          </table:table-cell>
          <table:table-cell office:value-type="float" office:value="8366.6200000000008" table:style-name="ce2">
            <text:p>8.36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E OLIVEIRA<text:s text:c="2"/></text:p>
          </table:table-cell>
          <table:table-cell office:value-type="string" table:style-name="ce3">
            <text:p>***641988**</text:p>
          </table:table-cell>
          <table:table-cell office:value-type="float" office:value="6036.08" table:style-name="ce2">
            <text:p>6.036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DOS SANTOS</text:p>
          </table:table-cell>
          <table:table-cell office:value-type="string" table:style-name="ce3">
            <text:p>***910639**</text:p>
          </table:table-cell>
          <table:table-cell office:value-type="float" office:value="9148" table:style-name="ce2">
            <text:p>9.1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EDUARDO LIMA<text:s/></text:p>
          </table:table-cell>
          <table:table-cell office:value-type="string" table:style-name="ce3">
            <text:p>***884434**</text:p>
          </table:table-cell>
          <table:table-cell office:value-type="float" office:value="6891.92" table:style-name="ce2">
            <text:p>6.89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CAE</text:p>
          </table:table-cell>
          <table:table-cell office:value-type="string" table:style-name="ce3">
            <text:p>***368410**</text:p>
          </table:table-cell>
          <table:table-cell office:value-type="float" office:value="10760.3" table:style-name="ce2">
            <text:p>10.760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FERNANDES DA<text:s/></text:p>
          </table:table-cell>
          <table:table-cell office:value-type="string" table:style-name="ce3">
            <text:p>***111673**</text:p>
          </table:table-cell>
          <table:table-cell office:value-type="float" office:value="33790.54" table:style-name="ce2">
            <text:p>33.79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AMA BASTOS<text:s text:c="2"/></text:p>
          </table:table-cell>
          <table:table-cell office:value-type="string" table:style-name="ce3">
            <text:p>***582880**</text:p>
          </table:table-cell>
          <table:table-cell office:value-type="float" office:value="6809.22" table:style-name="ce2">
            <text:p>6.809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GONCALVES</text:p>
          </table:table-cell>
          <table:table-cell office:value-type="string" table:style-name="ce3">
            <text:p>***737748**</text:p>
          </table:table-cell>
          <table:table-cell office:value-type="float" office:value="2203.6799999999998" table:style-name="ce2">
            <text:p>2.20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FRA<text:s text:c="8"/></text:p>
          </table:table-cell>
          <table:table-cell office:value-type="string" table:style-name="ce3">
            <text:p>***917291**</text:p>
          </table:table-cell>
          <table:table-cell office:value-type="float" office:value="14788.24" table:style-name="ce2">
            <text:p>14.78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ARQUES DE OL</text:p>
          </table:table-cell>
          <table:table-cell office:value-type="string" table:style-name="ce3">
            <text:p>***817463**</text:p>
          </table:table-cell>
          <table:table-cell office:value-type="float" office:value="14925.44" table:style-name="ce2">
            <text:p>14.92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EIRA LOPES D</text:p>
          </table:table-cell>
          <table:table-cell office:value-type="string" table:style-name="ce3">
            <text:p>***362637**</text:p>
          </table:table-cell>
          <table:table-cell office:value-type="float" office:value="54607.4" table:style-name="ce2">
            <text:p>54.60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MOURA VIEIRA<text:s/></text:p>
          </table:table-cell>
          <table:table-cell office:value-type="string" table:style-name="ce3">
            <text:p>***920845**</text:p>
          </table:table-cell>
          <table:table-cell office:value-type="float" office:value="16064.69" table:style-name="ce2">
            <text:p>16.064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EVES DA SILV</text:p>
          </table:table-cell>
          <table:table-cell office:value-type="string" table:style-name="ce3">
            <text:p>***434185**</text:p>
          </table:table-cell>
          <table:table-cell office:value-type="float" office:value="13374.44" table:style-name="ce2">
            <text:p>13.37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NUNES ALEXAND</text:p>
          </table:table-cell>
          <table:table-cell office:value-type="string" table:style-name="ce3">
            <text:p>***459118**</text:p>
          </table:table-cell>
          <table:table-cell office:value-type="float" office:value="8510.33" table:style-name="ce2">
            <text:p>8.510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PEREIRA<text:s text:c="6"/></text:p>
          </table:table-cell>
          <table:table-cell office:value-type="string" table:style-name="ce3">
            <text:p>***049533**</text:p>
          </table:table-cell>
          <table:table-cell office:value-type="float" office:value="7192.87" table:style-name="ce2">
            <text:p>7.192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ESCA PRACA<text:s text:c="2"/></text:p>
          </table:table-cell>
          <table:table-cell office:value-type="string" table:style-name="ce3">
            <text:p>***123748**</text:p>
          </table:table-cell>
          <table:table-cell office:value-type="float" office:value="29374.720000000001" table:style-name="ce2">
            <text:p>29.37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</text:p>
          </table:table-cell>
          <table:table-cell office:value-type="string" table:style-name="ce3">
            <text:p>***405823**</text:p>
          </table:table-cell>
          <table:table-cell office:value-type="float" office:value="2772.68" table:style-name="ce2">
            <text:p>2.77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ODRIGUES MAR</text:p>
          </table:table-cell>
          <table:table-cell office:value-type="string" table:style-name="ce3">
            <text:p>***346883**</text:p>
          </table:table-cell>
          <table:table-cell office:value-type="float" office:value="8477.5300000000007" table:style-name="ce2">
            <text:p>8.477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RUMMO FONSECA</text:p>
          </table:table-cell>
          <table:table-cell office:value-type="string" table:style-name="ce3">
            <text:p>***815645**</text:p>
          </table:table-cell>
          <table:table-cell office:value-type="float" office:value="7276.47" table:style-name="ce2">
            <text:p>7.276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SA LIMA<text:s text:c="3"/></text:p>
          </table:table-cell>
          <table:table-cell office:value-type="string" table:style-name="ce3">
            <text:p>***422803**</text:p>
          </table:table-cell>
          <table:table-cell office:value-type="float" office:value="16900.939999999999" table:style-name="ce2">
            <text:p>16.900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OURDES SOUZA ARAUJO</text:p>
          </table:table-cell>
          <table:table-cell office:value-type="string" table:style-name="ce3">
            <text:p>***167737**</text:p>
          </table:table-cell>
          <table:table-cell office:value-type="float" office:value="11222.7" table:style-name="ce2">
            <text:p>11.222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LURDES DANELON DA ROC</text:p>
          </table:table-cell>
          <table:table-cell office:value-type="string" table:style-name="ce3">
            <text:p>***384670**</text:p>
          </table:table-cell>
          <table:table-cell office:value-type="float" office:value="13635.94" table:style-name="ce2">
            <text:p>13.63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ALVES DE FIGUE</text:p>
          </table:table-cell>
          <table:table-cell office:value-type="string" table:style-name="ce3">
            <text:p>***146212**</text:p>
          </table:table-cell>
          <table:table-cell office:value-type="float" office:value="8447.76" table:style-name="ce2">
            <text:p>8.44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MAZULLO LEAL</text:p>
          </table:table-cell>
          <table:table-cell office:value-type="string" table:style-name="ce3">
            <text:p>***716063**</text:p>
          </table:table-cell>
          <table:table-cell office:value-type="float" office:value="4353.84" table:style-name="ce2">
            <text:p>4.35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NASCIMENTO DE<text:s/></text:p>
          </table:table-cell>
          <table:table-cell office:value-type="string" table:style-name="ce3">
            <text:p>***478362**</text:p>
          </table:table-cell>
          <table:table-cell office:value-type="float" office:value="6091.3" table:style-name="ce2">
            <text:p>6.09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NAZARE SANTANA GURJAO</text:p>
          </table:table-cell>
          <table:table-cell office:value-type="string" table:style-name="ce3">
            <text:p>***343702**</text:p>
          </table:table-cell>
          <table:table-cell office:value-type="float" office:value="9848.3700000000008" table:style-name="ce2">
            <text:p>9.848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PAIVA MENDES</text:p>
          </table:table-cell>
          <table:table-cell office:value-type="string" table:style-name="ce3">
            <text:p>***661407**</text:p>
          </table:table-cell>
          <table:table-cell office:value-type="float" office:value="9137.2000000000007" table:style-name="ce2">
            <text:p>9.137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<text:s text:c="16"/></text:p>
          </table:table-cell>
          <table:table-cell office:value-type="string" table:style-name="ce3">
            <text:p>***915349**</text:p>
          </table:table-cell>
          <table:table-cell office:value-type="float" office:value="4128.78" table:style-name="ce2">
            <text:p>4.12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CUNHA</text:p>
          </table:table-cell>
          <table:table-cell office:value-type="string" table:style-name="ce3">
            <text:p>***795388**</text:p>
          </table:table-cell>
          <table:table-cell office:value-type="float" office:value="7974.56" table:style-name="ce2">
            <text:p>7.97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DUARTE<text:s text:c="9"/></text:p>
          </table:table-cell>
          <table:table-cell office:value-type="string" table:style-name="ce3">
            <text:p>***527107**</text:p>
          </table:table-cell>
          <table:table-cell office:value-type="float" office:value="5109.74" table:style-name="ce2">
            <text:p>5.109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E SOUZA MELO</text:p>
          </table:table-cell>
          <table:table-cell office:value-type="string" table:style-name="ce3">
            <text:p>***732372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ONEIDE MATOS MOREIRA<text:s text:c="2"/></text:p>
          </table:table-cell>
          <table:table-cell office:value-type="string" table:style-name="ce3">
            <text:p>***485503**</text:p>
          </table:table-cell>
          <table:table-cell office:value-type="float" office:value="7240.88" table:style-name="ce2">
            <text:p>7.24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IVINA DOS SANTOS ALMEID</text:p>
          </table:table-cell>
          <table:table-cell office:value-type="string" table:style-name="ce3">
            <text:p>***571131**</text:p>
          </table:table-cell>
          <table:table-cell office:value-type="float" office:value="4881.1499999999996" table:style-name="ce2">
            <text:p>4.881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MIRANDA DE SOU</text:p>
          </table:table-cell>
          <table:table-cell office:value-type="string" table:style-name="ce3">
            <text:p>***257253**</text:p>
          </table:table-cell>
          <table:table-cell office:value-type="float" office:value="21750.5" table:style-name="ce2">
            <text:p>21.750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AMPARO SOUSA LIMA<text:s text:c="4"/></text:p>
          </table:table-cell>
          <table:table-cell office:value-type="string" table:style-name="ce3">
            <text:p>***374693**</text:p>
          </table:table-cell>
          <table:table-cell office:value-type="float" office:value="14701.8" table:style-name="ce2">
            <text:p>14.70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ARVALHO FONSEC</text:p>
          </table:table-cell>
          <table:table-cell office:value-type="string" table:style-name="ce3">
            <text:p>***789051**</text:p>
          </table:table-cell>
          <table:table-cell office:value-type="float" office:value="14216.98" table:style-name="ce2">
            <text:p>14.21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CHIARELLI DE SO</text:p>
          </table:table-cell>
          <table:table-cell office:value-type="string" table:style-name="ce3">
            <text:p>***600268**</text:p>
          </table:table-cell>
          <table:table-cell office:value-type="float" office:value="23152.74" table:style-name="ce2">
            <text:p>23.15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MOTA</text:p>
          </table:table-cell>
          <table:table-cell office:value-type="string" table:style-name="ce3">
            <text:p>***546938**</text:p>
          </table:table-cell>
          <table:table-cell office:value-type="float" office:value="13028.42" table:style-name="ce2">
            <text:p>13.028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A SILVA ELOI</text:p>
          </table:table-cell>
          <table:table-cell office:value-type="string" table:style-name="ce3">
            <text:p>***773553**</text:p>
          </table:table-cell>
          <table:table-cell office:value-type="float" office:value="2524.5" table:style-name="ce2">
            <text:p>2.52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E LUCENA</text:p>
          </table:table-cell>
          <table:table-cell office:value-type="string" table:style-name="ce3">
            <text:p>***873071**</text:p>
          </table:table-cell>
          <table:table-cell office:value-type="float" office:value="12391.87" table:style-name="ce2">
            <text:p>12.391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SILV</text:p>
          </table:table-cell>
          <table:table-cell office:value-type="string" table:style-name="ce3">
            <text:p>***003422**</text:p>
          </table:table-cell>
          <table:table-cell office:value-type="float" office:value="10239.129999999999" table:style-name="ce2">
            <text:p>10.239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DOS SANTOS TORR</text:p>
          </table:table-cell>
          <table:table-cell office:value-type="string" table:style-name="ce3">
            <text:p>***320905**</text:p>
          </table:table-cell>
          <table:table-cell office:value-type="float" office:value="12640.42" table:style-name="ce2">
            <text:p>12.64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MES DOS SANTO</text:p>
          </table:table-cell>
          <table:table-cell office:value-type="string" table:style-name="ce3">
            <text:p>***692085**</text:p>
          </table:table-cell>
          <table:table-cell office:value-type="float" office:value="7759.1" table:style-name="ce2">
            <text:p>7.75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GONCALVES DIAS<text:s/></text:p>
          </table:table-cell>
          <table:table-cell office:value-type="string" table:style-name="ce3">
            <text:p>***277751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LAPA CAMPOS</text:p>
          </table:table-cell>
          <table:table-cell office:value-type="string" table:style-name="ce3">
            <text:p>***506654**</text:p>
          </table:table-cell>
          <table:table-cell office:value-type="float" office:value="13914.35" table:style-name="ce2">
            <text:p>13.914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PEREIRA DA SILV</text:p>
          </table:table-cell>
          <table:table-cell office:value-type="string" table:style-name="ce3">
            <text:p>***875214**</text:p>
          </table:table-cell>
          <table:table-cell office:value-type="float" office:value="9226.7900000000009" table:style-name="ce2">
            <text:p>9.22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REIS MARQUES<text:s text:c="3"/></text:p>
          </table:table-cell>
          <table:table-cell office:value-type="string" table:style-name="ce3">
            <text:p>***399581**</text:p>
          </table:table-cell>
          <table:table-cell office:value-type="float" office:value="34708.69" table:style-name="ce2">
            <text:p>34.708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CARMO SERAFIM DA SILV</text:p>
          </table:table-cell>
          <table:table-cell office:value-type="string" table:style-name="ce3">
            <text:p>***160034**</text:p>
          </table:table-cell>
          <table:table-cell office:value-type="float" office:value="13985.39" table:style-name="ce2">
            <text:p>13.98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LIVRAMENTO ALVES FILH</text:p>
          </table:table-cell>
          <table:table-cell office:value-type="string" table:style-name="ce3">
            <text:p>***174203**</text:p>
          </table:table-cell>
          <table:table-cell office:value-type="float" office:value="5022.62" table:style-name="ce2">
            <text:p>5.022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PERPETUO SOCORRO FERR</text:p>
          </table:table-cell>
          <table:table-cell office:value-type="string" table:style-name="ce3">
            <text:p>***027621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MARQUES CRAVO</text:p>
          </table:table-cell>
          <table:table-cell office:value-type="string" table:style-name="ce3">
            <text:p>***940270**</text:p>
          </table:table-cell>
          <table:table-cell office:value-type="float" office:value="6107.34" table:style-name="ce2">
            <text:p>6.10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ROSARIO SILVA DE SOUZ</text:p>
          </table:table-cell>
          <table:table-cell office:value-type="string" table:style-name="ce3">
            <text:p>***613282**</text:p>
          </table:table-cell>
          <table:table-cell office:value-type="float" office:value="3813.48" table:style-name="ce2">
            <text:p>3.81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ALVES COSTA<text:s text:c="2"/></text:p>
          </table:table-cell>
          <table:table-cell office:value-type="string" table:style-name="ce3">
            <text:p>***253082**</text:p>
          </table:table-cell>
          <table:table-cell office:value-type="float" office:value="6503.02" table:style-name="ce2">
            <text:p>6.503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RBOSA<text:s text:c="6"/></text:p>
          </table:table-cell>
          <table:table-cell office:value-type="string" table:style-name="ce3">
            <text:p>***562094**</text:p>
          </table:table-cell>
          <table:table-cell office:value-type="float" office:value="550" table:style-name="ce2">
            <text:p>55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ATISTA GOMID</text:p>
          </table:table-cell>
          <table:table-cell office:value-type="string" table:style-name="ce3">
            <text:p>***875789**</text:p>
          </table:table-cell>
          <table:table-cell office:value-type="float" office:value="13213.87" table:style-name="ce2">
            <text:p>13.213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BRUNO DOS SAN</text:p>
          </table:table-cell>
          <table:table-cell office:value-type="string" table:style-name="ce3">
            <text:p>***556793**</text:p>
          </table:table-cell>
          <table:table-cell office:value-type="float" office:value="8453.61" table:style-name="ce2">
            <text:p>8.453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CHAVES DE MAC</text:p>
          </table:table-cell>
          <table:table-cell office:value-type="string" table:style-name="ce3">
            <text:p>***211438**</text:p>
          </table:table-cell>
          <table:table-cell office:value-type="float" office:value="12971.26" table:style-name="ce2">
            <text:p>12.97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E ALMEIDA GA</text:p>
          </table:table-cell>
          <table:table-cell office:value-type="string" table:style-name="ce3">
            <text:p>***392523**</text:p>
          </table:table-cell>
          <table:table-cell office:value-type="float" office:value="11914.17" table:style-name="ce2">
            <text:p>11.914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IAS<text:s text:c="9"/></text:p>
          </table:table-cell>
          <table:table-cell office:value-type="string" table:style-name="ce3">
            <text:p>***549168**</text:p>
          </table:table-cell>
          <table:table-cell office:value-type="float" office:value="1655.66" table:style-name="ce2">
            <text:p>1.65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DOS SANTOS SO</text:p>
          </table:table-cell>
          <table:table-cell office:value-type="string" table:style-name="ce3">
            <text:p>***122703**</text:p>
          </table:table-cell>
          <table:table-cell office:value-type="float" office:value="7633.1" table:style-name="ce2">
            <text:p>7.63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ESTEVAO<text:s text:c="6"/></text:p>
          </table:table-cell>
          <table:table-cell office:value-type="string" table:style-name="ce3">
            <text:p>***821211**</text:p>
          </table:table-cell>
          <table:table-cell office:value-type="float" office:value="9267.69" table:style-name="ce2">
            <text:p>9.267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GOMES TAVARES</text:p>
          </table:table-cell>
          <table:table-cell office:value-type="string" table:style-name="ce3">
            <text:p>***665531**</text:p>
          </table:table-cell>
          <table:table-cell office:value-type="float" office:value="10776.31" table:style-name="ce2">
            <text:p>10.776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LOPES DA SILV</text:p>
          </table:table-cell>
          <table:table-cell office:value-type="string" table:style-name="ce3">
            <text:p>***686993**</text:p>
          </table:table-cell>
          <table:table-cell office:value-type="float" office:value="2719.8" table:style-name="ce2">
            <text:p>2.7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CEDO DOS SA</text:p>
          </table:table-cell>
          <table:table-cell office:value-type="string" table:style-name="ce3">
            <text:p>***807323**</text:p>
          </table:table-cell>
          <table:table-cell office:value-type="float" office:value="14422.4" table:style-name="ce2">
            <text:p>14.42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MAFRA<text:s text:c="8"/></text:p>
          </table:table-cell>
          <table:table-cell office:value-type="string" table:style-name="ce3">
            <text:p>***388431**</text:p>
          </table:table-cell>
          <table:table-cell office:value-type="float" office:value="8942.9699999999993" table:style-name="ce2">
            <text:p>8.94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ILVA<text:s text:c="8"/></text:p>
          </table:table-cell>
          <table:table-cell office:value-type="string" table:style-name="ce3">
            <text:p>***198104**</text:p>
          </table:table-cell>
          <table:table-cell office:value-type="float" office:value="8295.57" table:style-name="ce2">
            <text:p>8.295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SA TAVARES</text:p>
          </table:table-cell>
          <table:table-cell office:value-type="string" table:style-name="ce3">
            <text:p>***989608**</text:p>
          </table:table-cell>
          <table:table-cell office:value-type="float" office:value="9729.2800000000007" table:style-name="ce2">
            <text:p>9.72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 SOCORRO SOUZA ARAUJO<text:s/></text:p>
          </table:table-cell>
          <table:table-cell office:value-type="string" table:style-name="ce3">
            <text:p>***960783**</text:p>
          </table:table-cell>
          <table:table-cell office:value-type="float" office:value="8366.6200000000008" table:style-name="ce2">
            <text:p>8.36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LORES PEREIRA<text:s text:c="9"/></text:p>
          </table:table-cell>
          <table:table-cell office:value-type="string" table:style-name="ce3">
            <text:p>***253514**</text:p>
          </table:table-cell>
          <table:table-cell office:value-type="float" office:value="11419.33" table:style-name="ce2">
            <text:p>11.419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MINGUES DE JESUS DOS S</text:p>
          </table:table-cell>
          <table:table-cell office:value-type="string" table:style-name="ce3">
            <text:p>***711289**</text:p>
          </table:table-cell>
          <table:table-cell office:value-type="float" office:value="11486.38" table:style-name="ce2">
            <text:p>11.486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RVINA DA COSTA<text:s text:c="8"/></text:p>
          </table:table-cell>
          <table:table-cell office:value-type="string" table:style-name="ce3">
            <text:p>***483607**</text:p>
          </table:table-cell>
          <table:table-cell office:value-type="float" office:value="5603.86" table:style-name="ce2">
            <text:p>5.60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ALVES RODRIGUE</text:p>
          </table:table-cell>
          <table:table-cell office:value-type="string" table:style-name="ce3">
            <text:p>***310094**</text:p>
          </table:table-cell>
          <table:table-cell office:value-type="float" office:value="12287.74" table:style-name="ce2">
            <text:p>12.28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ANJOS DE JESUS<text:s text:c="6"/></text:p>
          </table:table-cell>
          <table:table-cell office:value-type="string" table:style-name="ce3">
            <text:p>***130285**</text:p>
          </table:table-cell>
          <table:table-cell office:value-type="float" office:value="9927.4500000000007" table:style-name="ce2">
            <text:p>9.927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PRAZERES DOMINGOS DA</text:p>
          </table:table-cell>
          <table:table-cell office:value-type="string" table:style-name="ce3">
            <text:p>***079484**</text:p>
          </table:table-cell>
          <table:table-cell office:value-type="float" office:value="2570.12" table:style-name="ce2">
            <text:p>2.570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DA SILVA AR</text:p>
          </table:table-cell>
          <table:table-cell office:value-type="string" table:style-name="ce3">
            <text:p>***443023**</text:p>
          </table:table-cell>
          <table:table-cell office:value-type="float" office:value="13095.02" table:style-name="ce2">
            <text:p>13.095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OS REMEDIOS SILVA FEITO</text:p>
          </table:table-cell>
          <table:table-cell office:value-type="string" table:style-name="ce3">
            <text:p>***108803**</text:p>
          </table:table-cell>
          <table:table-cell office:value-type="float" office:value="13862.76" table:style-name="ce2">
            <text:p>13.8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ARTE REIS<text:s text:c="13"/></text:p>
          </table:table-cell>
          <table:table-cell office:value-type="string" table:style-name="ce3">
            <text:p>***350891**</text:p>
          </table:table-cell>
          <table:table-cell office:value-type="float" office:value="13977.66" table:style-name="ce2">
            <text:p>13.977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DULCE DO REGO MONTEIRO G</text:p>
          </table:table-cell>
          <table:table-cell office:value-type="string" table:style-name="ce3">
            <text:p>***641337**</text:p>
          </table:table-cell>
          <table:table-cell office:value-type="float" office:value="15853.14" table:style-name="ce2">
            <text:p>15.853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A PEDREIRA RAMOS SOU</text:p>
          </table:table-cell>
          <table:table-cell office:value-type="string" table:style-name="ce3">
            <text:p>***128751**</text:p>
          </table:table-cell>
          <table:table-cell office:value-type="float" office:value="21875.48" table:style-name="ce2">
            <text:p>21.87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INETE NOBRE PINTO</text:p>
          </table:table-cell>
          <table:table-cell office:value-type="string" table:style-name="ce3">
            <text:p>***726283**</text:p>
          </table:table-cell>
          <table:table-cell office:value-type="float" office:value="4930.76" table:style-name="ce2">
            <text:p>4.93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DLENE DOS SANTOS PERALV</text:p>
          </table:table-cell>
          <table:table-cell office:value-type="string" table:style-name="ce3">
            <text:p>***457054**</text:p>
          </table:table-cell>
          <table:table-cell office:value-type="float" office:value="7167.08" table:style-name="ce2">
            <text:p>7.16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FIGENIA SAMPAIO CONCEIC</text:p>
          </table:table-cell>
          <table:table-cell office:value-type="string" table:style-name="ce3">
            <text:p>***089195**</text:p>
          </table:table-cell>
          <table:table-cell office:value-type="float" office:value="5822.5" table:style-name="ce2">
            <text:p>5.822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A GOMES DA SILVA CALD</text:p>
          </table:table-cell>
          <table:table-cell office:value-type="string" table:style-name="ce3">
            <text:p>***295653**</text:p>
          </table:table-cell>
          <table:table-cell office:value-type="float" office:value="5139.9399999999996" table:style-name="ce2">
            <text:p>5.139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DINIR MELO SILVA<text:s text:c="6"/></text:p>
          </table:table-cell>
          <table:table-cell office:value-type="string" table:style-name="ce3">
            <text:p>***529983**</text:p>
          </table:table-cell>
          <table:table-cell office:value-type="float" office:value="13188.11" table:style-name="ce2">
            <text:p>13.188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 GOMES CANTO<text:s text:c="9"/></text:p>
          </table:table-cell>
          <table:table-cell office:value-type="string" table:style-name="ce3">
            <text:p>***300492**</text:p>
          </table:table-cell>
          <table:table-cell office:value-type="float" office:value="4198.0600000000004" table:style-name="ce2">
            <text:p>4.19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A DE SOUZA MACEDO<text:s text:c="3"/></text:p>
          </table:table-cell>
          <table:table-cell office:value-type="string" table:style-name="ce3">
            <text:p>***761094**</text:p>
          </table:table-cell>
          <table:table-cell office:value-type="float" office:value="9150.64" table:style-name="ce2">
            <text:p>9.15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ISEU CARDOSO</text:p>
          </table:table-cell>
          <table:table-cell office:value-type="string" table:style-name="ce3">
            <text:p>***247949**</text:p>
          </table:table-cell>
          <table:table-cell office:value-type="float" office:value="9232.8799999999992" table:style-name="ce2">
            <text:p>9.23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OYDE DE SOUZA PRESTES<text:s/></text:p>
          </table:table-cell>
          <table:table-cell office:value-type="string" table:style-name="ce3">
            <text:p>***905529**</text:p>
          </table:table-cell>
          <table:table-cell office:value-type="float" office:value="12341.62" table:style-name="ce2">
            <text:p>12.34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A DA ROCHA COSTA<text:s text:c="5"/></text:p>
          </table:table-cell>
          <table:table-cell office:value-type="string" table:style-name="ce3">
            <text:p>***164225**</text:p>
          </table:table-cell>
          <table:table-cell office:value-type="float" office:value="14582.34" table:style-name="ce2">
            <text:p>14.58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LZENIRA DE MENDONCA<text:s text:c="4"/></text:p>
          </table:table-cell>
          <table:table-cell office:value-type="string" table:style-name="ce3">
            <text:p>***687873**</text:p>
          </table:table-cell>
          <table:table-cell office:value-type="float" office:value="9386.9599999999991" table:style-name="ce2">
            <text:p>9.38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NI FURTADO FREITAS<text:s text:c="5"/></text:p>
          </table:table-cell>
          <table:table-cell office:value-type="string" table:style-name="ce3">
            <text:p>***051200**</text:p>
          </table:table-cell>
          <table:table-cell office:value-type="float" office:value="8140" table:style-name="ce2">
            <text:p>8.14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RIVANE BRAGA SANDERS</text:p>
          </table:table-cell>
          <table:table-cell office:value-type="string" table:style-name="ce3">
            <text:p>***067363**</text:p>
          </table:table-cell>
          <table:table-cell office:value-type="float" office:value="5245.72" table:style-name="ce2">
            <text:p>5.24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MERALDA BORGES FERREIR</text:p>
          </table:table-cell>
          <table:table-cell office:value-type="string" table:style-name="ce3">
            <text:p>***049901**</text:p>
          </table:table-cell>
          <table:table-cell office:value-type="float" office:value="8277.85" table:style-name="ce2">
            <text:p>8.277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HONORATO DANTAS<text:s text:c="2"/></text:p>
          </table:table-cell>
          <table:table-cell office:value-type="string" table:style-name="ce3">
            <text:p>***017943**</text:p>
          </table:table-cell>
          <table:table-cell office:value-type="float" office:value="14267.26" table:style-name="ce2">
            <text:p>14.26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STELA TAKAHASHI KISE</text:p>
          </table:table-cell>
          <table:table-cell office:value-type="string" table:style-name="ce3">
            <text:p>***084708**</text:p>
          </table:table-cell>
          <table:table-cell office:value-type="float" office:value="28864.42" table:style-name="ce2">
            <text:p>28.864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DOXIA PACHECO GOIS<text:s text:c="4"/></text:p>
          </table:table-cell>
          <table:table-cell office:value-type="string" table:style-name="ce3">
            <text:p>***814685**</text:p>
          </table:table-cell>
          <table:table-cell office:value-type="float" office:value="17202.96" table:style-name="ce2">
            <text:p>17.20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GENIA DE GOUVEIA SALES</text:p>
          </table:table-cell>
          <table:table-cell office:value-type="string" table:style-name="ce3">
            <text:p>***519614**</text:p>
          </table:table-cell>
          <table:table-cell office:value-type="float" office:value="10734.24" table:style-name="ce2">
            <text:p>10.73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MAIA<text:s text:c="13"/></text:p>
          </table:table-cell>
          <table:table-cell office:value-type="string" table:style-name="ce3">
            <text:p>***053062**</text:p>
          </table:table-cell>
          <table:table-cell office:value-type="float" office:value="12135.1" table:style-name="ce2">
            <text:p>12.13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UNICE SANTOS DOS SANTOS</text:p>
          </table:table-cell>
          <table:table-cell office:value-type="string" table:style-name="ce3">
            <text:p>***520712**</text:p>
          </table:table-cell>
          <table:table-cell office:value-type="float" office:value="25498.89" table:style-name="ce2">
            <text:p>25.498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DIRA BRAGA SANDERS</text:p>
          </table:table-cell>
          <table:table-cell office:value-type="string" table:style-name="ce3">
            <text:p>***605623**</text:p>
          </table:table-cell>
          <table:table-cell office:value-type="float" office:value="5422.66" table:style-name="ce2">
            <text:p>5.42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EVANGELINA VIEIRA DE CAR</text:p>
          </table:table-cell>
          <table:table-cell office:value-type="string" table:style-name="ce3">
            <text:p>***615456**</text:p>
          </table:table-cell>
          <table:table-cell office:value-type="float" office:value="3917.82" table:style-name="ce2">
            <text:p>3.91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OLIVEIRA</text:p>
          </table:table-cell>
          <table:table-cell office:value-type="string" table:style-name="ce3">
            <text:p>***286717**</text:p>
          </table:table-cell>
          <table:table-cell office:value-type="float" office:value="2723.24" table:style-name="ce2">
            <text:p>2.72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TIMA DE SOUSA ARAUJO<text:s text:c="2"/></text:p>
          </table:table-cell>
          <table:table-cell office:value-type="string" table:style-name="ce3">
            <text:p>***396313**</text:p>
          </table:table-cell>
          <table:table-cell office:value-type="float" office:value="8599.69" table:style-name="ce2">
            <text:p>8.599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AUSTINA DE LIMA FELIX<text:s text:c="2"/></text:p>
          </table:table-cell>
          <table:table-cell office:value-type="string" table:style-name="ce3">
            <text:p>***499271**</text:p>
          </table:table-cell>
          <table:table-cell office:value-type="float" office:value="15165.35" table:style-name="ce2">
            <text:p>15.165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AZ DE OLIVEIRA<text:s text:c="6"/></text:p>
          </table:table-cell>
          <table:table-cell office:value-type="string" table:style-name="ce3">
            <text:p>***488571**</text:p>
          </table:table-cell>
          <table:table-cell office:value-type="float" office:value="9874.39" table:style-name="ce2">
            <text:p>9.87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ERREIRA CARDIM LESCURA</text:p>
          </table:table-cell>
          <table:table-cell office:value-type="string" table:style-name="ce3">
            <text:p>***468178**</text:p>
          </table:table-cell>
          <table:table-cell office:value-type="float" office:value="24224.47" table:style-name="ce2">
            <text:p>24.224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LOZINHA BARROZO DA COST</text:p>
          </table:table-cell>
          <table:table-cell office:value-type="string" table:style-name="ce3">
            <text:p>***227552**</text:p>
          </table:table-cell>
          <table:table-cell office:value-type="float" office:value="13666.13" table:style-name="ce2">
            <text:p>13.66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OLCHINI MIORANDO<text:s text:c="7"/></text:p>
          </table:table-cell>
          <table:table-cell office:value-type="string" table:style-name="ce3">
            <text:p>***906110**</text:p>
          </table:table-cell>
          <table:table-cell office:value-type="float" office:value="6060.08" table:style-name="ce2">
            <text:p>6.06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BARBOSA<text:s text:c="7"/></text:p>
          </table:table-cell>
          <table:table-cell office:value-type="string" table:style-name="ce3">
            <text:p>***280122**</text:p>
          </table:table-cell>
          <table:table-cell office:value-type="float" office:value="6589.98" table:style-name="ce2">
            <text:p>6.589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E SOUZA</text:p>
          </table:table-cell>
          <table:table-cell office:value-type="string" table:style-name="ce3">
            <text:p>***768563**</text:p>
          </table:table-cell>
          <table:table-cell office:value-type="float" office:value="1946.66" table:style-name="ce2">
            <text:p>1.94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DOS SANTOS</text:p>
          </table:table-cell>
          <table:table-cell office:value-type="string" table:style-name="ce3">
            <text:p>***487063**</text:p>
          </table:table-cell>
          <table:table-cell office:value-type="float" office:value="12116.7" table:style-name="ce2">
            <text:p>12.11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RIBEIRO<text:s text:c="7"/></text:p>
          </table:table-cell>
          <table:table-cell office:value-type="string" table:style-name="ce3">
            <text:p>***587606**</text:p>
          </table:table-cell>
          <table:table-cell office:value-type="float" office:value="3488.4" table:style-name="ce2">
            <text:p>3.48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SILVERIO</text:p>
          </table:table-cell>
          <table:table-cell office:value-type="string" table:style-name="ce3">
            <text:p>***757626**</text:p>
          </table:table-cell>
          <table:table-cell office:value-type="float" office:value="8204.2800000000007" table:style-name="ce2">
            <text:p>8.20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FRANCISCA TERESA TAVORA<text:s/></text:p>
          </table:table-cell>
          <table:table-cell office:value-type="string" table:style-name="ce3">
            <text:p>***744333**</text:p>
          </table:table-cell>
          <table:table-cell office:value-type="float" office:value="29027.07" table:style-name="ce2">
            <text:p>29.027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ADELHA DA SILVA<text:s text:c="8"/></text:p>
          </table:table-cell>
          <table:table-cell office:value-type="string" table:style-name="ce3">
            <text:p>***219248**</text:p>
          </table:table-cell>
          <table:table-cell office:value-type="float" office:value="14475.32" table:style-name="ce2">
            <text:p>14.47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AUCIA NOVAIS CAVALCANT</text:p>
          </table:table-cell>
          <table:table-cell office:value-type="string" table:style-name="ce3">
            <text:p>***141970**</text:p>
          </table:table-cell>
          <table:table-cell office:value-type="float" office:value="25461.06" table:style-name="ce2">
            <text:p>25.461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LEIDE MAIA OLIVEIRA<text:s text:c="4"/></text:p>
          </table:table-cell>
          <table:table-cell office:value-type="string" table:style-name="ce3">
            <text:p>***591113**</text:p>
          </table:table-cell>
          <table:table-cell office:value-type="float" office:value="13368.53" table:style-name="ce2">
            <text:p>13.368,5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DE FIGUEIREDO<text:s text:c="5"/></text:p>
          </table:table-cell>
          <table:table-cell office:value-type="string" table:style-name="ce3">
            <text:p>***036574**</text:p>
          </table:table-cell>
          <table:table-cell office:value-type="float" office:value="7214.28" table:style-name="ce2">
            <text:p>7.2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MES LOPES</text:p>
          </table:table-cell>
          <table:table-cell office:value-type="string" table:style-name="ce3">
            <text:p>***226884**</text:p>
          </table:table-cell>
          <table:table-cell office:value-type="float" office:value="8690.0400000000009" table:style-name="ce2">
            <text:p>8.69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DA SILVA</text:p>
          </table:table-cell>
          <table:table-cell office:value-type="string" table:style-name="ce3">
            <text:p>***431843**</text:p>
          </table:table-cell>
          <table:table-cell office:value-type="float" office:value="4871" table:style-name="ce2">
            <text:p>4.87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NCALVES ROSA</text:p>
          </table:table-cell>
          <table:table-cell office:value-type="string" table:style-name="ce3">
            <text:p>***508379**</text:p>
          </table:table-cell>
          <table:table-cell office:value-type="float" office:value="8358.7199999999993" table:style-name="ce2">
            <text:p>8.35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GORETE MENEZES SA</text:p>
          </table:table-cell>
          <table:table-cell office:value-type="string" table:style-name="ce3">
            <text:p>***506413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COSTA SILVA</text:p>
          </table:table-cell>
          <table:table-cell office:value-type="string" table:style-name="ce3">
            <text:p>***800361**</text:p>
          </table:table-cell>
          <table:table-cell office:value-type="float" office:value="10862.3" table:style-name="ce2">
            <text:p>10.862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</text:p>
          </table:table-cell>
          <table:table-cell office:value-type="string" table:style-name="ce3">
            <text:p>***303620**</text:p>
          </table:table-cell>
          <table:table-cell office:value-type="float" office:value="6532.86" table:style-name="ce2">
            <text:p>6.53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A SILVA ABINTES<text:s/></text:p>
          </table:table-cell>
          <table:table-cell office:value-type="string" table:style-name="ce3">
            <text:p>***330123**</text:p>
          </table:table-cell>
          <table:table-cell office:value-type="float" office:value="14349" table:style-name="ce2">
            <text:p>14.349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LESSA CARDOSO</text:p>
          </table:table-cell>
          <table:table-cell office:value-type="string" table:style-name="ce3">
            <text:p>***347457**</text:p>
          </table:table-cell>
          <table:table-cell office:value-type="float" office:value="10608.76" table:style-name="ce2">
            <text:p>10.608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E OLIVEIRA MARTI</text:p>
          </table:table-cell>
          <table:table-cell office:value-type="string" table:style-name="ce3">
            <text:p>***230370**</text:p>
          </table:table-cell>
          <table:table-cell office:value-type="float" office:value="6852.26" table:style-name="ce2">
            <text:p>6.85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DUQUE ALFAIA</text:p>
          </table:table-cell>
          <table:table-cell office:value-type="string" table:style-name="ce3">
            <text:p>***489777**</text:p>
          </table:table-cell>
          <table:table-cell office:value-type="float" office:value="16843" table:style-name="ce2">
            <text:p>16.84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FARIA</text:p>
          </table:table-cell>
          <table:table-cell office:value-type="string" table:style-name="ce3">
            <text:p>***286237**</text:p>
          </table:table-cell>
          <table:table-cell office:value-type="float" office:value="1803.12" table:style-name="ce2">
            <text:p>1.803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GOIS COSTA</text:p>
          </table:table-cell>
          <table:table-cell office:value-type="string" table:style-name="ce3">
            <text:p>***588675**</text:p>
          </table:table-cell>
          <table:table-cell office:value-type="float" office:value="10704.19" table:style-name="ce2">
            <text:p>10.704,1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RIOS MARTINS<text:s text:c="5"/></text:p>
          </table:table-cell>
          <table:table-cell office:value-type="string" table:style-name="ce3">
            <text:p>***828683**</text:p>
          </table:table-cell>
          <table:table-cell office:value-type="float" office:value="7648.93" table:style-name="ce2">
            <text:p>7.64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ELENA SANTOS SILVA<text:s text:c="5"/></text:p>
          </table:table-cell>
          <table:table-cell office:value-type="string" table:style-name="ce3">
            <text:p>***399595**</text:p>
          </table:table-cell>
          <table:table-cell office:value-type="float" office:value="12471.42" table:style-name="ce2">
            <text:p>12.471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HILDA PEREIRA DO NASCIME</text:p>
          </table:table-cell>
          <table:table-cell office:value-type="string" table:style-name="ce3">
            <text:p>***376083**</text:p>
          </table:table-cell>
          <table:table-cell office:value-type="float" office:value="6144.22" table:style-name="ce2">
            <text:p>6.144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DELZUITE LINS DO NASCIM</text:p>
          </table:table-cell>
          <table:table-cell office:value-type="string" table:style-name="ce3">
            <text:p>***029044**</text:p>
          </table:table-cell>
          <table:table-cell office:value-type="float" office:value="13093.93" table:style-name="ce2">
            <text:p>13.09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GNEZ ORLANDI PILON<text:s text:c="5"/></text:p>
          </table:table-cell>
          <table:table-cell office:value-type="string" table:style-name="ce3">
            <text:p>***791228**</text:p>
          </table:table-cell>
          <table:table-cell office:value-type="float" office:value="9801.24" table:style-name="ce2">
            <text:p>9.80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MACULADA ALVES</text:p>
          </table:table-cell>
          <table:table-cell office:value-type="string" table:style-name="ce3">
            <text:p>***127216**</text:p>
          </table:table-cell>
          <table:table-cell office:value-type="float" office:value="1769.1" table:style-name="ce2">
            <text:p>1.76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CRISTOFOLETI MACEDO</text:p>
          </table:table-cell>
          <table:table-cell office:value-type="string" table:style-name="ce3">
            <text:p>***709138**</text:p>
          </table:table-cell>
          <table:table-cell office:value-type="float" office:value="8608.69" table:style-name="ce2">
            <text:p>8.608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DO NASCIMENTO FERRE</text:p>
          </table:table-cell>
          <table:table-cell office:value-type="string" table:style-name="ce3">
            <text:p>***628771**</text:p>
          </table:table-cell>
          <table:table-cell office:value-type="float" office:value="4533.58" table:style-name="ce2">
            <text:p>4.533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S PAES</text:p>
          </table:table-cell>
          <table:table-cell office:value-type="string" table:style-name="ce3">
            <text:p>***420208**</text:p>
          </table:table-cell>
          <table:table-cell office:value-type="float" office:value="7063.16" table:style-name="ce2">
            <text:p>7.06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NEZ DE MORAIS CONRADO</text:p>
          </table:table-cell>
          <table:table-cell office:value-type="string" table:style-name="ce3">
            <text:p>***170004**</text:p>
          </table:table-cell>
          <table:table-cell office:value-type="float" office:value="10700.57" table:style-name="ce2">
            <text:p>10.700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ONEIDE DE SOUZA<text:s text:c="8"/></text:p>
          </table:table-cell>
          <table:table-cell office:value-type="string" table:style-name="ce3">
            <text:p>***831731**</text:p>
          </table:table-cell>
          <table:table-cell office:value-type="float" office:value="10370.969999999999" table:style-name="ce2">
            <text:p>10.370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DE LIMA<text:s text:c="9"/></text:p>
          </table:table-cell>
          <table:table-cell office:value-type="string" table:style-name="ce3">
            <text:p>***040743**</text:p>
          </table:table-cell>
          <table:table-cell office:value-type="float" office:value="14363.68" table:style-name="ce2">
            <text:p>14.36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EMA OLIVEIRA DOS SAN</text:p>
          </table:table-cell>
          <table:table-cell office:value-type="string" table:style-name="ce3">
            <text:p>***926243**</text:p>
          </table:table-cell>
          <table:table-cell office:value-type="float" office:value="16226.36" table:style-name="ce2">
            <text:p>16.226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ACY PIO VIANA<text:s text:c="9"/></text:p>
          </table:table-cell>
          <table:table-cell office:value-type="string" table:style-name="ce3">
            <text:p>***332913**</text:p>
          </table:table-cell>
          <table:table-cell office:value-type="float" office:value="15758.96" table:style-name="ce2">
            <text:p>15.758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RENE RAMOS DA COSTA</text:p>
          </table:table-cell>
          <table:table-cell office:value-type="string" table:style-name="ce3">
            <text:p>***572190**</text:p>
          </table:table-cell>
          <table:table-cell office:value-type="float" office:value="10298.56" table:style-name="ce2">
            <text:p>10.2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IZABEL RIBEIRO DE CERQUE</text:p>
          </table:table-cell>
          <table:table-cell office:value-type="string" table:style-name="ce3">
            <text:p>***725071**</text:p>
          </table:table-cell>
          <table:table-cell office:value-type="float" office:value="11204.06" table:style-name="ce2">
            <text:p>11.204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ACINTA DA SILVA</text:p>
          </table:table-cell>
          <table:table-cell office:value-type="string" table:style-name="ce3">
            <text:p>***18432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LVES SERRA</text:p>
          </table:table-cell>
          <table:table-cell office:value-type="string" table:style-name="ce3">
            <text:p>***179703**</text:p>
          </table:table-cell>
          <table:table-cell office:value-type="float" office:value="4832.4399999999996" table:style-name="ce2">
            <text:p>4.83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AMANCIO<text:s text:c="12"/></text:p>
          </table:table-cell>
          <table:table-cell office:value-type="string" table:style-name="ce3">
            <text:p>***890294**</text:p>
          </table:table-cell>
          <table:table-cell office:value-type="float" office:value="4324.3999999999996" table:style-name="ce2">
            <text:p>4.32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LBAKI FETTI<text:s text:c="6"/></text:p>
          </table:table-cell>
          <table:table-cell office:value-type="string" table:style-name="ce3">
            <text:p>***593568**</text:p>
          </table:table-cell>
          <table:table-cell office:value-type="float" office:value="17989.66" table:style-name="ce2">
            <text:p>17.989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RBOSA DA SILVA</text:p>
          </table:table-cell>
          <table:table-cell office:value-type="string" table:style-name="ce3">
            <text:p>***122214**</text:p>
          </table:table-cell>
          <table:table-cell office:value-type="float" office:value="15136.56" table:style-name="ce2">
            <text:p>15.13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BATISTA DE LIMA ARA</text:p>
          </table:table-cell>
          <table:table-cell office:value-type="string" table:style-name="ce3">
            <text:p>***785196**</text:p>
          </table:table-cell>
          <table:table-cell office:value-type="float" office:value="12621.16" table:style-name="ce2">
            <text:p>12.62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CASEMIRO</text:p>
          </table:table-cell>
          <table:table-cell office:value-type="string" table:style-name="ce3">
            <text:p>***770408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A SILVA SOARES</text:p>
          </table:table-cell>
          <table:table-cell office:value-type="string" table:style-name="ce3">
            <text:p>***833022**</text:p>
          </table:table-cell>
          <table:table-cell office:value-type="float" office:value="9672.68" table:style-name="ce2">
            <text:p>9.67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BARROS SILVA<text:s text:c="4"/></text:p>
          </table:table-cell>
          <table:table-cell office:value-type="string" table:style-name="ce3">
            <text:p>***711464**</text:p>
          </table:table-cell>
          <table:table-cell office:value-type="float" office:value="12711.91" table:style-name="ce2">
            <text:p>12.711,9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JESUS<text:s text:c="11"/></text:p>
          </table:table-cell>
          <table:table-cell office:value-type="string" table:style-name="ce3">
            <text:p>***297495**</text:p>
          </table:table-cell>
          <table:table-cell office:value-type="float" office:value="13495.38" table:style-name="ce2">
            <text:p>13.49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LIMA<text:s text:c="12"/></text:p>
          </table:table-cell>
          <table:table-cell office:value-type="string" table:style-name="ce3">
            <text:p>***611444**</text:p>
          </table:table-cell>
          <table:table-cell office:value-type="float" office:value="4390.92" table:style-name="ce2">
            <text:p>4.39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LO DE OLIVEIRA</text:p>
          </table:table-cell>
          <table:table-cell office:value-type="string" table:style-name="ce3">
            <text:p>***438084**</text:p>
          </table:table-cell>
          <table:table-cell office:value-type="float" office:value="15737.88" table:style-name="ce2">
            <text:p>15.73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E MESQUITA DA CRUZ</text:p>
          </table:table-cell>
          <table:table-cell office:value-type="string" table:style-name="ce3">
            <text:p>***570574**</text:p>
          </table:table-cell>
          <table:table-cell office:value-type="float" office:value="7572.1" table:style-name="ce2">
            <text:p>7.57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INIZ DOS ANJOS</text:p>
          </table:table-cell>
          <table:table-cell office:value-type="string" table:style-name="ce3">
            <text:p>***633783**</text:p>
          </table:table-cell>
          <table:table-cell office:value-type="float" office:value="9379.02" table:style-name="ce2">
            <text:p>9.379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</text:p>
          </table:table-cell>
          <table:table-cell office:value-type="string" table:style-name="ce3">
            <text:p>***251265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DOS SANTOS SILVA<text:s text:c="3"/></text:p>
          </table:table-cell>
          <table:table-cell office:value-type="string" table:style-name="ce3">
            <text:p>***210164**</text:p>
          </table:table-cell>
          <table:table-cell office:value-type="float" office:value="5144.9799999999996" table:style-name="ce2">
            <text:p>5.144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COELHO<text:s text:c="7"/></text:p>
          </table:table-cell>
          <table:table-cell office:value-type="string" table:style-name="ce3">
            <text:p>***074024**</text:p>
          </table:table-cell>
          <table:table-cell office:value-type="float" office:value="7444.62" table:style-name="ce2">
            <text:p>7.44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MES LEITE<text:s text:c="8"/></text:p>
          </table:table-cell>
          <table:table-cell office:value-type="string" table:style-name="ce3">
            <text:p>***488317**</text:p>
          </table:table-cell>
          <table:table-cell office:value-type="float" office:value="13876.23" table:style-name="ce2">
            <text:p>13.876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GONCALVES DOS SANTO</text:p>
          </table:table-cell>
          <table:table-cell office:value-type="string" table:style-name="ce3">
            <text:p>***004997**</text:p>
          </table:table-cell>
          <table:table-cell office:value-type="float" office:value="8889.41" table:style-name="ce2">
            <text:p>8.889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OPES BORATTO<text:s text:c="6"/></text:p>
          </table:table-cell>
          <table:table-cell office:value-type="string" table:style-name="ce3">
            <text:p>***026766**</text:p>
          </table:table-cell>
          <table:table-cell office:value-type="float" office:value="11160.36" table:style-name="ce2">
            <text:p>11.160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LUZ DA SILVA<text:s text:c="7"/></text:p>
          </table:table-cell>
          <table:table-cell office:value-type="string" table:style-name="ce3">
            <text:p>***451791**</text:p>
          </table:table-cell>
          <table:table-cell office:value-type="float" office:value="6467.49" table:style-name="ce2">
            <text:p>6.467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MENDES DE BONIS</text:p>
          </table:table-cell>
          <table:table-cell office:value-type="string" table:style-name="ce3">
            <text:p>***696963**</text:p>
          </table:table-cell>
          <table:table-cell office:value-type="float" office:value="30547.72" table:style-name="ce2">
            <text:p>30.54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ARES SANTOS<text:s text:c="6"/></text:p>
          </table:table-cell>
          <table:table-cell office:value-type="string" table:style-name="ce3">
            <text:p>***881934**</text:p>
          </table:table-cell>
          <table:table-cell office:value-type="float" office:value="6042.72" table:style-name="ce2">
            <text:p>6.04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MEDEIROS<text:s text:c="2"/></text:p>
          </table:table-cell>
          <table:table-cell office:value-type="string" table:style-name="ce3">
            <text:p>***210534**</text:p>
          </table:table-cell>
          <table:table-cell office:value-type="float" office:value="10761.24" table:style-name="ce2">
            <text:p>10.76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SOUZA DE OLIVEIRA<text:s text:c="2"/></text:p>
          </table:table-cell>
          <table:table-cell office:value-type="string" table:style-name="ce3">
            <text:p>***626162**</text:p>
          </table:table-cell>
          <table:table-cell office:value-type="float" office:value="12051.16" table:style-name="ce2">
            <text:p>12.05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LEDO ROCHA<text:s text:c="7"/></text:p>
          </table:table-cell>
          <table:table-cell office:value-type="string" table:style-name="ce3">
            <text:p>***963024**</text:p>
          </table:table-cell>
          <table:table-cell office:value-type="float" office:value="10483.51" table:style-name="ce2">
            <text:p>10.483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E TORRES DE ALMEIDA<text:s text:c="2"/></text:p>
          </table:table-cell>
          <table:table-cell office:value-type="string" table:style-name="ce3">
            <text:p>***741605**</text:p>
          </table:table-cell>
          <table:table-cell office:value-type="float" office:value="9292.1" table:style-name="ce2">
            <text:p>9.29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DA SILVA</text:p>
          </table:table-cell>
          <table:table-cell office:value-type="string" table:style-name="ce3">
            <text:p>***885213**</text:p>
          </table:table-cell>
          <table:table-cell office:value-type="float" office:value="7870.24" table:style-name="ce2">
            <text:p>7.870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UCILEIDE PAIVA DE OLIVE</text:p>
          </table:table-cell>
          <table:table-cell office:value-type="string" table:style-name="ce3">
            <text:p>***202423**</text:p>
          </table:table-cell>
          <table:table-cell office:value-type="float" office:value="8483.82" table:style-name="ce2">
            <text:p>8.48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ELCI VASCONCELOS GIBSO</text:p>
          </table:table-cell>
          <table:table-cell office:value-type="string" table:style-name="ce3">
            <text:p>***184002**</text:p>
          </table:table-cell>
          <table:table-cell office:value-type="float" office:value="11532.51" table:style-name="ce2">
            <text:p>11.532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AURA COSTA AGGIO</text:p>
          </table:table-cell>
          <table:table-cell office:value-type="string" table:style-name="ce3">
            <text:p>***398968**</text:p>
          </table:table-cell>
          <table:table-cell office:value-type="float" office:value="10191.52" table:style-name="ce2">
            <text:p>10.19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DA GUIMARAES SILVA<text:s text:c="4"/></text:p>
          </table:table-cell>
          <table:table-cell office:value-type="string" table:style-name="ce3">
            <text:p>***923941**</text:p>
          </table:table-cell>
          <table:table-cell office:value-type="float" office:value="11587.96" table:style-name="ce2">
            <text:p>11.58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NTES BAIL</text:p>
          </table:table-cell>
          <table:table-cell office:value-type="string" table:style-name="ce3">
            <text:p>***979979**</text:p>
          </table:table-cell>
          <table:table-cell office:value-type="float" office:value="11222.7" table:style-name="ce2">
            <text:p>11.222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ICE TAVARES VIEIRA<text:s text:c="2"/></text:p>
          </table:table-cell>
          <table:table-cell office:value-type="string" table:style-name="ce3">
            <text:p>***696192**</text:p>
          </table:table-cell>
          <table:table-cell office:value-type="float" office:value="7124.47" table:style-name="ce2">
            <text:p>7.124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EONOR MENDES DO NASCIME</text:p>
          </table:table-cell>
          <table:table-cell office:value-type="string" table:style-name="ce3">
            <text:p>***931418**</text:p>
          </table:table-cell>
          <table:table-cell office:value-type="float" office:value="11748.93" table:style-name="ce2">
            <text:p>11.748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GOMES</text:p>
          </table:table-cell>
          <table:table-cell office:value-type="string" table:style-name="ce3">
            <text:p>***079423**</text:p>
          </table:table-cell>
          <table:table-cell office:value-type="float" office:value="4672.84" table:style-name="ce2">
            <text:p>4.67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DUINA MELO JORGE<text:s text:c="6"/></text:p>
          </table:table-cell>
          <table:table-cell office:value-type="string" table:style-name="ce3">
            <text:p>***262383**</text:p>
          </table:table-cell>
          <table:table-cell office:value-type="float" office:value="3424.78" table:style-name="ce2">
            <text:p>3.42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GIA RITA DOS SANTOS<text:s text:c="3"/></text:p>
          </table:table-cell>
          <table:table-cell office:value-type="string" table:style-name="ce3">
            <text:p>***731729**</text:p>
          </table:table-cell>
          <table:table-cell office:value-type="float" office:value="17812.099999999999" table:style-name="ce2">
            <text:p>17.81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INA PEREIRA DIAS</text:p>
          </table:table-cell>
          <table:table-cell office:value-type="string" table:style-name="ce3">
            <text:p>***941761**</text:p>
          </table:table-cell>
          <table:table-cell office:value-type="float" office:value="4452.72" table:style-name="ce2">
            <text:p>4.45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A SILVA</text:p>
          </table:table-cell>
          <table:table-cell office:value-type="string" table:style-name="ce3">
            <text:p>***123690**</text:p>
          </table:table-cell>
          <table:table-cell office:value-type="float" office:value="4368.4399999999996" table:style-name="ce2">
            <text:p>4.36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DO NASCIMENTO</text:p>
          </table:table-cell>
          <table:table-cell office:value-type="string" table:style-name="ce3">
            <text:p>***503564**</text:p>
          </table:table-cell>
          <table:table-cell office:value-type="float" office:value="9414.66" table:style-name="ce2">
            <text:p>9.4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PES PACHECO</text:p>
          </table:table-cell>
          <table:table-cell office:value-type="string" table:style-name="ce3">
            <text:p>***060409**</text:p>
          </table:table-cell>
          <table:table-cell office:value-type="float" office:value="10683.11" table:style-name="ce2">
            <text:p>10.68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OUREIRO DOS SANTOS<text:s text:c="5"/></text:p>
          </table:table-cell>
          <table:table-cell office:value-type="string" table:style-name="ce3">
            <text:p>***264487**</text:p>
          </table:table-cell>
          <table:table-cell office:value-type="float" office:value="9078.08" table:style-name="ce2">
            <text:p>9.078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 DA SILVA LOVATINO<text:s text:c="2"/></text:p>
          </table:table-cell>
          <table:table-cell office:value-type="string" table:style-name="ce3">
            <text:p>***454176**</text:p>
          </table:table-cell>
          <table:table-cell office:value-type="float" office:value="13454.28" table:style-name="ce2">
            <text:p>13.45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BOTELHO DA SILVA<text:s text:c="2"/></text:p>
          </table:table-cell>
          <table:table-cell office:value-type="string" table:style-name="ce3">
            <text:p>***483222**</text:p>
          </table:table-cell>
          <table:table-cell office:value-type="float" office:value="14255.88" table:style-name="ce2">
            <text:p>14.255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<text:s text:c="10"/></text:p>
          </table:table-cell>
          <table:table-cell office:value-type="string" table:style-name="ce3">
            <text:p>***039614**</text:p>
          </table:table-cell>
          <table:table-cell office:value-type="float" office:value="6376.12" table:style-name="ce2">
            <text:p>6.37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A SILVA ANDRADE</text:p>
          </table:table-cell>
          <table:table-cell office:value-type="string" table:style-name="ce3">
            <text:p>***109539**</text:p>
          </table:table-cell>
          <table:table-cell office:value-type="float" office:value="9970.2000000000007" table:style-name="ce2">
            <text:p>9.97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DE ARAUJO</text:p>
          </table:table-cell>
          <table:table-cell office:value-type="string" table:style-name="ce3">
            <text:p>***085247**</text:p>
          </table:table-cell>
          <table:table-cell office:value-type="float" office:value="1905.2" table:style-name="ce2">
            <text:p>1.905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GUALANDI SANTOS</text:p>
          </table:table-cell>
          <table:table-cell office:value-type="string" table:style-name="ce3">
            <text:p>***381287**</text:p>
          </table:table-cell>
          <table:table-cell office:value-type="float" office:value="7987.74" table:style-name="ce2">
            <text:p>7.98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MORAIS DE MELO</text:p>
          </table:table-cell>
          <table:table-cell office:value-type="string" table:style-name="ce3">
            <text:p>***225024**</text:p>
          </table:table-cell>
          <table:table-cell office:value-type="float" office:value="9574.68" table:style-name="ce2">
            <text:p>9.5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A SOUZA DE ALMEIDA<text:s text:c="2"/></text:p>
          </table:table-cell>
          <table:table-cell office:value-type="string" table:style-name="ce3">
            <text:p>***081682**</text:p>
          </table:table-cell>
          <table:table-cell office:value-type="float" office:value="12626.46" table:style-name="ce2">
            <text:p>12.626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CIMAR DO NASCIMENTO PR</text:p>
          </table:table-cell>
          <table:table-cell office:value-type="string" table:style-name="ce3">
            <text:p>***051083**</text:p>
          </table:table-cell>
          <table:table-cell office:value-type="float" office:value="3533.44" table:style-name="ce2">
            <text:p>3.53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SA MOREIRA<text:s text:c="11"/></text:p>
          </table:table-cell>
          <table:table-cell office:value-type="string" table:style-name="ce3">
            <text:p>***782049**</text:p>
          </table:table-cell>
          <table:table-cell office:value-type="float" office:value="3424.76" table:style-name="ce2">
            <text:p>3.42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CAETANO DE ASSIS C</text:p>
          </table:table-cell>
          <table:table-cell office:value-type="string" table:style-name="ce3">
            <text:p>***098956**</text:p>
          </table:table-cell>
          <table:table-cell office:value-type="float" office:value="2256.92" table:style-name="ce2">
            <text:p>2.25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GUARANA</text:p>
          </table:table-cell>
          <table:table-cell office:value-type="string" table:style-name="ce3">
            <text:p>***577707**</text:p>
          </table:table-cell>
          <table:table-cell office:value-type="float" office:value="8524.14" table:style-name="ce2">
            <text:p>8.52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RODRIGUES<text:s text:c="9"/></text:p>
          </table:table-cell>
          <table:table-cell office:value-type="string" table:style-name="ce3">
            <text:p>***898626**</text:p>
          </table:table-cell>
          <table:table-cell office:value-type="float" office:value="3674.36" table:style-name="ce2">
            <text:p>3.67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IZA VIEIRA PORTACIO<text:s text:c="3"/></text:p>
          </table:table-cell>
          <table:table-cell office:value-type="string" table:style-name="ce3">
            <text:p>***341563**</text:p>
          </table:table-cell>
          <table:table-cell office:value-type="float" office:value="12759.82" table:style-name="ce2">
            <text:p>12.75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PICINIA DA SILVA MACHA</text:p>
          </table:table-cell>
          <table:table-cell office:value-type="string" table:style-name="ce3">
            <text:p>***183913**</text:p>
          </table:table-cell>
          <table:table-cell office:value-type="float" office:value="4865.1400000000003" table:style-name="ce2">
            <text:p>4.86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LUZIA ALVES MONTEIRO<text:s text:c="4"/></text:p>
          </table:table-cell>
          <table:table-cell office:value-type="string" table:style-name="ce3">
            <text:p>***071682**</text:p>
          </table:table-cell>
          <table:table-cell office:value-type="float" office:value="9285.09" table:style-name="ce2">
            <text:p>9.285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ARNEIRO<text:s text:c="7"/></text:p>
          </table:table-cell>
          <table:table-cell office:value-type="string" table:style-name="ce3">
            <text:p>***409743**</text:p>
          </table:table-cell>
          <table:table-cell office:value-type="float" office:value="13887.14" table:style-name="ce2">
            <text:p>13.887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CORREA DE OLIVE</text:p>
          </table:table-cell>
          <table:table-cell office:value-type="string" table:style-name="ce3">
            <text:p>***179349**</text:p>
          </table:table-cell>
          <table:table-cell office:value-type="float" office:value="17981.990000000002" table:style-name="ce2">
            <text:p>17.981,9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DA CONCEICAO<text:s text:c="3"/></text:p>
          </table:table-cell>
          <table:table-cell office:value-type="string" table:style-name="ce3">
            <text:p>***941231**</text:p>
          </table:table-cell>
          <table:table-cell office:value-type="float" office:value="6135.48" table:style-name="ce2">
            <text:p>6.13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LANDIM VIEIRA<text:s text:c="2"/></text:p>
          </table:table-cell>
          <table:table-cell office:value-type="string" table:style-name="ce3">
            <text:p>***254732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MENDES</text:p>
          </table:table-cell>
          <table:table-cell office:value-type="string" table:style-name="ce3">
            <text:p>***022476**</text:p>
          </table:table-cell>
          <table:table-cell office:value-type="float" office:value="1757.76" table:style-name="ce2">
            <text:p>1.757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DALENA RIBEIRO<text:s text:c="8"/></text:p>
          </table:table-cell>
          <table:table-cell office:value-type="string" table:style-name="ce3">
            <text:p>***513497**</text:p>
          </table:table-cell>
          <table:table-cell office:value-type="float" office:value="4325.72" table:style-name="ce2">
            <text:p>4.32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GNOLIA EUCLYDES</text:p>
          </table:table-cell>
          <table:table-cell office:value-type="string" table:style-name="ce3">
            <text:p>***012217**</text:p>
          </table:table-cell>
          <table:table-cell office:value-type="float" office:value="4679.5600000000004" table:style-name="ce2">
            <text:p>4.67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CIA CAMARGO<text:s text:c="10"/></text:p>
          </table:table-cell>
          <table:table-cell office:value-type="string" table:style-name="ce3">
            <text:p>***084808**</text:p>
          </table:table-cell>
          <table:table-cell office:value-type="float" office:value="14557.88" table:style-name="ce2">
            <text:p>14.55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GARITA URDANETA GUTIE</text:p>
          </table:table-cell>
          <table:table-cell office:value-type="string" table:style-name="ce3">
            <text:p>***446161**</text:p>
          </table:table-cell>
          <table:table-cell office:value-type="float" office:value="27159.05" table:style-name="ce2">
            <text:p>27.159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<text:s text:c="2"/></text:p>
          </table:table-cell>
          <table:table-cell office:value-type="string" table:style-name="ce3">
            <text:p>***497823**</text:p>
          </table:table-cell>
          <table:table-cell office:value-type="float" office:value="3954.76" table:style-name="ce2">
            <text:p>3.95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ENE NORONHA MORAES F</text:p>
          </table:table-cell>
          <table:table-cell office:value-type="string" table:style-name="ce3">
            <text:p>***214433**</text:p>
          </table:table-cell>
          <table:table-cell office:value-type="float" office:value="1318.24" table:style-name="ce2">
            <text:p>1.31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LI DE NORONHA MORAIS</text:p>
          </table:table-cell>
          <table:table-cell office:value-type="string" table:style-name="ce3">
            <text:p>***151043**</text:p>
          </table:table-cell>
          <table:table-cell office:value-type="float" office:value="1318.24" table:style-name="ce2">
            <text:p>1.318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A SILVEIRA<text:s text:c="5"/></text:p>
          </table:table-cell>
          <table:table-cell office:value-type="string" table:style-name="ce3">
            <text:p>***423379**</text:p>
          </table:table-cell>
          <table:table-cell office:value-type="float" office:value="11193.8" table:style-name="ce2">
            <text:p>11.19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RTINS DOS SANTOS<text:s text:c="6"/></text:p>
          </table:table-cell>
          <table:table-cell office:value-type="string" table:style-name="ce3">
            <text:p>***961688**</text:p>
          </table:table-cell>
          <table:table-cell office:value-type="float" office:value="12889.5" table:style-name="ce2">
            <text:p>12.88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ATIAS DE LIMA<text:s text:c="10"/></text:p>
          </table:table-cell>
          <table:table-cell office:value-type="string" table:style-name="ce3">
            <text:p>***672213**</text:p>
          </table:table-cell>
          <table:table-cell office:value-type="float" office:value="12755.79" table:style-name="ce2">
            <text:p>12.755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ERCEDES ROXO TEIXEIRA<text:s text:c="2"/></text:p>
          </table:table-cell>
          <table:table-cell office:value-type="string" table:style-name="ce3">
            <text:p>***591297**</text:p>
          </table:table-cell>
          <table:table-cell office:value-type="float" office:value="15673.2" table:style-name="ce2">
            <text:p>15.67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CHELLE LOPES COSTA<text:s text:c="4"/></text:p>
          </table:table-cell>
          <table:table-cell office:value-type="string" table:style-name="ce3">
            <text:p>***629550**</text:p>
          </table:table-cell>
          <table:table-cell office:value-type="float" office:value="2197" table:style-name="ce2">
            <text:p>2.19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IAN ALVES PEREIRA<text:s text:c="4"/></text:p>
          </table:table-cell>
          <table:table-cell office:value-type="string" table:style-name="ce3">
            <text:p>***567593**</text:p>
          </table:table-cell>
          <table:table-cell office:value-type="float" office:value="2092.3200000000002" table:style-name="ce2">
            <text:p>2.09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RTES FORTES MARTINS PI</text:p>
          </table:table-cell>
          <table:table-cell office:value-type="string" table:style-name="ce3">
            <text:p>***882917**</text:p>
          </table:table-cell>
          <table:table-cell office:value-type="float" office:value="24238.2" table:style-name="ce2">
            <text:p>24.238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IYANISHI VARGAS MACHADO</text:p>
          </table:table-cell>
          <table:table-cell office:value-type="string" table:style-name="ce3">
            <text:p>***109099**</text:p>
          </table:table-cell>
          <table:table-cell office:value-type="float" office:value="11063.74" table:style-name="ce2">
            <text:p>11.06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MOURA PANTOJA<text:s text:c="11"/></text:p>
          </table:table-cell>
          <table:table-cell office:value-type="string" table:style-name="ce3">
            <text:p>***832202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DIA ARAUJO DE ALBUQUER</text:p>
          </table:table-cell>
          <table:table-cell office:value-type="string" table:style-name="ce3">
            <text:p>***558404**</text:p>
          </table:table-cell>
          <table:table-cell office:value-type="float" office:value="27962.33" table:style-name="ce2">
            <text:p>27.962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A SOARES DA COSTA</text:p>
          </table:table-cell>
          <table:table-cell office:value-type="string" table:style-name="ce3">
            <text:p>***172403**</text:p>
          </table:table-cell>
          <table:table-cell office:value-type="float" office:value="841.48" table:style-name="ce2">
            <text:p>84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DA SILVA SANTOS</text:p>
          </table:table-cell>
          <table:table-cell office:value-type="string" table:style-name="ce3">
            <text:p>***562352**</text:p>
          </table:table-cell>
          <table:table-cell office:value-type="float" office:value="4773.28" table:style-name="ce2">
            <text:p>4.773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TALINA VIEIRA DE AGUIA</text:p>
          </table:table-cell>
          <table:table-cell office:value-type="string" table:style-name="ce3">
            <text:p>***555321**</text:p>
          </table:table-cell>
          <table:table-cell office:value-type="float" office:value="10555.8" table:style-name="ce2">
            <text:p>10.55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DE CARVALHO BARBO</text:p>
          </table:table-cell>
          <table:table-cell office:value-type="string" table:style-name="ce3">
            <text:p>***428233**</text:p>
          </table:table-cell>
          <table:table-cell office:value-type="float" office:value="15506.86" table:style-name="ce2">
            <text:p>15.506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AZARE MATTOS DE REZENDE</text:p>
          </table:table-cell>
          <table:table-cell office:value-type="string" table:style-name="ce3">
            <text:p>***575537**</text:p>
          </table:table-cell>
          <table:table-cell office:value-type="float" office:value="32785.879999999997" table:style-name="ce2">
            <text:p>32.785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IDE SILVA DE ARAUJO<text:s text:c="3"/></text:p>
          </table:table-cell>
          <table:table-cell office:value-type="string" table:style-name="ce3">
            <text:p>***243573**</text:p>
          </table:table-cell>
          <table:table-cell office:value-type="float" office:value="9623.49" table:style-name="ce2">
            <text:p>9.623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LI GONCALVES<text:s text:c="10"/></text:p>
          </table:table-cell>
          <table:table-cell office:value-type="string" table:style-name="ce3">
            <text:p>***736279**</text:p>
          </table:table-cell>
          <table:table-cell office:value-type="float" office:value="14594.38" table:style-name="ce2">
            <text:p>14.59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EUSA SILVEIRA DA SILVA<text:s/></text:p>
          </table:table-cell>
          <table:table-cell office:value-type="string" table:style-name="ce3">
            <text:p>***974853**</text:p>
          </table:table-cell>
          <table:table-cell office:value-type="float" office:value="15983.65" table:style-name="ce2">
            <text:p>15.98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NUBIA DOS SANTOS</text:p>
          </table:table-cell>
          <table:table-cell office:value-type="string" table:style-name="ce3">
            <text:p>***646617**</text:p>
          </table:table-cell>
          <table:table-cell office:value-type="float" office:value="2142.48" table:style-name="ce2">
            <text:p>2.142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DETE ARAUJO CARRIJO</text:p>
          </table:table-cell>
          <table:table-cell office:value-type="string" table:style-name="ce3">
            <text:p>***448961**</text:p>
          </table:table-cell>
          <table:table-cell office:value-type="float" office:value="11221.57" table:style-name="ce2">
            <text:p>11.221,5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OLIVIA DE LIMA<text:s text:c="10"/></text:p>
          </table:table-cell>
          <table:table-cell office:value-type="string" table:style-name="ce3">
            <text:p>***030719**</text:p>
          </table:table-cell>
          <table:table-cell office:value-type="float" office:value="9901.94" table:style-name="ce2">
            <text:p>9.90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AULA SANTOS CEZARIO<text:s text:c="4"/></text:p>
          </table:table-cell>
          <table:table-cell office:value-type="string" table:style-name="ce3">
            <text:p>***631377**</text:p>
          </table:table-cell>
          <table:table-cell office:value-type="float" office:value="6773.16" table:style-name="ce2">
            <text:p>6.77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DRA SABINO</text:p>
          </table:table-cell>
          <table:table-cell office:value-type="string" table:style-name="ce3">
            <text:p>***489916**</text:p>
          </table:table-cell>
          <table:table-cell office:value-type="float" office:value="5361.3" table:style-name="ce2">
            <text:p>5.361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PEREIRA DA SILVA<text:s text:c="8"/></text:p>
          </table:table-cell>
          <table:table-cell office:value-type="string" table:style-name="ce3">
            <text:p>***762843**</text:p>
          </table:table-cell>
          <table:table-cell office:value-type="float" office:value="6332.92" table:style-name="ce2">
            <text:p>6.33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QUITERIA DA SILVA LIMA</text:p>
          </table:table-cell>
          <table:table-cell office:value-type="string" table:style-name="ce3">
            <text:p>***090044**</text:p>
          </table:table-cell>
          <table:table-cell office:value-type="float" office:value="4544.84" table:style-name="ce2">
            <text:p>4.5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AIMUNDA CARVALHO<text:s text:c="7"/></text:p>
          </table:table-cell>
          <table:table-cell office:value-type="string" table:style-name="ce3">
            <text:p>***306902**</text:p>
          </table:table-cell>
          <table:table-cell office:value-type="float" office:value="3831.36" table:style-name="ce2">
            <text:p>3.83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EGINA DE OLIVEIRA</text:p>
          </table:table-cell>
          <table:table-cell office:value-type="string" table:style-name="ce3">
            <text:p>***718413**</text:p>
          </table:table-cell>
          <table:table-cell office:value-type="float" office:value="1772.28" table:style-name="ce2">
            <text:p>1.77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BEIRO DE SOUSA<text:s text:c="8"/></text:p>
          </table:table-cell>
          <table:table-cell office:value-type="string" table:style-name="ce3">
            <text:p>***931901**</text:p>
          </table:table-cell>
          <table:table-cell office:value-type="float" office:value="12271.09" table:style-name="ce2">
            <text:p>12.271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DA COSTA</text:p>
          </table:table-cell>
          <table:table-cell office:value-type="string" table:style-name="ce3">
            <text:p>***126794**</text:p>
          </table:table-cell>
          <table:table-cell office:value-type="float" office:value="6767.3" table:style-name="ce2">
            <text:p>6.767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ITA PINHEIRO REIS</text:p>
          </table:table-cell>
          <table:table-cell office:value-type="string" table:style-name="ce3">
            <text:p>***148377**</text:p>
          </table:table-cell>
          <table:table-cell office:value-type="float" office:value="5939.72" table:style-name="ce2">
            <text:p>5.939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CHELANIA TEIXEIRA DOS<text:s/></text:p>
          </table:table-cell>
          <table:table-cell office:value-type="string" table:style-name="ce3">
            <text:p>***981583**</text:p>
          </table:table-cell>
          <table:table-cell office:value-type="float" office:value="5018.0600000000004" table:style-name="ce2">
            <text:p>5.01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DRIGUES MELO<text:s text:c="10"/></text:p>
          </table:table-cell>
          <table:table-cell office:value-type="string" table:style-name="ce3">
            <text:p>***664804**</text:p>
          </table:table-cell>
          <table:table-cell office:value-type="float" office:value="12186.26" table:style-name="ce2">
            <text:p>12.186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BATISTA</text:p>
          </table:table-cell>
          <table:table-cell office:value-type="string" table:style-name="ce3">
            <text:p>***072061**</text:p>
          </table:table-cell>
          <table:table-cell office:value-type="float" office:value="10002.34" table:style-name="ce2">
            <text:p>10.002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DA SILVA</text:p>
          </table:table-cell>
          <table:table-cell office:value-type="string" table:style-name="ce3">
            <text:p>***755019**</text:p>
          </table:table-cell>
          <table:table-cell office:value-type="float" office:value="2638.92" table:style-name="ce2">
            <text:p>2.638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REIRE MARTINS</text:p>
          </table:table-cell>
          <table:table-cell office:value-type="string" table:style-name="ce3">
            <text:p>***694475**</text:p>
          </table:table-cell>
          <table:table-cell office:value-type="float" office:value="10431.64" table:style-name="ce2">
            <text:p>10.43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FURST</text:p>
          </table:table-cell>
          <table:table-cell office:value-type="string" table:style-name="ce3">
            <text:p>***635729**</text:p>
          </table:table-cell>
          <table:table-cell office:value-type="float" office:value="4444.5200000000004" table:style-name="ce2">
            <text:p>4.4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MARIANO<text:s text:c="12"/></text:p>
          </table:table-cell>
          <table:table-cell office:value-type="string" table:style-name="ce3">
            <text:p>***024637**</text:p>
          </table:table-cell>
          <table:table-cell office:value-type="float" office:value="7985.38" table:style-name="ce2">
            <text:p>7.98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 SILVEIRA NORONHA<text:s text:c="3"/></text:p>
          </table:table-cell>
          <table:table-cell office:value-type="string" table:style-name="ce3">
            <text:p>***021482**</text:p>
          </table:table-cell>
          <table:table-cell office:value-type="float" office:value="10922.46" table:style-name="ce2">
            <text:p>10.922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DA SILVA E SIL</text:p>
          </table:table-cell>
          <table:table-cell office:value-type="string" table:style-name="ce3">
            <text:p>***643692**</text:p>
          </table:table-cell>
          <table:table-cell office:value-type="float" office:value="16630.740000000002" table:style-name="ce2">
            <text:p>16.630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ANGELA GONCALVES</text:p>
          </table:table-cell>
          <table:table-cell office:value-type="string" table:style-name="ce3">
            <text:p>***456528**</text:p>
          </table:table-cell>
          <table:table-cell office:value-type="float" office:value="1292.8399999999999" table:style-name="ce2">
            <text:p>1.2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SIMEYRE TEIXEIRA DE OL</text:p>
          </table:table-cell>
          <table:table-cell office:value-type="string" table:style-name="ce3">
            <text:p>***911103**</text:p>
          </table:table-cell>
          <table:table-cell office:value-type="float" office:value="1772.28" table:style-name="ce2">
            <text:p>1.77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ROZA GONCALVES DE OLIVEI</text:p>
          </table:table-cell>
          <table:table-cell office:value-type="string" table:style-name="ce3">
            <text:p>***890279**</text:p>
          </table:table-cell>
          <table:table-cell office:value-type="float" office:value="10694.38" table:style-name="ce2">
            <text:p>10.69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GUIAR DA SILVA<text:s text:c="2"/></text:p>
          </table:table-cell>
          <table:table-cell office:value-type="string" table:style-name="ce3">
            <text:p>***588644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LETE ALVES PEREIRA</text:p>
          </table:table-cell>
          <table:table-cell office:value-type="string" table:style-name="ce3">
            <text:p>***869663**</text:p>
          </table:table-cell>
          <table:table-cell office:value-type="float" office:value="2092.3200000000002" table:style-name="ce2">
            <text:p>2.092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NTOS PENA RODRIGUES<text:s text:c="3"/></text:p>
          </table:table-cell>
          <table:table-cell office:value-type="string" table:style-name="ce3">
            <text:p>***366482**</text:p>
          </table:table-cell>
          <table:table-cell office:value-type="float" office:value="14855.94" table:style-name="ce2">
            <text:p>14.855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ARA GOMES DO VALE<text:s text:c="6"/></text:p>
          </table:table-cell>
          <table:table-cell office:value-type="string" table:style-name="ce3">
            <text:p>***636004**</text:p>
          </table:table-cell>
          <table:table-cell office:value-type="float" office:value="9401.6200000000008" table:style-name="ce2">
            <text:p>9.401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ELVA MACHADO GUIMARAES</text:p>
          </table:table-cell>
          <table:table-cell office:value-type="string" table:style-name="ce3">
            <text:p>***556762**</text:p>
          </table:table-cell>
          <table:table-cell office:value-type="float" office:value="10695.32" table:style-name="ce2">
            <text:p>10.69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ILVA RODRIGUES</text:p>
          </table:table-cell>
          <table:table-cell office:value-type="string" table:style-name="ce3">
            <text:p>***314321**</text:p>
          </table:table-cell>
          <table:table-cell office:value-type="float" office:value="14100.06" table:style-name="ce2">
            <text:p>14.10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A COSTA</text:p>
          </table:table-cell>
          <table:table-cell office:value-type="string" table:style-name="ce3">
            <text:p>***631343**</text:p>
          </table:table-cell>
          <table:table-cell office:value-type="float" office:value="1683" table:style-name="ce2">
            <text:p>1.683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ARES DIAS</text:p>
          </table:table-cell>
          <table:table-cell office:value-type="string" table:style-name="ce3">
            <text:p>***327698**</text:p>
          </table:table-cell>
          <table:table-cell office:value-type="float" office:value="1655.66" table:style-name="ce2">
            <text:p>1.655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CORRO DE SOUZA SILVA</text:p>
          </table:table-cell>
          <table:table-cell office:value-type="string" table:style-name="ce3">
            <text:p>***890057**</text:p>
          </table:table-cell>
          <table:table-cell office:value-type="float" office:value="8253.92" table:style-name="ce2">
            <text:p>8.253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PEREIRA DE SOUZA</text:p>
          </table:table-cell>
          <table:table-cell office:value-type="string" table:style-name="ce3">
            <text:p>***878790**</text:p>
          </table:table-cell>
          <table:table-cell office:value-type="float" office:value="10996.88" table:style-name="ce2">
            <text:p>10.996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OLANGE RIBEIRO SILVA<text:s text:c="3"/></text:p>
          </table:table-cell>
          <table:table-cell office:value-type="string" table:style-name="ce3">
            <text:p>***246693**</text:p>
          </table:table-cell>
          <table:table-cell office:value-type="float" office:value="2719.8" table:style-name="ce2">
            <text:p>2.7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SUZANA DE OLIVEIRA ROCHA</text:p>
          </table:table-cell>
          <table:table-cell office:value-type="string" table:style-name="ce3">
            <text:p>***29036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LESSA DAME<text:s text:c="6"/></text:p>
          </table:table-cell>
          <table:table-cell office:value-type="string" table:style-name="ce3">
            <text:p>***657890**</text:p>
          </table:table-cell>
          <table:table-cell office:value-type="float" office:value="10022.6" table:style-name="ce2">
            <text:p>10.02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ODORA MOREIRA DA COSTA</text:p>
          </table:table-cell>
          <table:table-cell office:value-type="string" table:style-name="ce3">
            <text:p>***023422**</text:p>
          </table:table-cell>
          <table:table-cell office:value-type="float" office:value="22103.74" table:style-name="ce2">
            <text:p>22.10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A TOSTES DA SILVA<text:s text:c="2"/></text:p>
          </table:table-cell>
          <table:table-cell office:value-type="string" table:style-name="ce3">
            <text:p>***576207**</text:p>
          </table:table-cell>
          <table:table-cell office:value-type="float" office:value="23418.18" table:style-name="ce2">
            <text:p>23.41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DE OLIVEIRA DI</text:p>
          </table:table-cell>
          <table:table-cell office:value-type="string" table:style-name="ce3">
            <text:p>***009704**</text:p>
          </table:table-cell>
          <table:table-cell office:value-type="float" office:value="13431.78" table:style-name="ce2">
            <text:p>13.43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SINHA PORTO RODRIGUE</text:p>
          </table:table-cell>
          <table:table-cell office:value-type="string" table:style-name="ce3">
            <text:p>***946083**</text:p>
          </table:table-cell>
          <table:table-cell office:value-type="float" office:value="16893.36" table:style-name="ce2">
            <text:p>16.893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DE SIQUEIRA</text:p>
          </table:table-cell>
          <table:table-cell office:value-type="string" table:style-name="ce3">
            <text:p>***593321**</text:p>
          </table:table-cell>
          <table:table-cell office:value-type="float" office:value="8138.4" table:style-name="ce2">
            <text:p>8.13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PUTTI<text:s text:c="12"/></text:p>
          </table:table-cell>
          <table:table-cell office:value-type="string" table:style-name="ce3">
            <text:p>***323939**</text:p>
          </table:table-cell>
          <table:table-cell office:value-type="float" office:value="15827.18" table:style-name="ce2">
            <text:p>15.827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ATTON</text:p>
          </table:table-cell>
          <table:table-cell office:value-type="string" table:style-name="ce3">
            <text:p>***603358**</text:p>
          </table:table-cell>
          <table:table-cell office:value-type="float" office:value="4972.4399999999996" table:style-name="ce2">
            <text:p>4.97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RIBEIRO AVELAR<text:s text:c="3"/></text:p>
          </table:table-cell>
          <table:table-cell office:value-type="string" table:style-name="ce3">
            <text:p>***654783**</text:p>
          </table:table-cell>
          <table:table-cell office:value-type="float" office:value="28059.63" table:style-name="ce2">
            <text:p>28.05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A SILVA DA SILVA</text:p>
          </table:table-cell>
          <table:table-cell office:value-type="string" table:style-name="ce3">
            <text:p>***260062**</text:p>
          </table:table-cell>
          <table:table-cell office:value-type="float" office:value="2328.7800000000002" table:style-name="ce2">
            <text:p>2.32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A CRUZ</text:p>
          </table:table-cell>
          <table:table-cell office:value-type="string" table:style-name="ce3">
            <text:p>***973629**</text:p>
          </table:table-cell>
          <table:table-cell office:value-type="float" office:value="9655.4" table:style-name="ce2">
            <text:p>9.65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LIMA<text:s text:c="7"/></text:p>
          </table:table-cell>
          <table:table-cell office:value-type="string" table:style-name="ce3">
            <text:p>***710709**</text:p>
          </table:table-cell>
          <table:table-cell office:value-type="float" office:value="8926.7800000000007" table:style-name="ce2">
            <text:p>8.926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DE SOUZA CHAVE</text:p>
          </table:table-cell>
          <table:table-cell office:value-type="string" table:style-name="ce3">
            <text:p>***710652**</text:p>
          </table:table-cell>
          <table:table-cell office:value-type="float" office:value="13830.48" table:style-name="ce2">
            <text:p>13.830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LOBO GOMES<text:s text:c="4"/></text:p>
          </table:table-cell>
          <table:table-cell office:value-type="string" table:style-name="ce3">
            <text:p>***916262**</text:p>
          </table:table-cell>
          <table:table-cell office:value-type="float" office:value="15337.1" table:style-name="ce2">
            <text:p>15.337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EREZINHA MOREIRA<text:s text:c="7"/></text:p>
          </table:table-cell>
          <table:table-cell office:value-type="string" table:style-name="ce3">
            <text:p>***354899**</text:p>
          </table:table-cell>
          <table:table-cell office:value-type="float" office:value="12349.26" table:style-name="ce2">
            <text:p>12.34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THEREZA RODRIGUES DE ALM</text:p>
          </table:table-cell>
          <table:table-cell office:value-type="string" table:style-name="ce3">
            <text:p>***324097**</text:p>
          </table:table-cell>
          <table:table-cell office:value-type="float" office:value="8415.84" table:style-name="ce2">
            <text:p>8.415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LERIO ALVES</text:p>
          </table:table-cell>
          <table:table-cell office:value-type="string" table:style-name="ce3">
            <text:p>***045213**</text:p>
          </table:table-cell>
          <table:table-cell office:value-type="float" office:value="10042.969999999999" table:style-name="ce2">
            <text:p>10.04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ANEUSA LIMA ARGEMIRO<text:s text:c="3"/></text:p>
          </table:table-cell>
          <table:table-cell office:value-type="string" table:style-name="ce3">
            <text:p>***950714**</text:p>
          </table:table-cell>
          <table:table-cell office:value-type="float" office:value="9242.1" table:style-name="ce2">
            <text:p>9.24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ERINA DOS SANTOS NOVAES</text:p>
          </table:table-cell>
          <table:table-cell office:value-type="string" table:style-name="ce3">
            <text:p>***297652**</text:p>
          </table:table-cell>
          <table:table-cell office:value-type="float" office:value="8502.74" table:style-name="ce2">
            <text:p>8.50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CUILA MAIA RABELO<text:s text:c="4"/></text:p>
          </table:table-cell>
          <table:table-cell office:value-type="string" table:style-name="ce3">
            <text:p>***843243**</text:p>
          </table:table-cell>
          <table:table-cell office:value-type="float" office:value="10695.32" table:style-name="ce2">
            <text:p>10.69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DOS SANTOS<text:s text:c="5"/></text:p>
          </table:table-cell>
          <table:table-cell office:value-type="string" table:style-name="ce3">
            <text:p>***726115**</text:p>
          </table:table-cell>
          <table:table-cell office:value-type="float" office:value="5038.58" table:style-name="ce2">
            <text:p>5.03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RGINIA SANTOS DA SILVA</text:p>
          </table:table-cell>
          <table:table-cell office:value-type="string" table:style-name="ce3">
            <text:p>***732694**</text:p>
          </table:table-cell>
          <table:table-cell office:value-type="float" office:value="24228.560000000001" table:style-name="ce2">
            <text:p>24.22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 POITS<text:s text:c="13"/></text:p>
          </table:table-cell>
          <table:table-cell office:value-type="string" table:style-name="ce3">
            <text:p>***913202**</text:p>
          </table:table-cell>
          <table:table-cell office:value-type="float" office:value="13119.2" table:style-name="ce2">
            <text:p>13.11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MOURA<text:s text:c="8"/></text:p>
          </table:table-cell>
          <table:table-cell office:value-type="string" table:style-name="ce3">
            <text:p>***169064**</text:p>
          </table:table-cell>
          <table:table-cell office:value-type="float" office:value="5894.02" table:style-name="ce2">
            <text:p>5.894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VITORIA DE SOUZA AZEVEDO</text:p>
          </table:table-cell>
          <table:table-cell office:value-type="string" table:style-name="ce3">
            <text:p>***568559**</text:p>
          </table:table-cell>
          <table:table-cell office:value-type="float" office:value="4669.26" table:style-name="ce2">
            <text:p>4.66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ESTPHALL VELLOSO</text:p>
          </table:table-cell>
          <table:table-cell office:value-type="string" table:style-name="ce3">
            <text:p>***106010**</text:p>
          </table:table-cell>
          <table:table-cell office:value-type="float" office:value="20981.38" table:style-name="ce2">
            <text:p>20.98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WILMA GUIMARAES LEBRE<text:s text:c="3"/></text:p>
          </table:table-cell>
          <table:table-cell office:value-type="string" table:style-name="ce3">
            <text:p>***167292**</text:p>
          </table:table-cell>
          <table:table-cell office:value-type="float" office:value="8374.56" table:style-name="ce2">
            <text:p>8.37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AIDE MOREIRA<text:s text:c="9"/></text:p>
          </table:table-cell>
          <table:table-cell office:value-type="string" table:style-name="ce3">
            <text:p>***330133**</text:p>
          </table:table-cell>
          <table:table-cell office:value-type="float" office:value="24267.35" table:style-name="ce2">
            <text:p>24.267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ENILDA PADILHA</text:p>
          </table:table-cell>
          <table:table-cell office:value-type="string" table:style-name="ce3">
            <text:p>***936032**</text:p>
          </table:table-cell>
          <table:table-cell office:value-type="float" office:value="9322.9" table:style-name="ce2">
            <text:p>9.322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DO NASCIMENTO<text:s text:c="5"/></text:p>
          </table:table-cell>
          <table:table-cell office:value-type="string" table:style-name="ce3">
            <text:p>***677333**</text:p>
          </table:table-cell>
          <table:table-cell office:value-type="float" office:value="8660.2199999999993" table:style-name="ce2">
            <text:p>8.660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ILMA PAIVA DE VASCONCEL</text:p>
          </table:table-cell>
          <table:table-cell office:value-type="string" table:style-name="ce3">
            <text:p>***827303**</text:p>
          </table:table-cell>
          <table:table-cell office:value-type="float" office:value="8947.84" table:style-name="ce2">
            <text:p>8.94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ZULMIRA CASSIANO DOS SAN</text:p>
          </table:table-cell>
          <table:table-cell office:value-type="string" table:style-name="ce3">
            <text:p>***596524**</text:p>
          </table:table-cell>
          <table:table-cell office:value-type="float" office:value="4324.3999999999996" table:style-name="ce2">
            <text:p>4.32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BORGES DE CASTRO<text:s text:c="6"/></text:p>
          </table:table-cell>
          <table:table-cell office:value-type="string" table:style-name="ce3">
            <text:p>***992633**</text:p>
          </table:table-cell>
          <table:table-cell office:value-type="float" office:value="14159.06" table:style-name="ce2">
            <text:p>14.159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A MOREIRA GARCIA<text:s text:c="8"/></text:p>
          </table:table-cell>
          <table:table-cell office:value-type="string" table:style-name="ce3">
            <text:p>***194189**</text:p>
          </table:table-cell>
          <table:table-cell office:value-type="float" office:value="11236.84" table:style-name="ce2">
            <text:p>11.236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INA GENTILE DE MELO QUEI</text:p>
          </table:table-cell>
          <table:table-cell office:value-type="string" table:style-name="ce3">
            <text:p>***247237**</text:p>
          </table:table-cell>
          <table:table-cell office:value-type="float" office:value="43293.82" table:style-name="ce2">
            <text:p>43.293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NJELA DE ARAUJO</text:p>
          </table:table-cell>
          <table:table-cell office:value-type="string" table:style-name="ce3">
            <text:p>***382226**</text:p>
          </table:table-cell>
          <table:table-cell office:value-type="float" office:value="5446.52" table:style-name="ce2">
            <text:p>5.44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BEL DE OLIVEIRA ROSA<text:s text:c="6"/></text:p>
          </table:table-cell>
          <table:table-cell office:value-type="string" table:style-name="ce3">
            <text:p>***796550**</text:p>
          </table:table-cell>
          <table:table-cell office:value-type="float" office:value="4345.0600000000004" table:style-name="ce2">
            <text:p>4.34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ETE DE NAZARE AUAD BELTRAO</text:p>
          </table:table-cell>
          <table:table-cell office:value-type="string" table:style-name="ce3">
            <text:p>***348522**</text:p>
          </table:table-cell>
          <table:table-cell office:value-type="float" office:value="4885.38" table:style-name="ce2">
            <text:p>4.88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DOS SANTOS</text:p>
          </table:table-cell>
          <table:table-cell office:value-type="string" table:style-name="ce3">
            <text:p>***793137**</text:p>
          </table:table-cell>
          <table:table-cell office:value-type="float" office:value="11024.94" table:style-name="ce2">
            <text:p>11.024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ALVES GARCEZ MELLO<text:s text:c="4"/></text:p>
          </table:table-cell>
          <table:table-cell office:value-type="string" table:style-name="ce3">
            <text:p>***489367**</text:p>
          </table:table-cell>
          <table:table-cell office:value-type="float" office:value="9970.2000000000007" table:style-name="ce2">
            <text:p>9.97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DA DE SOUZA RAMOS<text:s text:c="8"/></text:p>
          </table:table-cell>
          <table:table-cell office:value-type="string" table:style-name="ce3">
            <text:p>***226396**</text:p>
          </table:table-cell>
          <table:table-cell office:value-type="float" office:value="3012" table:style-name="ce2">
            <text:p>3.01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IDE FERREIRA DE SOUZA<text:s text:c="3"/></text:p>
          </table:table-cell>
          <table:table-cell office:value-type="string" table:style-name="ce3">
            <text:p>***140132**</text:p>
          </table:table-cell>
          <table:table-cell office:value-type="float" office:value="8185.68" table:style-name="ce2">
            <text:p>8.18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A DA ROSA PITTHAN</text:p>
          </table:table-cell>
          <table:table-cell office:value-type="string" table:style-name="ce3">
            <text:p>***123730**</text:p>
          </table:table-cell>
          <table:table-cell office:value-type="float" office:value="10798.28" table:style-name="ce2">
            <text:p>10.798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LOPES</text:p>
          </table:table-cell>
          <table:table-cell office:value-type="string" table:style-name="ce3">
            <text:p>***337587**</text:p>
          </table:table-cell>
          <table:table-cell office:value-type="float" office:value="15424.88" table:style-name="ce2">
            <text:p>15.424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IA DOS SANTOS<text:s text:c="5"/></text:p>
          </table:table-cell>
          <table:table-cell office:value-type="string" table:style-name="ce3">
            <text:p>***946204**</text:p>
          </table:table-cell>
          <table:table-cell office:value-type="float" office:value="12679.9" table:style-name="ce2">
            <text:p>12.679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ENE MARQUES DA SILVA OLIV</text:p>
          </table:table-cell>
          <table:table-cell office:value-type="string" table:style-name="ce3">
            <text:p>***198814**</text:p>
          </table:table-cell>
          <table:table-cell office:value-type="float" office:value="7710.56" table:style-name="ce2">
            <text:p>7.71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A DAUSTRIA DE OLIVEIRA<text:s text:c="2"/></text:p>
          </table:table-cell>
          <table:table-cell office:value-type="string" table:style-name="ce3">
            <text:p>***813713**</text:p>
          </table:table-cell>
          <table:table-cell office:value-type="float" office:value="13781.34" table:style-name="ce2">
            <text:p>13.7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IS KRAMAR FISCHER<text:s text:c="8"/></text:p>
          </table:table-cell>
          <table:table-cell office:value-type="string" table:style-name="ce3">
            <text:p>***239779**</text:p>
          </table:table-cell>
          <table:table-cell office:value-type="float" office:value="44071.26" table:style-name="ce2">
            <text:p>44.071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LZA LEAO DE SIQUEIRA<text:s text:c="6"/></text:p>
          </table:table-cell>
          <table:table-cell office:value-type="string" table:style-name="ce3">
            <text:p>***219379**</text:p>
          </table:table-cell>
          <table:table-cell office:value-type="float" office:value="7382.88" table:style-name="ce2">
            <text:p>7.38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CORREA DOS SANTOS<text:s text:c="6"/></text:p>
          </table:table-cell>
          <table:table-cell office:value-type="string" table:style-name="ce3">
            <text:p>***101966**</text:p>
          </table:table-cell>
          <table:table-cell office:value-type="float" office:value="13990.28" table:style-name="ce2">
            <text:p>13.99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DA CONCEICAO SILVA METZ</text:p>
          </table:table-cell>
          <table:table-cell office:value-type="string" table:style-name="ce3">
            <text:p>***599946**</text:p>
          </table:table-cell>
          <table:table-cell office:value-type="float" office:value="9372.64" table:style-name="ce2">
            <text:p>9.37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FERNANDES DA COSTA</text:p>
          </table:table-cell>
          <table:table-cell office:value-type="string" table:style-name="ce3">
            <text:p>***174727**</text:p>
          </table:table-cell>
          <table:table-cell office:value-type="float" office:value="2841.36" table:style-name="ce2">
            <text:p>2.84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INGNER HEIDRICH DE CAR</text:p>
          </table:table-cell>
          <table:table-cell office:value-type="string" table:style-name="ce3">
            <text:p>***749569**</text:p>
          </table:table-cell>
          <table:table-cell office:value-type="float" office:value="24938.720000000001" table:style-name="ce2">
            <text:p>24.93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LUIZA DE LIMA KIMBROUGH</text:p>
          </table:table-cell>
          <table:table-cell office:value-type="string" table:style-name="ce3">
            <text:p>***531524**</text:p>
          </table:table-cell>
          <table:table-cell office:value-type="float" office:value="8859.76" table:style-name="ce2">
            <text:p>8.85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CHADO COSTA<text:s text:c="10"/></text:p>
          </table:table-cell>
          <table:table-cell office:value-type="string" table:style-name="ce3">
            <text:p>***740189**</text:p>
          </table:table-cell>
          <table:table-cell office:value-type="float" office:value="10783.08" table:style-name="ce2">
            <text:p>10.783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MARIA DOS SANTOS</text:p>
          </table:table-cell>
          <table:table-cell office:value-type="string" table:style-name="ce3">
            <text:p>***018744**</text:p>
          </table:table-cell>
          <table:table-cell office:value-type="float" office:value="2197.12" table:style-name="ce2">
            <text:p>2.197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 TRAPLE SPROTTE</text:p>
          </table:table-cell>
          <table:table-cell office:value-type="string" table:style-name="ce3">
            <text:p>***585449**</text:p>
          </table:table-cell>
          <table:table-cell office:value-type="float" office:value="13202.43" table:style-name="ce2">
            <text:p>13.202,4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BISPO GONCALVES</text:p>
          </table:table-cell>
          <table:table-cell office:value-type="string" table:style-name="ce3">
            <text:p>***116235**</text:p>
          </table:table-cell>
          <table:table-cell office:value-type="float" office:value="10563.48" table:style-name="ce2">
            <text:p>10.56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ALVA DE MORAIS FRAGOSO</text:p>
          </table:table-cell>
          <table:table-cell office:value-type="string" table:style-name="ce3">
            <text:p>***593904**</text:p>
          </table:table-cell>
          <table:table-cell office:value-type="float" office:value="10497.56" table:style-name="ce2">
            <text:p>10.4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A MACHADO FIGUEIRA<text:s text:c="6"/></text:p>
          </table:table-cell>
          <table:table-cell office:value-type="string" table:style-name="ce3">
            <text:p>***383977**</text:p>
          </table:table-cell>
          <table:table-cell office:value-type="float" office:value="23591.919999999998" table:style-name="ce2">
            <text:p>23.59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IDA MOITA CORREA<text:s text:c="8"/></text:p>
          </table:table-cell>
          <table:table-cell office:value-type="string" table:style-name="ce3">
            <text:p>***245240**</text:p>
          </table:table-cell>
          <table:table-cell office:value-type="float" office:value="5905.24" table:style-name="ce2">
            <text:p>5.905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S DE MELLO</text:p>
          </table:table-cell>
          <table:table-cell office:value-type="string" table:style-name="ce3">
            <text:p>***532578**</text:p>
          </table:table-cell>
          <table:table-cell office:value-type="float" office:value="9218.81" table:style-name="ce2">
            <text:p>9.218,8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NETE DE OLIVEIRA SILVA<text:s text:c="4"/></text:p>
          </table:table-cell>
          <table:table-cell office:value-type="string" table:style-name="ce3">
            <text:p>***788721**</text:p>
          </table:table-cell>
          <table:table-cell office:value-type="float" office:value="12035.37" table:style-name="ce2">
            <text:p>12.03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SUNDFELD JUNIOR<text:s text:c="9"/></text:p>
          </table:table-cell>
          <table:table-cell office:value-type="string" table:style-name="ce3">
            <text:p>***456288**</text:p>
          </table:table-cell>
          <table:table-cell office:value-type="float" office:value="15966.5" table:style-name="ce2">
            <text:p>15.966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O TEIXEIRA DA SILVA<text:s text:c="7"/></text:p>
          </table:table-cell>
          <table:table-cell office:value-type="string" table:style-name="ce3">
            <text:p>***585247**</text:p>
          </table:table-cell>
          <table:table-cell office:value-type="float" office:value="23026.1" table:style-name="ce2">
            <text:p>23.02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LIGNEUL SCHULTZ<text:s text:c="8"/></text:p>
          </table:table-cell>
          <table:table-cell office:value-type="string" table:style-name="ce3">
            <text:p>***735677**</text:p>
          </table:table-cell>
          <table:table-cell office:value-type="float" office:value="8479.1200000000008" table:style-name="ce2">
            <text:p>8.47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4863.8" table:style-name="ce2">
            <text:p>4.86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A OLIVEIRA DE CASTRO</text:p>
          </table:table-cell>
          <table:table-cell office:value-type="string" table:style-name="ce3">
            <text:p>***541137**</text:p>
          </table:table-cell>
          <table:table-cell office:value-type="float" office:value="9848.36" table:style-name="ce2">
            <text:p>9.848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STELA MARIA DA CONCEICAO<text:s text:c="2"/></text:p>
          </table:table-cell>
          <table:table-cell office:value-type="string" table:style-name="ce3">
            <text:p>***128952**</text:p>
          </table:table-cell>
          <table:table-cell office:value-type="float" office:value="11623.88" table:style-name="ce2">
            <text:p>11.62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TA VASCONCELOS RIBEIRO<text:s text:c="4"/></text:p>
          </table:table-cell>
          <table:table-cell office:value-type="string" table:style-name="ce3">
            <text:p>***056586**</text:p>
          </table:table-cell>
          <table:table-cell office:value-type="float" office:value="24377.88" table:style-name="ce2">
            <text:p>24.377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AZAMBUJA ARREGUI<text:s text:c="7"/></text:p>
          </table:table-cell>
          <table:table-cell office:value-type="string" table:style-name="ce3">
            <text:p>***689270**</text:p>
          </table:table-cell>
          <table:table-cell office:value-type="float" office:value="7749.96" table:style-name="ce2">
            <text:p>7.749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ZA VALETA CHAVES</text:p>
          </table:table-cell>
          <table:table-cell office:value-type="string" table:style-name="ce3">
            <text:p>***072902**</text:p>
          </table:table-cell>
          <table:table-cell office:value-type="float" office:value="5413.32" table:style-name="ce2">
            <text:p>5.413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ANDRADE DE SOUZA<text:s text:c="6"/></text:p>
          </table:table-cell>
          <table:table-cell office:value-type="string" table:style-name="ce3">
            <text:p>***405337**</text:p>
          </table:table-cell>
          <table:table-cell office:value-type="float" office:value="17235.900000000001" table:style-name="ce2">
            <text:p>17.235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BRITO DE SOUZA</text:p>
          </table:table-cell>
          <table:table-cell office:value-type="string" table:style-name="ce3">
            <text:p>***451992**</text:p>
          </table:table-cell>
          <table:table-cell office:value-type="float" office:value="9976.98" table:style-name="ce2">
            <text:p>9.97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ALDAS LEAL<text:s text:c="11"/></text:p>
          </table:table-cell>
          <table:table-cell office:value-type="string" table:style-name="ce3">
            <text:p>***940111**</text:p>
          </table:table-cell>
          <table:table-cell office:value-type="float" office:value="12059.3" table:style-name="ce2">
            <text:p>12.059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CLARA FIUZA SAMPAIO<text:s text:c="3"/></text:p>
          </table:table-cell>
          <table:table-cell office:value-type="string" table:style-name="ce3">
            <text:p>***247064**</text:p>
          </table:table-cell>
          <table:table-cell office:value-type="float" office:value="31162.68" table:style-name="ce2">
            <text:p>31.16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A COSTA PORTO SANTANA</text:p>
          </table:table-cell>
          <table:table-cell office:value-type="string" table:style-name="ce3">
            <text:p>***577001**</text:p>
          </table:table-cell>
          <table:table-cell office:value-type="float" office:value="14437.22" table:style-name="ce2">
            <text:p>14.437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<text:s text:c="11"/></text:p>
          </table:table-cell>
          <table:table-cell office:value-type="string" table:style-name="ce3">
            <text:p>***880709**</text:p>
          </table:table-cell>
          <table:table-cell office:value-type="float" office:value="12018" table:style-name="ce2">
            <text:p>12.01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OLIVEIRA POLETTO</text:p>
          </table:table-cell>
          <table:table-cell office:value-type="string" table:style-name="ce3">
            <text:p>***195376**</text:p>
          </table:table-cell>
          <table:table-cell office:value-type="float" office:value="9747.65" table:style-name="ce2">
            <text:p>9.747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DE SOUZA<text:s text:c="14"/></text:p>
          </table:table-cell>
          <table:table-cell office:value-type="string" table:style-name="ce3">
            <text:p>***326727**</text:p>
          </table:table-cell>
          <table:table-cell office:value-type="float" office:value="14589.32" table:style-name="ce2">
            <text:p>14.58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JORGE BARBOZA</text:p>
          </table:table-cell>
          <table:table-cell office:value-type="string" table:style-name="ce3">
            <text:p>***736817**</text:p>
          </table:table-cell>
          <table:table-cell office:value-type="float" office:value="11156.78" table:style-name="ce2">
            <text:p>11.156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LOZ DOS SANTOS<text:s text:c="8"/></text:p>
          </table:table-cell>
          <table:table-cell office:value-type="string" table:style-name="ce3">
            <text:p>***689064**</text:p>
          </table:table-cell>
          <table:table-cell office:value-type="float" office:value="10277.299999999999" table:style-name="ce2">
            <text:p>10.277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ARIA SILVA</text:p>
          </table:table-cell>
          <table:table-cell office:value-type="string" table:style-name="ce3">
            <text:p>***497159**</text:p>
          </table:table-cell>
          <table:table-cell office:value-type="float" office:value="9231.73" table:style-name="ce2">
            <text:p>9.231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IRANDA OLIVEIRA</text:p>
          </table:table-cell>
          <table:table-cell office:value-type="string" table:style-name="ce3">
            <text:p>***035095**</text:p>
          </table:table-cell>
          <table:table-cell office:value-type="float" office:value="7655.56" table:style-name="ce2">
            <text:p>7.655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MOTTA DE AVELAR<text:s text:c="7"/></text:p>
          </table:table-cell>
          <table:table-cell office:value-type="string" table:style-name="ce3">
            <text:p>***312137**</text:p>
          </table:table-cell>
          <table:table-cell office:value-type="float" office:value="6733.6" table:style-name="ce2">
            <text:p>6.733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NE NERY DE OLIVEIRA<text:s text:c="6"/></text:p>
          </table:table-cell>
          <table:table-cell office:value-type="string" table:style-name="ce3">
            <text:p>***075181**</text:p>
          </table:table-cell>
          <table:table-cell office:value-type="float" office:value="10186.31" table:style-name="ce2">
            <text:p>10.186,3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LUCILIA MARTINS<text:s text:c="7"/></text:p>
          </table:table-cell>
          <table:table-cell office:value-type="string" table:style-name="ce3">
            <text:p>***041819**</text:p>
          </table:table-cell>
          <table:table-cell office:value-type="float" office:value="15912.42" table:style-name="ce2">
            <text:p>15.912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ETE MARIA DE FARIAS<text:s text:c="7"/></text:p>
          </table:table-cell>
          <table:table-cell office:value-type="string" table:style-name="ce3">
            <text:p>***407091**</text:p>
          </table:table-cell>
          <table:table-cell office:value-type="float" office:value="10446.49" table:style-name="ce2">
            <text:p>10.446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APARECIDA BOBATO DE AMOR</text:p>
          </table:table-cell>
          <table:table-cell office:value-type="string" table:style-name="ce3">
            <text:p>***386579**</text:p>
          </table:table-cell>
          <table:table-cell office:value-type="float" office:value="13495.64" table:style-name="ce2">
            <text:p>13.49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IGAGNA WIEFELS<text:s text:c="9"/></text:p>
          </table:table-cell>
          <table:table-cell office:value-type="string" table:style-name="ce3">
            <text:p>***682357**</text:p>
          </table:table-cell>
          <table:table-cell office:value-type="float" office:value="20064.96" table:style-name="ce2">
            <text:p>20.064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COSTA CARVALHO<text:s text:c="10"/></text:p>
          </table:table-cell>
          <table:table-cell office:value-type="string" table:style-name="ce3">
            <text:p>***926392**</text:p>
          </table:table-cell>
          <table:table-cell office:value-type="float" office:value="9939.5499999999993" table:style-name="ce2">
            <text:p>9.939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DA SILVA SIMOES</text:p>
          </table:table-cell>
          <table:table-cell office:value-type="string" table:style-name="ce3">
            <text:p>***532247**</text:p>
          </table:table-cell>
          <table:table-cell office:value-type="float" office:value="13388.12" table:style-name="ce2">
            <text:p>13.388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ILVA DE OLIVEIRA<text:s text:c="7"/></text:p>
          </table:table-cell>
          <table:table-cell office:value-type="string" table:style-name="ce3">
            <text:p>***224597**</text:p>
          </table:table-cell>
          <table:table-cell office:value-type="float" office:value="7596.69" table:style-name="ce2">
            <text:p>7.596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I SOARES DA COSTA</text:p>
          </table:table-cell>
          <table:table-cell office:value-type="string" table:style-name="ce3">
            <text:p>***265323**</text:p>
          </table:table-cell>
          <table:table-cell office:value-type="float" office:value="841.48" table:style-name="ce2">
            <text:p>84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UCE MARIA SANTIAGO RODRIGU</text:p>
          </table:table-cell>
          <table:table-cell office:value-type="string" table:style-name="ce3">
            <text:p>***137684**</text:p>
          </table:table-cell>
          <table:table-cell office:value-type="float" office:value="7165.97" table:style-name="ce2">
            <text:p>7.165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CARDOSO DE LIMA<text:s text:c="9"/></text:p>
          </table:table-cell>
          <table:table-cell office:value-type="string" table:style-name="ce3">
            <text:p>***130534**</text:p>
          </table:table-cell>
          <table:table-cell office:value-type="float" office:value="20252.45" table:style-name="ce2">
            <text:p>20.252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DE SOUZA REIS</text:p>
          </table:table-cell>
          <table:table-cell office:value-type="string" table:style-name="ce3">
            <text:p>***546097**</text:p>
          </table:table-cell>
          <table:table-cell office:value-type="float" office:value="7063.04" table:style-name="ce2">
            <text:p>7.063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OLIVEIRA DE CASTRO</text:p>
          </table:table-cell>
          <table:table-cell office:value-type="string" table:style-name="ce3">
            <text:p>***009667**</text:p>
          </table:table-cell>
          <table:table-cell office:value-type="float" office:value="4863.8" table:style-name="ce2">
            <text:p>4.86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SILVA DE SOUZA<text:s text:c="10"/></text:p>
          </table:table-cell>
          <table:table-cell office:value-type="string" table:style-name="ce3">
            <text:p>***620997**</text:p>
          </table:table-cell>
          <table:table-cell office:value-type="float" office:value="6463.06" table:style-name="ce2">
            <text:p>6.463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LY VASCONCELOS</text:p>
          </table:table-cell>
          <table:table-cell office:value-type="string" table:style-name="ce3">
            <text:p>***750307**</text:p>
          </table:table-cell>
          <table:table-cell office:value-type="float" office:value="5612.68" table:style-name="ce2">
            <text:p>5.6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SIA CRISTINA FRANK BARBOSA<text:s/></text:p>
          </table:table-cell>
          <table:table-cell office:value-type="string" table:style-name="ce3">
            <text:p>***816051**</text:p>
          </table:table-cell>
          <table:table-cell office:value-type="float" office:value="28909.32" table:style-name="ce2">
            <text:p>28.90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ELEONORA LINDOLFO DE OLI</text:p>
          </table:table-cell>
          <table:table-cell office:value-type="string" table:style-name="ce3">
            <text:p>***904294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OPES PRATO</text:p>
          </table:table-cell>
          <table:table-cell office:value-type="string" table:style-name="ce3">
            <text:p>***512020**</text:p>
          </table:table-cell>
          <table:table-cell office:value-type="float" office:value="4183.34" table:style-name="ce2">
            <text:p>4.18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CIA RAMOS NEPOMUCENO<text:s text:c="2"/></text:p>
          </table:table-cell>
          <table:table-cell office:value-type="string" table:style-name="ce3">
            <text:p>***255514**</text:p>
          </table:table-cell>
          <table:table-cell office:value-type="float" office:value="5594.62" table:style-name="ce2">
            <text:p>5.59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LUIZA PEDRO<text:s text:c="13"/></text:p>
          </table:table-cell>
          <table:table-cell office:value-type="string" table:style-name="ce3">
            <text:p>***917856**</text:p>
          </table:table-cell>
          <table:table-cell office:value-type="float" office:value="11684.5" table:style-name="ce2">
            <text:p>11.68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LINOWSKI PACHECO<text:s text:c="6"/></text:p>
          </table:table-cell>
          <table:table-cell office:value-type="string" table:style-name="ce3">
            <text:p>***245929**</text:p>
          </table:table-cell>
          <table:table-cell office:value-type="float" office:value="17156.009999999998" table:style-name="ce2">
            <text:p>17.156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A MARQUES<text:s text:c="17"/></text:p>
          </table:table-cell>
          <table:table-cell office:value-type="string" table:style-name="ce3">
            <text:p>***465107**</text:p>
          </table:table-cell>
          <table:table-cell office:value-type="float" office:value="6008.62" table:style-name="ce2">
            <text:p>6.00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GOMEZ MACHADO</text:p>
          </table:table-cell>
          <table:table-cell office:value-type="string" table:style-name="ce3">
            <text:p>***994867**</text:p>
          </table:table-cell>
          <table:table-cell office:value-type="float" office:value="4632" table:style-name="ce2">
            <text:p>4.632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MEDEIROS</text:p>
          </table:table-cell>
          <table:table-cell office:value-type="string" table:style-name="ce3">
            <text:p>***115309**</text:p>
          </table:table-cell>
          <table:table-cell office:value-type="float" office:value="9692.1200000000008" table:style-name="ce2">
            <text:p>9.692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THA OLIVEIRA DA ROCHA</text:p>
          </table:table-cell>
          <table:table-cell office:value-type="string" table:style-name="ce3">
            <text:p>***476357**</text:p>
          </table:table-cell>
          <table:table-cell office:value-type="float" office:value="12673.34" table:style-name="ce2">
            <text:p>12.67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LUZIA MOSMANN</text:p>
          </table:table-cell>
          <table:table-cell office:value-type="string" table:style-name="ce3">
            <text:p>***308850**</text:p>
          </table:table-cell>
          <table:table-cell office:value-type="float" office:value="6840.76" table:style-name="ce2">
            <text:p>6.840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BENTO DA COSTA<text:s text:c="9"/></text:p>
          </table:table-cell>
          <table:table-cell office:value-type="string" table:style-name="ce3">
            <text:p>***017112**</text:p>
          </table:table-cell>
          <table:table-cell office:value-type="float" office:value="7212.28" table:style-name="ce2">
            <text:p>7.21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EUS EIJHI NAKATA SENA BARBO</text:p>
          </table:table-cell>
          <table:table-cell office:value-type="string" table:style-name="ce3">
            <text:p>***192881**</text:p>
          </table:table-cell>
          <table:table-cell office:value-type="float" office:value="44670.36" table:style-name="ce2">
            <text:p>44.670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DOS SANTOS DE CARVALHO</text:p>
          </table:table-cell>
          <table:table-cell office:value-type="string" table:style-name="ce3">
            <text:p>***317187**</text:p>
          </table:table-cell>
          <table:table-cell office:value-type="float" office:value="2348.8200000000002" table:style-name="ce2">
            <text:p>2.348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ILDE SOUZA LEAL E LEAL<text:s text:c="5"/></text:p>
          </table:table-cell>
          <table:table-cell office:value-type="string" table:style-name="ce3">
            <text:p>***542311**</text:p>
          </table:table-cell>
          <table:table-cell office:value-type="float" office:value="9452.17" table:style-name="ce2">
            <text:p>9.452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MIRANDA MOREIRA</text:p>
          </table:table-cell>
          <table:table-cell office:value-type="string" table:style-name="ce3">
            <text:p>***405379**</text:p>
          </table:table-cell>
          <table:table-cell office:value-type="float" office:value="9572.9699999999993" table:style-name="ce2">
            <text:p>9.57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A SOARES DOS SANTOS<text:s text:c="7"/></text:p>
          </table:table-cell>
          <table:table-cell office:value-type="string" table:style-name="ce3">
            <text:p>***522968**</text:p>
          </table:table-cell>
          <table:table-cell office:value-type="float" office:value="31190.03" table:style-name="ce2">
            <text:p>31.190,0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CIA MARIA FERREIRA</text:p>
          </table:table-cell>
          <table:table-cell office:value-type="string" table:style-name="ce3">
            <text:p>***337273**</text:p>
          </table:table-cell>
          <table:table-cell office:value-type="float" office:value="12248.54" table:style-name="ce2">
            <text:p>12.24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PEREIRA DOS PASSOS<text:s text:c="4"/></text:p>
          </table:table-cell>
          <table:table-cell office:value-type="string" table:style-name="ce3">
            <text:p>***415409**</text:p>
          </table:table-cell>
          <table:table-cell office:value-type="float" office:value="13365.46" table:style-name="ce2">
            <text:p>13.36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URINA TELES DA SILVA</text:p>
          </table:table-cell>
          <table:table-cell office:value-type="string" table:style-name="ce3">
            <text:p>***859727**</text:p>
          </table:table-cell>
          <table:table-cell office:value-type="float" office:value="4982.08" table:style-name="ce2">
            <text:p>4.98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 SONNENSCHEIN FACCIO<text:s text:c="6"/></text:p>
          </table:table-cell>
          <table:table-cell office:value-type="string" table:style-name="ce3">
            <text:p>***423528**</text:p>
          </table:table-cell>
          <table:table-cell office:value-type="float" office:value="15130.52" table:style-name="ce2">
            <text:p>15.13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YARA CHRISTIANE BRUNO ALVES<text:s/></text:p>
          </table:table-cell>
          <table:table-cell office:value-type="string" table:style-name="ce3">
            <text:p>***027004**</text:p>
          </table:table-cell>
          <table:table-cell office:value-type="float" office:value="25338.06" table:style-name="ce2">
            <text:p>25.33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IRE CLEDES DE OLIVEIRA MARIN</text:p>
          </table:table-cell>
          <table:table-cell office:value-type="string" table:style-name="ce3">
            <text:p>***458404**</text:p>
          </table:table-cell>
          <table:table-cell office:value-type="float" office:value="9720.2800000000007" table:style-name="ce2">
            <text:p>9.720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BUCHEN SILVEIRA</text:p>
          </table:table-cell>
          <table:table-cell office:value-type="string" table:style-name="ce3">
            <text:p>***515909**</text:p>
          </table:table-cell>
          <table:table-cell office:value-type="float" office:value="9150.09" table:style-name="ce2">
            <text:p>9.150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COLOMBO DALCOLMO<text:s text:c="5"/></text:p>
          </table:table-cell>
          <table:table-cell office:value-type="string" table:style-name="ce3">
            <text:p>***769077**</text:p>
          </table:table-cell>
          <table:table-cell office:value-type="float" office:value="7484.49" table:style-name="ce2">
            <text:p>7.484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ELISABETH DEL CARMEN<text:s/></text:p>
          </table:table-cell>
          <table:table-cell office:value-type="string" table:style-name="ce3">
            <text:p>***767241**</text:p>
          </table:table-cell>
          <table:table-cell office:value-type="float" office:value="23563.62" table:style-name="ce2">
            <text:p>23.56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CEDES TERESINHA DOS SANTOS</text:p>
          </table:table-cell>
          <table:table-cell office:value-type="string" table:style-name="ce3">
            <text:p>***654920**</text:p>
          </table:table-cell>
          <table:table-cell office:value-type="float" office:value="28783.38" table:style-name="ce2">
            <text:p>28.78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ENCIANA DE ARAUJO SANTANA<text:s text:c="2"/></text:p>
          </table:table-cell>
          <table:table-cell office:value-type="string" table:style-name="ce3">
            <text:p>***726472**</text:p>
          </table:table-cell>
          <table:table-cell office:value-type="float" office:value="10443.129999999999" table:style-name="ce2">
            <text:p>10.443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ERI TEREZINHA DO NASCIMENTO<text:s text:c="2"/></text:p>
          </table:table-cell>
          <table:table-cell office:value-type="string" table:style-name="ce3">
            <text:p>***049749**</text:p>
          </table:table-cell>
          <table:table-cell office:value-type="float" office:value="6245.75" table:style-name="ce2">
            <text:p>6.245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CHELLE DE JESUS ALENCAR<text:s text:c="5"/></text:p>
          </table:table-cell>
          <table:table-cell office:value-type="string" table:style-name="ce3">
            <text:p>***111003**</text:p>
          </table:table-cell>
          <table:table-cell office:value-type="float" office:value="6863.42" table:style-name="ce2">
            <text:p>6.863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ENA DE FATIMA COSTA MARTINS</text:p>
          </table:table-cell>
          <table:table-cell office:value-type="string" table:style-name="ce3">
            <text:p>***762852**</text:p>
          </table:table-cell>
          <table:table-cell office:value-type="float" office:value="1940.48" table:style-name="ce2">
            <text:p>1.940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VA CAVALCANTI MOREIRA FREIR</text:p>
          </table:table-cell>
          <table:table-cell office:value-type="string" table:style-name="ce3">
            <text:p>***555426**</text:p>
          </table:table-cell>
          <table:table-cell office:value-type="float" office:value="31722.240000000002" table:style-name="ce2">
            <text:p>31.72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LZA MARIA DOS SANTOS DE SOUZ</text:p>
          </table:table-cell>
          <table:table-cell office:value-type="string" table:style-name="ce3">
            <text:p>***918997**</text:p>
          </table:table-cell>
          <table:table-cell office:value-type="float" office:value="10298.56" table:style-name="ce2">
            <text:p>10.298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CARDOSO</text:p>
          </table:table-cell>
          <table:table-cell office:value-type="string" table:style-name="ce3">
            <text:p>***586289**</text:p>
          </table:table-cell>
          <table:table-cell office:value-type="float" office:value="9449.44" table:style-name="ce2">
            <text:p>9.44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ALMEIDA MOREIRA<text:s text:c="5"/></text:p>
          </table:table-cell>
          <table:table-cell office:value-type="string" table:style-name="ce3">
            <text:p>***298958**</text:p>
          </table:table-cell>
          <table:table-cell office:value-type="float" office:value="11034.45" table:style-name="ce2">
            <text:p>11.034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DE FREITAS PORCIUNCULA</text:p>
          </table:table-cell>
          <table:table-cell office:value-type="string" table:style-name="ce3">
            <text:p>***008009**</text:p>
          </table:table-cell>
          <table:table-cell office:value-type="float" office:value="10220.08" table:style-name="ce2">
            <text:p>10.220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IAN PESSOA FEITOSA<text:s text:c="9"/></text:p>
          </table:table-cell>
          <table:table-cell office:value-type="string" table:style-name="ce3">
            <text:p>***099614**</text:p>
          </table:table-cell>
          <table:table-cell office:value-type="float" office:value="8128.71" table:style-name="ce2">
            <text:p>8.128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NACLEA DA COSTA PEREIRA<text:s text:c="4"/></text:p>
          </table:table-cell>
          <table:table-cell office:value-type="string" table:style-name="ce3">
            <text:p>***693022**</text:p>
          </table:table-cell>
          <table:table-cell office:value-type="float" office:value="25273.74" table:style-name="ce2">
            <text:p>25.273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A MARIA FRUTOS<text:s text:c="12"/></text:p>
          </table:table-cell>
          <table:table-cell office:value-type="string" table:style-name="ce3">
            <text:p>***165079**</text:p>
          </table:table-cell>
          <table:table-cell office:value-type="float" office:value="15081.34" table:style-name="ce2">
            <text:p>15.081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CADINELE DE ALMEIDA<text:s text:c="4"/></text:p>
          </table:table-cell>
          <table:table-cell office:value-type="string" table:style-name="ce3">
            <text:p>***705177**</text:p>
          </table:table-cell>
          <table:table-cell office:value-type="float" office:value="6491.47" table:style-name="ce2">
            <text:p>6.491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FERREIRA FONTENELE</text:p>
          </table:table-cell>
          <table:table-cell office:value-type="string" table:style-name="ce3">
            <text:p>***673607**</text:p>
          </table:table-cell>
          <table:table-cell office:value-type="float" office:value="10467.34" table:style-name="ce2">
            <text:p>10.467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RTES LOPES DA SILVA</text:p>
          </table:table-cell>
          <table:table-cell office:value-type="string" table:style-name="ce3">
            <text:p>***800581**</text:p>
          </table:table-cell>
          <table:table-cell office:value-type="float" office:value="11288.62" table:style-name="ce2">
            <text:p>11.28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SAEL FERREIRA SANTOS<text:s text:c="8"/></text:p>
          </table:table-cell>
          <table:table-cell office:value-type="string" table:style-name="ce3">
            <text:p>***352865**</text:p>
          </table:table-cell>
          <table:table-cell office:value-type="float" office:value="8212.77" table:style-name="ce2">
            <text:p>8.212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ISES PEREIRA DE OLIVEIRA FIL</text:p>
          </table:table-cell>
          <table:table-cell office:value-type="string" table:style-name="ce3">
            <text:p>***230198**</text:p>
          </table:table-cell>
          <table:table-cell office:value-type="float" office:value="4060.84" table:style-name="ce2">
            <text:p>4.06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ARIA CARNEIRO SILVA<text:s text:c="3"/></text:p>
          </table:table-cell>
          <table:table-cell office:value-type="string" table:style-name="ce3">
            <text:p>***868773**</text:p>
          </table:table-cell>
          <table:table-cell office:value-type="float" office:value="7029.32" table:style-name="ce2">
            <text:p>7.0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NICA MIGUEL DA SILVA<text:s text:c="8"/></text:p>
          </table:table-cell>
          <table:table-cell office:value-type="string" table:style-name="ce3">
            <text:p>***009644**</text:p>
          </table:table-cell>
          <table:table-cell office:value-type="float" office:value="16306.56" table:style-name="ce2">
            <text:p>16.30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A DAMIANI<text:s text:c="17"/></text:p>
          </table:table-cell>
          <table:table-cell office:value-type="string" table:style-name="ce3">
            <text:p>***654761**</text:p>
          </table:table-cell>
          <table:table-cell office:value-type="float" office:value="14701.56" table:style-name="ce2">
            <text:p>14.70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BARBOSA SIXEL<text:s text:c="11"/></text:p>
          </table:table-cell>
          <table:table-cell office:value-type="string" table:style-name="ce3">
            <text:p>***803497**</text:p>
          </table:table-cell>
          <table:table-cell office:value-type="float" office:value="10110.879999999999" table:style-name="ce2">
            <text:p>10.11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IR ITACY SANTOS MOURAO</text:p>
          </table:table-cell>
          <table:table-cell office:value-type="string" table:style-name="ce3">
            <text:p>***476046**</text:p>
          </table:table-cell>
          <table:table-cell office:value-type="float" office:value="5636.66" table:style-name="ce2">
            <text:p>5.636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JANE SOARES</text:p>
          </table:table-cell>
          <table:table-cell office:value-type="string" table:style-name="ce3">
            <text:p>***197484**</text:p>
          </table:table-cell>
          <table:table-cell office:value-type="float" office:value="10100.6" table:style-name="ce2">
            <text:p>10.10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ALVES DA SILVA<text:s text:c="4"/></text:p>
          </table:table-cell>
          <table:table-cell office:value-type="string" table:style-name="ce3">
            <text:p>***703114**</text:p>
          </table:table-cell>
          <table:table-cell office:value-type="float" office:value="14388.62" table:style-name="ce2">
            <text:p>14.38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JA MARIA DA SILVA LIMA</text:p>
          </table:table-cell>
          <table:table-cell office:value-type="string" table:style-name="ce3">
            <text:p>***590524**</text:p>
          </table:table-cell>
          <table:table-cell office:value-type="float" office:value="4544.84" table:style-name="ce2">
            <text:p>4.544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DYR MOREIRA LAGO<text:s text:c="12"/></text:p>
          </table:table-cell>
          <table:table-cell office:value-type="string" table:style-name="ce3">
            <text:p>***439707**</text:p>
          </table:table-cell>
          <table:table-cell office:value-type="float" office:value="54607.4" table:style-name="ce2">
            <text:p>54.60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DOS SANTOS AMARAL<text:s text:c="8"/></text:p>
          </table:table-cell>
          <table:table-cell office:value-type="string" table:style-name="ce3">
            <text:p>***453125**</text:p>
          </table:table-cell>
          <table:table-cell office:value-type="float" office:value="11802.13" table:style-name="ce2">
            <text:p>11.802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ERNESTINA DOS SANTOS</text:p>
          </table:table-cell>
          <table:table-cell office:value-type="string" table:style-name="ce3">
            <text:p>***490499**</text:p>
          </table:table-cell>
          <table:table-cell office:value-type="float" office:value="10416.950000000001" table:style-name="ce2">
            <text:p>10.41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GOMES DA COSTA CHAVES</text:p>
          </table:table-cell>
          <table:table-cell office:value-type="string" table:style-name="ce3">
            <text:p>***472777**</text:p>
          </table:table-cell>
          <table:table-cell office:value-type="float" office:value="8064.24" table:style-name="ce2">
            <text:p>8.064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MARTINS DOS SANTOS<text:s text:c="7"/></text:p>
          </table:table-cell>
          <table:table-cell office:value-type="string" table:style-name="ce3">
            <text:p>***944448**</text:p>
          </table:table-cell>
          <table:table-cell office:value-type="float" office:value="11609.1" table:style-name="ce2">
            <text:p>11.609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ROMUALDO DA SILVA</text:p>
          </table:table-cell>
          <table:table-cell office:value-type="string" table:style-name="ce3">
            <text:p>***537727**</text:p>
          </table:table-cell>
          <table:table-cell office:value-type="float" office:value="9574.68" table:style-name="ce2">
            <text:p>9.574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IR WANDERLEY BARBOSA PAIS DE</text:p>
          </table:table-cell>
          <table:table-cell office:value-type="string" table:style-name="ce3">
            <text:p>***442177**</text:p>
          </table:table-cell>
          <table:table-cell office:value-type="float" office:value="31277.33" table:style-name="ce2">
            <text:p>31.27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NCI APARECIDA CASSIA CUIN<text:s text:c="3"/></text:p>
          </table:table-cell>
          <table:table-cell office:value-type="string" table:style-name="ce3">
            <text:p>***480578**</text:p>
          </table:table-cell>
          <table:table-cell office:value-type="float" office:value="25714.92" table:style-name="ce2">
            <text:p>25.71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OR DE MORAES<text:s text:c="16"/></text:p>
          </table:table-cell>
          <table:table-cell office:value-type="string" table:style-name="ce3">
            <text:p>***226817**</text:p>
          </table:table-cell>
          <table:table-cell office:value-type="float" office:value="4457.04" table:style-name="ce2">
            <text:p>4.45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RA STELA DAL BO<text:s text:c="13"/></text:p>
          </table:table-cell>
          <table:table-cell office:value-type="string" table:style-name="ce3">
            <text:p>***904671**</text:p>
          </table:table-cell>
          <table:table-cell office:value-type="float" office:value="12315.46" table:style-name="ce2">
            <text:p>12.315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A DOS REIS SPROTTE</text:p>
          </table:table-cell>
          <table:table-cell office:value-type="string" table:style-name="ce3">
            <text:p>***817439**</text:p>
          </table:table-cell>
          <table:table-cell office:value-type="float" office:value="25915.48" table:style-name="ce2">
            <text:p>25.91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LINA FERNANDES DE SOUZA<text:s text:c="3"/></text:p>
          </table:table-cell>
          <table:table-cell office:value-type="string" table:style-name="ce3">
            <text:p>***951557**</text:p>
          </table:table-cell>
          <table:table-cell office:value-type="float" office:value="6575.4" table:style-name="ce2">
            <text:p>6.575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AN CESAR DELFINO CABRAL<text:s text:c="4"/></text:p>
          </table:table-cell>
          <table:table-cell office:value-type="string" table:style-name="ce3">
            <text:p>***342622**</text:p>
          </table:table-cell>
          <table:table-cell office:value-type="float" office:value="3297.04" table:style-name="ce2">
            <text:p>3.29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VIDADE RIBEIRO DA CRUZ<text:s text:c="4"/></text:p>
          </table:table-cell>
          <table:table-cell office:value-type="string" table:style-name="ce3">
            <text:p>***037515**</text:p>
          </table:table-cell>
          <table:table-cell office:value-type="float" office:value="9264" table:style-name="ce2">
            <text:p>9.26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URIA PEREIRA DA COSTA</text:p>
          </table:table-cell>
          <table:table-cell office:value-type="string" table:style-name="ce3">
            <text:p>***919371**</text:p>
          </table:table-cell>
          <table:table-cell office:value-type="float" office:value="3868.84" table:style-name="ce2">
            <text:p>3.86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ZARE RODRIGUES DE SOUSA</text:p>
          </table:table-cell>
          <table:table-cell office:value-type="string" table:style-name="ce3">
            <text:p>***183503**</text:p>
          </table:table-cell>
          <table:table-cell office:value-type="float" office:value="12248.54" table:style-name="ce2">
            <text:p>12.24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ASAIS LIMA<text:s text:c="13"/></text:p>
          </table:table-cell>
          <table:table-cell office:value-type="string" table:style-name="ce3">
            <text:p>***581547**</text:p>
          </table:table-cell>
          <table:table-cell office:value-type="float" office:value="10629.4" table:style-name="ce2">
            <text:p>10.629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COSTA CORDEIRO</text:p>
          </table:table-cell>
          <table:table-cell office:value-type="string" table:style-name="ce3">
            <text:p>***809217**</text:p>
          </table:table-cell>
          <table:table-cell office:value-type="float" office:value="4960.6400000000003" table:style-name="ce2">
            <text:p>4.960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GONCALVES RIBEIRO<text:s text:c="7"/></text:p>
          </table:table-cell>
          <table:table-cell office:value-type="string" table:style-name="ce3">
            <text:p>***045597**</text:p>
          </table:table-cell>
          <table:table-cell office:value-type="float" office:value="8168.06" table:style-name="ce2">
            <text:p>8.16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DE TEIXEIRA MACHADO</text:p>
          </table:table-cell>
          <table:table-cell office:value-type="string" table:style-name="ce3">
            <text:p>***906408**</text:p>
          </table:table-cell>
          <table:table-cell office:value-type="float" office:value="15944.52" table:style-name="ce2">
            <text:p>15.9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LMA SANTANA TEIXEIRA<text:s text:c="7"/></text:p>
          </table:table-cell>
          <table:table-cell office:value-type="string" table:style-name="ce3">
            <text:p>***249036**</text:p>
          </table:table-cell>
          <table:table-cell office:value-type="float" office:value="5023.84" table:style-name="ce2">
            <text:p>5.02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SE APARECIDA PONTES XAVIER<text:s/></text:p>
          </table:table-cell>
          <table:table-cell office:value-type="string" table:style-name="ce3">
            <text:p>***178847**</text:p>
          </table:table-cell>
          <table:table-cell office:value-type="float" office:value="32836.639999999999" table:style-name="ce2">
            <text:p>32.83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IVA RIBEIRO DE LIMA<text:s text:c="9"/></text:p>
          </table:table-cell>
          <table:table-cell office:value-type="string" table:style-name="ce3">
            <text:p>***597581**</text:p>
          </table:table-cell>
          <table:table-cell office:value-type="float" office:value="15531.68" table:style-name="ce2">
            <text:p>15.531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CY NUNES DA SILVA</text:p>
          </table:table-cell>
          <table:table-cell office:value-type="string" table:style-name="ce3">
            <text:p>***205840**</text:p>
          </table:table-cell>
          <table:table-cell office:value-type="float" office:value="4030.38" table:style-name="ce2">
            <text:p>4.03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 DONDI SARTORI<text:s text:c="12"/></text:p>
          </table:table-cell>
          <table:table-cell office:value-type="string" table:style-name="ce3">
            <text:p>***456420**</text:p>
          </table:table-cell>
          <table:table-cell office:value-type="float" office:value="10336.74" table:style-name="ce2">
            <text:p>10.33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DA SILVA SENA<text:s text:c="11"/></text:p>
          </table:table-cell>
          <table:table-cell office:value-type="string" table:style-name="ce3">
            <text:p>***298115**</text:p>
          </table:table-cell>
          <table:table-cell office:value-type="float" office:value="5229.2" table:style-name="ce2">
            <text:p>5.229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A MARTINS BRAZ</text:p>
          </table:table-cell>
          <table:table-cell office:value-type="string" table:style-name="ce3">
            <text:p>***551047**</text:p>
          </table:table-cell>
          <table:table-cell office:value-type="float" office:value="10620.12" table:style-name="ce2">
            <text:p>10.620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ITA ASSIS DE AZEVEDO<text:s text:c="7"/></text:p>
          </table:table-cell>
          <table:table-cell office:value-type="string" table:style-name="ce3">
            <text:p>***943724**</text:p>
          </table:table-cell>
          <table:table-cell office:value-type="float" office:value="14107.87" table:style-name="ce2">
            <text:p>14.107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SINA CAMARGO PASCHOAL<text:s text:c="6"/></text:p>
          </table:table-cell>
          <table:table-cell office:value-type="string" table:style-name="ce3">
            <text:p>***773877**</text:p>
          </table:table-cell>
          <table:table-cell office:value-type="float" office:value="14279.45" table:style-name="ce2">
            <text:p>14.279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ALVES DE OLIVEIRA MACHUY<text:s/></text:p>
          </table:table-cell>
          <table:table-cell office:value-type="string" table:style-name="ce3">
            <text:p>***784707**</text:p>
          </table:table-cell>
          <table:table-cell office:value-type="float" office:value="25603.65" table:style-name="ce2">
            <text:p>25.603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LY SYDNEY CRISTOFORIDES</text:p>
          </table:table-cell>
          <table:table-cell office:value-type="string" table:style-name="ce3">
            <text:p>***825446**</text:p>
          </table:table-cell>
          <table:table-cell office:value-type="float" office:value="4781.3599999999997" table:style-name="ce2">
            <text:p>4.78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OMISIA MIRANDA DANTAS DE HOL</text:p>
          </table:table-cell>
          <table:table-cell office:value-type="string" table:style-name="ce3">
            <text:p>***164644**</text:p>
          </table:table-cell>
          <table:table-cell office:value-type="float" office:value="30376.41" table:style-name="ce2">
            <text:p>30.376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EIDE SARDINHA REGO</text:p>
          </table:table-cell>
          <table:table-cell office:value-type="string" table:style-name="ce3">
            <text:p>***222697**</text:p>
          </table:table-cell>
          <table:table-cell office:value-type="float" office:value="4590.4399999999996" table:style-name="ce2">
            <text:p>4.590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RIA JACINTA PEREIRA</text:p>
          </table:table-cell>
          <table:table-cell office:value-type="string" table:style-name="ce3">
            <text:p>***472216**</text:p>
          </table:table-cell>
          <table:table-cell office:value-type="float" office:value="11954.44" table:style-name="ce2">
            <text:p>11.954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RISMAR DE CASTRO BARRETO TO</text:p>
          </table:table-cell>
          <table:table-cell office:value-type="string" table:style-name="ce3">
            <text:p>***669101**</text:p>
          </table:table-cell>
          <table:table-cell office:value-type="float" office:value="27659.56" table:style-name="ce2">
            <text:p>27.65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COLINO DA SILVA<text:s text:c="6"/></text:p>
          </table:table-cell>
          <table:table-cell office:value-type="string" table:style-name="ce3">
            <text:p>***310654**</text:p>
          </table:table-cell>
          <table:table-cell office:value-type="float" office:value="10628.46" table:style-name="ce2">
            <text:p>10.6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SA MARIA DOS SANTOS<text:s text:c="8"/></text:p>
          </table:table-cell>
          <table:table-cell office:value-type="string" table:style-name="ce3">
            <text:p>***861005**</text:p>
          </table:table-cell>
          <table:table-cell office:value-type="float" office:value="11749.52" table:style-name="ce2">
            <text:p>11.749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BOTELHO MONTE<text:s text:c="11"/></text:p>
          </table:table-cell>
          <table:table-cell office:value-type="string" table:style-name="ce3">
            <text:p>***112157**</text:p>
          </table:table-cell>
          <table:table-cell office:value-type="float" office:value="12774.77" table:style-name="ce2">
            <text:p>12.77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AMASCENO RAMOS<text:s text:c="9"/></text:p>
          </table:table-cell>
          <table:table-cell office:value-type="string" table:style-name="ce3">
            <text:p>***737102**</text:p>
          </table:table-cell>
          <table:table-cell office:value-type="float" office:value="14634.64" table:style-name="ce2">
            <text:p>14.634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DE FREITAS VIEIRA<text:s text:c="7"/></text:p>
          </table:table-cell>
          <table:table-cell office:value-type="string" table:style-name="ce3">
            <text:p>***384421**</text:p>
          </table:table-cell>
          <table:table-cell office:value-type="float" office:value="11146.56" table:style-name="ce2">
            <text:p>11.146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FARIAS DE SOUSA<text:s text:c="9"/></text:p>
          </table:table-cell>
          <table:table-cell office:value-type="string" table:style-name="ce3">
            <text:p>***227162**</text:p>
          </table:table-cell>
          <table:table-cell office:value-type="float" office:value="6704.16" table:style-name="ce2">
            <text:p>6.704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UZA MARIA PEREZ<text:s text:c="13"/></text:p>
          </table:table-cell>
          <table:table-cell office:value-type="string" table:style-name="ce3">
            <text:p>***442088**</text:p>
          </table:table-cell>
          <table:table-cell office:value-type="float" office:value="8329.1200000000008" table:style-name="ce2">
            <text:p>8.329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WTON MATOS MOREIRA<text:s text:c="10"/></text:p>
          </table:table-cell>
          <table:table-cell office:value-type="string" table:style-name="ce3">
            <text:p>***005963**</text:p>
          </table:table-cell>
          <table:table-cell office:value-type="float" office:value="7240.88" table:style-name="ce2">
            <text:p>7.240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EYDE DA CRUZ ALVES<text:s text:c="11"/></text:p>
          </table:table-cell>
          <table:table-cell office:value-type="string" table:style-name="ce3">
            <text:p>***879706**</text:p>
          </table:table-cell>
          <table:table-cell office:value-type="float" office:value="9855.7999999999993" table:style-name="ce2">
            <text:p>9.855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CEA VIEIRA CALENZANI</text:p>
          </table:table-cell>
          <table:table-cell office:value-type="string" table:style-name="ce3">
            <text:p>***403917**</text:p>
          </table:table-cell>
          <table:table-cell office:value-type="float" office:value="9148" table:style-name="ce2">
            <text:p>9.14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DE SOUZA E ALMEIDA</text:p>
          </table:table-cell>
          <table:table-cell office:value-type="string" table:style-name="ce3">
            <text:p>***538677**</text:p>
          </table:table-cell>
          <table:table-cell office:value-type="float" office:value="8096" table:style-name="ce2">
            <text:p>8.096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ELSA DRI MACHADO<text:s text:c="8"/></text:p>
          </table:table-cell>
          <table:table-cell office:value-type="string" table:style-name="ce3">
            <text:p>***901180**</text:p>
          </table:table-cell>
          <table:table-cell office:value-type="float" office:value="12822.88" table:style-name="ce2">
            <text:p>12.82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DA PEDROZA MELGACO<text:s text:c="9"/></text:p>
          </table:table-cell>
          <table:table-cell office:value-type="string" table:style-name="ce3">
            <text:p>***915701**</text:p>
          </table:table-cell>
          <table:table-cell office:value-type="float" office:value="7149.08" table:style-name="ce2">
            <text:p>7.14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MA COSTA PEREIRA<text:s text:c="11"/></text:p>
          </table:table-cell>
          <table:table-cell office:value-type="string" table:style-name="ce3">
            <text:p>***978616**</text:p>
          </table:table-cell>
          <table:table-cell office:value-type="float" office:value="21483.56" table:style-name="ce2">
            <text:p>21.483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PEREIRA</text:p>
          </table:table-cell>
          <table:table-cell office:value-type="string" table:style-name="ce3">
            <text:p>***657977**</text:p>
          </table:table-cell>
          <table:table-cell office:value-type="float" office:value="1305.92" table:style-name="ce2">
            <text:p>1.30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SA RODRIGUES LIMA<text:s text:c="10"/></text:p>
          </table:table-cell>
          <table:table-cell office:value-type="string" table:style-name="ce3">
            <text:p>***297073**</text:p>
          </table:table-cell>
          <table:table-cell office:value-type="float" office:value="7271.64" table:style-name="ce2">
            <text:p>7.27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VA MARIA OLIVEIRA DE SOUZA</text:p>
          </table:table-cell>
          <table:table-cell office:value-type="string" table:style-name="ce3">
            <text:p>***616824**</text:p>
          </table:table-cell>
          <table:table-cell office:value-type="float" office:value="16001.27" table:style-name="ce2">
            <text:p>16.001,2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A DA SILVA GONCALVES<text:s text:c="6"/></text:p>
          </table:table-cell>
          <table:table-cell office:value-type="string" table:style-name="ce3">
            <text:p>***792717**</text:p>
          </table:table-cell>
          <table:table-cell office:value-type="float" office:value="13040.21" table:style-name="ce2">
            <text:p>13.040,2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LZETE PROTASIO CALDAS DOS AN</text:p>
          </table:table-cell>
          <table:table-cell office:value-type="string" table:style-name="ce3">
            <text:p>***452405**</text:p>
          </table:table-cell>
          <table:table-cell office:value-type="float" office:value="10832.41" table:style-name="ce2">
            <text:p>10.832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IVEA VIOLETA BURLACCHINI P DA</text:p>
          </table:table-cell>
          <table:table-cell office:value-type="string" table:style-name="ce3">
            <text:p>***803425**</text:p>
          </table:table-cell>
          <table:table-cell office:value-type="float" office:value="11551.92" table:style-name="ce2">
            <text:p>11.55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AH DA ROCHA FERREIRA<text:s text:c="8"/></text:p>
          </table:table-cell>
          <table:table-cell office:value-type="string" table:style-name="ce3">
            <text:p>***112200**</text:p>
          </table:table-cell>
          <table:table-cell office:value-type="float" office:value="11354.54" table:style-name="ce2">
            <text:p>11.354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IA BASTOS DA SILVA</text:p>
          </table:table-cell>
          <table:table-cell office:value-type="string" table:style-name="ce3">
            <text:p>***145391**</text:p>
          </table:table-cell>
          <table:table-cell office:value-type="float" office:value="9847.64" table:style-name="ce2">
            <text:p>9.84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LY CANDEMIL GOMES<text:s text:c="10"/></text:p>
          </table:table-cell>
          <table:table-cell office:value-type="string" table:style-name="ce3">
            <text:p>***854309**</text:p>
          </table:table-cell>
          <table:table-cell office:value-type="float" office:value="32510.42" table:style-name="ce2">
            <text:p>32.510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EMIA SCHNEIDER<text:s text:c="14"/></text:p>
          </table:table-cell>
          <table:table-cell office:value-type="string" table:style-name="ce3">
            <text:p>***258200**</text:p>
          </table:table-cell>
          <table:table-cell office:value-type="float" office:value="24972.69" table:style-name="ce2">
            <text:p>24.972,6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FARIA NOBRE<text:s text:c="13"/></text:p>
          </table:table-cell>
          <table:table-cell office:value-type="string" table:style-name="ce3">
            <text:p>***633047**</text:p>
          </table:table-cell>
          <table:table-cell office:value-type="float" office:value="8104.05" table:style-name="ce2">
            <text:p>8.104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MA PIZZUTTI CASAROTTO</text:p>
          </table:table-cell>
          <table:table-cell office:value-type="string" table:style-name="ce3">
            <text:p>***111750**</text:p>
          </table:table-cell>
          <table:table-cell office:value-type="float" office:value="10671.48" table:style-name="ce2">
            <text:p>10.671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BENIZA GOMES DOS SANTOS CARVA</text:p>
          </table:table-cell>
          <table:table-cell office:value-type="string" table:style-name="ce3">
            <text:p>***711454**</text:p>
          </table:table-cell>
          <table:table-cell office:value-type="float" office:value="9724.32" table:style-name="ce2">
            <text:p>9.724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CTAVIO CONCEICAO SANTOS</text:p>
          </table:table-cell>
          <table:table-cell office:value-type="string" table:style-name="ce3">
            <text:p>***290899**</text:p>
          </table:table-cell>
          <table:table-cell office:value-type="float" office:value="9414.66" table:style-name="ce2">
            <text:p>9.414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ALIA MICLOS NUNES<text:s text:c="11"/></text:p>
          </table:table-cell>
          <table:table-cell office:value-type="string" table:style-name="ce3">
            <text:p>***108401**</text:p>
          </table:table-cell>
          <table:table-cell office:value-type="float" office:value="11155.65" table:style-name="ce2">
            <text:p>11.155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SIA ALVES PEREIRA<text:s text:c="10"/></text:p>
          </table:table-cell>
          <table:table-cell office:value-type="string" table:style-name="ce3">
            <text:p>***987561**</text:p>
          </table:table-cell>
          <table:table-cell office:value-type="float" office:value="11524.07" table:style-name="ce2">
            <text:p>11.524,0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FLORES DE ALMEIDA<text:s text:c="7"/></text:p>
          </table:table-cell>
          <table:table-cell office:value-type="string" table:style-name="ce3">
            <text:p>***287030**</text:p>
          </table:table-cell>
          <table:table-cell office:value-type="float" office:value="13236.96" table:style-name="ce2">
            <text:p>13.23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MARIA DE JESUS<text:s text:c="10"/></text:p>
          </table:table-cell>
          <table:table-cell office:value-type="string" table:style-name="ce3">
            <text:p>***968091**</text:p>
          </table:table-cell>
          <table:table-cell office:value-type="float" office:value="4345.12" table:style-name="ce2">
            <text:p>4.34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ETE RATTON</text:p>
          </table:table-cell>
          <table:table-cell office:value-type="string" table:style-name="ce3">
            <text:p>***097968**</text:p>
          </table:table-cell>
          <table:table-cell office:value-type="float" office:value="4972.4399999999996" table:style-name="ce2">
            <text:p>4.972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CEIA DA SILVA LIMA</text:p>
          </table:table-cell>
          <table:table-cell office:value-type="string" table:style-name="ce3">
            <text:p>***213604**</text:p>
          </table:table-cell>
          <table:table-cell office:value-type="float" office:value="9264" table:style-name="ce2">
            <text:p>9.26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DILEIA MARQUES DE ALMEIDA EMI</text:p>
          </table:table-cell>
          <table:table-cell office:value-type="string" table:style-name="ce3">
            <text:p>***688357**</text:p>
          </table:table-cell>
          <table:table-cell office:value-type="float" office:value="11063.59" table:style-name="ce2">
            <text:p>11.063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AVO GABRIEL DO NASCIMENTO MU</text:p>
          </table:table-cell>
          <table:table-cell office:value-type="string" table:style-name="ce3">
            <text:p>***630069**</text:p>
          </table:table-cell>
          <table:table-cell office:value-type="float" office:value="1249.1400000000001" table:style-name="ce2">
            <text:p>1.249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COUTINHO DOBROSHINSKEI<text:s text:c="3"/></text:p>
          </table:table-cell>
          <table:table-cell office:value-type="string" table:style-name="ce3">
            <text:p>***365059**</text:p>
          </table:table-cell>
          <table:table-cell office:value-type="float" office:value="6465.62" table:style-name="ce2">
            <text:p>6.465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DE JESUS PINHEIRO CECCARE</text:p>
          </table:table-cell>
          <table:table-cell office:value-type="string" table:style-name="ce3">
            <text:p>***660508**</text:p>
          </table:table-cell>
          <table:table-cell office:value-type="float" office:value="10299.799999999999" table:style-name="ce2">
            <text:p>10.29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HELENA CEZARINI ALVES<text:s text:c="4"/></text:p>
          </table:table-cell>
          <table:table-cell office:value-type="string" table:style-name="ce3">
            <text:p>***223121**</text:p>
          </table:table-cell>
          <table:table-cell office:value-type="float" office:value="39610.699999999997" table:style-name="ce2">
            <text:p>39.610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GA KEDE RIBEIRO<text:s text:c="13"/></text:p>
          </table:table-cell>
          <table:table-cell office:value-type="string" table:style-name="ce3">
            <text:p>***605717**</text:p>
          </table:table-cell>
          <table:table-cell office:value-type="float" office:value="27646.85" table:style-name="ce2">
            <text:p>27.646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A DE LIMA BARROS E SILVA</text:p>
          </table:table-cell>
          <table:table-cell office:value-type="string" table:style-name="ce3">
            <text:p>***709904**</text:p>
          </table:table-cell>
          <table:table-cell office:value-type="float" office:value="10430.16" table:style-name="ce2">
            <text:p>10.43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RIA DE SOUZA MARTINS<text:s text:c="7"/></text:p>
          </table:table-cell>
          <table:table-cell office:value-type="string" table:style-name="ce3">
            <text:p>***701380**</text:p>
          </table:table-cell>
          <table:table-cell office:value-type="float" office:value="5577.3" table:style-name="ce2">
            <text:p>5.577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A ZATTERA<text:s text:c="17"/></text:p>
          </table:table-cell>
          <table:table-cell office:value-type="string" table:style-name="ce3">
            <text:p>***127370**</text:p>
          </table:table-cell>
          <table:table-cell office:value-type="float" office:value="7720.2" table:style-name="ce2">
            <text:p>7.72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LIVIA WEIRICH LEMANSKI<text:s text:c="7"/></text:p>
          </table:table-cell>
          <table:table-cell office:value-type="string" table:style-name="ce3">
            <text:p>***363359**</text:p>
          </table:table-cell>
          <table:table-cell office:value-type="float" office:value="20951.509999999998" table:style-name="ce2">
            <text:p>20.951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IDA TERESINHA DA ROSA DOS S</text:p>
          </table:table-cell>
          <table:table-cell office:value-type="string" table:style-name="ce3">
            <text:p>***710500**</text:p>
          </table:table-cell>
          <table:table-cell office:value-type="float" office:value="12142.92" table:style-name="ce2">
            <text:p>12.142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ELIA RODRIGUES VIANA<text:s text:c="8"/></text:p>
          </table:table-cell>
          <table:table-cell office:value-type="string" table:style-name="ce3">
            <text:p>***042623**</text:p>
          </table:table-cell>
          <table:table-cell office:value-type="float" office:value="48580.93" table:style-name="ce2">
            <text:p>48.580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 LADI NOGUEIRA MARTINS</text:p>
          </table:table-cell>
          <table:table-cell office:value-type="string" table:style-name="ce3">
            <text:p>***046960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NILIA GONCALVES BOTELHO</text:p>
          </table:table-cell>
          <table:table-cell office:value-type="string" table:style-name="ce3">
            <text:p>***528806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DELINA HIPOLITO DA SILVA<text:s text:c="4"/></text:p>
          </table:table-cell>
          <table:table-cell office:value-type="string" table:style-name="ce3">
            <text:p>***859418**</text:p>
          </table:table-cell>
          <table:table-cell office:value-type="float" office:value="8601.7800000000007" table:style-name="ce2">
            <text:p>8.60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ELIA DE CARLI MELLO</text:p>
          </table:table-cell>
          <table:table-cell office:value-type="string" table:style-name="ce3">
            <text:p>***564900**</text:p>
          </table:table-cell>
          <table:table-cell office:value-type="float" office:value="4187.04" table:style-name="ce2">
            <text:p>4.187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LANDINA VENANCIO DE MOURA<text:s text:c="3"/></text:p>
          </table:table-cell>
          <table:table-cell office:value-type="string" table:style-name="ce3">
            <text:p>***887901**</text:p>
          </table:table-cell>
          <table:table-cell office:value-type="float" office:value="11446.05" table:style-name="ce2">
            <text:p>11.44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EZINA PEREIRA DIAS GOMES<text:s text:c="3"/></text:p>
          </table:table-cell>
          <table:table-cell office:value-type="string" table:style-name="ce3">
            <text:p>***023861**</text:p>
          </table:table-cell>
          <table:table-cell office:value-type="float" office:value="5242.04" table:style-name="ce2">
            <text:p>5.24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MINDA MARIA LEAL<text:s text:c="12"/></text:p>
          </table:table-cell>
          <table:table-cell office:value-type="string" table:style-name="ce3">
            <text:p>***212101**</text:p>
          </table:table-cell>
          <table:table-cell office:value-type="float" office:value="16450.38" table:style-name="ce2">
            <text:p>16.45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RTELINA DOS SANTOS DAVEBIDA</text:p>
          </table:table-cell>
          <table:table-cell office:value-type="string" table:style-name="ce3">
            <text:p>***106359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MAR DA SILVA MONTEIRO<text:s text:c="7"/></text:p>
          </table:table-cell>
          <table:table-cell office:value-type="string" table:style-name="ce3">
            <text:p>***716143**</text:p>
          </table:table-cell>
          <table:table-cell office:value-type="float" office:value="7724.47" table:style-name="ce2">
            <text:p>7.724,4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SVANE MARIA DE OLIVEIRA ROCHA</text:p>
          </table:table-cell>
          <table:table-cell office:value-type="string" table:style-name="ce3">
            <text:p>***114241**</text:p>
          </table:table-cell>
          <table:table-cell office:value-type="float" office:value="6884.7" table:style-name="ce2">
            <text:p>6.88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ILIA MARIA E SILVA<text:s text:c="10"/></text:p>
          </table:table-cell>
          <table:table-cell office:value-type="string" table:style-name="ce3">
            <text:p>***219133**</text:p>
          </table:table-cell>
          <table:table-cell office:value-type="float" office:value="7051" table:style-name="ce2">
            <text:p>7.05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ZELITA LIMA DA SILVA<text:s text:c="9"/></text:p>
          </table:table-cell>
          <table:table-cell office:value-type="string" table:style-name="ce3">
            <text:p>***938953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BLO HENRIQUE DOURADO<text:s text:c="8"/></text:p>
          </table:table-cell>
          <table:table-cell office:value-type="string" table:style-name="ce3">
            <text:p>***350245**</text:p>
          </table:table-cell>
          <table:table-cell office:value-type="float" office:value="6331.94" table:style-name="ce2">
            <text:p>6.33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LOMA MONTAGNER CASTANHEIRA<text:s text:c="2"/></text:p>
          </table:table-cell>
          <table:table-cell office:value-type="string" table:style-name="ce3">
            <text:p>***435120**</text:p>
          </table:table-cell>
          <table:table-cell office:value-type="float" office:value="6509.68" table:style-name="ce2">
            <text:p>6.509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ALENCAR PEREIRA<text:s text:c="6"/></text:p>
          </table:table-cell>
          <table:table-cell office:value-type="string" table:style-name="ce3">
            <text:p>***793751**</text:p>
          </table:table-cell>
          <table:table-cell office:value-type="float" office:value="14620.84" table:style-name="ce2">
            <text:p>14.620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ICIA MARIA DA SILVA ELOI<text:s text:c="2"/></text:p>
          </table:table-cell>
          <table:table-cell office:value-type="string" table:style-name="ce3">
            <text:p>***421665**</text:p>
          </table:table-cell>
          <table:table-cell office:value-type="float" office:value="2524.5" table:style-name="ce2">
            <text:p>2.524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TROCINA FRANCISCA DE SOUZA E</text:p>
          </table:table-cell>
          <table:table-cell office:value-type="string" table:style-name="ce3">
            <text:p>***018257**</text:p>
          </table:table-cell>
          <table:table-cell office:value-type="float" office:value="4679.5600000000004" table:style-name="ce2">
            <text:p>4.67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INA SILVA DA PIEDADE</text:p>
          </table:table-cell>
          <table:table-cell office:value-type="string" table:style-name="ce3">
            <text:p>***171220**</text:p>
          </table:table-cell>
          <table:table-cell office:value-type="float" office:value="11964.55" table:style-name="ce2">
            <text:p>11.96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MIGUEL SA DOS SANTOS<text:s text:c="4"/></text:p>
          </table:table-cell>
          <table:table-cell office:value-type="string" table:style-name="ce3">
            <text:p>***896877**</text:p>
          </table:table-cell>
          <table:table-cell office:value-type="float" office:value="9705.7800000000007" table:style-name="ce2">
            <text:p>9.705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AULO SERGIO NUNES DE OLIVEIRA</text:p>
          </table:table-cell>
          <table:table-cell office:value-type="string" table:style-name="ce3">
            <text:p>***239687**</text:p>
          </table:table-cell>
          <table:table-cell office:value-type="float" office:value="6784.04" table:style-name="ce2">
            <text:p>6.784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A SILVA BARBOSA<text:s text:c="8"/></text:p>
          </table:table-cell>
          <table:table-cell office:value-type="string" table:style-name="ce3">
            <text:p>***156421**</text:p>
          </table:table-cell>
          <table:table-cell office:value-type="float" office:value="14243.62" table:style-name="ce2">
            <text:p>14.243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DOS SANTOS ALMEIDA<text:s text:c="6"/></text:p>
          </table:table-cell>
          <table:table-cell office:value-type="string" table:style-name="ce3">
            <text:p>***294661**</text:p>
          </table:table-cell>
          <table:table-cell office:value-type="float" office:value="4706.9399999999996" table:style-name="ce2">
            <text:p>4.70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COSTA RUSSO<text:s text:c="7"/></text:p>
          </table:table-cell>
          <table:table-cell office:value-type="string" table:style-name="ce3">
            <text:p>***891572**</text:p>
          </table:table-cell>
          <table:table-cell office:value-type="float" office:value="8818.7800000000007" table:style-name="ce2">
            <text:p>8.8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LUCAS DANTAS DA COSTA<text:s text:c="3"/></text:p>
          </table:table-cell>
          <table:table-cell office:value-type="string" table:style-name="ce3">
            <text:p>***000144**</text:p>
          </table:table-cell>
          <table:table-cell office:value-type="float" office:value="5920.9" table:style-name="ce2">
            <text:p>5.92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IVA LEGUISAMON<text:s text:c="8"/></text:p>
          </table:table-cell>
          <table:table-cell office:value-type="string" table:style-name="ce3">
            <text:p>***496482**</text:p>
          </table:table-cell>
          <table:table-cell office:value-type="float" office:value="6386.28" table:style-name="ce2">
            <text:p>6.38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AULO COSTA RUSSO<text:s text:c="7"/></text:p>
          </table:table-cell>
          <table:table-cell office:value-type="string" table:style-name="ce3">
            <text:p>***227122**</text:p>
          </table:table-cell>
          <table:table-cell office:value-type="float" office:value="8818.7800000000007" table:style-name="ce2">
            <text:p>8.81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PINTO DO REGO<text:s text:c="11"/></text:p>
          </table:table-cell>
          <table:table-cell office:value-type="string" table:style-name="ce3">
            <text:p>***756434**</text:p>
          </table:table-cell>
          <table:table-cell office:value-type="float" office:value="6806.87" table:style-name="ce2">
            <text:p>6.80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RAMOS DE SOUZA<text:s text:c="10"/></text:p>
          </table:table-cell>
          <table:table-cell office:value-type="string" table:style-name="ce3">
            <text:p>***903442**</text:p>
          </table:table-cell>
          <table:table-cell office:value-type="float" office:value="3582.88" table:style-name="ce2">
            <text:p>3.582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DRO WILSON PINTO SILVA<text:s text:c="6"/></text:p>
          </table:table-cell>
          <table:table-cell office:value-type="string" table:style-name="ce3">
            <text:p>***782575**</text:p>
          </table:table-cell>
          <table:table-cell office:value-type="float" office:value="3651.4" table:style-name="ce2">
            <text:p>3.651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LMINA DOS SANTOS MORAIS</text:p>
          </table:table-cell>
          <table:table-cell office:value-type="string" table:style-name="ce3">
            <text:p>***377784**</text:p>
          </table:table-cell>
          <table:table-cell office:value-type="float" office:value="5446.52" table:style-name="ce2">
            <text:p>5.446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NHA AVELINA BARBOSA<text:s text:c="9"/></text:p>
          </table:table-cell>
          <table:table-cell office:value-type="string" table:style-name="ce3">
            <text:p>***643757**</text:p>
          </table:table-cell>
          <table:table-cell office:value-type="float" office:value="11422.01" table:style-name="ce2">
            <text:p>11.422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CILIA GUIMARAES COSTA<text:s text:c="6"/></text:p>
          </table:table-cell>
          <table:table-cell office:value-type="string" table:style-name="ce3">
            <text:p>***580727**</text:p>
          </table:table-cell>
          <table:table-cell office:value-type="float" office:value="13941.86" table:style-name="ce2">
            <text:p>13.94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RPETUA DO SOCORRO BOTELHO DE</text:p>
          </table:table-cell>
          <table:table-cell office:value-type="string" table:style-name="ce3">
            <text:p>***396222**</text:p>
          </table:table-cell>
          <table:table-cell office:value-type="float" office:value="9927.4500000000007" table:style-name="ce2">
            <text:p>9.927,4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ONILHA EUGENIA DOMINGUES<text:s text:c="2"/></text:p>
          </table:table-cell>
          <table:table-cell office:value-type="string" table:style-name="ce3">
            <text:p>***048697**</text:p>
          </table:table-cell>
          <table:table-cell office:value-type="float" office:value="11201.01" table:style-name="ce2">
            <text:p>11.201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ETRUCIA DE HOLANDA CAVALCANTI</text:p>
          </table:table-cell>
          <table:table-cell office:value-type="string" table:style-name="ce3">
            <text:p>***591111**</text:p>
          </table:table-cell>
          <table:table-cell office:value-type="float" office:value="21484.23" table:style-name="ce2">
            <text:p>21.484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IA OLIVEIRA DOS SANTOS<text:s text:c="7"/></text:p>
          </table:table-cell>
          <table:table-cell office:value-type="string" table:style-name="ce3">
            <text:p>***091673**</text:p>
          </table:table-cell>
          <table:table-cell office:value-type="float" office:value="10770.11" table:style-name="ce2">
            <text:p>10.770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OLIANA LIMA PEREIRA<text:s text:c="10"/></text:p>
          </table:table-cell>
          <table:table-cell office:value-type="string" table:style-name="ce3">
            <text:p>***805384**</text:p>
          </table:table-cell>
          <table:table-cell office:value-type="float" office:value="6891.92" table:style-name="ce2">
            <text:p>6.89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EROBINA DOS SANTOS FERNANDES</text:p>
          </table:table-cell>
          <table:table-cell office:value-type="string" table:style-name="ce3">
            <text:p>***115090**</text:p>
          </table:table-cell>
          <table:table-cell office:value-type="float" office:value="14841.65" table:style-name="ce2">
            <text:p>14.841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NOEME MOURAO BALAIO</text:p>
          </table:table-cell>
          <table:table-cell office:value-type="string" table:style-name="ce3">
            <text:p>***590283**</text:p>
          </table:table-cell>
          <table:table-cell office:value-type="float" office:value="6931.38" table:style-name="ce2">
            <text:p>6.9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ITERIA TENORIO DE OLIVEIRA S</text:p>
          </table:table-cell>
          <table:table-cell office:value-type="string" table:style-name="ce3">
            <text:p>***980074**</text:p>
          </table:table-cell>
          <table:table-cell office:value-type="float" office:value="22699.85" table:style-name="ce2">
            <text:p>22.69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FAEL ROMANO DE OLIVEIRA<text:s text:c="5"/></text:p>
          </table:table-cell>
          <table:table-cell office:value-type="string" table:style-name="ce3">
            <text:p>***039500**</text:p>
          </table:table-cell>
          <table:table-cell office:value-type="float" office:value="7100.38" table:style-name="ce2">
            <text:p>7.100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AMARO DE SOUSA<text:s text:c="7"/></text:p>
          </table:table-cell>
          <table:table-cell office:value-type="string" table:style-name="ce3">
            <text:p>***300583**</text:p>
          </table:table-cell>
          <table:table-cell office:value-type="float" office:value="10628.46" table:style-name="ce2">
            <text:p>10.62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COUTINHO DIAS JATENE<text:s/></text:p>
          </table:table-cell>
          <table:table-cell office:value-type="string" table:style-name="ce3">
            <text:p>***718082**</text:p>
          </table:table-cell>
          <table:table-cell office:value-type="float" office:value="10559.34" table:style-name="ce2">
            <text:p>10.55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DA SILVA FALCAO</text:p>
          </table:table-cell>
          <table:table-cell office:value-type="string" table:style-name="ce3">
            <text:p>***364082**</text:p>
          </table:table-cell>
          <table:table-cell office:value-type="float" office:value="12774.77" table:style-name="ce2">
            <text:p>12.774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CIEL DE SOUSA<text:s text:c="6"/></text:p>
          </table:table-cell>
          <table:table-cell office:value-type="string" table:style-name="ce3">
            <text:p>***068931**</text:p>
          </table:table-cell>
          <table:table-cell office:value-type="float" office:value="13407.32" table:style-name="ce2">
            <text:p>13.407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ATOS COSTA<text:s text:c="10"/></text:p>
          </table:table-cell>
          <table:table-cell office:value-type="string" table:style-name="ce3">
            <text:p>***349222**</text:p>
          </table:table-cell>
          <table:table-cell office:value-type="float" office:value="5849.78" table:style-name="ce2">
            <text:p>5.849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MIGUELITA SANTOS DE O</text:p>
          </table:table-cell>
          <table:table-cell office:value-type="string" table:style-name="ce3">
            <text:p>***157862**</text:p>
          </table:table-cell>
          <table:table-cell office:value-type="float" office:value="6778.1" table:style-name="ce2">
            <text:p>6.778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A ZEFERINA VIEIRA<text:s text:c="6"/></text:p>
          </table:table-cell>
          <table:table-cell office:value-type="string" table:style-name="ce3">
            <text:p>***661362**</text:p>
          </table:table-cell>
          <table:table-cell office:value-type="float" office:value="2140.15" table:style-name="ce2">
            <text:p>2.14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IMUNDO GUTERRES SOARES</text:p>
          </table:table-cell>
          <table:table-cell office:value-type="string" table:style-name="ce3">
            <text:p>***905403**</text:p>
          </table:table-cell>
          <table:table-cell office:value-type="float" office:value="7066.71" table:style-name="ce2">
            <text:p>7.066,7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LFE ALVES</text:p>
          </table:table-cell>
          <table:table-cell office:value-type="string" table:style-name="ce3">
            <text:p>***288581**</text:p>
          </table:table-cell>
          <table:table-cell office:value-type="float" office:value="8071.64" table:style-name="ce2">
            <text:p>8.071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AQUEL DE OLIVEIRA BATISTA</text:p>
          </table:table-cell>
          <table:table-cell office:value-type="string" table:style-name="ce3">
            <text:p>***540034**</text:p>
          </table:table-cell>
          <table:table-cell office:value-type="float" office:value="4544.12" table:style-name="ce2">
            <text:p>4.54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BECCA ROSA BRAGANCA BARBOSA<text:s/></text:p>
          </table:table-cell>
          <table:table-cell office:value-type="string" table:style-name="ce3">
            <text:p>***405711**</text:p>
          </table:table-cell>
          <table:table-cell office:value-type="float" office:value="12464.4" table:style-name="ce2">
            <text:p>12.46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A MARIA GUEDES DE ARAUJO</text:p>
          </table:table-cell>
          <table:table-cell office:value-type="string" table:style-name="ce3">
            <text:p>***525554**</text:p>
          </table:table-cell>
          <table:table-cell office:value-type="float" office:value="8048.86" table:style-name="ce2">
            <text:p>8.048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ALONSO CALDAS<text:s text:c="10"/></text:p>
          </table:table-cell>
          <table:table-cell office:value-type="string" table:style-name="ce3">
            <text:p>***497527**</text:p>
          </table:table-cell>
          <table:table-cell office:value-type="float" office:value="11071.9" table:style-name="ce2">
            <text:p>11.07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 BARROS DE MIRANDA<text:s/></text:p>
          </table:table-cell>
          <table:table-cell office:value-type="string" table:style-name="ce3">
            <text:p>***030852**</text:p>
          </table:table-cell>
          <table:table-cell office:value-type="float" office:value="26269.85" table:style-name="ce2">
            <text:p>26.269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CARVALHO LOPES<text:s text:c="3"/></text:p>
          </table:table-cell>
          <table:table-cell office:value-type="string" table:style-name="ce3">
            <text:p>***980791**</text:p>
          </table:table-cell>
          <table:table-cell office:value-type="float" office:value="183.33" table:style-name="ce2">
            <text:p>183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DOS SANTOS<text:s text:c="7"/></text:p>
          </table:table-cell>
          <table:table-cell office:value-type="string" table:style-name="ce3">
            <text:p>***871747**</text:p>
          </table:table-cell>
          <table:table-cell office:value-type="float" office:value="5622.72" table:style-name="ce2">
            <text:p>5.622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ELIA ZUCONI VIANA<text:s text:c="5"/></text:p>
          </table:table-cell>
          <table:table-cell office:value-type="string" table:style-name="ce3">
            <text:p>***650571**</text:p>
          </table:table-cell>
          <table:table-cell office:value-type="float" office:value="42541.29" table:style-name="ce2">
            <text:p>42.541,2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COSTA PINTO<text:s text:c="12"/></text:p>
          </table:table-cell>
          <table:table-cell office:value-type="string" table:style-name="ce3">
            <text:p>***604875**</text:p>
          </table:table-cell>
          <table:table-cell office:value-type="float" office:value="7302.82" table:style-name="ce2">
            <text:p>7.302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GUEDES DOS SANTOS</text:p>
          </table:table-cell>
          <table:table-cell office:value-type="string" table:style-name="ce3">
            <text:p>***075009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LVES WANDERLEY L</text:p>
          </table:table-cell>
          <table:table-cell office:value-type="string" table:style-name="ce3">
            <text:p>***162167**</text:p>
          </table:table-cell>
          <table:table-cell office:value-type="float" office:value="9918.58" table:style-name="ce2">
            <text:p>9.918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APARECIDA</text:p>
          </table:table-cell>
          <table:table-cell office:value-type="string" table:style-name="ce3">
            <text:p>***173418**</text:p>
          </table:table-cell>
          <table:table-cell office:value-type="float" office:value="3606.28" table:style-name="ce2">
            <text:p>3.60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FABIAO DA SILVA<text:s text:c="2"/></text:p>
          </table:table-cell>
          <table:table-cell office:value-type="string" table:style-name="ce3">
            <text:p>***712850**</text:p>
          </table:table-cell>
          <table:table-cell office:value-type="float" office:value="13026.75" table:style-name="ce2">
            <text:p>13.026,7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LOYOLA RICHTER<text:s text:c="3"/></text:p>
          </table:table-cell>
          <table:table-cell office:value-type="string" table:style-name="ce3">
            <text:p>***809199**</text:p>
          </table:table-cell>
          <table:table-cell office:value-type="float" office:value="33367.129999999997" table:style-name="ce2">
            <text:p>33.367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MARTINELLI FROTA<text:s/></text:p>
          </table:table-cell>
          <table:table-cell office:value-type="string" table:style-name="ce3">
            <text:p>***986497**</text:p>
          </table:table-cell>
          <table:table-cell office:value-type="float" office:value="21546.33" table:style-name="ce2">
            <text:p>21.546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MARIA ZAMPIERI<text:s text:c="9"/></text:p>
          </table:table-cell>
          <table:table-cell office:value-type="string" table:style-name="ce3">
            <text:p>***340489**</text:p>
          </table:table-cell>
          <table:table-cell office:value-type="float" office:value="23361" table:style-name="ce2">
            <text:p>23.361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EREZ DUARTE<text:s text:c="11"/></text:p>
          </table:table-cell>
          <table:table-cell office:value-type="string" table:style-name="ce3">
            <text:p>***488663**</text:p>
          </table:table-cell>
          <table:table-cell office:value-type="float" office:value="15025.28" table:style-name="ce2">
            <text:p>15.025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PIMENTEL DE MELLO<text:s text:c="6"/></text:p>
          </table:table-cell>
          <table:table-cell office:value-type="string" table:style-name="ce3">
            <text:p>***165629**</text:p>
          </table:table-cell>
          <table:table-cell office:value-type="float" office:value="16229.54" table:style-name="ce2">
            <text:p>16.22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 RODRIGUES DA SILVA<text:s text:c="5"/></text:p>
          </table:table-cell>
          <table:table-cell office:value-type="string" table:style-name="ce3">
            <text:p>***165131**</text:p>
          </table:table-cell>
          <table:table-cell office:value-type="float" office:value="6806.13" table:style-name="ce2">
            <text:p>6.806,1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GINALDO PEREIRA NUNES<text:s text:c="7"/></text:p>
          </table:table-cell>
          <table:table-cell office:value-type="string" table:style-name="ce3">
            <text:p>***936001**</text:p>
          </table:table-cell>
          <table:table-cell office:value-type="float" office:value="12161.36" table:style-name="ce2">
            <text:p>12.1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JANE SOARES DA SILVA ARAUJO<text:s/></text:p>
          </table:table-cell>
          <table:table-cell office:value-type="string" table:style-name="ce3">
            <text:p>***850561**</text:p>
          </table:table-cell>
          <table:table-cell office:value-type="float" office:value="6253.2" table:style-name="ce2">
            <text:p>6.253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A DE JESUS GONCALVES</text:p>
          </table:table-cell>
          <table:table-cell office:value-type="string" table:style-name="ce3">
            <text:p>***494678**</text:p>
          </table:table-cell>
          <table:table-cell office:value-type="float" office:value="1292.8399999999999" table:style-name="ce2">
            <text:p>1.292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ENATO ALVES CAVALCANTE<text:s text:c="7"/></text:p>
          </table:table-cell>
          <table:table-cell office:value-type="string" table:style-name="ce3">
            <text:p>***078824**</text:p>
          </table:table-cell>
          <table:table-cell office:value-type="float" office:value="5115.1000000000004" table:style-name="ce2">
            <text:p>5.11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CARDO RIOS MARTINS<text:s text:c="10"/></text:p>
          </table:table-cell>
          <table:table-cell office:value-type="string" table:style-name="ce3">
            <text:p>***289583**</text:p>
          </table:table-cell>
          <table:table-cell office:value-type="float" office:value="7640.96" table:style-name="ce2">
            <text:p>7.64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DA LUCAS DA SILVA</text:p>
          </table:table-cell>
          <table:table-cell office:value-type="string" table:style-name="ce3">
            <text:p>***763434**</text:p>
          </table:table-cell>
          <table:table-cell office:value-type="float" office:value="3978.68" table:style-name="ce2">
            <text:p>3.97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ELMA LUCAS DA SILVA</text:p>
          </table:table-cell>
          <table:table-cell office:value-type="string" table:style-name="ce3">
            <text:p>***384704**</text:p>
          </table:table-cell>
          <table:table-cell office:value-type="float" office:value="3978.68" table:style-name="ce2">
            <text:p>3.97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SOLETA MARINHO DA CRUZ<text:s text:c="6"/></text:p>
          </table:table-cell>
          <table:table-cell office:value-type="string" table:style-name="ce3">
            <text:p>***900194**</text:p>
          </table:table-cell>
          <table:table-cell office:value-type="float" office:value="6225.06" table:style-name="ce2">
            <text:p>6.22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BRASIL RODRIGUES PEREIRA<text:s/></text:p>
          </table:table-cell>
          <table:table-cell office:value-type="string" table:style-name="ce3">
            <text:p>***212193**</text:p>
          </table:table-cell>
          <table:table-cell office:value-type="float" office:value="5046.54" table:style-name="ce2">
            <text:p>5.046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AFONSO BRITO<text:s text:c="3"/></text:p>
          </table:table-cell>
          <table:table-cell office:value-type="string" table:style-name="ce3">
            <text:p>***642117**</text:p>
          </table:table-cell>
          <table:table-cell office:value-type="float" office:value="14482.66" table:style-name="ce2">
            <text:p>14.482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DE SA PEREIRA</text:p>
          </table:table-cell>
          <table:table-cell office:value-type="string" table:style-name="ce3">
            <text:p>***712177**</text:p>
          </table:table-cell>
          <table:table-cell office:value-type="float" office:value="3494.4" table:style-name="ce2">
            <text:p>3.494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FREITAS DOS SAN</text:p>
          </table:table-cell>
          <table:table-cell office:value-type="string" table:style-name="ce3">
            <text:p>***398353**</text:p>
          </table:table-cell>
          <table:table-cell office:value-type="float" office:value="4014.7" table:style-name="ce2">
            <text:p>4.01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NOGUEIRA CAVALC</text:p>
          </table:table-cell>
          <table:table-cell office:value-type="string" table:style-name="ce3">
            <text:p>***109792**</text:p>
          </table:table-cell>
          <table:table-cell office:value-type="float" office:value="1953.44" table:style-name="ce2">
            <text:p>1.953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OSORIO BESSA</text:p>
          </table:table-cell>
          <table:table-cell office:value-type="string" table:style-name="ce3">
            <text:p>***849883**</text:p>
          </table:table-cell>
          <table:table-cell office:value-type="float" office:value="8859.76" table:style-name="ce2">
            <text:p>8.859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DE CASSIA SOARES</text:p>
          </table:table-cell>
          <table:table-cell office:value-type="string" table:style-name="ce3">
            <text:p>***749338**</text:p>
          </table:table-cell>
          <table:table-cell office:value-type="float" office:value="11288.6" table:style-name="ce2">
            <text:p>11.28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GALVAO MOURAO</text:p>
          </table:table-cell>
          <table:table-cell office:value-type="string" table:style-name="ce3">
            <text:p>***108513**</text:p>
          </table:table-cell>
          <table:table-cell office:value-type="float" office:value="24938.74" table:style-name="ce2">
            <text:p>24.93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A CONCEICAO BESERR</text:p>
          </table:table-cell>
          <table:table-cell office:value-type="string" table:style-name="ce3">
            <text:p>***157244**</text:p>
          </table:table-cell>
          <table:table-cell office:value-type="float" office:value="8504.39" table:style-name="ce2">
            <text:p>8.50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DE OLIVEIRA</text:p>
          </table:table-cell>
          <table:table-cell office:value-type="string" table:style-name="ce3">
            <text:p>***278228**</text:p>
          </table:table-cell>
          <table:table-cell office:value-type="float" office:value="4216.24" table:style-name="ce2">
            <text:p>4.21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CAMPOS</text:p>
          </table:table-cell>
          <table:table-cell office:value-type="string" table:style-name="ce3">
            <text:p>***868263**</text:p>
          </table:table-cell>
          <table:table-cell office:value-type="float" office:value="10297.41" table:style-name="ce2">
            <text:p>10.297,4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MARIA MONTEIRO SEVERIANO<text:s/></text:p>
          </table:table-cell>
          <table:table-cell office:value-type="string" table:style-name="ce3">
            <text:p>***035303**</text:p>
          </table:table-cell>
          <table:table-cell office:value-type="float" office:value="20428.740000000002" table:style-name="ce2">
            <text:p>20.42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NOGUEIRA BARBOSA FARIAS<text:s text:c="2"/></text:p>
          </table:table-cell>
          <table:table-cell office:value-type="string" table:style-name="ce3">
            <text:p>***066748**</text:p>
          </table:table-cell>
          <table:table-cell office:value-type="float" office:value="13631.38" table:style-name="ce2">
            <text:p>13.631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RODRIGUES DA SILVA MELO<text:s text:c="2"/></text:p>
          </table:table-cell>
          <table:table-cell office:value-type="string" table:style-name="ce3">
            <text:p>***637463**</text:p>
          </table:table-cell>
          <table:table-cell office:value-type="float" office:value="4610.18" table:style-name="ce2">
            <text:p>4.610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ITA SILVANA FELIPPIN LIMA</text:p>
          </table:table-cell>
          <table:table-cell office:value-type="string" table:style-name="ce3">
            <text:p>***584312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ERTO BONIFACIO DA ROSA</text:p>
          </table:table-cell>
          <table:table-cell office:value-type="string" table:style-name="ce3">
            <text:p>***793640**</text:p>
          </table:table-cell>
          <table:table-cell office:value-type="float" office:value="2069.04" table:style-name="ce2">
            <text:p>2.069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BSON NERIS IZIDORO<text:s text:c="10"/></text:p>
          </table:table-cell>
          <table:table-cell office:value-type="string" table:style-name="ce3">
            <text:p>***944097**</text:p>
          </table:table-cell>
          <table:table-cell office:value-type="float" office:value="4594.72" table:style-name="ce2">
            <text:p>4.594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DRIGO ALEXANDRE MOREIRA<text:s text:c="5"/></text:p>
          </table:table-cell>
          <table:table-cell office:value-type="string" table:style-name="ce3">
            <text:p>***775143**</text:p>
          </table:table-cell>
          <table:table-cell office:value-type="float" office:value="5677.26" table:style-name="ce2">
            <text:p>5.677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GERIA RODRIGUES TEIXEIRA</text:p>
          </table:table-cell>
          <table:table-cell office:value-type="string" table:style-name="ce3">
            <text:p>***184609**</text:p>
          </table:table-cell>
          <table:table-cell office:value-type="float" office:value="4241.6000000000004" table:style-name="ce2">
            <text:p>4.241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EU RODRIGUES DA SILVA</text:p>
          </table:table-cell>
          <table:table-cell office:value-type="string" table:style-name="ce3">
            <text:p>***065500**</text:p>
          </table:table-cell>
          <table:table-cell office:value-type="float" office:value="11581.22" table:style-name="ce2">
            <text:p>11.581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DA SILVA FONSECA<text:s text:c="6"/></text:p>
          </table:table-cell>
          <table:table-cell office:value-type="string" table:style-name="ce3">
            <text:p>***232824**</text:p>
          </table:table-cell>
          <table:table-cell office:value-type="float" office:value="13865.22" table:style-name="ce2">
            <text:p>13.865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GOMES TORRES<text:s text:c="10"/></text:p>
          </table:table-cell>
          <table:table-cell office:value-type="string" table:style-name="ce3">
            <text:p>***393122**</text:p>
          </table:table-cell>
          <table:table-cell office:value-type="float" office:value="6476.72" table:style-name="ce2">
            <text:p>6.476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ILDA PEDROSO CORREA</text:p>
          </table:table-cell>
          <table:table-cell office:value-type="string" table:style-name="ce3">
            <text:p>***214229**</text:p>
          </table:table-cell>
          <table:table-cell office:value-type="float" office:value="4152.3999999999996" table:style-name="ce2">
            <text:p>4.15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MEL SYDNEY CRISTOFORIDES</text:p>
          </table:table-cell>
          <table:table-cell office:value-type="string" table:style-name="ce3">
            <text:p>***360946**</text:p>
          </table:table-cell>
          <table:table-cell office:value-type="float" office:value="4781.3599999999997" table:style-name="ce2">
            <text:p>4.78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NALDO DUARTE<text:s text:c="16"/></text:p>
          </table:table-cell>
          <table:table-cell office:value-type="string" table:style-name="ce3">
            <text:p>***645547**</text:p>
          </table:table-cell>
          <table:table-cell office:value-type="float" office:value="2805.04" table:style-name="ce2">
            <text:p>2.805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COSTA DE OLIVEIRA<text:s text:c="8"/></text:p>
          </table:table-cell>
          <table:table-cell office:value-type="string" table:style-name="ce3">
            <text:p>***044147**</text:p>
          </table:table-cell>
          <table:table-cell office:value-type="float" office:value="6008.62" table:style-name="ce2">
            <text:p>6.008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E ARAUJO MONTEIRO<text:s text:c="7"/></text:p>
          </table:table-cell>
          <table:table-cell office:value-type="string" table:style-name="ce3">
            <text:p>***582073**</text:p>
          </table:table-cell>
          <table:table-cell office:value-type="float" office:value="12116.7" table:style-name="ce2">
            <text:p>12.116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DOS REIS MOREIRA</text:p>
          </table:table-cell>
          <table:table-cell office:value-type="string" table:style-name="ce3">
            <text:p>***767359**</text:p>
          </table:table-cell>
          <table:table-cell office:value-type="float" office:value="2502.54" table:style-name="ce2">
            <text:p>2.50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GONCALVES<text:s text:c="16"/></text:p>
          </table:table-cell>
          <table:table-cell office:value-type="string" table:style-name="ce3">
            <text:p>***000418**</text:p>
          </table:table-cell>
          <table:table-cell office:value-type="float" office:value="7610" table:style-name="ce2">
            <text:p>7.61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JULIA RIBEIRO FERREIRA<text:s text:c="3"/></text:p>
          </table:table-cell>
          <table:table-cell office:value-type="string" table:style-name="ce3">
            <text:p>***547157**</text:p>
          </table:table-cell>
          <table:table-cell office:value-type="float" office:value="4184.38" table:style-name="ce2">
            <text:p>4.18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CARNEIRO SILVA<text:s text:c="5"/></text:p>
          </table:table-cell>
          <table:table-cell office:value-type="string" table:style-name="ce3">
            <text:p>***234423**</text:p>
          </table:table-cell>
          <table:table-cell office:value-type="float" office:value="7029.32" table:style-name="ce2">
            <text:p>7.029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DE OLIVEIRA</text:p>
          </table:table-cell>
          <table:table-cell office:value-type="string" table:style-name="ce3">
            <text:p>***360937**</text:p>
          </table:table-cell>
          <table:table-cell office:value-type="float" office:value="4037.36" table:style-name="ce2">
            <text:p>4.03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FEITOSA DE MOURA<text:s text:c="3"/></text:p>
          </table:table-cell>
          <table:table-cell office:value-type="string" table:style-name="ce3">
            <text:p>***239984**</text:p>
          </table:table-cell>
          <table:table-cell office:value-type="float" office:value="5623.66" table:style-name="ce2">
            <text:p>5.62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GOMES TAVARES<text:s text:c="6"/></text:p>
          </table:table-cell>
          <table:table-cell office:value-type="string" table:style-name="ce3">
            <text:p>***182177**</text:p>
          </table:table-cell>
          <table:table-cell office:value-type="float" office:value="13029.48" table:style-name="ce2">
            <text:p>13.029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ARIA SANTOS DE OLIVEIRA<text:s/></text:p>
          </table:table-cell>
          <table:table-cell office:value-type="string" table:style-name="ce3">
            <text:p>***511975**</text:p>
          </table:table-cell>
          <table:table-cell office:value-type="float" office:value="14703.66" table:style-name="ce2">
            <text:p>14.703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MENDES DA SILVA</text:p>
          </table:table-cell>
          <table:table-cell office:value-type="string" table:style-name="ce3">
            <text:p>***981163**</text:p>
          </table:table-cell>
          <table:table-cell office:value-type="float" office:value="10303.93" table:style-name="ce2">
            <text:p>10.303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NERE SANTOS ROSA<text:s text:c="9"/></text:p>
          </table:table-cell>
          <table:table-cell office:value-type="string" table:style-name="ce3">
            <text:p>***640021**</text:p>
          </table:table-cell>
          <table:table-cell office:value-type="float" office:value="16161.49" table:style-name="ce2">
            <text:p>16.161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 RIBEIRO NUNES</text:p>
          </table:table-cell>
          <table:table-cell office:value-type="string" table:style-name="ce3">
            <text:p>***537107**</text:p>
          </table:table-cell>
          <table:table-cell office:value-type="float" office:value="2234.92" table:style-name="ce2">
            <text:p>2.234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 FEITOSA ROCHA<text:s text:c="10"/></text:p>
          </table:table-cell>
          <table:table-cell office:value-type="string" table:style-name="ce3">
            <text:p>***396882**</text:p>
          </table:table-cell>
          <table:table-cell office:value-type="float" office:value="5248.78" table:style-name="ce2">
            <text:p>5.248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BARBOSA LEMES<text:s text:c="9"/></text:p>
          </table:table-cell>
          <table:table-cell office:value-type="string" table:style-name="ce3">
            <text:p>***652692**</text:p>
          </table:table-cell>
          <table:table-cell office:value-type="float" office:value="12990.78" table:style-name="ce2">
            <text:p>12.990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A DOMINGOS DA SILVA</text:p>
          </table:table-cell>
          <table:table-cell office:value-type="string" table:style-name="ce3">
            <text:p>***070694**</text:p>
          </table:table-cell>
          <table:table-cell office:value-type="float" office:value="2570.12" table:style-name="ce2">
            <text:p>2.570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LVES DE JESUS RIBEIR</text:p>
          </table:table-cell>
          <table:table-cell office:value-type="string" table:style-name="ce3">
            <text:p>***356498**</text:p>
          </table:table-cell>
          <table:table-cell office:value-type="float" office:value="4233.34" table:style-name="ce2">
            <text:p>4.23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AMARAL DOS SANTOS<text:s text:c="4"/></text:p>
          </table:table-cell>
          <table:table-cell office:value-type="string" table:style-name="ce3">
            <text:p>***047600**</text:p>
          </table:table-cell>
          <table:table-cell office:value-type="float" office:value="2808.74" table:style-name="ce2">
            <text:p>2.808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ROSA SOARES<text:s text:c="10"/></text:p>
          </table:table-cell>
          <table:table-cell office:value-type="string" table:style-name="ce3">
            <text:p>***294601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ANTANA DE FREITAS PA</text:p>
          </table:table-cell>
          <table:table-cell office:value-type="string" table:style-name="ce3">
            <text:p>***226072**</text:p>
          </table:table-cell>
          <table:table-cell office:value-type="float" office:value="8260.6" table:style-name="ce2">
            <text:p>8.26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LINA SILVA DA CONCEICAO<text:s text:c="3"/></text:p>
          </table:table-cell>
          <table:table-cell office:value-type="string" table:style-name="ce3">
            <text:p>***403501**</text:p>
          </table:table-cell>
          <table:table-cell office:value-type="float" office:value="8426.92" table:style-name="ce2">
            <text:p>8.42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A CALDEIRA<text:s text:c="15"/></text:p>
          </table:table-cell>
          <table:table-cell office:value-type="string" table:style-name="ce3">
            <text:p>***082379**</text:p>
          </table:table-cell>
          <table:table-cell office:value-type="float" office:value="4608.4399999999996" table:style-name="ce2">
            <text:p>4.608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DA SILVA BIORCHI<text:s text:c="7"/></text:p>
          </table:table-cell>
          <table:table-cell office:value-type="string" table:style-name="ce3">
            <text:p>***848170**</text:p>
          </table:table-cell>
          <table:table-cell office:value-type="float" office:value="11420.46" table:style-name="ce2">
            <text:p>11.42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E FERREIRA DOS SANTOS</text:p>
          </table:table-cell>
          <table:table-cell office:value-type="string" table:style-name="ce3">
            <text:p>***181801**</text:p>
          </table:table-cell>
          <table:table-cell office:value-type="float" office:value="8601.86" table:style-name="ce2">
            <text:p>8.601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CAETANO CERQUEIRA<text:s text:c="3"/></text:p>
          </table:table-cell>
          <table:table-cell office:value-type="string" table:style-name="ce3">
            <text:p>***014906**</text:p>
          </table:table-cell>
          <table:table-cell office:value-type="float" office:value="2256.92" table:style-name="ce2">
            <text:p>2.256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A SILVA MONTEIRO<text:s text:c="3"/></text:p>
          </table:table-cell>
          <table:table-cell office:value-type="string" table:style-name="ce3">
            <text:p>***276577**</text:p>
          </table:table-cell>
          <table:table-cell office:value-type="float" office:value="2738.48" table:style-name="ce2">
            <text:p>2.738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DE SOUZA XAVIER PERE</text:p>
          </table:table-cell>
          <table:table-cell office:value-type="string" table:style-name="ce3">
            <text:p>***224812**</text:p>
          </table:table-cell>
          <table:table-cell office:value-type="float" office:value="9853.1" table:style-name="ce2">
            <text:p>9.85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ANGELA MENDES CUNHA<text:s text:c="8"/></text:p>
          </table:table-cell>
          <table:table-cell office:value-type="string" table:style-name="ce3">
            <text:p>***730741**</text:p>
          </table:table-cell>
          <table:table-cell office:value-type="float" office:value="6641.73" table:style-name="ce2">
            <text:p>6.641,7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 MARY FERNANDES DA COSTA</text:p>
          </table:table-cell>
          <table:table-cell office:value-type="string" table:style-name="ce3">
            <text:p>***717067**</text:p>
          </table:table-cell>
          <table:table-cell office:value-type="float" office:value="2841.36" table:style-name="ce2">
            <text:p>2.84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HOPPEN FURTADO<text:s text:c="9"/></text:p>
          </table:table-cell>
          <table:table-cell office:value-type="string" table:style-name="ce3">
            <text:p>***682850**</text:p>
          </table:table-cell>
          <table:table-cell office:value-type="float" office:value="16080.62" table:style-name="ce2">
            <text:p>16.0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 RAMOS RIBEIRO</text:p>
          </table:table-cell>
          <table:table-cell office:value-type="string" table:style-name="ce3">
            <text:p>***264107**</text:p>
          </table:table-cell>
          <table:table-cell office:value-type="float" office:value="4161.3599999999997" table:style-name="ce2">
            <text:p>4.16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LIA DA CONCEICAO CABRAL<text:s text:c="3"/></text:p>
          </table:table-cell>
          <table:table-cell office:value-type="string" table:style-name="ce3">
            <text:p>***857707**</text:p>
          </table:table-cell>
          <table:table-cell office:value-type="float" office:value="8171.35" table:style-name="ce2">
            <text:p>8.171,3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I TEREZINHA MIRANDA<text:s text:c="4"/></text:p>
          </table:table-cell>
          <table:table-cell office:value-type="string" table:style-name="ce3">
            <text:p>***916509**</text:p>
          </table:table-cell>
          <table:table-cell office:value-type="float" office:value="6136.04" table:style-name="ce2">
            <text:p>6.136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MARY SILVA CHAGAS<text:s text:c="9"/></text:p>
          </table:table-cell>
          <table:table-cell office:value-type="string" table:style-name="ce3">
            <text:p>***546562**</text:p>
          </table:table-cell>
          <table:table-cell office:value-type="float" office:value="12526.82" table:style-name="ce2">
            <text:p>12.526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ENILDE DO NASCIMENTO OLIVEI</text:p>
          </table:table-cell>
          <table:table-cell office:value-type="string" table:style-name="ce3">
            <text:p>***620443**</text:p>
          </table:table-cell>
          <table:table-cell office:value-type="float" office:value="9976.98" table:style-name="ce2">
            <text:p>9.97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MARIA SOUZA DE FARIAS<text:s/></text:p>
          </table:table-cell>
          <table:table-cell office:value-type="string" table:style-name="ce3">
            <text:p>***784965**</text:p>
          </table:table-cell>
          <table:table-cell office:value-type="float" office:value="13710.96" table:style-name="ce2">
            <text:p>13.710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PEDROSO CORREA</text:p>
          </table:table-cell>
          <table:table-cell office:value-type="string" table:style-name="ce3">
            <text:p>***563369**</text:p>
          </table:table-cell>
          <table:table-cell office:value-type="float" office:value="4152.3999999999996" table:style-name="ce2">
            <text:p>4.152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DA SOUSA DE MORAIS MELO<text:s text:c="2"/></text:p>
          </table:table-cell>
          <table:table-cell office:value-type="string" table:style-name="ce3">
            <text:p>***246892**</text:p>
          </table:table-cell>
          <table:table-cell office:value-type="float" office:value="13176.22" table:style-name="ce2">
            <text:p>13.176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LEIDE ALMEIDA SILVA<text:s text:c="7"/></text:p>
          </table:table-cell>
          <table:table-cell office:value-type="string" table:style-name="ce3">
            <text:p>***723212**</text:p>
          </table:table-cell>
          <table:table-cell office:value-type="float" office:value="6440.46" table:style-name="ce2">
            <text:p>6.44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 MARIA PAULA RODRIGUES<text:s/></text:p>
          </table:table-cell>
          <table:table-cell office:value-type="string" table:style-name="ce3">
            <text:p>***088431**</text:p>
          </table:table-cell>
          <table:table-cell office:value-type="float" office:value="12976.86" table:style-name="ce2">
            <text:p>12.976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I FREITAS DA SILVA<text:s text:c="5"/></text:p>
          </table:table-cell>
          <table:table-cell office:value-type="string" table:style-name="ce3">
            <text:p>***509219**</text:p>
          </table:table-cell>
          <table:table-cell office:value-type="float" office:value="1958.9" table:style-name="ce2">
            <text:p>1.958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ARAUJO SILVA GOMES<text:s text:c="3"/></text:p>
          </table:table-cell>
          <table:table-cell office:value-type="string" table:style-name="ce3">
            <text:p>***579953**</text:p>
          </table:table-cell>
          <table:table-cell office:value-type="float" office:value="11052.64" table:style-name="ce2">
            <text:p>11.052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ARY GOMES DA ROCHA<text:s text:c="7"/></text:p>
          </table:table-cell>
          <table:table-cell office:value-type="string" table:style-name="ce3">
            <text:p>***383904**</text:p>
          </table:table-cell>
          <table:table-cell office:value-type="float" office:value="2257.84" table:style-name="ce2">
            <text:p>2.2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MEIRE BARBOSA OLIVEIRA<text:s text:c="4"/></text:p>
          </table:table-cell>
          <table:table-cell office:value-type="string" table:style-name="ce3">
            <text:p>***940674**</text:p>
          </table:table-cell>
          <table:table-cell office:value-type="float" office:value="4390.92" table:style-name="ce2">
            <text:p>4.390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A LUIZA BASSO</text:p>
          </table:table-cell>
          <table:table-cell office:value-type="string" table:style-name="ce3">
            <text:p>***353199**</text:p>
          </table:table-cell>
          <table:table-cell office:value-type="float" office:value="3795.44" table:style-name="ce2">
            <text:p>3.795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DE SOUZA SOARES<text:s text:c="5"/></text:p>
          </table:table-cell>
          <table:table-cell office:value-type="string" table:style-name="ce3">
            <text:p>***027132**</text:p>
          </table:table-cell>
          <table:table-cell office:value-type="float" office:value="7869.42" table:style-name="ce2">
            <text:p>7.869,4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IDE TEIXEIRA DE OLIVEIRA</text:p>
          </table:table-cell>
          <table:table-cell office:value-type="string" table:style-name="ce3">
            <text:p>***968973**</text:p>
          </table:table-cell>
          <table:table-cell office:value-type="float" office:value="1772.28" table:style-name="ce2">
            <text:p>1.77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BENTO DE OLIVEIRA<text:s text:c="4"/></text:p>
          </table:table-cell>
          <table:table-cell office:value-type="string" table:style-name="ce3">
            <text:p>***269152**</text:p>
          </table:table-cell>
          <table:table-cell office:value-type="float" office:value="7216.28" table:style-name="ce2">
            <text:p>7.216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SINETE DINIZ DA SILVA BASTOS</text:p>
          </table:table-cell>
          <table:table-cell office:value-type="string" table:style-name="ce3">
            <text:p>***012903**</text:p>
          </table:table-cell>
          <table:table-cell office:value-type="float" office:value="13388.54" table:style-name="ce2">
            <text:p>13.388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XANA LORILEY SOEIRO GASPAR<text:s text:c="2"/></text:p>
          </table:table-cell>
          <table:table-cell office:value-type="string" table:style-name="ce3">
            <text:p>***505873**</text:p>
          </table:table-cell>
          <table:table-cell office:value-type="float" office:value="14296.18" table:style-name="ce2">
            <text:p>14.296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LI MARIZA OLIVEIRA DUARTE</text:p>
          </table:table-cell>
          <table:table-cell office:value-type="string" table:style-name="ce3">
            <text:p>***811569**</text:p>
          </table:table-cell>
          <table:table-cell office:value-type="float" office:value="4248.68" table:style-name="ce2">
            <text:p>4.248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EMEIRE FRANCA DOS SANTOS BA</text:p>
          </table:table-cell>
          <table:table-cell office:value-type="string" table:style-name="ce3">
            <text:p>***088424**</text:p>
          </table:table-cell>
          <table:table-cell office:value-type="float" office:value="13238.06" table:style-name="ce2">
            <text:p>13.238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A DA ROCHA AMORIM<text:s text:c="7"/></text:p>
          </table:table-cell>
          <table:table-cell office:value-type="string" table:style-name="ce3">
            <text:p>***299211**</text:p>
          </table:table-cell>
          <table:table-cell office:value-type="float" office:value="30247.33" table:style-name="ce2">
            <text:p>30.247,3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ZINEIDE DOS SANTOS</text:p>
          </table:table-cell>
          <table:table-cell office:value-type="string" table:style-name="ce3">
            <text:p>***138415**</text:p>
          </table:table-cell>
          <table:table-cell office:value-type="float" office:value="4919.18" table:style-name="ce2">
            <text:p>4.91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BENITA JOAO DE SANTANA<text:s text:c="6"/></text:p>
          </table:table-cell>
          <table:table-cell office:value-type="string" table:style-name="ce3">
            <text:p>***477737**</text:p>
          </table:table-cell>
          <table:table-cell office:value-type="float" office:value="12344.14" table:style-name="ce2">
            <text:p>12.34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MORAES DE MATOS BRECHBUEH</text:p>
          </table:table-cell>
          <table:table-cell office:value-type="string" table:style-name="ce3">
            <text:p>***175105**</text:p>
          </table:table-cell>
          <table:table-cell office:value-type="float" office:value="32892.94" table:style-name="ce2">
            <text:p>32.892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UTH NAZARETH DA CRUZ<text:s text:c="9"/></text:p>
          </table:table-cell>
          <table:table-cell office:value-type="string" table:style-name="ce3">
            <text:p>***310061**</text:p>
          </table:table-cell>
          <table:table-cell office:value-type="float" office:value="15581.89" table:style-name="ce2">
            <text:p>15.581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INY COELHO BORGES VELOSO<text:s text:c="4"/></text:p>
          </table:table-cell>
          <table:table-cell office:value-type="string" table:style-name="ce3">
            <text:p>***770751**</text:p>
          </table:table-cell>
          <table:table-cell office:value-type="float" office:value="16790.009999999998" table:style-name="ce2">
            <text:p>16.79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APARECIDA GARCIA<text:s text:c="7"/></text:p>
          </table:table-cell>
          <table:table-cell office:value-type="string" table:style-name="ce3">
            <text:p>***174509**</text:p>
          </table:table-cell>
          <table:table-cell office:value-type="float" office:value="4206.74" table:style-name="ce2">
            <text:p>4.20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ETE GUEDES DA SILVA<text:s text:c="8"/></text:p>
          </table:table-cell>
          <table:table-cell office:value-type="string" table:style-name="ce3">
            <text:p>***602514**</text:p>
          </table:table-cell>
          <table:table-cell office:value-type="float" office:value="6762.85" table:style-name="ce2">
            <text:p>6.762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LMA MARIA DE SOUSA<text:s text:c="10"/></text:p>
          </table:table-cell>
          <table:table-cell office:value-type="string" table:style-name="ce3">
            <text:p>***741681**</text:p>
          </table:table-cell>
          <table:table-cell office:value-type="float" office:value="11224.15" table:style-name="ce2">
            <text:p>11.224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MIA LIMA ALMEIDA DE ALMEIDA</text:p>
          </table:table-cell>
          <table:table-cell office:value-type="string" table:style-name="ce3">
            <text:p>***597812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APARECIDA STEFF DA SILV</text:p>
          </table:table-cell>
          <table:table-cell office:value-type="string" table:style-name="ce3">
            <text:p>***655269**</text:p>
          </table:table-cell>
          <table:table-cell office:value-type="float" office:value="26212.14" table:style-name="ce2">
            <text:p>26.21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CANDIDO TOMAZ VIEIRA<text:s text:c="3"/></text:p>
          </table:table-cell>
          <table:table-cell office:value-type="string" table:style-name="ce3">
            <text:p>***979107**</text:p>
          </table:table-cell>
          <table:table-cell office:value-type="float" office:value="11855.48" table:style-name="ce2">
            <text:p>11.855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DE FATIMA SOTTO MAIOR</text:p>
          </table:table-cell>
          <table:table-cell office:value-type="string" table:style-name="ce3">
            <text:p>***294909**</text:p>
          </table:table-cell>
          <table:table-cell office:value-type="float" office:value="28347.72" table:style-name="ce2">
            <text:p>28.347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FERNANDES DA COSTA</text:p>
          </table:table-cell>
          <table:table-cell office:value-type="string" table:style-name="ce3">
            <text:p>***321917**</text:p>
          </table:table-cell>
          <table:table-cell office:value-type="float" office:value="2841.36" table:style-name="ce2">
            <text:p>2.841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HELENA MOTTA DE AVELAR<text:s/></text:p>
          </table:table-cell>
          <table:table-cell office:value-type="string" table:style-name="ce3">
            <text:p>***099647**</text:p>
          </table:table-cell>
          <table:table-cell office:value-type="float" office:value="2244.52" table:style-name="ce2">
            <text:p>2.2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A PINTO DOS SANTOS<text:s text:c="2"/></text:p>
          </table:table-cell>
          <table:table-cell office:value-type="string" table:style-name="ce3">
            <text:p>***856280**</text:p>
          </table:table-cell>
          <table:table-cell office:value-type="float" office:value="7143.5" table:style-name="ce2">
            <text:p>7.143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NDRADE</text:p>
          </table:table-cell>
          <table:table-cell office:value-type="string" table:style-name="ce3">
            <text:p>***741527**</text:p>
          </table:table-cell>
          <table:table-cell office:value-type="float" office:value="4429.88" table:style-name="ce2">
            <text:p>4.429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E ARAUJO</text:p>
          </table:table-cell>
          <table:table-cell office:value-type="string" table:style-name="ce3">
            <text:p>***109337**</text:p>
          </table:table-cell>
          <table:table-cell office:value-type="float" office:value="1905.2" table:style-name="ce2">
            <text:p>1.905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DOS SANTOS PINHEI</text:p>
          </table:table-cell>
          <table:table-cell office:value-type="string" table:style-name="ce3">
            <text:p>***794354**</text:p>
          </table:table-cell>
          <table:table-cell office:value-type="float" office:value="2658.04" table:style-name="ce2">
            <text:p>2.65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ARIA XIMENES DE MELO S</text:p>
          </table:table-cell>
          <table:table-cell office:value-type="string" table:style-name="ce3">
            <text:p>***543261**</text:p>
          </table:table-cell>
          <table:table-cell office:value-type="float" office:value="5310.06" table:style-name="ce2">
            <text:p>5.31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MENESES DE LIMA<text:s text:c="8"/></text:p>
          </table:table-cell>
          <table:table-cell office:value-type="string" table:style-name="ce3">
            <text:p>***461500**</text:p>
          </table:table-cell>
          <table:table-cell office:value-type="float" office:value="12169.37" table:style-name="ce2">
            <text:p>12.169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DIAS DE OLIVEIRA</text:p>
          </table:table-cell>
          <table:table-cell office:value-type="string" table:style-name="ce3">
            <text:p>***473517**</text:p>
          </table:table-cell>
          <table:table-cell office:value-type="float" office:value="4919.34" table:style-name="ce2">
            <text:p>4.91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NDRA REGINA RODRIGUES KLOSOV</text:p>
          </table:table-cell>
          <table:table-cell office:value-type="string" table:style-name="ce3">
            <text:p>***642889**</text:p>
          </table:table-cell>
          <table:table-cell office:value-type="float" office:value="23975.88" table:style-name="ce2">
            <text:p>23.975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 DE LIMA BAPTISTA ORENCIO</text:p>
          </table:table-cell>
          <table:table-cell office:value-type="string" table:style-name="ce3">
            <text:p>***032139**</text:p>
          </table:table-cell>
          <table:table-cell office:value-type="float" office:value="5661.56" table:style-name="ce2">
            <text:p>5.66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RAH CONCEICAO DO VALE DOURAD</text:p>
          </table:table-cell>
          <table:table-cell office:value-type="string" table:style-name="ce3">
            <text:p>***350385**</text:p>
          </table:table-cell>
          <table:table-cell office:value-type="float" office:value="6331.94" table:style-name="ce2">
            <text:p>6.331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AULO DE JESUS MARTINS PINHEIR</text:p>
          </table:table-cell>
          <table:table-cell office:value-type="string" table:style-name="ce3">
            <text:p>***323263**</text:p>
          </table:table-cell>
          <table:table-cell office:value-type="float" office:value="6924.36" table:style-name="ce2">
            <text:p>6.924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BARBOSA RODRIGUES D</text:p>
          </table:table-cell>
          <table:table-cell office:value-type="string" table:style-name="ce3">
            <text:p>***180031**</text:p>
          </table:table-cell>
          <table:table-cell office:value-type="float" office:value="12865.39" table:style-name="ce2">
            <text:p>12.865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CASTRO<text:s text:c="10"/></text:p>
          </table:table-cell>
          <table:table-cell office:value-type="string" table:style-name="ce3">
            <text:p>***083264**</text:p>
          </table:table-cell>
          <table:table-cell office:value-type="float" office:value="7214.28" table:style-name="ce2">
            <text:p>7.21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DE SOUZA SILVA<text:s text:c="5"/></text:p>
          </table:table-cell>
          <table:table-cell office:value-type="string" table:style-name="ce3">
            <text:p>***219301**</text:p>
          </table:table-cell>
          <table:table-cell office:value-type="float" office:value="11566.87" table:style-name="ce2">
            <text:p>11.566,8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NAZARIO FERREIRA RO</text:p>
          </table:table-cell>
          <table:table-cell office:value-type="string" table:style-name="ce3">
            <text:p>***531601**</text:p>
          </table:table-cell>
          <table:table-cell office:value-type="float" office:value="6884.7" table:style-name="ce2">
            <text:p>6.884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PASSOS<text:s text:c="13"/></text:p>
          </table:table-cell>
          <table:table-cell office:value-type="string" table:style-name="ce3">
            <text:p>***048112**</text:p>
          </table:table-cell>
          <table:table-cell office:value-type="float" office:value="6423.38" table:style-name="ce2">
            <text:p>6.423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SERAFINA PEREIRA E<text:s/></text:p>
          </table:table-cell>
          <table:table-cell office:value-type="string" table:style-name="ce3">
            <text:p>***748795**</text:p>
          </table:table-cell>
          <table:table-cell office:value-type="float" office:value="15273.67" table:style-name="ce2">
            <text:p>15.273,6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NA VITORIA MELO LOURES</text:p>
          </table:table-cell>
          <table:table-cell office:value-type="string" table:style-name="ce3">
            <text:p>***930536**</text:p>
          </table:table-cell>
          <table:table-cell office:value-type="float" office:value="66174.39" table:style-name="ce2">
            <text:p>66.174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BASTIAO VIEIRA DE OLIVEIRA<text:s text:c="2"/></text:p>
          </table:table-cell>
          <table:table-cell office:value-type="string" table:style-name="ce3">
            <text:p>***661442**</text:p>
          </table:table-cell>
          <table:table-cell office:value-type="float" office:value="2140.15" table:style-name="ce2">
            <text:p>2.14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DU DE SOUZA SILVA<text:s text:c="11"/></text:p>
          </table:table-cell>
          <table:table-cell office:value-type="string" table:style-name="ce3">
            <text:p>***593508**</text:p>
          </table:table-cell>
          <table:table-cell office:value-type="float" office:value="5201.22" table:style-name="ce2">
            <text:p>5.201,2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LEITE</text:p>
          </table:table-cell>
          <table:table-cell office:value-type="string" table:style-name="ce3">
            <text:p>***492497**</text:p>
          </table:table-cell>
          <table:table-cell office:value-type="float" office:value="3334" table:style-name="ce2">
            <text:p>3.33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RIA DE OLIVEIRA<text:s text:c="7"/></text:p>
          </table:table-cell>
          <table:table-cell office:value-type="string" table:style-name="ce3">
            <text:p>***576259**</text:p>
          </table:table-cell>
          <table:table-cell office:value-type="float" office:value="15932.24" table:style-name="ce2">
            <text:p>15.932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LMA MAURANO<text:s text:c="17"/></text:p>
          </table:table-cell>
          <table:table-cell office:value-type="string" table:style-name="ce3">
            <text:p>***764367**</text:p>
          </table:table-cell>
          <table:table-cell office:value-type="float" office:value="15384.2" table:style-name="ce2">
            <text:p>15.384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DA CRUZ SOUSA<text:s text:c="8"/></text:p>
          </table:table-cell>
          <table:table-cell office:value-type="string" table:style-name="ce3">
            <text:p>***179972**</text:p>
          </table:table-cell>
          <table:table-cell office:value-type="float" office:value="14192.04" table:style-name="ce2">
            <text:p>14.19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</text:p>
          </table:table-cell>
          <table:table-cell office:value-type="string" table:style-name="ce3">
            <text:p>***749354**</text:p>
          </table:table-cell>
          <table:table-cell office:value-type="float" office:value="6974.12" table:style-name="ce2">
            <text:p>6.974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JOSEFA DA SILVA RAMOS</text:p>
          </table:table-cell>
          <table:table-cell office:value-type="string" table:style-name="ce3">
            <text:p>***616857**</text:p>
          </table:table-cell>
          <table:table-cell office:value-type="float" office:value="13019.38" table:style-name="ce2">
            <text:p>13.01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PEREIRA</text:p>
          </table:table-cell>
          <table:table-cell office:value-type="string" table:style-name="ce3">
            <text:p>***388194**</text:p>
          </table:table-cell>
          <table:table-cell office:value-type="float" office:value="8775.64" table:style-name="ce2">
            <text:p>8.77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AMOS DOS ANJOS<text:s text:c="6"/></text:p>
          </table:table-cell>
          <table:table-cell office:value-type="string" table:style-name="ce3">
            <text:p>***414164**</text:p>
          </table:table-cell>
          <table:table-cell office:value-type="float" office:value="10581.72" table:style-name="ce2">
            <text:p>10.581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A ROGERIO DE OLIVEIRA<text:s text:c="2"/></text:p>
          </table:table-cell>
          <table:table-cell office:value-type="string" table:style-name="ce3">
            <text:p>***540227**</text:p>
          </table:table-cell>
          <table:table-cell office:value-type="float" office:value="10208.14" table:style-name="ce2">
            <text:p>10.208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AUAD BELTRAO</text:p>
          </table:table-cell>
          <table:table-cell office:value-type="string" table:style-name="ce3">
            <text:p>***004632**</text:p>
          </table:table-cell>
          <table:table-cell office:value-type="float" office:value="4885.38" table:style-name="ce2">
            <text:p>4.88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EILA RODRIGUES DE MORAES MUN</text:p>
          </table:table-cell>
          <table:table-cell office:value-type="string" table:style-name="ce3">
            <text:p>***111701**</text:p>
          </table:table-cell>
          <table:table-cell office:value-type="float" office:value="12413.95" table:style-name="ce2">
            <text:p>12.413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HIRLEY MAGDA DE BARROS QUEIRO</text:p>
          </table:table-cell>
          <table:table-cell office:value-type="string" table:style-name="ce3">
            <text:p>***023541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EGFRIDA LEITZKE RODEGHIERO<text:s text:c="2"/></text:p>
          </table:table-cell>
          <table:table-cell office:value-type="string" table:style-name="ce3">
            <text:p>***024070**</text:p>
          </table:table-cell>
          <table:table-cell office:value-type="float" office:value="6678.65" table:style-name="ce2">
            <text:p>6.67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GLIA SOCORRO BASQUE PEREIRA<text:s/></text:p>
          </table:table-cell>
          <table:table-cell office:value-type="string" table:style-name="ce3">
            <text:p>***971942**</text:p>
          </table:table-cell>
          <table:table-cell office:value-type="float" office:value="14611.66" table:style-name="ce2">
            <text:p>14.611,6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DA PAIVA DE OLIVEIRA<text:s text:c="7"/></text:p>
          </table:table-cell>
          <table:table-cell office:value-type="string" table:style-name="ce3">
            <text:p>***002976**</text:p>
          </table:table-cell>
          <table:table-cell office:value-type="float" office:value="11874.95" table:style-name="ce2">
            <text:p>11.874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ETE DE MELO</text:p>
          </table:table-cell>
          <table:table-cell office:value-type="string" table:style-name="ce3">
            <text:p>***386809**</text:p>
          </table:table-cell>
          <table:table-cell office:value-type="float" office:value="4291.16" table:style-name="ce2">
            <text:p>4.291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A INACIA SILVA TELES<text:s text:c="4"/></text:p>
          </table:table-cell>
          <table:table-cell office:value-type="string" table:style-name="ce3">
            <text:p>***027781**</text:p>
          </table:table-cell>
          <table:table-cell office:value-type="float" office:value="5827.86" table:style-name="ce2">
            <text:p>5.827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ANIA SILVA ALCANTARA DE FR</text:p>
          </table:table-cell>
          <table:table-cell office:value-type="string" table:style-name="ce3">
            <text:p>***857085**</text:p>
          </table:table-cell>
          <table:table-cell office:value-type="float" office:value="7270.02" table:style-name="ce2">
            <text:p>7.270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A SILVA PERPETUO<text:s text:c="6"/></text:p>
          </table:table-cell>
          <table:table-cell office:value-type="string" table:style-name="ce3">
            <text:p>***380847**</text:p>
          </table:table-cell>
          <table:table-cell office:value-type="float" office:value="15414.34" table:style-name="ce2">
            <text:p>15.414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JESUS DA SILVA MAUES</text:p>
          </table:table-cell>
          <table:table-cell office:value-type="string" table:style-name="ce3">
            <text:p>***469792**</text:p>
          </table:table-cell>
          <table:table-cell office:value-type="float" office:value="25051.78" table:style-name="ce2">
            <text:p>25.051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DE OLIVEIRA PAIVA<text:s text:c="6"/></text:p>
          </table:table-cell>
          <table:table-cell office:value-type="string" table:style-name="ce3">
            <text:p>***774291**</text:p>
          </table:table-cell>
          <table:table-cell office:value-type="float" office:value="10087.790000000001" table:style-name="ce2">
            <text:p>10.087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HELENA DE OLIVEIRA<text:s text:c="5"/></text:p>
          </table:table-cell>
          <table:table-cell office:value-type="string" table:style-name="ce3">
            <text:p>***932741**</text:p>
          </table:table-cell>
          <table:table-cell office:value-type="float" office:value="18625.96" table:style-name="ce2">
            <text:p>18.625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LIMA DA SILVA</text:p>
          </table:table-cell>
          <table:table-cell office:value-type="string" table:style-name="ce3">
            <text:p>***341900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MARIA MENDONCA FONTES</text:p>
          </table:table-cell>
          <table:table-cell office:value-type="string" table:style-name="ce3">
            <text:p>***088005**</text:p>
          </table:table-cell>
          <table:table-cell office:value-type="float" office:value="7759.08" table:style-name="ce2">
            <text:p>7.759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NASCIMENTO LIMA<text:s text:c="8"/></text:p>
          </table:table-cell>
          <table:table-cell office:value-type="string" table:style-name="ce3">
            <text:p>***548073**</text:p>
          </table:table-cell>
          <table:table-cell office:value-type="float" office:value="24293.7" table:style-name="ce2">
            <text:p>24.293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A REGINA MORAES DE OLIVEI</text:p>
          </table:table-cell>
          <table:table-cell office:value-type="string" table:style-name="ce3">
            <text:p>***908630**</text:p>
          </table:table-cell>
          <table:table-cell office:value-type="float" office:value="1100" table:style-name="ce2">
            <text:p>1.1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LVIO NOGUEIRA FILHO<text:s text:c="9"/></text:p>
          </table:table-cell>
          <table:table-cell office:value-type="string" table:style-name="ce3">
            <text:p>***886696**</text:p>
          </table:table-cell>
          <table:table-cell office:value-type="float" office:value="44539.24" table:style-name="ce2">
            <text:p>44.539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DUQUE ESTRADA BARCELLOS</text:p>
          </table:table-cell>
          <table:table-cell office:value-type="string" table:style-name="ce3">
            <text:p>***323701**</text:p>
          </table:table-cell>
          <table:table-cell office:value-type="float" office:value="27260.55" table:style-name="ce2">
            <text:p>27.260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TELES DA SILVA<text:s text:c="9"/></text:p>
          </table:table-cell>
          <table:table-cell office:value-type="string" table:style-name="ce3">
            <text:p>***945997**</text:p>
          </table:table-cell>
          <table:table-cell office:value-type="float" office:value="4982.08" table:style-name="ce2">
            <text:p>4.982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IMONE VALERIO PESSOA<text:s text:c="9"/></text:p>
          </table:table-cell>
          <table:table-cell office:value-type="string" table:style-name="ce3">
            <text:p>***533402**</text:p>
          </table:table-cell>
          <table:table-cell office:value-type="float" office:value="13020.9" table:style-name="ce2">
            <text:p>13.02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BELMIRO MARQUES<text:s text:c="9"/></text:p>
          </table:table-cell>
          <table:table-cell office:value-type="string" table:style-name="ce3">
            <text:p>***369024**</text:p>
          </table:table-cell>
          <table:table-cell office:value-type="float" office:value="8960.17" table:style-name="ce2">
            <text:p>8.960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FIA MORENO<text:s text:c="18"/></text:p>
          </table:table-cell>
          <table:table-cell office:value-type="string" table:style-name="ce3">
            <text:p>***102679**</text:p>
          </table:table-cell>
          <table:table-cell office:value-type="float" office:value="5170.16" table:style-name="ce2">
            <text:p>5.170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REGINO</text:p>
          </table:table-cell>
          <table:table-cell office:value-type="string" table:style-name="ce3">
            <text:p>***662277**</text:p>
          </table:table-cell>
          <table:table-cell office:value-type="float" office:value="4401.92" table:style-name="ce2">
            <text:p>4.401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MARIA SOUZA DA SILVA<text:s text:c="2"/></text:p>
          </table:table-cell>
          <table:table-cell office:value-type="string" table:style-name="ce3">
            <text:p>***507344**</text:p>
          </table:table-cell>
          <table:table-cell office:value-type="float" office:value="24353.52" table:style-name="ce2">
            <text:p>24.353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RIBEIRO AZEVEDO<text:s text:c="7"/></text:p>
          </table:table-cell>
          <table:table-cell office:value-type="string" table:style-name="ce3">
            <text:p>***622119**</text:p>
          </table:table-cell>
          <table:table-cell office:value-type="float" office:value="4669.26" table:style-name="ce2">
            <text:p>4.669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LANGE VIEIRA GUTERRES</text:p>
          </table:table-cell>
          <table:table-cell office:value-type="string" table:style-name="ce3">
            <text:p>***771570**</text:p>
          </table:table-cell>
          <table:table-cell office:value-type="float" office:value="9424.11" table:style-name="ce2">
            <text:p>9.424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ATISTA DE JESUS SANTOS<text:s/></text:p>
          </table:table-cell>
          <table:table-cell office:value-type="string" table:style-name="ce3">
            <text:p>***246935**</text:p>
          </table:table-cell>
          <table:table-cell office:value-type="float" office:value="10966.74" table:style-name="ce2">
            <text:p>10.966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BENTO BARROS</text:p>
          </table:table-cell>
          <table:table-cell office:value-type="string" table:style-name="ce3">
            <text:p>***388767**</text:p>
          </table:table-cell>
          <table:table-cell office:value-type="float" office:value="54607.4" table:style-name="ce2">
            <text:p>54.607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LUCIA SZMIDT</text:p>
          </table:table-cell>
          <table:table-cell office:value-type="string" table:style-name="ce3">
            <text:p>***662089**</text:p>
          </table:table-cell>
          <table:table-cell office:value-type="float" office:value="13909.82" table:style-name="ce2">
            <text:p>13.90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CARVALHO CRUZ</text:p>
          </table:table-cell>
          <table:table-cell office:value-type="string" table:style-name="ce3">
            <text:p>***872923**</text:p>
          </table:table-cell>
          <table:table-cell office:value-type="float" office:value="10695.32" table:style-name="ce2">
            <text:p>10.69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E OLIVEIRA</text:p>
          </table:table-cell>
          <table:table-cell office:value-type="string" table:style-name="ce3">
            <text:p>***006008**</text:p>
          </table:table-cell>
          <table:table-cell office:value-type="float" office:value="11156.78" table:style-name="ce2">
            <text:p>11.156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DOS SANTOS COSTA<text:s text:c="2"/></text:p>
          </table:table-cell>
          <table:table-cell office:value-type="string" table:style-name="ce3">
            <text:p>***833514**</text:p>
          </table:table-cell>
          <table:table-cell office:value-type="float" office:value="41576.25" table:style-name="ce2">
            <text:p>41.576,2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LIMAVERDE GIRAO<text:s text:c="3"/></text:p>
          </table:table-cell>
          <table:table-cell office:value-type="string" table:style-name="ce3">
            <text:p>***163613**</text:p>
          </table:table-cell>
          <table:table-cell office:value-type="float" office:value="11176.48" table:style-name="ce2">
            <text:p>11.176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MARIA SALES BENTES<text:s text:c="6"/></text:p>
          </table:table-cell>
          <table:table-cell office:value-type="string" table:style-name="ce3">
            <text:p>***550572**</text:p>
          </table:table-cell>
          <table:table-cell office:value-type="float" office:value="5182.8599999999997" table:style-name="ce2">
            <text:p>5.18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REGINA DO NASCIMENTO</text:p>
          </table:table-cell>
          <table:table-cell office:value-type="string" table:style-name="ce3">
            <text:p>***010117**</text:p>
          </table:table-cell>
          <table:table-cell office:value-type="float" office:value="4079.52" table:style-name="ce2">
            <text:p>4.079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NIA VIEIRA MUNIZ<text:s text:c="12"/></text:p>
          </table:table-cell>
          <table:table-cell office:value-type="string" table:style-name="ce3">
            <text:p>***077214**</text:p>
          </table:table-cell>
          <table:table-cell office:value-type="float" office:value="9652.3799999999992" table:style-name="ce2">
            <text:p>9.652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OSTHENES RODRIGUES DE FREITAS</text:p>
          </table:table-cell>
          <table:table-cell office:value-type="string" table:style-name="ce3">
            <text:p>***575167**</text:p>
          </table:table-cell>
          <table:table-cell office:value-type="float" office:value="8793.16" table:style-name="ce2">
            <text:p>8.793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HA SANTOS PEREIRA DA SILVA</text:p>
          </table:table-cell>
          <table:table-cell office:value-type="string" table:style-name="ce3">
            <text:p>***600725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DOS SANTOS FAGUNDES<text:s text:c="5"/></text:p>
          </table:table-cell>
          <table:table-cell office:value-type="string" table:style-name="ce3">
            <text:p>***750816**</text:p>
          </table:table-cell>
          <table:table-cell office:value-type="float" office:value="11979.18" table:style-name="ce2">
            <text:p>11.979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PORTO MIGLIO<text:s text:c="12"/></text:p>
          </table:table-cell>
          <table:table-cell office:value-type="string" table:style-name="ce3">
            <text:p>***887826**</text:p>
          </table:table-cell>
          <table:table-cell office:value-type="float" office:value="20106.439999999999" table:style-name="ce2">
            <text:p>20.106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SOARES<text:s text:c="18"/></text:p>
          </table:table-cell>
          <table:table-cell office:value-type="string" table:style-name="ce3">
            <text:p>***078328**</text:p>
          </table:table-cell>
          <table:table-cell office:value-type="float" office:value="10399.379999999999" table:style-name="ce2">
            <text:p>10.399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I VICENTE DE SOUZA<text:s text:c="8"/></text:p>
          </table:table-cell>
          <table:table-cell office:value-type="string" table:style-name="ce3">
            <text:p>***527064**</text:p>
          </table:table-cell>
          <table:table-cell office:value-type="float" office:value="6046.12" table:style-name="ce2">
            <text:p>6.046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AMPIAO GUSMAO<text:s text:c="10"/></text:p>
          </table:table-cell>
          <table:table-cell office:value-type="string" table:style-name="ce3">
            <text:p>***727789**</text:p>
          </table:table-cell>
          <table:table-cell office:value-type="float" office:value="6232.1" table:style-name="ce2">
            <text:p>6.23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CORREA PINTO PINHEIRO</text:p>
          </table:table-cell>
          <table:table-cell office:value-type="string" table:style-name="ce3">
            <text:p>***631787**</text:p>
          </table:table-cell>
          <table:table-cell office:value-type="float" office:value="4519.7" table:style-name="ce2">
            <text:p>4.519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A COSTA VELHO MENDES DE</text:p>
          </table:table-cell>
          <table:table-cell office:value-type="string" table:style-name="ce3">
            <text:p>***412687**</text:p>
          </table:table-cell>
          <table:table-cell office:value-type="float" office:value="46344.82" table:style-name="ce2">
            <text:p>46.344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DE FATIMA DA SILVA<text:s text:c="6"/></text:p>
          </table:table-cell>
          <table:table-cell office:value-type="string" table:style-name="ce3">
            <text:p>***240701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MORAES ALMEIDA<text:s text:c="10"/></text:p>
          </table:table-cell>
          <table:table-cell office:value-type="string" table:style-name="ce3">
            <text:p>***690460**</text:p>
          </table:table-cell>
          <table:table-cell office:value-type="float" office:value="26138.18" table:style-name="ce2">
            <text:p>26.138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ELY TEREZINHA DE SOUZA<text:s text:c="6"/></text:p>
          </table:table-cell>
          <table:table-cell office:value-type="string" table:style-name="ce3">
            <text:p>***540579**</text:p>
          </table:table-cell>
          <table:table-cell office:value-type="float" office:value="12570.49" table:style-name="ce2">
            <text:p>12.570,4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ANA FERNANDES BARROS DE ARR</text:p>
          </table:table-cell>
          <table:table-cell office:value-type="string" table:style-name="ce3">
            <text:p>***713334**</text:p>
          </table:table-cell>
          <table:table-cell office:value-type="float" office:value="20482.98" table:style-name="ce2">
            <text:p>20.482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UZETHE SODRE DE SOUZA<text:s text:c="8"/></text:p>
          </table:table-cell>
          <table:table-cell office:value-type="string" table:style-name="ce3">
            <text:p>***621132**</text:p>
          </table:table-cell>
          <table:table-cell office:value-type="float" office:value="10513.86" table:style-name="ce2">
            <text:p>10.513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ARA MARIA CUNHA PINTO<text:s text:c="6"/></text:p>
          </table:table-cell>
          <table:table-cell office:value-type="string" table:style-name="ce3">
            <text:p>***141903**</text:p>
          </table:table-cell>
          <table:table-cell office:value-type="float" office:value="14449.56" table:style-name="ce2">
            <text:p>14.449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MILES CRISTINA SANTOS DE SOU</text:p>
          </table:table-cell>
          <table:table-cell office:value-type="string" table:style-name="ce3">
            <text:p>***015202**</text:p>
          </table:table-cell>
          <table:table-cell office:value-type="float" office:value="7626.98" table:style-name="ce2">
            <text:p>7.626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JUCARA MANICA DA COSTA<text:s text:c="2"/></text:p>
          </table:table-cell>
          <table:table-cell office:value-type="string" table:style-name="ce3">
            <text:p>***625960**</text:p>
          </table:table-cell>
          <table:table-cell office:value-type="float" office:value="9314.7800000000007" table:style-name="ce2">
            <text:p>9.314,7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A DA COSTA HADDAD</text:p>
          </table:table-cell>
          <table:table-cell office:value-type="string" table:style-name="ce3">
            <text:p>***403332**</text:p>
          </table:table-cell>
          <table:table-cell office:value-type="float" office:value="11607.9" table:style-name="ce2">
            <text:p>11.607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DE SANTANA ARAUJO<text:s/></text:p>
          </table:table-cell>
          <table:table-cell office:value-type="string" table:style-name="ce3">
            <text:p>***578265**</text:p>
          </table:table-cell>
          <table:table-cell office:value-type="float" office:value="4661.8999999999996" table:style-name="ce2">
            <text:p>4.66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MORAIS DA ROCHA</text:p>
          </table:table-cell>
          <table:table-cell office:value-type="string" table:style-name="ce3">
            <text:p>***576400**</text:p>
          </table:table-cell>
          <table:table-cell office:value-type="float" office:value="10683.11" table:style-name="ce2">
            <text:p>10.683,1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MARIA SILVA SOUZA<text:s text:c="7"/></text:p>
          </table:table-cell>
          <table:table-cell office:value-type="string" table:style-name="ce3">
            <text:p>***391644**</text:p>
          </table:table-cell>
          <table:table-cell office:value-type="float" office:value="7969.44" table:style-name="ce2">
            <text:p>7.969,4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NIA PINTO DA CRUZ</text:p>
          </table:table-cell>
          <table:table-cell office:value-type="string" table:style-name="ce3">
            <text:p>***554667**</text:p>
          </table:table-cell>
          <table:table-cell office:value-type="float" office:value="1403.84" table:style-name="ce2">
            <text:p>1.40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RGELIA BEZERRA FACANHA</text:p>
          </table:table-cell>
          <table:table-cell office:value-type="string" table:style-name="ce3">
            <text:p>***168153**</text:p>
          </table:table-cell>
          <table:table-cell office:value-type="float" office:value="9970.2000000000007" table:style-name="ce2">
            <text:p>9.970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ATIANA DA SILVA FREITAS</text:p>
          </table:table-cell>
          <table:table-cell office:value-type="string" table:style-name="ce3">
            <text:p>***569407**</text:p>
          </table:table-cell>
          <table:table-cell office:value-type="float" office:value="5627.64" table:style-name="ce2">
            <text:p>5.62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LMA MARIA SANTOS SILVA<text:s text:c="6"/></text:p>
          </table:table-cell>
          <table:table-cell office:value-type="string" table:style-name="ce3">
            <text:p>***582904**</text:p>
          </table:table-cell>
          <table:table-cell office:value-type="float" office:value="2781.76" table:style-name="ce2">
            <text:p>2.781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MENDES GONCALVES SIQUEI</text:p>
          </table:table-cell>
          <table:table-cell office:value-type="string" table:style-name="ce3">
            <text:p>***519926**</text:p>
          </table:table-cell>
          <table:table-cell office:value-type="float" office:value="14899.62" table:style-name="ce2">
            <text:p>14.899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NEWMAN SANTOS OLIVEIRA<text:s/></text:p>
          </table:table-cell>
          <table:table-cell office:value-type="string" table:style-name="ce3">
            <text:p>***067503**</text:p>
          </table:table-cell>
          <table:table-cell office:value-type="float" office:value="15100.15" table:style-name="ce2">
            <text:p>15.100,1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ABINA SOARES<text:s text:c="10"/></text:p>
          </table:table-cell>
          <table:table-cell office:value-type="string" table:style-name="ce3">
            <text:p>***709687**</text:p>
          </table:table-cell>
          <table:table-cell office:value-type="float" office:value="12388" table:style-name="ce2">
            <text:p>12.388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A SILVA MOREIRA<text:s text:c="10"/></text:p>
          </table:table-cell>
          <table:table-cell office:value-type="string" table:style-name="ce3">
            <text:p>***931967**</text:p>
          </table:table-cell>
          <table:table-cell office:value-type="float" office:value="10396.790000000001" table:style-name="ce2">
            <text:p>10.396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COSTA PEREIRA<text:s text:c="7"/></text:p>
          </table:table-cell>
          <table:table-cell office:value-type="string" table:style-name="ce3">
            <text:p>***723053**</text:p>
          </table:table-cell>
          <table:table-cell office:value-type="float" office:value="11942.54" table:style-name="ce2">
            <text:p>11.942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AMASCENO BRITO<text:s text:c="5"/></text:p>
          </table:table-cell>
          <table:table-cell office:value-type="string" table:style-name="ce3">
            <text:p>***690102**</text:p>
          </table:table-cell>
          <table:table-cell office:value-type="float" office:value="13160.89" table:style-name="ce2">
            <text:p>13.160,8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JESUS SANTOS<text:s text:c="5"/></text:p>
          </table:table-cell>
          <table:table-cell office:value-type="string" table:style-name="ce3">
            <text:p>***366283**</text:p>
          </table:table-cell>
          <table:table-cell office:value-type="float" office:value="16016.24" table:style-name="ce2">
            <text:p>16.016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SINHA DE LIMA PEIXOTO<text:s text:c="5"/></text:p>
          </table:table-cell>
          <table:table-cell office:value-type="string" table:style-name="ce3">
            <text:p>***182472**</text:p>
          </table:table-cell>
          <table:table-cell office:value-type="float" office:value="6754.14" table:style-name="ce2">
            <text:p>6.754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PARECIDA DE ASSIS</text:p>
          </table:table-cell>
          <table:table-cell office:value-type="string" table:style-name="ce3">
            <text:p>***234199**</text:p>
          </table:table-cell>
          <table:table-cell office:value-type="float" office:value="4162.6000000000004" table:style-name="ce2">
            <text:p>4.16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AZEVEDO DE OLIVEIRA COR</text:p>
          </table:table-cell>
          <table:table-cell office:value-type="string" table:style-name="ce3">
            <text:p>***554332**</text:p>
          </table:table-cell>
          <table:table-cell office:value-type="float" office:value="6635.55" table:style-name="ce2">
            <text:p>6.635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BARBOSA DE OLIVEIRA</text:p>
          </table:table-cell>
          <table:table-cell office:value-type="string" table:style-name="ce3">
            <text:p>***534563**</text:p>
          </table:table-cell>
          <table:table-cell office:value-type="float" office:value="1922.2" table:style-name="ce2">
            <text:p>1.922,2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DOS REIS SALES</text:p>
          </table:table-cell>
          <table:table-cell office:value-type="string" table:style-name="ce3">
            <text:p>***233522**</text:p>
          </table:table-cell>
          <table:table-cell office:value-type="float" office:value="17440.39" table:style-name="ce2">
            <text:p>17.440,3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CRISTINA SANTOS DE SOUZ</text:p>
          </table:table-cell>
          <table:table-cell office:value-type="string" table:style-name="ce3">
            <text:p>***098682**</text:p>
          </table:table-cell>
          <table:table-cell office:value-type="float" office:value="3813.48" table:style-name="ce2">
            <text:p>3.81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A LUZ<text:s text:c="17"/></text:p>
          </table:table-cell>
          <table:table-cell office:value-type="string" table:style-name="ce3">
            <text:p>***956889**</text:p>
          </table:table-cell>
          <table:table-cell office:value-type="float" office:value="2339.5" table:style-name="ce2">
            <text:p>2.339,5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DE JESUS DA SILVA<text:s text:c="6"/></text:p>
          </table:table-cell>
          <table:table-cell office:value-type="string" table:style-name="ce3">
            <text:p>***698177**</text:p>
          </table:table-cell>
          <table:table-cell office:value-type="float" office:value="11207.7" table:style-name="ce2">
            <text:p>11.207,7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PEDROSO REIMUNDO<text:s text:c="7"/></text:p>
          </table:table-cell>
          <table:table-cell office:value-type="string" table:style-name="ce3">
            <text:p>***758599**</text:p>
          </table:table-cell>
          <table:table-cell office:value-type="float" office:value="12859.28" table:style-name="ce2">
            <text:p>12.859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RODRIGUES DA SILVA</text:p>
          </table:table-cell>
          <table:table-cell office:value-type="string" table:style-name="ce3">
            <text:p>***477647**</text:p>
          </table:table-cell>
          <table:table-cell office:value-type="float" office:value="4241.88" table:style-name="ce2">
            <text:p>4.241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A SANTA ROSA ALVES</text:p>
          </table:table-cell>
          <table:table-cell office:value-type="string" table:style-name="ce3">
            <text:p>***071672**</text:p>
          </table:table-cell>
          <table:table-cell office:value-type="float" office:value="16716.080000000002" table:style-name="ce2">
            <text:p>16.716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AUGUSTA PAULA DA SIL</text:p>
          </table:table-cell>
          <table:table-cell office:value-type="string" table:style-name="ce3">
            <text:p>***393547**</text:p>
          </table:table-cell>
          <table:table-cell office:value-type="float" office:value="7718.04" table:style-name="ce2">
            <text:p>7.718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BRANDAO ALBINO</text:p>
          </table:table-cell>
          <table:table-cell office:value-type="string" table:style-name="ce3">
            <text:p>***409022**</text:p>
          </table:table-cell>
          <table:table-cell office:value-type="float" office:value="10694.38" table:style-name="ce2">
            <text:p>10.694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CABRAL PACHECO</text:p>
          </table:table-cell>
          <table:table-cell office:value-type="string" table:style-name="ce3">
            <text:p>***407878**</text:p>
          </table:table-cell>
          <table:table-cell office:value-type="float" office:value="9861.56" table:style-name="ce2">
            <text:p>9.861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BRITO DOS SANTOS<text:s/></text:p>
          </table:table-cell>
          <table:table-cell office:value-type="string" table:style-name="ce3">
            <text:p>***420679**</text:p>
          </table:table-cell>
          <table:table-cell office:value-type="float" office:value="5812.14" table:style-name="ce2">
            <text:p>5.812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ALENCAR DA</text:p>
          </table:table-cell>
          <table:table-cell office:value-type="string" table:style-name="ce3">
            <text:p>***084912**</text:p>
          </table:table-cell>
          <table:table-cell office:value-type="float" office:value="25259.09" table:style-name="ce2">
            <text:p>25.259,0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DE BARROS M</text:p>
          </table:table-cell>
          <table:table-cell office:value-type="string" table:style-name="ce3">
            <text:p>***916834**</text:p>
          </table:table-cell>
          <table:table-cell office:value-type="float" office:value="3531.52" table:style-name="ce2">
            <text:p>3.53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ILVA BARBO</text:p>
          </table:table-cell>
          <table:table-cell office:value-type="string" table:style-name="ce3">
            <text:p>***555671**</text:p>
          </table:table-cell>
          <table:table-cell office:value-type="float" office:value="12677.82" table:style-name="ce2">
            <text:p>12.677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DE JESUS SOUSA LOPES</text:p>
          </table:table-cell>
          <table:table-cell office:value-type="string" table:style-name="ce3">
            <text:p>***494743**</text:p>
          </table:table-cell>
          <table:table-cell office:value-type="float" office:value="10365.719999999999" table:style-name="ce2">
            <text:p>10.36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LAURINDA DE FARIAS F</text:p>
          </table:table-cell>
          <table:table-cell office:value-type="string" table:style-name="ce3">
            <text:p>***157334**</text:p>
          </table:table-cell>
          <table:table-cell office:value-type="float" office:value="26202.86" table:style-name="ce2">
            <text:p>26.202,8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IA DE SANTANA ROD</text:p>
          </table:table-cell>
          <table:table-cell office:value-type="string" table:style-name="ce3">
            <text:p>***689074**</text:p>
          </table:table-cell>
          <table:table-cell office:value-type="float" office:value="6960.04" table:style-name="ce2">
            <text:p>6.960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LUCE DE SOUZA GAR</text:p>
          </table:table-cell>
          <table:table-cell office:value-type="string" table:style-name="ce3">
            <text:p>***900277**</text:p>
          </table:table-cell>
          <table:table-cell office:value-type="float" office:value="4045.38" table:style-name="ce2">
            <text:p>4.045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ARTINS<text:s text:c="13"/></text:p>
          </table:table-cell>
          <table:table-cell office:value-type="string" table:style-name="ce3">
            <text:p>***348109**</text:p>
          </table:table-cell>
          <table:table-cell office:value-type="float" office:value="5380.62" table:style-name="ce2">
            <text:p>5.38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MUNIZ CAETANO<text:s text:c="7"/></text:p>
          </table:table-cell>
          <table:table-cell office:value-type="string" table:style-name="ce3">
            <text:p>***140482**</text:p>
          </table:table-cell>
          <table:table-cell office:value-type="float" office:value="13862.76" table:style-name="ce2">
            <text:p>13.862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ROSA DE ARRUDA GODOY</text:p>
          </table:table-cell>
          <table:table-cell office:value-type="string" table:style-name="ce3">
            <text:p>***037521**</text:p>
          </table:table-cell>
          <table:table-cell office:value-type="float" office:value="17335.259999999998" table:style-name="ce2">
            <text:p>17.335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SILVA GUERRA<text:s text:c="8"/></text:p>
          </table:table-cell>
          <table:table-cell office:value-type="string" table:style-name="ce3">
            <text:p>***574924**</text:p>
          </table:table-cell>
          <table:table-cell office:value-type="float" office:value="5465.1" table:style-name="ce2">
            <text:p>5.465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EREZINHA WANDERLEI DE AZEVEDO</text:p>
          </table:table-cell>
          <table:table-cell office:value-type="string" table:style-name="ce3">
            <text:p>***855892**</text:p>
          </table:table-cell>
          <table:table-cell office:value-type="float" office:value="8530.01" table:style-name="ce2">
            <text:p>8.530,0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LYTA SOUZA BARROS<text:s text:c="10"/></text:p>
          </table:table-cell>
          <table:table-cell office:value-type="string" table:style-name="ce3">
            <text:p>***448615**</text:p>
          </table:table-cell>
          <table:table-cell office:value-type="float" office:value="5445.18" table:style-name="ce2">
            <text:p>5.445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AMIRYS CAETANO DE ALENCAR<text:s text:c="3"/></text:p>
          </table:table-cell>
          <table:table-cell office:value-type="string" table:style-name="ce3">
            <text:p>***219314**</text:p>
          </table:table-cell>
          <table:table-cell office:value-type="float" office:value="23925.14" table:style-name="ce2">
            <text:p>23.925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CRUZ FRANQUEIRA</text:p>
          </table:table-cell>
          <table:table-cell office:value-type="string" table:style-name="ce3">
            <text:p>***451276**</text:p>
          </table:table-cell>
          <table:table-cell office:value-type="float" office:value="17781.52" table:style-name="ce2">
            <text:p>17.781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LMA SOLANGE GOMES DA ROCHA</text:p>
          </table:table-cell>
          <table:table-cell office:value-type="string" table:style-name="ce3">
            <text:p>***894504**</text:p>
          </table:table-cell>
          <table:table-cell office:value-type="float" office:value="2257.84" table:style-name="ce2">
            <text:p>2.257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SINHA DE JESUS COSTA DE A</text:p>
          </table:table-cell>
          <table:table-cell office:value-type="string" table:style-name="ce3">
            <text:p>***405499**</text:p>
          </table:table-cell>
          <table:table-cell office:value-type="float" office:value="11956.05" table:style-name="ce2">
            <text:p>11.956,0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FETTBACH<text:s text:c="5"/></text:p>
          </table:table-cell>
          <table:table-cell office:value-type="string" table:style-name="ce3">
            <text:p>***081369**</text:p>
          </table:table-cell>
          <table:table-cell office:value-type="float" office:value="7483.8" table:style-name="ce2">
            <text:p>7.483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DE JESUS VIEIRA PECANH</text:p>
          </table:table-cell>
          <table:table-cell office:value-type="string" table:style-name="ce3">
            <text:p>***905027**</text:p>
          </table:table-cell>
          <table:table-cell office:value-type="float" office:value="3312.8" table:style-name="ce2">
            <text:p>3.31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A NEIDE SOARES DOS SANTO</text:p>
          </table:table-cell>
          <table:table-cell office:value-type="string" table:style-name="ce3">
            <text:p>***431047**</text:p>
          </table:table-cell>
          <table:table-cell office:value-type="float" office:value="3264.76" table:style-name="ce2">
            <text:p>3.264,7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AUGUSTO</text:p>
          </table:table-cell>
          <table:table-cell office:value-type="string" table:style-name="ce3">
            <text:p>***731478**</text:p>
          </table:table-cell>
          <table:table-cell office:value-type="float" office:value="7338.72" table:style-name="ce2">
            <text:p>7.33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DE JESUS MOREIRA DE</text:p>
          </table:table-cell>
          <table:table-cell office:value-type="string" table:style-name="ce3">
            <text:p>***064297**</text:p>
          </table:table-cell>
          <table:table-cell office:value-type="float" office:value="42345.64" table:style-name="ce2">
            <text:p>42.345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LAMAR ABBES<text:s text:c="8"/></text:p>
          </table:table-cell>
          <table:table-cell office:value-type="string" table:style-name="ce3">
            <text:p>***455461**</text:p>
          </table:table-cell>
          <table:table-cell office:value-type="float" office:value="18485.37" table:style-name="ce2">
            <text:p>18.485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NASTRI RODOLPHO<text:s text:c="4"/></text:p>
          </table:table-cell>
          <table:table-cell office:value-type="string" table:style-name="ce3">
            <text:p>***435048**</text:p>
          </table:table-cell>
          <table:table-cell office:value-type="float" office:value="20687.580000000002" table:style-name="ce2">
            <text:p>20.687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PERES DA SILVA BIOL</text:p>
          </table:table-cell>
          <table:table-cell office:value-type="string" table:style-name="ce3">
            <text:p>***152006**</text:p>
          </table:table-cell>
          <table:table-cell office:value-type="float" office:value="3946.62" table:style-name="ce2">
            <text:p>3.94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HEREZINHA SILVA BETZLER</text:p>
          </table:table-cell>
          <table:table-cell office:value-type="string" table:style-name="ce3">
            <text:p>***272357**</text:p>
          </table:table-cell>
          <table:table-cell office:value-type="float" office:value="10197.36" table:style-name="ce2">
            <text:p>10.197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RINDADE DE LURDES DE OLIVEIRA</text:p>
          </table:table-cell>
          <table:table-cell office:value-type="string" table:style-name="ce3">
            <text:p>***807050**</text:p>
          </table:table-cell>
          <table:table-cell office:value-type="float" office:value="17802.96" table:style-name="ce2">
            <text:p>17.802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CY ANGELO DA SILVA PEREIR</text:p>
          </table:table-cell>
          <table:table-cell office:value-type="string" table:style-name="ce3">
            <text:p>***139394**</text:p>
          </table:table-cell>
          <table:table-cell office:value-type="float" office:value="12776.38" table:style-name="ce2">
            <text:p>12.776,3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BIRAIZA BARBOSA<text:s text:c="14"/></text:p>
          </table:table-cell>
          <table:table-cell office:value-type="string" table:style-name="ce3">
            <text:p>***813937**</text:p>
          </table:table-cell>
          <table:table-cell office:value-type="float" office:value="8754.2999999999993" table:style-name="ce2">
            <text:p>8.754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RQUIZA DE OLIVEIRA SOUZA</text:p>
          </table:table-cell>
          <table:table-cell office:value-type="string" table:style-name="ce3">
            <text:p>***015657**</text:p>
          </table:table-cell>
          <table:table-cell office:value-type="float" office:value="22219.79" table:style-name="ce2">
            <text:p>22.219,7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GNER MOURA</text:p>
          </table:table-cell>
          <table:table-cell office:value-type="string" table:style-name="ce3">
            <text:p>***060047**</text:p>
          </table:table-cell>
          <table:table-cell office:value-type="float" office:value="6618.46" table:style-name="ce2">
            <text:p>6.618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CI DE SOUZA ALVES<text:s text:c="8"/></text:p>
          </table:table-cell>
          <table:table-cell office:value-type="string" table:style-name="ce3">
            <text:p>***924385**</text:p>
          </table:table-cell>
          <table:table-cell office:value-type="float" office:value="9203.9" table:style-name="ce2">
            <text:p>9.203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ENORA CARVALHO BENEVENUTO<text:s/></text:p>
          </table:table-cell>
          <table:table-cell office:value-type="string" table:style-name="ce3">
            <text:p>***629077**</text:p>
          </table:table-cell>
          <table:table-cell office:value-type="float" office:value="12315.3" table:style-name="ce2">
            <text:p>12.315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 RIBEIRO DE SOUZA SA<text:s text:c="4"/></text:p>
          </table:table-cell>
          <table:table-cell office:value-type="string" table:style-name="ce3">
            <text:p>***892315**</text:p>
          </table:table-cell>
          <table:table-cell office:value-type="float" office:value="11241.28" table:style-name="ce2">
            <text:p>11.241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A DA ROSA SOARES<text:s text:c="8"/></text:p>
          </table:table-cell>
          <table:table-cell office:value-type="string" table:style-name="ce3">
            <text:p>***048309**</text:p>
          </table:table-cell>
          <table:table-cell office:value-type="float" office:value="7100.6" table:style-name="ce2">
            <text:p>7.100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RENE EVANGELISTA ARAUJO P</text:p>
          </table:table-cell>
          <table:table-cell office:value-type="string" table:style-name="ce3">
            <text:p>***109401**</text:p>
          </table:table-cell>
          <table:table-cell office:value-type="float" office:value="6466.1" table:style-name="ce2">
            <text:p>6.466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DIVINA ROSA DOS SANTOS<text:s text:c="5"/></text:p>
          </table:table-cell>
          <table:table-cell office:value-type="string" table:style-name="ce3">
            <text:p>***460241**</text:p>
          </table:table-cell>
          <table:table-cell office:value-type="float" office:value="10497.56" table:style-name="ce2">
            <text:p>10.497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MIRA ANDRADE MOTA CARDOSO<text:s text:c="2"/></text:p>
          </table:table-cell>
          <table:table-cell office:value-type="string" table:style-name="ce3">
            <text:p>***683123**</text:p>
          </table:table-cell>
          <table:table-cell office:value-type="float" office:value="6848.4" table:style-name="ce2">
            <text:p>6.848,4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LQUIRIA APARECIDA TORRES SAK</text:p>
          </table:table-cell>
          <table:table-cell office:value-type="string" table:style-name="ce3">
            <text:p>***528098**</text:p>
          </table:table-cell>
          <table:table-cell office:value-type="float" office:value="5270.56" table:style-name="ce2">
            <text:p>5.270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CONCEICAO FAUSTINO</text:p>
          </table:table-cell>
          <table:table-cell office:value-type="string" table:style-name="ce3">
            <text:p>***91214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DOS SANTOS OSAKY<text:s text:c="8"/></text:p>
          </table:table-cell>
          <table:table-cell office:value-type="string" table:style-name="ce3">
            <text:p>***030392**</text:p>
          </table:table-cell>
          <table:table-cell office:value-type="float" office:value="7362.1" table:style-name="ce2">
            <text:p>7.362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GOMES DE OLIVEIRA</text:p>
          </table:table-cell>
          <table:table-cell office:value-type="string" table:style-name="ce3">
            <text:p>***887387**</text:p>
          </table:table-cell>
          <table:table-cell office:value-type="float" office:value="8803.84" table:style-name="ce2">
            <text:p>8.803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DA SILVA CARDIAL<text:s text:c="2"/></text:p>
          </table:table-cell>
          <table:table-cell office:value-type="string" table:style-name="ce3">
            <text:p>***850261**</text:p>
          </table:table-cell>
          <table:table-cell office:value-type="float" office:value="13914.55" table:style-name="ce2">
            <text:p>13.914,5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A MARIA SIMONELLI PEREIRA</text:p>
          </table:table-cell>
          <table:table-cell office:value-type="string" table:style-name="ce3">
            <text:p>***032117**</text:p>
          </table:table-cell>
          <table:table-cell office:value-type="float" office:value="5051.0200000000004" table:style-name="ce2">
            <text:p>5.051,0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CY SIMAO EVARISTO<text:s text:c="8"/></text:p>
          </table:table-cell>
          <table:table-cell office:value-type="string" table:style-name="ce3">
            <text:p>***986171**</text:p>
          </table:table-cell>
          <table:table-cell office:value-type="float" office:value="13584.59" table:style-name="ce2">
            <text:p>13.584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R COUTINHO DA SILVA<text:s text:c="6"/></text:p>
          </table:table-cell>
          <table:table-cell office:value-type="string" table:style-name="ce3">
            <text:p>***079326**</text:p>
          </table:table-cell>
          <table:table-cell office:value-type="float" office:value="21714.62" table:style-name="ce2">
            <text:p>21.714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DETE MARIA DA SILVA<text:s text:c="8"/></text:p>
          </table:table-cell>
          <table:table-cell office:value-type="string" table:style-name="ce3">
            <text:p>***651664**</text:p>
          </table:table-cell>
          <table:table-cell office:value-type="float" office:value="12190.06" table:style-name="ce2">
            <text:p>12.190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FIGUEIREDO NASCIMENTO</text:p>
          </table:table-cell>
          <table:table-cell office:value-type="string" table:style-name="ce3">
            <text:p>***042626**</text:p>
          </table:table-cell>
          <table:table-cell office:value-type="float" office:value="3716.64" table:style-name="ce2">
            <text:p>3.716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ESSA ZAMIN LEHR<text:s text:c="12"/></text:p>
          </table:table-cell>
          <table:table-cell office:value-type="string" table:style-name="ce3">
            <text:p>***941130**</text:p>
          </table:table-cell>
          <table:table-cell office:value-type="float" office:value="3300" table:style-name="ce2">
            <text:p>3.300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 MALAQUIAS LIMA<text:s text:c="11"/></text:p>
          </table:table-cell>
          <table:table-cell office:value-type="string" table:style-name="ce3">
            <text:p>***403666**</text:p>
          </table:table-cell>
          <table:table-cell office:value-type="float" office:value="9645.85" table:style-name="ce2">
            <text:p>9.645,8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CANZIANI<text:s text:c="10"/></text:p>
          </table:table-cell>
          <table:table-cell office:value-type="string" table:style-name="ce3">
            <text:p>***477669**</text:p>
          </table:table-cell>
          <table:table-cell office:value-type="float" office:value="9264" table:style-name="ce2">
            <text:p>9.264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ANIA MARIA SIQUEIRA NASCIMENT</text:p>
          </table:table-cell>
          <table:table-cell office:value-type="string" table:style-name="ce3">
            <text:p>***541076**</text:p>
          </table:table-cell>
          <table:table-cell office:value-type="float" office:value="22993.34" table:style-name="ce2">
            <text:p>22.993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LSI NUNES DA SILVA<text:s text:c="10"/></text:p>
          </table:table-cell>
          <table:table-cell office:value-type="string" table:style-name="ce3">
            <text:p>***622380**</text:p>
          </table:table-cell>
          <table:table-cell office:value-type="float" office:value="14349.36" table:style-name="ce2">
            <text:p>14.349,3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FERREIRA LEMOS<text:s text:c="11"/></text:p>
          </table:table-cell>
          <table:table-cell office:value-type="string" table:style-name="ce3">
            <text:p>***746737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BARROS DE OLIVEIRA<text:s/></text:p>
          </table:table-cell>
          <table:table-cell office:value-type="string" table:style-name="ce3">
            <text:p>***177001**</text:p>
          </table:table-cell>
          <table:table-cell office:value-type="float" office:value="16311.82" table:style-name="ce2">
            <text:p>16.311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NCEICAO DE OLIVEI</text:p>
          </table:table-cell>
          <table:table-cell office:value-type="string" table:style-name="ce3">
            <text:p>***610837**</text:p>
          </table:table-cell>
          <table:table-cell office:value-type="float" office:value="14296.82" table:style-name="ce2">
            <text:p>14.296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OUTINHO DE OLIVEIR</text:p>
          </table:table-cell>
          <table:table-cell office:value-type="string" table:style-name="ce3">
            <text:p>***529067**</text:p>
          </table:table-cell>
          <table:table-cell office:value-type="float" office:value="9976.9599999999991" table:style-name="ce2">
            <text:p>9.97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CRUZ HERNANDES<text:s text:c="5"/></text:p>
          </table:table-cell>
          <table:table-cell office:value-type="string" table:style-name="ce3">
            <text:p>***498227**</text:p>
          </table:table-cell>
          <table:table-cell office:value-type="float" office:value="7318.64" table:style-name="ce2">
            <text:p>7.318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CONCEICAO BERNAR</text:p>
          </table:table-cell>
          <table:table-cell office:value-type="string" table:style-name="ce3">
            <text:p>***943787**</text:p>
          </table:table-cell>
          <table:table-cell office:value-type="float" office:value="4381.8" table:style-name="ce2">
            <text:p>4.381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A SILVA MACHADO</text:p>
          </table:table-cell>
          <table:table-cell office:value-type="string" table:style-name="ce3">
            <text:p>***377877**</text:p>
          </table:table-cell>
          <table:table-cell office:value-type="float" office:value="9178.7199999999993" table:style-name="ce2">
            <text:p>9.178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E JESUS CABRAL</text:p>
          </table:table-cell>
          <table:table-cell office:value-type="string" table:style-name="ce3">
            <text:p>***710237**</text:p>
          </table:table-cell>
          <table:table-cell office:value-type="float" office:value="1994.28" table:style-name="ce2">
            <text:p>1.994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ANJOS SANTOS<text:s text:c="3"/></text:p>
          </table:table-cell>
          <table:table-cell office:value-type="string" table:style-name="ce3">
            <text:p>***766085**</text:p>
          </table:table-cell>
          <table:table-cell office:value-type="float" office:value="8414.18" table:style-name="ce2">
            <text:p>8.414,1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DOS RIOS BARBOSA<text:s text:c="3"/></text:p>
          </table:table-cell>
          <table:table-cell office:value-type="string" table:style-name="ce3">
            <text:p>***312537**</text:p>
          </table:table-cell>
          <table:table-cell office:value-type="float" office:value="26307.37" table:style-name="ce2">
            <text:p>26.30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GUERRA EMERICK<text:s text:c="5"/></text:p>
          </table:table-cell>
          <table:table-cell office:value-type="string" table:style-name="ce3">
            <text:p>***529377**</text:p>
          </table:table-cell>
          <table:table-cell office:value-type="float" office:value="6852.26" table:style-name="ce2">
            <text:p>6.852,2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ARIA DE LIMA LOURE</text:p>
          </table:table-cell>
          <table:table-cell office:value-type="string" table:style-name="ce3">
            <text:p>***178207**</text:p>
          </table:table-cell>
          <table:table-cell office:value-type="float" office:value="20199.34" table:style-name="ce2">
            <text:p>20.199,3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MOTTA DE AVELAR<text:s text:c="4"/></text:p>
          </table:table-cell>
          <table:table-cell office:value-type="string" table:style-name="ce3">
            <text:p>***099307**</text:p>
          </table:table-cell>
          <table:table-cell office:value-type="float" office:value="2244.52" table:style-name="ce2">
            <text:p>2.244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HEIRO BOUCAS</text:p>
          </table:table-cell>
          <table:table-cell office:value-type="string" table:style-name="ce3">
            <text:p>***102762**</text:p>
          </table:table-cell>
          <table:table-cell office:value-type="float" office:value="9905.8799999999992" table:style-name="ce2">
            <text:p>9.905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PINTO<text:s text:c="14"/></text:p>
          </table:table-cell>
          <table:table-cell office:value-type="string" table:style-name="ce3">
            <text:p>***971370**</text:p>
          </table:table-cell>
          <table:table-cell office:value-type="float" office:value="6106.94" table:style-name="ce2">
            <text:p>6.106,9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AMOS</text:p>
          </table:table-cell>
          <table:table-cell office:value-type="string" table:style-name="ce3">
            <text:p>***189987**</text:p>
          </table:table-cell>
          <table:table-cell office:value-type="float" office:value="3872.74" table:style-name="ce2">
            <text:p>3.872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RIBEIRO PIRES<text:s text:c="6"/></text:p>
          </table:table-cell>
          <table:table-cell office:value-type="string" table:style-name="ce3">
            <text:p>***650907**</text:p>
          </table:table-cell>
          <table:table-cell office:value-type="float" office:value="42085.32" table:style-name="ce2">
            <text:p>42.085,3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LUCIA TAVARES FIGUEIRA DE</text:p>
          </table:table-cell>
          <table:table-cell office:value-type="string" table:style-name="ce3">
            <text:p>***382037**</text:p>
          </table:table-cell>
          <table:table-cell office:value-type="float" office:value="6416.62" table:style-name="ce2">
            <text:p>6.416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PINTO NOGUEIRA<text:s text:c="5"/></text:p>
          </table:table-cell>
          <table:table-cell office:value-type="string" table:style-name="ce3">
            <text:p>***356909**</text:p>
          </table:table-cell>
          <table:table-cell office:value-type="float" office:value="20660.54" table:style-name="ce2">
            <text:p>20.660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A MARIA TAVARES LEITE ALENC</text:p>
          </table:table-cell>
          <table:table-cell office:value-type="string" table:style-name="ce3">
            <text:p>***152803**</text:p>
          </table:table-cell>
          <table:table-cell office:value-type="float" office:value="31391.84" table:style-name="ce2">
            <text:p>31.391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IDIANA DE SOUZA OLIVEIRA<text:s text:c="3"/></text:p>
          </table:table-cell>
          <table:table-cell office:value-type="string" table:style-name="ce3">
            <text:p>***365093**</text:p>
          </table:table-cell>
          <table:table-cell office:value-type="float" office:value="8747" table:style-name="ce2">
            <text:p>8.74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LI DOS SANTOS</text:p>
          </table:table-cell>
          <table:table-cell office:value-type="string" table:style-name="ce3">
            <text:p>***446337**</text:p>
          </table:table-cell>
          <table:table-cell office:value-type="float" office:value="1721.24" table:style-name="ce2">
            <text:p>1.72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BRAGAWU<text:s text:c="14"/></text:p>
          </table:table-cell>
          <table:table-cell office:value-type="string" table:style-name="ce3">
            <text:p>***798464**</text:p>
          </table:table-cell>
          <table:table-cell office:value-type="float" office:value="13897.77" table:style-name="ce2">
            <text:p>13.897,7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COSTA REINOSO<text:s text:c="8"/></text:p>
          </table:table-cell>
          <table:table-cell office:value-type="string" table:style-name="ce3">
            <text:p>***497399**</text:p>
          </table:table-cell>
          <table:table-cell office:value-type="float" office:value="8122.59" table:style-name="ce2">
            <text:p>8.122,5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DE OLIVEIRA TEIXEIRA</text:p>
          </table:table-cell>
          <table:table-cell office:value-type="string" table:style-name="ce3">
            <text:p>***368723**</text:p>
          </table:table-cell>
          <table:table-cell office:value-type="float" office:value="1772.28" table:style-name="ce2">
            <text:p>1.772,2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ARIA DE CARVALHO</text:p>
          </table:table-cell>
          <table:table-cell office:value-type="string" table:style-name="ce3">
            <text:p>***838709**</text:p>
          </table:table-cell>
          <table:table-cell office:value-type="float" office:value="15976.96" table:style-name="ce2">
            <text:p>15.976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ERONICA MEDEIROS DE ARAUJO</text:p>
          </table:table-cell>
          <table:table-cell office:value-type="string" table:style-name="ce3">
            <text:p>***524941**</text:p>
          </table:table-cell>
          <table:table-cell office:value-type="float" office:value="8048.84" table:style-name="ce2">
            <text:p>8.04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ENTE DE PAULO DA SILVA</text:p>
          </table:table-cell>
          <table:table-cell office:value-type="string" table:style-name="ce3">
            <text:p>***021301**</text:p>
          </table:table-cell>
          <table:table-cell office:value-type="float" office:value="9912.68" table:style-name="ce2">
            <text:p>9.912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CTOR DAYMON ALMEIDA SILVA<text:s text:c="3"/></text:p>
          </table:table-cell>
          <table:table-cell office:value-type="string" table:style-name="ce3">
            <text:p>***651192**</text:p>
          </table:table-cell>
          <table:table-cell office:value-type="float" office:value="6440.46" table:style-name="ce2">
            <text:p>6.440,4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DO NASCIMENTO</text:p>
          </table:table-cell>
          <table:table-cell office:value-type="string" table:style-name="ce3">
            <text:p>***144877**</text:p>
          </table:table-cell>
          <table:table-cell office:value-type="float" office:value="10893.1" table:style-name="ce2">
            <text:p>10.893,1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MA MARIA CALDAS DA NOVA</text:p>
          </table:table-cell>
          <table:table-cell office:value-type="string" table:style-name="ce3">
            <text:p>***642630**</text:p>
          </table:table-cell>
          <table:table-cell office:value-type="float" office:value="21967.16" table:style-name="ce2">
            <text:p>21.967,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LSON ANGINSKI</text:p>
          </table:table-cell>
          <table:table-cell office:value-type="string" table:style-name="ce3">
            <text:p>***577529**</text:p>
          </table:table-cell>
          <table:table-cell office:value-type="float" office:value="10167.959999999999" table:style-name="ce2">
            <text:p>10.167,9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SIQUEIRA FERREIRA</text:p>
          </table:table-cell>
          <table:table-cell office:value-type="string" table:style-name="ce3">
            <text:p>***393309**</text:p>
          </table:table-cell>
          <table:table-cell office:value-type="float" office:value="4015.72" table:style-name="ce2">
            <text:p>4.015,7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RGINIA VANINI RIBEIRO DE OLI</text:p>
          </table:table-cell>
          <table:table-cell office:value-type="string" table:style-name="ce3">
            <text:p>***569066**</text:p>
          </table:table-cell>
          <table:table-cell office:value-type="float" office:value="42442.61" table:style-name="ce2">
            <text:p>42.442,6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DA SILVA<text:s text:c="14"/></text:p>
          </table:table-cell>
          <table:table-cell office:value-type="string" table:style-name="ce3">
            <text:p>***658063**</text:p>
          </table:table-cell>
          <table:table-cell office:value-type="float" office:value="5083.9799999999996" table:style-name="ce2">
            <text:p>5.08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GABRIELLY DA SILVA FRE</text:p>
          </table:table-cell>
          <table:table-cell office:value-type="string" table:style-name="ce3">
            <text:p>***903333**</text:p>
          </table:table-cell>
          <table:table-cell office:value-type="float" office:value="2719.8" table:style-name="ce2">
            <text:p>2.719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CIEL DOS SANTOS<text:s text:c="5"/></text:p>
          </table:table-cell>
          <table:table-cell office:value-type="string" table:style-name="ce3">
            <text:p>***364377**</text:p>
          </table:table-cell>
          <table:table-cell office:value-type="float" office:value="6784.93" table:style-name="ce2">
            <text:p>6.784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AMORIM<text:s text:c="10"/></text:p>
          </table:table-cell>
          <table:table-cell office:value-type="string" table:style-name="ce3">
            <text:p>***244767**</text:p>
          </table:table-cell>
          <table:table-cell office:value-type="float" office:value="10621.9" table:style-name="ce2">
            <text:p>10.621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TORIA MARIA MATOS NUNES<text:s text:c="5"/></text:p>
          </table:table-cell>
          <table:table-cell office:value-type="string" table:style-name="ce3">
            <text:p>***251697**</text:p>
          </table:table-cell>
          <table:table-cell office:value-type="float" office:value="16713.23" table:style-name="ce2">
            <text:p>16.713,2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IVIANE NICOLAU</text:p>
          </table:table-cell>
          <table:table-cell office:value-type="string" table:style-name="ce3">
            <text:p>***310819**</text:p>
          </table:table-cell>
          <table:table-cell office:value-type="float" office:value="9303.68" table:style-name="ce2">
            <text:p>9.303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VOLNEI ROCHA DA SILVA</text:p>
          </table:table-cell>
          <table:table-cell office:value-type="string" table:style-name="ce3">
            <text:p>***409739**</text:p>
          </table:table-cell>
          <table:table-cell office:value-type="float" office:value="10233.879999999999" table:style-name="ce2">
            <text:p>10.233,8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LYRA MARIA DA SILVA MACIE</text:p>
          </table:table-cell>
          <table:table-cell office:value-type="string" table:style-name="ce3">
            <text:p>***887542**</text:p>
          </table:table-cell>
          <table:table-cell office:value-type="float" office:value="15282.97" table:style-name="ce2">
            <text:p>15.282,9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EMIRA MAGALHAES COSTA</text:p>
          </table:table-cell>
          <table:table-cell office:value-type="string" table:style-name="ce3">
            <text:p>***299377**</text:p>
          </table:table-cell>
          <table:table-cell office:value-type="float" office:value="8567.64" table:style-name="ce2">
            <text:p>8.567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MAZIA LIMA MALTA<text:s text:c="9"/></text:p>
          </table:table-cell>
          <table:table-cell office:value-type="string" table:style-name="ce3">
            <text:p>***785182**</text:p>
          </table:table-cell>
          <table:table-cell office:value-type="float" office:value="16370.52" table:style-name="ce2">
            <text:p>16.370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NEIA DA SILVA MACHADO</text:p>
          </table:table-cell>
          <table:table-cell office:value-type="string" table:style-name="ce3">
            <text:p>***173907**</text:p>
          </table:table-cell>
          <table:table-cell office:value-type="float" office:value="1721.24" table:style-name="ce2">
            <text:p>1.721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IVA RODRIGUES BRAGA<text:s text:c="7"/></text:p>
          </table:table-cell>
          <table:table-cell office:value-type="string" table:style-name="ce3">
            <text:p>***624657**</text:p>
          </table:table-cell>
          <table:table-cell office:value-type="float" office:value="10115.68" table:style-name="ce2">
            <text:p>10.115,6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DMIR DE ARAUJO PAES<text:s text:c="8"/></text:p>
          </table:table-cell>
          <table:table-cell office:value-type="string" table:style-name="ce3">
            <text:p>***525764**</text:p>
          </table:table-cell>
          <table:table-cell office:value-type="float" office:value="6268.65" table:style-name="ce2">
            <text:p>6.268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FRA AFONSO DE LIMA</text:p>
          </table:table-cell>
          <table:table-cell office:value-type="string" table:style-name="ce3">
            <text:p>***046204**</text:p>
          </table:table-cell>
          <table:table-cell office:value-type="float" office:value="11556.65" table:style-name="ce2">
            <text:p>11.556,6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QUIRIA PEREIRA DE SOUZA BAR</text:p>
          </table:table-cell>
          <table:table-cell office:value-type="string" table:style-name="ce3">
            <text:p>***959947**</text:p>
          </table:table-cell>
          <table:table-cell office:value-type="float" office:value="14799.63" table:style-name="ce2">
            <text:p>14.799,6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TER JOSE ARAUJO FERREIRA<text:s text:c="3"/></text:p>
          </table:table-cell>
          <table:table-cell office:value-type="string" table:style-name="ce3">
            <text:p>***203292**</text:p>
          </table:table-cell>
          <table:table-cell office:value-type="float" office:value="5604.56" table:style-name="ce2">
            <text:p>5.60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 MAGALHAES REINOSO<text:s text:c="6"/></text:p>
          </table:table-cell>
          <table:table-cell office:value-type="string" table:style-name="ce3">
            <text:p>***663707**</text:p>
          </table:table-cell>
          <table:table-cell office:value-type="float" office:value="7901.58" table:style-name="ce2">
            <text:p>7.901,5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DERLEIA APARECIDA FAUSTINO</text:p>
          </table:table-cell>
          <table:table-cell office:value-type="string" table:style-name="ce3">
            <text:p>***890308**</text:p>
          </table:table-cell>
          <table:table-cell office:value-type="float" office:value="4164.5600000000004" table:style-name="ce2">
            <text:p>4.164,5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ETE SOUZA LELIS<text:s text:c="12"/></text:p>
          </table:table-cell>
          <table:table-cell office:value-type="string" table:style-name="ce3">
            <text:p>***042982**</text:p>
          </table:table-cell>
          <table:table-cell office:value-type="float" office:value="6367.6" table:style-name="ce2">
            <text:p>6.367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NILDA MARIA DA CONCEICAO</text:p>
          </table:table-cell>
          <table:table-cell office:value-type="string" table:style-name="ce3">
            <text:p>***364551**</text:p>
          </table:table-cell>
          <table:table-cell office:value-type="float" office:value="11711.93" table:style-name="ce2">
            <text:p>11.711,9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ELINGTHON GUIMARAES<text:s text:c="10"/></text:p>
          </table:table-cell>
          <table:table-cell office:value-type="string" table:style-name="ce3">
            <text:p>***761027**</text:p>
          </table:table-cell>
          <table:table-cell office:value-type="float" office:value="13720.62" table:style-name="ce2">
            <text:p>13.720,6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ILMA GOMES DA SILVA<text:s text:c="10"/></text:p>
          </table:table-cell>
          <table:table-cell office:value-type="string" table:style-name="ce3">
            <text:p>***245001**</text:p>
          </table:table-cell>
          <table:table-cell office:value-type="float" office:value="14037.37" table:style-name="ce2">
            <text:p>14.037,3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ASMIN DUARTE GUERREIRO<text:s text:c="7"/></text:p>
          </table:table-cell>
          <table:table-cell office:value-type="string" table:style-name="ce3">
            <text:p>***850302**</text:p>
          </table:table-cell>
          <table:table-cell office:value-type="float" office:value="13630.9" table:style-name="ce2">
            <text:p>13.630,9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EDA DANTAS BARROS</text:p>
          </table:table-cell>
          <table:table-cell office:value-type="string" table:style-name="ce3">
            <text:p>***663875**</text:p>
          </table:table-cell>
          <table:table-cell office:value-type="float" office:value="27932.6" table:style-name="ce2">
            <text:p>27.932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DE PONTES SILVA KOURY</text:p>
          </table:table-cell>
          <table:table-cell office:value-type="string" table:style-name="ce3">
            <text:p>***334871**</text:p>
          </table:table-cell>
          <table:table-cell office:value-type="float" office:value="35478.17" table:style-name="ce2">
            <text:p>35.478,17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LANDA ROSA</text:p>
          </table:table-cell>
          <table:table-cell office:value-type="string" table:style-name="ce3">
            <text:p>***045377**</text:p>
          </table:table-cell>
          <table:table-cell office:value-type="float" office:value="3917.8" table:style-name="ce2">
            <text:p>3.917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YONE MARIA SILVA COSTA</text:p>
          </table:table-cell>
          <table:table-cell office:value-type="string" table:style-name="ce3">
            <text:p>***837397**</text:p>
          </table:table-cell>
          <table:table-cell office:value-type="float" office:value="47457.08" table:style-name="ce2">
            <text:p>47.457,0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NDRA LEONTINA DE ANDRADE</text:p>
          </table:table-cell>
          <table:table-cell office:value-type="string" table:style-name="ce3">
            <text:p>***023359**</text:p>
          </table:table-cell>
          <table:table-cell office:value-type="float" office:value="8021.14" table:style-name="ce2">
            <text:p>8.021,1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ARIFE DE ALMEIDA SILVA<text:s text:c="7"/></text:p>
          </table:table-cell>
          <table:table-cell office:value-type="string" table:style-name="ce3">
            <text:p>***145948**</text:p>
          </table:table-cell>
          <table:table-cell office:value-type="float" office:value="12877.74" table:style-name="ce2">
            <text:p>12.877,7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 SANTETI DOS SANTOS<text:s text:c="7"/></text:p>
          </table:table-cell>
          <table:table-cell office:value-type="string" table:style-name="ce3">
            <text:p>***211040**</text:p>
          </table:table-cell>
          <table:table-cell office:value-type="float" office:value="4108.84" table:style-name="ce2">
            <text:p>4.108,8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CARDOSO FARIAS</text:p>
          </table:table-cell>
          <table:table-cell office:value-type="string" table:style-name="ce3">
            <text:p>***837684**</text:p>
          </table:table-cell>
          <table:table-cell office:value-type="float" office:value="10355.06" table:style-name="ce2">
            <text:p>10.355,0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DOS SANTOS</text:p>
          </table:table-cell>
          <table:table-cell office:value-type="string" table:style-name="ce3">
            <text:p>***430836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LANNA GUILLEN<text:s text:c="11"/></text:p>
          </table:table-cell>
          <table:table-cell office:value-type="string" table:style-name="ce3">
            <text:p>***607431**</text:p>
          </table:table-cell>
          <table:table-cell office:value-type="float" office:value="26845.51" table:style-name="ce2">
            <text:p>26.845,5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A MARIA NICOLLI<text:s text:c="11"/></text:p>
          </table:table-cell>
          <table:table-cell office:value-type="string" table:style-name="ce3">
            <text:p>***043410**</text:p>
          </table:table-cell>
          <table:table-cell office:value-type="float" office:value="30098.3" table:style-name="ce2">
            <text:p>30.098,3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INA DE SOUZA CORREA<text:s text:c="8"/></text:p>
          </table:table-cell>
          <table:table-cell office:value-type="string" table:style-name="ce3">
            <text:p>***202062**</text:p>
          </table:table-cell>
          <table:table-cell office:value-type="float" office:value="5079.82" table:style-name="ce2">
            <text:p>5.079,8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LY DUARTE TUBINO</text:p>
          </table:table-cell>
          <table:table-cell office:value-type="string" table:style-name="ce3">
            <text:p>***610490**</text:p>
          </table:table-cell>
          <table:table-cell office:value-type="float" office:value="10169.540000000001" table:style-name="ce2">
            <text:p>10.16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AIDE RODRIGUES DA CONCEICAO</text:p>
          </table:table-cell>
          <table:table-cell office:value-type="string" table:style-name="ce3">
            <text:p>***501791**</text:p>
          </table:table-cell>
          <table:table-cell office:value-type="float" office:value="4345.12" table:style-name="ce2">
            <text:p>4.345,1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EIDE DANTAS CALDAS</text:p>
          </table:table-cell>
          <table:table-cell office:value-type="string" table:style-name="ce3">
            <text:p>***385204**</text:p>
          </table:table-cell>
          <table:table-cell office:value-type="float" office:value="4373.4799999999996" table:style-name="ce2">
            <text:p>4.37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 SILVA MARTINS MACED</text:p>
          </table:table-cell>
          <table:table-cell office:value-type="string" table:style-name="ce3">
            <text:p>***115693**</text:p>
          </table:table-cell>
          <table:table-cell office:value-type="float" office:value="14712.8" table:style-name="ce2">
            <text:p>14.712,8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DANTAS CALDAS</text:p>
          </table:table-cell>
          <table:table-cell office:value-type="string" table:style-name="ce3">
            <text:p>***325234**</text:p>
          </table:table-cell>
          <table:table-cell office:value-type="float" office:value="4373.4799999999996" table:style-name="ce2">
            <text:p>4.373,4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MALAQUIAS DE OLIVEIRA<text:s/></text:p>
          </table:table-cell>
          <table:table-cell office:value-type="string" table:style-name="ce3">
            <text:p>***833891**</text:p>
          </table:table-cell>
          <table:table-cell office:value-type="float" office:value="13258.64" table:style-name="ce2">
            <text:p>13.258,6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</text:p>
          </table:table-cell>
          <table:table-cell office:value-type="string" table:style-name="ce3">
            <text:p>***659657**</text:p>
          </table:table-cell>
          <table:table-cell office:value-type="float" office:value="1305.92" table:style-name="ce2">
            <text:p>1.305,9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LDA PEREIRA SOARES</text:p>
          </table:table-cell>
          <table:table-cell office:value-type="string" table:style-name="ce3">
            <text:p>***952162**</text:p>
          </table:table-cell>
          <table:table-cell office:value-type="float" office:value="10102.040000000001" table:style-name="ce2">
            <text:p>10.102,0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ENIR BATISTA DA SILVA<text:s text:c="8"/></text:p>
          </table:table-cell>
          <table:table-cell office:value-type="string" table:style-name="ce3">
            <text:p>***327099**</text:p>
          </table:table-cell>
          <table:table-cell office:value-type="float" office:value="10313.98" table:style-name="ce2">
            <text:p>10.313,9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A DA ROSA ALTAMOR</text:p>
          </table:table-cell>
          <table:table-cell office:value-type="string" table:style-name="ce3">
            <text:p>***695420**</text:p>
          </table:table-cell>
          <table:table-cell office:value-type="float" office:value="7198.6" table:style-name="ce2">
            <text:p>7.198,6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BARBOSA DE OLIVEIRA</text:p>
          </table:table-cell>
          <table:table-cell office:value-type="string" table:style-name="ce3">
            <text:p>***165307**</text:p>
          </table:table-cell>
          <table:table-cell office:value-type="float" office:value="7559.54" table:style-name="ce2">
            <text:p>7.559,5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CARDOSO DA SILVA ROSA</text:p>
          </table:table-cell>
          <table:table-cell office:value-type="string" table:style-name="ce3">
            <text:p>***572360**</text:p>
          </table:table-cell>
          <table:table-cell office:value-type="float" office:value="10416.950000000001" table:style-name="ce2">
            <text:p>10.416,9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DA LOPES DA SILVA DE ALMEID</text:p>
          </table:table-cell>
          <table:table-cell office:value-type="string" table:style-name="ce3">
            <text:p>***577341**</text:p>
          </table:table-cell>
          <table:table-cell office:value-type="float" office:value="13065.52" table:style-name="ce2">
            <text:p>13.065,52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EIDE BORGES PEREIRA<text:s text:c="8"/></text:p>
          </table:table-cell>
          <table:table-cell office:value-type="string" table:style-name="ce3">
            <text:p>***061001**</text:p>
          </table:table-cell>
          <table:table-cell office:value-type="float" office:value="12973.24" table:style-name="ce2">
            <text:p>12.973,24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ILMA GOMES SEARA</text:p>
          </table:table-cell>
          <table:table-cell office:value-type="string" table:style-name="ce3">
            <text:p>***030869**</text:p>
          </table:table-cell>
          <table:table-cell office:value-type="float" office:value="13637" table:style-name="ce2">
            <text:p>13.637,0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ZULEIDE ALVES DOS SANTOS<text:s text:c="6"/></text:p>
          </table:table-cell>
          <table:table-cell office:value-type="string" table:style-name="ce3">
            <text:p>***531854**</text:p>
          </table:table-cell>
          <table:table-cell office:value-type="float" office:value="6960.04" table:style-name="ce2">
            <text:p>6.960,04<text:s/></text:p>
          </table:table-cell>
          <table:table-cell table:number-columns-repeated="16381"/>
        </table:table-row>
        <table:table-row table:number-rows-repeated="1046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dc:creator>Mayara</dc:creator>
    <meta:creation-date>2022-02-04T18:25:39Z</meta:creation-date>
    <dc:date>2022-02-04T18:25:40Z</dc:date>
    <meta:editing-duration>PT0S</meta:editing-duration>
  </office:meta>
</office:document-meta>
</file>