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6.94266666666667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ension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E BENEFICIÁRIO</text:p>
          </table:table-cell>
          <table:table-cell office:value-type="string" table:style-name="ce3">
            <text:p>cpf</text:p>
          </table:table-cell>
          <table:table-cell office:value-type="string" table:style-name="ce1">
            <text:p>RENDIM PE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IR PEREIRA DA COSTA</text:p>
          </table:table-cell>
          <table:table-cell office:value-type="string" table:style-name="ce3">
            <text:p>***451876**</text:p>
          </table:table-cell>
          <table:table-cell office:value-type="float" office:value="6250.15" table:style-name="ce2">
            <text:p>6.25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YL PACHECO BISHOP</text:p>
          </table:table-cell>
          <table:table-cell office:value-type="string" table:style-name="ce3">
            <text:p>***064909**</text:p>
          </table:table-cell>
          <table:table-cell office:value-type="float" office:value="7332.5" table:style-name="ce2">
            <text:p>7.33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IR LOUREIRO FAVILE</text:p>
          </table:table-cell>
          <table:table-cell office:value-type="string" table:style-name="ce3">
            <text:p>***367019**</text:p>
          </table:table-cell>
          <table:table-cell office:value-type="float" office:value="5251.88" table:style-name="ce2">
            <text:p>5.251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LIA DE OLIVEIRA MEDEIROS<text:s text:c="3"/></text:p>
          </table:table-cell>
          <table:table-cell office:value-type="string" table:style-name="ce3">
            <text:p>***484483**</text:p>
          </table:table-cell>
          <table:table-cell office:value-type="float" office:value="7852.42" table:style-name="ce2">
            <text:p>7.85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UTA TORRES DE MELO</text:p>
          </table:table-cell>
          <table:table-cell office:value-type="string" table:style-name="ce3">
            <text:p>***919453**</text:p>
          </table:table-cell>
          <table:table-cell office:value-type="float" office:value="1678.36" table:style-name="ce2">
            <text:p>1.67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GUIMAR RAIMUNDA DA COSTA JE</text:p>
          </table:table-cell>
          <table:table-cell office:value-type="string" table:style-name="ce3">
            <text:p>***552107**</text:p>
          </table:table-cell>
          <table:table-cell office:value-type="float" office:value="5926.51" table:style-name="ce2">
            <text:p>5.92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DE FATIMA BATISTA GON</text:p>
          </table:table-cell>
          <table:table-cell office:value-type="string" table:style-name="ce3">
            <text:p>***137619**</text:p>
          </table:table-cell>
          <table:table-cell office:value-type="float" office:value="1598.89" table:style-name="ce2">
            <text:p>1.598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GALVAO DE OLIVEIRA</text:p>
          </table:table-cell>
          <table:table-cell office:value-type="string" table:style-name="ce3">
            <text:p>***403132**</text:p>
          </table:table-cell>
          <table:table-cell office:value-type="float" office:value="2591.4299999999998" table:style-name="ce2">
            <text:p>2.59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MONTEIRO DA FONSECA</text:p>
          </table:table-cell>
          <table:table-cell office:value-type="string" table:style-name="ce3">
            <text:p>***331658**</text:p>
          </table:table-cell>
          <table:table-cell office:value-type="float" office:value="4618.1899999999996" table:style-name="ce2">
            <text:p>4.61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DE MENDONCA NASCIMENTO<text:s/></text:p>
          </table:table-cell>
          <table:table-cell office:value-type="string" table:style-name="ce3">
            <text:p>***864672**</text:p>
          </table:table-cell>
          <table:table-cell office:value-type="float" office:value="3746.91" table:style-name="ce2">
            <text:p>3.7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GOMES PARENTE HARDI<text:s text:c="4"/></text:p>
          </table:table-cell>
          <table:table-cell office:value-type="string" table:style-name="ce3">
            <text:p>***398203**</text:p>
          </table:table-cell>
          <table:table-cell office:value-type="float" office:value="8422.41" table:style-name="ce2">
            <text:p>8.42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3">
            <text:p>***498501**</text:p>
          </table:table-cell>
          <table:table-cell office:value-type="float" office:value="12273.77" table:style-name="ce2">
            <text:p>12.273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MAR DE BARROS<text:s text:c="14"/></text:p>
          </table:table-cell>
          <table:table-cell office:value-type="string" table:style-name="ce3">
            <text:p>***179799**</text:p>
          </table:table-cell>
          <table:table-cell office:value-type="float" office:value="6627.53" table:style-name="ce2">
            <text:p>6.62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DA MARIA DA SILVA<text:s text:c="7"/></text:p>
          </table:table-cell>
          <table:table-cell office:value-type="string" table:style-name="ce3">
            <text:p>***342454**</text:p>
          </table:table-cell>
          <table:table-cell office:value-type="float" office:value="6815.54" table:style-name="ce2">
            <text:p>6.815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ZA DE SOUZA BARBOSA</text:p>
          </table:table-cell>
          <table:table-cell office:value-type="string" table:style-name="ce3">
            <text:p>***91575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CI PEREIRA DE OLIVEIRA<text:s text:c="4"/></text:p>
          </table:table-cell>
          <table:table-cell office:value-type="string" table:style-name="ce3">
            <text:p>***035624**</text:p>
          </table:table-cell>
          <table:table-cell office:value-type="float" office:value="2435.5500000000002" table:style-name="ce2">
            <text:p>2.43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ILES FERREIRA BARBOSA</text:p>
          </table:table-cell>
          <table:table-cell office:value-type="string" table:style-name="ce3">
            <text:p>***915937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APARECIDA DA SILVA<text:s text:c="4"/></text:p>
          </table:table-cell>
          <table:table-cell office:value-type="string" table:style-name="ce3">
            <text:p>***988296**</text:p>
          </table:table-cell>
          <table:table-cell office:value-type="float" office:value="2907" table:style-name="ce2">
            <text:p>2.90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MOTTA DE AVELAR</text:p>
          </table:table-cell>
          <table:table-cell office:value-type="string" table:style-name="ce3">
            <text:p>***31216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NOGUEIRA CARDOSO<text:s text:c="6"/></text:p>
          </table:table-cell>
          <table:table-cell office:value-type="string" table:style-name="ce3">
            <text:p>***752330**</text:p>
          </table:table-cell>
          <table:table-cell office:value-type="float" office:value="7520.07" table:style-name="ce2">
            <text:p>7.52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PEDRO FERREIRA GAMA<text:s text:c="3"/></text:p>
          </table:table-cell>
          <table:table-cell office:value-type="string" table:style-name="ce3">
            <text:p>***106882**</text:p>
          </table:table-cell>
          <table:table-cell office:value-type="float" office:value="7230.63" table:style-name="ce2">
            <text:p>7.230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RIBEIRO DANTAS<text:s text:c="8"/></text:p>
          </table:table-cell>
          <table:table-cell office:value-type="string" table:style-name="ce3">
            <text:p>***443654**</text:p>
          </table:table-cell>
          <table:table-cell office:value-type="float" office:value="3335.75" table:style-name="ce2">
            <text:p>3.33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O LAMA GONCALVES<text:s text:c="8"/></text:p>
          </table:table-cell>
          <table:table-cell office:value-type="string" table:style-name="ce3">
            <text:p>***086602**</text:p>
          </table:table-cell>
          <table:table-cell office:value-type="float" office:value="3818.33" table:style-name="ce2">
            <text:p>3.81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ELLY COSTA GONCALVES<text:s text:c="6"/></text:p>
          </table:table-cell>
          <table:table-cell office:value-type="string" table:style-name="ce3">
            <text:p>***864862**</text:p>
          </table:table-cell>
          <table:table-cell office:value-type="float" office:value="3883.79" table:style-name="ce2">
            <text:p>3.88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EMILDA DE OLIVEIRA SANTOS</text:p>
          </table:table-cell>
          <table:table-cell office:value-type="string" table:style-name="ce3">
            <text:p>***419287**</text:p>
          </table:table-cell>
          <table:table-cell office:value-type="float" office:value="5611.34" table:style-name="ce2">
            <text:p>5.61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IRTON SILVA DE OLIVEIRA<text:s text:c="6"/></text:p>
          </table:table-cell>
          <table:table-cell office:value-type="string" table:style-name="ce3">
            <text:p>***555240**</text:p>
          </table:table-cell>
          <table:table-cell office:value-type="float" office:value="6808.35" table:style-name="ce2">
            <text:p>6.80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DY ARMINDA MENEGHEL</text:p>
          </table:table-cell>
          <table:table-cell office:value-type="string" table:style-name="ce3">
            <text:p>***938980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IDE BERNARDES RODRIGUES<text:s text:c="4"/></text:p>
          </table:table-cell>
          <table:table-cell office:value-type="string" table:style-name="ce3">
            <text:p>***265407**</text:p>
          </table:table-cell>
          <table:table-cell office:value-type="float" office:value="14249.72" table:style-name="ce2">
            <text:p>14.24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 ROSILEA FRANCA DOS SANTOS</text:p>
          </table:table-cell>
          <table:table-cell office:value-type="string" table:style-name="ce3">
            <text:p>***951757**</text:p>
          </table:table-cell>
          <table:table-cell office:value-type="float" office:value="2904.65" table:style-name="ce2">
            <text:p>2.90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MAR ORLANDO DE OLIVEIRA<text:s text:c="3"/></text:p>
          </table:table-cell>
          <table:table-cell office:value-type="string" table:style-name="ce3">
            <text:p>***036234**</text:p>
          </table:table-cell>
          <table:table-cell office:value-type="float" office:value="9078.09" table:style-name="ce2">
            <text:p>9.07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DUARTE DA SILVA</text:p>
          </table:table-cell>
          <table:table-cell office:value-type="string" table:style-name="ce3">
            <text:p>***107558**</text:p>
          </table:table-cell>
          <table:table-cell office:value-type="float" office:value="4515.7" table:style-name="ce2">
            <text:p>4.51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FERREIRA DE SOUZA<text:s text:c="3"/></text:p>
          </table:table-cell>
          <table:table-cell office:value-type="string" table:style-name="ce3">
            <text:p>***778502**</text:p>
          </table:table-cell>
          <table:table-cell office:value-type="float" office:value="4435.9399999999996" table:style-name="ce2">
            <text:p>4.43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ROSA JUNIA BRAGANCA<text:s/></text:p>
          </table:table-cell>
          <table:table-cell office:value-type="string" table:style-name="ce3">
            <text:p>***033331**</text:p>
          </table:table-cell>
          <table:table-cell office:value-type="float" office:value="6865.39" table:style-name="ce2">
            <text:p>6.86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TISA FERNANDES DE OLIVEIRA</text:p>
          </table:table-cell>
          <table:table-cell office:value-type="string" table:style-name="ce3">
            <text:p>***112903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CIMARINA GOMES DE BRITO</text:p>
          </table:table-cell>
          <table:table-cell office:value-type="string" table:style-name="ce3">
            <text:p>***884812**</text:p>
          </table:table-cell>
          <table:table-cell office:value-type="float" office:value="1953.44" table:style-name="ce2">
            <text:p>1.95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GOMES COELHO<text:s text:c="13"/></text:p>
          </table:table-cell>
          <table:table-cell office:value-type="string" table:style-name="ce3">
            <text:p>***124544**</text:p>
          </table:table-cell>
          <table:table-cell office:value-type="float" office:value="8201" table:style-name="ce2">
            <text:p>8.20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SILVA DE OLIVEIRA</text:p>
          </table:table-cell>
          <table:table-cell office:value-type="string" table:style-name="ce3">
            <text:p>***529369**</text:p>
          </table:table-cell>
          <table:table-cell office:value-type="float" office:value="12051.46" table:style-name="ce2">
            <text:p>12.05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CI GONCALVES RODRIGUES<text:s text:c="4"/></text:p>
          </table:table-cell>
          <table:table-cell office:value-type="string" table:style-name="ce3">
            <text:p>***866031**</text:p>
          </table:table-cell>
          <table:table-cell office:value-type="float" office:value="7021.63" table:style-name="ce2">
            <text:p>7.021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MIRA SILVA PORRECA<text:s text:c="8"/></text:p>
          </table:table-cell>
          <table:table-cell office:value-type="string" table:style-name="ce3">
            <text:p>***615367**</text:p>
          </table:table-cell>
          <table:table-cell office:value-type="float" office:value="11505.55" table:style-name="ce2">
            <text:p>11.50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IZA DA SILVA BEZERRA<text:s text:c="5"/></text:p>
          </table:table-cell>
          <table:table-cell office:value-type="string" table:style-name="ce3">
            <text:p>***759967**</text:p>
          </table:table-cell>
          <table:table-cell office:value-type="float" office:value="5085.96" table:style-name="ce2">
            <text:p>5.08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MONICA VALENCA<text:s text:c="7"/></text:p>
          </table:table-cell>
          <table:table-cell office:value-type="string" table:style-name="ce3">
            <text:p>***892514**</text:p>
          </table:table-cell>
          <table:table-cell office:value-type="float" office:value="4769.3900000000003" table:style-name="ce2">
            <text:p>4.76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RODRIGUES DA SILVA<text:s text:c="3"/></text:p>
          </table:table-cell>
          <table:table-cell office:value-type="string" table:style-name="ce3">
            <text:p>***236601**</text:p>
          </table:table-cell>
          <table:table-cell office:value-type="float" office:value="8468.5" table:style-name="ce2">
            <text:p>8.46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INEIDE ANGELA DA SILVA<text:s text:c="5"/></text:p>
          </table:table-cell>
          <table:table-cell office:value-type="string" table:style-name="ce3">
            <text:p>***398074**</text:p>
          </table:table-cell>
          <table:table-cell office:value-type="float" office:value="5471.01" table:style-name="ce2">
            <text:p>5.47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SSANDRA DE CASSIA COSTA MAR</text:p>
          </table:table-cell>
          <table:table-cell office:value-type="string" table:style-name="ce3">
            <text:p>***876922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A REIS TRINDADE</text:p>
          </table:table-cell>
          <table:table-cell office:value-type="string" table:style-name="ce3">
            <text:p>***058127**</text:p>
          </table:table-cell>
          <table:table-cell office:value-type="float" office:value="6006.72" table:style-name="ce2">
            <text:p>6.00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A SILVA SANTOS<text:s text:c="5"/></text:p>
          </table:table-cell>
          <table:table-cell office:value-type="string" table:style-name="ce3">
            <text:p>***890137**</text:p>
          </table:table-cell>
          <table:table-cell office:value-type="float" office:value="26744.76" table:style-name="ce2">
            <text:p>26.74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OLIVEIRA DE ALMEIDA<text:s/></text:p>
          </table:table-cell>
          <table:table-cell office:value-type="string" table:style-name="ce3">
            <text:p>***309357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FREDA ARGUELHO<text:s text:c="14"/></text:p>
          </table:table-cell>
          <table:table-cell office:value-type="string" table:style-name="ce3">
            <text:p>***876941**</text:p>
          </table:table-cell>
          <table:table-cell office:value-type="float" office:value="7124.63" table:style-name="ce2">
            <text:p>7.12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CARDOSO FERREIRA<text:s text:c="8"/></text:p>
          </table:table-cell>
          <table:table-cell office:value-type="string" table:style-name="ce3">
            <text:p>***759477**</text:p>
          </table:table-cell>
          <table:table-cell office:value-type="float" office:value="4568.6099999999997" table:style-name="ce2">
            <text:p>4.568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OLIVEIRA SANTOS<text:s text:c="6"/></text:p>
          </table:table-cell>
          <table:table-cell office:value-type="string" table:style-name="ce3">
            <text:p>***653168**</text:p>
          </table:table-cell>
          <table:table-cell office:value-type="float" office:value="7329.16" table:style-name="ce2">
            <text:p>7.32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SOUZA DESLANDES<text:s text:c="6"/></text:p>
          </table:table-cell>
          <table:table-cell office:value-type="string" table:style-name="ce3">
            <text:p>***451266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3">
            <text:p>***367591**</text:p>
          </table:table-cell>
          <table:table-cell office:value-type="float" office:value="5303.02" table:style-name="ce2">
            <text:p>5.30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NE COSTABILE RODRIGUES</text:p>
          </table:table-cell>
          <table:table-cell office:value-type="string" table:style-name="ce3">
            <text:p>***356778**</text:p>
          </table:table-cell>
          <table:table-cell office:value-type="float" office:value="7771.5" table:style-name="ce2">
            <text:p>7.77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DA SILVA</text:p>
          </table:table-cell>
          <table:table-cell office:value-type="string" table:style-name="ce3">
            <text:p>***786479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NUNES DE OLIVEIRA<text:s text:c="3"/></text:p>
          </table:table-cell>
          <table:table-cell office:value-type="string" table:style-name="ce3">
            <text:p>***115327**</text:p>
          </table:table-cell>
          <table:table-cell office:value-type="float" office:value="3736.65" table:style-name="ce2">
            <text:p>3.736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IR COELHO CALVET<text:s text:c="11"/></text:p>
          </table:table-cell>
          <table:table-cell office:value-type="string" table:style-name="ce3">
            <text:p>***775733**</text:p>
          </table:table-cell>
          <table:table-cell office:value-type="float" office:value="3884.81" table:style-name="ce2">
            <text:p>3.88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ONIFACIO DA ROSA</text:p>
          </table:table-cell>
          <table:table-cell office:value-type="string" table:style-name="ce3">
            <text:p>***051850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CIR ALBERTO FEDALTO<text:s text:c="7"/></text:p>
          </table:table-cell>
          <table:table-cell office:value-type="string" table:style-name="ce3">
            <text:p>***604141**</text:p>
          </table:table-cell>
          <table:table-cell office:value-type="float" office:value="13112.02" table:style-name="ce2">
            <text:p>13.11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NDIRA VIEIRA DA SILVA<text:s text:c="5"/></text:p>
          </table:table-cell>
          <table:table-cell office:value-type="string" table:style-name="ce3">
            <text:p>***204441**</text:p>
          </table:table-cell>
          <table:table-cell office:value-type="float" office:value="10088.66" table:style-name="ce2">
            <text:p>10.088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INA MARIA PINTO<text:s text:c="10"/></text:p>
          </table:table-cell>
          <table:table-cell office:value-type="string" table:style-name="ce3">
            <text:p>***30793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O AFONSO CASAL FALCAO</text:p>
          </table:table-cell>
          <table:table-cell office:value-type="string" table:style-name="ce3">
            <text:p>***571352**</text:p>
          </table:table-cell>
          <table:table-cell office:value-type="float" office:value="8064.38" table:style-name="ce2">
            <text:p>8.06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ENICE VASCO DE SOUZA<text:s text:c="7"/></text:p>
          </table:table-cell>
          <table:table-cell office:value-type="string" table:style-name="ce3">
            <text:p>***354365**</text:p>
          </table:table-cell>
          <table:table-cell office:value-type="float" office:value="4209.8999999999996" table:style-name="ce2">
            <text:p>4.20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ENIR BARBOSA AGUIAR<text:s text:c="8"/></text:p>
          </table:table-cell>
          <table:table-cell office:value-type="string" table:style-name="ce3">
            <text:p>***690083**</text:p>
          </table:table-cell>
          <table:table-cell office:value-type="float" office:value="4353.22" table:style-name="ce2">
            <text:p>4.35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ARCELINA GUINHO<text:s text:c="8"/></text:p>
          </table:table-cell>
          <table:table-cell office:value-type="string" table:style-name="ce3">
            <text:p>***960414**</text:p>
          </table:table-cell>
          <table:table-cell office:value-type="float" office:value="3585.22" table:style-name="ce2">
            <text:p>3.58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PEREIRA SANTIAGO<text:s text:c="7"/></text:p>
          </table:table-cell>
          <table:table-cell office:value-type="string" table:style-name="ce3">
            <text:p>***192657**</text:p>
          </table:table-cell>
          <table:table-cell office:value-type="float" office:value="4186.62" table:style-name="ce2">
            <text:p>4.1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ROSA MAIA</text:p>
          </table:table-cell>
          <table:table-cell office:value-type="string" table:style-name="ce3">
            <text:p>***788457**</text:p>
          </table:table-cell>
          <table:table-cell office:value-type="float" office:value="4113" table:style-name="ce2">
            <text:p>4.11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DEU PAULO DOS SANTOS<text:s text:c="7"/></text:p>
          </table:table-cell>
          <table:table-cell office:value-type="string" table:style-name="ce3">
            <text:p>***738106**</text:p>
          </table:table-cell>
          <table:table-cell office:value-type="float" office:value="5595.27" table:style-name="ce2">
            <text:p>5.59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LIA DA ROSA</text:p>
          </table:table-cell>
          <table:table-cell office:value-type="string" table:style-name="ce3">
            <text:p>***684090**</text:p>
          </table:table-cell>
          <table:table-cell office:value-type="float" office:value="5491.26" table:style-name="ce2">
            <text:p>5.49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OKER CORDOVA<text:s text:c="11"/></text:p>
          </table:table-cell>
          <table:table-cell office:value-type="string" table:style-name="ce3">
            <text:p>***174289**</text:p>
          </table:table-cell>
          <table:table-cell office:value-type="float" office:value="2378.0500000000002" table:style-name="ce2">
            <text:p>2.37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A DA SILVA FERREIRA<text:s text:c="7"/></text:p>
          </table:table-cell>
          <table:table-cell office:value-type="string" table:style-name="ce3">
            <text:p>***736314**</text:p>
          </table:table-cell>
          <table:table-cell office:value-type="float" office:value="3587.86" table:style-name="ce2">
            <text:p>3.5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ILES DE SOUSA SILVA<text:s text:c="7"/></text:p>
          </table:table-cell>
          <table:table-cell office:value-type="string" table:style-name="ce3">
            <text:p>***105203**</text:p>
          </table:table-cell>
          <table:table-cell office:value-type="float" office:value="8245.51" table:style-name="ce2">
            <text:p>8.24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URI MOREIRA DE CARVALHO<text:s text:c="4"/></text:p>
          </table:table-cell>
          <table:table-cell office:value-type="string" table:style-name="ce3">
            <text:p>***985759**</text:p>
          </table:table-cell>
          <table:table-cell office:value-type="float" office:value="14942.12" table:style-name="ce2">
            <text:p>14.94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LIA MARIA DE RAMOS</text:p>
          </table:table-cell>
          <table:table-cell office:value-type="string" table:style-name="ce3">
            <text:p>***901809**</text:p>
          </table:table-cell>
          <table:table-cell office:value-type="float" office:value="5637.74" table:style-name="ce2">
            <text:p>5.6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 DA COSTA CHASTINET EST</text:p>
          </table:table-cell>
          <table:table-cell office:value-type="string" table:style-name="ce3">
            <text:p>***857047**</text:p>
          </table:table-cell>
          <table:table-cell office:value-type="float" office:value="8227.65" table:style-name="ce2">
            <text:p>8.22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IZUET REBELO BRAGA</text:p>
          </table:table-cell>
          <table:table-cell office:value-type="string" table:style-name="ce3">
            <text:p>***092017**</text:p>
          </table:table-cell>
          <table:table-cell office:value-type="float" office:value="4960.66" table:style-name="ce2">
            <text:p>4.960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LVES RODRIGUES DE ARAUJO<text:s/></text:p>
          </table:table-cell>
          <table:table-cell office:value-type="string" table:style-name="ce3">
            <text:p>***946783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NGELICA SARAIVA STELTER</text:p>
          </table:table-cell>
          <table:table-cell office:value-type="string" table:style-name="ce3">
            <text:p>***433515**</text:p>
          </table:table-cell>
          <table:table-cell office:value-type="float" office:value="7204" table:style-name="ce2">
            <text:p>7.20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AROLINA DOS SANTOS PINTO<text:s/></text:p>
          </table:table-cell>
          <table:table-cell office:value-type="string" table:style-name="ce3">
            <text:p>***767227**</text:p>
          </table:table-cell>
          <table:table-cell office:value-type="float" office:value="3937.71" table:style-name="ce2">
            <text:p>3.937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HUDEK BRANCO</text:p>
          </table:table-cell>
          <table:table-cell office:value-type="string" table:style-name="ce3">
            <text:p>***641549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RA LOBATO MONTEIRO<text:s text:c="5"/></text:p>
          </table:table-cell>
          <table:table-cell office:value-type="string" table:style-name="ce3">
            <text:p>***896292**</text:p>
          </table:table-cell>
          <table:table-cell office:value-type="float" office:value="699.49" table:style-name="ce2">
            <text:p>699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IMA DE SOUZA<text:s text:c="5"/></text:p>
          </table:table-cell>
          <table:table-cell office:value-type="string" table:style-name="ce3">
            <text:p>***991992**</text:p>
          </table:table-cell>
          <table:table-cell office:value-type="float" office:value="2760.4" table:style-name="ce2">
            <text:p>2.760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UCENA ESTEVAM<text:s text:c="4"/></text:p>
          </table:table-cell>
          <table:table-cell office:value-type="string" table:style-name="ce3">
            <text:p>***138712**</text:p>
          </table:table-cell>
          <table:table-cell office:value-type="float" office:value="13690.67" table:style-name="ce2">
            <text:p>13.69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A COSTA MATOS<text:s text:c="3"/></text:p>
          </table:table-cell>
          <table:table-cell office:value-type="string" table:style-name="ce3">
            <text:p>***840904**</text:p>
          </table:table-cell>
          <table:table-cell office:value-type="float" office:value="3248.68" table:style-name="ce2">
            <text:p>3.24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E ALENCAR NOVAES</text:p>
          </table:table-cell>
          <table:table-cell office:value-type="string" table:style-name="ce3">
            <text:p>***072345**</text:p>
          </table:table-cell>
          <table:table-cell office:value-type="float" office:value="5249.63" table:style-name="ce2">
            <text:p>5.24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FORTUNATA DE JESUS PEREIRA</text:p>
          </table:table-cell>
          <table:table-cell office:value-type="string" table:style-name="ce3">
            <text:p>***169238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HELENA TOLEDO FERNANDES<text:s text:c="3"/></text:p>
          </table:table-cell>
          <table:table-cell office:value-type="string" table:style-name="ce3">
            <text:p>***666176**</text:p>
          </table:table-cell>
          <table:table-cell office:value-type="float" office:value="16438.5" table:style-name="ce2">
            <text:p>16.43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EITE BEIRAO<text:s text:c="14"/></text:p>
          </table:table-cell>
          <table:table-cell office:value-type="string" table:style-name="ce3">
            <text:p>***073631**</text:p>
          </table:table-cell>
          <table:table-cell office:value-type="float" office:value="5374.22" table:style-name="ce2">
            <text:p>5.37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DOS SANTOS<text:s text:c="10"/></text:p>
          </table:table-cell>
          <table:table-cell office:value-type="string" table:style-name="ce3">
            <text:p>***132807**</text:p>
          </table:table-cell>
          <table:table-cell office:value-type="float" office:value="23029.94" table:style-name="ce2">
            <text:p>23.02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RIBEIRO DOS SANTOS</text:p>
          </table:table-cell>
          <table:table-cell office:value-type="string" table:style-name="ce3">
            <text:p>***909139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ALVES RIBEIRO CAVALC</text:p>
          </table:table-cell>
          <table:table-cell office:value-type="string" table:style-name="ce3">
            <text:p>***325514**</text:p>
          </table:table-cell>
          <table:table-cell office:value-type="float" office:value="2817.4" table:style-name="ce2">
            <text:p>2.81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BARBOSA<text:s text:c="13"/></text:p>
          </table:table-cell>
          <table:table-cell office:value-type="string" table:style-name="ce3">
            <text:p>***500472**</text:p>
          </table:table-cell>
          <table:table-cell office:value-type="float" office:value="2499.16" table:style-name="ce2">
            <text:p>2.49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ORTE REAL DOS SANTO</text:p>
          </table:table-cell>
          <table:table-cell office:value-type="string" table:style-name="ce3">
            <text:p>***908961**</text:p>
          </table:table-cell>
          <table:table-cell office:value-type="float" office:value="9974.2900000000009" table:style-name="ce2">
            <text:p>9.974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3">
            <text:p>***272461**</text:p>
          </table:table-cell>
          <table:table-cell office:value-type="float" office:value="5827.13" table:style-name="ce2">
            <text:p>5.827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E ANDRADE BARBOSA</text:p>
          </table:table-cell>
          <table:table-cell office:value-type="string" table:style-name="ce3">
            <text:p>***357518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O PRADO</text:p>
          </table:table-cell>
          <table:table-cell office:value-type="string" table:style-name="ce3">
            <text:p>***770427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GUIDA BARBOSA<text:s text:c="7"/></text:p>
          </table:table-cell>
          <table:table-cell office:value-type="string" table:style-name="ce3">
            <text:p>***787938**</text:p>
          </table:table-cell>
          <table:table-cell office:value-type="float" office:value="8516.85" table:style-name="ce2">
            <text:p>8.516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LIMA SANTOS</text:p>
          </table:table-cell>
          <table:table-cell office:value-type="string" table:style-name="ce3">
            <text:p>***531265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MERLIN TOMAZINI<text:s text:c="5"/></text:p>
          </table:table-cell>
          <table:table-cell office:value-type="string" table:style-name="ce3">
            <text:p>***245500**</text:p>
          </table:table-cell>
          <table:table-cell office:value-type="float" office:value="7492.98" table:style-name="ce2">
            <text:p>7.49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RODRIGUES</text:p>
          </table:table-cell>
          <table:table-cell office:value-type="string" table:style-name="ce3">
            <text:p>***406553**</text:p>
          </table:table-cell>
          <table:table-cell office:value-type="float" office:value="924.22" table:style-name="ce2">
            <text:p>92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VIEIRA PACHECO<text:s text:c="6"/></text:p>
          </table:table-cell>
          <table:table-cell office:value-type="string" table:style-name="ce3">
            <text:p>***708259**</text:p>
          </table:table-cell>
          <table:table-cell office:value-type="float" office:value="5050.08" table:style-name="ce2">
            <text:p>5.05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NERE DE JESUS CABRAL</text:p>
          </table:table-cell>
          <table:table-cell office:value-type="string" table:style-name="ce3">
            <text:p>***50850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SCOALINA GUEDES FEIO<text:s text:c="4"/></text:p>
          </table:table-cell>
          <table:table-cell office:value-type="string" table:style-name="ce3">
            <text:p>***820612**</text:p>
          </table:table-cell>
          <table:table-cell office:value-type="float" office:value="3362.61" table:style-name="ce2">
            <text:p>3.36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ULA DAQUINO CORREA MACHA</text:p>
          </table:table-cell>
          <table:table-cell office:value-type="string" table:style-name="ce3">
            <text:p>***043086**</text:p>
          </table:table-cell>
          <table:table-cell office:value-type="float" office:value="17053.810000000001" table:style-name="ce2">
            <text:p>17.05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EGINA MACEDO DE SOUSA<text:s text:c="4"/></text:p>
          </table:table-cell>
          <table:table-cell office:value-type="string" table:style-name="ce3">
            <text:p>***944477**</text:p>
          </table:table-cell>
          <table:table-cell office:value-type="float" office:value="1993.98" table:style-name="ce2">
            <text:p>1.99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ANTANA VITORIA DE ARAUJO<text:s/></text:p>
          </table:table-cell>
          <table:table-cell office:value-type="string" table:style-name="ce3">
            <text:p>***487244**</text:p>
          </table:table-cell>
          <table:table-cell office:value-type="float" office:value="2676.13" table:style-name="ce2">
            <text:p>2.67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OUSA DO NASCIMENTO<text:s text:c="7"/></text:p>
          </table:table-cell>
          <table:table-cell office:value-type="string" table:style-name="ce3">
            <text:p>***058053**</text:p>
          </table:table-cell>
          <table:table-cell office:value-type="float" office:value="2272.46" table:style-name="ce2">
            <text:p>2.272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AVARES DE BRITO BATISTA<text:s text:c="2"/></text:p>
          </table:table-cell>
          <table:table-cell office:value-type="string" table:style-name="ce3">
            <text:p>***118004**</text:p>
          </table:table-cell>
          <table:table-cell office:value-type="float" office:value="8161.54" table:style-name="ce2">
            <text:p>8.16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ELMA DOS SANTOS</text:p>
          </table:table-cell>
          <table:table-cell office:value-type="string" table:style-name="ce3">
            <text:p>***444655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EREZA DO NASCIMENTO<text:s text:c="6"/></text:p>
          </table:table-cell>
          <table:table-cell office:value-type="string" table:style-name="ce3">
            <text:p>***827969**</text:p>
          </table:table-cell>
          <table:table-cell office:value-type="float" office:value="6469.67" table:style-name="ce2">
            <text:p>6.46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ZILDA COSTA SANTOS</text:p>
          </table:table-cell>
          <table:table-cell office:value-type="string" table:style-name="ce3">
            <text:p>***669911**</text:p>
          </table:table-cell>
          <table:table-cell office:value-type="float" office:value="2058.75" table:style-name="ce2">
            <text:p>2.058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CLETO NONATO DA SILVA<text:s text:c="6"/></text:p>
          </table:table-cell>
          <table:table-cell office:value-type="string" table:style-name="ce3">
            <text:p>***445871**</text:p>
          </table:table-cell>
          <table:table-cell office:value-type="float" office:value="3897.91" table:style-name="ce2">
            <text:p>3.897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DYR AMARAL DE BARROS<text:s text:c="7"/></text:p>
          </table:table-cell>
          <table:table-cell office:value-type="string" table:style-name="ce3">
            <text:p>***491331**</text:p>
          </table:table-cell>
          <table:table-cell office:value-type="float" office:value="5862.07" table:style-name="ce2">
            <text:p>5.8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IDES RODRIGUES DO NASCIMENT</text:p>
          </table:table-cell>
          <table:table-cell office:value-type="string" table:style-name="ce3">
            <text:p>***346461**</text:p>
          </table:table-cell>
          <table:table-cell office:value-type="float" office:value="7436.59" table:style-name="ce2">
            <text:p>7.436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CAPPELLI NETO<text:s text:c="10"/></text:p>
          </table:table-cell>
          <table:table-cell office:value-type="string" table:style-name="ce3">
            <text:p>***590676**</text:p>
          </table:table-cell>
          <table:table-cell office:value-type="float" office:value="7627.5" table:style-name="ce2">
            <text:p>7.627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FELIPE DA SILVA</text:p>
          </table:table-cell>
          <table:table-cell office:value-type="string" table:style-name="ce3">
            <text:p>***532304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LOURES DA SILVA</text:p>
          </table:table-cell>
          <table:table-cell office:value-type="string" table:style-name="ce3">
            <text:p>***676856**</text:p>
          </table:table-cell>
          <table:table-cell office:value-type="float" office:value="5177.5200000000004" table:style-name="ce2">
            <text:p>5.17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MARIA PEREIRA DE OLIVEI</text:p>
          </table:table-cell>
          <table:table-cell office:value-type="string" table:style-name="ce3">
            <text:p>***061073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IA DE ALMEIDA CASTRO<text:s text:c="5"/></text:p>
          </table:table-cell>
          <table:table-cell office:value-type="string" table:style-name="ce3">
            <text:p>***875805**</text:p>
          </table:table-cell>
          <table:table-cell office:value-type="float" office:value="4182.46" table:style-name="ce2">
            <text:p>4.182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DE CARVALHO BRAGA</text:p>
          </table:table-cell>
          <table:table-cell office:value-type="string" table:style-name="ce3">
            <text:p>***574197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ESTEVES DE BRITO<text:s text:c="7"/></text:p>
          </table:table-cell>
          <table:table-cell office:value-type="string" table:style-name="ce3">
            <text:p>***668727**</text:p>
          </table:table-cell>
          <table:table-cell office:value-type="float" office:value="7967.14" table:style-name="ce2">
            <text:p>7.96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A COSTA<text:s text:c="9"/></text:p>
          </table:table-cell>
          <table:table-cell office:value-type="string" table:style-name="ce3">
            <text:p>***364005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E QUEIROZ</text:p>
          </table:table-cell>
          <table:table-cell office:value-type="string" table:style-name="ce3">
            <text:p>***875637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PEREIRA</text:p>
          </table:table-cell>
          <table:table-cell office:value-type="string" table:style-name="ce3">
            <text:p>***392288**</text:p>
          </table:table-cell>
          <table:table-cell office:value-type="float" office:value="4596.34" table:style-name="ce2">
            <text:p>4.59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TA DE JESUS ALMEIDA<text:s/></text:p>
          </table:table-cell>
          <table:table-cell office:value-type="string" table:style-name="ce3">
            <text:p>***822147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COSTA MAIA<text:s text:c="5"/></text:p>
          </table:table-cell>
          <table:table-cell office:value-type="string" table:style-name="ce3">
            <text:p>***703452**</text:p>
          </table:table-cell>
          <table:table-cell office:value-type="float" office:value="6700.21" table:style-name="ce2">
            <text:p>6.70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NOGUEIRA CASTRO</text:p>
          </table:table-cell>
          <table:table-cell office:value-type="string" table:style-name="ce3">
            <text:p>***283353**</text:p>
          </table:table-cell>
          <table:table-cell office:value-type="float" office:value="2377.44" table:style-name="ce2">
            <text:p>2.377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RAMOS NEPOMUCENO<text:s text:c="5"/></text:p>
          </table:table-cell>
          <table:table-cell office:value-type="string" table:style-name="ce3">
            <text:p>***630084**</text:p>
          </table:table-cell>
          <table:table-cell office:value-type="float" office:value="2708.84" table:style-name="ce2">
            <text:p>2.70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SILVA MARTINS<text:s text:c="8"/></text:p>
          </table:table-cell>
          <table:table-cell office:value-type="string" table:style-name="ce3">
            <text:p>***639449**</text:p>
          </table:table-cell>
          <table:table-cell office:value-type="float" office:value="7754.99" table:style-name="ce2">
            <text:p>7.75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NA AMELIA HOFFMANN<text:s text:c="6"/></text:p>
          </table:table-cell>
          <table:table-cell office:value-type="string" table:style-name="ce3">
            <text:p>***448397**</text:p>
          </table:table-cell>
          <table:table-cell office:value-type="float" office:value="5793.53" table:style-name="ce2">
            <text:p>5.79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GARZUZE DA SILVA ARAUJO</text:p>
          </table:table-cell>
          <table:table-cell office:value-type="string" table:style-name="ce3">
            <text:p>***160129**</text:p>
          </table:table-cell>
          <table:table-cell office:value-type="float" office:value="15812.36" table:style-name="ce2">
            <text:p>15.8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MARIA DOS SANTOS<text:s text:c="8"/></text:p>
          </table:table-cell>
          <table:table-cell office:value-type="string" table:style-name="ce3">
            <text:p>***766384**</text:p>
          </table:table-cell>
          <table:table-cell office:value-type="float" office:value="5267.95" table:style-name="ce2">
            <text:p>5.26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DO AMOR DIVINO DE LACERDA</text:p>
          </table:table-cell>
          <table:table-cell office:value-type="string" table:style-name="ce3">
            <text:p>***327461**</text:p>
          </table:table-cell>
          <table:table-cell office:value-type="float" office:value="12915.66" table:style-name="ce2">
            <text:p>12.915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FLAVIA GOMES GONCALVES<text:s text:c="3"/></text:p>
          </table:table-cell>
          <table:table-cell office:value-type="string" table:style-name="ce3">
            <text:p>***901732**</text:p>
          </table:table-cell>
          <table:table-cell office:value-type="float" office:value="13211.41" table:style-name="ce2">
            <text:p>13.211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LIGIA ALVES DA FONTOURA<text:s text:c="2"/></text:p>
          </table:table-cell>
          <table:table-cell office:value-type="string" table:style-name="ce3">
            <text:p>***627990**</text:p>
          </table:table-cell>
          <table:table-cell office:value-type="float" office:value="3560.21" table:style-name="ce2">
            <text:p>3.56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LEVY DE LAVOR<text:s text:c="6"/></text:p>
          </table:table-cell>
          <table:table-cell office:value-type="string" table:style-name="ce3">
            <text:p>***473007**</text:p>
          </table:table-cell>
          <table:table-cell office:value-type="float" office:value="8053.69" table:style-name="ce2">
            <text:p>8.053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PASSOS TROVAO</text:p>
          </table:table-cell>
          <table:table-cell office:value-type="string" table:style-name="ce3">
            <text:p>***117482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ALVES DE OLIVEIRA</text:p>
          </table:table-cell>
          <table:table-cell office:value-type="string" table:style-name="ce3">
            <text:p>***476388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DE FARIA CARCERERE</text:p>
          </table:table-cell>
          <table:table-cell office:value-type="string" table:style-name="ce3">
            <text:p>***574607**</text:p>
          </table:table-cell>
          <table:table-cell office:value-type="float" office:value="5127.84" table:style-name="ce2">
            <text:p>5.12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EZEQUIEL SOUZA DE OLIV</text:p>
          </table:table-cell>
          <table:table-cell office:value-type="string" table:style-name="ce3">
            <text:p>***082803**</text:p>
          </table:table-cell>
          <table:table-cell office:value-type="float" office:value="3049.82" table:style-name="ce2">
            <text:p>3.04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ERNANDES NUNES<text:s text:c="7"/></text:p>
          </table:table-cell>
          <table:table-cell office:value-type="string" table:style-name="ce3">
            <text:p>***768761**</text:p>
          </table:table-cell>
          <table:table-cell office:value-type="float" office:value="10426.25" table:style-name="ce2">
            <text:p>10.42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RANCISCA DE ABREU COS</text:p>
          </table:table-cell>
          <table:table-cell office:value-type="string" table:style-name="ce3">
            <text:p>***033193**</text:p>
          </table:table-cell>
          <table:table-cell office:value-type="float" office:value="6256.11" table:style-name="ce2">
            <text:p>6.25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GOMES DE FREITAS<text:s text:c="6"/></text:p>
          </table:table-cell>
          <table:table-cell office:value-type="string" table:style-name="ce3">
            <text:p>***113624**</text:p>
          </table:table-cell>
          <table:table-cell office:value-type="float" office:value="5512.22" table:style-name="ce2">
            <text:p>5.51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INOCENCIO ALVES DA SIL</text:p>
          </table:table-cell>
          <table:table-cell office:value-type="string" table:style-name="ce3">
            <text:p>***237137**</text:p>
          </table:table-cell>
          <table:table-cell office:value-type="float" office:value="5910.18" table:style-name="ce2">
            <text:p>5.91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JULIA DE SOUZA</text:p>
          </table:table-cell>
          <table:table-cell office:value-type="string" table:style-name="ce3">
            <text:p>***473868**</text:p>
          </table:table-cell>
          <table:table-cell office:value-type="float" office:value="2095.81" table:style-name="ce2">
            <text:p>2.095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ARIA GOMES DA CONCEIC</text:p>
          </table:table-cell>
          <table:table-cell office:value-type="string" table:style-name="ce3">
            <text:p>***927497**</text:p>
          </table:table-cell>
          <table:table-cell office:value-type="float" office:value="2635.7" table:style-name="ce2">
            <text:p>2.63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DES PORFIRIO<text:s text:c="7"/></text:p>
          </table:table-cell>
          <table:table-cell office:value-type="string" table:style-name="ce3">
            <text:p>***700643**</text:p>
          </table:table-cell>
          <table:table-cell office:value-type="float" office:value="4547.6499999999996" table:style-name="ce2">
            <text:p>4.54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EZES DE MELO<text:s text:c="7"/></text:p>
          </table:table-cell>
          <table:table-cell office:value-type="string" table:style-name="ce3">
            <text:p>***035293**</text:p>
          </table:table-cell>
          <table:table-cell office:value-type="float" office:value="7622.63" table:style-name="ce2">
            <text:p>7.62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ALVES</text:p>
          </table:table-cell>
          <table:table-cell office:value-type="string" table:style-name="ce3">
            <text:p>***326439**</text:p>
          </table:table-cell>
          <table:table-cell office:value-type="float" office:value="3420.26" table:style-name="ce2">
            <text:p>3.42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ELSO SAMPAIO DA CONCE</text:p>
          </table:table-cell>
          <table:table-cell office:value-type="string" table:style-name="ce3">
            <text:p>***676938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A COSTA ABRANTES<text:s text:c="5"/></text:p>
          </table:table-cell>
          <table:table-cell office:value-type="string" table:style-name="ce3">
            <text:p>***207590**</text:p>
          </table:table-cell>
          <table:table-cell office:value-type="float" office:value="7458.33" table:style-name="ce2">
            <text:p>7.45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E PADUA MENDES NETTO<text:s/></text:p>
          </table:table-cell>
          <table:table-cell office:value-type="string" table:style-name="ce3">
            <text:p>***637027**</text:p>
          </table:table-cell>
          <table:table-cell office:value-type="float" office:value="3873.1" table:style-name="ce2">
            <text:p>3.87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OMINGOS DA CAMARA MAR</text:p>
          </table:table-cell>
          <table:table-cell office:value-type="string" table:style-name="ce3">
            <text:p>***528444**</text:p>
          </table:table-cell>
          <table:table-cell office:value-type="float" office:value="4202.8599999999997" table:style-name="ce2">
            <text:p>4.20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PAULO MENDES GALVAO</text:p>
          </table:table-cell>
          <table:table-cell office:value-type="string" table:style-name="ce3">
            <text:p>***845888**</text:p>
          </table:table-cell>
          <table:table-cell office:value-type="float" office:value="10911.91" table:style-name="ce2">
            <text:p>10.91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IBEIRO SOARES</text:p>
          </table:table-cell>
          <table:table-cell office:value-type="string" table:style-name="ce3">
            <text:p>***673271**</text:p>
          </table:table-cell>
          <table:table-cell office:value-type="float" office:value="4288.18" table:style-name="ce2">
            <text:p>4.28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ODOLFO FILHO<text:s text:c="9"/></text:p>
          </table:table-cell>
          <table:table-cell office:value-type="string" table:style-name="ce3">
            <text:p>***868801**</text:p>
          </table:table-cell>
          <table:table-cell office:value-type="float" office:value="8395.9699999999993" table:style-name="ce2">
            <text:p>8.39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VITERBO BORGES GALANTE</text:p>
          </table:table-cell>
          <table:table-cell office:value-type="string" table:style-name="ce3">
            <text:p>***994397**</text:p>
          </table:table-cell>
          <table:table-cell office:value-type="float" office:value="12163.43" table:style-name="ce2">
            <text:p>12.16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ARECIDA PEREIRA DA SILVA<text:s text:c="4"/></text:p>
          </table:table-cell>
          <table:table-cell office:value-type="string" table:style-name="ce3">
            <text:p>***969251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ELINA DE FATIMA OLIVEIRA RO</text:p>
          </table:table-cell>
          <table:table-cell office:value-type="string" table:style-name="ce3">
            <text:p>***890339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I GOMES RODRIGUES<text:s text:c="9"/></text:p>
          </table:table-cell>
          <table:table-cell office:value-type="string" table:style-name="ce3">
            <text:p>***106603**</text:p>
          </table:table-cell>
          <table:table-cell office:value-type="float" office:value="6000.88" table:style-name="ce2">
            <text:p>6.00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Y MARIA BISPO CORREIA<text:s text:c="5"/></text:p>
          </table:table-cell>
          <table:table-cell office:value-type="string" table:style-name="ce3">
            <text:p>***939618**</text:p>
          </table:table-cell>
          <table:table-cell office:value-type="float" office:value="4995.2700000000004" table:style-name="ce2">
            <text:p>4.99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NIT FONSECA FERREIRA</text:p>
          </table:table-cell>
          <table:table-cell office:value-type="string" table:style-name="ce3">
            <text:p>***276057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ELINO TENORIO BRITTO FILHO</text:p>
          </table:table-cell>
          <table:table-cell office:value-type="string" table:style-name="ce3">
            <text:p>***273973**</text:p>
          </table:table-cell>
          <table:table-cell office:value-type="float" office:value="4735.08" table:style-name="ce2">
            <text:p>4.7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ILDA MARIA DE SIMAS ZACHOW<text:s text:c="2"/></text:p>
          </table:table-cell>
          <table:table-cell office:value-type="string" table:style-name="ce3">
            <text:p>***105120**</text:p>
          </table:table-cell>
          <table:table-cell office:value-type="float" office:value="13779.66" table:style-name="ce2">
            <text:p>13.779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IDE MARIA ROCHA DE OLIVEIR</text:p>
          </table:table-cell>
          <table:table-cell office:value-type="string" table:style-name="ce3">
            <text:p>***220302**</text:p>
          </table:table-cell>
          <table:table-cell office:value-type="float" office:value="15118.88" table:style-name="ce2">
            <text:p>15.11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NE NASCIMENTO DE SOUZA<text:s text:c="4"/></text:p>
          </table:table-cell>
          <table:table-cell office:value-type="string" table:style-name="ce3">
            <text:p>***914462**</text:p>
          </table:table-cell>
          <table:table-cell office:value-type="float" office:value="8341.81" table:style-name="ce2">
            <text:p>8.34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LOPES ANSELMO<text:s text:c="10"/></text:p>
          </table:table-cell>
          <table:table-cell office:value-type="string" table:style-name="ce3">
            <text:p>***598077**</text:p>
          </table:table-cell>
          <table:table-cell office:value-type="float" office:value="7965.08" table:style-name="ce2">
            <text:p>7.96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MUNHOZ DOS SANTOS<text:s text:c="6"/></text:p>
          </table:table-cell>
          <table:table-cell office:value-type="string" table:style-name="ce3">
            <text:p>***512809**</text:p>
          </table:table-cell>
          <table:table-cell office:value-type="float" office:value="4448.1400000000003" table:style-name="ce2">
            <text:p>4.44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INDA PEREIRA CARVALHO<text:s text:c="6"/></text:p>
          </table:table-cell>
          <table:table-cell office:value-type="string" table:style-name="ce3">
            <text:p>***376977**</text:p>
          </table:table-cell>
          <table:table-cell office:value-type="float" office:value="4498.96" table:style-name="ce2">
            <text:p>4.498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EMIS VIEGAS DA CUNHA<text:s text:c="7"/></text:p>
          </table:table-cell>
          <table:table-cell office:value-type="string" table:style-name="ce3">
            <text:p>***384714**</text:p>
          </table:table-cell>
          <table:table-cell office:value-type="float" office:value="3824.97" table:style-name="ce2">
            <text:p>3.82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AMANCIO MELO<text:s text:c="11"/></text:p>
          </table:table-cell>
          <table:table-cell office:value-type="string" table:style-name="ce3">
            <text:p>***254264**</text:p>
          </table:table-cell>
          <table:table-cell office:value-type="float" office:value="2169.7800000000002" table:style-name="ce2">
            <text:p>2.16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GABRIEL CASTRO BIQUIBA<text:s/></text:p>
          </table:table-cell>
          <table:table-cell office:value-type="string" table:style-name="ce3">
            <text:p>***160275**</text:p>
          </table:table-cell>
          <table:table-cell office:value-type="float" office:value="4182.46" table:style-name="ce2">
            <text:p>4.182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ESTINA PATRICIA DA SILVA CO</text:p>
          </table:table-cell>
          <table:table-cell office:value-type="string" table:style-name="ce3">
            <text:p>***881752**</text:p>
          </table:table-cell>
          <table:table-cell office:value-type="float" office:value="8834.9" table:style-name="ce2">
            <text:p>8.83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MOURA RIBEIRO<text:s text:c="11"/></text:p>
          </table:table-cell>
          <table:table-cell office:value-type="string" table:style-name="ce3">
            <text:p>***069578**</text:p>
          </table:table-cell>
          <table:table-cell office:value-type="float" office:value="7845.48" table:style-name="ce2">
            <text:p>7.84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QUE DA SILVA</text:p>
          </table:table-cell>
          <table:table-cell office:value-type="string" table:style-name="ce3">
            <text:p>***663890**</text:p>
          </table:table-cell>
          <table:table-cell office:value-type="float" office:value="3850.57" table:style-name="ce2">
            <text:p>3.85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SA DE ASSIS MAGALHAES</text:p>
          </table:table-cell>
          <table:table-cell office:value-type="string" table:style-name="ce3">
            <text:p>***756389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CARNEIRO DA HORA</text:p>
          </table:table-cell>
          <table:table-cell office:value-type="string" table:style-name="ce3">
            <text:p>***401904**</text:p>
          </table:table-cell>
          <table:table-cell office:value-type="float" office:value="4287.22" table:style-name="ce2">
            <text:p>4.2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SENA DA SILVA</text:p>
          </table:table-cell>
          <table:table-cell office:value-type="string" table:style-name="ce3">
            <text:p>***588517**</text:p>
          </table:table-cell>
          <table:table-cell office:value-type="float" office:value="1699.06" table:style-name="ce2">
            <text:p>1.69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ZA BATISTA CORREA<text:s text:c="7"/></text:p>
          </table:table-cell>
          <table:table-cell office:value-type="string" table:style-name="ce3">
            <text:p>***127261**</text:p>
          </table:table-cell>
          <table:table-cell office:value-type="float" office:value="19966.099999999999" table:style-name="ce2">
            <text:p>19.96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ISMAR DA SILVA NERY<text:s text:c="8"/></text:p>
          </table:table-cell>
          <table:table-cell office:value-type="string" table:style-name="ce3">
            <text:p>***153943**</text:p>
          </table:table-cell>
          <table:table-cell office:value-type="float" office:value="7887.44" table:style-name="ce2">
            <text:p>7.887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AKIKO KAWAHARA</text:p>
          </table:table-cell>
          <table:table-cell office:value-type="string" table:style-name="ce3">
            <text:p>***773367**</text:p>
          </table:table-cell>
          <table:table-cell office:value-type="float" office:value="3621.56" table:style-name="ce2">
            <text:p>3.62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DUARTE DA COSTA<text:s text:c="8"/></text:p>
          </table:table-cell>
          <table:table-cell office:value-type="string" table:style-name="ce3">
            <text:p>***967938**</text:p>
          </table:table-cell>
          <table:table-cell office:value-type="float" office:value="7132.61" table:style-name="ce2">
            <text:p>7.13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PEREIRA DE ALMEIDA</text:p>
          </table:table-cell>
          <table:table-cell office:value-type="string" table:style-name="ce3">
            <text:p>***639249**</text:p>
          </table:table-cell>
          <table:table-cell office:value-type="float" office:value="5955.46" table:style-name="ce2">
            <text:p>5.95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ENE MOESIA DE ALBUQUERQUE</text:p>
          </table:table-cell>
          <table:table-cell office:value-type="string" table:style-name="ce3">
            <text:p>***383197**</text:p>
          </table:table-cell>
          <table:table-cell office:value-type="float" office:value="4707.32" table:style-name="ce2">
            <text:p>4.70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A SOARES ROSA<text:s text:c="14"/></text:p>
          </table:table-cell>
          <table:table-cell office:value-type="string" table:style-name="ce3">
            <text:p>***107801**</text:p>
          </table:table-cell>
          <table:table-cell office:value-type="float" office:value="8432.34" table:style-name="ce2">
            <text:p>8.43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 APARECIDA MACIEL<text:s text:c="10"/></text:p>
          </table:table-cell>
          <table:table-cell office:value-type="string" table:style-name="ce3">
            <text:p>***640031**</text:p>
          </table:table-cell>
          <table:table-cell office:value-type="float" office:value="12671.14" table:style-name="ce2">
            <text:p>12.67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NY HERMINIA DA SILVA<text:s text:c="7"/></text:p>
          </table:table-cell>
          <table:table-cell office:value-type="string" table:style-name="ce3">
            <text:p>***886717**</text:p>
          </table:table-cell>
          <table:table-cell office:value-type="float" office:value="5376.14" table:style-name="ce2">
            <text:p>5.3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ARA GISELDA SARMENTO DE SO</text:p>
          </table:table-cell>
          <table:table-cell office:value-type="string" table:style-name="ce3">
            <text:p>***142822**</text:p>
          </table:table-cell>
          <table:table-cell office:value-type="float" office:value="2502.66" table:style-name="ce2">
            <text:p>2.50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FERREIRA PORT<text:s text:c="9"/></text:p>
          </table:table-cell>
          <table:table-cell office:value-type="string" table:style-name="ce3">
            <text:p>***836350**</text:p>
          </table:table-cell>
          <table:table-cell office:value-type="float" office:value="3343.91" table:style-name="ce2">
            <text:p>3.34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SOARES DE SOUZA<text:s text:c="7"/></text:p>
          </table:table-cell>
          <table:table-cell office:value-type="string" table:style-name="ce3">
            <text:p>***620302**</text:p>
          </table:table-cell>
          <table:table-cell office:value-type="float" office:value="7334.36" table:style-name="ce2">
            <text:p>7.33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CTA OVANDA VENANCIO PORT</text:p>
          </table:table-cell>
          <table:table-cell office:value-type="string" table:style-name="ce3">
            <text:p>***346808**</text:p>
          </table:table-cell>
          <table:table-cell office:value-type="float" office:value="5497.07" table:style-name="ce2">
            <text:p>5.497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BRANDAO DO NASCIMENTO</text:p>
          </table:table-cell>
          <table:table-cell office:value-type="string" table:style-name="ce3">
            <text:p>***106942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GERALDA SIMOES SIQUAR</text:p>
          </table:table-cell>
          <table:table-cell office:value-type="string" table:style-name="ce3">
            <text:p>***863475**</text:p>
          </table:table-cell>
          <table:table-cell office:value-type="float" office:value="9755.49" table:style-name="ce2">
            <text:p>9.755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PAULA DE ABREU</text:p>
          </table:table-cell>
          <table:table-cell office:value-type="string" table:style-name="ce3">
            <text:p>***654271**</text:p>
          </table:table-cell>
          <table:table-cell office:value-type="float" office:value="3934.46" table:style-name="ce2">
            <text:p>3.93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ILVA NOGUEIRA DOMING</text:p>
          </table:table-cell>
          <table:table-cell office:value-type="string" table:style-name="ce3">
            <text:p>***591717**</text:p>
          </table:table-cell>
          <table:table-cell office:value-type="float" office:value="8059.92" table:style-name="ce2">
            <text:p>8.05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CHOLINA ROSA GOMES<text:s text:c="9"/></text:p>
          </table:table-cell>
          <table:table-cell office:value-type="string" table:style-name="ce3">
            <text:p>***308841**</text:p>
          </table:table-cell>
          <table:table-cell office:value-type="float" office:value="6747.18" table:style-name="ce2">
            <text:p>6.74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LISSI VENETILLO DA SILVA</text:p>
          </table:table-cell>
          <table:table-cell office:value-type="string" table:style-name="ce3">
            <text:p>***487607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CORREA DA SILVA<text:s text:c="6"/></text:p>
          </table:table-cell>
          <table:table-cell office:value-type="string" table:style-name="ce3">
            <text:p>***877031**</text:p>
          </table:table-cell>
          <table:table-cell office:value-type="float" office:value="4229.91" table:style-name="ce2">
            <text:p>4.22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ACEDO DA COSTA<text:s text:c="6"/></text:p>
          </table:table-cell>
          <table:table-cell office:value-type="string" table:style-name="ce3">
            <text:p>***313114**</text:p>
          </table:table-cell>
          <table:table-cell office:value-type="float" office:value="5187.17" table:style-name="ce2">
            <text:p>5.18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ENDES</text:p>
          </table:table-cell>
          <table:table-cell office:value-type="string" table:style-name="ce3">
            <text:p>***446836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LDA RIBEIRO NUNES<text:s text:c="7"/></text:p>
          </table:table-cell>
          <table:table-cell office:value-type="string" table:style-name="ce3">
            <text:p>***733707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APARECIDA DOBROSINSK</text:p>
          </table:table-cell>
          <table:table-cell office:value-type="string" table:style-name="ce3">
            <text:p>***809529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DA CONCEICAO MIRANDA</text:p>
          </table:table-cell>
          <table:table-cell office:value-type="string" table:style-name="ce3">
            <text:p>***854906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TE MARIA NOGUEIRA BATI</text:p>
          </table:table-cell>
          <table:table-cell office:value-type="string" table:style-name="ce3">
            <text:p>***488101**</text:p>
          </table:table-cell>
          <table:table-cell office:value-type="float" office:value="15469.62" table:style-name="ce2">
            <text:p>15.46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RDETE DE LURDES FERREIRA<text:s/></text:p>
          </table:table-cell>
          <table:table-cell office:value-type="string" table:style-name="ce3">
            <text:p>***626137**</text:p>
          </table:table-cell>
          <table:table-cell office:value-type="float" office:value="6901.68" table:style-name="ce2">
            <text:p>6.901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IFACIA BATISTA LEITAO RODRI</text:p>
          </table:table-cell>
          <table:table-cell office:value-type="string" table:style-name="ce3">
            <text:p>***291271**</text:p>
          </table:table-cell>
          <table:table-cell office:value-type="float" office:value="6585.68" table:style-name="ce2">
            <text:p>6.58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INA DIAS REBELLO SANTOS<text:s text:c="2"/></text:p>
          </table:table-cell>
          <table:table-cell office:value-type="string" table:style-name="ce3">
            <text:p>***506515**</text:p>
          </table:table-cell>
          <table:table-cell office:value-type="float" office:value="8124.45" table:style-name="ce2">
            <text:p>8.124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ON OSAKI FERREIRA<text:s text:c="8"/></text:p>
          </table:table-cell>
          <table:table-cell office:value-type="string" table:style-name="ce3">
            <text:p>***493192**</text:p>
          </table:table-cell>
          <table:table-cell office:value-type="float" office:value="4055.05" table:style-name="ce2">
            <text:p>4.055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UZA NATALINA VASCO<text:s text:c="6"/></text:p>
          </table:table-cell>
          <table:table-cell office:value-type="string" table:style-name="ce3">
            <text:p>***928899**</text:p>
          </table:table-cell>
          <table:table-cell office:value-type="float" office:value="4013.7" table:style-name="ce2">
            <text:p>4.01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A LOBATO MONTEIRO<text:s text:c="9"/></text:p>
          </table:table-cell>
          <table:table-cell office:value-type="string" table:style-name="ce3">
            <text:p>***896282**</text:p>
          </table:table-cell>
          <table:table-cell office:value-type="float" office:value="699.49" table:style-name="ce2">
            <text:p>699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ZIDA MENDES OLIVEIRA<text:s text:c="7"/></text:p>
          </table:table-cell>
          <table:table-cell office:value-type="string" table:style-name="ce3">
            <text:p>***932681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A LOBATO MONTEIRO<text:s text:c="9"/></text:p>
          </table:table-cell>
          <table:table-cell office:value-type="string" table:style-name="ce3">
            <text:p>***896272**</text:p>
          </table:table-cell>
          <table:table-cell office:value-type="float" office:value="699.49" table:style-name="ce2">
            <text:p>699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DOS SANTOS FERREIRA</text:p>
          </table:table-cell>
          <table:table-cell office:value-type="string" table:style-name="ce3">
            <text:p>***513700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REJANE CARVALHO DA COS</text:p>
          </table:table-cell>
          <table:table-cell office:value-type="string" table:style-name="ce3">
            <text:p>***627864**</text:p>
          </table:table-cell>
          <table:table-cell office:value-type="float" office:value="3829.44" table:style-name="ce2">
            <text:p>3.82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OKER CORDOVA<text:s text:c="13"/></text:p>
          </table:table-cell>
          <table:table-cell office:value-type="string" table:style-name="ce3">
            <text:p>***877359**</text:p>
          </table:table-cell>
          <table:table-cell office:value-type="float" office:value="2378.0500000000002" table:style-name="ce2">
            <text:p>2.37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I MARIA DE SOUSA</text:p>
          </table:table-cell>
          <table:table-cell office:value-type="string" table:style-name="ce3">
            <text:p>***161303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ELIZABETH DE ALMEIDA K</text:p>
          </table:table-cell>
          <table:table-cell office:value-type="string" table:style-name="ce3">
            <text:p>***080073**</text:p>
          </table:table-cell>
          <table:table-cell office:value-type="float" office:value="11390.39" table:style-name="ce2">
            <text:p>11.39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GOMES DA SILVA MORAES<text:s/></text:p>
          </table:table-cell>
          <table:table-cell office:value-type="string" table:style-name="ce3">
            <text:p>***210653**</text:p>
          </table:table-cell>
          <table:table-cell office:value-type="float" office:value="8870.2900000000009" table:style-name="ce2">
            <text:p>8.87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GOUVEIA SAMPAIO TAVARES<text:s/></text:p>
          </table:table-cell>
          <table:table-cell office:value-type="string" table:style-name="ce3">
            <text:p>***819967**</text:p>
          </table:table-cell>
          <table:table-cell office:value-type="float" office:value="7627.5" table:style-name="ce2">
            <text:p>7.627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LIMA DA SILVA</text:p>
          </table:table-cell>
          <table:table-cell office:value-type="string" table:style-name="ce3">
            <text:p>***564770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DUARTE<text:s text:c="9"/></text:p>
          </table:table-cell>
          <table:table-cell office:value-type="string" table:style-name="ce3">
            <text:p>***361637**</text:p>
          </table:table-cell>
          <table:table-cell office:value-type="float" office:value="1619.25" table:style-name="ce2">
            <text:p>1.61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VIEGAS GUIMARAE</text:p>
          </table:table-cell>
          <table:table-cell office:value-type="string" table:style-name="ce3">
            <text:p>***358657**</text:p>
          </table:table-cell>
          <table:table-cell office:value-type="float" office:value="4233.24" table:style-name="ce2">
            <text:p>4.23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NTONIO ALENCAR DIAS</text:p>
          </table:table-cell>
          <table:table-cell office:value-type="string" table:style-name="ce3">
            <text:p>***529131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DUARDO DA CRUZ SANT AN</text:p>
          </table:table-cell>
          <table:table-cell office:value-type="string" table:style-name="ce3">
            <text:p>***114799**</text:p>
          </table:table-cell>
          <table:table-cell office:value-type="float" office:value="3717.94" table:style-name="ce2">
            <text:p>3.71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NRIQUE ARAGON CASTILLO</text:p>
          </table:table-cell>
          <table:table-cell office:value-type="string" table:style-name="ce3">
            <text:p>***512131**</text:p>
          </table:table-cell>
          <table:table-cell office:value-type="float" office:value="4350.28" table:style-name="ce2">
            <text:p>4.35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HENRIQUE GONCALVES DA C</text:p>
          </table:table-cell>
          <table:table-cell office:value-type="string" table:style-name="ce3">
            <text:p>***762191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ORLEANS DA SILVA NUNES<text:s/></text:p>
          </table:table-cell>
          <table:table-cell office:value-type="string" table:style-name="ce3">
            <text:p>***141803**</text:p>
          </table:table-cell>
          <table:table-cell office:value-type="float" office:value="6141.63" table:style-name="ce2">
            <text:p>6.141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A DE OLIVEIRA<text:s text:c="10"/></text:p>
          </table:table-cell>
          <table:table-cell office:value-type="string" table:style-name="ce3">
            <text:p>***539471**</text:p>
          </table:table-cell>
          <table:table-cell office:value-type="float" office:value="7524.68" table:style-name="ce2">
            <text:p>7.52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DE SOUZA</text:p>
          </table:table-cell>
          <table:table-cell office:value-type="string" table:style-name="ce3">
            <text:p>***534387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MEDEIROS DE SOUZA</text:p>
          </table:table-cell>
          <table:table-cell office:value-type="string" table:style-name="ce3">
            <text:p>***363281**</text:p>
          </table:table-cell>
          <table:table-cell office:value-type="float" office:value="12197.63" table:style-name="ce2">
            <text:p>12.19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SANTOS VILASBOAS<text:s text:c="4"/></text:p>
          </table:table-cell>
          <table:table-cell office:value-type="string" table:style-name="ce3">
            <text:p>***128802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DOLORES DA SILVA AMORIM</text:p>
          </table:table-cell>
          <table:table-cell office:value-type="string" table:style-name="ce3">
            <text:p>***440094**</text:p>
          </table:table-cell>
          <table:table-cell office:value-type="float" office:value="8164.15" table:style-name="ce2">
            <text:p>8.16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LUCIA PIEDADE RUSSO<text:s text:c="4"/></text:p>
          </table:table-cell>
          <table:table-cell office:value-type="string" table:style-name="ce3">
            <text:p>***67586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LUCIA DE MATOS ARAUJO</text:p>
          </table:table-cell>
          <table:table-cell office:value-type="string" table:style-name="ce3">
            <text:p>***239077**</text:p>
          </table:table-cell>
          <table:table-cell office:value-type="float" office:value="13217.6" table:style-name="ce2">
            <text:p>13.21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REGINA CURY</text:p>
          </table:table-cell>
          <table:table-cell office:value-type="string" table:style-name="ce3">
            <text:p>***391979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CITA REVERDOSA CRUZ FRAN</text:p>
          </table:table-cell>
          <table:table-cell office:value-type="string" table:style-name="ce3">
            <text:p>***861566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ZITA DE FIGUEIREDO NOGUE</text:p>
          </table:table-cell>
          <table:table-cell office:value-type="string" table:style-name="ce3">
            <text:p>***546843**</text:p>
          </table:table-cell>
          <table:table-cell office:value-type="float" office:value="2917.62" table:style-name="ce2">
            <text:p>2.91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TORINA SILVA ARECO<text:s text:c="9"/></text:p>
          </table:table-cell>
          <table:table-cell office:value-type="string" table:style-name="ce3">
            <text:p>***650501**</text:p>
          </table:table-cell>
          <table:table-cell office:value-type="float" office:value="4655.97" table:style-name="ce2">
            <text:p>4.65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ESTELHO JARDIM<text:s text:c="7"/></text:p>
          </table:table-cell>
          <table:table-cell office:value-type="string" table:style-name="ce3">
            <text:p>***709100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FINS DE ALMEIDA<text:s text:c="6"/></text:p>
          </table:table-cell>
          <table:table-cell office:value-type="string" table:style-name="ce3">
            <text:p>***865447**</text:p>
          </table:table-cell>
          <table:table-cell office:value-type="float" office:value="6109.55" table:style-name="ce2">
            <text:p>6.10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LEME BRAGA<text:s text:c="11"/></text:p>
          </table:table-cell>
          <table:table-cell office:value-type="string" table:style-name="ce3">
            <text:p>***283838**</text:p>
          </table:table-cell>
          <table:table-cell office:value-type="float" office:value="7654.37" table:style-name="ce2">
            <text:p>7.65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MARIA MARTINS DA SILV</text:p>
          </table:table-cell>
          <table:table-cell office:value-type="string" table:style-name="ce3">
            <text:p>***292137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ROLON DA SILVA<text:s text:c="7"/></text:p>
          </table:table-cell>
          <table:table-cell office:value-type="string" table:style-name="ce3">
            <text:p>***681489**</text:p>
          </table:table-cell>
          <table:table-cell office:value-type="float" office:value="4931.5200000000004" table:style-name="ce2">
            <text:p>4.9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SILVIA RIBEIRO POLLAS</text:p>
          </table:table-cell>
          <table:table-cell office:value-type="string" table:style-name="ce3">
            <text:p>***917968**</text:p>
          </table:table-cell>
          <table:table-cell office:value-type="float" office:value="9801.9" table:style-name="ce2">
            <text:p>9.80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UA ANDRADE FERREIRA<text:s text:c="9"/></text:p>
          </table:table-cell>
          <table:table-cell office:value-type="string" table:style-name="ce3">
            <text:p>***971372**</text:p>
          </table:table-cell>
          <table:table-cell office:value-type="float" office:value="3429.74" table:style-name="ce2">
            <text:p>3.42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CLEMENTE BORGES DA SIL</text:p>
          </table:table-cell>
          <table:table-cell office:value-type="string" table:style-name="ce3">
            <text:p>***262443**</text:p>
          </table:table-cell>
          <table:table-cell office:value-type="float" office:value="3922.08" table:style-name="ce2">
            <text:p>3.92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LUCIA CAMPOS BORGES LE</text:p>
          </table:table-cell>
          <table:table-cell office:value-type="string" table:style-name="ce3">
            <text:p>***627221**</text:p>
          </table:table-cell>
          <table:table-cell office:value-type="float" office:value="14680.35" table:style-name="ce2">
            <text:p>14.680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PADOVANI DE ALMEIDA<text:s text:c="3"/></text:p>
          </table:table-cell>
          <table:table-cell office:value-type="string" table:style-name="ce3">
            <text:p>***459628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SCHETTINO MALLET FONSE</text:p>
          </table:table-cell>
          <table:table-cell office:value-type="string" table:style-name="ce3">
            <text:p>***91279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 APARECIDA PEREIRA</text:p>
          </table:table-cell>
          <table:table-cell office:value-type="string" table:style-name="ce3">
            <text:p>***268948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BORGEM DE ARAUJO SENA<text:s text:c="3"/></text:p>
          </table:table-cell>
          <table:table-cell office:value-type="string" table:style-name="ce3">
            <text:p>***848605**</text:p>
          </table:table-cell>
          <table:table-cell office:value-type="float" office:value="6779.39" table:style-name="ce2">
            <text:p>6.77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CRISTINA DA SILVA FERREI</text:p>
          </table:table-cell>
          <table:table-cell office:value-type="string" table:style-name="ce3">
            <text:p>***527324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JESUS NASCIMENTO CUTR</text:p>
          </table:table-cell>
          <table:table-cell office:value-type="string" table:style-name="ce3">
            <text:p>***650343**</text:p>
          </table:table-cell>
          <table:table-cell office:value-type="float" office:value="7805.21" table:style-name="ce2">
            <text:p>7.805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SOUZA GUILHON<text:s text:c="8"/></text:p>
          </table:table-cell>
          <table:table-cell office:value-type="string" table:style-name="ce3">
            <text:p>***803157**</text:p>
          </table:table-cell>
          <table:table-cell office:value-type="float" office:value="4761.25" table:style-name="ce2">
            <text:p>4.76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OS SANTOS MORAIS</text:p>
          </table:table-cell>
          <table:table-cell office:value-type="string" table:style-name="ce3">
            <text:p>***21766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GOMES DE LIMA<text:s text:c="11"/></text:p>
          </table:table-cell>
          <table:table-cell office:value-type="string" table:style-name="ce3">
            <text:p>***460821**</text:p>
          </table:table-cell>
          <table:table-cell office:value-type="float" office:value="1307.6199999999999" table:style-name="ce2">
            <text:p>1.30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MARIA DA COSTA FERREIRA<text:s/></text:p>
          </table:table-cell>
          <table:table-cell office:value-type="string" table:style-name="ce3">
            <text:p>***257574**</text:p>
          </table:table-cell>
          <table:table-cell office:value-type="float" office:value="12931.86" table:style-name="ce2">
            <text:p>12.931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RIBEIRO<text:s text:c="17"/></text:p>
          </table:table-cell>
          <table:table-cell office:value-type="string" table:style-name="ce3">
            <text:p>***125766**</text:p>
          </table:table-cell>
          <table:table-cell office:value-type="float" office:value="4282.5" table:style-name="ce2">
            <text:p>4.28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ALVES DOS SANTOS<text:s text:c="7"/></text:p>
          </table:table-cell>
          <table:table-cell office:value-type="string" table:style-name="ce3">
            <text:p>***490235**</text:p>
          </table:table-cell>
          <table:table-cell office:value-type="float" office:value="3355.46" table:style-name="ce2">
            <text:p>3.35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MARIA DE VASCONCELOS AL</text:p>
          </table:table-cell>
          <table:table-cell office:value-type="string" table:style-name="ce3">
            <text:p>***388463**</text:p>
          </table:table-cell>
          <table:table-cell office:value-type="float" office:value="8042.59" table:style-name="ce2">
            <text:p>8.04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MA FIGUEIREDO DA SILVA<text:s text:c="5"/></text:p>
          </table:table-cell>
          <table:table-cell office:value-type="string" table:style-name="ce3">
            <text:p>***428806**</text:p>
          </table:table-cell>
          <table:table-cell office:value-type="float" office:value="1659.01" table:style-name="ce2">
            <text:p>1.659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FERRAZ MILENO<text:s text:c="12"/></text:p>
          </table:table-cell>
          <table:table-cell office:value-type="string" table:style-name="ce3">
            <text:p>***307707**</text:p>
          </table:table-cell>
          <table:table-cell office:value-type="float" office:value="3911.16" table:style-name="ce2">
            <text:p>3.91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SANTOS BARROS<text:s text:c="12"/></text:p>
          </table:table-cell>
          <table:table-cell office:value-type="string" table:style-name="ce3">
            <text:p>***526961**</text:p>
          </table:table-cell>
          <table:table-cell office:value-type="float" office:value="7952.25" table:style-name="ce2">
            <text:p>7.95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ZAR AUGUSTO GUZMAN<text:s text:c="10"/></text:p>
          </table:table-cell>
          <table:table-cell office:value-type="string" table:style-name="ce3">
            <text:p>***447042**</text:p>
          </table:table-cell>
          <table:table-cell office:value-type="float" office:value="9076.17" table:style-name="ce2">
            <text:p>9.07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ILA RODRIGUES MARQUES</text:p>
          </table:table-cell>
          <table:table-cell office:value-type="string" table:style-name="ce3">
            <text:p>***77873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ISTIANE MATOS RAMIREZ<text:s text:c="6"/></text:p>
          </table:table-cell>
          <table:table-cell office:value-type="string" table:style-name="ce3">
            <text:p>***152592**</text:p>
          </table:table-cell>
          <table:table-cell office:value-type="float" office:value="3376.92" table:style-name="ce2">
            <text:p>3.37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ISTIANO CUNHA D AVILA<text:s text:c="6"/></text:p>
          </table:table-cell>
          <table:table-cell office:value-type="string" table:style-name="ce3">
            <text:p>***845352**</text:p>
          </table:table-cell>
          <table:table-cell office:value-type="float" office:value="4619.57" table:style-name="ce2">
            <text:p>4.619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GONCALVES DA SILVA</text:p>
          </table:table-cell>
          <table:table-cell office:value-type="string" table:style-name="ce3">
            <text:p>***828263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MARIA CAMILO RODRIGUES<text:s/></text:p>
          </table:table-cell>
          <table:table-cell office:value-type="string" table:style-name="ce3">
            <text:p>***505373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LA COSTA DO AMARAL<text:s text:c="10"/></text:p>
          </table:table-cell>
          <table:table-cell office:value-type="string" table:style-name="ce3">
            <text:p>***013707**</text:p>
          </table:table-cell>
          <table:table-cell office:value-type="float" office:value="5404.15" table:style-name="ce2">
            <text:p>5.40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ENE DA CONCEICAO BARRETO</text:p>
          </table:table-cell>
          <table:table-cell office:value-type="string" table:style-name="ce3">
            <text:p>***782765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IA SANTOS DINIZ<text:s text:c="12"/></text:p>
          </table:table-cell>
          <table:table-cell office:value-type="string" table:style-name="ce3">
            <text:p>***636593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LENE ROCHA MACHADO<text:s text:c="9"/></text:p>
          </table:table-cell>
          <table:table-cell office:value-type="string" table:style-name="ce3">
            <text:p>***786157**</text:p>
          </table:table-cell>
          <table:table-cell office:value-type="float" office:value="3463.52" table:style-name="ce2">
            <text:p>3.46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ZINA DA SILVEIRA ESTIMA</text:p>
          </table:table-cell>
          <table:table-cell office:value-type="string" table:style-name="ce3">
            <text:p>***597470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EDY LUCIA PHILOMENA TOSCAN<text:s/></text:p>
          </table:table-cell>
          <table:table-cell office:value-type="string" table:style-name="ce3">
            <text:p>***994009**</text:p>
          </table:table-cell>
          <table:table-cell office:value-type="float" office:value="7319.37" table:style-name="ce2">
            <text:p>7.31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IDE RAQUEL MASSA DAVIES<text:s text:c="4"/></text:p>
          </table:table-cell>
          <table:table-cell office:value-type="string" table:style-name="ce3">
            <text:p>***066628**</text:p>
          </table:table-cell>
          <table:table-cell office:value-type="float" office:value="16019.95" table:style-name="ce2">
            <text:p>16.01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PONTES DA SILVA DELGAD</text:p>
          </table:table-cell>
          <table:table-cell office:value-type="string" table:style-name="ce3">
            <text:p>***557951**</text:p>
          </table:table-cell>
          <table:table-cell office:value-type="float" office:value="8100.35" table:style-name="ce2">
            <text:p>8.100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TORRES PENHA</text:p>
          </table:table-cell>
          <table:table-cell office:value-type="string" table:style-name="ce3">
            <text:p>***308802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DE SOUZA FERREIRA</text:p>
          </table:table-cell>
          <table:table-cell office:value-type="string" table:style-name="ce3">
            <text:p>***830367**</text:p>
          </table:table-cell>
          <table:table-cell office:value-type="float" office:value="3949.62" table:style-name="ce2">
            <text:p>3.94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JORGE OLIVEIRA DE MOUR</text:p>
          </table:table-cell>
          <table:table-cell office:value-type="string" table:style-name="ce3">
            <text:p>***685962**</text:p>
          </table:table-cell>
          <table:table-cell office:value-type="float" office:value="7128.42" table:style-name="ce2">
            <text:p>7.12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LUIZ FLORENZANO DE MAD</text:p>
          </table:table-cell>
          <table:table-cell office:value-type="string" table:style-name="ce3">
            <text:p>***447789**</text:p>
          </table:table-cell>
          <table:table-cell office:value-type="float" office:value="15302.54" table:style-name="ce2">
            <text:p>15.30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A SOUZA FURIOSO<text:s text:c="12"/></text:p>
          </table:table-cell>
          <table:table-cell office:value-type="string" table:style-name="ce3">
            <text:p>***192371**</text:p>
          </table:table-cell>
          <table:table-cell office:value-type="float" office:value="10656.41" table:style-name="ce2">
            <text:p>10.656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DEONICE ONORATO DA CRUZ SAN</text:p>
          </table:table-cell>
          <table:table-cell office:value-type="string" table:style-name="ce3">
            <text:p>***752169**</text:p>
          </table:table-cell>
          <table:table-cell office:value-type="float" office:value="3717.94" table:style-name="ce2">
            <text:p>3.71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IDE DA SILVA MENDONCA<text:s text:c="6"/></text:p>
          </table:table-cell>
          <table:table-cell office:value-type="string" table:style-name="ce3">
            <text:p>***662362**</text:p>
          </table:table-cell>
          <table:table-cell office:value-type="float" office:value="6563.75" table:style-name="ce2">
            <text:p>6.563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LER ROCHA DA COSTA<text:s text:c="9"/></text:p>
          </table:table-cell>
          <table:table-cell office:value-type="string" table:style-name="ce3">
            <text:p>***064672**</text:p>
          </table:table-cell>
          <table:table-cell office:value-type="float" office:value="8219.2000000000007" table:style-name="ce2">
            <text:p>8.21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A NEVES DO NASCIMENTO S</text:p>
          </table:table-cell>
          <table:table-cell office:value-type="string" table:style-name="ce3">
            <text:p>***846744**</text:p>
          </table:table-cell>
          <table:table-cell office:value-type="float" office:value="8958.86" table:style-name="ce2">
            <text:p>8.958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ES CANTUARIA NUNES<text:s text:c="5"/></text:p>
          </table:table-cell>
          <table:table-cell office:value-type="string" table:style-name="ce3">
            <text:p>***415561**</text:p>
          </table:table-cell>
          <table:table-cell office:value-type="float" office:value="13306.09" table:style-name="ce2">
            <text:p>13.306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MARIA DOMINGOS DA SIL</text:p>
          </table:table-cell>
          <table:table-cell office:value-type="string" table:style-name="ce3">
            <text:p>***800654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DE MORAES SILVA</text:p>
          </table:table-cell>
          <table:table-cell office:value-type="string" table:style-name="ce3">
            <text:p>***189317**</text:p>
          </table:table-cell>
          <table:table-cell office:value-type="float" office:value="1775.34" table:style-name="ce2">
            <text:p>1.775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LUCAS STELLET SANTOS</text:p>
          </table:table-cell>
          <table:table-cell office:value-type="string" table:style-name="ce3">
            <text:p>***236557**</text:p>
          </table:table-cell>
          <table:table-cell office:value-type="float" office:value="3656.03" table:style-name="ce2">
            <text:p>3.656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A DE ALMEIDA SOUZA<text:s text:c="7"/></text:p>
          </table:table-cell>
          <table:table-cell office:value-type="string" table:style-name="ce3">
            <text:p>***107315**</text:p>
          </table:table-cell>
          <table:table-cell office:value-type="float" office:value="2999.2" table:style-name="ce2">
            <text:p>2.99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UDE SOUZA DE OLIVEIRA SOBRE</text:p>
          </table:table-cell>
          <table:table-cell office:value-type="string" table:style-name="ce3">
            <text:p>***768426**</text:p>
          </table:table-cell>
          <table:table-cell office:value-type="float" office:value="7835.71" table:style-name="ce2">
            <text:p>7.835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RINDA CORTEZ NOGUEIRA<text:s text:c="6"/></text:p>
          </table:table-cell>
          <table:table-cell office:value-type="string" table:style-name="ce3">
            <text:p>***826334**</text:p>
          </table:table-cell>
          <table:table-cell office:value-type="float" office:value="15251.03" table:style-name="ce2">
            <text:p>15.251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A SILVA CACULA<text:s text:c="5"/></text:p>
          </table:table-cell>
          <table:table-cell office:value-type="string" table:style-name="ce3">
            <text:p>***991793**</text:p>
          </table:table-cell>
          <table:table-cell office:value-type="float" office:value="6475.11" table:style-name="ce2">
            <text:p>6.475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CASTRO OLIVEIRA<text:s text:c="2"/></text:p>
          </table:table-cell>
          <table:table-cell office:value-type="string" table:style-name="ce3">
            <text:p>***684257**</text:p>
          </table:table-cell>
          <table:table-cell office:value-type="float" office:value="9431.35" table:style-name="ce2">
            <text:p>9.43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DA SILVA DO</text:p>
          </table:table-cell>
          <table:table-cell office:value-type="string" table:style-name="ce3">
            <text:p>***150444**</text:p>
          </table:table-cell>
          <table:table-cell office:value-type="float" office:value="1338.06" table:style-name="ce2">
            <text:p>1.33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PENHA FURTA</text:p>
          </table:table-cell>
          <table:table-cell office:value-type="string" table:style-name="ce3">
            <text:p>***806253**</text:p>
          </table:table-cell>
          <table:table-cell office:value-type="float" office:value="5546.34" table:style-name="ce2">
            <text:p>5.54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NEGREIROS PASSOS<text:s text:c="4"/></text:p>
          </table:table-cell>
          <table:table-cell office:value-type="string" table:style-name="ce3">
            <text:p>***124177**</text:p>
          </table:table-cell>
          <table:table-cell office:value-type="float" office:value="5860.59" table:style-name="ce2">
            <text:p>5.860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ANCIA MENDES DE BARROS<text:s text:c="3"/></text:p>
          </table:table-cell>
          <table:table-cell office:value-type="string" table:style-name="ce3">
            <text:p>***355713**</text:p>
          </table:table-cell>
          <table:table-cell office:value-type="float" office:value="3010.27" table:style-name="ce2">
            <text:p>3.01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ANCIA SANTANA LOBO<text:s text:c="7"/></text:p>
          </table:table-cell>
          <table:table-cell office:value-type="string" table:style-name="ce3">
            <text:p>***703703**</text:p>
          </table:table-cell>
          <table:table-cell office:value-type="float" office:value="4023.79" table:style-name="ce2">
            <text:p>4.02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ALINA FERREIRA BOEIRA<text:s text:c="6"/></text:p>
          </table:table-cell>
          <table:table-cell office:value-type="string" table:style-name="ce3">
            <text:p>***818220**</text:p>
          </table:table-cell>
          <table:table-cell office:value-type="float" office:value="4087.63" table:style-name="ce2">
            <text:p>4.08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INA SOARES FONSECA<text:s text:c="9"/></text:p>
          </table:table-cell>
          <table:table-cell office:value-type="string" table:style-name="ce3">
            <text:p>***866284**</text:p>
          </table:table-cell>
          <table:table-cell office:value-type="float" office:value="3792.75" table:style-name="ce2">
            <text:p>3.792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CY JESUS DE SOUZA<text:s text:c="9"/></text:p>
          </table:table-cell>
          <table:table-cell office:value-type="string" table:style-name="ce3">
            <text:p>***471057**</text:p>
          </table:table-cell>
          <table:table-cell office:value-type="float" office:value="2958.51" table:style-name="ce2">
            <text:p>2.95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MILDA MARIA ANALIO<text:s text:c="9"/></text:p>
          </table:table-cell>
          <table:table-cell office:value-type="string" table:style-name="ce3">
            <text:p>***779876**</text:p>
          </table:table-cell>
          <table:table-cell office:value-type="float" office:value="5909.33" table:style-name="ce2">
            <text:p>5.90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A GONDIM PEREIRA</text:p>
          </table:table-cell>
          <table:table-cell office:value-type="string" table:style-name="ce3">
            <text:p>***636812**</text:p>
          </table:table-cell>
          <table:table-cell office:value-type="float" office:value="5020.67" table:style-name="ce2">
            <text:p>5.0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ENIL ALVES LEITAO<text:s text:c="8"/></text:p>
          </table:table-cell>
          <table:table-cell office:value-type="string" table:style-name="ce3">
            <text:p>***526487**</text:p>
          </table:table-cell>
          <table:table-cell office:value-type="float" office:value="7905.97" table:style-name="ce2">
            <text:p>7.90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ZA GONCALVES BRITO OLIVEIR</text:p>
          </table:table-cell>
          <table:table-cell office:value-type="string" table:style-name="ce3">
            <text:p>***773883**</text:p>
          </table:table-cell>
          <table:table-cell office:value-type="float" office:value="3162.89" table:style-name="ce2">
            <text:p>3.16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SANTINA CIDRAL DA COSTA<text:s text:c="3"/></text:p>
          </table:table-cell>
          <table:table-cell office:value-type="string" table:style-name="ce3">
            <text:p>***080579**</text:p>
          </table:table-cell>
          <table:table-cell office:value-type="float" office:value="3128.05" table:style-name="ce2">
            <text:p>3.12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TINA MARIA PAULO MOREIRA</text:p>
          </table:table-cell>
          <table:table-cell office:value-type="string" table:style-name="ce3">
            <text:p>***649653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BELLE MEDEIROS DE ARAUJO</text:p>
          </table:table-cell>
          <table:table-cell office:value-type="string" table:style-name="ce3">
            <text:p>***473001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BORGES AZEVEDO GOMES<text:s text:c="3"/></text:p>
          </table:table-cell>
          <table:table-cell office:value-type="string" table:style-name="ce3">
            <text:p>***199291**</text:p>
          </table:table-cell>
          <table:table-cell office:value-type="float" office:value="8055.57" table:style-name="ce2">
            <text:p>8.055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FARIAS DE LIMA</text:p>
          </table:table-cell>
          <table:table-cell office:value-type="string" table:style-name="ce3">
            <text:p>***358892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MA OLIVEIRA DA CRUZ<text:s text:c="8"/></text:p>
          </table:table-cell>
          <table:table-cell office:value-type="string" table:style-name="ce3">
            <text:p>***484004**</text:p>
          </table:table-cell>
          <table:table-cell office:value-type="float" office:value="7515.29" table:style-name="ce2">
            <text:p>7.515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CURVELO DOS SANTOS<text:s text:c="6"/></text:p>
          </table:table-cell>
          <table:table-cell office:value-type="string" table:style-name="ce3">
            <text:p>***021285**</text:p>
          </table:table-cell>
          <table:table-cell office:value-type="float" office:value="3524.43" table:style-name="ce2">
            <text:p>3.524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MARIA FERREIRA<text:s text:c="10"/></text:p>
          </table:table-cell>
          <table:table-cell office:value-type="string" table:style-name="ce3">
            <text:p>***862167**</text:p>
          </table:table-cell>
          <table:table-cell office:value-type="float" office:value="3762.52" table:style-name="ce2">
            <text:p>3.762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E ASSUNCAO MACIEL<text:s text:c="7"/></text:p>
          </table:table-cell>
          <table:table-cell office:value-type="string" table:style-name="ce3">
            <text:p>***982777**</text:p>
          </table:table-cell>
          <table:table-cell office:value-type="float" office:value="8631.84" table:style-name="ce2">
            <text:p>8.63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LA ASSUNCAO DA COSTA<text:s text:c="4"/></text:p>
          </table:table-cell>
          <table:table-cell office:value-type="string" table:style-name="ce3">
            <text:p>***416687**</text:p>
          </table:table-cell>
          <table:table-cell office:value-type="float" office:value="8631.8700000000008" table:style-name="ce2">
            <text:p>8.63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LA ALVES FURTADO<text:s text:c="9"/></text:p>
          </table:table-cell>
          <table:table-cell office:value-type="string" table:style-name="ce3">
            <text:p>***913277**</text:p>
          </table:table-cell>
          <table:table-cell office:value-type="float" office:value="6953.39" table:style-name="ce2">
            <text:p>6.953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NETE RAMOS MAFRA TREMANTE</text:p>
          </table:table-cell>
          <table:table-cell office:value-type="string" table:style-name="ce3">
            <text:p>***106802**</text:p>
          </table:table-cell>
          <table:table-cell office:value-type="float" office:value="12220.02" table:style-name="ce2">
            <text:p>12.22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LE SZUBERT<text:s text:c="16"/></text:p>
          </table:table-cell>
          <table:table-cell office:value-type="string" table:style-name="ce3">
            <text:p>***740160**</text:p>
          </table:table-cell>
          <table:table-cell office:value-type="float" office:value="7743.55" table:style-name="ce2">
            <text:p>7.74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D GOMES DE ALMEIDA<text:s text:c="8"/></text:p>
          </table:table-cell>
          <table:table-cell office:value-type="string" table:style-name="ce3">
            <text:p>***594733**</text:p>
          </table:table-cell>
          <table:table-cell office:value-type="float" office:value="332.67" table:style-name="ce2">
            <text:p>332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ELLY FRANCO OLIVEIRA<text:s text:c="7"/></text:p>
          </table:table-cell>
          <table:table-cell office:value-type="string" table:style-name="ce3">
            <text:p>***564171**</text:p>
          </table:table-cell>
          <table:table-cell office:value-type="float" office:value="2467.19" table:style-name="ce2">
            <text:p>2.46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FREITAS RAMOS</text:p>
          </table:table-cell>
          <table:table-cell office:value-type="string" table:style-name="ce3">
            <text:p>***983743**</text:p>
          </table:table-cell>
          <table:table-cell office:value-type="float" office:value="3698.2" table:style-name="ce2">
            <text:p>3.69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LUCI DE PRA DE ALMEIDA<text:s text:c="2"/></text:p>
          </table:table-cell>
          <table:table-cell office:value-type="string" table:style-name="ce3">
            <text:p>***653871**</text:p>
          </table:table-cell>
          <table:table-cell office:value-type="float" office:value="7362.12" table:style-name="ce2">
            <text:p>7.36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MARIA MACHADO SEIBERT</text:p>
          </table:table-cell>
          <table:table-cell office:value-type="string" table:style-name="ce3">
            <text:p>***554291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SOARES DA SILVA<text:s text:c="9"/></text:p>
          </table:table-cell>
          <table:table-cell office:value-type="string" table:style-name="ce3">
            <text:p>***381926**</text:p>
          </table:table-cell>
          <table:table-cell office:value-type="float" office:value="7579.66" table:style-name="ce2">
            <text:p>7.579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VIEIRA MAIA DE MIRANDA<text:s text:c="2"/></text:p>
          </table:table-cell>
          <table:table-cell office:value-type="string" table:style-name="ce3">
            <text:p>***388901**</text:p>
          </table:table-cell>
          <table:table-cell office:value-type="float" office:value="10608.9" table:style-name="ce2">
            <text:p>10.60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GAIR PACHECO DE BARROS CARDO</text:p>
          </table:table-cell>
          <table:table-cell office:value-type="string" table:style-name="ce3">
            <text:p>***005147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JANIRA DA ROSA DA SILVA<text:s text:c="5"/></text:p>
          </table:table-cell>
          <table:table-cell office:value-type="string" table:style-name="ce3">
            <text:p>***857240**</text:p>
          </table:table-cell>
          <table:table-cell office:value-type="float" office:value="7119.21" table:style-name="ce2">
            <text:p>7.119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EMILDA DOS SANTOS SOUSA<text:s text:c="4"/></text:p>
          </table:table-cell>
          <table:table-cell office:value-type="string" table:style-name="ce3">
            <text:p>***205497**</text:p>
          </table:table-cell>
          <table:table-cell office:value-type="float" office:value="8553.42" table:style-name="ce2">
            <text:p>8.553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OURDES GUIMARAES NASCIMENTO</text:p>
          </table:table-cell>
          <table:table-cell office:value-type="string" table:style-name="ce3">
            <text:p>***050129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VINA MARIA NOGUEIRA RANGEL<text:s/></text:p>
          </table:table-cell>
          <table:table-cell office:value-type="string" table:style-name="ce3">
            <text:p>***179797**</text:p>
          </table:table-cell>
          <table:table-cell office:value-type="float" office:value="9787.6299999999992" table:style-name="ce2">
            <text:p>9.78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ARANTES DE CARVALHO MAN</text:p>
          </table:table-cell>
          <table:table-cell office:value-type="string" table:style-name="ce3">
            <text:p>***329901**</text:p>
          </table:table-cell>
          <table:table-cell office:value-type="float" office:value="9063.83" table:style-name="ce2">
            <text:p>9.063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DALCANALE MARTINELLI<text:s text:c="3"/></text:p>
          </table:table-cell>
          <table:table-cell office:value-type="string" table:style-name="ce3">
            <text:p>***652549**</text:p>
          </table:table-cell>
          <table:table-cell office:value-type="float" office:value="10859.84" table:style-name="ce2">
            <text:p>10.85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GOMES RODRIGUES<text:s text:c="8"/></text:p>
          </table:table-cell>
          <table:table-cell office:value-type="string" table:style-name="ce3">
            <text:p>***657627**</text:p>
          </table:table-cell>
          <table:table-cell office:value-type="float" office:value="7925.45" table:style-name="ce2">
            <text:p>7.925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OGENES BARBOSA DOS SANTOS<text:s text:c="3"/></text:p>
          </table:table-cell>
          <table:table-cell office:value-type="string" table:style-name="ce3">
            <text:p>***485153**</text:p>
          </table:table-cell>
          <table:table-cell office:value-type="float" office:value="4208.37" table:style-name="ce2">
            <text:p>4.20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DITE GOMES PEREIRA<text:s text:c="8"/></text:p>
          </table:table-cell>
          <table:table-cell office:value-type="string" table:style-name="ce3">
            <text:p>***230591**</text:p>
          </table:table-cell>
          <table:table-cell office:value-type="float" office:value="6486.8" table:style-name="ce2">
            <text:p>6.48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ELINA FERREIRA DA SILVA<text:s text:c="3"/></text:p>
          </table:table-cell>
          <table:table-cell office:value-type="string" table:style-name="ce3">
            <text:p>***305013**</text:p>
          </table:table-cell>
          <table:table-cell office:value-type="float" office:value="7110.28" table:style-name="ce2">
            <text:p>7.11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ZAILDES DA SILVA COSTA PADU</text:p>
          </table:table-cell>
          <table:table-cell office:value-type="string" table:style-name="ce3">
            <text:p>***861861**</text:p>
          </table:table-cell>
          <table:table-cell office:value-type="float" office:value="4853.26" table:style-name="ce2">
            <text:p>4.85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YSE FRANCO SALVADOR<text:s text:c="9"/></text:p>
          </table:table-cell>
          <table:table-cell office:value-type="string" table:style-name="ce3">
            <text:p>***774281**</text:p>
          </table:table-cell>
          <table:table-cell office:value-type="float" office:value="2467.19" table:style-name="ce2">
            <text:p>2.46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MANTINA DA SILVA CRUZ<text:s text:c="6"/></text:p>
          </table:table-cell>
          <table:table-cell office:value-type="string" table:style-name="ce3">
            <text:p>***609725**</text:p>
          </table:table-cell>
          <table:table-cell office:value-type="float" office:value="3788.6" table:style-name="ce2">
            <text:p>3.78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NA APARECIDA DA SILVA</text:p>
          </table:table-cell>
          <table:table-cell office:value-type="string" table:style-name="ce3">
            <text:p>***268567**</text:p>
          </table:table-cell>
          <table:table-cell office:value-type="float" office:value="5248.08" table:style-name="ce2">
            <text:p>5.24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ZETE FERNANDES DO REGO ULIS</text:p>
          </table:table-cell>
          <table:table-cell office:value-type="string" table:style-name="ce3">
            <text:p>***127634**</text:p>
          </table:table-cell>
          <table:table-cell office:value-type="float" office:value="8879.61" table:style-name="ce2">
            <text:p>8.879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CE BATISTA RAMOS<text:s text:c="11"/></text:p>
          </table:table-cell>
          <table:table-cell office:value-type="string" table:style-name="ce3">
            <text:p>***151779**</text:p>
          </table:table-cell>
          <table:table-cell office:value-type="float" office:value="4802.78" table:style-name="ce2">
            <text:p>4.802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NE DA COSTA BATISTA</text:p>
          </table:table-cell>
          <table:table-cell office:value-type="string" table:style-name="ce3">
            <text:p>***768404**</text:p>
          </table:table-cell>
          <table:table-cell office:value-type="float" office:value="6324.09" table:style-name="ce2">
            <text:p>6.324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RMANDO JOVENTINO DA SILVA<text:s/></text:p>
          </table:table-cell>
          <table:table-cell office:value-type="string" table:style-name="ce3">
            <text:p>***972767**</text:p>
          </table:table-cell>
          <table:table-cell office:value-type="float" office:value="2327.9499999999998" table:style-name="ce2">
            <text:p>2.32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FRANCISCO LEMOS DA SILVA</text:p>
          </table:table-cell>
          <table:table-cell office:value-type="string" table:style-name="ce3">
            <text:p>***852591**</text:p>
          </table:table-cell>
          <table:table-cell office:value-type="float" office:value="7287.67" table:style-name="ce2">
            <text:p>7.287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SILVERIO GIRAO<text:s text:c="10"/></text:p>
          </table:table-cell>
          <table:table-cell office:value-type="string" table:style-name="ce3">
            <text:p>***618663**</text:p>
          </table:table-cell>
          <table:table-cell office:value-type="float" office:value="7720.99" table:style-name="ce2">
            <text:p>7.720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 RODRIGUES VIEIRA MEDEIROS</text:p>
          </table:table-cell>
          <table:table-cell office:value-type="string" table:style-name="ce3">
            <text:p>***29467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LI DO AMARAL MENDONCA<text:s text:c="6"/></text:p>
          </table:table-cell>
          <table:table-cell office:value-type="string" table:style-name="ce3">
            <text:p>***576989**</text:p>
          </table:table-cell>
          <table:table-cell office:value-type="float" office:value="7000.91" table:style-name="ce2">
            <text:p>7.000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MAR MARIA CRUZ FLORES<text:s text:c="6"/></text:p>
          </table:table-cell>
          <table:table-cell office:value-type="string" table:style-name="ce3">
            <text:p>***650947**</text:p>
          </table:table-cell>
          <table:table-cell office:value-type="float" office:value="8193.43" table:style-name="ce2">
            <text:p>8.19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A SILVA ALMEIDA<text:s text:c="8"/></text:p>
          </table:table-cell>
          <table:table-cell office:value-type="string" table:style-name="ce3">
            <text:p>***425284**</text:p>
          </table:table-cell>
          <table:table-cell office:value-type="float" office:value="16230.07" table:style-name="ce2">
            <text:p>16.230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RODRIGUES DE OLIVEIRA</text:p>
          </table:table-cell>
          <table:table-cell office:value-type="string" table:style-name="ce3">
            <text:p>***596646**</text:p>
          </table:table-cell>
          <table:table-cell office:value-type="float" office:value="4513.12" table:style-name="ce2">
            <text:p>4.51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SANTANA DA SILVA<text:s text:c="8"/></text:p>
          </table:table-cell>
          <table:table-cell office:value-type="string" table:style-name="ce3">
            <text:p>***170439**</text:p>
          </table:table-cell>
          <table:table-cell office:value-type="float" office:value="4433.5600000000004" table:style-name="ce2">
            <text:p>4.43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IA PARENTONI DE MOURA CRU</text:p>
          </table:table-cell>
          <table:table-cell office:value-type="string" table:style-name="ce3">
            <text:p>***349176**</text:p>
          </table:table-cell>
          <table:table-cell office:value-type="float" office:value="3696.67" table:style-name="ce2">
            <text:p>3.69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U RAIMUNDO DOS SANTOS SAR</text:p>
          </table:table-cell>
          <table:table-cell office:value-type="string" table:style-name="ce3">
            <text:p>***518542**</text:p>
          </table:table-cell>
          <table:table-cell office:value-type="float" office:value="6506.08" table:style-name="ce2">
            <text:p>6.506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A DE CARVALHO PINTO<text:s text:c="8"/></text:p>
          </table:table-cell>
          <table:table-cell office:value-type="string" table:style-name="ce3">
            <text:p>***423335**</text:p>
          </table:table-cell>
          <table:table-cell office:value-type="float" office:value="7845.54" table:style-name="ce2">
            <text:p>7.845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INA CELIA GONCALVES DA COST</text:p>
          </table:table-cell>
          <table:table-cell office:value-type="string" table:style-name="ce3">
            <text:p>***356461**</text:p>
          </table:table-cell>
          <table:table-cell office:value-type="float" office:value="3752.49" table:style-name="ce2">
            <text:p>3.752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ANIRA GOMES DA SILVA<text:s text:c="8"/></text:p>
          </table:table-cell>
          <table:table-cell office:value-type="string" table:style-name="ce3">
            <text:p>***968584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BEATRIZ PAES DE OLIVEI</text:p>
          </table:table-cell>
          <table:table-cell office:value-type="string" table:style-name="ce3">
            <text:p>***404107**</text:p>
          </table:table-cell>
          <table:table-cell office:value-type="float" office:value="8477.73" table:style-name="ce2">
            <text:p>8.47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LIMA GUILHON<text:s text:c="10"/></text:p>
          </table:table-cell>
          <table:table-cell office:value-type="string" table:style-name="ce3">
            <text:p>***615657**</text:p>
          </table:table-cell>
          <table:table-cell office:value-type="float" office:value="4636.92" table:style-name="ce2">
            <text:p>4.63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MARIA RAMOS DE FARIA<text:s text:c="2"/></text:p>
          </table:table-cell>
          <table:table-cell office:value-type="string" table:style-name="ce3">
            <text:p>***976605**</text:p>
          </table:table-cell>
          <table:table-cell office:value-type="float" office:value="7398.08" table:style-name="ce2">
            <text:p>7.39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LICE ANA DA SILVA FAGUNDES</text:p>
          </table:table-cell>
          <table:table-cell office:value-type="string" table:style-name="ce3">
            <text:p>***049884**</text:p>
          </table:table-cell>
          <table:table-cell office:value-type="float" office:value="5525.35" table:style-name="ce2">
            <text:p>5.52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TILA LOPES DE OLIVEIRA<text:s text:c="4"/></text:p>
          </table:table-cell>
          <table:table-cell office:value-type="string" table:style-name="ce3">
            <text:p>***447722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MAURICIA PEREIRA</text:p>
          </table:table-cell>
          <table:table-cell office:value-type="string" table:style-name="ce3">
            <text:p>***550313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S MARTINS DOS REIS<text:s text:c="5"/></text:p>
          </table:table-cell>
          <table:table-cell office:value-type="string" table:style-name="ce3">
            <text:p>***824162**</text:p>
          </table:table-cell>
          <table:table-cell office:value-type="float" office:value="2341.29" table:style-name="ce2">
            <text:p>2.34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TA LOPES DE LISBOA BARBOSA</text:p>
          </table:table-cell>
          <table:table-cell office:value-type="string" table:style-name="ce3">
            <text:p>***238813**</text:p>
          </table:table-cell>
          <table:table-cell office:value-type="float" office:value="6091.31" table:style-name="ce2">
            <text:p>6.09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 MARIA HAIDAMUS MONTEIRO<text:s text:c="2"/></text:p>
          </table:table-cell>
          <table:table-cell office:value-type="string" table:style-name="ce3">
            <text:p>***218361**</text:p>
          </table:table-cell>
          <table:table-cell office:value-type="float" office:value="18065.560000000001" table:style-name="ce2">
            <text:p>18.06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CI CAETANA ROCHA COUTINHO<text:s/></text:p>
          </table:table-cell>
          <table:table-cell office:value-type="string" table:style-name="ce3">
            <text:p>***684549**</text:p>
          </table:table-cell>
          <table:table-cell office:value-type="float" office:value="12487.98" table:style-name="ce2">
            <text:p>12.487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IDE MIRANDA ALVES</text:p>
          </table:table-cell>
          <table:table-cell office:value-type="string" table:style-name="ce3">
            <text:p>***681761**</text:p>
          </table:table-cell>
          <table:table-cell office:value-type="float" office:value="5879.9" table:style-name="ce2">
            <text:p>5.87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AMASCENO SANTOS<text:s text:c="5"/></text:p>
          </table:table-cell>
          <table:table-cell office:value-type="string" table:style-name="ce3">
            <text:p>***808585**</text:p>
          </table:table-cell>
          <table:table-cell office:value-type="float" office:value="5080.17" table:style-name="ce2">
            <text:p>5.08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OS SANTOS SILVA<text:s text:c="5"/></text:p>
          </table:table-cell>
          <table:table-cell office:value-type="string" table:style-name="ce3">
            <text:p>***161254**</text:p>
          </table:table-cell>
          <table:table-cell office:value-type="float" office:value="3770" table:style-name="ce2">
            <text:p>3.7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GONCALVES MARTINS<text:s text:c="4"/></text:p>
          </table:table-cell>
          <table:table-cell office:value-type="string" table:style-name="ce3">
            <text:p>***646218**</text:p>
          </table:table-cell>
          <table:table-cell office:value-type="float" office:value="6898.53" table:style-name="ce2">
            <text:p>6.89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MARIA DA CONCEICAO SI</text:p>
          </table:table-cell>
          <table:table-cell office:value-type="string" table:style-name="ce3">
            <text:p>***334763**</text:p>
          </table:table-cell>
          <table:table-cell office:value-type="float" office:value="2076.2199999999998" table:style-name="ce2">
            <text:p>2.07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CAS DOS REIS OLIVEIRA<text:s text:c="6"/></text:p>
          </table:table-cell>
          <table:table-cell office:value-type="string" table:style-name="ce3">
            <text:p>***192356**</text:p>
          </table:table-cell>
          <table:table-cell office:value-type="float" office:value="6087.57" table:style-name="ce2">
            <text:p>6.087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OTEA MARIA DOS SANTOS<text:s text:c="6"/></text:p>
          </table:table-cell>
          <table:table-cell office:value-type="string" table:style-name="ce3">
            <text:p>***151868**</text:p>
          </table:table-cell>
          <table:table-cell office:value-type="float" office:value="3193.02" table:style-name="ce2">
            <text:p>3.19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VIRIA DA SILVA OLIVEIRA</text:p>
          </table:table-cell>
          <table:table-cell office:value-type="string" table:style-name="ce3">
            <text:p>***051840**</text:p>
          </table:table-cell>
          <table:table-cell office:value-type="float" office:value="2171.54" table:style-name="ce2">
            <text:p>2.17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UGLAS RAFAEL GERMANO RODRIGU</text:p>
          </table:table-cell>
          <table:table-cell office:value-type="string" table:style-name="ce3">
            <text:p>***414734**</text:p>
          </table:table-cell>
          <table:table-cell office:value-type="float" office:value="3331.3" table:style-name="ce2">
            <text:p>3.33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HELENA ARAUJO MARTINS</text:p>
          </table:table-cell>
          <table:table-cell office:value-type="string" table:style-name="ce3">
            <text:p>***266500**</text:p>
          </table:table-cell>
          <table:table-cell office:value-type="float" office:value="4113.01" table:style-name="ce2">
            <text:p>4.113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ILENE FERREIRA DA SILVA VI</text:p>
          </table:table-cell>
          <table:table-cell office:value-type="string" table:style-name="ce3">
            <text:p>***591762**</text:p>
          </table:table-cell>
          <table:table-cell office:value-type="float" office:value="7049.86" table:style-name="ce2">
            <text:p>7.049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VALINA VIEIRA DE SOUSA<text:s text:c="5"/></text:p>
          </table:table-cell>
          <table:table-cell office:value-type="string" table:style-name="ce3">
            <text:p>***175751**</text:p>
          </table:table-cell>
          <table:table-cell office:value-type="float" office:value="5554.44" table:style-name="ce2">
            <text:p>5.55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LESIA MARIA COSTA SANTOS DA</text:p>
          </table:table-cell>
          <table:table-cell office:value-type="string" table:style-name="ce3">
            <text:p>***997202**</text:p>
          </table:table-cell>
          <table:table-cell office:value-type="float" office:value="13852.88" table:style-name="ce2">
            <text:p>13.85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GARD URBANO FURTADO<text:s text:c="9"/></text:p>
          </table:table-cell>
          <table:table-cell office:value-type="string" table:style-name="ce3">
            <text:p>***273957**</text:p>
          </table:table-cell>
          <table:table-cell office:value-type="float" office:value="8450.9699999999993" table:style-name="ce2">
            <text:p>8.45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BERTO MELO DA SILVA<text:s text:c="8"/></text:p>
          </table:table-cell>
          <table:table-cell office:value-type="string" table:style-name="ce3">
            <text:p>***778482**</text:p>
          </table:table-cell>
          <table:table-cell office:value-type="float" office:value="2968.98" table:style-name="ce2">
            <text:p>2.968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LMA ALVES DE SOUSA<text:s text:c="9"/></text:p>
          </table:table-cell>
          <table:table-cell office:value-type="string" table:style-name="ce3">
            <text:p>***604283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MEA VIEIRA DE MACEDO<text:s text:c="7"/></text:p>
          </table:table-cell>
          <table:table-cell office:value-type="string" table:style-name="ce3">
            <text:p>***714777**</text:p>
          </table:table-cell>
          <table:table-cell office:value-type="float" office:value="4318.68" table:style-name="ce2">
            <text:p>4.3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 MARIA ALVES SERRA</text:p>
          </table:table-cell>
          <table:table-cell office:value-type="string" table:style-name="ce3">
            <text:p>***440643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LVA DE OLIVEIRA BARROS<text:s text:c="3"/></text:p>
          </table:table-cell>
          <table:table-cell office:value-type="string" table:style-name="ce3">
            <text:p>***60310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E GASPARINI SALVADOR<text:s text:c="6"/></text:p>
          </table:table-cell>
          <table:table-cell office:value-type="string" table:style-name="ce3">
            <text:p>***886309**</text:p>
          </table:table-cell>
          <table:table-cell office:value-type="float" office:value="6532.41" table:style-name="ce2">
            <text:p>6.53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R DE MOURA WESTPHAL</text:p>
          </table:table-cell>
          <table:table-cell office:value-type="string" table:style-name="ce3">
            <text:p>***529709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E FERREIRA DAS NEVES<text:s text:c="6"/></text:p>
          </table:table-cell>
          <table:table-cell office:value-type="string" table:style-name="ce3">
            <text:p>***264403**</text:p>
          </table:table-cell>
          <table:table-cell office:value-type="float" office:value="3548.2" table:style-name="ce2">
            <text:p>3.54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H VIEIRA BECKER DOS SANTOS</text:p>
          </table:table-cell>
          <table:table-cell office:value-type="string" table:style-name="ce3">
            <text:p>***735069**</text:p>
          </table:table-cell>
          <table:table-cell office:value-type="float" office:value="3102.5" table:style-name="ce2">
            <text:p>3.10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VALDO GOIS DOS SANTOS<text:s text:c="6"/></text:p>
          </table:table-cell>
          <table:table-cell office:value-type="string" table:style-name="ce3">
            <text:p>***252715**</text:p>
          </table:table-cell>
          <table:table-cell office:value-type="float" office:value="8409.51" table:style-name="ce2">
            <text:p>8.40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A JULIA DE ALMEIDA<text:s text:c="9"/></text:p>
          </table:table-cell>
          <table:table-cell office:value-type="string" table:style-name="ce3">
            <text:p>***438967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ILSON CARNEIRO LEAL<text:s text:c="8"/></text:p>
          </table:table-cell>
          <table:table-cell office:value-type="string" table:style-name="ce3">
            <text:p>***943204**</text:p>
          </table:table-cell>
          <table:table-cell office:value-type="float" office:value="18088.86" table:style-name="ce2">
            <text:p>18.088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LUZIA SILVA DE OLIVEIRA<text:s text:c="2"/></text:p>
          </table:table-cell>
          <table:table-cell office:value-type="string" table:style-name="ce3">
            <text:p>***873731**</text:p>
          </table:table-cell>
          <table:table-cell office:value-type="float" office:value="6958.05" table:style-name="ce2">
            <text:p>6.95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MARIA BRAGA DA SILVEIRA</text:p>
          </table:table-cell>
          <table:table-cell office:value-type="string" table:style-name="ce3">
            <text:p>***567301**</text:p>
          </table:table-cell>
          <table:table-cell office:value-type="float" office:value="6275.43" table:style-name="ce2">
            <text:p>6.27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ORILDI PASINATTO</text:p>
          </table:table-cell>
          <table:table-cell office:value-type="string" table:style-name="ce3">
            <text:p>***124760**</text:p>
          </table:table-cell>
          <table:table-cell office:value-type="float" office:value="1304.9000000000001" table:style-name="ce2">
            <text:p>1.30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ALVES DE CARVALHO<text:s text:c="7"/></text:p>
          </table:table-cell>
          <table:table-cell office:value-type="string" table:style-name="ce3">
            <text:p>***398204**</text:p>
          </table:table-cell>
          <table:table-cell office:value-type="float" office:value="3146.73" table:style-name="ce2">
            <text:p>3.14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JOSE FERNANDES JUNIOR<text:s text:c="3"/></text:p>
          </table:table-cell>
          <table:table-cell office:value-type="string" table:style-name="ce3">
            <text:p>***692474**</text:p>
          </table:table-cell>
          <table:table-cell office:value-type="float" office:value="3250.05" table:style-name="ce2">
            <text:p>3.250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O LOPES GUIMARAES</text:p>
          </table:table-cell>
          <table:table-cell office:value-type="string" table:style-name="ce3">
            <text:p>***017697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MARIA SILVA DE ARAUJO</text:p>
          </table:table-cell>
          <table:table-cell office:value-type="string" table:style-name="ce3">
            <text:p>***948524**</text:p>
          </table:table-cell>
          <table:table-cell office:value-type="float" office:value="3885.84" table:style-name="ce2">
            <text:p>3.88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PINHEIRO DE CASTRO<text:s text:c="3"/></text:p>
          </table:table-cell>
          <table:table-cell office:value-type="string" table:style-name="ce3">
            <text:p>***534104**</text:p>
          </table:table-cell>
          <table:table-cell office:value-type="float" office:value="2654.76" table:style-name="ce2">
            <text:p>2.65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LAISA BATISTA DA SILVA DE SO</text:p>
          </table:table-cell>
          <table:table-cell office:value-type="string" table:style-name="ce3">
            <text:p>***185081**</text:p>
          </table:table-cell>
          <table:table-cell office:value-type="float" office:value="5787.76" table:style-name="ce2">
            <text:p>5.78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INE APARECIDA DUARTE NOGUEI</text:p>
          </table:table-cell>
          <table:table-cell office:value-type="string" table:style-name="ce3">
            <text:p>***288341**</text:p>
          </table:table-cell>
          <table:table-cell office:value-type="float" office:value="13301.66" table:style-name="ce2">
            <text:p>13.30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BOAVENTURA SIMOES<text:s text:c="8"/></text:p>
          </table:table-cell>
          <table:table-cell office:value-type="string" table:style-name="ce3">
            <text:p>***370031**</text:p>
          </table:table-cell>
          <table:table-cell office:value-type="float" office:value="40053.519999999997" table:style-name="ce2">
            <text:p>40.05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RIZALDE VENANCIO<text:s text:c="9"/></text:p>
          </table:table-cell>
          <table:table-cell office:value-type="string" table:style-name="ce3">
            <text:p>***705601**</text:p>
          </table:table-cell>
          <table:table-cell office:value-type="float" office:value="5579.72" table:style-name="ce2">
            <text:p>5.57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NILDA PEREIRA</text:p>
          </table:table-cell>
          <table:table-cell office:value-type="string" table:style-name="ce3">
            <text:p>***18920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APARECIDA DIAS<text:s text:c="9"/></text:p>
          </table:table-cell>
          <table:table-cell office:value-type="string" table:style-name="ce3">
            <text:p>***706908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E FATIMA TEIXEIRA</text:p>
          </table:table-cell>
          <table:table-cell office:value-type="string" table:style-name="ce3">
            <text:p>***905100**</text:p>
          </table:table-cell>
          <table:table-cell office:value-type="float" office:value="1535.74" table:style-name="ce2">
            <text:p>1.5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OS SANTOS BRASIL<text:s text:c="6"/></text:p>
          </table:table-cell>
          <table:table-cell office:value-type="string" table:style-name="ce3">
            <text:p>***052787**</text:p>
          </table:table-cell>
          <table:table-cell office:value-type="float" office:value="9054" table:style-name="ce2">
            <text:p>9.05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EUSTAQUIO BOTELHO</text:p>
          </table:table-cell>
          <table:table-cell office:value-type="string" table:style-name="ce3">
            <text:p>***913096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MISCENA BORGES<text:s text:c="9"/></text:p>
          </table:table-cell>
          <table:table-cell office:value-type="string" table:style-name="ce3">
            <text:p>***815261**</text:p>
          </table:table-cell>
          <table:table-cell office:value-type="float" office:value="8882.94" table:style-name="ce2">
            <text:p>8.88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ASINI<text:s text:c="17"/></text:p>
          </table:table-cell>
          <table:table-cell office:value-type="string" table:style-name="ce3">
            <text:p>***315871**</text:p>
          </table:table-cell>
          <table:table-cell office:value-type="float" office:value="9179.4599999999991" table:style-name="ce2">
            <text:p>9.17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INTO DA CRUZ</text:p>
          </table:table-cell>
          <table:table-cell office:value-type="string" table:style-name="ce3">
            <text:p>***54079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GUIMARAES TORRES<text:s text:c="7"/></text:p>
          </table:table-cell>
          <table:table-cell office:value-type="string" table:style-name="ce3">
            <text:p>***166402**</text:p>
          </table:table-cell>
          <table:table-cell office:value-type="float" office:value="3247.61" table:style-name="ce2">
            <text:p>3.247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MARIA DA SILVA PIFANO<text:s text:c="2"/></text:p>
          </table:table-cell>
          <table:table-cell office:value-type="string" table:style-name="ce3">
            <text:p>***483777**</text:p>
          </table:table-cell>
          <table:table-cell office:value-type="float" office:value="7332.28" table:style-name="ce2">
            <text:p>7.33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DIA BUENO DA SILVA<text:s text:c="9"/></text:p>
          </table:table-cell>
          <table:table-cell office:value-type="string" table:style-name="ce3">
            <text:p>***623069**</text:p>
          </table:table-cell>
          <table:table-cell office:value-type="float" office:value="9810.35" table:style-name="ce2">
            <text:p>9.810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NE LAURENCIO DE CAMPOS<text:s text:c="4"/></text:p>
          </table:table-cell>
          <table:table-cell office:value-type="string" table:style-name="ce3">
            <text:p>***358727**</text:p>
          </table:table-cell>
          <table:table-cell office:value-type="float" office:value="3908.01" table:style-name="ce2">
            <text:p>3.908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APARECIDA RODRIGUES PER</text:p>
          </table:table-cell>
          <table:table-cell office:value-type="string" table:style-name="ce3">
            <text:p>***066699**</text:p>
          </table:table-cell>
          <table:table-cell office:value-type="float" office:value="2637.13" table:style-name="ce2">
            <text:p>2.637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GONCALVES BRAGA</text:p>
          </table:table-cell>
          <table:table-cell office:value-type="string" table:style-name="ce3">
            <text:p>***268165**</text:p>
          </table:table-cell>
          <table:table-cell office:value-type="float" office:value="24146.6" table:style-name="ce2">
            <text:p>24.14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NDA AURORA DE ALVARENGA SOA</text:p>
          </table:table-cell>
          <table:table-cell office:value-type="string" table:style-name="ce3">
            <text:p>***173206**</text:p>
          </table:table-cell>
          <table:table-cell office:value-type="float" office:value="6927.72" table:style-name="ce2">
            <text:p>6.92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 LOPES DE MACEDO<text:s text:c="9"/></text:p>
          </table:table-cell>
          <table:table-cell office:value-type="string" table:style-name="ce3">
            <text:p>***661841**</text:p>
          </table:table-cell>
          <table:table-cell office:value-type="float" office:value="7282.98" table:style-name="ce2">
            <text:p>7.28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DOS SANTOS MORAIS</text:p>
          </table:table-cell>
          <table:table-cell office:value-type="string" table:style-name="ce3">
            <text:p>***24118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ESTEVAO SANTOS<text:s text:c="6"/></text:p>
          </table:table-cell>
          <table:table-cell office:value-type="string" table:style-name="ce3">
            <text:p>***735106**</text:p>
          </table:table-cell>
          <table:table-cell office:value-type="float" office:value="4902.08" table:style-name="ce2">
            <text:p>4.90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SOUTO MAIOR<text:s text:c="9"/></text:p>
          </table:table-cell>
          <table:table-cell office:value-type="string" table:style-name="ce3">
            <text:p>***404087**</text:p>
          </table:table-cell>
          <table:table-cell office:value-type="float" office:value="15681.54" table:style-name="ce2">
            <text:p>15.68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H BESSA LAMENZA<text:s text:c="7"/></text:p>
          </table:table-cell>
          <table:table-cell office:value-type="string" table:style-name="ce3">
            <text:p>***314161**</text:p>
          </table:table-cell>
          <table:table-cell office:value-type="float" office:value="16818.919999999998" table:style-name="ce2">
            <text:p>16.81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ETE MARIA BUZZATTO BERNARD</text:p>
          </table:table-cell>
          <table:table-cell office:value-type="string" table:style-name="ce3">
            <text:p>***630168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ANGELICA DE JESUS REGINO</text:p>
          </table:table-cell>
          <table:table-cell office:value-type="string" table:style-name="ce3">
            <text:p>***238017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LEME DA COSTA<text:s text:c="11"/></text:p>
          </table:table-cell>
          <table:table-cell office:value-type="string" table:style-name="ce3">
            <text:p>***299738**</text:p>
          </table:table-cell>
          <table:table-cell office:value-type="float" office:value="1252.24" table:style-name="ce2">
            <text:p>1.252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 DA SILVA<text:s text:c="13"/></text:p>
          </table:table-cell>
          <table:table-cell office:value-type="string" table:style-name="ce3">
            <text:p>***160449**</text:p>
          </table:table-cell>
          <table:table-cell office:value-type="float" office:value="3746.43" table:style-name="ce2">
            <text:p>3.74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E AZEVEDO DA SILVA<text:s text:c="4"/></text:p>
          </table:table-cell>
          <table:table-cell office:value-type="string" table:style-name="ce3">
            <text:p>***538992**</text:p>
          </table:table-cell>
          <table:table-cell office:value-type="float" office:value="4564.62" table:style-name="ce2">
            <text:p>4.56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E SOUZA BORGES<text:s text:c="5"/></text:p>
          </table:table-cell>
          <table:table-cell office:value-type="string" table:style-name="ce3">
            <text:p>***610353**</text:p>
          </table:table-cell>
          <table:table-cell office:value-type="float" office:value="2190.0100000000002" table:style-name="ce2">
            <text:p>2.19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OS SANTOS</text:p>
          </table:table-cell>
          <table:table-cell office:value-type="string" table:style-name="ce3">
            <text:p>***221907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GARCIA BERTASIUS<text:s text:c="4"/></text:p>
          </table:table-cell>
          <table:table-cell office:value-type="string" table:style-name="ce3">
            <text:p>***349207**</text:p>
          </table:table-cell>
          <table:table-cell office:value-type="float" office:value="8662.3700000000008" table:style-name="ce2">
            <text:p>8.662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LIMA SILVA FAVER<text:s text:c="4"/></text:p>
          </table:table-cell>
          <table:table-cell office:value-type="string" table:style-name="ce3">
            <text:p>***335623**</text:p>
          </table:table-cell>
          <table:table-cell office:value-type="float" office:value="4316.59" table:style-name="ce2">
            <text:p>4.316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MARIA QUEIROZ DA SIL</text:p>
          </table:table-cell>
          <table:table-cell office:value-type="string" table:style-name="ce3">
            <text:p>***899437**</text:p>
          </table:table-cell>
          <table:table-cell office:value-type="float" office:value="2724.6" table:style-name="ce2">
            <text:p>2.72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RODRIGUES DE OLIVEIR</text:p>
          </table:table-cell>
          <table:table-cell office:value-type="string" table:style-name="ce3">
            <text:p>***706722**</text:p>
          </table:table-cell>
          <table:table-cell office:value-type="float" office:value="3428.76" table:style-name="ce2">
            <text:p>3.42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FAGUNDES LEITAO<text:s text:c="7"/></text:p>
          </table:table-cell>
          <table:table-cell office:value-type="string" table:style-name="ce3">
            <text:p>***502701**</text:p>
          </table:table-cell>
          <table:table-cell office:value-type="float" office:value="3869.77" table:style-name="ce2">
            <text:p>3.86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GUEDES DA SILVA E SILV</text:p>
          </table:table-cell>
          <table:table-cell office:value-type="string" table:style-name="ce3">
            <text:p>***512312**</text:p>
          </table:table-cell>
          <table:table-cell office:value-type="float" office:value="7374.18" table:style-name="ce2">
            <text:p>7.37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IANE MARIA OKER<text:s text:c="11"/></text:p>
          </table:table-cell>
          <table:table-cell office:value-type="string" table:style-name="ce3">
            <text:p>***080889**</text:p>
          </table:table-cell>
          <table:table-cell office:value-type="float" office:value="2378.0500000000002" table:style-name="ce2">
            <text:p>2.378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LEN MENDONCA FERREIRA DO NAS</text:p>
          </table:table-cell>
          <table:table-cell office:value-type="string" table:style-name="ce3">
            <text:p>***249513**</text:p>
          </table:table-cell>
          <table:table-cell office:value-type="float" office:value="4693.4799999999996" table:style-name="ce2">
            <text:p>4.69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DY ETHEL RECH DIETRICH<text:s text:c="5"/></text:p>
          </table:table-cell>
          <table:table-cell office:value-type="string" table:style-name="ce3">
            <text:p>***343330**</text:p>
          </table:table-cell>
          <table:table-cell office:value-type="float" office:value="8774.31" table:style-name="ce2">
            <text:p>8.77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 GOMES DA SILVA</text:p>
          </table:table-cell>
          <table:table-cell office:value-type="string" table:style-name="ce3">
            <text:p>***409039**</text:p>
          </table:table-cell>
          <table:table-cell office:value-type="float" office:value="2120.81" table:style-name="ce2">
            <text:p>2.12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SA VIEIRA DIAS DE CASTRO B</text:p>
          </table:table-cell>
          <table:table-cell office:value-type="string" table:style-name="ce3">
            <text:p>***892297**</text:p>
          </table:table-cell>
          <table:table-cell office:value-type="float" office:value="10972.85" table:style-name="ce2">
            <text:p>10.97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BAIER</text:p>
          </table:table-cell>
          <table:table-cell office:value-type="string" table:style-name="ce3">
            <text:p>***534810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HELENA HEIDTMANN VAGHETTI</text:p>
          </table:table-cell>
          <table:table-cell office:value-type="string" table:style-name="ce3">
            <text:p>***371110**</text:p>
          </table:table-cell>
          <table:table-cell office:value-type="float" office:value="5215.37" table:style-name="ce2">
            <text:p>5.21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ON PEREIRA DE SOUZA FERREIR</text:p>
          </table:table-cell>
          <table:table-cell office:value-type="string" table:style-name="ce3">
            <text:p>***049842**</text:p>
          </table:table-cell>
          <table:table-cell office:value-type="float" office:value="3299.96" table:style-name="ce2">
            <text:p>3.29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LIMA GUILHON<text:s text:c="11"/></text:p>
          </table:table-cell>
          <table:table-cell office:value-type="string" table:style-name="ce3">
            <text:p>***978047**</text:p>
          </table:table-cell>
          <table:table-cell office:value-type="float" office:value="9033.83" table:style-name="ce2">
            <text:p>9.033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RODRIGUES LOURENCO<text:s text:c="5"/></text:p>
          </table:table-cell>
          <table:table-cell office:value-type="string" table:style-name="ce3">
            <text:p>***944760**</text:p>
          </table:table-cell>
          <table:table-cell office:value-type="float" office:value="8537.74" table:style-name="ce2">
            <text:p>8.5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 CARMO BARBOSA ALBUQUER</text:p>
          </table:table-cell>
          <table:table-cell office:value-type="string" table:style-name="ce3">
            <text:p>***848312**</text:p>
          </table:table-cell>
          <table:table-cell office:value-type="float" office:value="5300.26" table:style-name="ce2">
            <text:p>5.30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S ANJOS BARBOZA</text:p>
          </table:table-cell>
          <table:table-cell office:value-type="string" table:style-name="ce3">
            <text:p>***625587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NASSIF GREGORIO</text:p>
          </table:table-cell>
          <table:table-cell office:value-type="string" table:style-name="ce3">
            <text:p>***123406**</text:p>
          </table:table-cell>
          <table:table-cell office:value-type="float" office:value="4841.1499999999996" table:style-name="ce2">
            <text:p>4.84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RUDNISKI LANGER</text:p>
          </table:table-cell>
          <table:table-cell office:value-type="string" table:style-name="ce3">
            <text:p>***158409**</text:p>
          </table:table-cell>
          <table:table-cell office:value-type="float" office:value="14552.82" table:style-name="ce2">
            <text:p>14.55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TAVARES DE SOUZA</text:p>
          </table:table-cell>
          <table:table-cell office:value-type="string" table:style-name="ce3">
            <text:p>***384537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IRA HEINZ</text:p>
          </table:table-cell>
          <table:table-cell office:value-type="string" table:style-name="ce3">
            <text:p>***602452**</text:p>
          </table:table-cell>
          <table:table-cell office:value-type="float" office:value="7241.3" table:style-name="ce2">
            <text:p>7.24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ANUEL CANTO COSTA<text:s text:c="11"/></text:p>
          </table:table-cell>
          <table:table-cell office:value-type="string" table:style-name="ce3">
            <text:p>***100722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ERSON MENDONCA PEREIRA<text:s text:c="6"/></text:p>
          </table:table-cell>
          <table:table-cell office:value-type="string" table:style-name="ce3">
            <text:p>***625077**</text:p>
          </table:table-cell>
          <table:table-cell office:value-type="float" office:value="2958.51" table:style-name="ce2">
            <text:p>2.95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ALVES DE SOUZA</text:p>
          </table:table-cell>
          <table:table-cell office:value-type="string" table:style-name="ce3">
            <text:p>***929403**</text:p>
          </table:table-cell>
          <table:table-cell office:value-type="float" office:value="2706.79" table:style-name="ce2">
            <text:p>2.70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GOMES DA SILVA<text:s text:c="3"/></text:p>
          </table:table-cell>
          <table:table-cell office:value-type="string" table:style-name="ce3">
            <text:p>***246581**</text:p>
          </table:table-cell>
          <table:table-cell office:value-type="float" office:value="15506.02" table:style-name="ce2">
            <text:p>15.50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PADILHA PEREIRA<text:s text:c="8"/></text:p>
          </table:table-cell>
          <table:table-cell office:value-type="string" table:style-name="ce3">
            <text:p>***438259**</text:p>
          </table:table-cell>
          <table:table-cell office:value-type="float" office:value="7329.75" table:style-name="ce2">
            <text:p>7.32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LY VITORIA FERREIRA DA SIL</text:p>
          </table:table-cell>
          <table:table-cell office:value-type="string" table:style-name="ce3">
            <text:p>***173022**</text:p>
          </table:table-cell>
          <table:table-cell office:value-type="float" office:value="1611.14" table:style-name="ce2">
            <text:p>1.61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AS DE ALMEIDA ANTUNES<text:s text:c="6"/></text:p>
          </table:table-cell>
          <table:table-cell office:value-type="string" table:style-name="ce3">
            <text:p>***143701**</text:p>
          </table:table-cell>
          <table:table-cell office:value-type="float" office:value="14702.65" table:style-name="ce2">
            <text:p>14.702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A SILVA MENEZES</text:p>
          </table:table-cell>
          <table:table-cell office:value-type="string" table:style-name="ce3">
            <text:p>***394347**</text:p>
          </table:table-cell>
          <table:table-cell office:value-type="float" office:value="4790.57" table:style-name="ce2">
            <text:p>4.79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3">
            <text:p>***015897**</text:p>
          </table:table-cell>
          <table:table-cell office:value-type="float" office:value="9095.14" table:style-name="ce2">
            <text:p>9.09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TEIXEIRA DE SOUZA OLIVEIRA</text:p>
          </table:table-cell>
          <table:table-cell office:value-type="string" table:style-name="ce3">
            <text:p>***317652**</text:p>
          </table:table-cell>
          <table:table-cell office:value-type="float" office:value="5479.51" table:style-name="ce2">
            <text:p>5.47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LDE MARIA RIBEIRO MATTOS DE</text:p>
          </table:table-cell>
          <table:table-cell office:value-type="string" table:style-name="ce3">
            <text:p>***490717**</text:p>
          </table:table-cell>
          <table:table-cell office:value-type="float" office:value="3293.25" table:style-name="ce2">
            <text:p>3.29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NY DE SIQUEIRA CABRAL<text:s text:c="7"/></text:p>
          </table:table-cell>
          <table:table-cell office:value-type="string" table:style-name="ce3">
            <text:p>***241899**</text:p>
          </table:table-cell>
          <table:table-cell office:value-type="float" office:value="6928.31" table:style-name="ce2">
            <text:p>6.92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ALVIM GRIPP<text:s text:c="15"/></text:p>
          </table:table-cell>
          <table:table-cell office:value-type="string" table:style-name="ce3">
            <text:p>***488826**</text:p>
          </table:table-cell>
          <table:table-cell office:value-type="float" office:value="7906.88" table:style-name="ce2">
            <text:p>7.906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GONCALVES VALE<text:s text:c="12"/></text:p>
          </table:table-cell>
          <table:table-cell office:value-type="string" table:style-name="ce3">
            <text:p>***731582**</text:p>
          </table:table-cell>
          <table:table-cell office:value-type="float" office:value="2799.69" table:style-name="ce2">
            <text:p>2.7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ONINA MARIA CONCEICAO ANACLE</text:p>
          </table:table-cell>
          <table:table-cell office:value-type="string" table:style-name="ce3">
            <text:p>***418209**</text:p>
          </table:table-cell>
          <table:table-cell office:value-type="float" office:value="7181.83" table:style-name="ce2">
            <text:p>7.18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CILIA ANNA MEDEIROS<text:s text:c="9"/></text:p>
          </table:table-cell>
          <table:table-cell office:value-type="string" table:style-name="ce3">
            <text:p>***990257**</text:p>
          </table:table-cell>
          <table:table-cell office:value-type="float" office:value="4707.22" table:style-name="ce2">
            <text:p>4.70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CINA FERREIRA SOARES<text:s text:c="7"/></text:p>
          </table:table-cell>
          <table:table-cell office:value-type="string" table:style-name="ce3">
            <text:p>***006309**</text:p>
          </table:table-cell>
          <table:table-cell office:value-type="float" office:value="6245.97" table:style-name="ce2">
            <text:p>6.24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NITA DOS SANTOS</text:p>
          </table:table-cell>
          <table:table-cell office:value-type="string" table:style-name="ce3">
            <text:p>***43189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 CARLOS BARBOSA COSTA<text:s text:c="5"/></text:p>
          </table:table-cell>
          <table:table-cell office:value-type="string" table:style-name="ce3">
            <text:p>***525572**</text:p>
          </table:table-cell>
          <table:table-cell office:value-type="float" office:value="3973.88" table:style-name="ce2">
            <text:p>3.97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A COSTA CORDEIRO</text:p>
          </table:table-cell>
          <table:table-cell office:value-type="string" table:style-name="ce3">
            <text:p>***148327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K MATHEUS TAVARES VIEIRA<text:s text:c="2"/></text:p>
          </table:table-cell>
          <table:table-cell office:value-type="string" table:style-name="ce3">
            <text:p>***495052**</text:p>
          </table:table-cell>
          <table:table-cell office:value-type="float" office:value="1277.03" table:style-name="ce2">
            <text:p>1.27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LEUDA DE MELO RODRIGUES<text:s text:c="4"/></text:p>
          </table:table-cell>
          <table:table-cell office:value-type="string" table:style-name="ce3">
            <text:p>***992674**</text:p>
          </table:table-cell>
          <table:table-cell office:value-type="float" office:value="4116.9399999999996" table:style-name="ce2">
            <text:p>4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A ROCHA SILVA DE MELO<text:s text:c="2"/></text:p>
          </table:table-cell>
          <table:table-cell office:value-type="string" table:style-name="ce3">
            <text:p>***606661**</text:p>
          </table:table-cell>
          <table:table-cell office:value-type="float" office:value="10196.43" table:style-name="ce2">
            <text:p>10.19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DA FERRAZ DE CAMPOS LOU</text:p>
          </table:table-cell>
          <table:table-cell office:value-type="string" table:style-name="ce3">
            <text:p>***201378**</text:p>
          </table:table-cell>
          <table:table-cell office:value-type="float" office:value="6964.64" table:style-name="ce2">
            <text:p>6.96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OTIDES MARIA DOS SANTOS</text:p>
          </table:table-cell>
          <table:table-cell office:value-type="string" table:style-name="ce3">
            <text:p>***21052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VINA RODRIGUES FERNANDES<text:s text:c="4"/></text:p>
          </table:table-cell>
          <table:table-cell office:value-type="string" table:style-name="ce3">
            <text:p>***875799**</text:p>
          </table:table-cell>
          <table:table-cell office:value-type="float" office:value="6981.36" table:style-name="ce2">
            <text:p>6.98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DA SILVA LISBOA<text:s text:c="5"/></text:p>
          </table:table-cell>
          <table:table-cell office:value-type="string" table:style-name="ce3">
            <text:p>***370027**</text:p>
          </table:table-cell>
          <table:table-cell office:value-type="float" office:value="6892.68" table:style-name="ce2">
            <text:p>6.89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AGNA OLIVEIRA DA SI</text:p>
          </table:table-cell>
          <table:table-cell office:value-type="string" table:style-name="ce3">
            <text:p>***827692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3">
            <text:p>***739432**</text:p>
          </table:table-cell>
          <table:table-cell office:value-type="float" office:value="7487.25" table:style-name="ce2">
            <text:p>7.48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DOMINGUES DA CRUZ<text:s text:c="6"/></text:p>
          </table:table-cell>
          <table:table-cell office:value-type="string" table:style-name="ce3">
            <text:p>***618677**</text:p>
          </table:table-cell>
          <table:table-cell office:value-type="float" office:value="7720.99" table:style-name="ce2">
            <text:p>7.720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LEITE RIBEIRO ROCHA<text:s text:c="4"/></text:p>
          </table:table-cell>
          <table:table-cell office:value-type="string" table:style-name="ce3">
            <text:p>***254678**</text:p>
          </table:table-cell>
          <table:table-cell office:value-type="float" office:value="12606.02" table:style-name="ce2">
            <text:p>12.60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ITA FREIRES DE FREITAS<text:s text:c="3"/></text:p>
          </table:table-cell>
          <table:table-cell office:value-type="string" table:style-name="ce3">
            <text:p>***985003**</text:p>
          </table:table-cell>
          <table:table-cell office:value-type="float" office:value="3109.71" table:style-name="ce2">
            <text:p>3.109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PHANIA BINHARA<text:s text:c="12"/></text:p>
          </table:table-cell>
          <table:table-cell office:value-type="string" table:style-name="ce3">
            <text:p>***215109**</text:p>
          </table:table-cell>
          <table:table-cell office:value-type="float" office:value="5592.84" table:style-name="ce2">
            <text:p>5.5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R OTILIA SCHAIDT</text:p>
          </table:table-cell>
          <table:table-cell office:value-type="string" table:style-name="ce3">
            <text:p>***464529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HER GONCALVES BOTELHO</text:p>
          </table:table-cell>
          <table:table-cell office:value-type="string" table:style-name="ce3">
            <text:p>***176526**</text:p>
          </table:table-cell>
          <table:table-cell office:value-type="float" office:value="1107.46" table:style-name="ce2">
            <text:p>1.10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APARECIDA PEREIRA</text:p>
          </table:table-cell>
          <table:table-cell office:value-type="string" table:style-name="ce3">
            <text:p>***529518**</text:p>
          </table:table-cell>
          <table:table-cell office:value-type="float" office:value="2362.36" table:style-name="ce2">
            <text:p>2.3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CILDES GOMES CLEIN<text:s text:c="10"/></text:p>
          </table:table-cell>
          <table:table-cell office:value-type="string" table:style-name="ce3">
            <text:p>***774859**</text:p>
          </table:table-cell>
          <table:table-cell office:value-type="float" office:value="6393.34" table:style-name="ce2">
            <text:p>6.393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SINA ALENCAR FEITOSA KLOH</text:p>
          </table:table-cell>
          <table:table-cell office:value-type="string" table:style-name="ce3">
            <text:p>***780453**</text:p>
          </table:table-cell>
          <table:table-cell office:value-type="float" office:value="9690.34" table:style-name="ce2">
            <text:p>9.690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ZINA APARECIDA FELIPE PIN</text:p>
          </table:table-cell>
          <table:table-cell office:value-type="string" table:style-name="ce3">
            <text:p>***753048**</text:p>
          </table:table-cell>
          <table:table-cell office:value-type="float" office:value="2925.59" table:style-name="ce2">
            <text:p>2.92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LUIZ FERNANDES<text:s text:c="8"/></text:p>
          </table:table-cell>
          <table:table-cell office:value-type="string" table:style-name="ce3">
            <text:p>***205759**</text:p>
          </table:table-cell>
          <table:table-cell office:value-type="float" office:value="8238.2099999999991" table:style-name="ce2">
            <text:p>8.238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LALIA DA ASSUNCAO VALDASNES<text:s/></text:p>
          </table:table-cell>
          <table:table-cell office:value-type="string" table:style-name="ce3">
            <text:p>***134079**</text:p>
          </table:table-cell>
          <table:table-cell office:value-type="float" office:value="8116.64" table:style-name="ce2">
            <text:p>8.11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RNEIRO</text:p>
          </table:table-cell>
          <table:table-cell office:value-type="string" table:style-name="ce3">
            <text:p>***201459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BUSELATO<text:s text:c="6"/></text:p>
          </table:table-cell>
          <table:table-cell office:value-type="string" table:style-name="ce3">
            <text:p>***995959**</text:p>
          </table:table-cell>
          <table:table-cell office:value-type="float" office:value="9334.85" table:style-name="ce2">
            <text:p>9.33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PORTUGAL</text:p>
          </table:table-cell>
          <table:table-cell office:value-type="string" table:style-name="ce3">
            <text:p>***544428**</text:p>
          </table:table-cell>
          <table:table-cell office:value-type="float" office:value="5504.21" table:style-name="ce2">
            <text:p>5.50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ELIDIO FERREIRA<text:s text:c="8"/></text:p>
          </table:table-cell>
          <table:table-cell office:value-type="string" table:style-name="ce3">
            <text:p>***269464**</text:p>
          </table:table-cell>
          <table:table-cell office:value-type="float" office:value="3792.75" table:style-name="ce2">
            <text:p>3.792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ARIA BARBOSA</text:p>
          </table:table-cell>
          <table:table-cell office:value-type="string" table:style-name="ce3">
            <text:p>***067584**</text:p>
          </table:table-cell>
          <table:table-cell office:value-type="float" office:value="2591.42" table:style-name="ce2">
            <text:p>2.59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ENEZES DE CARVALHO</text:p>
          </table:table-cell>
          <table:table-cell office:value-type="string" table:style-name="ce3">
            <text:p>***745004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NERY<text:s text:c="19"/></text:p>
          </table:table-cell>
          <table:table-cell office:value-type="string" table:style-name="ce3">
            <text:p>***107575**</text:p>
          </table:table-cell>
          <table:table-cell office:value-type="float" office:value="4034.81" table:style-name="ce2">
            <text:p>4.03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TOME CORREA</text:p>
          </table:table-cell>
          <table:table-cell office:value-type="string" table:style-name="ce3">
            <text:p>***035698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DICE LACERDA MARQUES<text:s text:c="6"/></text:p>
          </table:table-cell>
          <table:table-cell office:value-type="string" table:style-name="ce3">
            <text:p>***311801**</text:p>
          </table:table-cell>
          <table:table-cell office:value-type="float" office:value="14584.72" table:style-name="ce2">
            <text:p>14.58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PEDES JOSE DE CARVALHO<text:s text:c="4"/></text:p>
          </table:table-cell>
          <table:table-cell office:value-type="string" table:style-name="ce3">
            <text:p>***679471**</text:p>
          </table:table-cell>
          <table:table-cell office:value-type="float" office:value="4134.3599999999997" table:style-name="ce2">
            <text:p>4.13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STAQUIO COIMBRA DIAS<text:s text:c="8"/></text:p>
          </table:table-cell>
          <table:table-cell office:value-type="string" table:style-name="ce3">
            <text:p>***178726**</text:p>
          </table:table-cell>
          <table:table-cell office:value-type="float" office:value="5803.17" table:style-name="ce2">
            <text:p>5.803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ZELIA RODRIGUES GUIMARAES<text:s text:c="3"/></text:p>
          </table:table-cell>
          <table:table-cell office:value-type="string" table:style-name="ce3">
            <text:p>***694891**</text:p>
          </table:table-cell>
          <table:table-cell office:value-type="float" office:value="3782.77" table:style-name="ce2">
            <text:p>3.78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DE FATIMA DA SILVA JARDIM<text:s/></text:p>
          </table:table-cell>
          <table:table-cell office:value-type="string" table:style-name="ce3">
            <text:p>***966910**</text:p>
          </table:table-cell>
          <table:table-cell office:value-type="float" office:value="8541.4" table:style-name="ce2">
            <text:p>8.541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TEREZINHA MULLER<text:s text:c="10"/></text:p>
          </table:table-cell>
          <table:table-cell office:value-type="string" table:style-name="ce3">
            <text:p>***867609**</text:p>
          </table:table-cell>
          <table:table-cell office:value-type="float" office:value="4580.22" table:style-name="ce2">
            <text:p>4.58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DO RODRIGUES COSTA<text:s text:c="8"/></text:p>
          </table:table-cell>
          <table:table-cell office:value-type="string" table:style-name="ce3">
            <text:p>***663412**</text:p>
          </table:table-cell>
          <table:table-cell office:value-type="float" office:value="3973.88" table:style-name="ce2">
            <text:p>3.97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NILDE PEREIRA ROCHA<text:s text:c="8"/></text:p>
          </table:table-cell>
          <table:table-cell office:value-type="string" table:style-name="ce3">
            <text:p>***466532**</text:p>
          </table:table-cell>
          <table:table-cell office:value-type="float" office:value="8149.49" table:style-name="ce2">
            <text:p>8.149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AU BARBOZA<text:s text:c="18"/></text:p>
          </table:table-cell>
          <table:table-cell office:value-type="string" table:style-name="ce3">
            <text:p>***352864**</text:p>
          </table:table-cell>
          <table:table-cell office:value-type="float" office:value="606" table:style-name="ce2">
            <text:p>6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IL TAVARES<text:s text:c="18"/></text:p>
          </table:table-cell>
          <table:table-cell office:value-type="string" table:style-name="ce3">
            <text:p>***098387**</text:p>
          </table:table-cell>
          <table:table-cell office:value-type="float" office:value="3033.33" table:style-name="ce2">
            <text:p>3.03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BIANE DE OLIVEIRA SOUZA</text:p>
          </table:table-cell>
          <table:table-cell office:value-type="string" table:style-name="ce3">
            <text:p>***750228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CRISTINA DINIZ RODRIGUE</text:p>
          </table:table-cell>
          <table:table-cell office:value-type="string" table:style-name="ce3">
            <text:p>***553284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FRANCIOLI</text:p>
          </table:table-cell>
          <table:table-cell office:value-type="string" table:style-name="ce3">
            <text:p>***026552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LOPES<text:s text:c="18"/></text:p>
          </table:table-cell>
          <table:table-cell office:value-type="string" table:style-name="ce3">
            <text:p>***102277**</text:p>
          </table:table-cell>
          <table:table-cell office:value-type="float" office:value="2325.7800000000002" table:style-name="ce2">
            <text:p>2.32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MARIA ROCHA SOUZA<text:s text:c="6"/></text:p>
          </table:table-cell>
          <table:table-cell office:value-type="string" table:style-name="ce3">
            <text:p>***917883**</text:p>
          </table:table-cell>
          <table:table-cell office:value-type="float" office:value="19622.61" table:style-name="ce2">
            <text:p>19.62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ROCHA DE ANDRADE</text:p>
          </table:table-cell>
          <table:table-cell office:value-type="string" table:style-name="ce3">
            <text:p>***358032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USTA GOMES DAS NEVES CARVALH</text:p>
          </table:table-cell>
          <table:table-cell office:value-type="string" table:style-name="ce3">
            <text:p>***304122**</text:p>
          </table:table-cell>
          <table:table-cell office:value-type="float" office:value="2458.7199999999998" table:style-name="ce2">
            <text:p>2.458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LICIA VIEIRA DA SILVA MELO<text:s text:c="2"/></text:p>
          </table:table-cell>
          <table:table-cell office:value-type="string" table:style-name="ce3">
            <text:p>***929773**</text:p>
          </table:table-cell>
          <table:table-cell office:value-type="float" office:value="8036.3" table:style-name="ce2">
            <text:p>8.03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ARIANA SILVA ROSAS<text:s text:c="3"/></text:p>
          </table:table-cell>
          <table:table-cell office:value-type="string" table:style-name="ce3">
            <text:p>***167627**</text:p>
          </table:table-cell>
          <table:table-cell office:value-type="float" office:value="3444.26" table:style-name="ce2">
            <text:p>3.44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ARRUDA PORTUGAL GOUVE</text:p>
          </table:table-cell>
          <table:table-cell office:value-type="string" table:style-name="ce3">
            <text:p>***796416**</text:p>
          </table:table-cell>
          <table:table-cell office:value-type="float" office:value="4292.5600000000004" table:style-name="ce2">
            <text:p>4.29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BORGES MARAZZO<text:s text:c="7"/></text:p>
          </table:table-cell>
          <table:table-cell office:value-type="string" table:style-name="ce3">
            <text:p>***640126**</text:p>
          </table:table-cell>
          <table:table-cell office:value-type="float" office:value="14810.61" table:style-name="ce2">
            <text:p>14.81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EOCADIO RODRIGUES DE</text:p>
          </table:table-cell>
          <table:table-cell office:value-type="string" table:style-name="ce3">
            <text:p>***640802**</text:p>
          </table:table-cell>
          <table:table-cell office:value-type="float" office:value="4795.55" table:style-name="ce2">
            <text:p>4.79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OMENA MARIA DUARTE<text:s text:c="9"/></text:p>
          </table:table-cell>
          <table:table-cell office:value-type="string" table:style-name="ce3">
            <text:p>***274463**</text:p>
          </table:table-cell>
          <table:table-cell office:value-type="float" office:value="7805.12" table:style-name="ce2">
            <text:p>7.80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LIMA DOS SANTOS<text:s text:c="8"/></text:p>
          </table:table-cell>
          <table:table-cell office:value-type="string" table:style-name="ce3">
            <text:p>***944524**</text:p>
          </table:table-cell>
          <table:table-cell office:value-type="float" office:value="3011.01" table:style-name="ce2">
            <text:p>3.01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MARIA SOUZA DE MENEZES<text:s/></text:p>
          </table:table-cell>
          <table:table-cell office:value-type="string" table:style-name="ce3">
            <text:p>***314892**</text:p>
          </table:table-cell>
          <table:table-cell office:value-type="float" office:value="4534.92" table:style-name="ce2">
            <text:p>4.5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PENHA ANGELI LIMA<text:s text:c="6"/></text:p>
          </table:table-cell>
          <table:table-cell office:value-type="string" table:style-name="ce3">
            <text:p>***799342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AMY CAMPOS MONTEIRO<text:s text:c="7"/></text:p>
          </table:table-cell>
          <table:table-cell office:value-type="string" table:style-name="ce3">
            <text:p>***873967**</text:p>
          </table:table-cell>
          <table:table-cell office:value-type="float" office:value="3174.96" table:style-name="ce2">
            <text:p>3.17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DINEVE GOMES DE OLIVEIRA F</text:p>
          </table:table-cell>
          <table:table-cell office:value-type="string" table:style-name="ce3">
            <text:p>***994607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Y AVILA RIBEIRO<text:s text:c="9"/></text:p>
          </table:table-cell>
          <table:table-cell office:value-type="string" table:style-name="ce3">
            <text:p>***779950**</text:p>
          </table:table-cell>
          <table:table-cell office:value-type="float" office:value="7305.61" table:style-name="ce2">
            <text:p>7.305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A PEREIRA DOS SANTOS</text:p>
          </table:table-cell>
          <table:table-cell office:value-type="string" table:style-name="ce3">
            <text:p>***630897**</text:p>
          </table:table-cell>
          <table:table-cell office:value-type="float" office:value="3165.57" table:style-name="ce2">
            <text:p>3.165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O BENTO DA SILVA<text:s text:c="7"/></text:p>
          </table:table-cell>
          <table:table-cell office:value-type="string" table:style-name="ce3">
            <text:p>***861371**</text:p>
          </table:table-cell>
          <table:table-cell office:value-type="float" office:value="5449.85" table:style-name="ce2">
            <text:p>5.44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ZINA MACEDO PINHEIRO<text:s text:c="6"/></text:p>
          </table:table-cell>
          <table:table-cell office:value-type="string" table:style-name="ce3">
            <text:p>***542381**</text:p>
          </table:table-cell>
          <table:table-cell office:value-type="float" office:value="5862.89" table:style-name="ce2">
            <text:p>5.86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UNATA DINIZ ALMEIDA<text:s text:c="7"/></text:p>
          </table:table-cell>
          <table:table-cell office:value-type="string" table:style-name="ce3">
            <text:p>***803973**</text:p>
          </table:table-cell>
          <table:table-cell office:value-type="float" office:value="3740.62" table:style-name="ce2">
            <text:p>3.74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ELI STEFANON<text:s text:c="12"/></text:p>
          </table:table-cell>
          <table:table-cell office:value-type="string" table:style-name="ce3">
            <text:p>***474130**</text:p>
          </table:table-cell>
          <table:table-cell office:value-type="float" office:value="6857.64" table:style-name="ce2">
            <text:p>6.85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LVES DA CUNHA<text:s text:c="6"/></text:p>
          </table:table-cell>
          <table:table-cell office:value-type="string" table:style-name="ce3">
            <text:p>***351973**</text:p>
          </table:table-cell>
          <table:table-cell office:value-type="float" office:value="2098.25" table:style-name="ce2">
            <text:p>2.098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ASTRO DE SOUSA<text:s text:c="5"/></text:p>
          </table:table-cell>
          <table:table-cell office:value-type="string" table:style-name="ce3">
            <text:p>***188533**</text:p>
          </table:table-cell>
          <table:table-cell office:value-type="float" office:value="2858.12" table:style-name="ce2">
            <text:p>2.85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OSTA MACIEL</text:p>
          </table:table-cell>
          <table:table-cell office:value-type="string" table:style-name="ce3">
            <text:p>***345070**</text:p>
          </table:table-cell>
          <table:table-cell office:value-type="float" office:value="1590.47" table:style-name="ce2">
            <text:p>1.59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AMASCENO TORRES<text:s text:c="4"/></text:p>
          </table:table-cell>
          <table:table-cell office:value-type="string" table:style-name="ce3">
            <text:p>***813042**</text:p>
          </table:table-cell>
          <table:table-cell office:value-type="float" office:value="4182.55" table:style-name="ce2">
            <text:p>4.182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AS CHAGAS RAMOS DA<text:s/></text:p>
          </table:table-cell>
          <table:table-cell office:value-type="string" table:style-name="ce3">
            <text:p>***612034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SA VIANA</text:p>
          </table:table-cell>
          <table:table-cell office:value-type="string" table:style-name="ce3">
            <text:p>***152784**</text:p>
          </table:table-cell>
          <table:table-cell office:value-type="float" office:value="7992.42" table:style-name="ce2">
            <text:p>7.99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ZA CARDOSO<text:s text:c="4"/></text:p>
          </table:table-cell>
          <table:table-cell office:value-type="string" table:style-name="ce3">
            <text:p>***177802**</text:p>
          </table:table-cell>
          <table:table-cell office:value-type="float" office:value="7081.13" table:style-name="ce2">
            <text:p>7.081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UARTE LIMA</text:p>
          </table:table-cell>
          <table:table-cell office:value-type="string" table:style-name="ce3">
            <text:p>***288933**</text:p>
          </table:table-cell>
          <table:table-cell office:value-type="float" office:value="5022.1400000000003" table:style-name="ce2">
            <text:p>5.02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ANCINETH LIMA DOS<text:s/></text:p>
          </table:table-cell>
          <table:table-cell office:value-type="string" table:style-name="ce3">
            <text:p>***649293**</text:p>
          </table:table-cell>
          <table:table-cell office:value-type="float" office:value="8515.84" table:style-name="ce2">
            <text:p>8.51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EIRE DOS SANTOS</text:p>
          </table:table-cell>
          <table:table-cell office:value-type="string" table:style-name="ce3">
            <text:p>***332473**</text:p>
          </table:table-cell>
          <table:table-cell office:value-type="float" office:value="3985.42" table:style-name="ce2">
            <text:p>3.985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IZABEL DO AMARAL RIB</text:p>
          </table:table-cell>
          <table:table-cell office:value-type="string" table:style-name="ce3">
            <text:p>***269356**</text:p>
          </table:table-cell>
          <table:table-cell office:value-type="float" office:value="2764.32" table:style-name="ce2">
            <text:p>2.76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IBANIO</text:p>
          </table:table-cell>
          <table:table-cell office:value-type="string" table:style-name="ce3">
            <text:p>***059607**</text:p>
          </table:table-cell>
          <table:table-cell office:value-type="float" office:value="5022.47" table:style-name="ce2">
            <text:p>5.02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OURENCO DA SILVA</text:p>
          </table:table-cell>
          <table:table-cell office:value-type="string" table:style-name="ce3">
            <text:p>***135757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A SILVA TAMIA</text:p>
          </table:table-cell>
          <table:table-cell office:value-type="string" table:style-name="ce3">
            <text:p>***776343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E SOUZA</text:p>
          </table:table-cell>
          <table:table-cell office:value-type="string" table:style-name="ce3">
            <text:p>***169683**</text:p>
          </table:table-cell>
          <table:table-cell office:value-type="float" office:value="973.32" table:style-name="ce2">
            <text:p>97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QUES DUTRA</text:p>
          </table:table-cell>
          <table:table-cell office:value-type="string" table:style-name="ce3">
            <text:p>***185521**</text:p>
          </table:table-cell>
          <table:table-cell office:value-type="float" office:value="4881.8" table:style-name="ce2">
            <text:p>4.88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EDEIROS RAMOS<text:s text:c="6"/></text:p>
          </table:table-cell>
          <table:table-cell office:value-type="string" table:style-name="ce3">
            <text:p>***110614**</text:p>
          </table:table-cell>
          <table:table-cell office:value-type="float" office:value="8262.15" table:style-name="ce2">
            <text:p>8.26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AIS GOMES<text:s text:c="8"/></text:p>
          </table:table-cell>
          <table:table-cell office:value-type="string" table:style-name="ce3">
            <text:p>***706023**</text:p>
          </table:table-cell>
          <table:table-cell office:value-type="float" office:value="6017.9" table:style-name="ce2">
            <text:p>6.01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EIRA DA TRINDADE<text:s/></text:p>
          </table:table-cell>
          <table:table-cell office:value-type="string" table:style-name="ce3">
            <text:p>***724479**</text:p>
          </table:table-cell>
          <table:table-cell office:value-type="float" office:value="4725.95" table:style-name="ce2">
            <text:p>4.725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E OLIVEIRA<text:s text:c="3"/></text:p>
          </table:table-cell>
          <table:table-cell office:value-type="string" table:style-name="ce3">
            <text:p>***894203**</text:p>
          </table:table-cell>
          <table:table-cell office:value-type="float" office:value="8261.18" table:style-name="ce2">
            <text:p>8.26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PINHEIRO DE SOUZA<text:s text:c="3"/></text:p>
          </table:table-cell>
          <table:table-cell office:value-type="string" table:style-name="ce3">
            <text:p>***161444**</text:p>
          </table:table-cell>
          <table:table-cell office:value-type="float" office:value="1355.33" table:style-name="ce2">
            <text:p>1.35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AIMUNDA DE ABREU<text:s text:c="3"/></text:p>
          </table:table-cell>
          <table:table-cell office:value-type="string" table:style-name="ce3">
            <text:p>***290871**</text:p>
          </table:table-cell>
          <table:table-cell office:value-type="float" office:value="2032.02" table:style-name="ce2">
            <text:p>2.03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IBEIRO BEZERRA<text:s text:c="5"/></text:p>
          </table:table-cell>
          <table:table-cell office:value-type="string" table:style-name="ce3">
            <text:p>***568082**</text:p>
          </table:table-cell>
          <table:table-cell office:value-type="float" office:value="7483.91" table:style-name="ce2">
            <text:p>7.48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SOARES BITU<text:s text:c="9"/></text:p>
          </table:table-cell>
          <table:table-cell office:value-type="string" table:style-name="ce3">
            <text:p>***692513**</text:p>
          </table:table-cell>
          <table:table-cell office:value-type="float" office:value="3883.69" table:style-name="ce2">
            <text:p>3.883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TEIXEIRA MACHADO</text:p>
          </table:table-cell>
          <table:table-cell office:value-type="string" table:style-name="ce3">
            <text:p>***459066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EIRA DOS SANTOS</text:p>
          </table:table-cell>
          <table:table-cell office:value-type="string" table:style-name="ce3">
            <text:p>***917996**</text:p>
          </table:table-cell>
          <table:table-cell office:value-type="float" office:value="2018.91" table:style-name="ce2">
            <text:p>2.01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ZILAH FREIRE DE ALME</text:p>
          </table:table-cell>
          <table:table-cell office:value-type="string" table:style-name="ce3">
            <text:p>***367624**</text:p>
          </table:table-cell>
          <table:table-cell office:value-type="float" office:value="7962.53" table:style-name="ce2">
            <text:p>7.96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AS CHAGAS FREIRE</text:p>
          </table:table-cell>
          <table:table-cell office:value-type="string" table:style-name="ce3">
            <text:p>***348604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A MOREIRA DIAS</text:p>
          </table:table-cell>
          <table:table-cell office:value-type="string" table:style-name="ce3">
            <text:p>***614137**</text:p>
          </table:table-cell>
          <table:table-cell office:value-type="float" office:value="5178.8999999999996" table:style-name="ce2">
            <text:p>5.17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I DO NASCIMENTO MULLER<text:s/></text:p>
          </table:table-cell>
          <table:table-cell office:value-type="string" table:style-name="ce3">
            <text:p>***629999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LA GUIMARAES SOUSA<text:s text:c="5"/></text:p>
          </table:table-cell>
          <table:table-cell office:value-type="string" table:style-name="ce3">
            <text:p>***233501**</text:p>
          </table:table-cell>
          <table:table-cell office:value-type="float" office:value="3782.77" table:style-name="ce2">
            <text:p>3.78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SPAR CABRAL DE SOUZA FILHO<text:s text:c="2"/></text:p>
          </table:table-cell>
          <table:table-cell office:value-type="string" table:style-name="ce3">
            <text:p>***414842**</text:p>
          </table:table-cell>
          <table:table-cell office:value-type="float" office:value="1816" table:style-name="ce2">
            <text:p>1.8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ANE LIMA SANTOS</text:p>
          </table:table-cell>
          <table:table-cell office:value-type="string" table:style-name="ce3">
            <text:p>***078754**</text:p>
          </table:table-cell>
          <table:table-cell office:value-type="float" office:value="4634.7700000000004" table:style-name="ce2">
            <text:p>4.63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DVAR TEIXEIRA</text:p>
          </table:table-cell>
          <table:table-cell office:value-type="string" table:style-name="ce3">
            <text:p>***828679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FERSON RICARDO SILVA<text:s text:c="8"/></text:p>
          </table:table-cell>
          <table:table-cell office:value-type="string" table:style-name="ce3">
            <text:p>***633719**</text:p>
          </table:table-cell>
          <table:table-cell office:value-type="float" office:value="3691.46" table:style-name="ce2">
            <text:p>3.69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CI TERESINHA GRULKE<text:s text:c="7"/></text:p>
          </table:table-cell>
          <table:table-cell office:value-type="string" table:style-name="ce3">
            <text:p>***819150**</text:p>
          </table:table-cell>
          <table:table-cell office:value-type="float" office:value="2083.06" table:style-name="ce2">
            <text:p>2.08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ALVES SANTANA</text:p>
          </table:table-cell>
          <table:table-cell office:value-type="string" table:style-name="ce3">
            <text:p>***943839**</text:p>
          </table:table-cell>
          <table:table-cell office:value-type="float" office:value="5828.34" table:style-name="ce2">
            <text:p>5.82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RIBEIRO SCHAIDT<text:s text:c="10"/></text:p>
          </table:table-cell>
          <table:table-cell office:value-type="string" table:style-name="ce3">
            <text:p>***821329**</text:p>
          </table:table-cell>
          <table:table-cell office:value-type="float" office:value="2638.94" table:style-name="ce2">
            <text:p>2.63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NA DA ROSA FERREIRA</text:p>
          </table:table-cell>
          <table:table-cell office:value-type="string" table:style-name="ce3">
            <text:p>***870447**</text:p>
          </table:table-cell>
          <table:table-cell office:value-type="float" office:value="4156.28" table:style-name="ce2">
            <text:p>4.15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BEZERRA FIRMINO BRANDAO<text:s text:c="2"/></text:p>
          </table:table-cell>
          <table:table-cell office:value-type="string" table:style-name="ce3">
            <text:p>***395707**</text:p>
          </table:table-cell>
          <table:table-cell office:value-type="float" office:value="6050.32" table:style-name="ce2">
            <text:p>6.05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FERREIRA DA SILVA<text:s text:c="8"/></text:p>
          </table:table-cell>
          <table:table-cell office:value-type="string" table:style-name="ce3">
            <text:p>***22790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NA FERNANDES DA SILVA</text:p>
          </table:table-cell>
          <table:table-cell office:value-type="string" table:style-name="ce3">
            <text:p>***62878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CINA DANTAS DE ARAUJO<text:s text:c="4"/></text:p>
          </table:table-cell>
          <table:table-cell office:value-type="string" table:style-name="ce3">
            <text:p>***518594**</text:p>
          </table:table-cell>
          <table:table-cell office:value-type="float" office:value="8506.19" table:style-name="ce2">
            <text:p>8.506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MARIA DA SILVA<text:s text:c="8"/></text:p>
          </table:table-cell>
          <table:table-cell office:value-type="string" table:style-name="ce3">
            <text:p>***754304**</text:p>
          </table:table-cell>
          <table:table-cell office:value-type="float" office:value="3134.86" table:style-name="ce2">
            <text:p>3.134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SEVERIANA<text:s text:c="13"/></text:p>
          </table:table-cell>
          <table:table-cell office:value-type="string" table:style-name="ce3">
            <text:p>***570947**</text:p>
          </table:table-cell>
          <table:table-cell office:value-type="float" office:value="7797" table:style-name="ce2">
            <text:p>7.79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SIO DA SILVA VIEIRA<text:s text:c="6"/></text:p>
          </table:table-cell>
          <table:table-cell office:value-type="string" table:style-name="ce3">
            <text:p>***471272**</text:p>
          </table:table-cell>
          <table:table-cell office:value-type="float" office:value="1277.03" table:style-name="ce2">
            <text:p>1.27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UZA VIRGINIA MAGALHAES BEZE</text:p>
          </table:table-cell>
          <table:table-cell office:value-type="string" table:style-name="ce3">
            <text:p>***654003**</text:p>
          </table:table-cell>
          <table:table-cell office:value-type="float" office:value="7762.46" table:style-name="ce2">
            <text:p>7.762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3">
            <text:p>***475202**</text:p>
          </table:table-cell>
          <table:table-cell office:value-type="float" office:value="5023.78" table:style-name="ce2">
            <text:p>5.023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BSON DA SILVA CUNHA<text:s text:c="9"/></text:p>
          </table:table-cell>
          <table:table-cell office:value-type="string" table:style-name="ce3">
            <text:p>***392394**</text:p>
          </table:table-cell>
          <table:table-cell office:value-type="float" office:value="1342.68" table:style-name="ce2">
            <text:p>1.34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MIBIELLI CUNHA DA SILVA<text:s/></text:p>
          </table:table-cell>
          <table:table-cell office:value-type="string" table:style-name="ce3">
            <text:p>***823617**</text:p>
          </table:table-cell>
          <table:table-cell office:value-type="float" office:value="11535.02" table:style-name="ce2">
            <text:p>11.53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SOARES MOREIRA DE CARVAL</text:p>
          </table:table-cell>
          <table:table-cell office:value-type="string" table:style-name="ce3">
            <text:p>***392217**</text:p>
          </table:table-cell>
          <table:table-cell office:value-type="float" office:value="15735.99" table:style-name="ce2">
            <text:p>15.735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SIO FONSECA SANTOS<text:s text:c="7"/></text:p>
          </table:table-cell>
          <table:table-cell office:value-type="string" table:style-name="ce3">
            <text:p>***442303**</text:p>
          </table:table-cell>
          <table:table-cell office:value-type="float" office:value="1898.57" table:style-name="ce2">
            <text:p>1.898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CIR NASCIMENTO DOS SANTOS</text:p>
          </table:table-cell>
          <table:table-cell office:value-type="string" table:style-name="ce3">
            <text:p>***413205**</text:p>
          </table:table-cell>
          <table:table-cell office:value-type="float" office:value="5484.75" table:style-name="ce2">
            <text:p>5.48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TE DA CONCEICAO<text:s text:c="10"/></text:p>
          </table:table-cell>
          <table:table-cell office:value-type="string" table:style-name="ce3">
            <text:p>***867695**</text:p>
          </table:table-cell>
          <table:table-cell office:value-type="float" office:value="6894.36" table:style-name="ce2">
            <text:p>6.89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MAR SIMAO DA SILVA<text:s text:c="9"/></text:p>
          </table:table-cell>
          <table:table-cell office:value-type="string" table:style-name="ce3">
            <text:p>***331258**</text:p>
          </table:table-cell>
          <table:table-cell office:value-type="float" office:value="1212" table:style-name="ce2">
            <text:p>1.21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VAN EMANUEL FIDELES DA SILV</text:p>
          </table:table-cell>
          <table:table-cell office:value-type="string" table:style-name="ce3">
            <text:p>***373664**</text:p>
          </table:table-cell>
          <table:table-cell office:value-type="float" office:value="5435.56" table:style-name="ce2">
            <text:p>5.43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RLAN CHRYZOGENO DA SILVA VIE</text:p>
          </table:table-cell>
          <table:table-cell office:value-type="string" table:style-name="ce3">
            <text:p>***471312**</text:p>
          </table:table-cell>
          <table:table-cell office:value-type="float" office:value="1277.03" table:style-name="ce2">
            <text:p>1.27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SLENE MARIA MARTINS<text:s text:c="9"/></text:p>
          </table:table-cell>
          <table:table-cell office:value-type="string" table:style-name="ce3">
            <text:p>***923056**</text:p>
          </table:table-cell>
          <table:table-cell office:value-type="float" office:value="1877.16" table:style-name="ce2">
            <text:p>1.87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DYS GOMEZ MACHADO</text:p>
          </table:table-cell>
          <table:table-cell office:value-type="string" table:style-name="ce3">
            <text:p>***47745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SSE DO VALE TOMAZ</text:p>
          </table:table-cell>
          <table:table-cell office:value-type="string" table:style-name="ce3">
            <text:p>***739922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IONETE NUNES RAMOS<text:s text:c="8"/></text:p>
          </table:table-cell>
          <table:table-cell office:value-type="string" table:style-name="ce3">
            <text:p>***889042**</text:p>
          </table:table-cell>
          <table:table-cell office:value-type="float" office:value="5052.8100000000004" table:style-name="ce2">
            <text:p>5.05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DE ARRUDA CARVALHO<text:s text:c="6"/></text:p>
          </table:table-cell>
          <table:table-cell office:value-type="string" table:style-name="ce3">
            <text:p>***389131**</text:p>
          </table:table-cell>
          <table:table-cell office:value-type="float" office:value="5089.2299999999996" table:style-name="ce2">
            <text:p>5.08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ISY MIRANDA DE GODOY<text:s text:c="7"/></text:p>
          </table:table-cell>
          <table:table-cell office:value-type="string" table:style-name="ce3">
            <text:p>***906581**</text:p>
          </table:table-cell>
          <table:table-cell office:value-type="float" office:value="7284.02" table:style-name="ce2">
            <text:p>7.28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MAR DE SOUSA E SILVA<text:s text:c="7"/></text:p>
          </table:table-cell>
          <table:table-cell office:value-type="string" table:style-name="ce3">
            <text:p>***180367**</text:p>
          </table:table-cell>
          <table:table-cell office:value-type="float" office:value="3578.65" table:style-name="ce2">
            <text:p>3.57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NAURA FELICIANO MACEDO<text:s text:c="5"/></text:p>
          </table:table-cell>
          <table:table-cell office:value-type="string" table:style-name="ce3">
            <text:p>***120801**</text:p>
          </table:table-cell>
          <table:table-cell office:value-type="float" office:value="3375.92" table:style-name="ce2">
            <text:p>3.37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E SILVA COSTA<text:s text:c="9"/></text:p>
          </table:table-cell>
          <table:table-cell office:value-type="string" table:style-name="ce3">
            <text:p>***880423**</text:p>
          </table:table-cell>
          <table:table-cell office:value-type="float" office:value="5483.96" table:style-name="ce2">
            <text:p>5.483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DE LIMA</text:p>
          </table:table-cell>
          <table:table-cell office:value-type="string" table:style-name="ce3">
            <text:p>***334057**</text:p>
          </table:table-cell>
          <table:table-cell office:value-type="float" office:value="5044.3100000000004" table:style-name="ce2">
            <text:p>5.0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VEIGA DE AZEVEDO</text:p>
          </table:table-cell>
          <table:table-cell office:value-type="string" table:style-name="ce3">
            <text:p>***266830**</text:p>
          </table:table-cell>
          <table:table-cell office:value-type="float" office:value="1927.94" table:style-name="ce2">
            <text:p>1.927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BARION EUSTAQUIO<text:s text:c="6"/></text:p>
          </table:table-cell>
          <table:table-cell office:value-type="string" table:style-name="ce3">
            <text:p>***165699**</text:p>
          </table:table-cell>
          <table:table-cell office:value-type="float" office:value="5117.12" table:style-name="ce2">
            <text:p>5.1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CARNEIRO SANTOS<text:s text:c="7"/></text:p>
          </table:table-cell>
          <table:table-cell office:value-type="string" table:style-name="ce3">
            <text:p>***432829**</text:p>
          </table:table-cell>
          <table:table-cell office:value-type="float" office:value="11307.38" table:style-name="ce2">
            <text:p>11.3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LEONORA DE ARAUJO SANT</text:p>
          </table:table-cell>
          <table:table-cell office:value-type="string" table:style-name="ce3">
            <text:p>***506827**</text:p>
          </table:table-cell>
          <table:table-cell office:value-type="float" office:value="2581.9" table:style-name="ce2">
            <text:p>2.58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3">
            <text:p>***694002**</text:p>
          </table:table-cell>
          <table:table-cell office:value-type="float" office:value="11571.49" table:style-name="ce2">
            <text:p>11.57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TAVO BORBA NETO<text:s text:c="12"/></text:p>
          </table:table-cell>
          <table:table-cell office:value-type="string" table:style-name="ce3">
            <text:p>***560884**</text:p>
          </table:table-cell>
          <table:table-cell office:value-type="float" office:value="7663.09" table:style-name="ce2">
            <text:p>7.663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ILTON CREPALDI<text:s text:c="13"/></text:p>
          </table:table-cell>
          <table:table-cell office:value-type="string" table:style-name="ce3">
            <text:p>***842598**</text:p>
          </table:table-cell>
          <table:table-cell office:value-type="float" office:value="15836.04" table:style-name="ce2">
            <text:p>15.83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YDEE CRISTINA MARTINELLI SAN</text:p>
          </table:table-cell>
          <table:table-cell office:value-type="string" table:style-name="ce3">
            <text:p>***240078**</text:p>
          </table:table-cell>
          <table:table-cell office:value-type="float" office:value="1611.14" table:style-name="ce2">
            <text:p>1.61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TOR COELHO NASCIMENTO<text:s text:c="6"/></text:p>
          </table:table-cell>
          <table:table-cell office:value-type="string" table:style-name="ce3">
            <text:p>***39875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ALVES DE PAULA</text:p>
          </table:table-cell>
          <table:table-cell office:value-type="string" table:style-name="ce3">
            <text:p>***050129**</text:p>
          </table:table-cell>
          <table:table-cell office:value-type="float" office:value="2642.34" table:style-name="ce2">
            <text:p>2.64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ARVALHO JUNQUEIRA<text:s text:c="5"/></text:p>
          </table:table-cell>
          <table:table-cell office:value-type="string" table:style-name="ce3">
            <text:p>***606867**</text:p>
          </table:table-cell>
          <table:table-cell office:value-type="float" office:value="5718.48" table:style-name="ce2">
            <text:p>5.71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ORREA DA SILVA</text:p>
          </table:table-cell>
          <table:table-cell office:value-type="string" table:style-name="ce3">
            <text:p>***429657**</text:p>
          </table:table-cell>
          <table:table-cell office:value-type="float" office:value="6852.27" table:style-name="ce2">
            <text:p>6.85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OLIVEIRA MAGGESSI</text:p>
          </table:table-cell>
          <table:table-cell office:value-type="string" table:style-name="ce3">
            <text:p>***93823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/text:p>
          </table:table-cell>
          <table:table-cell office:value-type="string" table:style-name="ce3">
            <text:p>***392577**</text:p>
          </table:table-cell>
          <table:table-cell office:value-type="float" office:value="1905.56" table:style-name="ce2">
            <text:p>1.90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text:s text:c="15"/></text:p>
          </table:table-cell>
          <table:table-cell office:value-type="string" table:style-name="ce3">
            <text:p>***926307**</text:p>
          </table:table-cell>
          <table:table-cell office:value-type="float" office:value="6946.84" table:style-name="ce2">
            <text:p>6.946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OS ANJOS ROCHINSKI<text:s text:c="4"/></text:p>
          </table:table-cell>
          <table:table-cell office:value-type="string" table:style-name="ce3">
            <text:p>***901251**</text:p>
          </table:table-cell>
          <table:table-cell office:value-type="float" office:value="4388.04" table:style-name="ce2">
            <text:p>4.38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DRIGUES LEITE<text:s text:c="8"/></text:p>
          </table:table-cell>
          <table:table-cell office:value-type="string" table:style-name="ce3">
            <text:p>***545047**</text:p>
          </table:table-cell>
          <table:table-cell office:value-type="float" office:value="2322.9499999999998" table:style-name="ce2">
            <text:p>2.322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LIM DINIZ</text:p>
          </table:table-cell>
          <table:table-cell office:value-type="string" table:style-name="ce3">
            <text:p>***802730**</text:p>
          </table:table-cell>
          <table:table-cell office:value-type="float" office:value="2437.64" table:style-name="ce2">
            <text:p>2.43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CE APARECIDA MARTINS<text:s text:c="4"/></text:p>
          </table:table-cell>
          <table:table-cell office:value-type="string" table:style-name="ce3">
            <text:p>***234249**</text:p>
          </table:table-cell>
          <table:table-cell office:value-type="float" office:value="6981.89" table:style-name="ce2">
            <text:p>6.981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LSE DA SILVA MOURA<text:s text:c="6"/></text:p>
          </table:table-cell>
          <table:table-cell office:value-type="string" table:style-name="ce3">
            <text:p>***175213**</text:p>
          </table:table-cell>
          <table:table-cell office:value-type="float" office:value="4681.38" table:style-name="ce2">
            <text:p>4.6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DE SALES ARCOVERDE<text:s text:c="6"/></text:p>
          </table:table-cell>
          <table:table-cell office:value-type="string" table:style-name="ce3">
            <text:p>***859094**</text:p>
          </table:table-cell>
          <table:table-cell office:value-type="float" office:value="5559.88" table:style-name="ce2">
            <text:p>5.55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LOPES RODRIGUES<text:s text:c="9"/></text:p>
          </table:table-cell>
          <table:table-cell office:value-type="string" table:style-name="ce3">
            <text:p>***641951**</text:p>
          </table:table-cell>
          <table:table-cell office:value-type="float" office:value="5792.31" table:style-name="ce2">
            <text:p>5.792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RIBEIRO TENUTA<text:s text:c="8"/></text:p>
          </table:table-cell>
          <table:table-cell office:value-type="string" table:style-name="ce3">
            <text:p>***974741**</text:p>
          </table:table-cell>
          <table:table-cell office:value-type="float" office:value="5415.59" table:style-name="ce2">
            <text:p>5.415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SIMAS BAETA NEVES</text:p>
          </table:table-cell>
          <table:table-cell office:value-type="string" table:style-name="ce3">
            <text:p>***744417**</text:p>
          </table:table-cell>
          <table:table-cell office:value-type="float" office:value="4781.38" table:style-name="ce2">
            <text:p>4.7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RIQUE RODRIGUES NUNES FILHO</text:p>
          </table:table-cell>
          <table:table-cell office:value-type="string" table:style-name="ce3">
            <text:p>***364302**</text:p>
          </table:table-cell>
          <table:table-cell office:value-type="float" office:value="2450.23" table:style-name="ce2">
            <text:p>2.45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CULES JULIO CRUZ DE ALMEIDA</text:p>
          </table:table-cell>
          <table:table-cell office:value-type="string" table:style-name="ce3">
            <text:p>***371487**</text:p>
          </table:table-cell>
          <table:table-cell office:value-type="float" office:value="2574.64" table:style-name="ce2">
            <text:p>2.5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LENA SANTOS DE OLIVEIRA P</text:p>
          </table:table-cell>
          <table:table-cell office:value-type="string" table:style-name="ce3">
            <text:p>***010602**</text:p>
          </table:table-cell>
          <table:table-cell office:value-type="float" office:value="8168.23" table:style-name="ce2">
            <text:p>8.16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NIA MARIA PAMPLONA RIBEIR</text:p>
          </table:table-cell>
          <table:table-cell office:value-type="string" table:style-name="ce3">
            <text:p>***800382**</text:p>
          </table:table-cell>
          <table:table-cell office:value-type="float" office:value="8314.2800000000007" table:style-name="ce2">
            <text:p>8.3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VE EMILIEN RENE THERY<text:s text:c="6"/></text:p>
          </table:table-cell>
          <table:table-cell office:value-type="string" table:style-name="ce3">
            <text:p>***583931**</text:p>
          </table:table-cell>
          <table:table-cell office:value-type="float" office:value="11812.83" table:style-name="ce2">
            <text:p>11.81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CE HELENA DANTAS ROSA<text:s text:c="6"/></text:p>
          </table:table-cell>
          <table:table-cell office:value-type="string" table:style-name="ce3">
            <text:p>***800317**</text:p>
          </table:table-cell>
          <table:table-cell office:value-type="float" office:value="24285.360000000001" table:style-name="ce2">
            <text:p>24.28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NCEICAO DE JESUS DEOCL</text:p>
          </table:table-cell>
          <table:table-cell office:value-type="string" table:style-name="ce3">
            <text:p>***020715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RREA PINTO PINHEIRO</text:p>
          </table:table-cell>
          <table:table-cell office:value-type="string" table:style-name="ce3">
            <text:p>***763407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E FATIMA MOREIRA</text:p>
          </table:table-cell>
          <table:table-cell office:value-type="string" table:style-name="ce3">
            <text:p>***33288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O CARMO DA SILVA<text:s text:c="7"/></text:p>
          </table:table-cell>
          <table:table-cell office:value-type="string" table:style-name="ce3">
            <text:p>***638359**</text:p>
          </table:table-cell>
          <table:table-cell office:value-type="float" office:value="2822.15" table:style-name="ce2">
            <text:p>2.822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SANTOS DE SANTANA<text:s text:c="7"/></text:p>
          </table:table-cell>
          <table:table-cell office:value-type="string" table:style-name="ce3">
            <text:p>***140565**</text:p>
          </table:table-cell>
          <table:table-cell office:value-type="float" office:value="5156.1899999999996" table:style-name="ce2">
            <text:p>5.156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VIANA BORGES<text:s text:c="12"/></text:p>
          </table:table-cell>
          <table:table-cell office:value-type="string" table:style-name="ce3">
            <text:p>***286235**</text:p>
          </table:table-cell>
          <table:table-cell office:value-type="float" office:value="8965.66" table:style-name="ce2">
            <text:p>8.965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ATA DE MELO REIS<text:s text:c="9"/></text:p>
          </table:table-cell>
          <table:table-cell office:value-type="string" table:style-name="ce3">
            <text:p>***242681**</text:p>
          </table:table-cell>
          <table:table-cell office:value-type="float" office:value="8226.2199999999993" table:style-name="ce2">
            <text:p>8.22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INA DE OLIVEIRA RIBEIRO</text:p>
          </table:table-cell>
          <table:table-cell office:value-type="string" table:style-name="ce3">
            <text:p>***735667**</text:p>
          </table:table-cell>
          <table:table-cell office:value-type="float" office:value="5583.64" table:style-name="ce2">
            <text:p>5.58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ALVES</text:p>
          </table:table-cell>
          <table:table-cell office:value-type="string" table:style-name="ce3">
            <text:p>***164927**</text:p>
          </table:table-cell>
          <table:table-cell office:value-type="float" office:value="4004.74" table:style-name="ce2">
            <text:p>4.00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LOURDES DE ALMEIDA</text:p>
          </table:table-cell>
          <table:table-cell office:value-type="string" table:style-name="ce3">
            <text:p>***311777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CI DA GRACA DE CARVALHO DINI</text:p>
          </table:table-cell>
          <table:table-cell office:value-type="string" table:style-name="ce3">
            <text:p>***248413**</text:p>
          </table:table-cell>
          <table:table-cell office:value-type="float" office:value="7379.65" table:style-name="ce2">
            <text:p>7.37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ENATA DA SILVA</text:p>
          </table:table-cell>
          <table:table-cell office:value-type="string" table:style-name="ce3">
            <text:p>***796438**</text:p>
          </table:table-cell>
          <table:table-cell office:value-type="float" office:value="4778.04" table:style-name="ce2">
            <text:p>4.77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ODRIGUES SERRA<text:s text:c="10"/></text:p>
          </table:table-cell>
          <table:table-cell office:value-type="string" table:style-name="ce3">
            <text:p>***879913**</text:p>
          </table:table-cell>
          <table:table-cell office:value-type="float" office:value="5850.94" table:style-name="ce2">
            <text:p>5.85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ALINA PIRES DOS SANTOS</text:p>
          </table:table-cell>
          <table:table-cell office:value-type="string" table:style-name="ce3">
            <text:p>***515540**</text:p>
          </table:table-cell>
          <table:table-cell office:value-type="float" office:value="1046.76" table:style-name="ce2">
            <text:p>1.04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ANDIDA BALTAZAR DA SILVA</text:p>
          </table:table-cell>
          <table:table-cell office:value-type="string" table:style-name="ce3">
            <text:p>***336677**</text:p>
          </table:table-cell>
          <table:table-cell office:value-type="float" office:value="7635.75" table:style-name="ce2">
            <text:p>7.63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IRQUEIRA FREITAS<text:s text:c="8"/></text:p>
          </table:table-cell>
          <table:table-cell office:value-type="string" table:style-name="ce3">
            <text:p>***798065**</text:p>
          </table:table-cell>
          <table:table-cell office:value-type="float" office:value="2321.6" table:style-name="ce2">
            <text:p>2.321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DE ANDRADE<text:s text:c="14"/></text:p>
          </table:table-cell>
          <table:table-cell office:value-type="string" table:style-name="ce3">
            <text:p>***867618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TEREZINHA TRENTO<text:s text:c="8"/></text:p>
          </table:table-cell>
          <table:table-cell office:value-type="string" table:style-name="ce3">
            <text:p>***064639**</text:p>
          </table:table-cell>
          <table:table-cell office:value-type="float" office:value="7640.88" table:style-name="ce2">
            <text:p>7.64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PARAIZO RIBEIRO NEVES<text:s text:c="4"/></text:p>
          </table:table-cell>
          <table:table-cell office:value-type="string" table:style-name="ce3">
            <text:p>***933698**</text:p>
          </table:table-cell>
          <table:table-cell office:value-type="float" office:value="4661.4399999999996" table:style-name="ce2">
            <text:p>4.66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VIEIRA CONDE<text:s text:c="13"/></text:p>
          </table:table-cell>
          <table:table-cell office:value-type="string" table:style-name="ce3">
            <text:p>***764688**</text:p>
          </table:table-cell>
          <table:table-cell office:value-type="float" office:value="6661.28" table:style-name="ce2">
            <text:p>6.661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 SOARES NETO PAIXAO DE BARR</text:p>
          </table:table-cell>
          <table:table-cell office:value-type="string" table:style-name="ce3">
            <text:p>***645887**</text:p>
          </table:table-cell>
          <table:table-cell office:value-type="float" office:value="22560.32" table:style-name="ce2">
            <text:p>22.56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ANTONIA DA SILVA FERREI</text:p>
          </table:table-cell>
          <table:table-cell office:value-type="string" table:style-name="ce3">
            <text:p>***276524**</text:p>
          </table:table-cell>
          <table:table-cell office:value-type="float" office:value="7520.51" table:style-name="ce2">
            <text:p>7.520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PAULA DE MEDEIROS ROQUE</text:p>
          </table:table-cell>
          <table:table-cell office:value-type="string" table:style-name="ce3">
            <text:p>***139514**</text:p>
          </table:table-cell>
          <table:table-cell office:value-type="float" office:value="7654.37" table:style-name="ce2">
            <text:p>7.654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SELMA DE ALENCAR MENDES</text:p>
          </table:table-cell>
          <table:table-cell office:value-type="string" table:style-name="ce3">
            <text:p>***747743**</text:p>
          </table:table-cell>
          <table:table-cell office:value-type="float" office:value="9263.52" table:style-name="ce2">
            <text:p>9.26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H JUREMA DE OLIVEIRA MEDEIR</text:p>
          </table:table-cell>
          <table:table-cell office:value-type="string" table:style-name="ce3">
            <text:p>***857202**</text:p>
          </table:table-cell>
          <table:table-cell office:value-type="float" office:value="5688.98" table:style-name="ce2">
            <text:p>5.688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RDINA DE OLIVEIRA</text:p>
          </table:table-cell>
          <table:table-cell office:value-type="string" table:style-name="ce3">
            <text:p>***983439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URA DA CONCEICAO TEIXEIRA S</text:p>
          </table:table-cell>
          <table:table-cell office:value-type="string" table:style-name="ce3">
            <text:p>***478397**</text:p>
          </table:table-cell>
          <table:table-cell office:value-type="float" office:value="1847.6" table:style-name="ce2">
            <text:p>1.84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S RITA BATISTA DA SILVA<text:s text:c="4"/></text:p>
          </table:table-cell>
          <table:table-cell office:value-type="string" table:style-name="ce3">
            <text:p>***317475**</text:p>
          </table:table-cell>
          <table:table-cell office:value-type="float" office:value="7036.86" table:style-name="ce2">
            <text:p>7.036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 ALVES MIRANDA</text:p>
          </table:table-cell>
          <table:table-cell office:value-type="string" table:style-name="ce3">
            <text:p>***796146**</text:p>
          </table:table-cell>
          <table:table-cell office:value-type="float" office:value="6025.39" table:style-name="ce2">
            <text:p>6.02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DILVA RODRIGUES DOS SANTOS</text:p>
          </table:table-cell>
          <table:table-cell office:value-type="string" table:style-name="ce3">
            <text:p>***771387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I TEREZINHA CASTAGNA</text:p>
          </table:table-cell>
          <table:table-cell office:value-type="string" table:style-name="ce3">
            <text:p>***849530**</text:p>
          </table:table-cell>
          <table:table-cell office:value-type="float" office:value="10972.91" table:style-name="ce2">
            <text:p>10.97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DOS SANTOS ANDRADE</text:p>
          </table:table-cell>
          <table:table-cell office:value-type="string" table:style-name="ce3">
            <text:p>***107981**</text:p>
          </table:table-cell>
          <table:table-cell office:value-type="float" office:value="3229.06" table:style-name="ce2">
            <text:p>3.22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ROMANO DE OLIVEIRA</text:p>
          </table:table-cell>
          <table:table-cell office:value-type="string" table:style-name="ce3">
            <text:p>***097570**</text:p>
          </table:table-cell>
          <table:table-cell office:value-type="float" office:value="3550.18" table:style-name="ce2">
            <text:p>3.55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NE SAMPAIO<text:s text:c="18"/></text:p>
          </table:table-cell>
          <table:table-cell office:value-type="string" table:style-name="ce3">
            <text:p>***268947**</text:p>
          </table:table-cell>
          <table:table-cell office:value-type="float" office:value="17106.21" table:style-name="ce2">
            <text:p>17.106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LMEIDA NASCIMENTO<text:s/></text:p>
          </table:table-cell>
          <table:table-cell office:value-type="string" table:style-name="ce3">
            <text:p>***437284**</text:p>
          </table:table-cell>
          <table:table-cell office:value-type="float" office:value="7633.4" table:style-name="ce2">
            <text:p>7.633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NDRADE VILLAS BOAS</text:p>
          </table:table-cell>
          <table:table-cell office:value-type="string" table:style-name="ce3">
            <text:p>***232427**</text:p>
          </table:table-cell>
          <table:table-cell office:value-type="float" office:value="3071.05" table:style-name="ce2">
            <text:p>3.071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S SANTOS PAVAO<text:s text:c="6"/></text:p>
          </table:table-cell>
          <table:table-cell office:value-type="string" table:style-name="ce3">
            <text:p>***395862**</text:p>
          </table:table-cell>
          <table:table-cell office:value-type="float" office:value="6798.36" table:style-name="ce2">
            <text:p>6.79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MARIA ALVES SANTOS<text:s text:c="4"/></text:p>
          </table:table-cell>
          <table:table-cell office:value-type="string" table:style-name="ce3">
            <text:p>***662289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PICOLO VOLTAINE<text:s text:c="7"/></text:p>
          </table:table-cell>
          <table:table-cell office:value-type="string" table:style-name="ce3">
            <text:p>***755968**</text:p>
          </table:table-cell>
          <table:table-cell office:value-type="float" office:value="6303.54" table:style-name="ce2">
            <text:p>6.30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SILVA DE SOUSA<text:s text:c="8"/></text:p>
          </table:table-cell>
          <table:table-cell office:value-type="string" table:style-name="ce3">
            <text:p>***586273**</text:p>
          </table:table-cell>
          <table:table-cell office:value-type="float" office:value="2032.03" table:style-name="ce2">
            <text:p>2.03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DE LIMA DANTAS</text:p>
          </table:table-cell>
          <table:table-cell office:value-type="string" table:style-name="ce3">
            <text:p>***234629**</text:p>
          </table:table-cell>
          <table:table-cell office:value-type="float" office:value="1897.56" table:style-name="ce2">
            <text:p>1.8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TAVEIRA MARQUES<text:s text:c="9"/></text:p>
          </table:table-cell>
          <table:table-cell office:value-type="string" table:style-name="ce3">
            <text:p>***101102**</text:p>
          </table:table-cell>
          <table:table-cell office:value-type="float" office:value="7236.82" table:style-name="ce2">
            <text:p>7.236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Y LACERDA A BONILHA<text:s text:c="7"/></text:p>
          </table:table-cell>
          <table:table-cell office:value-type="string" table:style-name="ce3">
            <text:p>***282631**</text:p>
          </table:table-cell>
          <table:table-cell office:value-type="float" office:value="10677.14" table:style-name="ce2">
            <text:p>10.67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DIR SARAIVA BATISTA</text:p>
          </table:table-cell>
          <table:table-cell office:value-type="string" table:style-name="ce3">
            <text:p>***436543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MAS DIAS BANDEIRA</text:p>
          </table:table-cell>
          <table:table-cell office:value-type="string" table:style-name="ce3">
            <text:p>***223377**</text:p>
          </table:table-cell>
          <table:table-cell office:value-type="float" office:value="2667.86" table:style-name="ce2">
            <text:p>2.66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ATAIDE DE CASTRO<text:s text:c="8"/></text:p>
          </table:table-cell>
          <table:table-cell office:value-type="string" table:style-name="ce3">
            <text:p>***263586**</text:p>
          </table:table-cell>
          <table:table-cell office:value-type="float" office:value="7928.58" table:style-name="ce2">
            <text:p>7.928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DA SILVA DIAS<text:s text:c="11"/></text:p>
          </table:table-cell>
          <table:table-cell office:value-type="string" table:style-name="ce3">
            <text:p>***750652**</text:p>
          </table:table-cell>
          <table:table-cell office:value-type="float" office:value="3881.82" table:style-name="ce2">
            <text:p>3.88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TEREZINHA DA SILVA SAMPA</text:p>
          </table:table-cell>
          <table:table-cell office:value-type="string" table:style-name="ce3">
            <text:p>***087517**</text:p>
          </table:table-cell>
          <table:table-cell office:value-type="float" office:value="2820.67" table:style-name="ce2">
            <text:p>2.82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ALERIO DA SILVA</text:p>
          </table:table-cell>
          <table:table-cell office:value-type="string" table:style-name="ce3">
            <text:p>***977429**</text:p>
          </table:table-cell>
          <table:table-cell office:value-type="float" office:value="4311.6499999999996" table:style-name="ce2">
            <text:p>4.311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IANA DE OLIVEIRA<text:s text:c="7"/></text:p>
          </table:table-cell>
          <table:table-cell office:value-type="string" table:style-name="ce3">
            <text:p>***117874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ITA DOS SANTOS DE CARVALHO</text:p>
          </table:table-cell>
          <table:table-cell office:value-type="string" table:style-name="ce3">
            <text:p>***36343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S MARIA DE MEDEIROS VIEGAS<text:s/></text:p>
          </table:table-cell>
          <table:table-cell office:value-type="string" table:style-name="ce3">
            <text:p>***073584**</text:p>
          </table:table-cell>
          <table:table-cell office:value-type="float" office:value="3824.97" table:style-name="ce2">
            <text:p>3.82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NEIA PEREIRA</text:p>
          </table:table-cell>
          <table:table-cell office:value-type="string" table:style-name="ce3">
            <text:p>***273767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CK FROSI</text:p>
          </table:table-cell>
          <table:table-cell office:value-type="string" table:style-name="ce3">
            <text:p>***505542**</text:p>
          </table:table-cell>
          <table:table-cell office:value-type="float" office:value="4078.46" table:style-name="ce2">
            <text:p>4.07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RBOSA DA SILVA FERNANDE</text:p>
          </table:table-cell>
          <table:table-cell office:value-type="string" table:style-name="ce3">
            <text:p>***347754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COSTA PONTES<text:s text:c="13"/></text:p>
          </table:table-cell>
          <table:table-cell office:value-type="string" table:style-name="ce3">
            <text:p>***304711**</text:p>
          </table:table-cell>
          <table:table-cell office:value-type="float" office:value="10796.98" table:style-name="ce2">
            <text:p>10.79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LANE FRANCO BARBOSA<text:s text:c="7"/></text:p>
          </table:table-cell>
          <table:table-cell office:value-type="string" table:style-name="ce3">
            <text:p>***033902**</text:p>
          </table:table-cell>
          <table:table-cell office:value-type="float" office:value="5315.73" table:style-name="ce2">
            <text:p>5.31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A COSTA SILVA<text:s text:c="12"/></text:p>
          </table:table-cell>
          <table:table-cell office:value-type="string" table:style-name="ce3">
            <text:p>***738217**</text:p>
          </table:table-cell>
          <table:table-cell office:value-type="float" office:value="3986.56" table:style-name="ce2">
            <text:p>3.98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ORIAN SAMPAIO PINHEIRO<text:s text:c="3"/></text:p>
          </table:table-cell>
          <table:table-cell office:value-type="string" table:style-name="ce3">
            <text:p>***493683**</text:p>
          </table:table-cell>
          <table:table-cell office:value-type="float" office:value="2635.49" table:style-name="ce2">
            <text:p>2.635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CRISTINA MAIA GUIMARAES</text:p>
          </table:table-cell>
          <table:table-cell office:value-type="string" table:style-name="ce3">
            <text:p>***511494**</text:p>
          </table:table-cell>
          <table:table-cell office:value-type="float" office:value="7515.32" table:style-name="ce2">
            <text:p>7.51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FRANCISCA PRATA DA SILV</text:p>
          </table:table-cell>
          <table:table-cell office:value-type="string" table:style-name="ce3">
            <text:p>***843658**</text:p>
          </table:table-cell>
          <table:table-cell office:value-type="float" office:value="6189.06" table:style-name="ce2">
            <text:p>6.18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S DOS ANJOS ROCHINSKI<text:s text:c="6"/></text:p>
          </table:table-cell>
          <table:table-cell office:value-type="string" table:style-name="ce3">
            <text:p>***901391**</text:p>
          </table:table-cell>
          <table:table-cell office:value-type="float" office:value="4388.04" table:style-name="ce2">
            <text:p>4.38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MENIA SANTOS DE CARVALHO<text:s text:c="4"/></text:p>
          </table:table-cell>
          <table:table-cell office:value-type="string" table:style-name="ce3">
            <text:p>***75725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ORAIDE SEPIM DE OLIVEIRA<text:s text:c="4"/></text:p>
          </table:table-cell>
          <table:table-cell office:value-type="string" table:style-name="ce3">
            <text:p>***144058**</text:p>
          </table:table-cell>
          <table:table-cell office:value-type="float" office:value="2104.86" table:style-name="ce2">
            <text:p>2.104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ELINA ARAUJO DESLANDES<text:s text:c="5"/></text:p>
          </table:table-cell>
          <table:table-cell office:value-type="string" table:style-name="ce3">
            <text:p>***404636**</text:p>
          </table:table-cell>
          <table:table-cell office:value-type="float" office:value="2667.87" table:style-name="ce2">
            <text:p>2.66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GILDO SIMOES DE MATTOS<text:s text:c="5"/></text:p>
          </table:table-cell>
          <table:table-cell office:value-type="string" table:style-name="ce3">
            <text:p>***131647**</text:p>
          </table:table-cell>
          <table:table-cell office:value-type="float" office:value="4428.75" table:style-name="ce2">
            <text:p>4.428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O BRITO SOBRAL<text:s text:c="12"/></text:p>
          </table:table-cell>
          <table:table-cell office:value-type="string" table:style-name="ce3">
            <text:p>***576594**</text:p>
          </table:table-cell>
          <table:table-cell office:value-type="float" office:value="7390.38" table:style-name="ce2">
            <text:p>7.39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MAR FALCAO DE OLIVEIRA<text:s text:c="5"/></text:p>
          </table:table-cell>
          <table:table-cell office:value-type="string" table:style-name="ce3">
            <text:p>***899885**</text:p>
          </table:table-cell>
          <table:table-cell office:value-type="float" office:value="1301.25" table:style-name="ce2">
            <text:p>1.3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 MENDES DE AZEVEDO CAMINHA<text:s/></text:p>
          </table:table-cell>
          <table:table-cell office:value-type="string" table:style-name="ce3">
            <text:p>***093614**</text:p>
          </table:table-cell>
          <table:table-cell office:value-type="float" office:value="24716.76" table:style-name="ce2">
            <text:p>24.71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 DA CONCEICAO LOPES<text:s text:c="7"/></text:p>
          </table:table-cell>
          <table:table-cell office:value-type="string" table:style-name="ce3">
            <text:p>***563817**</text:p>
          </table:table-cell>
          <table:table-cell office:value-type="float" office:value="5869.69" table:style-name="ce2">
            <text:p>5.86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KOURY DE OLIVEIRA<text:s text:c="5"/></text:p>
          </table:table-cell>
          <table:table-cell office:value-type="string" table:style-name="ce3">
            <text:p>***579872**</text:p>
          </table:table-cell>
          <table:table-cell office:value-type="float" office:value="15634.75" table:style-name="ce2">
            <text:p>15.634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REGINA DE OLIVEIRA SAR</text:p>
          </table:table-cell>
          <table:table-cell office:value-type="string" table:style-name="ce3">
            <text:p>***736507**</text:p>
          </table:table-cell>
          <table:table-cell office:value-type="float" office:value="3885.33" table:style-name="ce2">
            <text:p>3.88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CORREA DE MORAES<text:s text:c="5"/></text:p>
          </table:table-cell>
          <table:table-cell office:value-type="string" table:style-name="ce3">
            <text:p>***321922**</text:p>
          </table:table-cell>
          <table:table-cell office:value-type="float" office:value="2801.33" table:style-name="ce2">
            <text:p>2.80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JESUS CABRAL</text:p>
          </table:table-cell>
          <table:table-cell office:value-type="string" table:style-name="ce3">
            <text:p>***485597**</text:p>
          </table:table-cell>
          <table:table-cell office:value-type="float" office:value="332.38" table:style-name="ce2">
            <text:p>3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E CASTRO MENEZES<text:s text:c="7"/></text:p>
          </table:table-cell>
          <table:table-cell office:value-type="string" table:style-name="ce3">
            <text:p>***910562**</text:p>
          </table:table-cell>
          <table:table-cell office:value-type="float" office:value="7055.4" table:style-name="ce2">
            <text:p>7.055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ZA SANTOS DE CARVALHO<text:s text:c="3"/></text:p>
          </table:table-cell>
          <table:table-cell office:value-type="string" table:style-name="ce3">
            <text:p>***95752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SE SALES AMARAL</text:p>
          </table:table-cell>
          <table:table-cell office:value-type="string" table:style-name="ce3">
            <text:p>***370111**</text:p>
          </table:table-cell>
          <table:table-cell office:value-type="float" office:value="12227.63" table:style-name="ce2">
            <text:p>12.22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Y MARQUES DE JESUS<text:s text:c="8"/></text:p>
          </table:table-cell>
          <table:table-cell office:value-type="string" table:style-name="ce3">
            <text:p>***897001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IRES DOS SANTOS<text:s text:c="8"/></text:p>
          </table:table-cell>
          <table:table-cell office:value-type="string" table:style-name="ce3">
            <text:p>***848721**</text:p>
          </table:table-cell>
          <table:table-cell office:value-type="float" office:value="8113.21" table:style-name="ce2">
            <text:p>8.113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PARECIDA PEREIRA</text:p>
          </table:table-cell>
          <table:table-cell office:value-type="string" table:style-name="ce3">
            <text:p>***961001**</text:p>
          </table:table-cell>
          <table:table-cell office:value-type="float" office:value="4971.55" table:style-name="ce2">
            <text:p>4.971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 SILVA LOPES<text:s text:c="10"/></text:p>
          </table:table-cell>
          <table:table-cell office:value-type="string" table:style-name="ce3">
            <text:p>***039307**</text:p>
          </table:table-cell>
          <table:table-cell office:value-type="float" office:value="7557.19" table:style-name="ce2">
            <text:p>7.55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MARES LOPES CRUZ<text:s text:c="6"/></text:p>
          </table:table-cell>
          <table:table-cell office:value-type="string" table:style-name="ce3">
            <text:p>***716302**</text:p>
          </table:table-cell>
          <table:table-cell office:value-type="float" office:value="5361.18" table:style-name="ce2">
            <text:p>5.36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IAMANTINA DUARTE<text:s text:c="7"/></text:p>
          </table:table-cell>
          <table:table-cell office:value-type="string" table:style-name="ce3">
            <text:p>***712609**</text:p>
          </table:table-cell>
          <table:table-cell office:value-type="float" office:value="7174.65" table:style-name="ce2">
            <text:p>7.17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GOMES BLANKENBURG<text:s text:c="7"/></text:p>
          </table:table-cell>
          <table:table-cell office:value-type="string" table:style-name="ce3">
            <text:p>***098619**</text:p>
          </table:table-cell>
          <table:table-cell office:value-type="float" office:value="16929.22" table:style-name="ce2">
            <text:p>16.92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LICODIEDOFF CORDEIRO<text:s text:c="4"/></text:p>
          </table:table-cell>
          <table:table-cell office:value-type="string" table:style-name="ce3">
            <text:p>***325079**</text:p>
          </table:table-cell>
          <table:table-cell office:value-type="float" office:value="2514.3200000000002" table:style-name="ce2">
            <text:p>2.51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VEIGA DE OLIVEIRA</text:p>
          </table:table-cell>
          <table:table-cell office:value-type="string" table:style-name="ce3">
            <text:p>***34344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CRISTINA MAURICIO<text:s text:c="6"/></text:p>
          </table:table-cell>
          <table:table-cell office:value-type="string" table:style-name="ce3">
            <text:p>***627269**</text:p>
          </table:table-cell>
          <table:table-cell office:value-type="float" office:value="4430.2299999999996" table:style-name="ce2">
            <text:p>4.43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PEREIRA BARBOZA DA SILV</text:p>
          </table:table-cell>
          <table:table-cell office:value-type="string" table:style-name="ce3">
            <text:p>***469816**</text:p>
          </table:table-cell>
          <table:table-cell office:value-type="float" office:value="8129.88" table:style-name="ce2">
            <text:p>8.1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SANTANA TORRES<text:s text:c="9"/></text:p>
          </table:table-cell>
          <table:table-cell office:value-type="string" table:style-name="ce3">
            <text:p>***866267**</text:p>
          </table:table-cell>
          <table:table-cell office:value-type="float" office:value="6576.61" table:style-name="ce2">
            <text:p>6.57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MAR ALVES FONSECA<text:s text:c="10"/></text:p>
          </table:table-cell>
          <table:table-cell office:value-type="string" table:style-name="ce3">
            <text:p>***605851**</text:p>
          </table:table-cell>
          <table:table-cell office:value-type="float" office:value="7524.44" table:style-name="ce2">
            <text:p>7.52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R DE ABREU<text:s text:c="17"/></text:p>
          </table:table-cell>
          <table:table-cell office:value-type="string" table:style-name="ce3">
            <text:p>***221250**</text:p>
          </table:table-cell>
          <table:table-cell office:value-type="float" office:value="4483.51" table:style-name="ce2">
            <text:p>4.483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ETE GAMA RENSI</text:p>
          </table:table-cell>
          <table:table-cell office:value-type="string" table:style-name="ce3">
            <text:p>***159649**</text:p>
          </table:table-cell>
          <table:table-cell office:value-type="float" office:value="2298.6799999999998" table:style-name="ce2">
            <text:p>2.2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LA MARAH RIBEIRO BISPO SOARE</text:p>
          </table:table-cell>
          <table:table-cell office:value-type="string" table:style-name="ce3">
            <text:p>***286167**</text:p>
          </table:table-cell>
          <table:table-cell office:value-type="float" office:value="5940.95" table:style-name="ce2">
            <text:p>5.94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ETE DOS SANTOS BALDOINO</text:p>
          </table:table-cell>
          <table:table-cell office:value-type="string" table:style-name="ce3">
            <text:p>***294500**</text:p>
          </table:table-cell>
          <table:table-cell office:value-type="float" office:value="6891.82" table:style-name="ce2">
            <text:p>6.89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INA TEIXEIRA</text:p>
          </table:table-cell>
          <table:table-cell office:value-type="string" table:style-name="ce3">
            <text:p>***435159**</text:p>
          </table:table-cell>
          <table:table-cell office:value-type="float" office:value="2871.58" table:style-name="ce2">
            <text:p>2.87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ARA CARLOS DE ARAUJO<text:s text:c="6"/></text:p>
          </table:table-cell>
          <table:table-cell office:value-type="string" table:style-name="ce3">
            <text:p>***787704**</text:p>
          </table:table-cell>
          <table:table-cell office:value-type="float" office:value="7841.49" table:style-name="ce2">
            <text:p>7.84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EA DE LIMA CAMPOS<text:s text:c="8"/></text:p>
          </table:table-cell>
          <table:table-cell office:value-type="string" table:style-name="ce3">
            <text:p>***935284**</text:p>
          </table:table-cell>
          <table:table-cell office:value-type="float" office:value="1212" table:style-name="ce2">
            <text:p>1.21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TA MARIA DOS SANTOS</text:p>
          </table:table-cell>
          <table:table-cell office:value-type="string" table:style-name="ce3">
            <text:p>***42770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A RAMOS</text:p>
          </table:table-cell>
          <table:table-cell office:value-type="string" table:style-name="ce3">
            <text:p>***38323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KSON ESTEVES LOPES<text:s text:c="9"/></text:p>
          </table:table-cell>
          <table:table-cell office:value-type="string" table:style-name="ce3">
            <text:p>***269773**</text:p>
          </table:table-cell>
          <table:table-cell office:value-type="float" office:value="5914.67" table:style-name="ce2">
            <text:p>5.914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DE SOUZA DE OLIVEIRA<text:s text:c="7"/></text:p>
          </table:table-cell>
          <table:table-cell office:value-type="string" table:style-name="ce3">
            <text:p>***131252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R JOSE MARTINS</text:p>
          </table:table-cell>
          <table:table-cell office:value-type="string" table:style-name="ce3">
            <text:p>***054702**</text:p>
          </table:table-cell>
          <table:table-cell office:value-type="float" office:value="1940.5" table:style-name="ce2">
            <text:p>1.94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KELINE KELLEN RIBEIRO DA SIL</text:p>
          </table:table-cell>
          <table:table-cell office:value-type="string" table:style-name="ce3">
            <text:p>***670157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A FERREIRA DE LIMA<text:s text:c="7"/></text:p>
          </table:table-cell>
          <table:table-cell office:value-type="string" table:style-name="ce3">
            <text:p>***650602**</text:p>
          </table:table-cell>
          <table:table-cell office:value-type="float" office:value="4917.7700000000004" table:style-name="ce2">
            <text:p>4.917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E TEREZINHA CURY</text:p>
          </table:table-cell>
          <table:table-cell office:value-type="string" table:style-name="ce3">
            <text:p>***114089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VITORIA DA SILVA FREIR</text:p>
          </table:table-cell>
          <table:table-cell office:value-type="string" table:style-name="ce3">
            <text:p>***1527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DE JESUS JUSTINO</text:p>
          </table:table-cell>
          <table:table-cell office:value-type="string" table:style-name="ce3">
            <text:p>***015071**</text:p>
          </table:table-cell>
          <table:table-cell office:value-type="float" office:value="5109.58" table:style-name="ce2">
            <text:p>5.109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VANDREIA GOMES DA ROCH</text:p>
          </table:table-cell>
          <table:table-cell office:value-type="string" table:style-name="ce3">
            <text:p>***242414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DE SOUZA PEREIRA</text:p>
          </table:table-cell>
          <table:table-cell office:value-type="string" table:style-name="ce3">
            <text:p>***102099**</text:p>
          </table:table-cell>
          <table:table-cell office:value-type="float" office:value="3946.29" table:style-name="ce2">
            <text:p>3.946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MARIA ROSSI PALUDO<text:s text:c="4"/></text:p>
          </table:table-cell>
          <table:table-cell office:value-type="string" table:style-name="ce3">
            <text:p>***354599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YRA DE CAMPOS TOLEDO</text:p>
          </table:table-cell>
          <table:table-cell office:value-type="string" table:style-name="ce3">
            <text:p>***203148**</text:p>
          </table:table-cell>
          <table:table-cell office:value-type="float" office:value="3887.19" table:style-name="ce2">
            <text:p>3.88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ELBY NASCIMENTO DA SILVA</text:p>
          </table:table-cell>
          <table:table-cell office:value-type="string" table:style-name="ce3">
            <text:p>***521304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MARIA AUDEBERT DELAGE DE</text:p>
          </table:table-cell>
          <table:table-cell office:value-type="string" table:style-name="ce3">
            <text:p>***850238**</text:p>
          </table:table-cell>
          <table:table-cell office:value-type="float" office:value="12362.59" table:style-name="ce2">
            <text:p>12.36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IDE NEVES DE OLIVEIRA<text:s text:c="5"/></text:p>
          </table:table-cell>
          <table:table-cell office:value-type="string" table:style-name="ce3">
            <text:p>***643004**</text:p>
          </table:table-cell>
          <table:table-cell office:value-type="float" office:value="6607.11" table:style-name="ce2">
            <text:p>6.607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ADELINA DOS SANTOS</text:p>
          </table:table-cell>
          <table:table-cell office:value-type="string" table:style-name="ce3">
            <text:p>***196724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CARREIRO BOTELHO<text:s text:c="7"/></text:p>
          </table:table-cell>
          <table:table-cell office:value-type="string" table:style-name="ce3">
            <text:p>***963497**</text:p>
          </table:table-cell>
          <table:table-cell office:value-type="float" office:value="9173.02" table:style-name="ce2">
            <text:p>9.17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NE BEBIANNO</text:p>
          </table:table-cell>
          <table:table-cell office:value-type="string" table:style-name="ce3">
            <text:p>***902297**</text:p>
          </table:table-cell>
          <table:table-cell office:value-type="float" office:value="5941.01" table:style-name="ce2">
            <text:p>5.94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TA CARDOSO MULLER<text:s text:c="9"/></text:p>
          </table:table-cell>
          <table:table-cell office:value-type="string" table:style-name="ce3">
            <text:p>***736650**</text:p>
          </table:table-cell>
          <table:table-cell office:value-type="float" office:value="8505.01" table:style-name="ce2">
            <text:p>8.50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QUELINE ANTUNES DE SOUZA<text:s text:c="4"/></text:p>
          </table:table-cell>
          <table:table-cell office:value-type="string" table:style-name="ce3">
            <text:p>***384138**</text:p>
          </table:table-cell>
          <table:table-cell office:value-type="float" office:value="7017.05" table:style-name="ce2">
            <text:p>7.017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UDENCIA PEREIRA DA PAZ<text:s text:c="6"/></text:p>
          </table:table-cell>
          <table:table-cell office:value-type="string" table:style-name="ce3">
            <text:p>***131731**</text:p>
          </table:table-cell>
          <table:table-cell office:value-type="float" office:value="14331.65" table:style-name="ce2">
            <text:p>14.331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MIMA ESTEVAO BATISTA</text:p>
          </table:table-cell>
          <table:table-cell office:value-type="string" table:style-name="ce3">
            <text:p>***931844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I FERREIRA DA SILVA</text:p>
          </table:table-cell>
          <table:table-cell office:value-type="string" table:style-name="ce3">
            <text:p>***358729**</text:p>
          </table:table-cell>
          <table:table-cell office:value-type="float" office:value="4486.54" table:style-name="ce2">
            <text:p>4.48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SUS MARIA DE OLIVEIRA SANTOS</text:p>
          </table:table-cell>
          <table:table-cell office:value-type="string" table:style-name="ce3">
            <text:p>***473638**</text:p>
          </table:table-cell>
          <table:table-cell office:value-type="float" office:value="3763.48" table:style-name="ce2">
            <text:p>3.7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OLLINE RODRIGUES DE SOUZA<text:s text:c="3"/></text:p>
          </table:table-cell>
          <table:table-cell office:value-type="string" table:style-name="ce3">
            <text:p>***694122**</text:p>
          </table:table-cell>
          <table:table-cell office:value-type="float" office:value="1816" table:style-name="ce2">
            <text:p>1.8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CYR PEREIRA SILVA<text:s text:c="10"/></text:p>
          </table:table-cell>
          <table:table-cell office:value-type="string" table:style-name="ce3">
            <text:p>***098827**</text:p>
          </table:table-cell>
          <table:table-cell office:value-type="float" office:value="3409.65" table:style-name="ce2">
            <text:p>3.40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 ROSA CHRISTOVAN<text:s text:c="10"/></text:p>
          </table:table-cell>
          <table:table-cell office:value-type="string" table:style-name="ce3">
            <text:p>***468980**</text:p>
          </table:table-cell>
          <table:table-cell office:value-type="float" office:value="5139.25" table:style-name="ce2">
            <text:p>5.13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AMBROSIO DA SILVA<text:s text:c="7"/></text:p>
          </table:table-cell>
          <table:table-cell office:value-type="string" table:style-name="ce3">
            <text:p>***127704**</text:p>
          </table:table-cell>
          <table:table-cell office:value-type="float" office:value="3730.28" table:style-name="ce2">
            <text:p>3.73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'ARC PINTO DA CRUZ</text:p>
          </table:table-cell>
          <table:table-cell office:value-type="string" table:style-name="ce3">
            <text:p>***70800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E OLIVEIRA LEITE<text:s text:c="7"/></text:p>
          </table:table-cell>
          <table:table-cell office:value-type="string" table:style-name="ce3">
            <text:p>***084951**</text:p>
          </table:table-cell>
          <table:table-cell office:value-type="float" office:value="7524.68" table:style-name="ce2">
            <text:p>7.52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LOPES DA SILVA<text:s text:c="10"/></text:p>
          </table:table-cell>
          <table:table-cell office:value-type="string" table:style-name="ce3">
            <text:p>***083641**</text:p>
          </table:table-cell>
          <table:table-cell office:value-type="float" office:value="8439.84" table:style-name="ce2">
            <text:p>8.43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LVES DOS SANTOS<text:s text:c="9"/></text:p>
          </table:table-cell>
          <table:table-cell office:value-type="string" table:style-name="ce3">
            <text:p>***208872**</text:p>
          </table:table-cell>
          <table:table-cell office:value-type="float" office:value="6884.39" table:style-name="ce2">
            <text:p>6.88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RTHUR SALOMAO CONCEICAO<text:s/></text:p>
          </table:table-cell>
          <table:table-cell office:value-type="string" table:style-name="ce3">
            <text:p>***280997**</text:p>
          </table:table-cell>
          <table:table-cell office:value-type="float" office:value="5159.7" table:style-name="ce2">
            <text:p>5.15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UGUSTO PINTO DA SILVA<text:s text:c="3"/></text:p>
          </table:table-cell>
          <table:table-cell office:value-type="string" table:style-name="ce3">
            <text:p>***782735**</text:p>
          </table:table-cell>
          <table:table-cell office:value-type="float" office:value="2011.19" table:style-name="ce2">
            <text:p>2.01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E MORAES<text:s text:c="9"/></text:p>
          </table:table-cell>
          <table:table-cell office:value-type="string" table:style-name="ce3">
            <text:p>***907097**</text:p>
          </table:table-cell>
          <table:table-cell office:value-type="float" office:value="3560.61" table:style-name="ce2">
            <text:p>3.56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LIMA FAVER<text:s text:c="8"/></text:p>
          </table:table-cell>
          <table:table-cell office:value-type="string" table:style-name="ce3">
            <text:p>***973621**</text:p>
          </table:table-cell>
          <table:table-cell office:value-type="float" office:value="4179.5" table:style-name="ce2">
            <text:p>4.179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SANTANA PEREIRA<text:s text:c="3"/></text:p>
          </table:table-cell>
          <table:table-cell office:value-type="string" table:style-name="ce3">
            <text:p>***172931**</text:p>
          </table:table-cell>
          <table:table-cell office:value-type="float" office:value="18212.88" table:style-name="ce2">
            <text:p>18.21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OPES FILHO<text:s text:c="14"/></text:p>
          </table:table-cell>
          <table:table-cell office:value-type="string" table:style-name="ce3">
            <text:p>***892904**</text:p>
          </table:table-cell>
          <table:table-cell office:value-type="float" office:value="12584.54" table:style-name="ce2">
            <text:p>12.58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S SANTANA SANTOS<text:s text:c="6"/></text:p>
          </table:table-cell>
          <table:table-cell office:value-type="string" table:style-name="ce3">
            <text:p>***635595**</text:p>
          </table:table-cell>
          <table:table-cell office:value-type="float" office:value="5446.33" table:style-name="ce2">
            <text:p>5.446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DE ARAUJO<text:s text:c="11"/></text:p>
          </table:table-cell>
          <table:table-cell office:value-type="string" table:style-name="ce3">
            <text:p>***280709**</text:p>
          </table:table-cell>
          <table:table-cell office:value-type="float" office:value="2847.72" table:style-name="ce2">
            <text:p>2.84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DA SILVA CONCEICAO<text:s/></text:p>
          </table:table-cell>
          <table:table-cell office:value-type="string" table:style-name="ce3">
            <text:p>***661262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LOBATO MONTEIRO<text:s text:c="4"/></text:p>
          </table:table-cell>
          <table:table-cell office:value-type="string" table:style-name="ce3">
            <text:p>***896262**</text:p>
          </table:table-cell>
          <table:table-cell office:value-type="float" office:value="699.49" table:style-name="ce2">
            <text:p>699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BONFIM DA SILVA<text:s text:c="4"/></text:p>
          </table:table-cell>
          <table:table-cell office:value-type="string" table:style-name="ce3">
            <text:p>***451352**</text:p>
          </table:table-cell>
          <table:table-cell office:value-type="float" office:value="3494.74" table:style-name="ce2">
            <text:p>3.49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SALOMAO FERREIRA DA</text:p>
          </table:table-cell>
          <table:table-cell office:value-type="string" table:style-name="ce3">
            <text:p>***697432**</text:p>
          </table:table-cell>
          <table:table-cell office:value-type="float" office:value="1611.14" table:style-name="ce2">
            <text:p>1.61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QUINA SILVA SANTOS<text:s text:c="9"/></text:p>
          </table:table-cell>
          <table:table-cell office:value-type="string" table:style-name="ce3">
            <text:p>***972573**</text:p>
          </table:table-cell>
          <table:table-cell office:value-type="float" office:value="6309.65" table:style-name="ce2">
            <text:p>6.309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CELAINE NOGUEIRA MARTINS</text:p>
          </table:table-cell>
          <table:table-cell office:value-type="string" table:style-name="ce3">
            <text:p>***052430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 ALVES GOMES<text:s text:c="14"/></text:p>
          </table:table-cell>
          <table:table-cell office:value-type="string" table:style-name="ce3">
            <text:p>***250521**</text:p>
          </table:table-cell>
          <table:table-cell office:value-type="float" office:value="7958.96" table:style-name="ce2">
            <text:p>7.958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IA GONCALVES CAROZO LIMA<text:s text:c="2"/></text:p>
          </table:table-cell>
          <table:table-cell office:value-type="string" table:style-name="ce3">
            <text:p>***118644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ATHAN FERREIRA DA SILVA<text:s text:c="4"/></text:p>
          </table:table-cell>
          <table:table-cell office:value-type="string" table:style-name="ce3">
            <text:p>***554242**</text:p>
          </table:table-cell>
          <table:table-cell office:value-type="float" office:value="1611.14" table:style-name="ce2">
            <text:p>1.61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BARROSO DE ARAUJO<text:s text:c="7"/></text:p>
          </table:table-cell>
          <table:table-cell office:value-type="string" table:style-name="ce3">
            <text:p>***909642**</text:p>
          </table:table-cell>
          <table:table-cell office:value-type="float" office:value="9137.5400000000009" table:style-name="ce2">
            <text:p>9.13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A LOPES GONCALVES</text:p>
          </table:table-cell>
          <table:table-cell office:value-type="string" table:style-name="ce3">
            <text:p>***922958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E DOS SANTOS MIRANDA<text:s text:c="4"/></text:p>
          </table:table-cell>
          <table:table-cell office:value-type="string" table:style-name="ce3">
            <text:p>***484531**</text:p>
          </table:table-cell>
          <table:table-cell office:value-type="float" office:value="7204.57" table:style-name="ce2">
            <text:p>7.20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NOVA CARDOZO<text:s text:c="2"/></text:p>
          </table:table-cell>
          <table:table-cell office:value-type="string" table:style-name="ce3">
            <text:p>***881947**</text:p>
          </table:table-cell>
          <table:table-cell office:value-type="float" office:value="12583.63" table:style-name="ce2">
            <text:p>12.583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SILVA<text:s text:c="9"/></text:p>
          </table:table-cell>
          <table:table-cell office:value-type="string" table:style-name="ce3">
            <text:p>***206181**</text:p>
          </table:table-cell>
          <table:table-cell office:value-type="float" office:value="6142.77" table:style-name="ce2">
            <text:p>6.14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UGUSTO DE LIMA<text:s text:c="10"/></text:p>
          </table:table-cell>
          <table:table-cell office:value-type="string" table:style-name="ce3">
            <text:p>***911434**</text:p>
          </table:table-cell>
          <table:table-cell office:value-type="float" office:value="17684.52" table:style-name="ce2">
            <text:p>17.68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BATISTA FERNANDES<text:s text:c="8"/></text:p>
          </table:table-cell>
          <table:table-cell office:value-type="string" table:style-name="ce3">
            <text:p>***977578**</text:p>
          </table:table-cell>
          <table:table-cell office:value-type="float" office:value="4111.3599999999997" table:style-name="ce2">
            <text:p>4.11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COSTA LEITE<text:s text:c="7"/></text:p>
          </table:table-cell>
          <table:table-cell office:value-type="string" table:style-name="ce3">
            <text:p>***314653**</text:p>
          </table:table-cell>
          <table:table-cell office:value-type="float" office:value="3246.64" table:style-name="ce2">
            <text:p>3.2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DA SILVA<text:s text:c="10"/></text:p>
          </table:table-cell>
          <table:table-cell office:value-type="string" table:style-name="ce3">
            <text:p>***540858**</text:p>
          </table:table-cell>
          <table:table-cell office:value-type="float" office:value="4849.28" table:style-name="ce2">
            <text:p>4.8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RIBAMAR FERREIRA DE SO</text:p>
          </table:table-cell>
          <table:table-cell office:value-type="string" table:style-name="ce3">
            <text:p>***402773**</text:p>
          </table:table-cell>
          <table:table-cell office:value-type="float" office:value="7515.96" table:style-name="ce2">
            <text:p>7.51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RIBAMAR MARQUES<text:s text:c="7"/></text:p>
          </table:table-cell>
          <table:table-cell office:value-type="string" table:style-name="ce3">
            <text:p>***943423**</text:p>
          </table:table-cell>
          <table:table-cell office:value-type="float" office:value="1674.64" table:style-name="ce2">
            <text:p>1.67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DUARDO ALVES<text:s text:c="12"/></text:p>
          </table:table-cell>
          <table:table-cell office:value-type="string" table:style-name="ce3">
            <text:p>***326362**</text:p>
          </table:table-cell>
          <table:table-cell office:value-type="float" office:value="8447.9" table:style-name="ce2">
            <text:p>8.44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RALDO DE MESQUITA DA CRU</text:p>
          </table:table-cell>
          <table:table-cell office:value-type="string" table:style-name="ce3">
            <text:p>***143384**</text:p>
          </table:table-cell>
          <table:table-cell office:value-type="float" office:value="4025.3" table:style-name="ce2">
            <text:p>4.02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FERNANDES DE LIMA<text:s text:c="8"/></text:p>
          </table:table-cell>
          <table:table-cell office:value-type="string" table:style-name="ce3">
            <text:p>***294054**</text:p>
          </table:table-cell>
          <table:table-cell office:value-type="float" office:value="2902.89" table:style-name="ce2">
            <text:p>2.90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GENEROSO MOTA FILHO</text:p>
          </table:table-cell>
          <table:table-cell office:value-type="string" table:style-name="ce3">
            <text:p>***251508**</text:p>
          </table:table-cell>
          <table:table-cell office:value-type="float" office:value="2118.0100000000002" table:style-name="ce2">
            <text:p>2.118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ENRIQUE XAVIER MARTINS<text:s text:c="2"/></text:p>
          </table:table-cell>
          <table:table-cell office:value-type="string" table:style-name="ce3">
            <text:p>***616271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ILTON BARBOSA DE ALMEIDA</text:p>
          </table:table-cell>
          <table:table-cell office:value-type="string" table:style-name="ce3">
            <text:p>***372002**</text:p>
          </table:table-cell>
          <table:table-cell office:value-type="float" office:value="665.33" table:style-name="ce2">
            <text:p>66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LHEIROS CAVALCANTE<text:s text:c="5"/></text:p>
          </table:table-cell>
          <table:table-cell office:value-type="string" table:style-name="ce3">
            <text:p>***216893**</text:p>
          </table:table-cell>
          <table:table-cell office:value-type="float" office:value="6789.43" table:style-name="ce2">
            <text:p>6.789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RIA DE SOUZA</text:p>
          </table:table-cell>
          <table:table-cell office:value-type="string" table:style-name="ce3">
            <text:p>***146203**</text:p>
          </table:table-cell>
          <table:table-cell office:value-type="float" office:value="3759.06" table:style-name="ce2">
            <text:p>3.7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DOS SANTOS<text:s text:c="8"/></text:p>
          </table:table-cell>
          <table:table-cell office:value-type="string" table:style-name="ce3">
            <text:p>***906801**</text:p>
          </table:table-cell>
          <table:table-cell office:value-type="float" office:value="14145.98" table:style-name="ce2">
            <text:p>14.145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OLIMPIO DA TRINDADE SILVA</text:p>
          </table:table-cell>
          <table:table-cell office:value-type="string" table:style-name="ce3">
            <text:p>***232303**</text:p>
          </table:table-cell>
          <table:table-cell office:value-type="float" office:value="3488.17" table:style-name="ce2">
            <text:p>3.488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PETRUCIO DA SILVA<text:s text:c="8"/></text:p>
          </table:table-cell>
          <table:table-cell office:value-type="string" table:style-name="ce3">
            <text:p>***535554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AYMUNDO NONATO</text:p>
          </table:table-cell>
          <table:table-cell office:value-type="string" table:style-name="ce3">
            <text:p>***119386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IBAMAR DE OLIVEIRA REGO<text:s/></text:p>
          </table:table-cell>
          <table:table-cell office:value-type="string" table:style-name="ce3">
            <text:p>***026022**</text:p>
          </table:table-cell>
          <table:table-cell office:value-type="float" office:value="2473.96" table:style-name="ce2">
            <text:p>2.473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ODRIGUES DE SOUZA<text:s text:c="7"/></text:p>
          </table:table-cell>
          <table:table-cell office:value-type="string" table:style-name="ce3">
            <text:p>***173940**</text:p>
          </table:table-cell>
          <table:table-cell office:value-type="float" office:value="5444.92" table:style-name="ce2">
            <text:p>5.44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VINICIO DA SILVA FREIRE<text:s text:c="2"/></text:p>
          </table:table-cell>
          <table:table-cell office:value-type="string" table:style-name="ce3">
            <text:p>***89377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ALVES DA SILVA<text:s text:c="9"/></text:p>
          </table:table-cell>
          <table:table-cell office:value-type="string" table:style-name="ce3">
            <text:p>***221794**</text:p>
          </table:table-cell>
          <table:table-cell office:value-type="float" office:value="7878.42" table:style-name="ce2">
            <text:p>7.87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GONDIM DA SILVA<text:s text:c="8"/></text:p>
          </table:table-cell>
          <table:table-cell office:value-type="string" table:style-name="ce3">
            <text:p>***841668**</text:p>
          </table:table-cell>
          <table:table-cell office:value-type="float" office:value="12967.1" table:style-name="ce2">
            <text:p>12.96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HERMINIA DE JESUS<text:s text:c="6"/></text:p>
          </table:table-cell>
          <table:table-cell office:value-type="string" table:style-name="ce3">
            <text:p>***558385**</text:p>
          </table:table-cell>
          <table:table-cell office:value-type="float" office:value="2198.91" table:style-name="ce2">
            <text:p>2.19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BANDEIRA<text:s text:c="9"/></text:p>
          </table:table-cell>
          <table:table-cell office:value-type="string" table:style-name="ce3">
            <text:p>***244474**</text:p>
          </table:table-cell>
          <table:table-cell office:value-type="float" office:value="3275.5" table:style-name="ce2">
            <text:p>3.27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3">
            <text:p>***325054**</text:p>
          </table:table-cell>
          <table:table-cell office:value-type="float" office:value="2217.29" table:style-name="ce2">
            <text:p>2.217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3">
            <text:p>***714904**</text:p>
          </table:table-cell>
          <table:table-cell office:value-type="float" office:value="2739.75" table:style-name="ce2">
            <text:p>2.73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NASCIMENTO DE ARAUJO<text:s text:c="3"/></text:p>
          </table:table-cell>
          <table:table-cell office:value-type="string" table:style-name="ce3">
            <text:p>***050334**</text:p>
          </table:table-cell>
          <table:table-cell office:value-type="float" office:value="3517.75" table:style-name="ce2">
            <text:p>3.517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INA ROSA MENDES<text:s text:c="10"/></text:p>
          </table:table-cell>
          <table:table-cell office:value-type="string" table:style-name="ce3">
            <text:p>***576930**</text:p>
          </table:table-cell>
          <table:table-cell office:value-type="float" office:value="7141.19" table:style-name="ce2">
            <text:p>7.14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LIA GOMES DA ROCHA</text:p>
          </table:table-cell>
          <table:table-cell office:value-type="string" table:style-name="ce3">
            <text:p>***315864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MILDA ADELINA DOS SANTOS</text:p>
          </table:table-cell>
          <table:table-cell office:value-type="string" table:style-name="ce3">
            <text:p>***434524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UE COELHO NASCIMENTO<text:s text:c="7"/></text:p>
          </table:table-cell>
          <table:table-cell office:value-type="string" table:style-name="ce3">
            <text:p>***398671**</text:p>
          </table:table-cell>
          <table:table-cell office:value-type="float" office:value="1576.42" table:style-name="ce2">
            <text:p>1.57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ANY SANTOS DA CONCEICAO<text:s text:c="4"/></text:p>
          </table:table-cell>
          <table:table-cell office:value-type="string" table:style-name="ce3">
            <text:p>***949667**</text:p>
          </table:table-cell>
          <table:table-cell office:value-type="float" office:value="4040" table:style-name="ce2">
            <text:p>4.04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ELINA BARBOSA</text:p>
          </table:table-cell>
          <table:table-cell office:value-type="string" table:style-name="ce3">
            <text:p>***609819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ITA LOPES DE SOUZA</text:p>
          </table:table-cell>
          <table:table-cell office:value-type="string" table:style-name="ce3">
            <text:p>***27277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ELY DELFINO GONCALVES<text:s text:c="6"/></text:p>
          </table:table-cell>
          <table:table-cell office:value-type="string" table:style-name="ce3">
            <text:p>***779859**</text:p>
          </table:table-cell>
          <table:table-cell office:value-type="float" office:value="6800.91" table:style-name="ce2">
            <text:p>6.800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LDA DE OLIVEIRA REMOR<text:s text:c="5"/></text:p>
          </table:table-cell>
          <table:table-cell office:value-type="string" table:style-name="ce3">
            <text:p>***055209**</text:p>
          </table:table-cell>
          <table:table-cell office:value-type="float" office:value="8116.58" table:style-name="ce2">
            <text:p>8.11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NEY ROGERIO DA SILVA<text:s text:c="6"/></text:p>
          </table:table-cell>
          <table:table-cell office:value-type="string" table:style-name="ce3">
            <text:p>***506141**</text:p>
          </table:table-cell>
          <table:table-cell office:value-type="float" office:value="8237.2199999999993" table:style-name="ce2">
            <text:p>8.23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 SILVA CONCEICAO<text:s text:c="5"/></text:p>
          </table:table-cell>
          <table:table-cell office:value-type="string" table:style-name="ce3">
            <text:p>***477952**</text:p>
          </table:table-cell>
          <table:table-cell office:value-type="float" office:value="2666.61" table:style-name="ce2">
            <text:p>2.6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NTAS BRITO DE LIMA<text:s text:c="3"/></text:p>
          </table:table-cell>
          <table:table-cell office:value-type="string" table:style-name="ce3">
            <text:p>***435224**</text:p>
          </table:table-cell>
          <table:table-cell office:value-type="float" office:value="8746.2000000000007" table:style-name="ce2">
            <text:p>8.74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GREQUI DE LIMA<text:s text:c="9"/></text:p>
          </table:table-cell>
          <table:table-cell office:value-type="string" table:style-name="ce3">
            <text:p>***417512**</text:p>
          </table:table-cell>
          <table:table-cell office:value-type="float" office:value="6791.03" table:style-name="ce2">
            <text:p>6.791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ARIA ANTUNES FERNANDES</text:p>
          </table:table-cell>
          <table:table-cell office:value-type="string" table:style-name="ce3">
            <text:p>***512173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ONTEIRO DE MORAES</text:p>
          </table:table-cell>
          <table:table-cell office:value-type="string" table:style-name="ce3">
            <text:p>***641142**</text:p>
          </table:table-cell>
          <table:table-cell office:value-type="float" office:value="6043.3" table:style-name="ce2">
            <text:p>6.04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LENCAR FERREIRA<text:s text:c="8"/></text:p>
          </table:table-cell>
          <table:table-cell office:value-type="string" table:style-name="ce3">
            <text:p>***457322**</text:p>
          </table:table-cell>
          <table:table-cell office:value-type="float" office:value="3780.37" table:style-name="ce2">
            <text:p>3.78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UGUSTA PASSOS DE SOUZA<text:s/></text:p>
          </table:table-cell>
          <table:table-cell office:value-type="string" table:style-name="ce3">
            <text:p>***632822**</text:p>
          </table:table-cell>
          <table:table-cell office:value-type="float" office:value="3781.46" table:style-name="ce2">
            <text:p>3.78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FERREIRA RIBEIRO<text:s text:c="8"/></text:p>
          </table:table-cell>
          <table:table-cell office:value-type="string" table:style-name="ce3">
            <text:p>***032272**</text:p>
          </table:table-cell>
          <table:table-cell office:value-type="float" office:value="5952.66" table:style-name="ce2">
            <text:p>5.95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LEITE CARDOSO<text:s text:c="11"/></text:p>
          </table:table-cell>
          <table:table-cell office:value-type="string" table:style-name="ce3">
            <text:p>***470593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MARIA DA SILVA DIAS<text:s text:c="5"/></text:p>
          </table:table-cell>
          <table:table-cell office:value-type="string" table:style-name="ce3">
            <text:p>***810602**</text:p>
          </table:table-cell>
          <table:table-cell office:value-type="float" office:value="8935.07" table:style-name="ce2">
            <text:p>8.935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PEREIRA RODRIGUES DOS SA</text:p>
          </table:table-cell>
          <table:table-cell office:value-type="string" table:style-name="ce3">
            <text:p>***000545**</text:p>
          </table:table-cell>
          <table:table-cell office:value-type="float" office:value="2922.91" table:style-name="ce2">
            <text:p>2.92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NA ALMADA CARDOSO<text:s text:c="8"/></text:p>
          </table:table-cell>
          <table:table-cell office:value-type="string" table:style-name="ce3">
            <text:p>***925561**</text:p>
          </table:table-cell>
          <table:table-cell office:value-type="float" office:value="16415.77" table:style-name="ce2">
            <text:p>16.415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MARIA VINTENA DOS SANT</text:p>
          </table:table-cell>
          <table:table-cell office:value-type="string" table:style-name="ce3">
            <text:p>***974871**</text:p>
          </table:table-cell>
          <table:table-cell office:value-type="float" office:value="13041.13" table:style-name="ce2">
            <text:p>13.041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VASEN DE OLIVEIRA<text:s text:c="5"/></text:p>
          </table:table-cell>
          <table:table-cell office:value-type="string" table:style-name="ce3">
            <text:p>***860010**</text:p>
          </table:table-cell>
          <table:table-cell office:value-type="float" office:value="2492.8200000000002" table:style-name="ce2">
            <text:p>2.49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CESAR DINIZ LOPES<text:s text:c="7"/></text:p>
          </table:table-cell>
          <table:table-cell office:value-type="string" table:style-name="ce3">
            <text:p>***007713**</text:p>
          </table:table-cell>
          <table:table-cell office:value-type="float" office:value="2588.34" table:style-name="ce2">
            <text:p>2.58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HENRIQUE MALARD<text:s text:c="9"/></text:p>
          </table:table-cell>
          <table:table-cell office:value-type="string" table:style-name="ce3">
            <text:p>***033906**</text:p>
          </table:table-cell>
          <table:table-cell office:value-type="float" office:value="6031.77" table:style-name="ce2">
            <text:p>6.031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JOSE MARIA JUNIOR<text:s text:c="7"/></text:p>
          </table:table-cell>
          <table:table-cell office:value-type="string" table:style-name="ce3">
            <text:p>***310737**</text:p>
          </table:table-cell>
          <table:table-cell office:value-type="float" office:value="9331.2099999999991" table:style-name="ce2">
            <text:p>9.33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A THEMIS ABRAO LAURINO<text:s text:c="4"/></text:p>
          </table:table-cell>
          <table:table-cell office:value-type="string" table:style-name="ce3">
            <text:p>***147281**</text:p>
          </table:table-cell>
          <table:table-cell office:value-type="float" office:value="7621.81" table:style-name="ce2">
            <text:p>7.621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DE CARVALHO</text:p>
          </table:table-cell>
          <table:table-cell office:value-type="string" table:style-name="ce3">
            <text:p>***954197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TERESINHA FUCINA</text:p>
          </table:table-cell>
          <table:table-cell office:value-type="string" table:style-name="ce3">
            <text:p>***775039**</text:p>
          </table:table-cell>
          <table:table-cell office:value-type="float" office:value="4423.83" table:style-name="ce2">
            <text:p>4.423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ALVES CHAVEIRO<text:s text:c="9"/></text:p>
          </table:table-cell>
          <table:table-cell office:value-type="string" table:style-name="ce3">
            <text:p>***337661**</text:p>
          </table:table-cell>
          <table:table-cell office:value-type="float" office:value="3843.14" table:style-name="ce2">
            <text:p>3.84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PEREIRA DE OLIVEIRA</text:p>
          </table:table-cell>
          <table:table-cell office:value-type="string" table:style-name="ce3">
            <text:p>***248387**</text:p>
          </table:table-cell>
          <table:table-cell office:value-type="float" office:value="2390.1799999999998" table:style-name="ce2">
            <text:p>2.39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A SILVA SAIAO<text:s text:c="9"/></text:p>
          </table:table-cell>
          <table:table-cell office:value-type="string" table:style-name="ce3">
            <text:p>***037260**</text:p>
          </table:table-cell>
          <table:table-cell office:value-type="float" office:value="5376.07" table:style-name="ce2">
            <text:p>5.37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E OLIVEIRA</text:p>
          </table:table-cell>
          <table:table-cell office:value-type="string" table:style-name="ce3">
            <text:p>***333509**</text:p>
          </table:table-cell>
          <table:table-cell office:value-type="float" office:value="4318.8999999999996" table:style-name="ce2">
            <text:p>4.31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SSARA AZEVEDO PERALVA<text:s text:c="7"/></text:p>
          </table:table-cell>
          <table:table-cell office:value-type="string" table:style-name="ce3">
            <text:p>***790144**</text:p>
          </table:table-cell>
          <table:table-cell office:value-type="float" office:value="3947.63" table:style-name="ce2">
            <text:p>3.94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GOMES DA SILVA</text:p>
          </table:table-cell>
          <table:table-cell office:value-type="string" table:style-name="ce3">
            <text:p>***501077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MARIA GALVAO BARBOSA<text:s text:c="4"/></text:p>
          </table:table-cell>
          <table:table-cell office:value-type="string" table:style-name="ce3">
            <text:p>***444651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VERONICA MARINHO TORRES<text:s/></text:p>
          </table:table-cell>
          <table:table-cell office:value-type="string" table:style-name="ce3">
            <text:p>***362537**</text:p>
          </table:table-cell>
          <table:table-cell office:value-type="float" office:value="12665.17" table:style-name="ce2">
            <text:p>12.66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YA REGINA REIS PICORELLI</text:p>
          </table:table-cell>
          <table:table-cell office:value-type="string" table:style-name="ce3">
            <text:p>***841997**</text:p>
          </table:table-cell>
          <table:table-cell office:value-type="float" office:value="4565.6400000000003" table:style-name="ce2">
            <text:p>4.56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UA GABRIEL MOTA CARDOSO<text:s text:c="5"/></text:p>
          </table:table-cell>
          <table:table-cell office:value-type="string" table:style-name="ce3">
            <text:p>***662062**</text:p>
          </table:table-cell>
          <table:table-cell office:value-type="float" office:value="3894.82" table:style-name="ce2">
            <text:p>3.89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FNNY FAGUNDES LOPES<text:s text:c="9"/></text:p>
          </table:table-cell>
          <table:table-cell office:value-type="string" table:style-name="ce3">
            <text:p>***500071**</text:p>
          </table:table-cell>
          <table:table-cell office:value-type="float" office:value="3843.51" table:style-name="ce2">
            <text:p>3.843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LLY CRISTINA ALVES COSTA<text:s text:c="4"/></text:p>
          </table:table-cell>
          <table:table-cell office:value-type="string" table:style-name="ce3">
            <text:p>***790682**</text:p>
          </table:table-cell>
          <table:table-cell office:value-type="float" office:value="4180.45" table:style-name="ce2">
            <text:p>4.180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IA CIBELE SANTOS CONDE<text:s text:c="5"/></text:p>
          </table:table-cell>
          <table:table-cell office:value-type="string" table:style-name="ce3">
            <text:p>***879526**</text:p>
          </table:table-cell>
          <table:table-cell office:value-type="float" office:value="22158.25" table:style-name="ce2">
            <text:p>22.158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ZO TAKUSHI<text:s text:c="17"/></text:p>
          </table:table-cell>
          <table:table-cell office:value-type="string" table:style-name="ce3">
            <text:p>***307661**</text:p>
          </table:table-cell>
          <table:table-cell office:value-type="float" office:value="11641.9" table:style-name="ce2">
            <text:p>11.6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YR MACHADO KROEBER</text:p>
          </table:table-cell>
          <table:table-cell office:value-type="string" table:style-name="ce3">
            <text:p>***984537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CIO ANTONIO DE OLIVEIRA<text:s text:c="3"/></text:p>
          </table:table-cell>
          <table:table-cell office:value-type="string" table:style-name="ce3">
            <text:p>***511519**</text:p>
          </table:table-cell>
          <table:table-cell office:value-type="float" office:value="7286.62" table:style-name="ce2">
            <text:p>7.2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TE BOURGUIGNON MASCARELI<text:s text:c="2"/></text:p>
          </table:table-cell>
          <table:table-cell office:value-type="string" table:style-name="ce3">
            <text:p>***759127**</text:p>
          </table:table-cell>
          <table:table-cell office:value-type="float" office:value="5500.91" table:style-name="ce2">
            <text:p>5.500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HIR ALVES VIEIRA<text:s text:c="12"/></text:p>
          </table:table-cell>
          <table:table-cell office:value-type="string" table:style-name="ce3">
            <text:p>***628079**</text:p>
          </table:table-cell>
          <table:table-cell office:value-type="float" office:value="4949.28" table:style-name="ce2">
            <text:p>4.9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ILA HAIDAR BLANCO<text:s text:c="11"/></text:p>
          </table:table-cell>
          <table:table-cell office:value-type="string" table:style-name="ce3">
            <text:p>***344567**</text:p>
          </table:table-cell>
          <table:table-cell office:value-type="float" office:value="3916.42" table:style-name="ce2">
            <text:p>3.91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RISSA DE LIMA CARVALHO<text:s text:c="6"/></text:p>
          </table:table-cell>
          <table:table-cell office:value-type="string" table:style-name="ce3">
            <text:p>***830072**</text:p>
          </table:table-cell>
          <table:table-cell office:value-type="float" office:value="4195.3" table:style-name="ce2">
            <text:p>4.19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LINA SANTOS DOS SANTOS</text:p>
          </table:table-cell>
          <table:table-cell office:value-type="string" table:style-name="ce3">
            <text:p>***960632**</text:p>
          </table:table-cell>
          <table:table-cell office:value-type="float" office:value="12762.02" table:style-name="ce2">
            <text:p>12.76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MIRIA RIBEIRO DOS SANTOS<text:s/></text:p>
          </table:table-cell>
          <table:table-cell office:value-type="string" table:style-name="ce3">
            <text:p>***771559**</text:p>
          </table:table-cell>
          <table:table-cell office:value-type="float" office:value="2042.96" table:style-name="ce2">
            <text:p>2.04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BEATRIZ CUNHA DE OLIVEIR</text:p>
          </table:table-cell>
          <table:table-cell office:value-type="string" table:style-name="ce3">
            <text:p>***964382**</text:p>
          </table:table-cell>
          <table:table-cell office:value-type="float" office:value="2611.59" table:style-name="ce2">
            <text:p>2.611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FRANCISCA SODRE DE SOUZA</text:p>
          </table:table-cell>
          <table:table-cell office:value-type="string" table:style-name="ce3">
            <text:p>***944412**</text:p>
          </table:table-cell>
          <table:table-cell office:value-type="float" office:value="5886.97" table:style-name="ce2">
            <text:p>5.886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ANTOS SILVA<text:s text:c="12"/></text:p>
          </table:table-cell>
          <table:table-cell office:value-type="string" table:style-name="ce3">
            <text:p>***534183**</text:p>
          </table:table-cell>
          <table:table-cell office:value-type="float" office:value="7048.59" table:style-name="ce2">
            <text:p>7.048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CENIA GOMES DOS SANTOS<text:s text:c="3"/></text:p>
          </table:table-cell>
          <table:table-cell office:value-type="string" table:style-name="ce3">
            <text:p>***706597**</text:p>
          </table:table-cell>
          <table:table-cell office:value-type="float" office:value="3532.87" table:style-name="ce2">
            <text:p>3.53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SA MARIA DA COSTA GUIMARA</text:p>
          </table:table-cell>
          <table:table-cell office:value-type="string" table:style-name="ce3">
            <text:p>***400173**</text:p>
          </table:table-cell>
          <table:table-cell office:value-type="float" office:value="8435.1" table:style-name="ce2">
            <text:p>8.43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A SAMPAIO BARREIROS<text:s text:c="9"/></text:p>
          </table:table-cell>
          <table:table-cell office:value-type="string" table:style-name="ce3">
            <text:p>***980957**</text:p>
          </table:table-cell>
          <table:table-cell office:value-type="float" office:value="15088.09" table:style-name="ce2">
            <text:p>15.08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CY SEGURASSE DE LIMA<text:s text:c="8"/></text:p>
          </table:table-cell>
          <table:table-cell office:value-type="string" table:style-name="ce3">
            <text:p>***753217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DE LIMA FRANCO<text:s text:c="11"/></text:p>
          </table:table-cell>
          <table:table-cell office:value-type="string" table:style-name="ce3">
            <text:p>***327810**</text:p>
          </table:table-cell>
          <table:table-cell office:value-type="float" office:value="11483.86" table:style-name="ce2">
            <text:p>11.48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MARIA REGIS XAVIER<text:s text:c="7"/></text:p>
          </table:table-cell>
          <table:table-cell office:value-type="string" table:style-name="ce3">
            <text:p>***633639**</text:p>
          </table:table-cell>
          <table:table-cell office:value-type="float" office:value="2171.36" table:style-name="ce2">
            <text:p>2.17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IXEIRA VELLOSO<text:s text:c="9"/></text:p>
          </table:table-cell>
          <table:table-cell office:value-type="string" table:style-name="ce3">
            <text:p>***720387**</text:p>
          </table:table-cell>
          <table:table-cell office:value-type="float" office:value="10770.85" table:style-name="ce2">
            <text:p>10.770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REZINHA MARTINS<text:s text:c="8"/></text:p>
          </table:table-cell>
          <table:table-cell office:value-type="string" table:style-name="ce3">
            <text:p>***960529**</text:p>
          </table:table-cell>
          <table:table-cell office:value-type="float" office:value="2868.73" table:style-name="ce2">
            <text:p>2.86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IBELE ARAUJO ROCHA</text:p>
          </table:table-cell>
          <table:table-cell office:value-type="string" table:style-name="ce3">
            <text:p>***245005**</text:p>
          </table:table-cell>
          <table:table-cell office:value-type="float" office:value="4422.8500000000004" table:style-name="ce2">
            <text:p>4.42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RISTINA D OLIVEIRA COST</text:p>
          </table:table-cell>
          <table:table-cell office:value-type="string" table:style-name="ce3">
            <text:p>***515472**</text:p>
          </table:table-cell>
          <table:table-cell office:value-type="float" office:value="4542.62" table:style-name="ce2">
            <text:p>4.54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NASSER ARANTES<text:s text:c="10"/></text:p>
          </table:table-cell>
          <table:table-cell office:value-type="string" table:style-name="ce3">
            <text:p>***155711**</text:p>
          </table:table-cell>
          <table:table-cell office:value-type="float" office:value="10738.65" table:style-name="ce2">
            <text:p>10.73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ANE ANTONIA FIGUEIRA DE OL</text:p>
          </table:table-cell>
          <table:table-cell office:value-type="string" table:style-name="ce3">
            <text:p>***207962**</text:p>
          </table:table-cell>
          <table:table-cell office:value-type="float" office:value="2738.84" table:style-name="ce2">
            <text:p>2.73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 QUEIROZ FROSSARD<text:s text:c="9"/></text:p>
          </table:table-cell>
          <table:table-cell office:value-type="string" table:style-name="ce3">
            <text:p>***575483**</text:p>
          </table:table-cell>
          <table:table-cell office:value-type="float" office:value="2998.98" table:style-name="ce2">
            <text:p>2.998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RA DA COSTA TORRES</text:p>
          </table:table-cell>
          <table:table-cell office:value-type="string" table:style-name="ce3">
            <text:p>***824944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TA DA ROCHA SOUZA</text:p>
          </table:table-cell>
          <table:table-cell office:value-type="string" table:style-name="ce3">
            <text:p>***346847**</text:p>
          </table:table-cell>
          <table:table-cell office:value-type="float" office:value="5768.25" table:style-name="ce2">
            <text:p>5.768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ZIA BARCELOS VALENCA</text:p>
          </table:table-cell>
          <table:table-cell office:value-type="string" table:style-name="ce3">
            <text:p>***26777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Y BARBOSA PASSOS PEIXOTO<text:s text:c="3"/></text:p>
          </table:table-cell>
          <table:table-cell office:value-type="string" table:style-name="ce3">
            <text:p>***684843**</text:p>
          </table:table-cell>
          <table:table-cell office:value-type="float" office:value="5616.6" table:style-name="ce2">
            <text:p>5.61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DALVA DOS SANTOS REGO</text:p>
          </table:table-cell>
          <table:table-cell office:value-type="string" table:style-name="ce3">
            <text:p>***364538**</text:p>
          </table:table-cell>
          <table:table-cell office:value-type="float" office:value="997.8" table:style-name="ce2">
            <text:p>997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LDES DOS SANTOS FERREIRA</text:p>
          </table:table-cell>
          <table:table-cell office:value-type="string" table:style-name="ce3">
            <text:p>***699380**</text:p>
          </table:table-cell>
          <table:table-cell office:value-type="float" office:value="523.38" table:style-name="ce2">
            <text:p>5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RCE DANTAS<text:s text:c="15"/></text:p>
          </table:table-cell>
          <table:table-cell office:value-type="string" table:style-name="ce3">
            <text:p>***385521**</text:p>
          </table:table-cell>
          <table:table-cell office:value-type="float" office:value="6830.75" table:style-name="ce2">
            <text:p>6.830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SOARES PEREIRA</text:p>
          </table:table-cell>
          <table:table-cell office:value-type="string" table:style-name="ce3">
            <text:p>***283699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VALENCIO DE OLIVEIRA</text:p>
          </table:table-cell>
          <table:table-cell office:value-type="string" table:style-name="ce3">
            <text:p>***333097**</text:p>
          </table:table-cell>
          <table:table-cell office:value-type="float" office:value="4721.42" table:style-name="ce2">
            <text:p>4.72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APARECIDA DE SOUZA MAX</text:p>
          </table:table-cell>
          <table:table-cell office:value-type="string" table:style-name="ce3">
            <text:p>***689006**</text:p>
          </table:table-cell>
          <table:table-cell office:value-type="float" office:value="17980.330000000002" table:style-name="ce2">
            <text:p>17.98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MERENTINA DOS ANJOS<text:s text:c="3"/></text:p>
          </table:table-cell>
          <table:table-cell office:value-type="string" table:style-name="ce3">
            <text:p>***320709**</text:p>
          </table:table-cell>
          <table:table-cell office:value-type="float" office:value="4388.04" table:style-name="ce2">
            <text:p>4.38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UMIR CAVALCANTE MORAES<text:s text:c="6"/></text:p>
          </table:table-cell>
          <table:table-cell office:value-type="string" table:style-name="ce3">
            <text:p>***596722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ZIR APARECIDA MARINHO<text:s text:c="7"/></text:p>
          </table:table-cell>
          <table:table-cell office:value-type="string" table:style-name="ce3">
            <text:p>***915546**</text:p>
          </table:table-cell>
          <table:table-cell office:value-type="float" office:value="3462.91" table:style-name="ce2">
            <text:p>3.46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ERALINA TORNEIRE ZAGO<text:s text:c="6"/></text:p>
          </table:table-cell>
          <table:table-cell office:value-type="string" table:style-name="ce3">
            <text:p>***872737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BESOURO SILVA</text:p>
          </table:table-cell>
          <table:table-cell office:value-type="string" table:style-name="ce3">
            <text:p>***164657**</text:p>
          </table:table-cell>
          <table:table-cell office:value-type="float" office:value="4688.46" table:style-name="ce2">
            <text:p>4.68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NAIR COPETTI<text:s text:c="12"/></text:p>
          </table:table-cell>
          <table:table-cell office:value-type="string" table:style-name="ce3">
            <text:p>***764100**</text:p>
          </table:table-cell>
          <table:table-cell office:value-type="float" office:value="8016.24" table:style-name="ce2">
            <text:p>8.01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RODRIGUES<text:s text:c="15"/></text:p>
          </table:table-cell>
          <table:table-cell office:value-type="string" table:style-name="ce3">
            <text:p>***826221**</text:p>
          </table:table-cell>
          <table:table-cell office:value-type="float" office:value="27428.03" table:style-name="ce2">
            <text:p>27.428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NEI DE NAZARE ALMEIDA LAGO</text:p>
          </table:table-cell>
          <table:table-cell office:value-type="string" table:style-name="ce3">
            <text:p>***627972**</text:p>
          </table:table-cell>
          <table:table-cell office:value-type="float" office:value="5760.57" table:style-name="ce2">
            <text:p>5.76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LIMA DO NASCIMENTO<text:s text:c="4"/></text:p>
          </table:table-cell>
          <table:table-cell office:value-type="string" table:style-name="ce3">
            <text:p>***445103**</text:p>
          </table:table-cell>
          <table:table-cell office:value-type="float" office:value="2988.52" table:style-name="ce2">
            <text:p>2.98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OLIVEIRA RODRIGUES MAC</text:p>
          </table:table-cell>
          <table:table-cell office:value-type="string" table:style-name="ce3">
            <text:p>***65148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GE MARIA DA SILVEIRA FRANCA</text:p>
          </table:table-cell>
          <table:table-cell office:value-type="string" table:style-name="ce3">
            <text:p>***642334**</text:p>
          </table:table-cell>
          <table:table-cell office:value-type="float" office:value="3785.56" table:style-name="ce2">
            <text:p>3.78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TE DAVID DE SOUZA BULCAO<text:s text:c="3"/></text:p>
          </table:table-cell>
          <table:table-cell office:value-type="string" table:style-name="ce3">
            <text:p>***421328**</text:p>
          </table:table-cell>
          <table:table-cell office:value-type="float" office:value="8828.2000000000007" table:style-name="ce2">
            <text:p>8.82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A LUX<text:s text:c="22"/></text:p>
          </table:table-cell>
          <table:table-cell office:value-type="string" table:style-name="ce3">
            <text:p>***284429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LOURENCO</text:p>
          </table:table-cell>
          <table:table-cell office:value-type="string" table:style-name="ce3">
            <text:p>***967897**</text:p>
          </table:table-cell>
          <table:table-cell office:value-type="float" office:value="5178.88" table:style-name="ce2">
            <text:p>5.1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VASCONCELOS DE ANDRADE<text:s text:c="2"/></text:p>
          </table:table-cell>
          <table:table-cell office:value-type="string" table:style-name="ce3">
            <text:p>***889067**</text:p>
          </table:table-cell>
          <table:table-cell office:value-type="float" office:value="4942.58" table:style-name="ce2">
            <text:p>4.94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N LEDA SILVA<text:s text:c="13"/></text:p>
          </table:table-cell>
          <table:table-cell office:value-type="string" table:style-name="ce3">
            <text:p>***635271**</text:p>
          </table:table-cell>
          <table:table-cell office:value-type="float" office:value="7896.51" table:style-name="ce2">
            <text:p>7.896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CASTRO SILVA<text:s text:c="9"/></text:p>
          </table:table-cell>
          <table:table-cell office:value-type="string" table:style-name="ce3">
            <text:p>***546673**</text:p>
          </table:table-cell>
          <table:table-cell office:value-type="float" office:value="7155.44" table:style-name="ce2">
            <text:p>7.15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DE BRITO SILVA</text:p>
          </table:table-cell>
          <table:table-cell office:value-type="string" table:style-name="ce3">
            <text:p>***382024**</text:p>
          </table:table-cell>
          <table:table-cell office:value-type="float" office:value="15169.9" table:style-name="ce2">
            <text:p>15.16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ON JONSON RODRIGUES FERREI</text:p>
          </table:table-cell>
          <table:table-cell office:value-type="string" table:style-name="ce3">
            <text:p>***411121**</text:p>
          </table:table-cell>
          <table:table-cell office:value-type="float" office:value="7060.34" table:style-name="ce2">
            <text:p>7.060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EI DO CARMO RODRIGUES PEREI</text:p>
          </table:table-cell>
          <table:table-cell office:value-type="string" table:style-name="ce3">
            <text:p>***344879**</text:p>
          </table:table-cell>
          <table:table-cell office:value-type="float" office:value="2637.13" table:style-name="ce2">
            <text:p>2.637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 ROJAS BUENO<text:s text:c="13"/></text:p>
          </table:table-cell>
          <table:table-cell office:value-type="string" table:style-name="ce3">
            <text:p>***534299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N DE MELO PEREIRA<text:s text:c="8"/></text:p>
          </table:table-cell>
          <table:table-cell office:value-type="string" table:style-name="ce3">
            <text:p>***036007**</text:p>
          </table:table-cell>
          <table:table-cell office:value-type="float" office:value="6254.98" table:style-name="ce2">
            <text:p>6.25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NEVES LUZIA DA COSTA<text:s text:c="3"/></text:p>
          </table:table-cell>
          <table:table-cell office:value-type="string" table:style-name="ce3">
            <text:p>***383580**</text:p>
          </table:table-cell>
          <table:table-cell office:value-type="float" office:value="7686.33" table:style-name="ce2">
            <text:p>7.686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ZETE CARVALHO PACHECO<text:s text:c="7"/></text:p>
          </table:table-cell>
          <table:table-cell office:value-type="string" table:style-name="ce3">
            <text:p>***612799**</text:p>
          </table:table-cell>
          <table:table-cell office:value-type="float" office:value="7399.41" table:style-name="ce2">
            <text:p>7.399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BLUM DE BRITO<text:s text:c="9"/></text:p>
          </table:table-cell>
          <table:table-cell office:value-type="string" table:style-name="ce3">
            <text:p>***889299**</text:p>
          </table:table-cell>
          <table:table-cell office:value-type="float" office:value="6363.01" table:style-name="ce2">
            <text:p>6.363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MARIA SILVA DIAS<text:s text:c="6"/></text:p>
          </table:table-cell>
          <table:table-cell office:value-type="string" table:style-name="ce3">
            <text:p>***003999**</text:p>
          </table:table-cell>
          <table:table-cell office:value-type="float" office:value="11104.01" table:style-name="ce2">
            <text:p>11.104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RICHTER DE QUADROS<text:s text:c="4"/></text:p>
          </table:table-cell>
          <table:table-cell office:value-type="string" table:style-name="ce3">
            <text:p>***474319**</text:p>
          </table:table-cell>
          <table:table-cell office:value-type="float" office:value="4975.8" table:style-name="ce2">
            <text:p>4.97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SCALVI<text:s text:c="16"/></text:p>
          </table:table-cell>
          <table:table-cell office:value-type="string" table:style-name="ce3">
            <text:p>***193140**</text:p>
          </table:table-cell>
          <table:table-cell office:value-type="float" office:value="6469.28" table:style-name="ce2">
            <text:p>6.46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IVAL DA SILVA SOARES<text:s text:c="6"/></text:p>
          </table:table-cell>
          <table:table-cell office:value-type="string" table:style-name="ce3">
            <text:p>***926625**</text:p>
          </table:table-cell>
          <table:table-cell office:value-type="float" office:value="11546.18" table:style-name="ce2">
            <text:p>11.54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 COLARES BORGES DE MELO<text:s text:c="3"/></text:p>
          </table:table-cell>
          <table:table-cell office:value-type="string" table:style-name="ce3">
            <text:p>***254433**</text:p>
          </table:table-cell>
          <table:table-cell office:value-type="float" office:value="14118.56" table:style-name="ce2">
            <text:p>14.11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A SATIRO SAKAI<text:s text:c="12"/></text:p>
          </table:table-cell>
          <table:table-cell office:value-type="string" table:style-name="ce3">
            <text:p>***226218**</text:p>
          </table:table-cell>
          <table:table-cell office:value-type="float" office:value="5303.09" table:style-name="ce2">
            <text:p>5.303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NA PAULA RODRIGUES JESUINO</text:p>
          </table:table-cell>
          <table:table-cell office:value-type="string" table:style-name="ce3">
            <text:p>***379491**</text:p>
          </table:table-cell>
          <table:table-cell office:value-type="float" office:value="10619.37" table:style-name="ce2">
            <text:p>10.61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LENA DO VALLE<text:s text:c="13"/></text:p>
          </table:table-cell>
          <table:table-cell office:value-type="string" table:style-name="ce3">
            <text:p>***529367**</text:p>
          </table:table-cell>
          <table:table-cell office:value-type="float" office:value="5024.99" table:style-name="ce2">
            <text:p>5.024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RNA MARIA AMENDOLA SEREJO<text:s/></text:p>
          </table:table-cell>
          <table:table-cell office:value-type="string" table:style-name="ce3">
            <text:p>***323021**</text:p>
          </table:table-cell>
          <table:table-cell office:value-type="float" office:value="14109.68" table:style-name="ce2">
            <text:p>14.109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ANTONIA RIBEIRO DE ARAUJ</text:p>
          </table:table-cell>
          <table:table-cell office:value-type="string" table:style-name="ce3">
            <text:p>***040487**</text:p>
          </table:table-cell>
          <table:table-cell office:value-type="float" office:value="2057.37" table:style-name="ce2">
            <text:p>2.057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BORGES</text:p>
          </table:table-cell>
          <table:table-cell office:value-type="string" table:style-name="ce3">
            <text:p>***017509**</text:p>
          </table:table-cell>
          <table:table-cell office:value-type="float" office:value="4408.51" table:style-name="ce2">
            <text:p>4.40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ANTOS DE OLIV</text:p>
          </table:table-cell>
          <table:table-cell office:value-type="string" table:style-name="ce3">
            <text:p>***363854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IQUEIRA LIMA</text:p>
          </table:table-cell>
          <table:table-cell office:value-type="string" table:style-name="ce3">
            <text:p>***500534**</text:p>
          </table:table-cell>
          <table:table-cell office:value-type="float" office:value="11272.2" table:style-name="ce2">
            <text:p>11.27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FATIMA SATIRO SAKAI<text:s text:c="5"/></text:p>
          </table:table-cell>
          <table:table-cell office:value-type="string" table:style-name="ce3">
            <text:p>***598588**</text:p>
          </table:table-cell>
          <table:table-cell office:value-type="float" office:value="2595.83" table:style-name="ce2">
            <text:p>2.595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MAGALHAES REINOSO</text:p>
          </table:table-cell>
          <table:table-cell office:value-type="string" table:style-name="ce3">
            <text:p>***683197**</text:p>
          </table:table-cell>
          <table:table-cell office:value-type="float" office:value="4352.1899999999996" table:style-name="ce2">
            <text:p>4.35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RIBEIRO ERIAS</text:p>
          </table:table-cell>
          <table:table-cell office:value-type="string" table:style-name="ce3">
            <text:p>***250536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IZ DE OLIVEIRA BALLOCK</text:p>
          </table:table-cell>
          <table:table-cell office:value-type="string" table:style-name="ce3">
            <text:p>***056137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ZIA ALVES DOS SANTOS<text:s text:c="2"/></text:p>
          </table:table-cell>
          <table:table-cell office:value-type="string" table:style-name="ce3">
            <text:p>***28502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DE SANT ANNA GUERR</text:p>
          </table:table-cell>
          <table:table-cell office:value-type="string" table:style-name="ce3">
            <text:p>***652057**</text:p>
          </table:table-cell>
          <table:table-cell office:value-type="float" office:value="15512.35" table:style-name="ce2">
            <text:p>15.512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ATOS DE OLIVEIRA<text:s/></text:p>
          </table:table-cell>
          <table:table-cell office:value-type="string" table:style-name="ce3">
            <text:p>***087667**</text:p>
          </table:table-cell>
          <table:table-cell office:value-type="float" office:value="8328.64" table:style-name="ce2">
            <text:p>8.328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URICY DE ARAUJO<text:s text:c="2"/></text:p>
          </table:table-cell>
          <table:table-cell office:value-type="string" table:style-name="ce3">
            <text:p>***491775**</text:p>
          </table:table-cell>
          <table:table-cell office:value-type="float" office:value="7444.66" table:style-name="ce2">
            <text:p>7.44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PRAZERES</text:p>
          </table:table-cell>
          <table:table-cell office:value-type="string" table:style-name="ce3">
            <text:p>***742819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TINS DE ANDRADE<text:s text:c="6"/></text:p>
          </table:table-cell>
          <table:table-cell office:value-type="string" table:style-name="ce3">
            <text:p>***793022**</text:p>
          </table:table-cell>
          <table:table-cell office:value-type="float" office:value="4303.13" table:style-name="ce2">
            <text:p>4.30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ENDES CAMILO</text:p>
          </table:table-cell>
          <table:table-cell office:value-type="string" table:style-name="ce3">
            <text:p>***144053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ICHALSKI DE MACEDO</text:p>
          </table:table-cell>
          <table:table-cell office:value-type="string" table:style-name="ce3">
            <text:p>***143869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IBEIRO VIEIRA RODRIGUES</text:p>
          </table:table-cell>
          <table:table-cell office:value-type="string" table:style-name="ce3">
            <text:p>***358962**</text:p>
          </table:table-cell>
          <table:table-cell office:value-type="float" office:value="14289.11" table:style-name="ce2">
            <text:p>14.289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ODRIGUES DA COSTA<text:s text:c="6"/></text:p>
          </table:table-cell>
          <table:table-cell office:value-type="string" table:style-name="ce3">
            <text:p>***671607**</text:p>
          </table:table-cell>
          <table:table-cell office:value-type="float" office:value="4060.87" table:style-name="ce2">
            <text:p>4.060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CORREA BORGES DO REGO</text:p>
          </table:table-cell>
          <table:table-cell office:value-type="string" table:style-name="ce3">
            <text:p>***646298**</text:p>
          </table:table-cell>
          <table:table-cell office:value-type="float" office:value="997.81" table:style-name="ce2">
            <text:p>997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DA CRUZ CORDEIRO</text:p>
          </table:table-cell>
          <table:table-cell office:value-type="string" table:style-name="ce3">
            <text:p>***160597**</text:p>
          </table:table-cell>
          <table:table-cell office:value-type="float" office:value="1888.7" table:style-name="ce2">
            <text:p>1.888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O JORGE MORO<text:s text:c="12"/></text:p>
          </table:table-cell>
          <table:table-cell office:value-type="string" table:style-name="ce3">
            <text:p>***215869**</text:p>
          </table:table-cell>
          <table:table-cell office:value-type="float" office:value="6743.79" table:style-name="ce2">
            <text:p>6.74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ALVES DOS SANTOS<text:s text:c="6"/></text:p>
          </table:table-cell>
          <table:table-cell office:value-type="string" table:style-name="ce3">
            <text:p>***821907**</text:p>
          </table:table-cell>
          <table:table-cell office:value-type="float" office:value="3908.01" table:style-name="ce2">
            <text:p>3.908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DA SILVA<text:s text:c="14"/></text:p>
          </table:table-cell>
          <table:table-cell office:value-type="string" table:style-name="ce3">
            <text:p>***992571**</text:p>
          </table:table-cell>
          <table:table-cell office:value-type="float" office:value="16133.11" table:style-name="ce2">
            <text:p>16.13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ONETY DE CARVALHO<text:s text:c="5"/></text:p>
          </table:table-cell>
          <table:table-cell office:value-type="string" table:style-name="ce3">
            <text:p>***134337**</text:p>
          </table:table-cell>
          <table:table-cell office:value-type="float" office:value="7956.29" table:style-name="ce2">
            <text:p>7.956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DA TERESINHA BAGETTI GARC</text:p>
          </table:table-cell>
          <table:table-cell office:value-type="string" table:style-name="ce3">
            <text:p>***316800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ENE DE MELO FRANCO<text:s text:c="7"/></text:p>
          </table:table-cell>
          <table:table-cell office:value-type="string" table:style-name="ce3">
            <text:p>***785621**</text:p>
          </table:table-cell>
          <table:table-cell office:value-type="float" office:value="8250.5400000000009" table:style-name="ce2">
            <text:p>8.25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LA ROCHA DE ARAUJO<text:s text:c="7"/></text:p>
          </table:table-cell>
          <table:table-cell office:value-type="string" table:style-name="ce3">
            <text:p>***884717**</text:p>
          </table:table-cell>
          <table:table-cell office:value-type="float" office:value="8681.36" table:style-name="ce2">
            <text:p>8.68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PAIVA DA SILVA TAVA</text:p>
          </table:table-cell>
          <table:table-cell office:value-type="string" table:style-name="ce3">
            <text:p>***316323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SA PEREIRA</text:p>
          </table:table-cell>
          <table:table-cell office:value-type="string" table:style-name="ce3">
            <text:p>***93456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GOMES SARDINHA DE ASSI</text:p>
          </table:table-cell>
          <table:table-cell office:value-type="string" table:style-name="ce3">
            <text:p>***590301**</text:p>
          </table:table-cell>
          <table:table-cell office:value-type="float" office:value="11762.03" table:style-name="ce2">
            <text:p>11.76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NETE SAMPAIO BONFIM<text:s text:c="7"/></text:p>
          </table:table-cell>
          <table:table-cell office:value-type="string" table:style-name="ce3">
            <text:p>***305292**</text:p>
          </table:table-cell>
          <table:table-cell office:value-type="float" office:value="3494.74" table:style-name="ce2">
            <text:p>3.49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O FLAVIO NUNES SILVEIRA<text:s text:c="3"/></text:p>
          </table:table-cell>
          <table:table-cell office:value-type="string" table:style-name="ce3">
            <text:p>***700870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EDUARDO SALLES MERGULHAO<text:s/></text:p>
          </table:table-cell>
          <table:table-cell office:value-type="string" table:style-name="ce3">
            <text:p>***483721**</text:p>
          </table:table-cell>
          <table:table-cell office:value-type="float" office:value="6971.83" table:style-name="ce2">
            <text:p>6.97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ROBERTO MARTINS MENDES<text:s text:c="3"/></text:p>
          </table:table-cell>
          <table:table-cell office:value-type="string" table:style-name="ce3">
            <text:p>***158927**</text:p>
          </table:table-cell>
          <table:table-cell office:value-type="float" office:value="7236.57" table:style-name="ce2">
            <text:p>7.23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ALBERTO DOBROCHISKI<text:s text:c="6"/></text:p>
          </table:table-cell>
          <table:table-cell office:value-type="string" table:style-name="ce3">
            <text:p>***493899**</text:p>
          </table:table-cell>
          <table:table-cell office:value-type="float" office:value="2068.16" table:style-name="ce2">
            <text:p>2.06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DE OLIVEIRA SILVA<text:s text:c="8"/></text:p>
          </table:table-cell>
          <table:table-cell office:value-type="string" table:style-name="ce3">
            <text:p>***587372**</text:p>
          </table:table-cell>
          <table:table-cell office:value-type="float" office:value="4757.1899999999996" table:style-name="ce2">
            <text:p>4.75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GABRIEL BEZERRA FERNANDES</text:p>
          </table:table-cell>
          <table:table-cell office:value-type="string" table:style-name="ce3">
            <text:p>***691964**</text:p>
          </table:table-cell>
          <table:table-cell office:value-type="float" office:value="3250.05" table:style-name="ce2">
            <text:p>3.250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MARTIM CARDOSO ZECENARRO<text:s/></text:p>
          </table:table-cell>
          <table:table-cell office:value-type="string" table:style-name="ce3">
            <text:p>***940961**</text:p>
          </table:table-cell>
          <table:table-cell office:value-type="float" office:value="6984.01" table:style-name="ce2">
            <text:p>6.984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A SILVA MEDEIROS<text:s text:c="7"/></text:p>
          </table:table-cell>
          <table:table-cell office:value-type="string" table:style-name="ce3">
            <text:p>***048724**</text:p>
          </table:table-cell>
          <table:table-cell office:value-type="float" office:value="8187.86" table:style-name="ce2">
            <text:p>8.18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E FRANCA FERNANDES MACI</text:p>
          </table:table-cell>
          <table:table-cell office:value-type="string" table:style-name="ce3">
            <text:p>***998564**</text:p>
          </table:table-cell>
          <table:table-cell office:value-type="float" office:value="4316.8999999999996" table:style-name="ce2">
            <text:p>4.31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ONCALVES DA SILVA<text:s text:c="6"/></text:p>
          </table:table-cell>
          <table:table-cell office:value-type="string" table:style-name="ce3">
            <text:p>***917203**</text:p>
          </table:table-cell>
          <table:table-cell office:value-type="float" office:value="6561.18" table:style-name="ce2">
            <text:p>6.56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HELENA SIQUEIRA REGUEIRA</text:p>
          </table:table-cell>
          <table:table-cell office:value-type="string" table:style-name="ce3">
            <text:p>***721854**</text:p>
          </table:table-cell>
          <table:table-cell office:value-type="float" office:value="13576.01" table:style-name="ce2">
            <text:p>13.576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BARROS MELO</text:p>
          </table:table-cell>
          <table:table-cell office:value-type="string" table:style-name="ce3">
            <text:p>***793154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SILVA COSTA<text:s text:c="7"/></text:p>
          </table:table-cell>
          <table:table-cell office:value-type="string" table:style-name="ce3">
            <text:p>***977573**</text:p>
          </table:table-cell>
          <table:table-cell office:value-type="float" office:value="5506.43" table:style-name="ce2">
            <text:p>5.50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IBEIRO CAVALCANTE</text:p>
          </table:table-cell>
          <table:table-cell office:value-type="string" table:style-name="ce3">
            <text:p>***753923**</text:p>
          </table:table-cell>
          <table:table-cell office:value-type="float" office:value="4419.4799999999996" table:style-name="ce2">
            <text:p>4.41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ODRIGUES BRITO<text:s text:c="9"/></text:p>
          </table:table-cell>
          <table:table-cell office:value-type="string" table:style-name="ce3">
            <text:p>***600802**</text:p>
          </table:table-cell>
          <table:table-cell office:value-type="float" office:value="2903.58" table:style-name="ce2">
            <text:p>2.90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 MARY DA SILVA E SOUZA</text:p>
          </table:table-cell>
          <table:table-cell office:value-type="string" table:style-name="ce3">
            <text:p>***645720**</text:p>
          </table:table-cell>
          <table:table-cell office:value-type="float" office:value="10984.2" table:style-name="ce2">
            <text:p>10.98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A SILVA TRINDADE<text:s text:c="7"/></text:p>
          </table:table-cell>
          <table:table-cell office:value-type="string" table:style-name="ce3">
            <text:p>***065417**</text:p>
          </table:table-cell>
          <table:table-cell office:value-type="float" office:value="3835.08" table:style-name="ce2">
            <text:p>3.8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E FATIMA BORGES MIRANDA</text:p>
          </table:table-cell>
          <table:table-cell office:value-type="string" table:style-name="ce3">
            <text:p>***347627**</text:p>
          </table:table-cell>
          <table:table-cell office:value-type="float" office:value="7970.03" table:style-name="ce2">
            <text:p>7.97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GOMES DA SILVA</text:p>
          </table:table-cell>
          <table:table-cell office:value-type="string" table:style-name="ce3">
            <text:p>***975841**</text:p>
          </table:table-cell>
          <table:table-cell office:value-type="float" office:value="5267.7" table:style-name="ce2">
            <text:p>5.26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TOS LEDO</text:p>
          </table:table-cell>
          <table:table-cell office:value-type="string" table:style-name="ce3">
            <text:p>***833172**</text:p>
          </table:table-cell>
          <table:table-cell office:value-type="float" office:value="5631.62" table:style-name="ce2">
            <text:p>5.63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URICIO DE SANTANA</text:p>
          </table:table-cell>
          <table:table-cell office:value-type="string" table:style-name="ce3">
            <text:p>***448494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LEIA GUIMARAES DE SOUZA</text:p>
          </table:table-cell>
          <table:table-cell office:value-type="string" table:style-name="ce3">
            <text:p>***456262**</text:p>
          </table:table-cell>
          <table:table-cell office:value-type="float" office:value="5319.95" table:style-name="ce2">
            <text:p>5.31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CAMPOS FRANCA<text:s text:c="8"/></text:p>
          </table:table-cell>
          <table:table-cell office:value-type="string" table:style-name="ce3">
            <text:p>***170119**</text:p>
          </table:table-cell>
          <table:table-cell office:value-type="float" office:value="4104.84" table:style-name="ce2">
            <text:p>4.10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NATIVIDADE DOS SAN</text:p>
          </table:table-cell>
          <table:table-cell office:value-type="string" table:style-name="ce3">
            <text:p>***491902**</text:p>
          </table:table-cell>
          <table:table-cell office:value-type="float" office:value="7903.75" table:style-name="ce2">
            <text:p>7.903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SILVA<text:s text:c="13"/></text:p>
          </table:table-cell>
          <table:table-cell office:value-type="string" table:style-name="ce3">
            <text:p>***173284**</text:p>
          </table:table-cell>
          <table:table-cell office:value-type="float" office:value="8993.52" table:style-name="ce2">
            <text:p>8.99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DIANNE MARIA NOBRE PINTO</text:p>
          </table:table-cell>
          <table:table-cell office:value-type="string" table:style-name="ce3">
            <text:p>***864473**</text:p>
          </table:table-cell>
          <table:table-cell office:value-type="float" office:value="2465.39" table:style-name="ce2">
            <text:p>2.46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IAN DE OLIVEIRA SANTANA<text:s text:c="4"/></text:p>
          </table:table-cell>
          <table:table-cell office:value-type="string" table:style-name="ce3">
            <text:p>***283797**</text:p>
          </table:table-cell>
          <table:table-cell office:value-type="float" office:value="19046.900000000001" table:style-name="ce2">
            <text:p>19.04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YAN LEARSI DA SILVA COELHO<text:s/></text:p>
          </table:table-cell>
          <table:table-cell office:value-type="string" table:style-name="ce3">
            <text:p>***668441**</text:p>
          </table:table-cell>
          <table:table-cell office:value-type="float" office:value="1602.51" table:style-name="ce2">
            <text:p>1.60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DELINE NORONHA MORAIS</text:p>
          </table:table-cell>
          <table:table-cell office:value-type="string" table:style-name="ce3">
            <text:p>***71970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FALDA ZELMA</text:p>
          </table:table-cell>
          <table:table-cell office:value-type="string" table:style-name="ce3">
            <text:p>***012489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 MACHADO DOS SANTOS<text:s text:c="5"/></text:p>
          </table:table-cell>
          <table:table-cell office:value-type="string" table:style-name="ce3">
            <text:p>***595337**</text:p>
          </table:table-cell>
          <table:table-cell office:value-type="float" office:value="6347.46" table:style-name="ce2">
            <text:p>6.34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DA GEOFFROY GRANZOTTO<text:s text:c="6"/></text:p>
          </table:table-cell>
          <table:table-cell office:value-type="string" table:style-name="ce3">
            <text:p>***644487**</text:p>
          </table:table-cell>
          <table:table-cell office:value-type="float" office:value="18305.009999999998" table:style-name="ce2">
            <text:p>18.30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ARVALHO MENDES DA SI</text:p>
          </table:table-cell>
          <table:table-cell office:value-type="string" table:style-name="ce3">
            <text:p>***882395**</text:p>
          </table:table-cell>
          <table:table-cell office:value-type="float" office:value="5617.7" table:style-name="ce2">
            <text:p>5.61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PEREIRA ALMENDRA</text:p>
          </table:table-cell>
          <table:table-cell office:value-type="string" table:style-name="ce3">
            <text:p>***589663**</text:p>
          </table:table-cell>
          <table:table-cell office:value-type="float" office:value="2146.17" table:style-name="ce2">
            <text:p>2.146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RA MORENA BARBOSA DE CARVAL</text:p>
          </table:table-cell>
          <table:table-cell office:value-type="string" table:style-name="ce3">
            <text:p>***829756**</text:p>
          </table:table-cell>
          <table:table-cell office:value-type="float" office:value="3663.12" table:style-name="ce2">
            <text:p>3.66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SA MIAGCENCO BARCA COSTACUR</text:p>
          </table:table-cell>
          <table:table-cell office:value-type="string" table:style-name="ce3">
            <text:p>***421198**</text:p>
          </table:table-cell>
          <table:table-cell office:value-type="float" office:value="12869.77" table:style-name="ce2">
            <text:p>12.86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ARLOS PINHEIRO<text:s text:c="8"/></text:p>
          </table:table-cell>
          <table:table-cell office:value-type="string" table:style-name="ce3">
            <text:p>***338564**</text:p>
          </table:table-cell>
          <table:table-cell office:value-type="float" office:value="10406.76" table:style-name="ce2">
            <text:p>10.40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LEMENTINO PEREIRA MEDE</text:p>
          </table:table-cell>
          <table:table-cell office:value-type="string" table:style-name="ce3">
            <text:p>***461130**</text:p>
          </table:table-cell>
          <table:table-cell office:value-type="float" office:value="3782.22" table:style-name="ce2">
            <text:p>3.78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INA ALBANO DE SOUZA</text:p>
          </table:table-cell>
          <table:table-cell office:value-type="string" table:style-name="ce3">
            <text:p>***918677**</text:p>
          </table:table-cell>
          <table:table-cell office:value-type="float" office:value="4885.2700000000004" table:style-name="ce2">
            <text:p>4.88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 COSTA DA SILVA</text:p>
          </table:table-cell>
          <table:table-cell office:value-type="string" table:style-name="ce3">
            <text:p>***645339**</text:p>
          </table:table-cell>
          <table:table-cell office:value-type="float" office:value="4803.26" table:style-name="ce2">
            <text:p>4.80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INA DE FREITAS GRIPP<text:s text:c="4"/></text:p>
          </table:table-cell>
          <table:table-cell office:value-type="string" table:style-name="ce3">
            <text:p>***809706**</text:p>
          </table:table-cell>
          <table:table-cell office:value-type="float" office:value="8752.5" table:style-name="ce2">
            <text:p>8.75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O HENRIQUE DA SILVA AZEV</text:p>
          </table:table-cell>
          <table:table-cell office:value-type="string" table:style-name="ce3">
            <text:p>***922599**</text:p>
          </table:table-cell>
          <table:table-cell office:value-type="float" office:value="2482.79" table:style-name="ce2">
            <text:p>2.482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CARVALHO CASTOR LEAO FE</text:p>
          </table:table-cell>
          <table:table-cell office:value-type="string" table:style-name="ce3">
            <text:p>***981007**</text:p>
          </table:table-cell>
          <table:table-cell office:value-type="float" office:value="8837.8799999999992" table:style-name="ce2">
            <text:p>8.83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ARIA MELO DE ALMEIDA<text:s text:c="2"/></text:p>
          </table:table-cell>
          <table:table-cell office:value-type="string" table:style-name="ce3">
            <text:p>***594865**</text:p>
          </table:table-cell>
          <table:table-cell office:value-type="float" office:value="5822.48" table:style-name="ce2">
            <text:p>5.82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ONTEIRO<text:s text:c="15"/></text:p>
          </table:table-cell>
          <table:table-cell office:value-type="string" table:style-name="ce3">
            <text:p>***656526**</text:p>
          </table:table-cell>
          <table:table-cell office:value-type="float" office:value="4183.82" table:style-name="ce2">
            <text:p>4.1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REGINA CHAVES DE QUADRA</text:p>
          </table:table-cell>
          <table:table-cell office:value-type="string" table:style-name="ce3">
            <text:p>***272199**</text:p>
          </table:table-cell>
          <table:table-cell office:value-type="float" office:value="7986.06" table:style-name="ce2">
            <text:p>7.98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TEREZINHA DA SILVA OLIV</text:p>
          </table:table-cell>
          <table:table-cell office:value-type="string" table:style-name="ce3">
            <text:p>***225130**</text:p>
          </table:table-cell>
          <table:table-cell office:value-type="float" office:value="3864.96" table:style-name="ce2">
            <text:p>3.8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O NOGUEIRA ALVES DA SIVA<text:s/></text:p>
          </table:table-cell>
          <table:table-cell office:value-type="string" table:style-name="ce3">
            <text:p>***088174**</text:p>
          </table:table-cell>
          <table:table-cell office:value-type="float" office:value="3786.14" table:style-name="ce2">
            <text:p>3.7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DE SOUSA ROCHA<text:s/></text:p>
          </table:table-cell>
          <table:table-cell office:value-type="string" table:style-name="ce3">
            <text:p>***923843**</text:p>
          </table:table-cell>
          <table:table-cell office:value-type="float" office:value="4305.6099999999997" table:style-name="ce2">
            <text:p>4.305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GUINHO<text:s text:c="9"/></text:p>
          </table:table-cell>
          <table:table-cell office:value-type="string" table:style-name="ce3">
            <text:p>***399444**</text:p>
          </table:table-cell>
          <table:table-cell office:value-type="float" office:value="3585.22" table:style-name="ce2">
            <text:p>3.58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LEONIDAS VEADO DE QUEIR</text:p>
          </table:table-cell>
          <table:table-cell office:value-type="string" table:style-name="ce3">
            <text:p>***887575**</text:p>
          </table:table-cell>
          <table:table-cell office:value-type="float" office:value="3674.76" table:style-name="ce2">
            <text:p>3.67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US AZEVEDO AMARAL<text:s text:c="9"/></text:p>
          </table:table-cell>
          <table:table-cell office:value-type="string" table:style-name="ce3">
            <text:p>***566112**</text:p>
          </table:table-cell>
          <table:table-cell office:value-type="float" office:value="8636.49" table:style-name="ce2">
            <text:p>8.636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ETE NOGUEIRA DOMINGUES R</text:p>
          </table:table-cell>
          <table:table-cell office:value-type="string" table:style-name="ce3">
            <text:p>***293617**</text:p>
          </table:table-cell>
          <table:table-cell office:value-type="float" office:value="7212.65" table:style-name="ce2">
            <text:p>7.212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CORREA DA SILVA<text:s text:c="5"/></text:p>
          </table:table-cell>
          <table:table-cell office:value-type="string" table:style-name="ce3">
            <text:p>***798017**</text:p>
          </table:table-cell>
          <table:table-cell office:value-type="float" office:value="14980.03" table:style-name="ce2">
            <text:p>14.98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LEANDRO DA SILVA</text:p>
          </table:table-cell>
          <table:table-cell office:value-type="string" table:style-name="ce3">
            <text:p>***02182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VIRINO DE LIMA</text:p>
          </table:table-cell>
          <table:table-cell office:value-type="string" table:style-name="ce3">
            <text:p>***210323**</text:p>
          </table:table-cell>
          <table:table-cell office:value-type="float" office:value="4242.26" table:style-name="ce2">
            <text:p>4.24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EDEIROS DE SOUSA<text:s text:c="3"/></text:p>
          </table:table-cell>
          <table:table-cell office:value-type="string" table:style-name="ce3">
            <text:p>***250463**</text:p>
          </table:table-cell>
          <table:table-cell office:value-type="float" office:value="6642.68" table:style-name="ce2">
            <text:p>6.64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SILVA PASSOS LIMA<text:s text:c="3"/></text:p>
          </table:table-cell>
          <table:table-cell office:value-type="string" table:style-name="ce3">
            <text:p>***661375**</text:p>
          </table:table-cell>
          <table:table-cell office:value-type="float" office:value="3812.39" table:style-name="ce2">
            <text:p>3.8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VICENTE PORTO<text:s text:c="7"/></text:p>
          </table:table-cell>
          <table:table-cell office:value-type="string" table:style-name="ce3">
            <text:p>***999272**</text:p>
          </table:table-cell>
          <table:table-cell office:value-type="float" office:value="6870.21" table:style-name="ce2">
            <text:p>6.87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DELAIDE RODRIGUES<text:s text:c="6"/></text:p>
          </table:table-cell>
          <table:table-cell office:value-type="string" table:style-name="ce3">
            <text:p>***184968**</text:p>
          </table:table-cell>
          <table:table-cell office:value-type="float" office:value="20290.43" table:style-name="ce2">
            <text:p>20.290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 RAMALHO GURGEL<text:s text:c="4"/></text:p>
          </table:table-cell>
          <table:table-cell office:value-type="string" table:style-name="ce3">
            <text:p>***469763**</text:p>
          </table:table-cell>
          <table:table-cell office:value-type="float" office:value="7738.28" table:style-name="ce2">
            <text:p>7.73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TINA CALDEIRA CABRA</text:p>
          </table:table-cell>
          <table:table-cell office:value-type="string" table:style-name="ce3">
            <text:p>***903409**</text:p>
          </table:table-cell>
          <table:table-cell office:value-type="float" office:value="6370.33" table:style-name="ce2">
            <text:p>6.37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DECI DA SILVA</text:p>
          </table:table-cell>
          <table:table-cell office:value-type="string" table:style-name="ce3">
            <text:p>***9453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E OLIVEIRA</text:p>
          </table:table-cell>
          <table:table-cell office:value-type="string" table:style-name="ce3">
            <text:p>***333157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A SILVA NOGUEIRA<text:s/></text:p>
          </table:table-cell>
          <table:table-cell office:value-type="string" table:style-name="ce3">
            <text:p>***547463**</text:p>
          </table:table-cell>
          <table:table-cell office:value-type="float" office:value="6715.94" table:style-name="ce2">
            <text:p>6.71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E OLIVEIRA</text:p>
          </table:table-cell>
          <table:table-cell office:value-type="string" table:style-name="ce3">
            <text:p>***974441**</text:p>
          </table:table-cell>
          <table:table-cell office:value-type="float" office:value="7733.95" table:style-name="ce2">
            <text:p>7.73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ZIRA SILVEIRA CHAISE</text:p>
          </table:table-cell>
          <table:table-cell office:value-type="string" table:style-name="ce3">
            <text:p>***640419**</text:p>
          </table:table-cell>
          <table:table-cell office:value-type="float" office:value="10274.459999999999" table:style-name="ce2">
            <text:p>10.27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ALVES<text:s text:c="12"/></text:p>
          </table:table-cell>
          <table:table-cell office:value-type="string" table:style-name="ce3">
            <text:p>***623227**</text:p>
          </table:table-cell>
          <table:table-cell office:value-type="float" office:value="6223.15" table:style-name="ce2">
            <text:p>6.223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BARROS GOMES<text:s text:c="2"/></text:p>
          </table:table-cell>
          <table:table-cell office:value-type="string" table:style-name="ce3">
            <text:p>***327417**</text:p>
          </table:table-cell>
          <table:table-cell office:value-type="float" office:value="5217.26" table:style-name="ce2">
            <text:p>5.21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MORAES DURIEZ<text:s/></text:p>
          </table:table-cell>
          <table:table-cell office:value-type="string" table:style-name="ce3">
            <text:p>***072337**</text:p>
          </table:table-cell>
          <table:table-cell office:value-type="float" office:value="12314.03" table:style-name="ce2">
            <text:p>12.31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OS SANTOS<text:s text:c="7"/></text:p>
          </table:table-cell>
          <table:table-cell office:value-type="string" table:style-name="ce3">
            <text:p>***975416**</text:p>
          </table:table-cell>
          <table:table-cell office:value-type="float" office:value="6562.45" table:style-name="ce2">
            <text:p>6.562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FAULA DE ASSIS<text:s text:c="3"/></text:p>
          </table:table-cell>
          <table:table-cell office:value-type="string" table:style-name="ce3">
            <text:p>***474831**</text:p>
          </table:table-cell>
          <table:table-cell office:value-type="float" office:value="5813.98" table:style-name="ce2">
            <text:p>5.8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RICO DE FIGUEREDO<text:s text:c="4"/></text:p>
          </table:table-cell>
          <table:table-cell office:value-type="string" table:style-name="ce3">
            <text:p>***792021**</text:p>
          </table:table-cell>
          <table:table-cell office:value-type="float" office:value="4162.16" table:style-name="ce2">
            <text:p>4.1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CELET DE FARIAS BRANDA</text:p>
          </table:table-cell>
          <table:table-cell office:value-type="string" table:style-name="ce3">
            <text:p>***973514**</text:p>
          </table:table-cell>
          <table:table-cell office:value-type="float" office:value="8243.86" table:style-name="ce2">
            <text:p>8.24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PACHECO LUZ<text:s text:c="6"/></text:p>
          </table:table-cell>
          <table:table-cell office:value-type="string" table:style-name="ce3">
            <text:p>***234589**</text:p>
          </table:table-cell>
          <table:table-cell office:value-type="float" office:value="7210.76" table:style-name="ce2">
            <text:p>7.21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SILVA<text:s text:c="12"/></text:p>
          </table:table-cell>
          <table:table-cell office:value-type="string" table:style-name="ce3">
            <text:p>***652404**</text:p>
          </table:table-cell>
          <table:table-cell office:value-type="float" office:value="7291.63" table:style-name="ce2">
            <text:p>7.291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ICA ALVES<text:s text:c="10"/></text:p>
          </table:table-cell>
          <table:table-cell office:value-type="string" table:style-name="ce3">
            <text:p>***130218**</text:p>
          </table:table-cell>
          <table:table-cell office:value-type="float" office:value="4834.92" table:style-name="ce2">
            <text:p>4.8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JESUS ALMEIDA</text:p>
          </table:table-cell>
          <table:table-cell office:value-type="string" table:style-name="ce3">
            <text:p>***560397**</text:p>
          </table:table-cell>
          <table:table-cell office:value-type="float" office:value="2187.1799999999998" table:style-name="ce2">
            <text:p>2.18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SOUZA SILVA<text:s text:c="2"/></text:p>
          </table:table-cell>
          <table:table-cell office:value-type="string" table:style-name="ce3">
            <text:p>***837747**</text:p>
          </table:table-cell>
          <table:table-cell office:value-type="float" office:value="7257.62" table:style-name="ce2">
            <text:p>7.25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DA RO</text:p>
          </table:table-cell>
          <table:table-cell office:value-type="string" table:style-name="ce3">
            <text:p>***449487**</text:p>
          </table:table-cell>
          <table:table-cell office:value-type="float" office:value="5017.12" table:style-name="ce2">
            <text:p>5.01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GOMES</text:p>
          </table:table-cell>
          <table:table-cell office:value-type="string" table:style-name="ce3">
            <text:p>***620053**</text:p>
          </table:table-cell>
          <table:table-cell office:value-type="float" office:value="2847.76" table:style-name="ce2">
            <text:p>2.84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NEGRELLI<text:s text:c="8"/></text:p>
          </table:table-cell>
          <table:table-cell office:value-type="string" table:style-name="ce3">
            <text:p>***032397**</text:p>
          </table:table-cell>
          <table:table-cell office:value-type="float" office:value="5667.96" table:style-name="ce2">
            <text:p>5.6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UNES DE MAGALHAES<text:s text:c="4"/></text:p>
          </table:table-cell>
          <table:table-cell office:value-type="string" table:style-name="ce3">
            <text:p>***143007**</text:p>
          </table:table-cell>
          <table:table-cell office:value-type="float" office:value="14049.52" table:style-name="ce2">
            <text:p>14.049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ALVES</text:p>
          </table:table-cell>
          <table:table-cell office:value-type="string" table:style-name="ce3">
            <text:p>***607197**</text:p>
          </table:table-cell>
          <table:table-cell office:value-type="float" office:value="1867.1" table:style-name="ce2">
            <text:p>1.86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RITO DE OLIVE</text:p>
          </table:table-cell>
          <table:table-cell office:value-type="string" table:style-name="ce3">
            <text:p>***885948**</text:p>
          </table:table-cell>
          <table:table-cell office:value-type="float" office:value="12808.1" table:style-name="ce2">
            <text:p>12.80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LMEIDA SAN</text:p>
          </table:table-cell>
          <table:table-cell office:value-type="string" table:style-name="ce3">
            <text:p>***077228**</text:p>
          </table:table-cell>
          <table:table-cell office:value-type="float" office:value="1821.21" table:style-name="ce2">
            <text:p>1.821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RAUJO</text:p>
          </table:table-cell>
          <table:table-cell office:value-type="string" table:style-name="ce3">
            <text:p>***262306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SOUZA<text:s text:c="6"/></text:p>
          </table:table-cell>
          <table:table-cell office:value-type="string" table:style-name="ce3">
            <text:p>***399416**</text:p>
          </table:table-cell>
          <table:table-cell office:value-type="float" office:value="8913.31" table:style-name="ce2">
            <text:p>8.91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3">
            <text:p>***389379**</text:p>
          </table:table-cell>
          <table:table-cell office:value-type="float" office:value="7435.62" table:style-name="ce2">
            <text:p>7.435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3">
            <text:p>***331386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FERREIRA DO NA</text:p>
          </table:table-cell>
          <table:table-cell office:value-type="string" table:style-name="ce3">
            <text:p>***974469**</text:p>
          </table:table-cell>
          <table:table-cell office:value-type="float" office:value="6727.55" table:style-name="ce2">
            <text:p>6.72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GOMES BARBOSA<text:s/></text:p>
          </table:table-cell>
          <table:table-cell office:value-type="string" table:style-name="ce3">
            <text:p>***104783**</text:p>
          </table:table-cell>
          <table:table-cell office:value-type="float" office:value="6951.74" table:style-name="ce2">
            <text:p>6.95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LAGE FERREIRA<text:s/></text:p>
          </table:table-cell>
          <table:table-cell office:value-type="string" table:style-name="ce3">
            <text:p>***834271**</text:p>
          </table:table-cell>
          <table:table-cell office:value-type="float" office:value="2317.15" table:style-name="ce2">
            <text:p>2.31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MOURA<text:s text:c="9"/></text:p>
          </table:table-cell>
          <table:table-cell office:value-type="string" table:style-name="ce3">
            <text:p>***708223**</text:p>
          </table:table-cell>
          <table:table-cell office:value-type="float" office:value="8164.22" table:style-name="ce2">
            <text:p>8.16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</text:p>
          </table:table-cell>
          <table:table-cell office:value-type="string" table:style-name="ce3">
            <text:p>***190948**</text:p>
          </table:table-cell>
          <table:table-cell office:value-type="float" office:value="2476.46" table:style-name="ce2">
            <text:p>2.47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 DE ARA</text:p>
          </table:table-cell>
          <table:table-cell office:value-type="string" table:style-name="ce3">
            <text:p>***061204**</text:p>
          </table:table-cell>
          <table:table-cell office:value-type="float" office:value="1338.06" table:style-name="ce2">
            <text:p>1.33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ITOL FERREIRA</text:p>
          </table:table-cell>
          <table:table-cell office:value-type="string" table:style-name="ce3">
            <text:p>***971877**</text:p>
          </table:table-cell>
          <table:table-cell office:value-type="float" office:value="3994.81" table:style-name="ce2">
            <text:p>3.994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REIS DE ARRUDA</text:p>
          </table:table-cell>
          <table:table-cell office:value-type="string" table:style-name="ce3">
            <text:p>***260763**</text:p>
          </table:table-cell>
          <table:table-cell office:value-type="float" office:value="6276.58" table:style-name="ce2">
            <text:p>6.27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ILVERIO<text:s text:c="6"/></text:p>
          </table:table-cell>
          <table:table-cell office:value-type="string" table:style-name="ce3">
            <text:p>***839738**</text:p>
          </table:table-cell>
          <table:table-cell office:value-type="float" office:value="8102.09" table:style-name="ce2">
            <text:p>8.102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LASMAR<text:s/></text:p>
          </table:table-cell>
          <table:table-cell office:value-type="string" table:style-name="ce3">
            <text:p>***229626**</text:p>
          </table:table-cell>
          <table:table-cell office:value-type="float" office:value="9246.18" table:style-name="ce2">
            <text:p>9.24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RIBEIRO</text:p>
          </table:table-cell>
          <table:table-cell office:value-type="string" table:style-name="ce3">
            <text:p>***991357**</text:p>
          </table:table-cell>
          <table:table-cell office:value-type="float" office:value="8032.34" table:style-name="ce2">
            <text:p>8.03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TOZATO<text:s text:c="8"/></text:p>
          </table:table-cell>
          <table:table-cell office:value-type="string" table:style-name="ce3">
            <text:p>***740872**</text:p>
          </table:table-cell>
          <table:table-cell office:value-type="float" office:value="3962.63" table:style-name="ce2">
            <text:p>3.962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PARECIDA VITAL MAIA<text:s text:c="3"/></text:p>
          </table:table-cell>
          <table:table-cell office:value-type="string" table:style-name="ce3">
            <text:p>***014208**</text:p>
          </table:table-cell>
          <table:table-cell office:value-type="float" office:value="8201.48" table:style-name="ce2">
            <text:p>8.20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CARDOSO PEREIRA<text:s/></text:p>
          </table:table-cell>
          <table:table-cell office:value-type="string" table:style-name="ce3">
            <text:p>***155135**</text:p>
          </table:table-cell>
          <table:table-cell office:value-type="float" office:value="5809.08" table:style-name="ce2">
            <text:p>5.80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IAS DA SILVA</text:p>
          </table:table-cell>
          <table:table-cell office:value-type="string" table:style-name="ce3">
            <text:p>***745717**</text:p>
          </table:table-cell>
          <table:table-cell office:value-type="float" office:value="6745.67" table:style-name="ce2">
            <text:p>6.745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CASEMIRO</text:p>
          </table:table-cell>
          <table:table-cell office:value-type="string" table:style-name="ce3">
            <text:p>***632057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DE FREITAS<text:s text:c="2"/></text:p>
          </table:table-cell>
          <table:table-cell office:value-type="string" table:style-name="ce3">
            <text:p>***311768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3">
            <text:p>***020242**</text:p>
          </table:table-cell>
          <table:table-cell office:value-type="float" office:value="8196.76" table:style-name="ce2">
            <text:p>8.19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3">
            <text:p>***551333**</text:p>
          </table:table-cell>
          <table:table-cell office:value-type="float" office:value="5776.15" table:style-name="ce2">
            <text:p>5.776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VON RONDOW F</text:p>
          </table:table-cell>
          <table:table-cell office:value-type="string" table:style-name="ce3">
            <text:p>***044666**</text:p>
          </table:table-cell>
          <table:table-cell office:value-type="float" office:value="11765.12" table:style-name="ce2">
            <text:p>11.76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AMASCENO<text:s text:c="7"/></text:p>
          </table:table-cell>
          <table:table-cell office:value-type="string" table:style-name="ce3">
            <text:p>***067873**</text:p>
          </table:table-cell>
          <table:table-cell office:value-type="float" office:value="6861.26" table:style-name="ce2">
            <text:p>6.86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E AGUIAR<text:s text:c="7"/></text:p>
          </table:table-cell>
          <table:table-cell office:value-type="string" table:style-name="ce3">
            <text:p>***133423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A SILVA<text:s text:c="8"/></text:p>
          </table:table-cell>
          <table:table-cell office:value-type="string" table:style-name="ce3">
            <text:p>***992506**</text:p>
          </table:table-cell>
          <table:table-cell office:value-type="float" office:value="3462.91" table:style-name="ce2">
            <text:p>3.46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E CARVALHO<text:s text:c="5"/></text:p>
          </table:table-cell>
          <table:table-cell office:value-type="string" table:style-name="ce3">
            <text:p>***373695**</text:p>
          </table:table-cell>
          <table:table-cell office:value-type="float" office:value="7662.53" table:style-name="ce2">
            <text:p>7.66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ATRIZ PORTO SANTOS<text:s text:c="4"/></text:p>
          </table:table-cell>
          <table:table-cell office:value-type="string" table:style-name="ce3">
            <text:p>***296659**</text:p>
          </table:table-cell>
          <table:table-cell office:value-type="float" office:value="3190.15" table:style-name="ce2">
            <text:p>3.19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ATRIZ SOBRINHO ALENCAR</text:p>
          </table:table-cell>
          <table:table-cell office:value-type="string" table:style-name="ce3">
            <text:p>***756634**</text:p>
          </table:table-cell>
          <table:table-cell office:value-type="float" office:value="7055.4" table:style-name="ce2">
            <text:p>7.055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RNADETE DE CASTRO GARC</text:p>
          </table:table-cell>
          <table:table-cell office:value-type="string" table:style-name="ce3">
            <text:p>***806981**</text:p>
          </table:table-cell>
          <table:table-cell office:value-type="float" office:value="11845.47" table:style-name="ce2">
            <text:p>11.845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ICALHO DA CRUZ<text:s text:c="9"/></text:p>
          </table:table-cell>
          <table:table-cell office:value-type="string" table:style-name="ce3">
            <text:p>***411706**</text:p>
          </table:table-cell>
          <table:table-cell office:value-type="float" office:value="2922.87" table:style-name="ce2">
            <text:p>2.92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ORGES GOMES</text:p>
          </table:table-cell>
          <table:table-cell office:value-type="string" table:style-name="ce3">
            <text:p>***628973**</text:p>
          </table:table-cell>
          <table:table-cell office:value-type="float" office:value="3417.73" table:style-name="ce2">
            <text:p>3.41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ANDAO DOS SANTOS SOUSA</text:p>
          </table:table-cell>
          <table:table-cell office:value-type="string" table:style-name="ce3">
            <text:p>***937023**</text:p>
          </table:table-cell>
          <table:table-cell office:value-type="float" office:value="11491.93" table:style-name="ce2">
            <text:p>11.49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UNO RODRIGUES<text:s text:c="9"/></text:p>
          </table:table-cell>
          <table:table-cell office:value-type="string" table:style-name="ce3">
            <text:p>***928016**</text:p>
          </table:table-cell>
          <table:table-cell office:value-type="float" office:value="7887.46" table:style-name="ce2">
            <text:p>7.88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CHIMANSKI GONCALVES</text:p>
          </table:table-cell>
          <table:table-cell office:value-type="string" table:style-name="ce3">
            <text:p>***547009**</text:p>
          </table:table-cell>
          <table:table-cell office:value-type="float" office:value="1939.28" table:style-name="ce2">
            <text:p>1.93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ELO DA SILVA</text:p>
          </table:table-cell>
          <table:table-cell office:value-type="string" table:style-name="ce3">
            <text:p>***953733**</text:p>
          </table:table-cell>
          <table:table-cell office:value-type="float" office:value="4458.8100000000004" table:style-name="ce2">
            <text:p>4.45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ILO RODRIGUES</text:p>
          </table:table-cell>
          <table:table-cell office:value-type="string" table:style-name="ce3">
            <text:p>***355703**</text:p>
          </table:table-cell>
          <table:table-cell office:value-type="float" office:value="924.23" table:style-name="ce2">
            <text:p>92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LINA DA VEIGA<text:s text:c="8"/></text:p>
          </table:table-cell>
          <table:table-cell office:value-type="string" table:style-name="ce3">
            <text:p>***258009**</text:p>
          </table:table-cell>
          <table:table-cell office:value-type="float" office:value="10583.46" table:style-name="ce2">
            <text:p>10.583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A DA SILVA</text:p>
          </table:table-cell>
          <table:table-cell office:value-type="string" table:style-name="ce3">
            <text:p>***111488**</text:p>
          </table:table-cell>
          <table:table-cell office:value-type="float" office:value="1996" table:style-name="ce2">
            <text:p>1.9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TA TEIXEIRA DE OL</text:p>
          </table:table-cell>
          <table:table-cell office:value-type="string" table:style-name="ce3">
            <text:p>***518553**</text:p>
          </table:table-cell>
          <table:table-cell office:value-type="float" office:value="3713.53" table:style-name="ce2">
            <text:p>3.71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RIS STAITI<text:s text:c="11"/></text:p>
          </table:table-cell>
          <table:table-cell office:value-type="string" table:style-name="ce3">
            <text:p>***192457**</text:p>
          </table:table-cell>
          <table:table-cell office:value-type="float" office:value="9389.2900000000009" table:style-name="ce2">
            <text:p>9.38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CILIA SOUZA DE ALBUQUE</text:p>
          </table:table-cell>
          <table:table-cell office:value-type="string" table:style-name="ce3">
            <text:p>***653523**</text:p>
          </table:table-cell>
          <table:table-cell office:value-type="float" office:value="1984.66" table:style-name="ce2">
            <text:p>1.98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A SILVA SALES<text:s text:c="2"/></text:p>
          </table:table-cell>
          <table:table-cell office:value-type="string" table:style-name="ce3">
            <text:p>***821804**</text:p>
          </table:table-cell>
          <table:table-cell office:value-type="float" office:value="7470.42" table:style-name="ce2">
            <text:p>7.47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E SOUSA ROSA<text:s text:c="3"/></text:p>
          </table:table-cell>
          <table:table-cell office:value-type="string" table:style-name="ce3">
            <text:p>***508768**</text:p>
          </table:table-cell>
          <table:table-cell office:value-type="float" office:value="7243.27" table:style-name="ce2">
            <text:p>7.243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E PAULA<text:s text:c="10"/></text:p>
          </table:table-cell>
          <table:table-cell office:value-type="string" table:style-name="ce3">
            <text:p>***79674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O NASCIMENTO LEAN</text:p>
          </table:table-cell>
          <table:table-cell office:value-type="string" table:style-name="ce3">
            <text:p>***925501**</text:p>
          </table:table-cell>
          <table:table-cell office:value-type="float" office:value="1980.63" table:style-name="ce2">
            <text:p>1.980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ALVES DA SILVA<text:s text:c="3"/></text:p>
          </table:table-cell>
          <table:table-cell office:value-type="string" table:style-name="ce3">
            <text:p>***897874**</text:p>
          </table:table-cell>
          <table:table-cell office:value-type="float" office:value="3770" table:style-name="ce2">
            <text:p>3.77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E ALBUQUERQUE<text:s text:c="3"/></text:p>
          </table:table-cell>
          <table:table-cell office:value-type="string" table:style-name="ce3">
            <text:p>***223754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OS SANTOS<text:s text:c="7"/></text:p>
          </table:table-cell>
          <table:table-cell office:value-type="string" table:style-name="ce3">
            <text:p>***643304**</text:p>
          </table:table-cell>
          <table:table-cell office:value-type="float" office:value="1186.24" table:style-name="ce2">
            <text:p>1.18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CABRAL DE SOUZA<text:s text:c="3"/></text:p>
          </table:table-cell>
          <table:table-cell office:value-type="string" table:style-name="ce3">
            <text:p>***414942**</text:p>
          </table:table-cell>
          <table:table-cell office:value-type="float" office:value="1816" table:style-name="ce2">
            <text:p>1.8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DOS SANTOS GOMES<text:s text:c="2"/></text:p>
          </table:table-cell>
          <table:table-cell office:value-type="string" table:style-name="ce3">
            <text:p>***031993**</text:p>
          </table:table-cell>
          <table:table-cell office:value-type="float" office:value="2977.54" table:style-name="ce2">
            <text:p>2.97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SOUZA DE ARAUJO<text:s text:c="3"/></text:p>
          </table:table-cell>
          <table:table-cell office:value-type="string" table:style-name="ce3">
            <text:p>***518125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MENCIA MOREIRA</text:p>
          </table:table-cell>
          <table:table-cell office:value-type="string" table:style-name="ce3">
            <text:p>***32658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ONICE CANUTO RODRIGUE</text:p>
          </table:table-cell>
          <table:table-cell office:value-type="string" table:style-name="ce3">
            <text:p>***222202**</text:p>
          </table:table-cell>
          <table:table-cell office:value-type="float" office:value="4052.87" table:style-name="ce2">
            <text:p>4.05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UZA LOPES DE CARVALHO</text:p>
          </table:table-cell>
          <table:table-cell office:value-type="string" table:style-name="ce3">
            <text:p>***121447**</text:p>
          </table:table-cell>
          <table:table-cell office:value-type="float" office:value="3744.27" table:style-name="ce2">
            <text:p>3.74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OTILDES CHAVES<text:s text:c="8"/></text:p>
          </table:table-cell>
          <table:table-cell office:value-type="string" table:style-name="ce3">
            <text:p>***737379**</text:p>
          </table:table-cell>
          <table:table-cell office:value-type="float" office:value="1169.75" table:style-name="ce2">
            <text:p>1.169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CALDAS MELO<text:s text:c="3"/></text:p>
          </table:table-cell>
          <table:table-cell office:value-type="string" table:style-name="ce3">
            <text:p>***927493**</text:p>
          </table:table-cell>
          <table:table-cell office:value-type="float" office:value="3378.3" table:style-name="ce2">
            <text:p>3.37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DORILEO FIGUEI</text:p>
          </table:table-cell>
          <table:table-cell office:value-type="string" table:style-name="ce3">
            <text:p>***934801**</text:p>
          </table:table-cell>
          <table:table-cell office:value-type="float" office:value="7532.5" table:style-name="ce2">
            <text:p>7.53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RREIA SILVA DA MOTA<text:s text:c="3"/></text:p>
          </table:table-cell>
          <table:table-cell office:value-type="string" table:style-name="ce3">
            <text:p>***384244**</text:p>
          </table:table-cell>
          <table:table-cell office:value-type="float" office:value="9268.14" table:style-name="ce2">
            <text:p>9.26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STA DE FREITAS<text:s text:c="8"/></text:p>
          </table:table-cell>
          <table:table-cell office:value-type="string" table:style-name="ce3">
            <text:p>***872188**</text:p>
          </table:table-cell>
          <table:table-cell office:value-type="float" office:value="2828.84" table:style-name="ce2">
            <text:p>2.82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NEVES DA SILVA</text:p>
          </table:table-cell>
          <table:table-cell office:value-type="string" table:style-name="ce3">
            <text:p>***750035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SOARES PEREIRA</text:p>
          </table:table-cell>
          <table:table-cell office:value-type="string" table:style-name="ce3">
            <text:p>***194077**</text:p>
          </table:table-cell>
          <table:table-cell office:value-type="float" office:value="4154.82" table:style-name="ce2">
            <text:p>4.15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 AJUDA CAMPECHE BARROS<text:s/></text:p>
          </table:table-cell>
          <table:table-cell office:value-type="string" table:style-name="ce3">
            <text:p>***429465**</text:p>
          </table:table-cell>
          <table:table-cell office:value-type="float" office:value="2999.2" table:style-name="ce2">
            <text:p>2.99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NUNCIACAO PACIFICO D</text:p>
          </table:table-cell>
          <table:table-cell office:value-type="string" table:style-name="ce3">
            <text:p>***731674**</text:p>
          </table:table-cell>
          <table:table-cell office:value-type="float" office:value="6713.53" table:style-name="ce2">
            <text:p>6.71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PARECIDA SOUZA DE LE</text:p>
          </table:table-cell>
          <table:table-cell office:value-type="string" table:style-name="ce3">
            <text:p>***836867**</text:p>
          </table:table-cell>
          <table:table-cell office:value-type="float" office:value="13596.27" table:style-name="ce2">
            <text:p>13.596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ALVES BAGE<text:s/></text:p>
          </table:table-cell>
          <table:table-cell office:value-type="string" table:style-name="ce3">
            <text:p>***233412**</text:p>
          </table:table-cell>
          <table:table-cell office:value-type="float" office:value="8243.86" table:style-name="ce2">
            <text:p>8.24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BARROS ANDR</text:p>
          </table:table-cell>
          <table:table-cell office:value-type="string" table:style-name="ce3">
            <text:p>***633612**</text:p>
          </table:table-cell>
          <table:table-cell office:value-type="float" office:value="7545.47" table:style-name="ce2">
            <text:p>7.545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A SILVA BA</text:p>
          </table:table-cell>
          <table:table-cell office:value-type="string" table:style-name="ce3">
            <text:p>***311473**</text:p>
          </table:table-cell>
          <table:table-cell office:value-type="float" office:value="7903.62" table:style-name="ce2">
            <text:p>7.90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 NASCIMEN</text:p>
          </table:table-cell>
          <table:table-cell office:value-type="string" table:style-name="ce3">
            <text:p>***588817**</text:p>
          </table:table-cell>
          <table:table-cell office:value-type="float" office:value="17499.560000000001" table:style-name="ce2">
            <text:p>17.49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MINGOS DA</text:p>
          </table:table-cell>
          <table:table-cell office:value-type="string" table:style-name="ce3">
            <text:p>***60084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ELO PINHEI</text:p>
          </table:table-cell>
          <table:table-cell office:value-type="string" table:style-name="ce3">
            <text:p>***184473**</text:p>
          </table:table-cell>
          <table:table-cell office:value-type="float" office:value="3813.93" table:style-name="ce2">
            <text:p>3.81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PAULA ARAGA</text:p>
          </table:table-cell>
          <table:table-cell office:value-type="string" table:style-name="ce3">
            <text:p>***534933**</text:p>
          </table:table-cell>
          <table:table-cell office:value-type="float" office:value="5916.92" table:style-name="ce2">
            <text:p>5.91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RIBEIRO MAR</text:p>
          </table:table-cell>
          <table:table-cell office:value-type="string" table:style-name="ce3">
            <text:p>***798035**</text:p>
          </table:table-cell>
          <table:table-cell office:value-type="float" office:value="6599.04" table:style-name="ce2">
            <text:p>6.599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ANTOS</text:p>
          </table:table-cell>
          <table:table-cell office:value-type="string" table:style-name="ce3">
            <text:p>***959294**</text:p>
          </table:table-cell>
          <table:table-cell office:value-type="float" office:value="4369.95" table:style-name="ce2">
            <text:p>4.36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<text:s text:c="6"/></text:p>
          </table:table-cell>
          <table:table-cell office:value-type="string" table:style-name="ce3">
            <text:p>***724676**</text:p>
          </table:table-cell>
          <table:table-cell office:value-type="float" office:value="4224.72" table:style-name="ce2">
            <text:p>4.2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LIMA<text:s/></text:p>
          </table:table-cell>
          <table:table-cell office:value-type="string" table:style-name="ce3">
            <text:p>***901595**</text:p>
          </table:table-cell>
          <table:table-cell office:value-type="float" office:value="2426.04" table:style-name="ce2">
            <text:p>2.42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ROSA<text:s/></text:p>
          </table:table-cell>
          <table:table-cell office:value-type="string" table:style-name="ce3">
            <text:p>***637867**</text:p>
          </table:table-cell>
          <table:table-cell office:value-type="float" office:value="8703.65" table:style-name="ce2">
            <text:p>8.70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OARES PONT</text:p>
          </table:table-cell>
          <table:table-cell office:value-type="string" table:style-name="ce3">
            <text:p>***690902**</text:p>
          </table:table-cell>
          <table:table-cell office:value-type="float" office:value="8418.31" table:style-name="ce2">
            <text:p>8.41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FELICIDADE GONCALVES</text:p>
          </table:table-cell>
          <table:table-cell office:value-type="string" table:style-name="ce3">
            <text:p>***131102**</text:p>
          </table:table-cell>
          <table:table-cell office:value-type="float" office:value="13043.1" table:style-name="ce2">
            <text:p>13.04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CHAVES CARLOS<text:s/></text:p>
          </table:table-cell>
          <table:table-cell office:value-type="string" table:style-name="ce3">
            <text:p>***999620**</text:p>
          </table:table-cell>
          <table:table-cell office:value-type="float" office:value="7146.81" table:style-name="ce2">
            <text:p>7.146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VIDAL CARNEIRO</text:p>
          </table:table-cell>
          <table:table-cell office:value-type="string" table:style-name="ce3">
            <text:p>***286031**</text:p>
          </table:table-cell>
          <table:table-cell office:value-type="float" office:value="10254.23" table:style-name="ce2">
            <text:p>10.25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AGUIAR CARNEIRO</text:p>
          </table:table-cell>
          <table:table-cell office:value-type="string" table:style-name="ce3">
            <text:p>***013863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DE CASTRO OLIVE</text:p>
          </table:table-cell>
          <table:table-cell office:value-type="string" table:style-name="ce3">
            <text:p>***908177**</text:p>
          </table:table-cell>
          <table:table-cell office:value-type="float" office:value="15215.47" table:style-name="ce2">
            <text:p>15.215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SOUSA MOTA<text:s text:c="5"/></text:p>
          </table:table-cell>
          <table:table-cell office:value-type="string" table:style-name="ce3">
            <text:p>***143293**</text:p>
          </table:table-cell>
          <table:table-cell office:value-type="float" office:value="5577.15" table:style-name="ce2">
            <text:p>5.57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VITOR FALCAO EL</text:p>
          </table:table-cell>
          <table:table-cell office:value-type="string" table:style-name="ce3">
            <text:p>***991793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UIA DOS SANTOS<text:s text:c="6"/></text:p>
          </table:table-cell>
          <table:table-cell office:value-type="string" table:style-name="ce3">
            <text:p>***005794**</text:p>
          </table:table-cell>
          <table:table-cell office:value-type="float" office:value="4430.37" table:style-name="ce2">
            <text:p>4.43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ALVES<text:s text:c="12"/></text:p>
          </table:table-cell>
          <table:table-cell office:value-type="string" table:style-name="ce3">
            <text:p>***870504**</text:p>
          </table:table-cell>
          <table:table-cell office:value-type="float" office:value="8364.9599999999991" table:style-name="ce2">
            <text:p>8.3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DA CONCEICAO</text:p>
          </table:table-cell>
          <table:table-cell office:value-type="string" table:style-name="ce3">
            <text:p>***776034**</text:p>
          </table:table-cell>
          <table:table-cell office:value-type="float" office:value="2817.54" table:style-name="ce2">
            <text:p>2.81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ENHA</text:p>
          </table:table-cell>
          <table:table-cell office:value-type="string" table:style-name="ce3">
            <text:p>***86605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URIFICACAO COSTA PIN</text:p>
          </table:table-cell>
          <table:table-cell office:value-type="string" table:style-name="ce3">
            <text:p>***509863**</text:p>
          </table:table-cell>
          <table:table-cell office:value-type="float" office:value="8346.48" table:style-name="ce2">
            <text:p>8.346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LETE DOS SANTOS MOR</text:p>
          </table:table-cell>
          <table:table-cell office:value-type="string" table:style-name="ce3">
            <text:p>***091494**</text:p>
          </table:table-cell>
          <table:table-cell office:value-type="float" office:value="907.74" table:style-name="ce2">
            <text:p>90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UDE PEDROSO DA SILV</text:p>
          </table:table-cell>
          <table:table-cell office:value-type="string" table:style-name="ce3">
            <text:p>***030282**</text:p>
          </table:table-cell>
          <table:table-cell office:value-type="float" office:value="1309.5899999999999" table:style-name="ce2">
            <text:p>1.30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AGUIAR<text:s text:c="9"/></text:p>
          </table:table-cell>
          <table:table-cell office:value-type="string" table:style-name="ce3">
            <text:p>***713988**</text:p>
          </table:table-cell>
          <table:table-cell office:value-type="float" office:value="3869.3" table:style-name="ce2">
            <text:p>3.86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TEIXEIRA<text:s text:c="7"/></text:p>
          </table:table-cell>
          <table:table-cell office:value-type="string" table:style-name="ce3">
            <text:p>***915191**</text:p>
          </table:table-cell>
          <table:table-cell office:value-type="float" office:value="5222.05" table:style-name="ce2">
            <text:p>5.222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GMAR DE MELLO E SILVA</text:p>
          </table:table-cell>
          <table:table-cell office:value-type="string" table:style-name="ce3">
            <text:p>***361602**</text:p>
          </table:table-cell>
          <table:table-cell office:value-type="float" office:value="5931.48" table:style-name="ce2">
            <text:p>5.93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LVA DE FARIA</text:p>
          </table:table-cell>
          <table:table-cell office:value-type="string" table:style-name="ce3">
            <text:p>***869417**</text:p>
          </table:table-cell>
          <table:table-cell office:value-type="float" office:value="4312.3599999999997" table:style-name="ce2">
            <text:p>4.31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MIAO DA SILVA GONCALVE</text:p>
          </table:table-cell>
          <table:table-cell office:value-type="string" table:style-name="ce3">
            <text:p>***512479**</text:p>
          </table:table-cell>
          <table:table-cell office:value-type="float" office:value="11646.32" table:style-name="ce2">
            <text:p>11.64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C AUGUSTO SALES<text:s text:c="6"/></text:p>
          </table:table-cell>
          <table:table-cell office:value-type="string" table:style-name="ce3">
            <text:p>***209213**</text:p>
          </table:table-cell>
          <table:table-cell office:value-type="float" office:value="5413.11" table:style-name="ce2">
            <text:p>5.41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BORGES DE ALME</text:p>
          </table:table-cell>
          <table:table-cell office:value-type="string" table:style-name="ce3">
            <text:p>***957943**</text:p>
          </table:table-cell>
          <table:table-cell office:value-type="float" office:value="7739.76" table:style-name="ce2">
            <text:p>7.73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A SILVA REINA</text:p>
          </table:table-cell>
          <table:table-cell office:value-type="string" table:style-name="ce3">
            <text:p>***002653**</text:p>
          </table:table-cell>
          <table:table-cell office:value-type="float" office:value="2393.66" table:style-name="ce2">
            <text:p>2.39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E MENEZES MOR</text:p>
          </table:table-cell>
          <table:table-cell office:value-type="string" table:style-name="ce3">
            <text:p>***538402**</text:p>
          </table:table-cell>
          <table:table-cell office:value-type="float" office:value="8390.98" table:style-name="ce2">
            <text:p>8.390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GOVEIA<text:s text:c="8"/></text:p>
          </table:table-cell>
          <table:table-cell office:value-type="string" table:style-name="ce3">
            <text:p>***546576**</text:p>
          </table:table-cell>
          <table:table-cell office:value-type="float" office:value="2383.6" table:style-name="ce2">
            <text:p>2.38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ALMEIDA DE AR</text:p>
          </table:table-cell>
          <table:table-cell office:value-type="string" table:style-name="ce3">
            <text:p>***847691**</text:p>
          </table:table-cell>
          <table:table-cell office:value-type="float" office:value="14952.33" table:style-name="ce2">
            <text:p>14.952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BOSA DE OL</text:p>
          </table:table-cell>
          <table:table-cell office:value-type="string" table:style-name="ce3">
            <text:p>***921475**</text:p>
          </table:table-cell>
          <table:table-cell office:value-type="float" office:value="961.1" table:style-name="ce2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RAGA MOTA<text:s text:c="3"/></text:p>
          </table:table-cell>
          <table:table-cell office:value-type="string" table:style-name="ce3">
            <text:p>***679503**</text:p>
          </table:table-cell>
          <table:table-cell office:value-type="float" office:value="9292.89" table:style-name="ce2">
            <text:p>9.29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A MOTA E SIL</text:p>
          </table:table-cell>
          <table:table-cell office:value-type="string" table:style-name="ce3">
            <text:p>***237434**</text:p>
          </table:table-cell>
          <table:table-cell office:value-type="float" office:value="4459.45" table:style-name="ce2">
            <text:p>4.45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LMEIDA PO</text:p>
          </table:table-cell>
          <table:table-cell office:value-type="string" table:style-name="ce3">
            <text:p>***998001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RAUJO</text:p>
          </table:table-cell>
          <table:table-cell office:value-type="string" table:style-name="ce3">
            <text:p>***766344**</text:p>
          </table:table-cell>
          <table:table-cell office:value-type="float" office:value="2803.62" table:style-name="ce2">
            <text:p>2.80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OLIVEIRA A</text:p>
          </table:table-cell>
          <table:table-cell office:value-type="string" table:style-name="ce3">
            <text:p>***827253**</text:p>
          </table:table-cell>
          <table:table-cell office:value-type="float" office:value="5742.06" table:style-name="ce2">
            <text:p>5.74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SOUZA MEDE</text:p>
          </table:table-cell>
          <table:table-cell office:value-type="string" table:style-name="ce3">
            <text:p>***280265**</text:p>
          </table:table-cell>
          <table:table-cell office:value-type="float" office:value="5020.6499999999996" table:style-name="ce2">
            <text:p>5.02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OS SANTOS GO</text:p>
          </table:table-cell>
          <table:table-cell office:value-type="string" table:style-name="ce3">
            <text:p>***650957**</text:p>
          </table:table-cell>
          <table:table-cell office:value-type="float" office:value="7967.45" table:style-name="ce2">
            <text:p>7.967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IMA DA SILVA</text:p>
          </table:table-cell>
          <table:table-cell office:value-type="string" table:style-name="ce3">
            <text:p>***439013**</text:p>
          </table:table-cell>
          <table:table-cell office:value-type="float" office:value="4258.67" table:style-name="ce2">
            <text:p>4.258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UCIANO FERRE</text:p>
          </table:table-cell>
          <table:table-cell office:value-type="string" table:style-name="ce3">
            <text:p>***059024**</text:p>
          </table:table-cell>
          <table:table-cell office:value-type="float" office:value="4738.32" table:style-name="ce2">
            <text:p>4.7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PEREIRA</text:p>
          </table:table-cell>
          <table:table-cell office:value-type="string" table:style-name="ce3">
            <text:p>***852904**</text:p>
          </table:table-cell>
          <table:table-cell office:value-type="float" office:value="12170.08" table:style-name="ce2">
            <text:p>12.17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NTANA DO NA</text:p>
          </table:table-cell>
          <table:table-cell office:value-type="string" table:style-name="ce3">
            <text:p>***855504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RMENTO</text:p>
          </table:table-cell>
          <table:table-cell office:value-type="string" table:style-name="ce3">
            <text:p>***816026**</text:p>
          </table:table-cell>
          <table:table-cell office:value-type="float" office:value="2020.1" table:style-name="ce2">
            <text:p>2.02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VIANA PONTUAL</text:p>
          </table:table-cell>
          <table:table-cell office:value-type="string" table:style-name="ce3">
            <text:p>***480244**</text:p>
          </table:table-cell>
          <table:table-cell office:value-type="float" office:value="6164.65" table:style-name="ce2">
            <text:p>6.16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A SILVA<text:s text:c="6"/></text:p>
          </table:table-cell>
          <table:table-cell office:value-type="string" table:style-name="ce3">
            <text:p>***487354**</text:p>
          </table:table-cell>
          <table:table-cell office:value-type="float" office:value="5953.85" table:style-name="ce2">
            <text:p>5.953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 NASCIMENTO<text:s/></text:p>
          </table:table-cell>
          <table:table-cell office:value-type="string" table:style-name="ce3">
            <text:p>***310284**</text:p>
          </table:table-cell>
          <table:table-cell office:value-type="float" office:value="2205.5100000000002" table:style-name="ce2">
            <text:p>2.20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S SANTOS MOR</text:p>
          </table:table-cell>
          <table:table-cell office:value-type="string" table:style-name="ce3">
            <text:p>***792774**</text:p>
          </table:table-cell>
          <table:table-cell office:value-type="float" office:value="7882.76" table:style-name="ce2">
            <text:p>7.88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SILVA LUZ<text:s text:c="5"/></text:p>
          </table:table-cell>
          <table:table-cell office:value-type="string" table:style-name="ce3">
            <text:p>***874013**</text:p>
          </table:table-cell>
          <table:table-cell office:value-type="float" office:value="11297.99" table:style-name="ce2">
            <text:p>11.29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CARVALHO AMORIM<text:s text:c="6"/></text:p>
          </table:table-cell>
          <table:table-cell office:value-type="string" table:style-name="ce3">
            <text:p>***269893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DEUS ALVES ARAUJO<text:s text:c="4"/></text:p>
          </table:table-cell>
          <table:table-cell office:value-type="string" table:style-name="ce3">
            <text:p>***382723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BERNARDINO</text:p>
          </table:table-cell>
          <table:table-cell office:value-type="string" table:style-name="ce3">
            <text:p>***113239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CRUZ AMORIM</text:p>
          </table:table-cell>
          <table:table-cell office:value-type="string" table:style-name="ce3">
            <text:p>***482427**</text:p>
          </table:table-cell>
          <table:table-cell office:value-type="float" office:value="4003.79" table:style-name="ce2">
            <text:p>4.00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SILVA PINTO</text:p>
          </table:table-cell>
          <table:table-cell office:value-type="string" table:style-name="ce3">
            <text:p>***070221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OS SANTOS</text:p>
          </table:table-cell>
          <table:table-cell office:value-type="string" table:style-name="ce3">
            <text:p>***331706**</text:p>
          </table:table-cell>
          <table:table-cell office:value-type="float" office:value="2343.16" table:style-name="ce2">
            <text:p>2.3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ARIA</text:p>
          </table:table-cell>
          <table:table-cell office:value-type="string" table:style-name="ce3">
            <text:p>***353087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DA CO</text:p>
          </table:table-cell>
          <table:table-cell office:value-type="string" table:style-name="ce3">
            <text:p>***549114**</text:p>
          </table:table-cell>
          <table:table-cell office:value-type="float" office:value="4990.54" table:style-name="ce2">
            <text:p>4.9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VIANA</text:p>
          </table:table-cell>
          <table:table-cell office:value-type="string" table:style-name="ce3">
            <text:p>***966291**</text:p>
          </table:table-cell>
          <table:table-cell office:value-type="float" office:value="7340.88" table:style-name="ce2">
            <text:p>7.34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REIRE</text:p>
          </table:table-cell>
          <table:table-cell office:value-type="string" table:style-name="ce3">
            <text:p>***000554**</text:p>
          </table:table-cell>
          <table:table-cell office:value-type="float" office:value="2017.86" table:style-name="ce2">
            <text:p>2.01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GOIS DE OLIVEI</text:p>
          </table:table-cell>
          <table:table-cell office:value-type="string" table:style-name="ce3">
            <text:p>***971905**</text:p>
          </table:table-cell>
          <table:table-cell office:value-type="float" office:value="3309.22" table:style-name="ce2">
            <text:p>3.3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RODRIGUES FERR</text:p>
          </table:table-cell>
          <table:table-cell office:value-type="string" table:style-name="ce3">
            <text:p>***468821**</text:p>
          </table:table-cell>
          <table:table-cell office:value-type="float" office:value="6476.18" table:style-name="ce2">
            <text:p>6.47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ANA OLIVEI</text:p>
          </table:table-cell>
          <table:table-cell office:value-type="string" table:style-name="ce3">
            <text:p>***567151**</text:p>
          </table:table-cell>
          <table:table-cell office:value-type="float" office:value="3696.91" table:style-name="ce2">
            <text:p>3.69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OS CARVALH</text:p>
          </table:table-cell>
          <table:table-cell office:value-type="string" table:style-name="ce3">
            <text:p>***483217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OUZA DA SILVA</text:p>
          </table:table-cell>
          <table:table-cell office:value-type="string" table:style-name="ce3">
            <text:p>***704161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XAVIER<text:s text:c="8"/></text:p>
          </table:table-cell>
          <table:table-cell office:value-type="string" table:style-name="ce3">
            <text:p>***476106**</text:p>
          </table:table-cell>
          <table:table-cell office:value-type="float" office:value="1495.69" table:style-name="ce2">
            <text:p>1.49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REITAS SEVERINO<text:s text:c="5"/></text:p>
          </table:table-cell>
          <table:table-cell office:value-type="string" table:style-name="ce3">
            <text:p>***891619**</text:p>
          </table:table-cell>
          <table:table-cell office:value-type="float" office:value="7985.86" table:style-name="ce2">
            <text:p>7.98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DA SILVA<text:s text:c="7"/></text:p>
          </table:table-cell>
          <table:table-cell office:value-type="string" table:style-name="ce3">
            <text:p>***350953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NUNES LEAL<text:s text:c="5"/></text:p>
          </table:table-cell>
          <table:table-cell office:value-type="string" table:style-name="ce3">
            <text:p>***888773**</text:p>
          </table:table-cell>
          <table:table-cell office:value-type="float" office:value="5358.86" table:style-name="ce2">
            <text:p>5.358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SOUZA<text:s text:c="10"/></text:p>
          </table:table-cell>
          <table:table-cell office:value-type="string" table:style-name="ce3">
            <text:p>***724071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VIEIRA</text:p>
          </table:table-cell>
          <table:table-cell office:value-type="string" table:style-name="ce3">
            <text:p>***488779**</text:p>
          </table:table-cell>
          <table:table-cell office:value-type="float" office:value="5545.43" table:style-name="ce2">
            <text:p>5.54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DINA DE SOU</text:p>
          </table:table-cell>
          <table:table-cell office:value-type="string" table:style-name="ce3">
            <text:p>***521459**</text:p>
          </table:table-cell>
          <table:table-cell office:value-type="float" office:value="5893.55" table:style-name="ce2">
            <text:p>5.893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VES ROCHA<text:s text:c="2"/></text:p>
          </table:table-cell>
          <table:table-cell office:value-type="string" table:style-name="ce3">
            <text:p>***782305**</text:p>
          </table:table-cell>
          <table:table-cell office:value-type="float" office:value="6793.83" table:style-name="ce2">
            <text:p>6.793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NTUNES MENDE</text:p>
          </table:table-cell>
          <table:table-cell office:value-type="string" table:style-name="ce3">
            <text:p>***434599**</text:p>
          </table:table-cell>
          <table:table-cell office:value-type="float" office:value="4075.08" table:style-name="ce2">
            <text:p>4.07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RAUJO COSTA<text:s/></text:p>
          </table:table-cell>
          <table:table-cell office:value-type="string" table:style-name="ce3">
            <text:p>***60907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ROS DE LIM</text:p>
          </table:table-cell>
          <table:table-cell office:value-type="string" table:style-name="ce3">
            <text:p>***088774**</text:p>
          </table:table-cell>
          <table:table-cell office:value-type="float" office:value="5352.91" table:style-name="ce2">
            <text:p>5.35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SOTTI DA S</text:p>
          </table:table-cell>
          <table:table-cell office:value-type="string" table:style-name="ce3">
            <text:p>***356188**</text:p>
          </table:table-cell>
          <table:table-cell office:value-type="float" office:value="5540.23" table:style-name="ce2">
            <text:p>5.54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ELA DA SILVA</text:p>
          </table:table-cell>
          <table:table-cell office:value-type="string" table:style-name="ce3">
            <text:p>***279805**</text:p>
          </table:table-cell>
          <table:table-cell office:value-type="float" office:value="7244.27" table:style-name="ce2">
            <text:p>7.24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RAZ DA COSTA</text:p>
          </table:table-cell>
          <table:table-cell office:value-type="string" table:style-name="ce3">
            <text:p>***214703**</text:p>
          </table:table-cell>
          <table:table-cell office:value-type="float" office:value="3518.6" table:style-name="ce2">
            <text:p>3.51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AVALCANTE LI</text:p>
          </table:table-cell>
          <table:table-cell office:value-type="string" table:style-name="ce3">
            <text:p>***376343**</text:p>
          </table:table-cell>
          <table:table-cell office:value-type="float" office:value="7786.31" table:style-name="ce2">
            <text:p>7.786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OSTA DO NASC</text:p>
          </table:table-cell>
          <table:table-cell office:value-type="string" table:style-name="ce3">
            <text:p>***035097**</text:p>
          </table:table-cell>
          <table:table-cell office:value-type="float" office:value="5522.6" table:style-name="ce2">
            <text:p>5.52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3">
            <text:p>***406594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MORAES NET</text:p>
          </table:table-cell>
          <table:table-cell office:value-type="string" table:style-name="ce3">
            <text:p>***379643**</text:p>
          </table:table-cell>
          <table:table-cell office:value-type="float" office:value="4608.33" table:style-name="ce2">
            <text:p>4.60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OLIVEIRA<text:s text:c="2"/></text:p>
          </table:table-cell>
          <table:table-cell office:value-type="string" table:style-name="ce3">
            <text:p>***641988**</text:p>
          </table:table-cell>
          <table:table-cell office:value-type="float" office:value="3324.67" table:style-name="ce2">
            <text:p>3.324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OS SANTOS</text:p>
          </table:table-cell>
          <table:table-cell office:value-type="string" table:style-name="ce3">
            <text:p>***910639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EDUARDO LIMA<text:s/></text:p>
          </table:table-cell>
          <table:table-cell office:value-type="string" table:style-name="ce3">
            <text:p>***884434**</text:p>
          </table:table-cell>
          <table:table-cell office:value-type="float" office:value="3544" table:style-name="ce2">
            <text:p>3.54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CAE</text:p>
          </table:table-cell>
          <table:table-cell office:value-type="string" table:style-name="ce3">
            <text:p>***368410**</text:p>
          </table:table-cell>
          <table:table-cell office:value-type="float" office:value="5380.15" table:style-name="ce2">
            <text:p>5.38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DA<text:s/></text:p>
          </table:table-cell>
          <table:table-cell office:value-type="string" table:style-name="ce3">
            <text:p>***111673**</text:p>
          </table:table-cell>
          <table:table-cell office:value-type="float" office:value="18611.82" table:style-name="ce2">
            <text:p>18.61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AMA BASTOS<text:s text:c="2"/></text:p>
          </table:table-cell>
          <table:table-cell office:value-type="string" table:style-name="ce3">
            <text:p>***582880**</text:p>
          </table:table-cell>
          <table:table-cell office:value-type="float" office:value="3750.51" table:style-name="ce2">
            <text:p>3.750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ONCALVES</text:p>
          </table:table-cell>
          <table:table-cell office:value-type="string" table:style-name="ce3">
            <text:p>***737748**</text:p>
          </table:table-cell>
          <table:table-cell office:value-type="float" office:value="1101.8399999999999" table:style-name="ce2">
            <text:p>1.1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FRA<text:s text:c="8"/></text:p>
          </table:table-cell>
          <table:table-cell office:value-type="string" table:style-name="ce3">
            <text:p>***917291**</text:p>
          </table:table-cell>
          <table:table-cell office:value-type="float" office:value="8145.36" table:style-name="ce2">
            <text:p>8.14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RQUES DE OL</text:p>
          </table:table-cell>
          <table:table-cell office:value-type="string" table:style-name="ce3">
            <text:p>***817463**</text:p>
          </table:table-cell>
          <table:table-cell office:value-type="float" office:value="8220.93" table:style-name="ce2">
            <text:p>8.22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EIRA LOPES D</text:p>
          </table:table-cell>
          <table:table-cell office:value-type="string" table:style-name="ce3">
            <text:p>***36263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OURA VIEIRA<text:s/></text:p>
          </table:table-cell>
          <table:table-cell office:value-type="string" table:style-name="ce3">
            <text:p>***920845**</text:p>
          </table:table-cell>
          <table:table-cell office:value-type="float" office:value="8094.51" table:style-name="ce2">
            <text:p>8.094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EVES DA SILV</text:p>
          </table:table-cell>
          <table:table-cell office:value-type="string" table:style-name="ce3">
            <text:p>***434185**</text:p>
          </table:table-cell>
          <table:table-cell office:value-type="float" office:value="6687.22" table:style-name="ce2">
            <text:p>6.68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UNES ALEXAND</text:p>
          </table:table-cell>
          <table:table-cell office:value-type="string" table:style-name="ce3">
            <text:p>***459118**</text:p>
          </table:table-cell>
          <table:table-cell office:value-type="float" office:value="4323.71" table:style-name="ce2">
            <text:p>4.323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ESCA PRACA<text:s text:c="2"/></text:p>
          </table:table-cell>
          <table:table-cell office:value-type="string" table:style-name="ce3">
            <text:p>***123748**</text:p>
          </table:table-cell>
          <table:table-cell office:value-type="float" office:value="16179.59" table:style-name="ce2">
            <text:p>16.17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</text:p>
          </table:table-cell>
          <table:table-cell office:value-type="string" table:style-name="ce3">
            <text:p>***405823**</text:p>
          </table:table-cell>
          <table:table-cell office:value-type="float" office:value="1386.34" table:style-name="ce2">
            <text:p>1.38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 MAR</text:p>
          </table:table-cell>
          <table:table-cell office:value-type="string" table:style-name="ce3">
            <text:p>***346883**</text:p>
          </table:table-cell>
          <table:table-cell office:value-type="float" office:value="4307.3100000000004" table:style-name="ce2">
            <text:p>4.30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UMMO FONSECA</text:p>
          </table:table-cell>
          <table:table-cell office:value-type="string" table:style-name="ce3">
            <text:p>***815645**</text:p>
          </table:table-cell>
          <table:table-cell office:value-type="float" office:value="3722.72" table:style-name="ce2">
            <text:p>3.72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SA LIMA<text:s text:c="3"/></text:p>
          </table:table-cell>
          <table:table-cell office:value-type="string" table:style-name="ce3">
            <text:p>***422803**</text:p>
          </table:table-cell>
          <table:table-cell office:value-type="float" office:value="9309.0300000000007" table:style-name="ce2">
            <text:p>9.3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ZA ARAUJO</text:p>
          </table:table-cell>
          <table:table-cell office:value-type="string" table:style-name="ce3">
            <text:p>***167737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URDES DANELON DA ROC</text:p>
          </table:table-cell>
          <table:table-cell office:value-type="string" table:style-name="ce3">
            <text:p>***384670**</text:p>
          </table:table-cell>
          <table:table-cell office:value-type="float" office:value="7510.67" table:style-name="ce2">
            <text:p>7.51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ALVES DE FIGUE</text:p>
          </table:table-cell>
          <table:table-cell office:value-type="string" table:style-name="ce3">
            <text:p>***146212**</text:p>
          </table:table-cell>
          <table:table-cell office:value-type="float" office:value="4653.0200000000004" table:style-name="ce2">
            <text:p>4.65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COSTA DA SILVA</text:p>
          </table:table-cell>
          <table:table-cell office:value-type="string" table:style-name="ce3">
            <text:p>***650532**</text:p>
          </table:table-cell>
          <table:table-cell office:value-type="float" office:value="3905.61" table:style-name="ce2">
            <text:p>3.905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MAZULLO LEAL</text:p>
          </table:table-cell>
          <table:table-cell office:value-type="string" table:style-name="ce3">
            <text:p>***716063**</text:p>
          </table:table-cell>
          <table:table-cell office:value-type="float" office:value="2176.92" table:style-name="ce2">
            <text:p>2.17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NASCIMENTO DE<text:s/></text:p>
          </table:table-cell>
          <table:table-cell office:value-type="string" table:style-name="ce3">
            <text:p>***478362**</text:p>
          </table:table-cell>
          <table:table-cell office:value-type="float" office:value="3045.65" table:style-name="ce2">
            <text:p>3.04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SANTANA GURJAO</text:p>
          </table:table-cell>
          <table:table-cell office:value-type="string" table:style-name="ce3">
            <text:p>***343702**</text:p>
          </table:table-cell>
          <table:table-cell office:value-type="float" office:value="4992.7299999999996" table:style-name="ce2">
            <text:p>4.99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PAIVA MENDES</text:p>
          </table:table-cell>
          <table:table-cell office:value-type="string" table:style-name="ce3">
            <text:p>***661407**</text:p>
          </table:table-cell>
          <table:table-cell office:value-type="float" office:value="4568.6000000000004" table:style-name="ce2">
            <text:p>4.56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<text:s text:c="16"/></text:p>
          </table:table-cell>
          <table:table-cell office:value-type="string" table:style-name="ce3">
            <text:p>***915349**</text:p>
          </table:table-cell>
          <table:table-cell office:value-type="float" office:value="2064.39" table:style-name="ce2">
            <text:p>2.06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CUNHA</text:p>
          </table:table-cell>
          <table:table-cell office:value-type="string" table:style-name="ce3">
            <text:p>***795388**</text:p>
          </table:table-cell>
          <table:table-cell office:value-type="float" office:value="3987.28" table:style-name="ce2">
            <text:p>3.98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DUARTE<text:s text:c="9"/></text:p>
          </table:table-cell>
          <table:table-cell office:value-type="string" table:style-name="ce3">
            <text:p>***527107**</text:p>
          </table:table-cell>
          <table:table-cell office:value-type="float" office:value="2814.44" table:style-name="ce2">
            <text:p>2.81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3">
            <text:p>***7323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ONEIDE MATOS MOREIRA<text:s text:c="2"/></text:p>
          </table:table-cell>
          <table:table-cell office:value-type="string" table:style-name="ce3">
            <text:p>***485503**</text:p>
          </table:table-cell>
          <table:table-cell office:value-type="float" office:value="3988.27" table:style-name="ce2">
            <text:p>3.988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VINA DOS SANTOS ALMEID</text:p>
          </table:table-cell>
          <table:table-cell office:value-type="string" table:style-name="ce3">
            <text:p>***571131**</text:p>
          </table:table-cell>
          <table:table-cell office:value-type="float" office:value="2527.6799999999998" table:style-name="ce2">
            <text:p>2.52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MIRANDA DE SOU</text:p>
          </table:table-cell>
          <table:table-cell office:value-type="string" table:style-name="ce3">
            <text:p>***257253**</text:p>
          </table:table-cell>
          <table:table-cell office:value-type="float" office:value="11980.17" table:style-name="ce2">
            <text:p>11.98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SOUSA LIMA<text:s text:c="4"/></text:p>
          </table:table-cell>
          <table:table-cell office:value-type="string" table:style-name="ce3">
            <text:p>***374693**</text:p>
          </table:table-cell>
          <table:table-cell office:value-type="float" office:value="8097.75" table:style-name="ce2">
            <text:p>8.097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ARVALHO FONSEC</text:p>
          </table:table-cell>
          <table:table-cell office:value-type="string" table:style-name="ce3">
            <text:p>***789051**</text:p>
          </table:table-cell>
          <table:table-cell office:value-type="float" office:value="7108.49" table:style-name="ce2">
            <text:p>7.10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ASTRO DA SILVA</text:p>
          </table:table-cell>
          <table:table-cell office:value-type="string" table:style-name="ce3">
            <text:p>***530263**</text:p>
          </table:table-cell>
          <table:table-cell office:value-type="float" office:value="2773.92" table:style-name="ce2">
            <text:p>2.77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HIARELLI DE SO</text:p>
          </table:table-cell>
          <table:table-cell office:value-type="string" table:style-name="ce3">
            <text:p>***600268**</text:p>
          </table:table-cell>
          <table:table-cell office:value-type="float" office:value="12752.52" table:style-name="ce2">
            <text:p>12.752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MOTA</text:p>
          </table:table-cell>
          <table:table-cell office:value-type="string" table:style-name="ce3">
            <text:p>***546938**</text:p>
          </table:table-cell>
          <table:table-cell office:value-type="float" office:value="6514.21" table:style-name="ce2">
            <text:p>6.514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SILVA ELOI</text:p>
          </table:table-cell>
          <table:table-cell office:value-type="string" table:style-name="ce3">
            <text:p>***773553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E LUCENA</text:p>
          </table:table-cell>
          <table:table-cell office:value-type="string" table:style-name="ce3">
            <text:p>***873071**</text:p>
          </table:table-cell>
          <table:table-cell office:value-type="float" office:value="6261.29" table:style-name="ce2">
            <text:p>6.26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SILV</text:p>
          </table:table-cell>
          <table:table-cell office:value-type="string" table:style-name="ce3">
            <text:p>***003422**</text:p>
          </table:table-cell>
          <table:table-cell office:value-type="float" office:value="5188.1099999999997" table:style-name="ce2">
            <text:p>5.18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TORR</text:p>
          </table:table-cell>
          <table:table-cell office:value-type="string" table:style-name="ce3">
            <text:p>***320905**</text:p>
          </table:table-cell>
          <table:table-cell office:value-type="float" office:value="6962.34" table:style-name="ce2">
            <text:p>6.96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MES DOS SANTO</text:p>
          </table:table-cell>
          <table:table-cell office:value-type="string" table:style-name="ce3">
            <text:p>***692085**</text:p>
          </table:table-cell>
          <table:table-cell office:value-type="float" office:value="3879.55" table:style-name="ce2">
            <text:p>3.87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NCALVES DIAS<text:s/></text:p>
          </table:table-cell>
          <table:table-cell office:value-type="string" table:style-name="ce3">
            <text:p>***277751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LAPA CAMPOS</text:p>
          </table:table-cell>
          <table:table-cell office:value-type="string" table:style-name="ce3">
            <text:p>***506654**</text:p>
          </table:table-cell>
          <table:table-cell office:value-type="float" office:value="7022.53" table:style-name="ce2">
            <text:p>7.02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PEREIRA DA SILV</text:p>
          </table:table-cell>
          <table:table-cell office:value-type="string" table:style-name="ce3">
            <text:p>***875214**</text:p>
          </table:table-cell>
          <table:table-cell office:value-type="float" office:value="4681.9399999999996" table:style-name="ce2">
            <text:p>4.68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REIS MARQUES<text:s text:c="3"/></text:p>
          </table:table-cell>
          <table:table-cell office:value-type="string" table:style-name="ce3">
            <text:p>***399581**</text:p>
          </table:table-cell>
          <table:table-cell office:value-type="float" office:value="19173.39" table:style-name="ce2">
            <text:p>19.173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SERAFIM DA SILV</text:p>
          </table:table-cell>
          <table:table-cell office:value-type="string" table:style-name="ce3">
            <text:p>***160034**</text:p>
          </table:table-cell>
          <table:table-cell office:value-type="float" office:value="7755.48" table:style-name="ce2">
            <text:p>7.75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LIVRAMENTO ALVES FILH</text:p>
          </table:table-cell>
          <table:table-cell office:value-type="string" table:style-name="ce3">
            <text:p>***174203**</text:p>
          </table:table-cell>
          <table:table-cell office:value-type="float" office:value="2511.31" table:style-name="ce2">
            <text:p>2.51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PERPETUO SOCORRO FERR</text:p>
          </table:table-cell>
          <table:table-cell office:value-type="string" table:style-name="ce3">
            <text:p>***027621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MARQUES CRAVO</text:p>
          </table:table-cell>
          <table:table-cell office:value-type="string" table:style-name="ce3">
            <text:p>***940270**</text:p>
          </table:table-cell>
          <table:table-cell office:value-type="float" office:value="3363.92" table:style-name="ce2">
            <text:p>3.36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SILVA DE SOUZ</text:p>
          </table:table-cell>
          <table:table-cell office:value-type="string" table:style-name="ce3">
            <text:p>***613282**</text:p>
          </table:table-cell>
          <table:table-cell office:value-type="float" office:value="2100.4699999999998" table:style-name="ce2">
            <text:p>2.10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ALVES COSTA<text:s text:c="2"/></text:p>
          </table:table-cell>
          <table:table-cell office:value-type="string" table:style-name="ce3">
            <text:p>***253082**</text:p>
          </table:table-cell>
          <table:table-cell office:value-type="float" office:value="3581.86" table:style-name="ce2">
            <text:p>3.581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RBOSA<text:s text:c="6"/></text:p>
          </table:table-cell>
          <table:table-cell office:value-type="string" table:style-name="ce3">
            <text:p>***562094**</text:p>
          </table:table-cell>
          <table:table-cell office:value-type="float" office:value="606" table:style-name="ce2">
            <text:p>60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TISTA GOMID</text:p>
          </table:table-cell>
          <table:table-cell office:value-type="string" table:style-name="ce3">
            <text:p>***875789**</text:p>
          </table:table-cell>
          <table:table-cell office:value-type="float" office:value="6718.58" table:style-name="ce2">
            <text:p>6.718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RUNO DOS SAN</text:p>
          </table:table-cell>
          <table:table-cell office:value-type="string" table:style-name="ce3">
            <text:p>***556793**</text:p>
          </table:table-cell>
          <table:table-cell office:value-type="float" office:value="4295.3500000000004" table:style-name="ce2">
            <text:p>4.29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CHAVES DE MAC</text:p>
          </table:table-cell>
          <table:table-cell office:value-type="string" table:style-name="ce3">
            <text:p>***211438**</text:p>
          </table:table-cell>
          <table:table-cell office:value-type="float" office:value="7144.57" table:style-name="ce2">
            <text:p>7.14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E ALMEIDA GA</text:p>
          </table:table-cell>
          <table:table-cell office:value-type="string" table:style-name="ce3">
            <text:p>***392523**</text:p>
          </table:table-cell>
          <table:table-cell office:value-type="float" office:value="6621.03" table:style-name="ce2">
            <text:p>6.621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IAS<text:s text:c="9"/></text:p>
          </table:table-cell>
          <table:table-cell office:value-type="string" table:style-name="ce3">
            <text:p>***549168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OS SANTOS SO</text:p>
          </table:table-cell>
          <table:table-cell office:value-type="string" table:style-name="ce3">
            <text:p>***122703**</text:p>
          </table:table-cell>
          <table:table-cell office:value-type="float" office:value="3816.55" table:style-name="ce2">
            <text:p>3.81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ESTEVAO<text:s text:c="6"/></text:p>
          </table:table-cell>
          <table:table-cell office:value-type="string" table:style-name="ce3">
            <text:p>***821211**</text:p>
          </table:table-cell>
          <table:table-cell office:value-type="float" office:value="4702.3900000000003" table:style-name="ce2">
            <text:p>4.70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GOMES TAVARES</text:p>
          </table:table-cell>
          <table:table-cell office:value-type="string" table:style-name="ce3">
            <text:p>***665531**</text:p>
          </table:table-cell>
          <table:table-cell office:value-type="float" office:value="5456.7" table:style-name="ce2">
            <text:p>5.456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LOPES DA SILV</text:p>
          </table:table-cell>
          <table:table-cell office:value-type="string" table:style-name="ce3">
            <text:p>***6869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CEDO DOS SA</text:p>
          </table:table-cell>
          <table:table-cell office:value-type="string" table:style-name="ce3">
            <text:p>***807323**</text:p>
          </table:table-cell>
          <table:table-cell office:value-type="float" office:value="7943.85" table:style-name="ce2">
            <text:p>7.943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ILVA<text:s text:c="8"/></text:p>
          </table:table-cell>
          <table:table-cell office:value-type="string" table:style-name="ce3">
            <text:p>***198104**</text:p>
          </table:table-cell>
          <table:table-cell office:value-type="float" office:value="4216.33" table:style-name="ce2">
            <text:p>4.216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SA TAVARES</text:p>
          </table:table-cell>
          <table:table-cell office:value-type="string" table:style-name="ce3">
            <text:p>***989608**</text:p>
          </table:table-cell>
          <table:table-cell office:value-type="float" office:value="5358.88" table:style-name="ce2">
            <text:p>5.35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ZA ARAUJO<text:s/></text:p>
          </table:table-cell>
          <table:table-cell office:value-type="string" table:style-name="ce3">
            <text:p>***960783**</text:p>
          </table:table-cell>
          <table:table-cell office:value-type="float" office:value="4608.33" table:style-name="ce2">
            <text:p>4.60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LORES PEREIRA<text:s text:c="9"/></text:p>
          </table:table-cell>
          <table:table-cell office:value-type="string" table:style-name="ce3">
            <text:p>***253514**</text:p>
          </table:table-cell>
          <table:table-cell office:value-type="float" office:value="5775.02" table:style-name="ce2">
            <text:p>5.77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MINGUES DE JESUS DOS S</text:p>
          </table:table-cell>
          <table:table-cell office:value-type="string" table:style-name="ce3">
            <text:p>***711289**</text:p>
          </table:table-cell>
          <table:table-cell office:value-type="float" office:value="5743.19" table:style-name="ce2">
            <text:p>5.743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RVINA DA COSTA<text:s text:c="8"/></text:p>
          </table:table-cell>
          <table:table-cell office:value-type="string" table:style-name="ce3">
            <text:p>***483607**</text:p>
          </table:table-cell>
          <table:table-cell office:value-type="float" office:value="2801.93" table:style-name="ce2">
            <text:p>2.80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ALVES RODRIGUE</text:p>
          </table:table-cell>
          <table:table-cell office:value-type="string" table:style-name="ce3">
            <text:p>***310094**</text:p>
          </table:table-cell>
          <table:table-cell office:value-type="float" office:value="6768.08" table:style-name="ce2">
            <text:p>6.76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DE JESUS<text:s text:c="6"/></text:p>
          </table:table-cell>
          <table:table-cell office:value-type="string" table:style-name="ce3">
            <text:p>***130285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PRAZERES DOMINGOS DA</text:p>
          </table:table-cell>
          <table:table-cell office:value-type="string" table:style-name="ce3">
            <text:p>***07948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DA SILVA AR</text:p>
          </table:table-cell>
          <table:table-cell office:value-type="string" table:style-name="ce3">
            <text:p>***443023**</text:p>
          </table:table-cell>
          <table:table-cell office:value-type="float" office:value="7212.73" table:style-name="ce2">
            <text:p>7.21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SILVA FEITO</text:p>
          </table:table-cell>
          <table:table-cell office:value-type="string" table:style-name="ce3">
            <text:p>***108803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ARTE REIS<text:s text:c="13"/></text:p>
          </table:table-cell>
          <table:table-cell office:value-type="string" table:style-name="ce3">
            <text:p>***350891**</text:p>
          </table:table-cell>
          <table:table-cell office:value-type="float" office:value="7698.89" table:style-name="ce2">
            <text:p>7.698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LCE DO REGO MONTEIRO G</text:p>
          </table:table-cell>
          <table:table-cell office:value-type="string" table:style-name="ce3">
            <text:p>***641337**</text:p>
          </table:table-cell>
          <table:table-cell office:value-type="float" office:value="7926.57" table:style-name="ce2">
            <text:p>7.92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A PEDREIRA RAMOS SOU</text:p>
          </table:table-cell>
          <table:table-cell office:value-type="string" table:style-name="ce3">
            <text:p>***128751**</text:p>
          </table:table-cell>
          <table:table-cell office:value-type="float" office:value="10937.74" table:style-name="ce2">
            <text:p>10.93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ETE NOBRE PINTO</text:p>
          </table:table-cell>
          <table:table-cell office:value-type="string" table:style-name="ce3">
            <text:p>***726283**</text:p>
          </table:table-cell>
          <table:table-cell office:value-type="float" office:value="2465.38" table:style-name="ce2">
            <text:p>2.4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FIGENIA SAMPAIO CONCEIC</text:p>
          </table:table-cell>
          <table:table-cell office:value-type="string" table:style-name="ce3">
            <text:p>***089195**</text:p>
          </table:table-cell>
          <table:table-cell office:value-type="float" office:value="2911.25" table:style-name="ce2">
            <text:p>2.91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A GOMES DA SILVA CALD</text:p>
          </table:table-cell>
          <table:table-cell office:value-type="string" table:style-name="ce3">
            <text:p>***295653**</text:p>
          </table:table-cell>
          <table:table-cell office:value-type="float" office:value="2771.57" table:style-name="ce2">
            <text:p>2.77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INIR MELO SILVA<text:s text:c="6"/></text:p>
          </table:table-cell>
          <table:table-cell office:value-type="string" table:style-name="ce3">
            <text:p>***529983**</text:p>
          </table:table-cell>
          <table:table-cell office:value-type="float" office:value="6700.19" table:style-name="ce2">
            <text:p>6.70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 GOMES CANTO<text:s text:c="9"/></text:p>
          </table:table-cell>
          <table:table-cell office:value-type="string" table:style-name="ce3">
            <text:p>***300492**</text:p>
          </table:table-cell>
          <table:table-cell office:value-type="float" office:value="2099.0300000000002" table:style-name="ce2">
            <text:p>2.09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EU CARDOSO</text:p>
          </table:table-cell>
          <table:table-cell office:value-type="string" table:style-name="ce3">
            <text:p>***247949**</text:p>
          </table:table-cell>
          <table:table-cell office:value-type="float" office:value="4616.4399999999996" table:style-name="ce2">
            <text:p>4.61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OYDE DE SOUZA PRESTES<text:s/></text:p>
          </table:table-cell>
          <table:table-cell office:value-type="string" table:style-name="ce3">
            <text:p>***905529**</text:p>
          </table:table-cell>
          <table:table-cell office:value-type="float" office:value="6797.76" table:style-name="ce2">
            <text:p>6.79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A DA ROCHA COSTA<text:s text:c="5"/></text:p>
          </table:table-cell>
          <table:table-cell office:value-type="string" table:style-name="ce3">
            <text:p>***164225**</text:p>
          </table:table-cell>
          <table:table-cell office:value-type="float" office:value="8031.95" table:style-name="ce2">
            <text:p>8.03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ENIRA DE MENDONCA<text:s text:c="4"/></text:p>
          </table:table-cell>
          <table:table-cell office:value-type="string" table:style-name="ce3">
            <text:p>***687873**</text:p>
          </table:table-cell>
          <table:table-cell office:value-type="float" office:value="4693.4799999999996" table:style-name="ce2">
            <text:p>4.69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NI FURTADO FREITAS<text:s text:c="5"/></text:p>
          </table:table-cell>
          <table:table-cell office:value-type="string" table:style-name="ce3">
            <text:p>***051200**</text:p>
          </table:table-cell>
          <table:table-cell office:value-type="float" office:value="4483.51" table:style-name="ce2">
            <text:p>4.483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RIVANE BRAGA SANDERS</text:p>
          </table:table-cell>
          <table:table-cell office:value-type="string" table:style-name="ce3">
            <text:p>***067363**</text:p>
          </table:table-cell>
          <table:table-cell office:value-type="float" office:value="2622.86" table:style-name="ce2">
            <text:p>2.62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RONDINA RODRIGUES DOS S</text:p>
          </table:table-cell>
          <table:table-cell office:value-type="string" table:style-name="ce3">
            <text:p>***271772**</text:p>
          </table:table-cell>
          <table:table-cell office:value-type="float" office:value="4233.24" table:style-name="ce2">
            <text:p>4.23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MERALDA BORGES FERREIR</text:p>
          </table:table-cell>
          <table:table-cell office:value-type="string" table:style-name="ce3">
            <text:p>***049901**</text:p>
          </table:table-cell>
          <table:table-cell office:value-type="float" office:value="4207.47" table:style-name="ce2">
            <text:p>4.207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HONORATO DANTAS<text:s text:c="2"/></text:p>
          </table:table-cell>
          <table:table-cell office:value-type="string" table:style-name="ce3">
            <text:p>***017943**</text:p>
          </table:table-cell>
          <table:table-cell office:value-type="float" office:value="7858.4" table:style-name="ce2">
            <text:p>7.858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TAKAHASHI KISE</text:p>
          </table:table-cell>
          <table:table-cell office:value-type="string" table:style-name="ce3">
            <text:p>***084708**</text:p>
          </table:table-cell>
          <table:table-cell office:value-type="float" office:value="14432.21" table:style-name="ce2">
            <text:p>14.432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DOXIA PACHECO GOIS<text:s text:c="4"/></text:p>
          </table:table-cell>
          <table:table-cell office:value-type="string" table:style-name="ce3">
            <text:p>***814685**</text:p>
          </table:table-cell>
          <table:table-cell office:value-type="float" office:value="9475.39" table:style-name="ce2">
            <text:p>9.47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GENIA DE GOUVEIA SALES</text:p>
          </table:table-cell>
          <table:table-cell office:value-type="string" table:style-name="ce3">
            <text:p>***519614**</text:p>
          </table:table-cell>
          <table:table-cell office:value-type="float" office:value="5367.12" table:style-name="ce2">
            <text:p>5.36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MAIA<text:s text:c="13"/></text:p>
          </table:table-cell>
          <table:table-cell office:value-type="string" table:style-name="ce3">
            <text:p>***053062**</text:p>
          </table:table-cell>
          <table:table-cell office:value-type="float" office:value="6684.01" table:style-name="ce2">
            <text:p>6.684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SANTOS DOS SANTOS</text:p>
          </table:table-cell>
          <table:table-cell office:value-type="string" table:style-name="ce3">
            <text:p>***520712**</text:p>
          </table:table-cell>
          <table:table-cell office:value-type="float" office:value="14100.63" table:style-name="ce2">
            <text:p>14.100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DIRA BRAGA SANDERS</text:p>
          </table:table-cell>
          <table:table-cell office:value-type="string" table:style-name="ce3">
            <text:p>***605623**</text:p>
          </table:table-cell>
          <table:table-cell office:value-type="float" office:value="2799.8" table:style-name="ce2">
            <text:p>2.7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GELINA VIEIRA DE CAR</text:p>
          </table:table-cell>
          <table:table-cell office:value-type="string" table:style-name="ce3">
            <text:p>***615456**</text:p>
          </table:table-cell>
          <table:table-cell office:value-type="float" office:value="1958.91" table:style-name="ce2">
            <text:p>1.95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OLIVEIRA</text:p>
          </table:table-cell>
          <table:table-cell office:value-type="string" table:style-name="ce3">
            <text:p>***286717**</text:p>
          </table:table-cell>
          <table:table-cell office:value-type="float" office:value="1361.62" table:style-name="ce2">
            <text:p>1.36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SOUSA ARAUJO<text:s text:c="2"/></text:p>
          </table:table-cell>
          <table:table-cell office:value-type="string" table:style-name="ce3">
            <text:p>***396313**</text:p>
          </table:table-cell>
          <table:table-cell office:value-type="float" office:value="4368.3900000000003" table:style-name="ce2">
            <text:p>4.36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USTINA DE LIMA FELIX<text:s text:c="2"/></text:p>
          </table:table-cell>
          <table:table-cell office:value-type="string" table:style-name="ce3">
            <text:p>***499271**</text:p>
          </table:table-cell>
          <table:table-cell office:value-type="float" office:value="8408.92" table:style-name="ce2">
            <text:p>8.40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AZ DE OLIVEIRA<text:s text:c="6"/></text:p>
          </table:table-cell>
          <table:table-cell office:value-type="string" table:style-name="ce3">
            <text:p>***488571**</text:p>
          </table:table-cell>
          <table:table-cell office:value-type="float" office:value="5005.74" table:style-name="ce2">
            <text:p>5.00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EIRA CARDIM LESCURA</text:p>
          </table:table-cell>
          <table:table-cell office:value-type="string" table:style-name="ce3">
            <text:p>***468178**</text:p>
          </table:table-cell>
          <table:table-cell office:value-type="float" office:value="12174.4" table:style-name="ce2">
            <text:p>12.17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LOZINHA BARROZO DA COST</text:p>
          </table:table-cell>
          <table:table-cell office:value-type="string" table:style-name="ce3">
            <text:p>***227552**</text:p>
          </table:table-cell>
          <table:table-cell office:value-type="float" office:value="7586.01" table:style-name="ce2">
            <text:p>7.586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OLCHINI MIORANDO<text:s text:c="7"/></text:p>
          </table:table-cell>
          <table:table-cell office:value-type="string" table:style-name="ce3">
            <text:p>***906110**</text:p>
          </table:table-cell>
          <table:table-cell office:value-type="float" office:value="3030.04" table:style-name="ce2">
            <text:p>3.03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BARBOSA<text:s text:c="7"/></text:p>
          </table:table-cell>
          <table:table-cell office:value-type="string" table:style-name="ce3">
            <text:p>***280122**</text:p>
          </table:table-cell>
          <table:table-cell office:value-type="float" office:value="3629.76" table:style-name="ce2">
            <text:p>3.62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E SOUZA</text:p>
          </table:table-cell>
          <table:table-cell office:value-type="string" table:style-name="ce3">
            <text:p>***768563**</text:p>
          </table:table-cell>
          <table:table-cell office:value-type="float" office:value="973.33" table:style-name="ce2">
            <text:p>97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OS SANTOS</text:p>
          </table:table-cell>
          <table:table-cell office:value-type="string" table:style-name="ce3">
            <text:p>***48706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RIBEIRO<text:s text:c="7"/></text:p>
          </table:table-cell>
          <table:table-cell office:value-type="string" table:style-name="ce3">
            <text:p>***587606**</text:p>
          </table:table-cell>
          <table:table-cell office:value-type="float" office:value="1744.2" table:style-name="ce2">
            <text:p>1.74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SILVERIO</text:p>
          </table:table-cell>
          <table:table-cell office:value-type="string" table:style-name="ce3">
            <text:p>***757626**</text:p>
          </table:table-cell>
          <table:table-cell office:value-type="float" office:value="4102.1400000000003" table:style-name="ce2">
            <text:p>4.10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TERESA TAVORA<text:s/></text:p>
          </table:table-cell>
          <table:table-cell office:value-type="string" table:style-name="ce3">
            <text:p>***744333**</text:p>
          </table:table-cell>
          <table:table-cell office:value-type="float" office:value="16043.95" table:style-name="ce2">
            <text:p>16.04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ADELHA DA SILVA<text:s text:c="8"/></text:p>
          </table:table-cell>
          <table:table-cell office:value-type="string" table:style-name="ce3">
            <text:p>***219248**</text:p>
          </table:table-cell>
          <table:table-cell office:value-type="float" office:value="7973" table:style-name="ce2">
            <text:p>7.97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AUCIA NOVAIS CAVALCANT</text:p>
          </table:table-cell>
          <table:table-cell office:value-type="string" table:style-name="ce3">
            <text:p>***141970**</text:p>
          </table:table-cell>
          <table:table-cell office:value-type="float" office:value="12730.53" table:style-name="ce2">
            <text:p>12.730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EIDE MAIA OLIVEIRA<text:s text:c="4"/></text:p>
          </table:table-cell>
          <table:table-cell office:value-type="string" table:style-name="ce3">
            <text:p>***591113**</text:p>
          </table:table-cell>
          <table:table-cell office:value-type="float" office:value="7422.1" table:style-name="ce2">
            <text:p>7.42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DE FIGUEIREDO<text:s text:c="5"/></text:p>
          </table:table-cell>
          <table:table-cell office:value-type="string" table:style-name="ce3">
            <text:p>***036574**</text:p>
          </table:table-cell>
          <table:table-cell office:value-type="float" office:value="3973.62" table:style-name="ce2">
            <text:p>3.97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LOPES</text:p>
          </table:table-cell>
          <table:table-cell office:value-type="string" table:style-name="ce3">
            <text:p>***226884**</text:p>
          </table:table-cell>
          <table:table-cell office:value-type="float" office:value="4345.0200000000004" table:style-name="ce2">
            <text:p>4.34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DA SILVA</text:p>
          </table:table-cell>
          <table:table-cell office:value-type="string" table:style-name="ce3">
            <text:p>***431843**</text:p>
          </table:table-cell>
          <table:table-cell office:value-type="float" office:value="2435.5" table:style-name="ce2">
            <text:p>2.435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ROSA</text:p>
          </table:table-cell>
          <table:table-cell office:value-type="string" table:style-name="ce3">
            <text:p>***508379**</text:p>
          </table:table-cell>
          <table:table-cell office:value-type="float" office:value="4179.3599999999997" table:style-name="ce2">
            <text:p>4.17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RETE MENEZES SA</text:p>
          </table:table-cell>
          <table:table-cell office:value-type="string" table:style-name="ce3">
            <text:p>***506413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COSTA SILVA</text:p>
          </table:table-cell>
          <table:table-cell office:value-type="string" table:style-name="ce3">
            <text:p>***800361**</text:p>
          </table:table-cell>
          <table:table-cell office:value-type="float" office:value="5431.15" table:style-name="ce2">
            <text:p>5.43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 ABINTES<text:s/></text:p>
          </table:table-cell>
          <table:table-cell office:value-type="string" table:style-name="ce3">
            <text:p>***330123**</text:p>
          </table:table-cell>
          <table:table-cell office:value-type="float" office:value="7174.5" table:style-name="ce2">
            <text:p>7.17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OLIVEIRA MARTI</text:p>
          </table:table-cell>
          <table:table-cell office:value-type="string" table:style-name="ce3">
            <text:p>***230370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UQUE ALFAIA</text:p>
          </table:table-cell>
          <table:table-cell office:value-type="string" table:style-name="ce3">
            <text:p>***489777**</text:p>
          </table:table-cell>
          <table:table-cell office:value-type="float" office:value="8421.5" table:style-name="ce2">
            <text:p>8.42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FARIA</text:p>
          </table:table-cell>
          <table:table-cell office:value-type="string" table:style-name="ce3">
            <text:p>***286237**</text:p>
          </table:table-cell>
          <table:table-cell office:value-type="float" office:value="901.56" table:style-name="ce2">
            <text:p>9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GOIS COSTA</text:p>
          </table:table-cell>
          <table:table-cell office:value-type="string" table:style-name="ce3">
            <text:p>***588675**</text:p>
          </table:table-cell>
          <table:table-cell office:value-type="float" office:value="5420.64" table:style-name="ce2">
            <text:p>5.4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RIOS MARTINS<text:s text:c="5"/></text:p>
          </table:table-cell>
          <table:table-cell office:value-type="string" table:style-name="ce3">
            <text:p>***828683**</text:p>
          </table:table-cell>
          <table:table-cell office:value-type="float" office:value="4257.05" table:style-name="ce2">
            <text:p>4.257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SANTOS SILVA<text:s text:c="5"/></text:p>
          </table:table-cell>
          <table:table-cell office:value-type="string" table:style-name="ce3">
            <text:p>***399595**</text:p>
          </table:table-cell>
          <table:table-cell office:value-type="float" office:value="6235.71" table:style-name="ce2">
            <text:p>6.235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ILDA PEREIRA DO NASCIME</text:p>
          </table:table-cell>
          <table:table-cell office:value-type="string" table:style-name="ce3">
            <text:p>***376083**</text:p>
          </table:table-cell>
          <table:table-cell office:value-type="float" office:value="3160.58" table:style-name="ce2">
            <text:p>3.16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DELZUITE LINS DO NASCIM</text:p>
          </table:table-cell>
          <table:table-cell office:value-type="string" table:style-name="ce3">
            <text:p>***029044**</text:p>
          </table:table-cell>
          <table:table-cell office:value-type="float" office:value="7270.85" table:style-name="ce2">
            <text:p>7.270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GNEZ ORLANDI PILON<text:s text:c="5"/></text:p>
          </table:table-cell>
          <table:table-cell office:value-type="string" table:style-name="ce3">
            <text:p>***791228**</text:p>
          </table:table-cell>
          <table:table-cell office:value-type="float" office:value="5398.52" table:style-name="ce2">
            <text:p>5.39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MACULADA ALVES</text:p>
          </table:table-cell>
          <table:table-cell office:value-type="string" table:style-name="ce3">
            <text:p>***127216**</text:p>
          </table:table-cell>
          <table:table-cell office:value-type="float" office:value="884.55" table:style-name="ce2">
            <text:p>8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CRISTOFOLETI MACEDO</text:p>
          </table:table-cell>
          <table:table-cell office:value-type="string" table:style-name="ce3">
            <text:p>***709138**</text:p>
          </table:table-cell>
          <table:table-cell office:value-type="float" office:value="4372.8900000000003" table:style-name="ce2">
            <text:p>4.37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DO NASCIMENTO FERRE</text:p>
          </table:table-cell>
          <table:table-cell office:value-type="string" table:style-name="ce3">
            <text:p>***628771**</text:p>
          </table:table-cell>
          <table:table-cell office:value-type="float" office:value="2266.79" table:style-name="ce2">
            <text:p>2.26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PAES</text:p>
          </table:table-cell>
          <table:table-cell office:value-type="string" table:style-name="ce3">
            <text:p>***420208**</text:p>
          </table:table-cell>
          <table:table-cell office:value-type="float" office:value="3531.58" table:style-name="ce2">
            <text:p>3.53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Z DE MORAIS CONRADO</text:p>
          </table:table-cell>
          <table:table-cell office:value-type="string" table:style-name="ce3">
            <text:p>***170004**</text:p>
          </table:table-cell>
          <table:table-cell office:value-type="float" office:value="5418.83" table:style-name="ce2">
            <text:p>5.41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Z FREITAS DE OLIVEIRA</text:p>
          </table:table-cell>
          <table:table-cell office:value-type="string" table:style-name="ce3">
            <text:p>***731021**</text:p>
          </table:table-cell>
          <table:table-cell office:value-type="float" office:value="3216.13" table:style-name="ce2">
            <text:p>3.21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ONEIDE DE SOUZA<text:s text:c="8"/></text:p>
          </table:table-cell>
          <table:table-cell office:value-type="string" table:style-name="ce3">
            <text:p>***831731**</text:p>
          </table:table-cell>
          <table:table-cell office:value-type="float" office:value="5254.03" table:style-name="ce2">
            <text:p>5.25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DE LIMA<text:s text:c="9"/></text:p>
          </table:table-cell>
          <table:table-cell office:value-type="string" table:style-name="ce3">
            <text:p>***040743**</text:p>
          </table:table-cell>
          <table:table-cell office:value-type="float" office:value="7911.51" table:style-name="ce2">
            <text:p>7.91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OLIVEIRA DOS SAN</text:p>
          </table:table-cell>
          <table:table-cell office:value-type="string" table:style-name="ce3">
            <text:p>***926243**</text:p>
          </table:table-cell>
          <table:table-cell office:value-type="float" office:value="8937.4699999999993" table:style-name="ce2">
            <text:p>8.937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Y PIO VIANA<text:s text:c="9"/></text:p>
          </table:table-cell>
          <table:table-cell office:value-type="string" table:style-name="ce3">
            <text:p>***332913**</text:p>
          </table:table-cell>
          <table:table-cell office:value-type="float" office:value="8680.0300000000007" table:style-name="ce2">
            <text:p>8.68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ENE RAMOS DA COSTA</text:p>
          </table:table-cell>
          <table:table-cell office:value-type="string" table:style-name="ce3">
            <text:p>***572190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ZABEL RIBEIRO DE CERQUE</text:p>
          </table:table-cell>
          <table:table-cell office:value-type="string" table:style-name="ce3">
            <text:p>***725071**</text:p>
          </table:table-cell>
          <table:table-cell office:value-type="float" office:value="5602.03" table:style-name="ce2">
            <text:p>5.60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ACINTA DA SILVA</text:p>
          </table:table-cell>
          <table:table-cell office:value-type="string" table:style-name="ce3">
            <text:p>***18432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LVES SERRA</text:p>
          </table:table-cell>
          <table:table-cell office:value-type="string" table:style-name="ce3">
            <text:p>***179703**</text:p>
          </table:table-cell>
          <table:table-cell office:value-type="float" office:value="2416.2199999999998" table:style-name="ce2">
            <text:p>2.41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MANCIO<text:s text:c="12"/></text:p>
          </table:table-cell>
          <table:table-cell office:value-type="string" table:style-name="ce3">
            <text:p>***890294**</text:p>
          </table:table-cell>
          <table:table-cell office:value-type="float" office:value="2169.7800000000002" table:style-name="ce2">
            <text:p>2.16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LBAKI FETTI<text:s text:c="6"/></text:p>
          </table:table-cell>
          <table:table-cell office:value-type="string" table:style-name="ce3">
            <text:p>***593568**</text:p>
          </table:table-cell>
          <table:table-cell office:value-type="float" office:value="8994.83" table:style-name="ce2">
            <text:p>8.99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RBOSA DA SILVA</text:p>
          </table:table-cell>
          <table:table-cell office:value-type="string" table:style-name="ce3">
            <text:p>***122214**</text:p>
          </table:table-cell>
          <table:table-cell office:value-type="float" office:value="7568.28" table:style-name="ce2">
            <text:p>7.56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TISTA DE LIMA ARA</text:p>
          </table:table-cell>
          <table:table-cell office:value-type="string" table:style-name="ce3">
            <text:p>***785196**</text:p>
          </table:table-cell>
          <table:table-cell office:value-type="float" office:value="6951.74" table:style-name="ce2">
            <text:p>6.95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CASEMIRO</text:p>
          </table:table-cell>
          <table:table-cell office:value-type="string" table:style-name="ce3">
            <text:p>***770408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A SILVA SOARES</text:p>
          </table:table-cell>
          <table:table-cell office:value-type="string" table:style-name="ce3">
            <text:p>***833022**</text:p>
          </table:table-cell>
          <table:table-cell office:value-type="float" office:value="4836.34" table:style-name="ce2">
            <text:p>4.83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BARROS SILVA<text:s text:c="4"/></text:p>
          </table:table-cell>
          <table:table-cell office:value-type="string" table:style-name="ce3">
            <text:p>***711464**</text:p>
          </table:table-cell>
          <table:table-cell office:value-type="float" office:value="6421.31" table:style-name="ce2">
            <text:p>6.42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JESUS<text:s text:c="11"/></text:p>
          </table:table-cell>
          <table:table-cell office:value-type="string" table:style-name="ce3">
            <text:p>***297495**</text:p>
          </table:table-cell>
          <table:table-cell office:value-type="float" office:value="6656.64" table:style-name="ce2">
            <text:p>6.65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LIMA<text:s text:c="12"/></text:p>
          </table:table-cell>
          <table:table-cell office:value-type="string" table:style-name="ce3">
            <text:p>***611444**</text:p>
          </table:table-cell>
          <table:table-cell office:value-type="float" office:value="2217.29" table:style-name="ce2">
            <text:p>2.217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LO DE OLIVEIRA</text:p>
          </table:table-cell>
          <table:table-cell office:value-type="string" table:style-name="ce3">
            <text:p>***438084**</text:p>
          </table:table-cell>
          <table:table-cell office:value-type="float" office:value="8668.42" table:style-name="ce2">
            <text:p>8.66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SQUITA DA CRUZ</text:p>
          </table:table-cell>
          <table:table-cell office:value-type="string" table:style-name="ce3">
            <text:p>***570574**</text:p>
          </table:table-cell>
          <table:table-cell office:value-type="float" office:value="4170.71" table:style-name="ce2">
            <text:p>4.170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INIZ DOS ANJOS</text:p>
          </table:table-cell>
          <table:table-cell office:value-type="string" table:style-name="ce3">
            <text:p>***633783**</text:p>
          </table:table-cell>
          <table:table-cell office:value-type="float" office:value="4689.51" table:style-name="ce2">
            <text:p>4.689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</text:p>
          </table:table-cell>
          <table:table-cell office:value-type="string" table:style-name="ce3">
            <text:p>***251265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 SILVA<text:s text:c="3"/></text:p>
          </table:table-cell>
          <table:table-cell office:value-type="string" table:style-name="ce3">
            <text:p>***210164**</text:p>
          </table:table-cell>
          <table:table-cell office:value-type="float" office:value="2665.74" table:style-name="ce2">
            <text:p>2.66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LEITE<text:s text:c="8"/></text:p>
          </table:table-cell>
          <table:table-cell office:value-type="string" table:style-name="ce3">
            <text:p>***488317**</text:p>
          </table:table-cell>
          <table:table-cell office:value-type="float" office:value="7695.36" table:style-name="ce2">
            <text:p>7.69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NCALVES DOS SANTO</text:p>
          </table:table-cell>
          <table:table-cell office:value-type="string" table:style-name="ce3">
            <text:p>***004997**</text:p>
          </table:table-cell>
          <table:table-cell office:value-type="float" office:value="4513.25" table:style-name="ce2">
            <text:p>4.51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OPES BORATTO<text:s text:c="6"/></text:p>
          </table:table-cell>
          <table:table-cell office:value-type="string" table:style-name="ce3">
            <text:p>***026766**</text:p>
          </table:table-cell>
          <table:table-cell office:value-type="float" office:value="5580.18" table:style-name="ce2">
            <text:p>5.58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UZ DA SILVA<text:s text:c="7"/></text:p>
          </table:table-cell>
          <table:table-cell office:value-type="string" table:style-name="ce3">
            <text:p>***451791**</text:p>
          </table:table-cell>
          <table:table-cell office:value-type="float" office:value="3318.23" table:style-name="ce2">
            <text:p>3.31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ARES SANTOS<text:s text:c="6"/></text:p>
          </table:table-cell>
          <table:table-cell office:value-type="string" table:style-name="ce3">
            <text:p>***881934**</text:p>
          </table:table-cell>
          <table:table-cell office:value-type="float" office:value="3328.33" table:style-name="ce2">
            <text:p>3.32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MEDEIROS<text:s text:c="2"/></text:p>
          </table:table-cell>
          <table:table-cell office:value-type="string" table:style-name="ce3">
            <text:p>***210534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OLIVEIRA<text:s text:c="2"/></text:p>
          </table:table-cell>
          <table:table-cell office:value-type="string" table:style-name="ce3">
            <text:p>***626162**</text:p>
          </table:table-cell>
          <table:table-cell office:value-type="float" office:value="6637.77" table:style-name="ce2">
            <text:p>6.637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RRES DE ALMEIDA<text:s text:c="2"/></text:p>
          </table:table-cell>
          <table:table-cell office:value-type="string" table:style-name="ce3">
            <text:p>***741605**</text:p>
          </table:table-cell>
          <table:table-cell office:value-type="float" office:value="4646.05" table:style-name="ce2">
            <text:p>4.64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DA SILVA</text:p>
          </table:table-cell>
          <table:table-cell office:value-type="string" table:style-name="ce3">
            <text:p>***885213**</text:p>
          </table:table-cell>
          <table:table-cell office:value-type="float" office:value="3935.12" table:style-name="ce2">
            <text:p>3.93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PAIVA DE OLIVE</text:p>
          </table:table-cell>
          <table:table-cell office:value-type="string" table:style-name="ce3">
            <text:p>***202423**</text:p>
          </table:table-cell>
          <table:table-cell office:value-type="float" office:value="4241.91" table:style-name="ce2">
            <text:p>4.24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URA COSTA AGGIO</text:p>
          </table:table-cell>
          <table:table-cell office:value-type="string" table:style-name="ce3">
            <text:p>***398968**</text:p>
          </table:table-cell>
          <table:table-cell office:value-type="float" office:value="5095.76" table:style-name="ce2">
            <text:p>5.09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DA GUIMARAES SILVA<text:s text:c="4"/></text:p>
          </table:table-cell>
          <table:table-cell office:value-type="string" table:style-name="ce3">
            <text:p>***923941**</text:p>
          </table:table-cell>
          <table:table-cell office:value-type="float" office:value="6382.64" table:style-name="ce2">
            <text:p>6.38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NTES BAIL</text:p>
          </table:table-cell>
          <table:table-cell office:value-type="string" table:style-name="ce3">
            <text:p>***979979**</text:p>
          </table:table-cell>
          <table:table-cell office:value-type="float" office:value="5611.35" table:style-name="ce2">
            <text:p>5.61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ICE TAVARES VIEIRA<text:s text:c="2"/></text:p>
          </table:table-cell>
          <table:table-cell office:value-type="string" table:style-name="ce3">
            <text:p>***696192**</text:p>
          </table:table-cell>
          <table:table-cell office:value-type="float" office:value="4000.06" table:style-name="ce2">
            <text:p>4.00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OR MENDES DO NASCIME</text:p>
          </table:table-cell>
          <table:table-cell office:value-type="string" table:style-name="ce3">
            <text:p>***931418**</text:p>
          </table:table-cell>
          <table:table-cell office:value-type="float" office:value="5939.82" table:style-name="ce2">
            <text:p>5.93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GOMES</text:p>
          </table:table-cell>
          <table:table-cell office:value-type="string" table:style-name="ce3">
            <text:p>***079423**</text:p>
          </table:table-cell>
          <table:table-cell office:value-type="float" office:value="2336.42" table:style-name="ce2">
            <text:p>2.33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MELO JORGE<text:s text:c="6"/></text:p>
          </table:table-cell>
          <table:table-cell office:value-type="string" table:style-name="ce3">
            <text:p>***262383**</text:p>
          </table:table-cell>
          <table:table-cell office:value-type="float" office:value="1712.39" table:style-name="ce2">
            <text:p>1.71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GIA RITA DOS SANTOS<text:s text:c="3"/></text:p>
          </table:table-cell>
          <table:table-cell office:value-type="string" table:style-name="ce3">
            <text:p>***731729**</text:p>
          </table:table-cell>
          <table:table-cell office:value-type="float" office:value="9810.9" table:style-name="ce2">
            <text:p>9.81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NA PEREIRA DIAS</text:p>
          </table:table-cell>
          <table:table-cell office:value-type="string" table:style-name="ce3">
            <text:p>***941761**</text:p>
          </table:table-cell>
          <table:table-cell office:value-type="float" office:value="2226.36" table:style-name="ce2">
            <text:p>2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A SILVA</text:p>
          </table:table-cell>
          <table:table-cell office:value-type="string" table:style-name="ce3">
            <text:p>***123690**</text:p>
          </table:table-cell>
          <table:table-cell office:value-type="float" office:value="2184.2199999999998" table:style-name="ce2">
            <text:p>2.18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O NASCIMENTO</text:p>
          </table:table-cell>
          <table:table-cell office:value-type="string" table:style-name="ce3">
            <text:p>***503564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PACHECO</text:p>
          </table:table-cell>
          <table:table-cell office:value-type="string" table:style-name="ce3">
            <text:p>***060409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UREIRO DOS SANTOS<text:s text:c="5"/></text:p>
          </table:table-cell>
          <table:table-cell office:value-type="string" table:style-name="ce3">
            <text:p>***264487**</text:p>
          </table:table-cell>
          <table:table-cell office:value-type="float" office:value="4539.04" table:style-name="ce2">
            <text:p>4.539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 DA SILVA LOVATINO<text:s text:c="2"/></text:p>
          </table:table-cell>
          <table:table-cell office:value-type="string" table:style-name="ce3">
            <text:p>***454176**</text:p>
          </table:table-cell>
          <table:table-cell office:value-type="float" office:value="7410.61" table:style-name="ce2">
            <text:p>7.41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BOTELHO DA SILVA<text:s text:c="2"/></text:p>
          </table:table-cell>
          <table:table-cell office:value-type="string" table:style-name="ce3">
            <text:p>***483222**</text:p>
          </table:table-cell>
          <table:table-cell office:value-type="float" office:value="7852.13" table:style-name="ce2">
            <text:p>7.852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<text:s text:c="10"/></text:p>
          </table:table-cell>
          <table:table-cell office:value-type="string" table:style-name="ce3">
            <text:p>***039614**</text:p>
          </table:table-cell>
          <table:table-cell office:value-type="float" office:value="3511.96" table:style-name="ce2">
            <text:p>3.511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 ANDRADE</text:p>
          </table:table-cell>
          <table:table-cell office:value-type="string" table:style-name="ce3">
            <text:p>***109539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E ARAUJO</text:p>
          </table:table-cell>
          <table:table-cell office:value-type="string" table:style-name="ce3">
            <text:p>***085247**</text:p>
          </table:table-cell>
          <table:table-cell office:value-type="float" office:value="952.6" table:style-name="ce2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GUALANDI SANTOS</text:p>
          </table:table-cell>
          <table:table-cell office:value-type="string" table:style-name="ce3">
            <text:p>***381287**</text:p>
          </table:table-cell>
          <table:table-cell office:value-type="float" office:value="3993.87" table:style-name="ce2">
            <text:p>3.99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MORAIS DE MELO</text:p>
          </table:table-cell>
          <table:table-cell office:value-type="string" table:style-name="ce3">
            <text:p>***225024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SOUZA DE ALMEIDA<text:s text:c="2"/></text:p>
          </table:table-cell>
          <table:table-cell office:value-type="string" table:style-name="ce3">
            <text:p>***081682**</text:p>
          </table:table-cell>
          <table:table-cell office:value-type="float" office:value="6954.65" table:style-name="ce2">
            <text:p>6.954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MAR DO NASCIMENTO PR</text:p>
          </table:table-cell>
          <table:table-cell office:value-type="string" table:style-name="ce3">
            <text:p>***051083**</text:p>
          </table:table-cell>
          <table:table-cell office:value-type="float" office:value="1766.72" table:style-name="ce2">
            <text:p>1.76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SA MOREIRA<text:s text:c="11"/></text:p>
          </table:table-cell>
          <table:table-cell office:value-type="string" table:style-name="ce3">
            <text:p>***782049**</text:p>
          </table:table-cell>
          <table:table-cell office:value-type="float" office:value="1712.38" table:style-name="ce2">
            <text:p>1.71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CAETANO DE ASSIS C</text:p>
          </table:table-cell>
          <table:table-cell office:value-type="string" table:style-name="ce3">
            <text:p>***098956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GUARANA</text:p>
          </table:table-cell>
          <table:table-cell office:value-type="string" table:style-name="ce3">
            <text:p>***577707**</text:p>
          </table:table-cell>
          <table:table-cell office:value-type="float" office:value="4262.07" table:style-name="ce2">
            <text:p>4.262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RODRIGUES<text:s text:c="9"/></text:p>
          </table:table-cell>
          <table:table-cell office:value-type="string" table:style-name="ce3">
            <text:p>***898626**</text:p>
          </table:table-cell>
          <table:table-cell office:value-type="float" office:value="1837.18" table:style-name="ce2">
            <text:p>1.83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VIEIRA PORTACIO<text:s text:c="3"/></text:p>
          </table:table-cell>
          <table:table-cell office:value-type="string" table:style-name="ce3">
            <text:p>***341563**</text:p>
          </table:table-cell>
          <table:table-cell office:value-type="float" office:value="7028.1" table:style-name="ce2">
            <text:p>7.02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PICINIA DA SILVA MACHA</text:p>
          </table:table-cell>
          <table:table-cell office:value-type="string" table:style-name="ce3">
            <text:p>***183913**</text:p>
          </table:table-cell>
          <table:table-cell office:value-type="float" office:value="2432.5700000000002" table:style-name="ce2">
            <text:p>2.432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ZIA ALVES MONTEIRO<text:s text:c="4"/></text:p>
          </table:table-cell>
          <table:table-cell office:value-type="string" table:style-name="ce3">
            <text:p>***071682**</text:p>
          </table:table-cell>
          <table:table-cell office:value-type="float" office:value="4711.09" table:style-name="ce2">
            <text:p>4.7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ARNEIRO<text:s text:c="7"/></text:p>
          </table:table-cell>
          <table:table-cell office:value-type="string" table:style-name="ce3">
            <text:p>***409743**</text:p>
          </table:table-cell>
          <table:table-cell office:value-type="float" office:value="7649.03" table:style-name="ce2">
            <text:p>7.64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ORREA DE OLIVE</text:p>
          </table:table-cell>
          <table:table-cell office:value-type="string" table:style-name="ce3">
            <text:p>***179349**</text:p>
          </table:table-cell>
          <table:table-cell office:value-type="float" office:value="9053.16" table:style-name="ce2">
            <text:p>9.05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ORREA FERREIRA</text:p>
          </table:table-cell>
          <table:table-cell office:value-type="string" table:style-name="ce3">
            <text:p>***306802**</text:p>
          </table:table-cell>
          <table:table-cell office:value-type="float" office:value="2743.34" table:style-name="ce2">
            <text:p>2.743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DA CONCEICAO<text:s text:c="3"/></text:p>
          </table:table-cell>
          <table:table-cell office:value-type="string" table:style-name="ce3">
            <text:p>***941231**</text:p>
          </table:table-cell>
          <table:table-cell office:value-type="float" office:value="3379.42" table:style-name="ce2">
            <text:p>3.379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LANDIM VIEIRA<text:s text:c="2"/></text:p>
          </table:table-cell>
          <table:table-cell office:value-type="string" table:style-name="ce3">
            <text:p>***25473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MENDES</text:p>
          </table:table-cell>
          <table:table-cell office:value-type="string" table:style-name="ce3">
            <text:p>***022476**</text:p>
          </table:table-cell>
          <table:table-cell office:value-type="float" office:value="878.88" table:style-name="ce2">
            <text:p>87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GNOLIA EUCLYDES</text:p>
          </table:table-cell>
          <table:table-cell office:value-type="string" table:style-name="ce3">
            <text:p>***012217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CIA CAMARGO<text:s text:c="10"/></text:p>
          </table:table-cell>
          <table:table-cell office:value-type="string" table:style-name="ce3">
            <text:p>***084808**</text:p>
          </table:table-cell>
          <table:table-cell office:value-type="float" office:value="8018.48" table:style-name="ce2">
            <text:p>8.01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GARITA URDANETA GUTIE</text:p>
          </table:table-cell>
          <table:table-cell office:value-type="string" table:style-name="ce3">
            <text:p>***446161**</text:p>
          </table:table-cell>
          <table:table-cell office:value-type="float" office:value="13641.69" table:style-name="ce2">
            <text:p>13.64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<text:s text:c="2"/></text:p>
          </table:table-cell>
          <table:table-cell office:value-type="string" table:style-name="ce3">
            <text:p>***497823**</text:p>
          </table:table-cell>
          <table:table-cell office:value-type="float" office:value="1977.38" table:style-name="ce2">
            <text:p>1.97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 F</text:p>
          </table:table-cell>
          <table:table-cell office:value-type="string" table:style-name="ce3">
            <text:p>***21443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I DE NORONHA MORAIS</text:p>
          </table:table-cell>
          <table:table-cell office:value-type="string" table:style-name="ce3">
            <text:p>***151043**</text:p>
          </table:table-cell>
          <table:table-cell office:value-type="float" office:value="659.12" table:style-name="ce2">
            <text:p>65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A SILVEIRA<text:s text:c="5"/></text:p>
          </table:table-cell>
          <table:table-cell office:value-type="string" table:style-name="ce3">
            <text:p>***423379**</text:p>
          </table:table-cell>
          <table:table-cell office:value-type="float" office:value="5596.9" table:style-name="ce2">
            <text:p>5.59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OS SANTOS<text:s text:c="6"/></text:p>
          </table:table-cell>
          <table:table-cell office:value-type="string" table:style-name="ce3">
            <text:p>***961688**</text:p>
          </table:table-cell>
          <table:table-cell office:value-type="float" office:value="7099.53" table:style-name="ce2">
            <text:p>7.099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TIAS DE LIMA<text:s text:c="10"/></text:p>
          </table:table-cell>
          <table:table-cell office:value-type="string" table:style-name="ce3">
            <text:p>***672213**</text:p>
          </table:table-cell>
          <table:table-cell office:value-type="float" office:value="7084.6" table:style-name="ce2">
            <text:p>7.08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ERCEDES ROXO TEIXEIRA<text:s text:c="2"/></text:p>
          </table:table-cell>
          <table:table-cell office:value-type="string" table:style-name="ce3">
            <text:p>***591297**</text:p>
          </table:table-cell>
          <table:table-cell office:value-type="float" office:value="8632.7900000000009" table:style-name="ce2">
            <text:p>8.632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IAN ALVES PEREIRA<text:s text:c="4"/></text:p>
          </table:table-cell>
          <table:table-cell office:value-type="string" table:style-name="ce3">
            <text:p>***567593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TES FORTES MARTINS PI</text:p>
          </table:table-cell>
          <table:table-cell office:value-type="string" table:style-name="ce3">
            <text:p>***882917**</text:p>
          </table:table-cell>
          <table:table-cell office:value-type="float" office:value="12822.45" table:style-name="ce2">
            <text:p>12.822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YANISHI VARGAS MACHADO</text:p>
          </table:table-cell>
          <table:table-cell office:value-type="string" table:style-name="ce3">
            <text:p>***109099**</text:p>
          </table:table-cell>
          <table:table-cell office:value-type="float" office:value="5531.87" table:style-name="ce2">
            <text:p>5.53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OURA PANTOJA<text:s text:c="11"/></text:p>
          </table:table-cell>
          <table:table-cell office:value-type="string" table:style-name="ce3">
            <text:p>***832202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DIA ARAUJO DE ALBUQUER</text:p>
          </table:table-cell>
          <table:table-cell office:value-type="string" table:style-name="ce3">
            <text:p>***558404**</text:p>
          </table:table-cell>
          <table:table-cell office:value-type="float" office:value="15457.5" table:style-name="ce2">
            <text:p>15.457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A SOARES DA COSTA</text:p>
          </table:table-cell>
          <table:table-cell office:value-type="string" table:style-name="ce3">
            <text:p>***172403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3">
            <text:p>***562352**</text:p>
          </table:table-cell>
          <table:table-cell office:value-type="float" office:value="2543.44" table:style-name="ce2">
            <text:p>2.54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VIEIRA DE AGUIA</text:p>
          </table:table-cell>
          <table:table-cell office:value-type="string" table:style-name="ce3">
            <text:p>***555321**</text:p>
          </table:table-cell>
          <table:table-cell office:value-type="float" office:value="5277.9" table:style-name="ce2">
            <text:p>5.27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DE CARVALHO BARBO</text:p>
          </table:table-cell>
          <table:table-cell office:value-type="string" table:style-name="ce3">
            <text:p>***428233**</text:p>
          </table:table-cell>
          <table:table-cell office:value-type="float" office:value="7753.43" table:style-name="ce2">
            <text:p>7.753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MATTOS DE REZENDE</text:p>
          </table:table-cell>
          <table:table-cell office:value-type="string" table:style-name="ce3">
            <text:p>***575537**</text:p>
          </table:table-cell>
          <table:table-cell office:value-type="float" office:value="18058.46" table:style-name="ce2">
            <text:p>18.05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IDE SILVA DE ARAUJO<text:s text:c="3"/></text:p>
          </table:table-cell>
          <table:table-cell office:value-type="string" table:style-name="ce3">
            <text:p>***243573**</text:p>
          </table:table-cell>
          <table:table-cell office:value-type="float" office:value="4880.29" table:style-name="ce2">
            <text:p>4.88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LI GONCALVES<text:s text:c="10"/></text:p>
          </table:table-cell>
          <table:table-cell office:value-type="string" table:style-name="ce3">
            <text:p>***736279**</text:p>
          </table:table-cell>
          <table:table-cell office:value-type="float" office:value="8038.58" table:style-name="ce2">
            <text:p>8.038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USA SILVEIRA DA SILVA<text:s/></text:p>
          </table:table-cell>
          <table:table-cell office:value-type="string" table:style-name="ce3">
            <text:p>***974853**</text:p>
          </table:table-cell>
          <table:table-cell office:value-type="float" office:value="8859.64" table:style-name="ce2">
            <text:p>8.85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UBIA DOS SANTOS</text:p>
          </table:table-cell>
          <table:table-cell office:value-type="string" table:style-name="ce3">
            <text:p>***646617**</text:p>
          </table:table-cell>
          <table:table-cell office:value-type="float" office:value="1071.24" table:style-name="ce2">
            <text:p>1.0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DETE ARAUJO CARRIJO</text:p>
          </table:table-cell>
          <table:table-cell office:value-type="string" table:style-name="ce3">
            <text:p>***448961**</text:p>
          </table:table-cell>
          <table:table-cell office:value-type="float" office:value="5676.14" table:style-name="ce2">
            <text:p>5.67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LIVIA DE LIMA<text:s text:c="10"/></text:p>
          </table:table-cell>
          <table:table-cell office:value-type="string" table:style-name="ce3">
            <text:p>***030719**</text:p>
          </table:table-cell>
          <table:table-cell office:value-type="float" office:value="4950.97" table:style-name="ce2">
            <text:p>4.95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AULA SANTOS CEZARIO<text:s text:c="4"/></text:p>
          </table:table-cell>
          <table:table-cell office:value-type="string" table:style-name="ce3">
            <text:p>***631377**</text:p>
          </table:table-cell>
          <table:table-cell office:value-type="float" office:value="3386.58" table:style-name="ce2">
            <text:p>3.38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DRA SABINO</text:p>
          </table:table-cell>
          <table:table-cell office:value-type="string" table:style-name="ce3">
            <text:p>***489916**</text:p>
          </table:table-cell>
          <table:table-cell office:value-type="float" office:value="2680.65" table:style-name="ce2">
            <text:p>2.68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REIRA DA SILVA<text:s text:c="8"/></text:p>
          </table:table-cell>
          <table:table-cell office:value-type="string" table:style-name="ce3">
            <text:p>***762843**</text:p>
          </table:table-cell>
          <table:table-cell office:value-type="float" office:value="3488.17" table:style-name="ce2">
            <text:p>3.488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QUITERIA DA SILVA LIMA</text:p>
          </table:table-cell>
          <table:table-cell office:value-type="string" table:style-name="ce3">
            <text:p>***090044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AIMUNDA CARVALHO<text:s text:c="7"/></text:p>
          </table:table-cell>
          <table:table-cell office:value-type="string" table:style-name="ce3">
            <text:p>***306902**</text:p>
          </table:table-cell>
          <table:table-cell office:value-type="float" office:value="2110.31" table:style-name="ce2">
            <text:p>2.11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EGINA DE OLIVEIRA</text:p>
          </table:table-cell>
          <table:table-cell office:value-type="string" table:style-name="ce3">
            <text:p>***71841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BEIRO DE SOUSA<text:s text:c="8"/></text:p>
          </table:table-cell>
          <table:table-cell office:value-type="string" table:style-name="ce3">
            <text:p>***931901**</text:p>
          </table:table-cell>
          <table:table-cell office:value-type="float" office:value="6817.63" table:style-name="ce2">
            <text:p>6.81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DA COSTA</text:p>
          </table:table-cell>
          <table:table-cell office:value-type="string" table:style-name="ce3">
            <text:p>***126794**</text:p>
          </table:table-cell>
          <table:table-cell office:value-type="float" office:value="3383.65" table:style-name="ce2">
            <text:p>3.38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PINHEIRO REIS</text:p>
          </table:table-cell>
          <table:table-cell office:value-type="string" table:style-name="ce3">
            <text:p>***148377**</text:p>
          </table:table-cell>
          <table:table-cell office:value-type="float" office:value="2969.86" table:style-name="ce2">
            <text:p>2.969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CHELANIA TEIXEIRA DOS<text:s/></text:p>
          </table:table-cell>
          <table:table-cell office:value-type="string" table:style-name="ce3">
            <text:p>***981583**</text:p>
          </table:table-cell>
          <table:table-cell office:value-type="float" office:value="2509.0300000000002" table:style-name="ce2">
            <text:p>2.509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DRIGUES MELO<text:s text:c="10"/></text:p>
          </table:table-cell>
          <table:table-cell office:value-type="string" table:style-name="ce3">
            <text:p>***664804**</text:p>
          </table:table-cell>
          <table:table-cell office:value-type="float" office:value="6647.84" table:style-name="ce2">
            <text:p>6.64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BATISTA</text:p>
          </table:table-cell>
          <table:table-cell office:value-type="string" table:style-name="ce3">
            <text:p>***072061**</text:p>
          </table:table-cell>
          <table:table-cell office:value-type="float" office:value="5001.17" table:style-name="ce2">
            <text:p>5.001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DA SILVA</text:p>
          </table:table-cell>
          <table:table-cell office:value-type="string" table:style-name="ce3">
            <text:p>***755019**</text:p>
          </table:table-cell>
          <table:table-cell office:value-type="float" office:value="1319.46" table:style-name="ce2">
            <text:p>1.31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REIRE MARTINS</text:p>
          </table:table-cell>
          <table:table-cell office:value-type="string" table:style-name="ce3">
            <text:p>***694475**</text:p>
          </table:table-cell>
          <table:table-cell office:value-type="float" office:value="5215.82" table:style-name="ce2">
            <text:p>5.21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URST</text:p>
          </table:table-cell>
          <table:table-cell office:value-type="string" table:style-name="ce3">
            <text:p>***635729**</text:p>
          </table:table-cell>
          <table:table-cell office:value-type="float" office:value="2222.2600000000002" table:style-name="ce2">
            <text:p>2.2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MARIANO<text:s text:c="12"/></text:p>
          </table:table-cell>
          <table:table-cell office:value-type="string" table:style-name="ce3">
            <text:p>***024637**</text:p>
          </table:table-cell>
          <table:table-cell office:value-type="float" office:value="4398.34" table:style-name="ce2">
            <text:p>4.39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SILVEIRA NORONHA<text:s text:c="3"/></text:p>
          </table:table-cell>
          <table:table-cell office:value-type="string" table:style-name="ce3">
            <text:p>***021482**</text:p>
          </table:table-cell>
          <table:table-cell office:value-type="float" office:value="6016.09" table:style-name="ce2">
            <text:p>6.016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DA SILVA E SIL</text:p>
          </table:table-cell>
          <table:table-cell office:value-type="string" table:style-name="ce3">
            <text:p>***643692**</text:p>
          </table:table-cell>
          <table:table-cell office:value-type="float" office:value="9160.2099999999991" table:style-name="ce2">
            <text:p>9.16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GONCALVES</text:p>
          </table:table-cell>
          <table:table-cell office:value-type="string" table:style-name="ce3">
            <text:p>***45652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IMEYRE TEIXEIRA DE OL</text:p>
          </table:table-cell>
          <table:table-cell office:value-type="string" table:style-name="ce3">
            <text:p>***91110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ZA GONCALVES DE OLIVEI</text:p>
          </table:table-cell>
          <table:table-cell office:value-type="string" table:style-name="ce3">
            <text:p>***890279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GUIAR DA SILVA<text:s text:c="2"/></text:p>
          </table:table-cell>
          <table:table-cell office:value-type="string" table:style-name="ce3">
            <text:p>***588644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LVES PEREIRA</text:p>
          </table:table-cell>
          <table:table-cell office:value-type="string" table:style-name="ce3">
            <text:p>***869663**</text:p>
          </table:table-cell>
          <table:table-cell office:value-type="float" office:value="1046.1600000000001" table:style-name="ce2">
            <text:p>1.0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NTOS PENA RODRIGUES<text:s text:c="3"/></text:p>
          </table:table-cell>
          <table:table-cell office:value-type="string" table:style-name="ce3">
            <text:p>***366482**</text:p>
          </table:table-cell>
          <table:table-cell office:value-type="float" office:value="8182.65" table:style-name="ce2">
            <text:p>8.182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RA GOMES DO VALE<text:s text:c="6"/></text:p>
          </table:table-cell>
          <table:table-cell office:value-type="string" table:style-name="ce3">
            <text:p>***636004**</text:p>
          </table:table-cell>
          <table:table-cell office:value-type="float" office:value="5237.63" table:style-name="ce2">
            <text:p>5.237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ELVA MACHADO GUIMARAES</text:p>
          </table:table-cell>
          <table:table-cell office:value-type="string" table:style-name="ce3">
            <text:p>***556762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ILVA RODRIGUES</text:p>
          </table:table-cell>
          <table:table-cell office:value-type="string" table:style-name="ce3">
            <text:p>***314321**</text:p>
          </table:table-cell>
          <table:table-cell office:value-type="float" office:value="7050.03" table:style-name="ce2">
            <text:p>7.05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A COSTA</text:p>
          </table:table-cell>
          <table:table-cell office:value-type="string" table:style-name="ce3">
            <text:p>***631343**</text:p>
          </table:table-cell>
          <table:table-cell office:value-type="float" office:value="841.5" table:style-name="ce2">
            <text:p>84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IAS</text:p>
          </table:table-cell>
          <table:table-cell office:value-type="string" table:style-name="ce3">
            <text:p>***327698**</text:p>
          </table:table-cell>
          <table:table-cell office:value-type="float" office:value="827.83" table:style-name="ce2">
            <text:p>827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CORRO DE SOUZA SILVA</text:p>
          </table:table-cell>
          <table:table-cell office:value-type="string" table:style-name="ce3">
            <text:p>***890057**</text:p>
          </table:table-cell>
          <table:table-cell office:value-type="float" office:value="4126.96" table:style-name="ce2">
            <text:p>4.12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PEREIRA DE SOUZA</text:p>
          </table:table-cell>
          <table:table-cell office:value-type="string" table:style-name="ce3">
            <text:p>***878790**</text:p>
          </table:table-cell>
          <table:table-cell office:value-type="float" office:value="5498.44" table:style-name="ce2">
            <text:p>5.49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RIBEIRO SILVA<text:s text:c="3"/></text:p>
          </table:table-cell>
          <table:table-cell office:value-type="string" table:style-name="ce3">
            <text:p>***24669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LESSA DAME<text:s text:c="6"/></text:p>
          </table:table-cell>
          <table:table-cell office:value-type="string" table:style-name="ce3">
            <text:p>***657890**</text:p>
          </table:table-cell>
          <table:table-cell office:value-type="float" office:value="5520.44" table:style-name="ce2">
            <text:p>5.52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MOREIRA DA COSTA</text:p>
          </table:table-cell>
          <table:table-cell office:value-type="string" table:style-name="ce3">
            <text:p>***023422**</text:p>
          </table:table-cell>
          <table:table-cell office:value-type="float" office:value="11051.87" table:style-name="ce2">
            <text:p>11.05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A TOSTES DA SILVA<text:s text:c="2"/></text:p>
          </table:table-cell>
          <table:table-cell office:value-type="string" table:style-name="ce3">
            <text:p>***576207**</text:p>
          </table:table-cell>
          <table:table-cell office:value-type="float" office:value="12898.73" table:style-name="ce2">
            <text:p>12.89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PORTO RODRIGUE</text:p>
          </table:table-cell>
          <table:table-cell office:value-type="string" table:style-name="ce3">
            <text:p>***946083**</text:p>
          </table:table-cell>
          <table:table-cell office:value-type="float" office:value="8446.68" table:style-name="ce2">
            <text:p>8.44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DE SIQUEIRA</text:p>
          </table:table-cell>
          <table:table-cell office:value-type="string" table:style-name="ce3">
            <text:p>***593321**</text:p>
          </table:table-cell>
          <table:table-cell office:value-type="float" office:value="4069.2" table:style-name="ce2">
            <text:p>4.06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PUTTI<text:s text:c="12"/></text:p>
          </table:table-cell>
          <table:table-cell office:value-type="string" table:style-name="ce3">
            <text:p>***323939**</text:p>
          </table:table-cell>
          <table:table-cell office:value-type="float" office:value="7913.59" table:style-name="ce2">
            <text:p>7.91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ATTON</text:p>
          </table:table-cell>
          <table:table-cell office:value-type="string" table:style-name="ce3">
            <text:p>***603358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IBEIRO AVELAR<text:s text:c="3"/></text:p>
          </table:table-cell>
          <table:table-cell office:value-type="string" table:style-name="ce3">
            <text:p>***654783**</text:p>
          </table:table-cell>
          <table:table-cell office:value-type="float" office:value="15511.09" table:style-name="ce2">
            <text:p>15.51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A CRUZ</text:p>
          </table:table-cell>
          <table:table-cell office:value-type="string" table:style-name="ce3">
            <text:p>***973629**</text:p>
          </table:table-cell>
          <table:table-cell office:value-type="float" office:value="4827.7" table:style-name="ce2">
            <text:p>4.82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LIMA<text:s text:c="7"/></text:p>
          </table:table-cell>
          <table:table-cell office:value-type="string" table:style-name="ce3">
            <text:p>***710709**</text:p>
          </table:table-cell>
          <table:table-cell office:value-type="float" office:value="4916.87" table:style-name="ce2">
            <text:p>4.91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SOUZA CHAVE</text:p>
          </table:table-cell>
          <table:table-cell office:value-type="string" table:style-name="ce3">
            <text:p>***710652**</text:p>
          </table:table-cell>
          <table:table-cell office:value-type="float" office:value="7617.82" table:style-name="ce2">
            <text:p>7.61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LOBO GOMES<text:s text:c="4"/></text:p>
          </table:table-cell>
          <table:table-cell office:value-type="string" table:style-name="ce3">
            <text:p>***916262**</text:p>
          </table:table-cell>
          <table:table-cell office:value-type="float" office:value="8447.67" table:style-name="ce2">
            <text:p>8.447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MOREIRA<text:s text:c="7"/></text:p>
          </table:table-cell>
          <table:table-cell office:value-type="string" table:style-name="ce3">
            <text:p>***354899**</text:p>
          </table:table-cell>
          <table:table-cell office:value-type="float" office:value="6801.97" table:style-name="ce2">
            <text:p>6.801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HEREZA RODRIGUES DE ALM</text:p>
          </table:table-cell>
          <table:table-cell office:value-type="string" table:style-name="ce3">
            <text:p>***324097**</text:p>
          </table:table-cell>
          <table:table-cell office:value-type="float" office:value="4207.92" table:style-name="ce2">
            <text:p>4.2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ERINA DOS SANTOS NOVAES</text:p>
          </table:table-cell>
          <table:table-cell office:value-type="string" table:style-name="ce3">
            <text:p>***297652**</text:p>
          </table:table-cell>
          <table:table-cell office:value-type="float" office:value="4251.37" table:style-name="ce2">
            <text:p>4.251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CUILA MAIA RABELO<text:s text:c="4"/></text:p>
          </table:table-cell>
          <table:table-cell office:value-type="string" table:style-name="ce3">
            <text:p>***843243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DOS SANTOS<text:s text:c="5"/></text:p>
          </table:table-cell>
          <table:table-cell office:value-type="string" table:style-name="ce3">
            <text:p>***726115**</text:p>
          </table:table-cell>
          <table:table-cell office:value-type="float" office:value="2612.54" table:style-name="ce2">
            <text:p>2.61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SANTOS DA SILVA</text:p>
          </table:table-cell>
          <table:table-cell office:value-type="string" table:style-name="ce3">
            <text:p>***732694**</text:p>
          </table:table-cell>
          <table:table-cell office:value-type="float" office:value="12114.28" table:style-name="ce2">
            <text:p>12.1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 POITS<text:s text:c="13"/></text:p>
          </table:table-cell>
          <table:table-cell office:value-type="string" table:style-name="ce3">
            <text:p>***913202**</text:p>
          </table:table-cell>
          <table:table-cell office:value-type="float" office:value="7226.05" table:style-name="ce2">
            <text:p>7.22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MOURA<text:s text:c="8"/></text:p>
          </table:table-cell>
          <table:table-cell office:value-type="string" table:style-name="ce3">
            <text:p>***169064**</text:p>
          </table:table-cell>
          <table:table-cell office:value-type="float" office:value="3234.39" table:style-name="ce2">
            <text:p>3.23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SOUZA AZEVEDO</text:p>
          </table:table-cell>
          <table:table-cell office:value-type="string" table:style-name="ce3">
            <text:p>***568559**</text:p>
          </table:table-cell>
          <table:table-cell office:value-type="float" office:value="2571.83" table:style-name="ce2">
            <text:p>2.57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ESTPHALL VELLOSO</text:p>
          </table:table-cell>
          <table:table-cell office:value-type="string" table:style-name="ce3">
            <text:p>***106010**</text:p>
          </table:table-cell>
          <table:table-cell office:value-type="float" office:value="10490.69" table:style-name="ce2">
            <text:p>10.490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ILMA GUIMARAES LEBRE<text:s text:c="3"/></text:p>
          </table:table-cell>
          <table:table-cell office:value-type="string" table:style-name="ce3">
            <text:p>***167292**</text:p>
          </table:table-cell>
          <table:table-cell office:value-type="float" office:value="4612.7" table:style-name="ce2">
            <text:p>4.612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AIDE MOREIRA<text:s text:c="9"/></text:p>
          </table:table-cell>
          <table:table-cell office:value-type="string" table:style-name="ce3">
            <text:p>***330133**</text:p>
          </table:table-cell>
          <table:table-cell office:value-type="float" office:value="12195.84" table:style-name="ce2">
            <text:p>12.19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ILDA PADILHA</text:p>
          </table:table-cell>
          <table:table-cell office:value-type="string" table:style-name="ce3">
            <text:p>***936032**</text:p>
          </table:table-cell>
          <table:table-cell office:value-type="float" office:value="4661.45" table:style-name="ce2">
            <text:p>4.661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DO NASCIMENTO<text:s text:c="5"/></text:p>
          </table:table-cell>
          <table:table-cell office:value-type="string" table:style-name="ce3">
            <text:p>***677333**</text:p>
          </table:table-cell>
          <table:table-cell office:value-type="float" office:value="4770.04" table:style-name="ce2">
            <text:p>4.77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PAIVA DE VASCONCEL</text:p>
          </table:table-cell>
          <table:table-cell office:value-type="string" table:style-name="ce3">
            <text:p>***827303**</text:p>
          </table:table-cell>
          <table:table-cell office:value-type="float" office:value="4473.92" table:style-name="ce2">
            <text:p>4.47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ULMIRA CASSIANO DOS SAN</text:p>
          </table:table-cell>
          <table:table-cell office:value-type="string" table:style-name="ce3">
            <text:p>***596524**</text:p>
          </table:table-cell>
          <table:table-cell office:value-type="float" office:value="2169.7800000000002" table:style-name="ce2">
            <text:p>2.16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BORGES DE CASTRO<text:s text:c="6"/></text:p>
          </table:table-cell>
          <table:table-cell office:value-type="string" table:style-name="ce3">
            <text:p>***992633**</text:p>
          </table:table-cell>
          <table:table-cell office:value-type="float" office:value="7739.76" table:style-name="ce2">
            <text:p>7.73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MOREIRA GARCIA<text:s text:c="8"/></text:p>
          </table:table-cell>
          <table:table-cell office:value-type="string" table:style-name="ce3">
            <text:p>***194189**</text:p>
          </table:table-cell>
          <table:table-cell office:value-type="float" office:value="6189.25" table:style-name="ce2">
            <text:p>6.18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INA GENTILE DE MELO QUEI</text:p>
          </table:table-cell>
          <table:table-cell office:value-type="string" table:style-name="ce3">
            <text:p>***247237**</text:p>
          </table:table-cell>
          <table:table-cell office:value-type="float" office:value="21646.91" table:style-name="ce2">
            <text:p>21.64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JELA DE ARAUJO</text:p>
          </table:table-cell>
          <table:table-cell office:value-type="string" table:style-name="ce3">
            <text:p>***382226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BEL DE OLIVEIRA ROSA<text:s text:c="6"/></text:p>
          </table:table-cell>
          <table:table-cell office:value-type="string" table:style-name="ce3">
            <text:p>***796550**</text:p>
          </table:table-cell>
          <table:table-cell office:value-type="float" office:value="2172.5300000000002" table:style-name="ce2">
            <text:p>2.172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ETE DE NAZARE AUAD BELTRAO</text:p>
          </table:table-cell>
          <table:table-cell office:value-type="string" table:style-name="ce3">
            <text:p>***348522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DOS SANTOS</text:p>
          </table:table-cell>
          <table:table-cell office:value-type="string" table:style-name="ce3">
            <text:p>***793137**</text:p>
          </table:table-cell>
          <table:table-cell office:value-type="float" office:value="5512.47" table:style-name="ce2">
            <text:p>5.512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GARCEZ MELLO<text:s text:c="4"/></text:p>
          </table:table-cell>
          <table:table-cell office:value-type="string" table:style-name="ce3">
            <text:p>***489367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DE SOUZA RAMOS<text:s text:c="8"/></text:p>
          </table:table-cell>
          <table:table-cell office:value-type="string" table:style-name="ce3">
            <text:p>***226396**</text:p>
          </table:table-cell>
          <table:table-cell office:value-type="float" office:value="1659.01" table:style-name="ce2">
            <text:p>1.659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IDE FERREIRA DE SOUZA<text:s text:c="3"/></text:p>
          </table:table-cell>
          <table:table-cell office:value-type="string" table:style-name="ce3">
            <text:p>***140132**</text:p>
          </table:table-cell>
          <table:table-cell office:value-type="float" office:value="4092.84" table:style-name="ce2">
            <text:p>4.0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A DA ROSA PITTHAN</text:p>
          </table:table-cell>
          <table:table-cell office:value-type="string" table:style-name="ce3">
            <text:p>***123730**</text:p>
          </table:table-cell>
          <table:table-cell office:value-type="float" office:value="5399.14" table:style-name="ce2">
            <text:p>5.39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LOPES</text:p>
          </table:table-cell>
          <table:table-cell office:value-type="string" table:style-name="ce3">
            <text:p>***337587**</text:p>
          </table:table-cell>
          <table:table-cell office:value-type="float" office:value="7712.44" table:style-name="ce2">
            <text:p>7.7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IA DOS SANTOS<text:s text:c="5"/></text:p>
          </table:table-cell>
          <table:table-cell office:value-type="string" table:style-name="ce3">
            <text:p>***946204**</text:p>
          </table:table-cell>
          <table:table-cell office:value-type="float" office:value="7041.37" table:style-name="ce2">
            <text:p>7.041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QUES DA SILVA OLIV</text:p>
          </table:table-cell>
          <table:table-cell office:value-type="string" table:style-name="ce3">
            <text:p>***198814**</text:p>
          </table:table-cell>
          <table:table-cell office:value-type="float" office:value="6028.47" table:style-name="ce2">
            <text:p>6.028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A DAUSTRIA DE OLIVEIRA<text:s text:c="2"/></text:p>
          </table:table-cell>
          <table:table-cell office:value-type="string" table:style-name="ce3">
            <text:p>***813713**</text:p>
          </table:table-cell>
          <table:table-cell office:value-type="float" office:value="6890.67" table:style-name="ce2">
            <text:p>6.89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S KRAMAR FISCHER<text:s text:c="8"/></text:p>
          </table:table-cell>
          <table:table-cell office:value-type="string" table:style-name="ce3">
            <text:p>***239779**</text:p>
          </table:table-cell>
          <table:table-cell office:value-type="float" office:value="22035.63" table:style-name="ce2">
            <text:p>22.035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ZA LEAO DE SIQUEIRA<text:s text:c="6"/></text:p>
          </table:table-cell>
          <table:table-cell office:value-type="string" table:style-name="ce3">
            <text:p>***219379**</text:p>
          </table:table-cell>
          <table:table-cell office:value-type="float" office:value="3691.44" table:style-name="ce2">
            <text:p>3.6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CORREA DOS SANTOS<text:s text:c="6"/></text:p>
          </table:table-cell>
          <table:table-cell office:value-type="string" table:style-name="ce3">
            <text:p>***101966**</text:p>
          </table:table-cell>
          <table:table-cell office:value-type="float" office:value="7058.9" table:style-name="ce2">
            <text:p>7.0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DA CONCEICAO SILVA METZ</text:p>
          </table:table-cell>
          <table:table-cell office:value-type="string" table:style-name="ce3">
            <text:p>***599946**</text:p>
          </table:table-cell>
          <table:table-cell office:value-type="float" office:value="4686.32" table:style-name="ce2">
            <text:p>4.68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DE SOUZA MATOS<text:s text:c="9"/></text:p>
          </table:table-cell>
          <table:table-cell office:value-type="string" table:style-name="ce3">
            <text:p>***212661**</text:p>
          </table:table-cell>
          <table:table-cell office:value-type="float" office:value="3674.4" table:style-name="ce2">
            <text:p>3.67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FERNANDES DA COSTA</text:p>
          </table:table-cell>
          <table:table-cell office:value-type="string" table:style-name="ce3">
            <text:p>***17472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INGNER HEIDRICH DE CAR</text:p>
          </table:table-cell>
          <table:table-cell office:value-type="string" table:style-name="ce3">
            <text:p>***749569**</text:p>
          </table:table-cell>
          <table:table-cell office:value-type="float" office:value="12469.36" table:style-name="ce2">
            <text:p>12.4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CHADO COSTA<text:s text:c="10"/></text:p>
          </table:table-cell>
          <table:table-cell office:value-type="string" table:style-name="ce3">
            <text:p>***740189**</text:p>
          </table:table-cell>
          <table:table-cell office:value-type="float" office:value="5939.32" table:style-name="ce2">
            <text:p>5.93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RIA DOS SANTOS</text:p>
          </table:table-cell>
          <table:table-cell office:value-type="string" table:style-name="ce3">
            <text:p>***018744**</text:p>
          </table:table-cell>
          <table:table-cell office:value-type="float" office:value="1098.56" table:style-name="ce2">
            <text:p>1.0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TRAPLE SPROTTE</text:p>
          </table:table-cell>
          <table:table-cell office:value-type="string" table:style-name="ce3">
            <text:p>***585449**</text:p>
          </table:table-cell>
          <table:table-cell office:value-type="float" office:value="6666.57" table:style-name="ce2">
            <text:p>6.666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BISPO GONCALVES</text:p>
          </table:table-cell>
          <table:table-cell office:value-type="string" table:style-name="ce3">
            <text:p>***116235**</text:p>
          </table:table-cell>
          <table:table-cell office:value-type="float" office:value="5281.74" table:style-name="ce2">
            <text:p>5.28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DE MORAIS FRAGOSO</text:p>
          </table:table-cell>
          <table:table-cell office:value-type="string" table:style-name="ce3">
            <text:p>***593904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A MACHADO FIGUEIRA<text:s text:c="6"/></text:p>
          </table:table-cell>
          <table:table-cell office:value-type="string" table:style-name="ce3">
            <text:p>***383977**</text:p>
          </table:table-cell>
          <table:table-cell office:value-type="float" office:value="11795.96" table:style-name="ce2">
            <text:p>11.79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S DE MELLO</text:p>
          </table:table-cell>
          <table:table-cell office:value-type="string" table:style-name="ce3">
            <text:p>***532578**</text:p>
          </table:table-cell>
          <table:table-cell office:value-type="float" office:value="4677.95" table:style-name="ce2">
            <text:p>4.67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TE DE OLIVEIRA SILVA<text:s text:c="4"/></text:p>
          </table:table-cell>
          <table:table-cell office:value-type="string" table:style-name="ce3">
            <text:p>***788721**</text:p>
          </table:table-cell>
          <table:table-cell office:value-type="float" office:value="6687.79" table:style-name="ce2">
            <text:p>6.687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SUNDFELD JUNIOR<text:s text:c="9"/></text:p>
          </table:table-cell>
          <table:table-cell office:value-type="string" table:style-name="ce3">
            <text:p>***456288**</text:p>
          </table:table-cell>
          <table:table-cell office:value-type="float" office:value="7983.25" table:style-name="ce2">
            <text:p>7.98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TEIXEIRA DA SILVA<text:s text:c="7"/></text:p>
          </table:table-cell>
          <table:table-cell office:value-type="string" table:style-name="ce3">
            <text:p>***585247**</text:p>
          </table:table-cell>
          <table:table-cell office:value-type="float" office:value="11709.15" table:style-name="ce2">
            <text:p>11.709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LIGNEUL SCHULTZ<text:s text:c="8"/></text:p>
          </table:table-cell>
          <table:table-cell office:value-type="string" table:style-name="ce3">
            <text:p>***735677**</text:p>
          </table:table-cell>
          <table:table-cell office:value-type="float" office:value="4670.29" table:style-name="ce2">
            <text:p>4.670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3">
            <text:p>***541137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3">
            <text:p>***541137**</text:p>
          </table:table-cell>
          <table:table-cell office:value-type="float" office:value="4924.18" table:style-name="ce2">
            <text:p>4.92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TELA MARIA DA CONCEICAO<text:s text:c="2"/></text:p>
          </table:table-cell>
          <table:table-cell office:value-type="string" table:style-name="ce3">
            <text:p>***128952**</text:p>
          </table:table-cell>
          <table:table-cell office:value-type="float" office:value="6402.43" table:style-name="ce2">
            <text:p>6.402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TA VASCONCELOS RIBEIRO<text:s text:c="4"/></text:p>
          </table:table-cell>
          <table:table-cell office:value-type="string" table:style-name="ce3">
            <text:p>***056586**</text:p>
          </table:table-cell>
          <table:table-cell office:value-type="float" office:value="12188.94" table:style-name="ce2">
            <text:p>12.18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AZAMBUJA ARREGUI<text:s text:c="7"/></text:p>
          </table:table-cell>
          <table:table-cell office:value-type="string" table:style-name="ce3">
            <text:p>***689270**</text:p>
          </table:table-cell>
          <table:table-cell office:value-type="float" office:value="3874.98" table:style-name="ce2">
            <text:p>3.87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VALETA CHAVES</text:p>
          </table:table-cell>
          <table:table-cell office:value-type="string" table:style-name="ce3">
            <text:p>***072902**</text:p>
          </table:table-cell>
          <table:table-cell office:value-type="float" office:value="2706.66" table:style-name="ce2">
            <text:p>2.70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IDE FLORENCIO DE CARVALHO</text:p>
          </table:table-cell>
          <table:table-cell office:value-type="string" table:style-name="ce3">
            <text:p>***929584**</text:p>
          </table:table-cell>
          <table:table-cell office:value-type="float" office:value="3307.33" table:style-name="ce2">
            <text:p>3.3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ANDRADE DE SOUZA<text:s text:c="6"/></text:p>
          </table:table-cell>
          <table:table-cell office:value-type="string" table:style-name="ce3">
            <text:p>***405337**</text:p>
          </table:table-cell>
          <table:table-cell office:value-type="float" office:value="9493.5300000000007" table:style-name="ce2">
            <text:p>9.49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BRITO DE SOUZA</text:p>
          </table:table-cell>
          <table:table-cell office:value-type="string" table:style-name="ce3">
            <text:p>***451992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ALDAS LEAL<text:s text:c="11"/></text:p>
          </table:table-cell>
          <table:table-cell office:value-type="string" table:style-name="ce3">
            <text:p>***940111**</text:p>
          </table:table-cell>
          <table:table-cell office:value-type="float" office:value="6642.26" table:style-name="ce2">
            <text:p>6.64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LARA FIUZA SAMPAIO<text:s text:c="3"/></text:p>
          </table:table-cell>
          <table:table-cell office:value-type="string" table:style-name="ce3">
            <text:p>***247064**</text:p>
          </table:table-cell>
          <table:table-cell office:value-type="float" office:value="15581.34" table:style-name="ce2">
            <text:p>15.58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A COSTA PORTO SANTANA</text:p>
          </table:table-cell>
          <table:table-cell office:value-type="string" table:style-name="ce3">
            <text:p>***577001**</text:p>
          </table:table-cell>
          <table:table-cell office:value-type="float" office:value="8002.92" table:style-name="ce2">
            <text:p>8.00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SOUZA<text:s text:c="14"/></text:p>
          </table:table-cell>
          <table:table-cell office:value-type="string" table:style-name="ce3">
            <text:p>***326727**</text:p>
          </table:table-cell>
          <table:table-cell office:value-type="float" office:value="8035.79" table:style-name="ce2">
            <text:p>8.035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JORGE BARBOZA</text:p>
          </table:table-cell>
          <table:table-cell office:value-type="string" table:style-name="ce3">
            <text:p>***736817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ARIA SILVA</text:p>
          </table:table-cell>
          <table:table-cell office:value-type="string" table:style-name="ce3">
            <text:p>***497159**</text:p>
          </table:table-cell>
          <table:table-cell office:value-type="float" office:value="4684.41" table:style-name="ce2">
            <text:p>4.68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IRANDA OLIVEIRA</text:p>
          </table:table-cell>
          <table:table-cell office:value-type="string" table:style-name="ce3">
            <text:p>***035095**</text:p>
          </table:table-cell>
          <table:table-cell office:value-type="float" office:value="3827.78" table:style-name="ce2">
            <text:p>3.827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OTTA DE AVELAR<text:s text:c="7"/></text:p>
          </table:table-cell>
          <table:table-cell office:value-type="string" table:style-name="ce3">
            <text:p>***312137**</text:p>
          </table:table-cell>
          <table:table-cell office:value-type="float" office:value="3366.8" table:style-name="ce2">
            <text:p>3.366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NERY DE OLIVEIRA<text:s text:c="6"/></text:p>
          </table:table-cell>
          <table:table-cell office:value-type="string" table:style-name="ce3">
            <text:p>***075181**</text:p>
          </table:table-cell>
          <table:table-cell office:value-type="float" office:value="5665.82" table:style-name="ce2">
            <text:p>5.66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THILKIN NOR<text:s text:c="11"/></text:p>
          </table:table-cell>
          <table:table-cell office:value-type="string" table:style-name="ce3">
            <text:p>***342180**</text:p>
          </table:table-cell>
          <table:table-cell office:value-type="float" office:value="15094.48" table:style-name="ce2">
            <text:p>15.094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LUCILIA MARTINS<text:s text:c="7"/></text:p>
          </table:table-cell>
          <table:table-cell office:value-type="string" table:style-name="ce3">
            <text:p>***041819**</text:p>
          </table:table-cell>
          <table:table-cell office:value-type="float" office:value="8764.56" table:style-name="ce2">
            <text:p>8.76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MARIA DE FARIAS<text:s text:c="7"/></text:p>
          </table:table-cell>
          <table:table-cell office:value-type="string" table:style-name="ce3">
            <text:p>***407091**</text:p>
          </table:table-cell>
          <table:table-cell office:value-type="float" office:value="5291.79" table:style-name="ce2">
            <text:p>5.291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APARECIDA BOBATO DE AMOR</text:p>
          </table:table-cell>
          <table:table-cell office:value-type="string" table:style-name="ce3">
            <text:p>***386579**</text:p>
          </table:table-cell>
          <table:table-cell office:value-type="float" office:value="6882.5" table:style-name="ce2">
            <text:p>6.88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IGAGNA WIEFELS<text:s text:c="9"/></text:p>
          </table:table-cell>
          <table:table-cell office:value-type="string" table:style-name="ce3">
            <text:p>***682357**</text:p>
          </table:table-cell>
          <table:table-cell office:value-type="float" office:value="10228.58" table:style-name="ce2">
            <text:p>10.228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OSTA CARVALHO<text:s text:c="10"/></text:p>
          </table:table-cell>
          <table:table-cell office:value-type="string" table:style-name="ce3">
            <text:p>***926392**</text:p>
          </table:table-cell>
          <table:table-cell office:value-type="float" office:value="5038.32" table:style-name="ce2">
            <text:p>5.03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DA SILVA SIMOES</text:p>
          </table:table-cell>
          <table:table-cell office:value-type="string" table:style-name="ce3">
            <text:p>***532247**</text:p>
          </table:table-cell>
          <table:table-cell office:value-type="float" office:value="6694.06" table:style-name="ce2">
            <text:p>6.69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ILVA DE OLIVEIRA<text:s text:c="7"/></text:p>
          </table:table-cell>
          <table:table-cell office:value-type="string" table:style-name="ce3">
            <text:p>***224597**</text:p>
          </table:table-cell>
          <table:table-cell office:value-type="float" office:value="3882.83" table:style-name="ce2">
            <text:p>3.882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OARES DA COSTA</text:p>
          </table:table-cell>
          <table:table-cell office:value-type="string" table:style-name="ce3">
            <text:p>***265323**</text:p>
          </table:table-cell>
          <table:table-cell office:value-type="float" office:value="420.74" table:style-name="ce2">
            <text:p>4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UCE MARIA SANTIAGO RODRIGU</text:p>
          </table:table-cell>
          <table:table-cell office:value-type="string" table:style-name="ce3">
            <text:p>***137684**</text:p>
          </table:table-cell>
          <table:table-cell office:value-type="float" office:value="4022.91" table:style-name="ce2">
            <text:p>4.022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CARDOSO DE LIMA<text:s text:c="9"/></text:p>
          </table:table-cell>
          <table:table-cell office:value-type="string" table:style-name="ce3">
            <text:p>***130534**</text:p>
          </table:table-cell>
          <table:table-cell office:value-type="float" office:value="11210.89" table:style-name="ce2">
            <text:p>11.21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DE SOUZA REIS</text:p>
          </table:table-cell>
          <table:table-cell office:value-type="string" table:style-name="ce3">
            <text:p>***546097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OLIVEIRA DE CASTRO</text:p>
          </table:table-cell>
          <table:table-cell office:value-type="string" table:style-name="ce3">
            <text:p>***009667**</text:p>
          </table:table-cell>
          <table:table-cell office:value-type="float" office:value="2431.9" table:style-name="ce2">
            <text:p>2.43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SILVA DE SOUZA<text:s text:c="10"/></text:p>
          </table:table-cell>
          <table:table-cell office:value-type="string" table:style-name="ce3">
            <text:p>***620997**</text:p>
          </table:table-cell>
          <table:table-cell office:value-type="float" office:value="3559.85" table:style-name="ce2">
            <text:p>3.55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VASCONCELOS</text:p>
          </table:table-cell>
          <table:table-cell office:value-type="string" table:style-name="ce3">
            <text:p>***750307**</text:p>
          </table:table-cell>
          <table:table-cell office:value-type="float" office:value="2806.34" table:style-name="ce2">
            <text:p>2.80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IA CRISTINA FRANK BARBOSA<text:s/></text:p>
          </table:table-cell>
          <table:table-cell office:value-type="string" table:style-name="ce3">
            <text:p>***816051**</text:p>
          </table:table-cell>
          <table:table-cell office:value-type="float" office:value="15923.25" table:style-name="ce2">
            <text:p>15.923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ELEONORA LINDOLFO DE OLI</text:p>
          </table:table-cell>
          <table:table-cell office:value-type="string" table:style-name="ce3">
            <text:p>***904294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OPES PRATO</text:p>
          </table:table-cell>
          <table:table-cell office:value-type="string" table:style-name="ce3">
            <text:p>***512020**</text:p>
          </table:table-cell>
          <table:table-cell office:value-type="float" office:value="2091.67" table:style-name="ce2">
            <text:p>2.09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CIA RAMOS NEPOMUCENO<text:s text:c="2"/></text:p>
          </table:table-cell>
          <table:table-cell office:value-type="string" table:style-name="ce3">
            <text:p>***255514**</text:p>
          </table:table-cell>
          <table:table-cell office:value-type="float" office:value="2708.84" table:style-name="ce2">
            <text:p>2.70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IZA PEDRO<text:s text:c="13"/></text:p>
          </table:table-cell>
          <table:table-cell office:value-type="string" table:style-name="ce3">
            <text:p>***917856**</text:p>
          </table:table-cell>
          <table:table-cell office:value-type="float" office:value="6435.82" table:style-name="ce2">
            <text:p>6.4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LINOWSKI PACHECO<text:s text:c="6"/></text:p>
          </table:table-cell>
          <table:table-cell office:value-type="string" table:style-name="ce3">
            <text:p>***245929**</text:p>
          </table:table-cell>
          <table:table-cell office:value-type="float" office:value="8640.17" table:style-name="ce2">
            <text:p>8.64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RQUES<text:s text:c="17"/></text:p>
          </table:table-cell>
          <table:table-cell office:value-type="string" table:style-name="ce3">
            <text:p>***465107**</text:p>
          </table:table-cell>
          <table:table-cell office:value-type="float" office:value="3309.54" table:style-name="ce2">
            <text:p>3.30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GOMEZ MACHADO</text:p>
          </table:table-cell>
          <table:table-cell office:value-type="string" table:style-name="ce3">
            <text:p>***994867**</text:p>
          </table:table-cell>
          <table:table-cell office:value-type="float" office:value="2316" table:style-name="ce2">
            <text:p>2.3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MEDEIROS</text:p>
          </table:table-cell>
          <table:table-cell office:value-type="string" table:style-name="ce3">
            <text:p>***115309**</text:p>
          </table:table-cell>
          <table:table-cell office:value-type="float" office:value="4846.0600000000004" table:style-name="ce2">
            <text:p>4.84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OLIVEIRA DA ROCHA</text:p>
          </table:table-cell>
          <table:table-cell office:value-type="string" table:style-name="ce3">
            <text:p>***476357**</text:p>
          </table:table-cell>
          <table:table-cell office:value-type="float" office:value="6336.67" table:style-name="ce2">
            <text:p>6.33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LUZIA MOSMANN</text:p>
          </table:table-cell>
          <table:table-cell office:value-type="string" table:style-name="ce3">
            <text:p>***308850**</text:p>
          </table:table-cell>
          <table:table-cell office:value-type="float" office:value="3420.38" table:style-name="ce2">
            <text:p>3.42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EIJHI NAKATA SENA BARBO</text:p>
          </table:table-cell>
          <table:table-cell office:value-type="string" table:style-name="ce3">
            <text:p>***192881**</text:p>
          </table:table-cell>
          <table:table-cell office:value-type="float" office:value="24604.43" table:style-name="ce2">
            <text:p>24.604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DOS SANTOS DE CARVALHO</text:p>
          </table:table-cell>
          <table:table-cell office:value-type="string" table:style-name="ce3">
            <text:p>***317187**</text:p>
          </table:table-cell>
          <table:table-cell office:value-type="float" office:value="1174.4100000000001" table:style-name="ce2">
            <text:p>1.17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SOUZA LEAL E LEAL<text:s text:c="5"/></text:p>
          </table:table-cell>
          <table:table-cell office:value-type="string" table:style-name="ce3">
            <text:p>***542311**</text:p>
          </table:table-cell>
          <table:table-cell office:value-type="float" office:value="2341.7800000000002" table:style-name="ce2">
            <text:p>2.341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MIRANDA MOREIRA</text:p>
          </table:table-cell>
          <table:table-cell office:value-type="string" table:style-name="ce3">
            <text:p>***405379**</text:p>
          </table:table-cell>
          <table:table-cell office:value-type="float" office:value="4855.03" table:style-name="ce2">
            <text:p>4.8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SOARES DOS SANTOS<text:s text:c="7"/></text:p>
          </table:table-cell>
          <table:table-cell office:value-type="string" table:style-name="ce3">
            <text:p>***522968**</text:p>
          </table:table-cell>
          <table:table-cell office:value-type="float" office:value="17235.310000000001" table:style-name="ce2">
            <text:p>17.235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CIA MARIA FERREIRA</text:p>
          </table:table-cell>
          <table:table-cell office:value-type="string" table:style-name="ce3">
            <text:p>***337273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TELES DA SILVA</text:p>
          </table:table-cell>
          <table:table-cell office:value-type="string" table:style-name="ce3">
            <text:p>***859727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RA CHRISTIANE BRUNO ALVES<text:s/></text:p>
          </table:table-cell>
          <table:table-cell office:value-type="string" table:style-name="ce3">
            <text:p>***027004**</text:p>
          </table:table-cell>
          <table:table-cell office:value-type="float" office:value="12865.12" table:style-name="ce2">
            <text:p>12.86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IRE CLEDES DE OLIVEIRA MARIN</text:p>
          </table:table-cell>
          <table:table-cell office:value-type="string" table:style-name="ce3">
            <text:p>***458404**</text:p>
          </table:table-cell>
          <table:table-cell office:value-type="float" office:value="4860.1400000000003" table:style-name="ce2">
            <text:p>4.86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BUCHEN SILVEIRA</text:p>
          </table:table-cell>
          <table:table-cell office:value-type="string" table:style-name="ce3">
            <text:p>***515909**</text:p>
          </table:table-cell>
          <table:table-cell office:value-type="float" office:value="4643.59" table:style-name="ce2">
            <text:p>4.64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TERESINHA DOS SANTOS</text:p>
          </table:table-cell>
          <table:table-cell office:value-type="string" table:style-name="ce3">
            <text:p>***654920**</text:p>
          </table:table-cell>
          <table:table-cell office:value-type="float" office:value="14391.69" table:style-name="ce2">
            <text:p>14.39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ENCIANA DE ARAUJO SANTANA<text:s text:c="2"/></text:p>
          </table:table-cell>
          <table:table-cell office:value-type="string" table:style-name="ce3">
            <text:p>***726472**</text:p>
          </table:table-cell>
          <table:table-cell office:value-type="float" office:value="5807.27" table:style-name="ce2">
            <text:p>5.80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I TEREZINHA DO NASCIMENTO<text:s text:c="2"/></text:p>
          </table:table-cell>
          <table:table-cell office:value-type="string" table:style-name="ce3">
            <text:p>***049749**</text:p>
          </table:table-cell>
          <table:table-cell office:value-type="float" office:value="8327.7000000000007" table:style-name="ce2">
            <text:p>8.32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HELLE DE JESUS ALENCAR<text:s text:c="5"/></text:p>
          </table:table-cell>
          <table:table-cell office:value-type="string" table:style-name="ce3">
            <text:p>***111003**</text:p>
          </table:table-cell>
          <table:table-cell office:value-type="float" office:value="3780.37" table:style-name="ce2">
            <text:p>3.780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ENA DE FATIMA COSTA MARTINS</text:p>
          </table:table-cell>
          <table:table-cell office:value-type="string" table:style-name="ce3">
            <text:p>***762852**</text:p>
          </table:table-cell>
          <table:table-cell office:value-type="float" office:value="970.24" table:style-name="ce2">
            <text:p>9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VA CAVALCANTI MOREIRA FREIR</text:p>
          </table:table-cell>
          <table:table-cell office:value-type="string" table:style-name="ce3">
            <text:p>***555426**</text:p>
          </table:table-cell>
          <table:table-cell office:value-type="float" office:value="15861.12" table:style-name="ce2">
            <text:p>15.8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ZA MARIA DOS SANTOS DE SOUZ</text:p>
          </table:table-cell>
          <table:table-cell office:value-type="string" table:style-name="ce3">
            <text:p>***918997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CARDOSO</text:p>
          </table:table-cell>
          <table:table-cell office:value-type="string" table:style-name="ce3">
            <text:p>***586289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ALMEIDA MOREIRA<text:s text:c="5"/></text:p>
          </table:table-cell>
          <table:table-cell office:value-type="string" table:style-name="ce3">
            <text:p>***298958**</text:p>
          </table:table-cell>
          <table:table-cell office:value-type="float" office:value="6132.97" table:style-name="ce2">
            <text:p>6.13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FREITAS PORCIUNCULA</text:p>
          </table:table-cell>
          <table:table-cell office:value-type="string" table:style-name="ce3">
            <text:p>***008009**</text:p>
          </table:table-cell>
          <table:table-cell office:value-type="float" office:value="5110.04" table:style-name="ce2">
            <text:p>5.11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PESSOA FEITOSA<text:s text:c="9"/></text:p>
          </table:table-cell>
          <table:table-cell office:value-type="string" table:style-name="ce3">
            <text:p>***099614**</text:p>
          </table:table-cell>
          <table:table-cell office:value-type="float" office:value="4148.84" table:style-name="ce2">
            <text:p>4.14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NACLEA DA COSTA PEREIRA<text:s text:c="4"/></text:p>
          </table:table-cell>
          <table:table-cell office:value-type="string" table:style-name="ce3">
            <text:p>***693022**</text:p>
          </table:table-cell>
          <table:table-cell office:value-type="float" office:value="13920.77" table:style-name="ce2">
            <text:p>13.920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A MARIA FRUTOS<text:s text:c="12"/></text:p>
          </table:table-cell>
          <table:table-cell office:value-type="string" table:style-name="ce3">
            <text:p>***165079**</text:p>
          </table:table-cell>
          <table:table-cell office:value-type="float" office:value="8356.92" table:style-name="ce2">
            <text:p>8.35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CADINELE DE ALMEIDA<text:s text:c="4"/></text:p>
          </table:table-cell>
          <table:table-cell office:value-type="string" table:style-name="ce3">
            <text:p>***705177**</text:p>
          </table:table-cell>
          <table:table-cell office:value-type="float" office:value="3651.4" table:style-name="ce2">
            <text:p>3.651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FERREIRA FONTENELE</text:p>
          </table:table-cell>
          <table:table-cell office:value-type="string" table:style-name="ce3">
            <text:p>***673607**</text:p>
          </table:table-cell>
          <table:table-cell office:value-type="float" office:value="5233.67" table:style-name="ce2">
            <text:p>5.23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LOPES DA SILVA</text:p>
          </table:table-cell>
          <table:table-cell office:value-type="string" table:style-name="ce3">
            <text:p>***800581**</text:p>
          </table:table-cell>
          <table:table-cell office:value-type="float" office:value="5644.31" table:style-name="ce2">
            <text:p>5.64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SAEL FERREIRA SANTOS<text:s text:c="8"/></text:p>
          </table:table-cell>
          <table:table-cell office:value-type="string" table:style-name="ce3">
            <text:p>***352865**</text:p>
          </table:table-cell>
          <table:table-cell office:value-type="float" office:value="4585.17" table:style-name="ce2">
            <text:p>4.585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ISES PEREIRA DE OLIVEIRA FIL</text:p>
          </table:table-cell>
          <table:table-cell office:value-type="string" table:style-name="ce3">
            <text:p>***230198**</text:p>
          </table:table-cell>
          <table:table-cell office:value-type="float" office:value="2030.42" table:style-name="ce2">
            <text:p>2.03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ARIA CARNEIRO SILVA<text:s text:c="3"/></text:p>
          </table:table-cell>
          <table:table-cell office:value-type="string" table:style-name="ce3">
            <text:p>***868773**</text:p>
          </table:table-cell>
          <table:table-cell office:value-type="float" office:value="3871.74" table:style-name="ce2">
            <text:p>3.87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IGUEL DA SILVA<text:s text:c="8"/></text:p>
          </table:table-cell>
          <table:table-cell office:value-type="string" table:style-name="ce3">
            <text:p>***009644**</text:p>
          </table:table-cell>
          <table:table-cell office:value-type="float" office:value="8153.28" table:style-name="ce2">
            <text:p>8.15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A DAMIANI<text:s text:c="17"/></text:p>
          </table:table-cell>
          <table:table-cell office:value-type="string" table:style-name="ce3">
            <text:p>***654761**</text:p>
          </table:table-cell>
          <table:table-cell office:value-type="float" office:value="8097.61" table:style-name="ce2">
            <text:p>8.097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BARBOSA SIXEL<text:s text:c="11"/></text:p>
          </table:table-cell>
          <table:table-cell office:value-type="string" table:style-name="ce3">
            <text:p>***803497**</text:p>
          </table:table-cell>
          <table:table-cell office:value-type="float" office:value="5569.07" table:style-name="ce2">
            <text:p>5.569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ITACY SANTOS MOURAO</text:p>
          </table:table-cell>
          <table:table-cell office:value-type="string" table:style-name="ce3">
            <text:p>***476046**</text:p>
          </table:table-cell>
          <table:table-cell office:value-type="float" office:value="2818.33" table:style-name="ce2">
            <text:p>2.818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JANE SOARES</text:p>
          </table:table-cell>
          <table:table-cell office:value-type="string" table:style-name="ce3">
            <text:p>***197484**</text:p>
          </table:table-cell>
          <table:table-cell office:value-type="float" office:value="5050.3" table:style-name="ce2">
            <text:p>5.0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ALVES DA SILVA<text:s text:c="4"/></text:p>
          </table:table-cell>
          <table:table-cell office:value-type="string" table:style-name="ce3">
            <text:p>***703114**</text:p>
          </table:table-cell>
          <table:table-cell office:value-type="float" office:value="7925.25" table:style-name="ce2">
            <text:p>7.925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DA SILVA LIMA</text:p>
          </table:table-cell>
          <table:table-cell office:value-type="string" table:style-name="ce3">
            <text:p>***590524**</text:p>
          </table:table-cell>
          <table:table-cell office:value-type="float" office:value="2272.42" table:style-name="ce2">
            <text:p>2.27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YR MOREIRA LAGO<text:s text:c="12"/></text:p>
          </table:table-cell>
          <table:table-cell office:value-type="string" table:style-name="ce3">
            <text:p>***43970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DOS SANTOS AMARAL<text:s text:c="8"/></text:p>
          </table:table-cell>
          <table:table-cell office:value-type="string" table:style-name="ce3">
            <text:p>***453125**</text:p>
          </table:table-cell>
          <table:table-cell office:value-type="float" office:value="6559.32" table:style-name="ce2">
            <text:p>6.55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ERNESTINA DOS SANTOS</text:p>
          </table:table-cell>
          <table:table-cell office:value-type="string" table:style-name="ce3">
            <text:p>***490499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GOMES DA COSTA CHAVES</text:p>
          </table:table-cell>
          <table:table-cell office:value-type="string" table:style-name="ce3">
            <text:p>***472777**</text:p>
          </table:table-cell>
          <table:table-cell office:value-type="float" office:value="4032.12" table:style-name="ce2">
            <text:p>4.03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MARTINS DOS SANTOS<text:s text:c="7"/></text:p>
          </table:table-cell>
          <table:table-cell office:value-type="string" table:style-name="ce3">
            <text:p>***944448**</text:p>
          </table:table-cell>
          <table:table-cell office:value-type="float" office:value="6394.29" table:style-name="ce2">
            <text:p>6.394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ROMUALDO DA SILVA</text:p>
          </table:table-cell>
          <table:table-cell office:value-type="string" table:style-name="ce3">
            <text:p>***537727**</text:p>
          </table:table-cell>
          <table:table-cell office:value-type="float" office:value="4787.34" table:style-name="ce2">
            <text:p>4.78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WANDERLEY BARBOSA PAIS DE</text:p>
          </table:table-cell>
          <table:table-cell office:value-type="string" table:style-name="ce3">
            <text:p>***442177**</text:p>
          </table:table-cell>
          <table:table-cell office:value-type="float" office:value="15700.83" table:style-name="ce2">
            <text:p>15.700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NCI APARECIDA CASSIA CUIN<text:s text:c="3"/></text:p>
          </table:table-cell>
          <table:table-cell office:value-type="string" table:style-name="ce3">
            <text:p>***480578**</text:p>
          </table:table-cell>
          <table:table-cell office:value-type="float" office:value="14163.77" table:style-name="ce2">
            <text:p>14.163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A STELA DAL BO<text:s text:c="13"/></text:p>
          </table:table-cell>
          <table:table-cell office:value-type="string" table:style-name="ce3">
            <text:p>***904671**</text:p>
          </table:table-cell>
          <table:table-cell office:value-type="float" office:value="6157.73" table:style-name="ce2">
            <text:p>6.15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A DOS REIS SPROTTE</text:p>
          </table:table-cell>
          <table:table-cell office:value-type="string" table:style-name="ce3">
            <text:p>***817439**</text:p>
          </table:table-cell>
          <table:table-cell office:value-type="float" office:value="12957.74" table:style-name="ce2">
            <text:p>12.95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NA FERNANDES DE SOUZA<text:s text:c="3"/></text:p>
          </table:table-cell>
          <table:table-cell office:value-type="string" table:style-name="ce3">
            <text:p>***951557**</text:p>
          </table:table-cell>
          <table:table-cell office:value-type="float" office:value="3287.7" table:style-name="ce2">
            <text:p>3.28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N CESAR DELFINO CABRAL<text:s text:c="4"/></text:p>
          </table:table-cell>
          <table:table-cell office:value-type="string" table:style-name="ce3">
            <text:p>***342622**</text:p>
          </table:table-cell>
          <table:table-cell office:value-type="float" office:value="1816" table:style-name="ce2">
            <text:p>1.81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VIDADE RIBEIRO DA CRUZ<text:s text:c="4"/></text:p>
          </table:table-cell>
          <table:table-cell office:value-type="string" table:style-name="ce3">
            <text:p>***037515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URIA PEREIRA DA COSTA</text:p>
          </table:table-cell>
          <table:table-cell office:value-type="string" table:style-name="ce3">
            <text:p>***919371**</text:p>
          </table:table-cell>
          <table:table-cell office:value-type="float" office:value="1934.42" table:style-name="ce2">
            <text:p>1.93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ARE RODRIGUES DE SOUSA</text:p>
          </table:table-cell>
          <table:table-cell office:value-type="string" table:style-name="ce3">
            <text:p>***183503**</text:p>
          </table:table-cell>
          <table:table-cell office:value-type="float" office:value="6124.27" table:style-name="ce2">
            <text:p>6.124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ASAIS LIMA<text:s text:c="13"/></text:p>
          </table:table-cell>
          <table:table-cell office:value-type="string" table:style-name="ce3">
            <text:p>***581547**</text:p>
          </table:table-cell>
          <table:table-cell office:value-type="float" office:value="5314.7" table:style-name="ce2">
            <text:p>5.3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OSTA CORDEIRO</text:p>
          </table:table-cell>
          <table:table-cell office:value-type="string" table:style-name="ce3">
            <text:p>***809217**</text:p>
          </table:table-cell>
          <table:table-cell office:value-type="float" office:value="2480.3200000000002" table:style-name="ce2">
            <text:p>2.48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TEIXEIRA MACHADO</text:p>
          </table:table-cell>
          <table:table-cell office:value-type="string" table:style-name="ce3">
            <text:p>***906408**</text:p>
          </table:table-cell>
          <table:table-cell office:value-type="float" office:value="7972.26" table:style-name="ce2">
            <text:p>7.97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LMA SANTANA TEIXEIRA<text:s text:c="7"/></text:p>
          </table:table-cell>
          <table:table-cell office:value-type="string" table:style-name="ce3">
            <text:p>***249036**</text:p>
          </table:table-cell>
          <table:table-cell office:value-type="float" office:value="3375.92" table:style-name="ce2">
            <text:p>3.37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SE APARECIDA PONTES XAVIER<text:s/></text:p>
          </table:table-cell>
          <table:table-cell office:value-type="string" table:style-name="ce3">
            <text:p>***178847**</text:p>
          </table:table-cell>
          <table:table-cell office:value-type="float" office:value="18086.419999999998" table:style-name="ce2">
            <text:p>18.08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VA RIBEIRO DE LIMA<text:s text:c="9"/></text:p>
          </table:table-cell>
          <table:table-cell office:value-type="string" table:style-name="ce3">
            <text:p>***597581**</text:p>
          </table:table-cell>
          <table:table-cell office:value-type="float" office:value="8554.84" table:style-name="ce2">
            <text:p>8.55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CY NUNES DA SILVA</text:p>
          </table:table-cell>
          <table:table-cell office:value-type="string" table:style-name="ce3">
            <text:p>***205840**</text:p>
          </table:table-cell>
          <table:table-cell office:value-type="float" office:value="2015.19" table:style-name="ce2">
            <text:p>2.01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 DONDI SARTORI<text:s text:c="12"/></text:p>
          </table:table-cell>
          <table:table-cell office:value-type="string" table:style-name="ce3">
            <text:p>***456420**</text:p>
          </table:table-cell>
          <table:table-cell office:value-type="float" office:value="5168.37" table:style-name="ce2">
            <text:p>5.16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DA SILVA SENA<text:s text:c="11"/></text:p>
          </table:table-cell>
          <table:table-cell office:value-type="string" table:style-name="ce3">
            <text:p>***298115**</text:p>
          </table:table-cell>
          <table:table-cell office:value-type="float" office:value="2614.6" table:style-name="ce2">
            <text:p>2.61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MARTINS BRAZ</text:p>
          </table:table-cell>
          <table:table-cell office:value-type="string" table:style-name="ce3">
            <text:p>***551047**</text:p>
          </table:table-cell>
          <table:table-cell office:value-type="float" office:value="5310.06" table:style-name="ce2">
            <text:p>5.31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TA ASSIS DE AZEVEDO<text:s text:c="7"/></text:p>
          </table:table-cell>
          <table:table-cell office:value-type="string" table:style-name="ce3">
            <text:p>***943724**</text:p>
          </table:table-cell>
          <table:table-cell office:value-type="float" office:value="7822.94" table:style-name="ce2">
            <text:p>7.82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INA CAMARGO PASCHOAL<text:s text:c="6"/></text:p>
          </table:table-cell>
          <table:table-cell office:value-type="string" table:style-name="ce3">
            <text:p>***773877**</text:p>
          </table:table-cell>
          <table:table-cell office:value-type="float" office:value="7917.45" table:style-name="ce2">
            <text:p>7.917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SYDNEY CRISTOFORIDES</text:p>
          </table:table-cell>
          <table:table-cell office:value-type="string" table:style-name="ce3">
            <text:p>***825446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OMISIA MIRANDA DANTAS DE HOL</text:p>
          </table:table-cell>
          <table:table-cell office:value-type="string" table:style-name="ce3">
            <text:p>***164644**</text:p>
          </table:table-cell>
          <table:table-cell office:value-type="float" office:value="16787.169999999998" table:style-name="ce2">
            <text:p>16.787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EIDE SARDINHA REGO</text:p>
          </table:table-cell>
          <table:table-cell office:value-type="string" table:style-name="ce3">
            <text:p>***222697**</text:p>
          </table:table-cell>
          <table:table-cell office:value-type="float" office:value="2536.9699999999998" table:style-name="ce2">
            <text:p>2.536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IA JACINTA PEREIRA</text:p>
          </table:table-cell>
          <table:table-cell office:value-type="string" table:style-name="ce3">
            <text:p>***472216**</text:p>
          </table:table-cell>
          <table:table-cell office:value-type="float" office:value="5977.22" table:style-name="ce2">
            <text:p>5.97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RISMAR DE CASTRO BARRETO TO</text:p>
          </table:table-cell>
          <table:table-cell office:value-type="string" table:style-name="ce3">
            <text:p>***669101**</text:p>
          </table:table-cell>
          <table:table-cell office:value-type="float" office:value="15234.88" table:style-name="ce2">
            <text:p>15.23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COLINO DA SILVA<text:s text:c="6"/></text:p>
          </table:table-cell>
          <table:table-cell office:value-type="string" table:style-name="ce3">
            <text:p>***310654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BOTELHO MONTE<text:s text:c="11"/></text:p>
          </table:table-cell>
          <table:table-cell office:value-type="string" table:style-name="ce3">
            <text:p>***112157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AMASCENO RAMOS<text:s text:c="9"/></text:p>
          </table:table-cell>
          <table:table-cell office:value-type="string" table:style-name="ce3">
            <text:p>***737102**</text:p>
          </table:table-cell>
          <table:table-cell office:value-type="float" office:value="8060.75" table:style-name="ce2">
            <text:p>8.060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E FREITAS VIEIRA<text:s text:c="7"/></text:p>
          </table:table-cell>
          <table:table-cell office:value-type="string" table:style-name="ce3">
            <text:p>***384421**</text:p>
          </table:table-cell>
          <table:table-cell office:value-type="float" office:value="5573.28" table:style-name="ce2">
            <text:p>5.57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MARIA PEREZ<text:s text:c="13"/></text:p>
          </table:table-cell>
          <table:table-cell office:value-type="string" table:style-name="ce3">
            <text:p>***442088**</text:p>
          </table:table-cell>
          <table:table-cell office:value-type="float" office:value="4164.5600000000004" table:style-name="ce2">
            <text:p>4.16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TON MATOS MOREIRA<text:s text:c="10"/></text:p>
          </table:table-cell>
          <table:table-cell office:value-type="string" table:style-name="ce3">
            <text:p>***005963**</text:p>
          </table:table-cell>
          <table:table-cell office:value-type="float" office:value="3988.27" table:style-name="ce2">
            <text:p>3.988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YDE DA CRUZ ALVES<text:s text:c="11"/></text:p>
          </table:table-cell>
          <table:table-cell office:value-type="string" table:style-name="ce3">
            <text:p>***879706**</text:p>
          </table:table-cell>
          <table:table-cell office:value-type="float" office:value="4927.8999999999996" table:style-name="ce2">
            <text:p>4.92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YDE LUIZ DA ROCHA<text:s text:c="11"/></text:p>
          </table:table-cell>
          <table:table-cell office:value-type="string" table:style-name="ce3">
            <text:p>***416881**</text:p>
          </table:table-cell>
          <table:table-cell office:value-type="float" office:value="17519.560000000001" table:style-name="ce2">
            <text:p>17.51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CEA VIEIRA CALENZANI</text:p>
          </table:table-cell>
          <table:table-cell office:value-type="string" table:style-name="ce3">
            <text:p>***403917**</text:p>
          </table:table-cell>
          <table:table-cell office:value-type="float" office:value="4574" table:style-name="ce2">
            <text:p>4.57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DE SOUZA E ALMEIDA</text:p>
          </table:table-cell>
          <table:table-cell office:value-type="string" table:style-name="ce3">
            <text:p>***538677**</text:p>
          </table:table-cell>
          <table:table-cell office:value-type="float" office:value="4048" table:style-name="ce2">
            <text:p>4.0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ELSA DRI MACHADO<text:s text:c="8"/></text:p>
          </table:table-cell>
          <table:table-cell office:value-type="string" table:style-name="ce3">
            <text:p>***901180**</text:p>
          </table:table-cell>
          <table:table-cell office:value-type="float" office:value="6411.44" table:style-name="ce2">
            <text:p>6.41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PEDROZA MELGACO<text:s text:c="9"/></text:p>
          </table:table-cell>
          <table:table-cell office:value-type="string" table:style-name="ce3">
            <text:p>***915701**</text:p>
          </table:table-cell>
          <table:table-cell office:value-type="float" office:value="3937.71" table:style-name="ce2">
            <text:p>3.937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MA COSTA PEREIRA<text:s text:c="11"/></text:p>
          </table:table-cell>
          <table:table-cell office:value-type="string" table:style-name="ce3">
            <text:p>***978616**</text:p>
          </table:table-cell>
          <table:table-cell office:value-type="float" office:value="11833.14" table:style-name="ce2">
            <text:p>11.83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PEREIRA</text:p>
          </table:table-cell>
          <table:table-cell office:value-type="string" table:style-name="ce3">
            <text:p>***65797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RODRIGUES LIMA<text:s text:c="10"/></text:p>
          </table:table-cell>
          <table:table-cell office:value-type="string" table:style-name="ce3">
            <text:p>***297073**</text:p>
          </table:table-cell>
          <table:table-cell office:value-type="float" office:value="3635.82" table:style-name="ce2">
            <text:p>3.6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VA MARIA OLIVEIRA DE SOUZA</text:p>
          </table:table-cell>
          <table:table-cell office:value-type="string" table:style-name="ce3">
            <text:p>***616824**</text:p>
          </table:table-cell>
          <table:table-cell office:value-type="float" office:value="8062.8" table:style-name="ce2">
            <text:p>8.06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A DA SILVA GONCALVES<text:s text:c="6"/></text:p>
          </table:table-cell>
          <table:table-cell office:value-type="string" table:style-name="ce3">
            <text:p>***792717**</text:p>
          </table:table-cell>
          <table:table-cell office:value-type="float" office:value="6585.46" table:style-name="ce2">
            <text:p>6.58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VEA VIOLETA BURLACCHINI P DA</text:p>
          </table:table-cell>
          <table:table-cell office:value-type="string" table:style-name="ce3">
            <text:p>***803425**</text:p>
          </table:table-cell>
          <table:table-cell office:value-type="float" office:value="6362.79" table:style-name="ce2">
            <text:p>6.362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H DA ROCHA FERREIRA<text:s text:c="8"/></text:p>
          </table:table-cell>
          <table:table-cell office:value-type="string" table:style-name="ce3">
            <text:p>***112200**</text:p>
          </table:table-cell>
          <table:table-cell office:value-type="float" office:value="5677.27" table:style-name="ce2">
            <text:p>5.677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IA BASTOS DA SILVA</text:p>
          </table:table-cell>
          <table:table-cell office:value-type="string" table:style-name="ce3">
            <text:p>***145391**</text:p>
          </table:table-cell>
          <table:table-cell office:value-type="float" office:value="4923.82" table:style-name="ce2">
            <text:p>4.92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Y CANDEMIL GOMES<text:s text:c="10"/></text:p>
          </table:table-cell>
          <table:table-cell office:value-type="string" table:style-name="ce3">
            <text:p>***854309**</text:p>
          </table:table-cell>
          <table:table-cell office:value-type="float" office:value="17906.73" table:style-name="ce2">
            <text:p>17.90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MIA SCHNEIDER<text:s text:c="14"/></text:p>
          </table:table-cell>
          <table:table-cell office:value-type="string" table:style-name="ce3">
            <text:p>***258200**</text:p>
          </table:table-cell>
          <table:table-cell office:value-type="float" office:value="12548.51" table:style-name="ce2">
            <text:p>12.548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FARIA NOBRE<text:s text:c="13"/></text:p>
          </table:table-cell>
          <table:table-cell office:value-type="string" table:style-name="ce3">
            <text:p>***633047**</text:p>
          </table:table-cell>
          <table:table-cell office:value-type="float" office:value="4507.7299999999996" table:style-name="ce2">
            <text:p>4.50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PIZZUTTI CASAROTTO</text:p>
          </table:table-cell>
          <table:table-cell office:value-type="string" table:style-name="ce3">
            <text:p>***111750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ENIZA GOMES DOS SANTOS CARVA</text:p>
          </table:table-cell>
          <table:table-cell office:value-type="string" table:style-name="ce3">
            <text:p>***711454**</text:p>
          </table:table-cell>
          <table:table-cell office:value-type="float" office:value="4862.16" table:style-name="ce2">
            <text:p>4.862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AVIO CONCEICAO SANTOS</text:p>
          </table:table-cell>
          <table:table-cell office:value-type="string" table:style-name="ce3">
            <text:p>***290899**</text:p>
          </table:table-cell>
          <table:table-cell office:value-type="float" office:value="4707.33" table:style-name="ce2">
            <text:p>4.70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SIA ALVES PEREIRA<text:s text:c="10"/></text:p>
          </table:table-cell>
          <table:table-cell office:value-type="string" table:style-name="ce3">
            <text:p>***987561**</text:p>
          </table:table-cell>
          <table:table-cell office:value-type="float" office:value="5827.39" table:style-name="ce2">
            <text:p>5.827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FLORES DE ALMEIDA<text:s text:c="7"/></text:p>
          </table:table-cell>
          <table:table-cell office:value-type="string" table:style-name="ce3">
            <text:p>***287030**</text:p>
          </table:table-cell>
          <table:table-cell office:value-type="float" office:value="7290.91" table:style-name="ce2">
            <text:p>7.290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RATTON</text:p>
          </table:table-cell>
          <table:table-cell office:value-type="string" table:style-name="ce3">
            <text:p>***097968**</text:p>
          </table:table-cell>
          <table:table-cell office:value-type="float" office:value="2579.4699999999998" table:style-name="ce2">
            <text:p>2.579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CEIA DA SILVA LIMA</text:p>
          </table:table-cell>
          <table:table-cell office:value-type="string" table:style-name="ce3">
            <text:p>***213604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LEIA MARQUES DE ALMEIDA EMI</text:p>
          </table:table-cell>
          <table:table-cell office:value-type="string" table:style-name="ce3">
            <text:p>***688357**</text:p>
          </table:table-cell>
          <table:table-cell office:value-type="float" office:value="6149.02" table:style-name="ce2">
            <text:p>6.14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AVO GABRIEL DO NASCIMENTO MU</text:p>
          </table:table-cell>
          <table:table-cell office:value-type="string" table:style-name="ce3">
            <text:p>***630069**</text:p>
          </table:table-cell>
          <table:table-cell office:value-type="float" office:value="624.57000000000005" table:style-name="ce2">
            <text:p>624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COUTINHO DOBROSHINSKEI<text:s text:c="3"/></text:p>
          </table:table-cell>
          <table:table-cell office:value-type="string" table:style-name="ce3">
            <text:p>***365059**</text:p>
          </table:table-cell>
          <table:table-cell office:value-type="float" office:value="3232.81" table:style-name="ce2">
            <text:p>3.23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DE JESUS PINHEIRO CECCARE</text:p>
          </table:table-cell>
          <table:table-cell office:value-type="string" table:style-name="ce3">
            <text:p>***660508**</text:p>
          </table:table-cell>
          <table:table-cell office:value-type="float" office:value="5149.8999999999996" table:style-name="ce2">
            <text:p>5.14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HELENA CEZARINI ALVES<text:s text:c="4"/></text:p>
          </table:table-cell>
          <table:table-cell office:value-type="string" table:style-name="ce3">
            <text:p>***223121**</text:p>
          </table:table-cell>
          <table:table-cell office:value-type="float" office:value="21817.57" table:style-name="ce2">
            <text:p>21.817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KEDE RIBEIRO<text:s text:c="13"/></text:p>
          </table:table-cell>
          <table:table-cell office:value-type="string" table:style-name="ce3">
            <text:p>***605717**</text:p>
          </table:table-cell>
          <table:table-cell office:value-type="float" office:value="15283.73" table:style-name="ce2">
            <text:p>15.283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A DE LIMA BARROS E SILVA</text:p>
          </table:table-cell>
          <table:table-cell office:value-type="string" table:style-name="ce3">
            <text:p>***709904**</text:p>
          </table:table-cell>
          <table:table-cell office:value-type="float" office:value="5215.08" table:style-name="ce2">
            <text:p>5.21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IA DE SOUZA MARTINS<text:s text:c="7"/></text:p>
          </table:table-cell>
          <table:table-cell office:value-type="string" table:style-name="ce3">
            <text:p>***701380**</text:p>
          </table:table-cell>
          <table:table-cell office:value-type="float" office:value="2788.65" table:style-name="ce2">
            <text:p>2.78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A ZATTERA<text:s text:c="17"/></text:p>
          </table:table-cell>
          <table:table-cell office:value-type="string" table:style-name="ce3">
            <text:p>***127370**</text:p>
          </table:table-cell>
          <table:table-cell office:value-type="float" office:value="3860.1" table:style-name="ce2">
            <text:p>3.86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IA WEIRICH LEMANSKI<text:s text:c="7"/></text:p>
          </table:table-cell>
          <table:table-cell office:value-type="string" table:style-name="ce3">
            <text:p>***363359**</text:p>
          </table:table-cell>
          <table:table-cell office:value-type="float" office:value="11595.94" table:style-name="ce2">
            <text:p>11.59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IDA TERESINHA DA ROSA DOS S</text:p>
          </table:table-cell>
          <table:table-cell office:value-type="string" table:style-name="ce3">
            <text:p>***710500**</text:p>
          </table:table-cell>
          <table:table-cell office:value-type="float" office:value="6688.32" table:style-name="ce2">
            <text:p>6.68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LIA RODRIGUES VIANA<text:s text:c="8"/></text:p>
          </table:table-cell>
          <table:table-cell office:value-type="string" table:style-name="ce3">
            <text:p>***042623**</text:p>
          </table:table-cell>
          <table:table-cell office:value-type="float" office:value="26814.22" table:style-name="ce2">
            <text:p>26.81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 LADI NOGUEIRA MARTINS</text:p>
          </table:table-cell>
          <table:table-cell office:value-type="string" table:style-name="ce3">
            <text:p>***046960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LIA GONCALVES BOTELHO</text:p>
          </table:table-cell>
          <table:table-cell office:value-type="string" table:style-name="ce3">
            <text:p>***528806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ELINA HIPOLITO DA SILVA<text:s text:c="4"/></text:p>
          </table:table-cell>
          <table:table-cell office:value-type="string" table:style-name="ce3">
            <text:p>***859418**</text:p>
          </table:table-cell>
          <table:table-cell office:value-type="float" office:value="4300.8900000000003" table:style-name="ce2">
            <text:p>4.30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INA VENANCIO DE MOURA<text:s text:c="3"/></text:p>
          </table:table-cell>
          <table:table-cell office:value-type="string" table:style-name="ce3">
            <text:p>***887901**</text:p>
          </table:table-cell>
          <table:table-cell office:value-type="float" office:value="5788.38" table:style-name="ce2">
            <text:p>5.788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EZINA PEREIRA DIAS GOMES<text:s text:c="3"/></text:p>
          </table:table-cell>
          <table:table-cell office:value-type="string" table:style-name="ce3">
            <text:p>***023861**</text:p>
          </table:table-cell>
          <table:table-cell office:value-type="float" office:value="5242.04" table:style-name="ce2">
            <text:p>5.24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INDA MARIA LEAL<text:s text:c="12"/></text:p>
          </table:table-cell>
          <table:table-cell office:value-type="string" table:style-name="ce3">
            <text:p>***212101**</text:p>
          </table:table-cell>
          <table:table-cell office:value-type="float" office:value="8225.19" table:style-name="ce2">
            <text:p>8.225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3">
            <text:p>***106359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VANE MARIA DE OLIVEIRA ROCHA</text:p>
          </table:table-cell>
          <table:table-cell office:value-type="string" table:style-name="ce3">
            <text:p>***114241**</text:p>
          </table:table-cell>
          <table:table-cell office:value-type="float" office:value="3442.35" table:style-name="ce2">
            <text:p>3.442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ILIA MARIA E SILVA<text:s text:c="10"/></text:p>
          </table:table-cell>
          <table:table-cell office:value-type="string" table:style-name="ce3">
            <text:p>***219133**</text:p>
          </table:table-cell>
          <table:table-cell office:value-type="float" office:value="3883.69" table:style-name="ce2">
            <text:p>3.883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ZELITA LIMA DA SILVA<text:s text:c="9"/></text:p>
          </table:table-cell>
          <table:table-cell office:value-type="string" table:style-name="ce3">
            <text:p>***93895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BLO HENRIQUE DOURADO<text:s text:c="8"/></text:p>
          </table:table-cell>
          <table:table-cell office:value-type="string" table:style-name="ce3">
            <text:p>***350245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OMA MONTAGNER CASTANHEIRA<text:s text:c="2"/></text:p>
          </table:table-cell>
          <table:table-cell office:value-type="string" table:style-name="ce3">
            <text:p>***435120**</text:p>
          </table:table-cell>
          <table:table-cell office:value-type="float" office:value="3271.16" table:style-name="ce2">
            <text:p>3.27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ALENCAR PEREIRA<text:s text:c="6"/></text:p>
          </table:table-cell>
          <table:table-cell office:value-type="string" table:style-name="ce3">
            <text:p>***793751**</text:p>
          </table:table-cell>
          <table:table-cell office:value-type="float" office:value="8053.15" table:style-name="ce2">
            <text:p>8.053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MARIA DA SILVA ELOI<text:s text:c="2"/></text:p>
          </table:table-cell>
          <table:table-cell office:value-type="string" table:style-name="ce3">
            <text:p>***421665**</text:p>
          </table:table-cell>
          <table:table-cell office:value-type="float" office:value="1262.25" table:style-name="ce2">
            <text:p>1.262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OCINA FRANCISCA DE SOUZA E</text:p>
          </table:table-cell>
          <table:table-cell office:value-type="string" table:style-name="ce3">
            <text:p>***018257**</text:p>
          </table:table-cell>
          <table:table-cell office:value-type="float" office:value="2339.7800000000002" table:style-name="ce2">
            <text:p>2.33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MIGUEL SA DOS SANTOS<text:s text:c="4"/></text:p>
          </table:table-cell>
          <table:table-cell office:value-type="string" table:style-name="ce3">
            <text:p>***896877**</text:p>
          </table:table-cell>
          <table:table-cell office:value-type="float" office:value="4852.8900000000003" table:style-name="ce2">
            <text:p>4.85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SERGIO NUNES DE OLIVEIRA</text:p>
          </table:table-cell>
          <table:table-cell office:value-type="string" table:style-name="ce3">
            <text:p>***239687**</text:p>
          </table:table-cell>
          <table:table-cell office:value-type="float" office:value="3736.65" table:style-name="ce2">
            <text:p>3.736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A SILVA BARBOSA<text:s text:c="8"/></text:p>
          </table:table-cell>
          <table:table-cell office:value-type="string" table:style-name="ce3">
            <text:p>***156421**</text:p>
          </table:table-cell>
          <table:table-cell office:value-type="float" office:value="7845.38" table:style-name="ce2">
            <text:p>7.84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OS SANTOS ALMEIDA<text:s text:c="6"/></text:p>
          </table:table-cell>
          <table:table-cell office:value-type="string" table:style-name="ce3">
            <text:p>***294661**</text:p>
          </table:table-cell>
          <table:table-cell office:value-type="float" office:value="2353.4699999999998" table:style-name="ce2">
            <text:p>2.353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URVAL DE BRITO<text:s text:c="9"/></text:p>
          </table:table-cell>
          <table:table-cell office:value-type="string" table:style-name="ce3">
            <text:p>***149113**</text:p>
          </table:table-cell>
          <table:table-cell office:value-type="float" office:value="3046.35" table:style-name="ce2">
            <text:p>3.046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DANTAS DA COSTA<text:s text:c="3"/></text:p>
          </table:table-cell>
          <table:table-cell office:value-type="string" table:style-name="ce3">
            <text:p>***000144**</text:p>
          </table:table-cell>
          <table:table-cell office:value-type="float" office:value="3312.46" table:style-name="ce2">
            <text:p>3.312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MONTEIRO TAVARES FILHO<text:s text:c="2"/></text:p>
          </table:table-cell>
          <table:table-cell office:value-type="string" table:style-name="ce3">
            <text:p>***145913**</text:p>
          </table:table-cell>
          <table:table-cell office:value-type="float" office:value="1892.38" table:style-name="ce2">
            <text:p>1.89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IVA LEGUISAMON<text:s text:c="8"/></text:p>
          </table:table-cell>
          <table:table-cell office:value-type="string" table:style-name="ce3">
            <text:p>***496482**</text:p>
          </table:table-cell>
          <table:table-cell office:value-type="float" office:value="3193.14" table:style-name="ce2">
            <text:p>3.19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ULO COSTA RUSSO<text:s text:c="7"/></text:p>
          </table:table-cell>
          <table:table-cell office:value-type="string" table:style-name="ce3">
            <text:p>***227122**</text:p>
          </table:table-cell>
          <table:table-cell office:value-type="float" office:value="4409.3900000000003" table:style-name="ce2">
            <text:p>4.40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INTO DO REGO<text:s text:c="11"/></text:p>
          </table:table-cell>
          <table:table-cell office:value-type="string" table:style-name="ce3">
            <text:p>***756434**</text:p>
          </table:table-cell>
          <table:table-cell office:value-type="float" office:value="3825.12" table:style-name="ce2">
            <text:p>3.82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RAMOS DE SOUZA<text:s text:c="10"/></text:p>
          </table:table-cell>
          <table:table-cell office:value-type="string" table:style-name="ce3">
            <text:p>***903442**</text:p>
          </table:table-cell>
          <table:table-cell office:value-type="float" office:value="1791.44" table:style-name="ce2">
            <text:p>1.7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WILSON PINTO SILVA<text:s text:c="6"/></text:p>
          </table:table-cell>
          <table:table-cell office:value-type="string" table:style-name="ce3">
            <text:p>***782575**</text:p>
          </table:table-cell>
          <table:table-cell office:value-type="float" office:value="2011.19" table:style-name="ce2">
            <text:p>2.011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LMINA DOS SANTOS MORAIS</text:p>
          </table:table-cell>
          <table:table-cell office:value-type="string" table:style-name="ce3">
            <text:p>***377784**</text:p>
          </table:table-cell>
          <table:table-cell office:value-type="float" office:value="2723.26" table:style-name="ce2">
            <text:p>2.72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HA AVELINA BARBOSA<text:s text:c="9"/></text:p>
          </table:table-cell>
          <table:table-cell office:value-type="string" table:style-name="ce3">
            <text:p>***643757**</text:p>
          </table:table-cell>
          <table:table-cell office:value-type="float" office:value="5776.36" table:style-name="ce2">
            <text:p>5.77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PETUA DO SOCORRO BOTELHO DE</text:p>
          </table:table-cell>
          <table:table-cell office:value-type="string" table:style-name="ce3">
            <text:p>***396222**</text:p>
          </table:table-cell>
          <table:table-cell office:value-type="float" office:value="5032.2700000000004" table:style-name="ce2">
            <text:p>5.03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ONILHA EUGENIA DOMINGUES<text:s text:c="2"/></text:p>
          </table:table-cell>
          <table:table-cell office:value-type="string" table:style-name="ce3">
            <text:p>***048697**</text:p>
          </table:table-cell>
          <table:table-cell office:value-type="float" office:value="5665.86" table:style-name="ce2">
            <text:p>5.665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UCIA DE HOLANDA CAVALCANTI</text:p>
          </table:table-cell>
          <table:table-cell office:value-type="string" table:style-name="ce3">
            <text:p>***591111**</text:p>
          </table:table-cell>
          <table:table-cell office:value-type="float" office:value="11889.36" table:style-name="ce2">
            <text:p>11.8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A OLIVEIRA DOS SANTOS<text:s text:c="7"/></text:p>
          </table:table-cell>
          <table:table-cell office:value-type="string" table:style-name="ce3">
            <text:p>***091673**</text:p>
          </table:table-cell>
          <table:table-cell office:value-type="float" office:value="5987.37" table:style-name="ce2">
            <text:p>5.987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ANA LIMA PEREIRA<text:s text:c="10"/></text:p>
          </table:table-cell>
          <table:table-cell office:value-type="string" table:style-name="ce3">
            <text:p>***805384**</text:p>
          </table:table-cell>
          <table:table-cell office:value-type="float" office:value="3544" table:style-name="ce2">
            <text:p>3.54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ROBINA DOS SANTOS FERNANDES</text:p>
          </table:table-cell>
          <table:table-cell office:value-type="string" table:style-name="ce3">
            <text:p>***115090**</text:p>
          </table:table-cell>
          <table:table-cell office:value-type="float" office:value="8227.11" table:style-name="ce2">
            <text:p>8.227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NOEME MOURAO BALAIO</text:p>
          </table:table-cell>
          <table:table-cell office:value-type="string" table:style-name="ce3">
            <text:p>***590283**</text:p>
          </table:table-cell>
          <table:table-cell office:value-type="float" office:value="3465.69" table:style-name="ce2">
            <text:p>3.465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TENORIO DE OLIVEIRA S</text:p>
          </table:table-cell>
          <table:table-cell office:value-type="string" table:style-name="ce3">
            <text:p>***980074**</text:p>
          </table:table-cell>
          <table:table-cell office:value-type="float" office:value="12558.92" table:style-name="ce2">
            <text:p>12.55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ROMANO DE OLIVEIRA<text:s text:c="5"/></text:p>
          </table:table-cell>
          <table:table-cell office:value-type="string" table:style-name="ce3">
            <text:p>***039500**</text:p>
          </table:table-cell>
          <table:table-cell office:value-type="float" office:value="3550.19" table:style-name="ce2">
            <text:p>3.55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AMARO DE SOUSA<text:s text:c="7"/></text:p>
          </table:table-cell>
          <table:table-cell office:value-type="string" table:style-name="ce3">
            <text:p>***300583**</text:p>
          </table:table-cell>
          <table:table-cell office:value-type="float" office:value="5314.23" table:style-name="ce2">
            <text:p>5.31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COUTINHO DIAS JATENE<text:s/></text:p>
          </table:table-cell>
          <table:table-cell office:value-type="string" table:style-name="ce3">
            <text:p>***718082**</text:p>
          </table:table-cell>
          <table:table-cell office:value-type="float" office:value="5279.67" table:style-name="ce2">
            <text:p>5.27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DA SILVA FALCAO</text:p>
          </table:table-cell>
          <table:table-cell office:value-type="string" table:style-name="ce3">
            <text:p>***364082**</text:p>
          </table:table-cell>
          <table:table-cell office:value-type="float" office:value="6452.74" table:style-name="ce2">
            <text:p>6.4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CIEL DE SOUSA<text:s text:c="6"/></text:p>
          </table:table-cell>
          <table:table-cell office:value-type="string" table:style-name="ce3">
            <text:p>***068931**</text:p>
          </table:table-cell>
          <table:table-cell office:value-type="float" office:value="7441.15" table:style-name="ce2">
            <text:p>7.44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TOS COSTA<text:s text:c="10"/></text:p>
          </table:table-cell>
          <table:table-cell office:value-type="string" table:style-name="ce3">
            <text:p>***349222**</text:p>
          </table:table-cell>
          <table:table-cell office:value-type="float" office:value="2924.89" table:style-name="ce2">
            <text:p>2.924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IGUELITA SANTOS DE O</text:p>
          </table:table-cell>
          <table:table-cell office:value-type="string" table:style-name="ce3">
            <text:p>***157862**</text:p>
          </table:table-cell>
          <table:table-cell office:value-type="float" office:value="3389.05" table:style-name="ce2">
            <text:p>3.38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ZEFERINA VIEIRA<text:s text:c="6"/></text:p>
          </table:table-cell>
          <table:table-cell office:value-type="string" table:style-name="ce3">
            <text:p>***661362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O GUTERRES SOARES</text:p>
          </table:table-cell>
          <table:table-cell office:value-type="string" table:style-name="ce3">
            <text:p>***905403**</text:p>
          </table:table-cell>
          <table:table-cell office:value-type="float" office:value="3617.84" table:style-name="ce2">
            <text:p>3.61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LFE ALVES</text:p>
          </table:table-cell>
          <table:table-cell office:value-type="string" table:style-name="ce3">
            <text:p>***288581**</text:p>
          </table:table-cell>
          <table:table-cell office:value-type="float" office:value="4035.82" table:style-name="ce2">
            <text:p>4.03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QUEL DE OLIVEIRA BATISTA</text:p>
          </table:table-cell>
          <table:table-cell office:value-type="string" table:style-name="ce3">
            <text:p>***540034**</text:p>
          </table:table-cell>
          <table:table-cell office:value-type="float" office:value="2272.06" table:style-name="ce2">
            <text:p>2.2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BECCA ROSA BRAGANCA BARBOSA<text:s/></text:p>
          </table:table-cell>
          <table:table-cell office:value-type="string" table:style-name="ce3">
            <text:p>***405711**</text:p>
          </table:table-cell>
          <table:table-cell office:value-type="float" office:value="6865.39" table:style-name="ce2">
            <text:p>6.86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A MARIA GUEDES DE ARAUJO</text:p>
          </table:table-cell>
          <table:table-cell office:value-type="string" table:style-name="ce3">
            <text:p>***525554**</text:p>
          </table:table-cell>
          <table:table-cell office:value-type="float" office:value="4024.43" table:style-name="ce2">
            <text:p>4.024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ALONSO CALDAS<text:s text:c="10"/></text:p>
          </table:table-cell>
          <table:table-cell office:value-type="string" table:style-name="ce3">
            <text:p>***497527**</text:p>
          </table:table-cell>
          <table:table-cell office:value-type="float" office:value="6098.4" table:style-name="ce2">
            <text:p>6.098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 BARROS DE MIRANDA<text:s/></text:p>
          </table:table-cell>
          <table:table-cell office:value-type="string" table:style-name="ce3">
            <text:p>***030852**</text:p>
          </table:table-cell>
          <table:table-cell office:value-type="float" office:value="13393.19" table:style-name="ce2">
            <text:p>13.393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CARVALHO LOPES<text:s text:c="3"/></text:p>
          </table:table-cell>
          <table:table-cell office:value-type="string" table:style-name="ce3">
            <text:p>***980791**</text:p>
          </table:table-cell>
          <table:table-cell office:value-type="float" office:value="202" table:style-name="ce2">
            <text:p>20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DOS SANTOS<text:s text:c="7"/></text:p>
          </table:table-cell>
          <table:table-cell office:value-type="string" table:style-name="ce3">
            <text:p>***871747**</text:p>
          </table:table-cell>
          <table:table-cell office:value-type="float" office:value="3096.99" table:style-name="ce2">
            <text:p>3.096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ZUCONI VIANA<text:s text:c="5"/></text:p>
          </table:table-cell>
          <table:table-cell office:value-type="string" table:style-name="ce3">
            <text:p>***650571**</text:p>
          </table:table-cell>
          <table:table-cell office:value-type="float" office:value="23487.59" table:style-name="ce2">
            <text:p>23.487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OSTA PINTO<text:s text:c="12"/></text:p>
          </table:table-cell>
          <table:table-cell office:value-type="string" table:style-name="ce3">
            <text:p>***604875**</text:p>
          </table:table-cell>
          <table:table-cell office:value-type="float" office:value="4022.39" table:style-name="ce2">
            <text:p>4.02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GUEDES DOS SANTOS</text:p>
          </table:table-cell>
          <table:table-cell office:value-type="string" table:style-name="ce3">
            <text:p>***075009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LVES WANDERLEY L</text:p>
          </table:table-cell>
          <table:table-cell office:value-type="string" table:style-name="ce3">
            <text:p>***162167**</text:p>
          </table:table-cell>
          <table:table-cell office:value-type="float" office:value="4959.29" table:style-name="ce2">
            <text:p>4.95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PARECIDA</text:p>
          </table:table-cell>
          <table:table-cell office:value-type="string" table:style-name="ce3">
            <text:p>***173418**</text:p>
          </table:table-cell>
          <table:table-cell office:value-type="float" office:value="1803.14" table:style-name="ce2">
            <text:p>1.80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FABIAO DA SILVA<text:s text:c="2"/></text:p>
          </table:table-cell>
          <table:table-cell office:value-type="string" table:style-name="ce3">
            <text:p>***712850**</text:p>
          </table:table-cell>
          <table:table-cell office:value-type="float" office:value="7233.84" table:style-name="ce2">
            <text:p>7.23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LOYOLA RICHTER<text:s text:c="3"/></text:p>
          </table:table-cell>
          <table:table-cell office:value-type="string" table:style-name="ce3">
            <text:p>***809199**</text:p>
          </table:table-cell>
          <table:table-cell office:value-type="float" office:value="16745.73" table:style-name="ce2">
            <text:p>16.745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MARTINELLI FROTA<text:s/></text:p>
          </table:table-cell>
          <table:table-cell office:value-type="string" table:style-name="ce3">
            <text:p>***986497**</text:p>
          </table:table-cell>
          <table:table-cell office:value-type="float" office:value="11031.42" table:style-name="ce2">
            <text:p>11.03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ZAMPIERI<text:s text:c="9"/></text:p>
          </table:table-cell>
          <table:table-cell office:value-type="string" table:style-name="ce3">
            <text:p>***340489**</text:p>
          </table:table-cell>
          <table:table-cell office:value-type="float" office:value="11680.5" table:style-name="ce2">
            <text:p>11.68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EREZ DUARTE<text:s text:c="11"/></text:p>
          </table:table-cell>
          <table:table-cell office:value-type="string" table:style-name="ce3">
            <text:p>***488663**</text:p>
          </table:table-cell>
          <table:table-cell office:value-type="float" office:value="7512.64" table:style-name="ce2">
            <text:p>7.51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IMENTEL DE MELLO<text:s text:c="6"/></text:p>
          </table:table-cell>
          <table:table-cell office:value-type="string" table:style-name="ce3">
            <text:p>***165629**</text:p>
          </table:table-cell>
          <table:table-cell office:value-type="float" office:value="8939.23" table:style-name="ce2">
            <text:p>8.93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RODRIGUES DA SILVA<text:s text:c="5"/></text:p>
          </table:table-cell>
          <table:table-cell office:value-type="string" table:style-name="ce3">
            <text:p>***165131**</text:p>
          </table:table-cell>
          <table:table-cell office:value-type="float" office:value="3487.55" table:style-name="ce2">
            <text:p>3.487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LDO PEREIRA NUNES<text:s text:c="7"/></text:p>
          </table:table-cell>
          <table:table-cell office:value-type="string" table:style-name="ce3">
            <text:p>***936001**</text:p>
          </table:table-cell>
          <table:table-cell office:value-type="float" office:value="6698.47" table:style-name="ce2">
            <text:p>6.698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JANE SOARES DA SILVA ARAUJO<text:s/></text:p>
          </table:table-cell>
          <table:table-cell office:value-type="string" table:style-name="ce3">
            <text:p>***850561**</text:p>
          </table:table-cell>
          <table:table-cell office:value-type="float" office:value="3444.26" table:style-name="ce2">
            <text:p>3.44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A DE JESUS GONCALVES</text:p>
          </table:table-cell>
          <table:table-cell office:value-type="string" table:style-name="ce3">
            <text:p>***494678**</text:p>
          </table:table-cell>
          <table:table-cell office:value-type="float" office:value="646.41999999999996" table:style-name="ce2">
            <text:p>64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O ALVES CAVALCANTE<text:s text:c="7"/></text:p>
          </table:table-cell>
          <table:table-cell office:value-type="string" table:style-name="ce3">
            <text:p>***078824**</text:p>
          </table:table-cell>
          <table:table-cell office:value-type="float" office:value="2817.4" table:style-name="ce2">
            <text:p>2.81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RIOS MARTINS<text:s text:c="10"/></text:p>
          </table:table-cell>
          <table:table-cell office:value-type="string" table:style-name="ce3">
            <text:p>***289583**</text:p>
          </table:table-cell>
          <table:table-cell office:value-type="float" office:value="4253.8599999999997" table:style-name="ce2">
            <text:p>4.25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DA LUCAS DA SILVA</text:p>
          </table:table-cell>
          <table:table-cell office:value-type="string" table:style-name="ce3">
            <text:p>***763434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MA LUCAS DA SILVA</text:p>
          </table:table-cell>
          <table:table-cell office:value-type="string" table:style-name="ce3">
            <text:p>***384704**</text:p>
          </table:table-cell>
          <table:table-cell office:value-type="float" office:value="1989.34" table:style-name="ce2">
            <text:p>1.98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OLETA MARINHO DA CRUZ<text:s text:c="6"/></text:p>
          </table:table-cell>
          <table:table-cell office:value-type="string" table:style-name="ce3">
            <text:p>***900194**</text:p>
          </table:table-cell>
          <table:table-cell office:value-type="float" office:value="3428.76" table:style-name="ce2">
            <text:p>3.42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BRASIL RODRIGUES PEREIRA<text:s/></text:p>
          </table:table-cell>
          <table:table-cell office:value-type="string" table:style-name="ce3">
            <text:p>***212193**</text:p>
          </table:table-cell>
          <table:table-cell office:value-type="float" office:value="2779.63" table:style-name="ce2">
            <text:p>2.77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AFONSO BRITO<text:s text:c="3"/></text:p>
          </table:table-cell>
          <table:table-cell office:value-type="string" table:style-name="ce3">
            <text:p>***642117**</text:p>
          </table:table-cell>
          <table:table-cell office:value-type="float" office:value="7977.04" table:style-name="ce2">
            <text:p>7.97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DE SA PEREIRA</text:p>
          </table:table-cell>
          <table:table-cell office:value-type="string" table:style-name="ce3">
            <text:p>***712177**</text:p>
          </table:table-cell>
          <table:table-cell office:value-type="float" office:value="1747.2" table:style-name="ce2">
            <text:p>1.74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FREITAS DOS SAN</text:p>
          </table:table-cell>
          <table:table-cell office:value-type="string" table:style-name="ce3">
            <text:p>***398353**</text:p>
          </table:table-cell>
          <table:table-cell office:value-type="float" office:value="2007.35" table:style-name="ce2">
            <text:p>2.007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OSORIO BESSA</text:p>
          </table:table-cell>
          <table:table-cell office:value-type="string" table:style-name="ce3">
            <text:p>***849883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SOARES</text:p>
          </table:table-cell>
          <table:table-cell office:value-type="string" table:style-name="ce3">
            <text:p>***749338**</text:p>
          </table:table-cell>
          <table:table-cell office:value-type="float" office:value="5644.3" table:style-name="ce2">
            <text:p>5.64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GALVAO MOURAO</text:p>
          </table:table-cell>
          <table:table-cell office:value-type="string" table:style-name="ce3">
            <text:p>***108513**</text:p>
          </table:table-cell>
          <table:table-cell office:value-type="float" office:value="12469.37" table:style-name="ce2">
            <text:p>12.46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A CONCEICAO BESERR</text:p>
          </table:table-cell>
          <table:table-cell office:value-type="string" table:style-name="ce3">
            <text:p>***157244**</text:p>
          </table:table-cell>
          <table:table-cell office:value-type="float" office:value="4320.74" table:style-name="ce2">
            <text:p>4.32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E OLIVEIRA</text:p>
          </table:table-cell>
          <table:table-cell office:value-type="string" table:style-name="ce3">
            <text:p>***278228**</text:p>
          </table:table-cell>
          <table:table-cell office:value-type="float" office:value="2108.12" table:style-name="ce2">
            <text:p>2.10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CAMPOS</text:p>
          </table:table-cell>
          <table:table-cell office:value-type="string" table:style-name="ce3">
            <text:p>***868263**</text:p>
          </table:table-cell>
          <table:table-cell office:value-type="float" office:value="5217.25" table:style-name="ce2">
            <text:p>5.21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SEVERIANO<text:s/></text:p>
          </table:table-cell>
          <table:table-cell office:value-type="string" table:style-name="ce3">
            <text:p>***035303**</text:p>
          </table:table-cell>
          <table:table-cell office:value-type="float" office:value="11252.14" table:style-name="ce2">
            <text:p>11.25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NOGUEIRA BARBOSA FARIAS<text:s text:c="2"/></text:p>
          </table:table-cell>
          <table:table-cell office:value-type="string" table:style-name="ce3">
            <text:p>***066748**</text:p>
          </table:table-cell>
          <table:table-cell office:value-type="float" office:value="7508.16" table:style-name="ce2">
            <text:p>7.50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RODRIGUES DA SILVA MELO<text:s text:c="2"/></text:p>
          </table:table-cell>
          <table:table-cell office:value-type="string" table:style-name="ce3">
            <text:p>***637463**</text:p>
          </table:table-cell>
          <table:table-cell office:value-type="float" office:value="2398.34" table:style-name="ce2">
            <text:p>2.39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SILVANA FELIPPIN LIMA</text:p>
          </table:table-cell>
          <table:table-cell office:value-type="string" table:style-name="ce3">
            <text:p>***584312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O BONIFACIO DA ROSA</text:p>
          </table:table-cell>
          <table:table-cell office:value-type="string" table:style-name="ce3">
            <text:p>***793640**</text:p>
          </table:table-cell>
          <table:table-cell office:value-type="float" office:value="1034.52" table:style-name="ce2">
            <text:p>1.03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NERIS IZIDORO<text:s text:c="10"/></text:p>
          </table:table-cell>
          <table:table-cell office:value-type="string" table:style-name="ce3">
            <text:p>***944097**</text:p>
          </table:table-cell>
          <table:table-cell office:value-type="float" office:value="2297.36" table:style-name="ce2">
            <text:p>2.29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RIGO ALEXANDRE MOREIRA<text:s text:c="5"/></text:p>
          </table:table-cell>
          <table:table-cell office:value-type="string" table:style-name="ce3">
            <text:p>***775143**</text:p>
          </table:table-cell>
          <table:table-cell office:value-type="float" office:value="2838.63" table:style-name="ce2">
            <text:p>2.83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GERIA RODRIGUES TEIXEIRA</text:p>
          </table:table-cell>
          <table:table-cell office:value-type="string" table:style-name="ce3">
            <text:p>***184609**</text:p>
          </table:table-cell>
          <table:table-cell office:value-type="float" office:value="2120.8000000000002" table:style-name="ce2">
            <text:p>2.120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EU RODRIGUES DA SILVA</text:p>
          </table:table-cell>
          <table:table-cell office:value-type="string" table:style-name="ce3">
            <text:p>***065500**</text:p>
          </table:table-cell>
          <table:table-cell office:value-type="float" office:value="5790.61" table:style-name="ce2">
            <text:p>5.79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DA SILVA FONSECA<text:s text:c="6"/></text:p>
          </table:table-cell>
          <table:table-cell office:value-type="string" table:style-name="ce3">
            <text:p>***232824**</text:p>
          </table:table-cell>
          <table:table-cell office:value-type="float" office:value="7182.92" table:style-name="ce2">
            <text:p>7.18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GOMES TORRES<text:s text:c="10"/></text:p>
          </table:table-cell>
          <table:table-cell office:value-type="string" table:style-name="ce3">
            <text:p>***393122**</text:p>
          </table:table-cell>
          <table:table-cell office:value-type="float" office:value="3247.61" table:style-name="ce2">
            <text:p>3.247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PEDROSO CORREA</text:p>
          </table:table-cell>
          <table:table-cell office:value-type="string" table:style-name="ce3">
            <text:p>***214229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MEL SYDNEY CRISTOFORIDES</text:p>
          </table:table-cell>
          <table:table-cell office:value-type="string" table:style-name="ce3">
            <text:p>***360946**</text:p>
          </table:table-cell>
          <table:table-cell office:value-type="float" office:value="2390.6799999999998" table:style-name="ce2">
            <text:p>2.39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ALDO DUARTE<text:s text:c="16"/></text:p>
          </table:table-cell>
          <table:table-cell office:value-type="string" table:style-name="ce3">
            <text:p>***645547**</text:p>
          </table:table-cell>
          <table:table-cell office:value-type="float" office:value="1545.01" table:style-name="ce2">
            <text:p>1.54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E ARAUJO MONTEIRO<text:s text:c="7"/></text:p>
          </table:table-cell>
          <table:table-cell office:value-type="string" table:style-name="ce3">
            <text:p>***582073**</text:p>
          </table:table-cell>
          <table:table-cell office:value-type="float" office:value="6058.35" table:style-name="ce2">
            <text:p>6.05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OS REIS MOREIRA</text:p>
          </table:table-cell>
          <table:table-cell office:value-type="string" table:style-name="ce3">
            <text:p>***767359**</text:p>
          </table:table-cell>
          <table:table-cell office:value-type="float" office:value="1251.27" table:style-name="ce2">
            <text:p>1.25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GONCALVES<text:s text:c="16"/></text:p>
          </table:table-cell>
          <table:table-cell office:value-type="string" table:style-name="ce3">
            <text:p>***000418**</text:p>
          </table:table-cell>
          <table:table-cell office:value-type="float" office:value="3805" table:style-name="ce2">
            <text:p>3.80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JULIA RIBEIRO FERREIRA<text:s text:c="3"/></text:p>
          </table:table-cell>
          <table:table-cell office:value-type="string" table:style-name="ce3">
            <text:p>***547157**</text:p>
          </table:table-cell>
          <table:table-cell office:value-type="float" office:value="2092.19" table:style-name="ce2">
            <text:p>2.09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CARNEIRO SILVA<text:s text:c="5"/></text:p>
          </table:table-cell>
          <table:table-cell office:value-type="string" table:style-name="ce3">
            <text:p>***234423**</text:p>
          </table:table-cell>
          <table:table-cell office:value-type="float" office:value="3871.74" table:style-name="ce2">
            <text:p>3.87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DE OLIVEIRA</text:p>
          </table:table-cell>
          <table:table-cell office:value-type="string" table:style-name="ce3">
            <text:p>***360937**</text:p>
          </table:table-cell>
          <table:table-cell office:value-type="float" office:value="2018.68" table:style-name="ce2">
            <text:p>2.01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FEITOSA DE MOURA<text:s text:c="3"/></text:p>
          </table:table-cell>
          <table:table-cell office:value-type="string" table:style-name="ce3">
            <text:p>***239984**</text:p>
          </table:table-cell>
          <table:table-cell office:value-type="float" office:value="3097.51" table:style-name="ce2">
            <text:p>3.09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GOMES TAVARES<text:s text:c="6"/></text:p>
          </table:table-cell>
          <table:table-cell office:value-type="string" table:style-name="ce3">
            <text:p>***182177**</text:p>
          </table:table-cell>
          <table:table-cell office:value-type="float" office:value="6549.54" table:style-name="ce2">
            <text:p>6.54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ENDES DA SILVA</text:p>
          </table:table-cell>
          <table:table-cell office:value-type="string" table:style-name="ce3">
            <text:p>***981163**</text:p>
          </table:table-cell>
          <table:table-cell office:value-type="float" office:value="5220.51" table:style-name="ce2">
            <text:p>5.220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NERE SANTOS ROSA<text:s text:c="9"/></text:p>
          </table:table-cell>
          <table:table-cell office:value-type="string" table:style-name="ce3">
            <text:p>***640021**</text:p>
          </table:table-cell>
          <table:table-cell office:value-type="float" office:value="8957.59" table:style-name="ce2">
            <text:p>8.957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RIBEIRO NUNES</text:p>
          </table:table-cell>
          <table:table-cell office:value-type="string" table:style-name="ce3">
            <text:p>***537107**</text:p>
          </table:table-cell>
          <table:table-cell office:value-type="float" office:value="1117.46" table:style-name="ce2">
            <text:p>1.117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 FEITOSA ROCHA<text:s text:c="10"/></text:p>
          </table:table-cell>
          <table:table-cell office:value-type="string" table:style-name="ce3">
            <text:p>***396882**</text:p>
          </table:table-cell>
          <table:table-cell office:value-type="float" office:value="2624.39" table:style-name="ce2">
            <text:p>2.62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BARBOSA LEMES<text:s text:c="9"/></text:p>
          </table:table-cell>
          <table:table-cell office:value-type="string" table:style-name="ce3">
            <text:p>***652692**</text:p>
          </table:table-cell>
          <table:table-cell office:value-type="float" office:value="6521.89" table:style-name="ce2">
            <text:p>6.521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DOMINGOS DA SILVA</text:p>
          </table:table-cell>
          <table:table-cell office:value-type="string" table:style-name="ce3">
            <text:p>***070694**</text:p>
          </table:table-cell>
          <table:table-cell office:value-type="float" office:value="1285.06" table:style-name="ce2">
            <text:p>1.28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LVES DE JESUS RIBEIR</text:p>
          </table:table-cell>
          <table:table-cell office:value-type="string" table:style-name="ce3">
            <text:p>***356498**</text:p>
          </table:table-cell>
          <table:table-cell office:value-type="float" office:value="2116.67" table:style-name="ce2">
            <text:p>2.11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ROSA SOARES<text:s text:c="10"/></text:p>
          </table:table-cell>
          <table:table-cell office:value-type="string" table:style-name="ce3">
            <text:p>***29460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ANTANA DE FREITAS PA</text:p>
          </table:table-cell>
          <table:table-cell office:value-type="string" table:style-name="ce3">
            <text:p>***226072**</text:p>
          </table:table-cell>
          <table:table-cell office:value-type="float" office:value="5567.99" table:style-name="ce2">
            <text:p>5.567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ILVA DA CONCEICAO<text:s text:c="3"/></text:p>
          </table:table-cell>
          <table:table-cell office:value-type="string" table:style-name="ce3">
            <text:p>***403501**</text:p>
          </table:table-cell>
          <table:table-cell office:value-type="float" office:value="4350.55" table:style-name="ce2">
            <text:p>4.350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DA SILVA BIORCHI<text:s text:c="7"/></text:p>
          </table:table-cell>
          <table:table-cell office:value-type="string" table:style-name="ce3">
            <text:p>***848170**</text:p>
          </table:table-cell>
          <table:table-cell office:value-type="float" office:value="5710.23" table:style-name="ce2">
            <text:p>5.71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FERREIRA DOS SANTOS</text:p>
          </table:table-cell>
          <table:table-cell office:value-type="string" table:style-name="ce3">
            <text:p>***181801**</text:p>
          </table:table-cell>
          <table:table-cell office:value-type="float" office:value="4300.93" table:style-name="ce2">
            <text:p>4.30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CAETANO CERQUEIRA<text:s text:c="3"/></text:p>
          </table:table-cell>
          <table:table-cell office:value-type="string" table:style-name="ce3">
            <text:p>***014906**</text:p>
          </table:table-cell>
          <table:table-cell office:value-type="float" office:value="1128.46" table:style-name="ce2">
            <text:p>1.1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A SILVA MONTEIRO<text:s text:c="3"/></text:p>
          </table:table-cell>
          <table:table-cell office:value-type="string" table:style-name="ce3">
            <text:p>***276577**</text:p>
          </table:table-cell>
          <table:table-cell office:value-type="float" office:value="2510.2800000000002" table:style-name="ce2">
            <text:p>2.51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E SOUZA XAVIER PERE</text:p>
          </table:table-cell>
          <table:table-cell office:value-type="string" table:style-name="ce3">
            <text:p>***224812**</text:p>
          </table:table-cell>
          <table:table-cell office:value-type="float" office:value="4926.55" table:style-name="ce2">
            <text:p>4.92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MENDES CUNHA<text:s text:c="8"/></text:p>
          </table:table-cell>
          <table:table-cell office:value-type="string" table:style-name="ce3">
            <text:p>***730741**</text:p>
          </table:table-cell>
          <table:table-cell office:value-type="float" office:value="3405.35" table:style-name="ce2">
            <text:p>3.40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 MARY FERNANDES DA COSTA</text:p>
          </table:table-cell>
          <table:table-cell office:value-type="string" table:style-name="ce3">
            <text:p>***71706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HOPPEN FURTADO<text:s text:c="9"/></text:p>
          </table:table-cell>
          <table:table-cell office:value-type="string" table:style-name="ce3">
            <text:p>***682850**</text:p>
          </table:table-cell>
          <table:table-cell office:value-type="float" office:value="8857.2000000000007" table:style-name="ce2">
            <text:p>8.85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RAMOS RIBEIRO</text:p>
          </table:table-cell>
          <table:table-cell office:value-type="string" table:style-name="ce3">
            <text:p>***264107**</text:p>
          </table:table-cell>
          <table:table-cell office:value-type="float" office:value="2080.6799999999998" table:style-name="ce2">
            <text:p>2.08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A DA CONCEICAO CABRAL<text:s text:c="3"/></text:p>
          </table:table-cell>
          <table:table-cell office:value-type="string" table:style-name="ce3">
            <text:p>***857707**</text:p>
          </table:table-cell>
          <table:table-cell office:value-type="float" office:value="4562.3599999999997" table:style-name="ce2">
            <text:p>4.56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I TEREZINHA MIRANDA<text:s text:c="4"/></text:p>
          </table:table-cell>
          <table:table-cell office:value-type="string" table:style-name="ce3">
            <text:p>***916509**</text:p>
          </table:table-cell>
          <table:table-cell office:value-type="float" office:value="3068.02" table:style-name="ce2">
            <text:p>3.068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Y SILVA CHAGAS<text:s text:c="9"/></text:p>
          </table:table-cell>
          <table:table-cell office:value-type="string" table:style-name="ce3">
            <text:p>***546562**</text:p>
          </table:table-cell>
          <table:table-cell office:value-type="float" office:value="6263.41" table:style-name="ce2">
            <text:p>6.263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NILDE DO NASCIMENTO OLIVEI</text:p>
          </table:table-cell>
          <table:table-cell office:value-type="string" table:style-name="ce3">
            <text:p>***620443**</text:p>
          </table:table-cell>
          <table:table-cell office:value-type="float" office:value="4988.49" table:style-name="ce2">
            <text:p>4.988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MARIA SOUZA DE FARIAS<text:s/></text:p>
          </table:table-cell>
          <table:table-cell office:value-type="string" table:style-name="ce3">
            <text:p>***784965**</text:p>
          </table:table-cell>
          <table:table-cell office:value-type="float" office:value="7551.99" table:style-name="ce2">
            <text:p>7.55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PEDROSO CORREA</text:p>
          </table:table-cell>
          <table:table-cell office:value-type="string" table:style-name="ce3">
            <text:p>***563369**</text:p>
          </table:table-cell>
          <table:table-cell office:value-type="float" office:value="2076.1999999999998" table:style-name="ce2">
            <text:p>2.07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SOUSA DE MORAIS MELO<text:s text:c="2"/></text:p>
          </table:table-cell>
          <table:table-cell office:value-type="string" table:style-name="ce3">
            <text:p>***246892**</text:p>
          </table:table-cell>
          <table:table-cell office:value-type="float" office:value="6690.22" table:style-name="ce2">
            <text:p>6.69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EIDE ALMEIDA SILVA<text:s text:c="7"/></text:p>
          </table:table-cell>
          <table:table-cell office:value-type="string" table:style-name="ce3">
            <text:p>***723212**</text:p>
          </table:table-cell>
          <table:table-cell office:value-type="float" office:value="3221.72" table:style-name="ce2">
            <text:p>3.221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 MARIA PAULA RODRIGUES<text:s/></text:p>
          </table:table-cell>
          <table:table-cell office:value-type="string" table:style-name="ce3">
            <text:p>***088431**</text:p>
          </table:table-cell>
          <table:table-cell office:value-type="float" office:value="7147.65" table:style-name="ce2">
            <text:p>7.14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I FREITAS DA SILVA<text:s text:c="5"/></text:p>
          </table:table-cell>
          <table:table-cell office:value-type="string" table:style-name="ce3">
            <text:p>***509219**</text:p>
          </table:table-cell>
          <table:table-cell office:value-type="float" office:value="979.45" table:style-name="ce2">
            <text:p>97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ARAUJO SILVA GOMES<text:s text:c="3"/></text:p>
          </table:table-cell>
          <table:table-cell office:value-type="string" table:style-name="ce3">
            <text:p>***579953**</text:p>
          </table:table-cell>
          <table:table-cell office:value-type="float" office:value="6087.79" table:style-name="ce2">
            <text:p>6.087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GOMES DA ROCHA<text:s text:c="7"/></text:p>
          </table:table-cell>
          <table:table-cell office:value-type="string" table:style-name="ce3">
            <text:p>***383904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EIRE BARBOSA OLIVEIRA<text:s text:c="4"/></text:p>
          </table:table-cell>
          <table:table-cell office:value-type="string" table:style-name="ce3">
            <text:p>***940674**</text:p>
          </table:table-cell>
          <table:table-cell office:value-type="float" office:value="2217.29" table:style-name="ce2">
            <text:p>2.217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A LUIZA BASSO</text:p>
          </table:table-cell>
          <table:table-cell office:value-type="string" table:style-name="ce3">
            <text:p>***353199**</text:p>
          </table:table-cell>
          <table:table-cell office:value-type="float" office:value="1897.72" table:style-name="ce2">
            <text:p>1.89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DE SOUZA SOARES<text:s text:c="5"/></text:p>
          </table:table-cell>
          <table:table-cell office:value-type="string" table:style-name="ce3">
            <text:p>***027132**</text:p>
          </table:table-cell>
          <table:table-cell office:value-type="float" office:value="4287.6499999999996" table:style-name="ce2">
            <text:p>4.28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TEIXEIRA DE OLIVEIRA</text:p>
          </table:table-cell>
          <table:table-cell office:value-type="string" table:style-name="ce3">
            <text:p>***96897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BENTO DE OLIVEIRA<text:s text:c="4"/></text:p>
          </table:table-cell>
          <table:table-cell office:value-type="string" table:style-name="ce3">
            <text:p>***269152**</text:p>
          </table:table-cell>
          <table:table-cell office:value-type="float" office:value="3974.73" table:style-name="ce2">
            <text:p>3.974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DINIZ DA SILVA BASTOS</text:p>
          </table:table-cell>
          <table:table-cell office:value-type="string" table:style-name="ce3">
            <text:p>***012903**</text:p>
          </table:table-cell>
          <table:table-cell office:value-type="float" office:value="6806.01" table:style-name="ce2">
            <text:p>6.806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XANA LORILEY SOEIRO GASPAR<text:s text:c="2"/></text:p>
          </table:table-cell>
          <table:table-cell office:value-type="string" table:style-name="ce3">
            <text:p>***505873**</text:p>
          </table:table-cell>
          <table:table-cell office:value-type="float" office:value="7874.33" table:style-name="ce2">
            <text:p>7.874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LI MARIZA OLIVEIRA DUARTE</text:p>
          </table:table-cell>
          <table:table-cell office:value-type="string" table:style-name="ce3">
            <text:p>***811569**</text:p>
          </table:table-cell>
          <table:table-cell office:value-type="float" office:value="2124.34" table:style-name="ce2">
            <text:p>2.124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MEIRE FRANCA DOS SANTOS BA</text:p>
          </table:table-cell>
          <table:table-cell office:value-type="string" table:style-name="ce3">
            <text:p>***088424**</text:p>
          </table:table-cell>
          <table:table-cell office:value-type="float" office:value="7291.52" table:style-name="ce2">
            <text:p>7.29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A DA ROCHA AMORIM<text:s text:c="7"/></text:p>
          </table:table-cell>
          <table:table-cell office:value-type="string" table:style-name="ce3">
            <text:p>***299211**</text:p>
          </table:table-cell>
          <table:table-cell office:value-type="float" office:value="16716.07" table:style-name="ce2">
            <text:p>16.716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IDE DOS SANTOS</text:p>
          </table:table-cell>
          <table:table-cell office:value-type="string" table:style-name="ce3">
            <text:p>***138415**</text:p>
          </table:table-cell>
          <table:table-cell office:value-type="float" office:value="2459.59" table:style-name="ce2">
            <text:p>2.45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BENITA JOAO DE SANTANA<text:s text:c="6"/></text:p>
          </table:table-cell>
          <table:table-cell office:value-type="string" table:style-name="ce3">
            <text:p>***477737**</text:p>
          </table:table-cell>
          <table:table-cell office:value-type="float" office:value="6799.15" table:style-name="ce2">
            <text:p>6.799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MORAES DE MATOS BRECHBUEH</text:p>
          </table:table-cell>
          <table:table-cell office:value-type="string" table:style-name="ce3">
            <text:p>***175105**</text:p>
          </table:table-cell>
          <table:table-cell office:value-type="float" office:value="16446.47" table:style-name="ce2">
            <text:p>16.446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NAZARETH DA CRUZ<text:s text:c="9"/></text:p>
          </table:table-cell>
          <table:table-cell office:value-type="string" table:style-name="ce3">
            <text:p>***310061**</text:p>
          </table:table-cell>
          <table:table-cell office:value-type="float" office:value="8638.35" table:style-name="ce2">
            <text:p>8.638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Y COELHO BORGES VELOSO<text:s text:c="4"/></text:p>
          </table:table-cell>
          <table:table-cell office:value-type="string" table:style-name="ce3">
            <text:p>***770751**</text:p>
          </table:table-cell>
          <table:table-cell office:value-type="float" office:value="9303.7900000000009" table:style-name="ce2">
            <text:p>9.30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APARECIDA GARCIA<text:s text:c="7"/></text:p>
          </table:table-cell>
          <table:table-cell office:value-type="string" table:style-name="ce3">
            <text:p>***174509**</text:p>
          </table:table-cell>
          <table:table-cell office:value-type="float" office:value="2103.37" table:style-name="ce2">
            <text:p>2.103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GUEDES DA SILVA<text:s text:c="8"/></text:p>
          </table:table-cell>
          <table:table-cell office:value-type="string" table:style-name="ce3">
            <text:p>***602514**</text:p>
          </table:table-cell>
          <table:table-cell office:value-type="float" office:value="3500.27" table:style-name="ce2">
            <text:p>3.50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MA MARIA DE SOUSA<text:s text:c="10"/></text:p>
          </table:table-cell>
          <table:table-cell office:value-type="string" table:style-name="ce3">
            <text:p>***741681**</text:p>
          </table:table-cell>
          <table:table-cell office:value-type="float" office:value="6240.97" table:style-name="ce2">
            <text:p>6.24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AMM FERNANDA DANTAS DE OLIV</text:p>
          </table:table-cell>
          <table:table-cell office:value-type="string" table:style-name="ce3">
            <text:p>***606406**</text:p>
          </table:table-cell>
          <table:table-cell office:value-type="float" office:value="4139.8999999999996" table:style-name="ce2">
            <text:p>4.13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A LIMA ALMEIDA DE ALMEIDA</text:p>
          </table:table-cell>
          <table:table-cell office:value-type="string" table:style-name="ce3">
            <text:p>***59781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APARECIDA STEFF DA SILV</text:p>
          </table:table-cell>
          <table:table-cell office:value-type="string" table:style-name="ce3">
            <text:p>***655269**</text:p>
          </table:table-cell>
          <table:table-cell office:value-type="float" office:value="14437.64" table:style-name="ce2">
            <text:p>14.43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CANDIDO TOMAZ VIEIRA<text:s text:c="3"/></text:p>
          </table:table-cell>
          <table:table-cell office:value-type="string" table:style-name="ce3">
            <text:p>***979107**</text:p>
          </table:table-cell>
          <table:table-cell office:value-type="float" office:value="6529.99" table:style-name="ce2">
            <text:p>6.529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DE FATIMA SOTTO MAIOR</text:p>
          </table:table-cell>
          <table:table-cell office:value-type="string" table:style-name="ce3">
            <text:p>***294909**</text:p>
          </table:table-cell>
          <table:table-cell office:value-type="float" office:value="14173.86" table:style-name="ce2">
            <text:p>14.17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FERNANDES DA COSTA</text:p>
          </table:table-cell>
          <table:table-cell office:value-type="string" table:style-name="ce3">
            <text:p>***321917**</text:p>
          </table:table-cell>
          <table:table-cell office:value-type="float" office:value="1420.68" table:style-name="ce2">
            <text:p>1.42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HELENA MOTTA DE AVELAR<text:s/></text:p>
          </table:table-cell>
          <table:table-cell office:value-type="string" table:style-name="ce3">
            <text:p>***09964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A PINTO DOS SANTOS<text:s text:c="2"/></text:p>
          </table:table-cell>
          <table:table-cell office:value-type="string" table:style-name="ce3">
            <text:p>***856280**</text:p>
          </table:table-cell>
          <table:table-cell office:value-type="float" office:value="3571.75" table:style-name="ce2">
            <text:p>3.571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NDRADE</text:p>
          </table:table-cell>
          <table:table-cell office:value-type="string" table:style-name="ce3">
            <text:p>***741527**</text:p>
          </table:table-cell>
          <table:table-cell office:value-type="float" office:value="2214.94" table:style-name="ce2">
            <text:p>2.21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RAUJO</text:p>
          </table:table-cell>
          <table:table-cell office:value-type="string" table:style-name="ce3">
            <text:p>***109337**</text:p>
          </table:table-cell>
          <table:table-cell office:value-type="float" office:value="952.6" table:style-name="ce2">
            <text:p>9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OS SANTOS PINHEI</text:p>
          </table:table-cell>
          <table:table-cell office:value-type="string" table:style-name="ce3">
            <text:p>***794354**</text:p>
          </table:table-cell>
          <table:table-cell office:value-type="float" office:value="1329.02" table:style-name="ce2">
            <text:p>1.32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XIMENES DE MELO S</text:p>
          </table:table-cell>
          <table:table-cell office:value-type="string" table:style-name="ce3">
            <text:p>***543261**</text:p>
          </table:table-cell>
          <table:table-cell office:value-type="float" office:value="2655.03" table:style-name="ce2">
            <text:p>2.655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ENESES DE LIMA<text:s text:c="8"/></text:p>
          </table:table-cell>
          <table:table-cell office:value-type="string" table:style-name="ce3">
            <text:p>***461500**</text:p>
          </table:table-cell>
          <table:table-cell office:value-type="float" office:value="6761.6" table:style-name="ce2">
            <text:p>6.761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DIAS DE OLIVEIRA</text:p>
          </table:table-cell>
          <table:table-cell office:value-type="string" table:style-name="ce3">
            <text:p>***473517**</text:p>
          </table:table-cell>
          <table:table-cell office:value-type="float" office:value="2459.67" table:style-name="ce2">
            <text:p>2.45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RODRIGUES KLOSOV</text:p>
          </table:table-cell>
          <table:table-cell office:value-type="string" table:style-name="ce3">
            <text:p>***642889**</text:p>
          </table:table-cell>
          <table:table-cell office:value-type="float" office:value="13205.91" table:style-name="ce2">
            <text:p>13.20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TIAGO BRUNO DE MELO SOUZA<text:s text:c="2"/></text:p>
          </table:table-cell>
          <table:table-cell office:value-type="string" table:style-name="ce3">
            <text:p>***071216**</text:p>
          </table:table-cell>
          <table:table-cell office:value-type="float" office:value="4139.8999999999996" table:style-name="ce2">
            <text:p>4.13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 DE LIMA BAPTISTA ORENCIO</text:p>
          </table:table-cell>
          <table:table-cell office:value-type="string" table:style-name="ce3">
            <text:p>***032139**</text:p>
          </table:table-cell>
          <table:table-cell office:value-type="float" office:value="2830.78" table:style-name="ce2">
            <text:p>2.8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H CONCEICAO DO VALE DOURAD</text:p>
          </table:table-cell>
          <table:table-cell office:value-type="string" table:style-name="ce3">
            <text:p>***350385**</text:p>
          </table:table-cell>
          <table:table-cell office:value-type="float" office:value="3165.97" table:style-name="ce2">
            <text:p>3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LO DE JESUS MARTINS PINHEIR</text:p>
          </table:table-cell>
          <table:table-cell office:value-type="string" table:style-name="ce3">
            <text:p>***323263**</text:p>
          </table:table-cell>
          <table:table-cell office:value-type="float" office:value="3813.93" table:style-name="ce2">
            <text:p>3.81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BARBOSA RODRIGUES D</text:p>
          </table:table-cell>
          <table:table-cell office:value-type="string" table:style-name="ce3">
            <text:p>***180031**</text:p>
          </table:table-cell>
          <table:table-cell office:value-type="float" office:value="7144.97" table:style-name="ce2">
            <text:p>7.14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CASTRO<text:s text:c="10"/></text:p>
          </table:table-cell>
          <table:table-cell office:value-type="string" table:style-name="ce3">
            <text:p>***083264**</text:p>
          </table:table-cell>
          <table:table-cell office:value-type="float" office:value="3973.62" table:style-name="ce2">
            <text:p>3.97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SOUZA SILVA<text:s text:c="5"/></text:p>
          </table:table-cell>
          <table:table-cell office:value-type="string" table:style-name="ce3">
            <text:p>***219301**</text:p>
          </table:table-cell>
          <table:table-cell office:value-type="float" office:value="6429.74" table:style-name="ce2">
            <text:p>6.42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NAZARIO FERREIRA RO</text:p>
          </table:table-cell>
          <table:table-cell office:value-type="string" table:style-name="ce3">
            <text:p>***531601**</text:p>
          </table:table-cell>
          <table:table-cell office:value-type="float" office:value="3442.35" table:style-name="ce2">
            <text:p>3.442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VITORIA MELO LOURES</text:p>
          </table:table-cell>
          <table:table-cell office:value-type="string" table:style-name="ce3">
            <text:p>***930536**</text:p>
          </table:table-cell>
          <table:table-cell office:value-type="float" office:value="36504.699999999997" table:style-name="ce2">
            <text:p>36.50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O VIEIRA DE OLIVEIRA<text:s text:c="2"/></text:p>
          </table:table-cell>
          <table:table-cell office:value-type="string" table:style-name="ce3">
            <text:p>***661442**</text:p>
          </table:table-cell>
          <table:table-cell office:value-type="float" office:value="1138.6199999999999" table:style-name="ce2">
            <text:p>1.13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DU DE SOUZA SILVA<text:s text:c="11"/></text:p>
          </table:table-cell>
          <table:table-cell office:value-type="string" table:style-name="ce3">
            <text:p>***593508**</text:p>
          </table:table-cell>
          <table:table-cell office:value-type="float" office:value="2600.61" table:style-name="ce2">
            <text:p>2.600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LEITE</text:p>
          </table:table-cell>
          <table:table-cell office:value-type="string" table:style-name="ce3">
            <text:p>***492497**</text:p>
          </table:table-cell>
          <table:table-cell office:value-type="float" office:value="1667" table:style-name="ce2">
            <text:p>1.66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RIA DE OLIVEIRA<text:s text:c="7"/></text:p>
          </table:table-cell>
          <table:table-cell office:value-type="string" table:style-name="ce3">
            <text:p>***576259**</text:p>
          </table:table-cell>
          <table:table-cell office:value-type="float" office:value="7966.12" table:style-name="ce2">
            <text:p>7.96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URANO<text:s text:c="17"/></text:p>
          </table:table-cell>
          <table:table-cell office:value-type="string" table:style-name="ce3">
            <text:p>***764367**</text:p>
          </table:table-cell>
          <table:table-cell office:value-type="float" office:value="7692.1" table:style-name="ce2">
            <text:p>7.69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</text:p>
          </table:table-cell>
          <table:table-cell office:value-type="string" table:style-name="ce3">
            <text:p>***749354**</text:p>
          </table:table-cell>
          <table:table-cell office:value-type="float" office:value="3487.06" table:style-name="ce2">
            <text:p>3.487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 RAMOS</text:p>
          </table:table-cell>
          <table:table-cell office:value-type="string" table:style-name="ce3">
            <text:p>***616857**</text:p>
          </table:table-cell>
          <table:table-cell office:value-type="float" office:value="6542.32" table:style-name="ce2">
            <text:p>6.54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PEREIRA</text:p>
          </table:table-cell>
          <table:table-cell office:value-type="string" table:style-name="ce3">
            <text:p>***388194**</text:p>
          </table:table-cell>
          <table:table-cell office:value-type="float" office:value="4387.82" table:style-name="ce2">
            <text:p>4.38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OGERIO DE OLIVEIRA<text:s text:c="2"/></text:p>
          </table:table-cell>
          <table:table-cell office:value-type="string" table:style-name="ce3">
            <text:p>***540227**</text:p>
          </table:table-cell>
          <table:table-cell office:value-type="float" office:value="5104.07" table:style-name="ce2">
            <text:p>5.10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AUAD BELTRAO</text:p>
          </table:table-cell>
          <table:table-cell office:value-type="string" table:style-name="ce3">
            <text:p>***004632**</text:p>
          </table:table-cell>
          <table:table-cell office:value-type="float" office:value="2442.69" table:style-name="ce2">
            <text:p>2.44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RODRIGUES DE MORAES MUN</text:p>
          </table:table-cell>
          <table:table-cell office:value-type="string" table:style-name="ce3">
            <text:p>***111701**</text:p>
          </table:table-cell>
          <table:table-cell office:value-type="float" office:value="6272.33" table:style-name="ce2">
            <text:p>6.272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IRLEY MAGDA DE BARROS QUEIRO</text:p>
          </table:table-cell>
          <table:table-cell office:value-type="string" table:style-name="ce3">
            <text:p>***02354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EGFRIDA LEITZKE RODEGHIERO<text:s text:c="2"/></text:p>
          </table:table-cell>
          <table:table-cell office:value-type="string" table:style-name="ce3">
            <text:p>***024070**</text:p>
          </table:table-cell>
          <table:table-cell office:value-type="float" office:value="3440.13" table:style-name="ce2">
            <text:p>3.440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GLIA SOCORRO BASQUE PEREIRA<text:s/></text:p>
          </table:table-cell>
          <table:table-cell office:value-type="string" table:style-name="ce3">
            <text:p>***971942**</text:p>
          </table:table-cell>
          <table:table-cell office:value-type="float" office:value="8048.1" table:style-name="ce2">
            <text:p>8.04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DA PAIVA DE OLIVEIRA<text:s text:c="7"/></text:p>
          </table:table-cell>
          <table:table-cell office:value-type="string" table:style-name="ce3">
            <text:p>***002976**</text:p>
          </table:table-cell>
          <table:table-cell office:value-type="float" office:value="6593.05" table:style-name="ce2">
            <text:p>6.593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ETE DE MELO</text:p>
          </table:table-cell>
          <table:table-cell office:value-type="string" table:style-name="ce3">
            <text:p>***386809**</text:p>
          </table:table-cell>
          <table:table-cell office:value-type="float" office:value="2145.58" table:style-name="ce2">
            <text:p>2.14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A INACIA SILVA TELES<text:s text:c="4"/></text:p>
          </table:table-cell>
          <table:table-cell office:value-type="string" table:style-name="ce3">
            <text:p>***027781**</text:p>
          </table:table-cell>
          <table:table-cell office:value-type="float" office:value="2913.93" table:style-name="ce2">
            <text:p>2.91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IA SILVA ALCANTARA DE FR</text:p>
          </table:table-cell>
          <table:table-cell office:value-type="string" table:style-name="ce3">
            <text:p>***857085**</text:p>
          </table:table-cell>
          <table:table-cell office:value-type="float" office:value="3635.01" table:style-name="ce2">
            <text:p>3.635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A SILVA PERPETUO<text:s text:c="6"/></text:p>
          </table:table-cell>
          <table:table-cell office:value-type="string" table:style-name="ce3">
            <text:p>***380847**</text:p>
          </table:table-cell>
          <table:table-cell office:value-type="float" office:value="8490.2099999999991" table:style-name="ce2">
            <text:p>8.49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JESUS DA SILVA MAUES</text:p>
          </table:table-cell>
          <table:table-cell office:value-type="string" table:style-name="ce3">
            <text:p>***469792**</text:p>
          </table:table-cell>
          <table:table-cell office:value-type="float" office:value="12721.98" table:style-name="ce2">
            <text:p>12.721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OLIVEIRA PAIVA<text:s text:c="6"/></text:p>
          </table:table-cell>
          <table:table-cell office:value-type="string" table:style-name="ce3">
            <text:p>***774291**</text:p>
          </table:table-cell>
          <table:table-cell office:value-type="float" office:value="5112.4399999999996" table:style-name="ce2">
            <text:p>5.11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HELENA DE OLIVEIRA<text:s text:c="5"/></text:p>
          </table:table-cell>
          <table:table-cell office:value-type="string" table:style-name="ce3">
            <text:p>***932741**</text:p>
          </table:table-cell>
          <table:table-cell office:value-type="float" office:value="9312.98" table:style-name="ce2">
            <text:p>9.31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LIMA DA SILVA</text:p>
          </table:table-cell>
          <table:table-cell office:value-type="string" table:style-name="ce3">
            <text:p>***341900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MARIA MENDONCA FONTES</text:p>
          </table:table-cell>
          <table:table-cell office:value-type="string" table:style-name="ce3">
            <text:p>***088005**</text:p>
          </table:table-cell>
          <table:table-cell office:value-type="float" office:value="3879.54" table:style-name="ce2">
            <text:p>3.87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NASCIMENTO LIMA<text:s text:c="8"/></text:p>
          </table:table-cell>
          <table:table-cell office:value-type="string" table:style-name="ce3">
            <text:p>***548073**</text:p>
          </table:table-cell>
          <table:table-cell office:value-type="float" office:value="13380.96" table:style-name="ce2">
            <text:p>13.38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REGINA MORAES DE OLIVEI</text:p>
          </table:table-cell>
          <table:table-cell office:value-type="string" table:style-name="ce3">
            <text:p>***908630**</text:p>
          </table:table-cell>
          <table:table-cell office:value-type="float" office:value="1212" table:style-name="ce2">
            <text:p>1.21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O NOGUEIRA FILHO<text:s text:c="9"/></text:p>
          </table:table-cell>
          <table:table-cell office:value-type="string" table:style-name="ce3">
            <text:p>***886696**</text:p>
          </table:table-cell>
          <table:table-cell office:value-type="float" office:value="24532.21" table:style-name="ce2">
            <text:p>24.532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DUQUE ESTRADA BARCELLOS</text:p>
          </table:table-cell>
          <table:table-cell office:value-type="string" table:style-name="ce3">
            <text:p>***323701**</text:p>
          </table:table-cell>
          <table:table-cell office:value-type="float" office:value="15070.95" table:style-name="ce2">
            <text:p>15.07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TELES DA SILVA<text:s text:c="9"/></text:p>
          </table:table-cell>
          <table:table-cell office:value-type="string" table:style-name="ce3">
            <text:p>***945997**</text:p>
          </table:table-cell>
          <table:table-cell office:value-type="float" office:value="2491.04" table:style-name="ce2">
            <text:p>2.491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VALERIO PESSOA<text:s text:c="9"/></text:p>
          </table:table-cell>
          <table:table-cell office:value-type="string" table:style-name="ce3">
            <text:p>***533402**</text:p>
          </table:table-cell>
          <table:table-cell office:value-type="float" office:value="7171.91" table:style-name="ce2">
            <text:p>7.17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BELMIRO MARQUES<text:s text:c="9"/></text:p>
          </table:table-cell>
          <table:table-cell office:value-type="string" table:style-name="ce3">
            <text:p>***369024**</text:p>
          </table:table-cell>
          <table:table-cell office:value-type="float" office:value="4548.63" table:style-name="ce2">
            <text:p>4.548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MORENO<text:s text:c="18"/></text:p>
          </table:table-cell>
          <table:table-cell office:value-type="string" table:style-name="ce3">
            <text:p>***102679**</text:p>
          </table:table-cell>
          <table:table-cell office:value-type="float" office:value="2847.72" table:style-name="ce2">
            <text:p>2.84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REGINO</text:p>
          </table:table-cell>
          <table:table-cell office:value-type="string" table:style-name="ce3">
            <text:p>***662277**</text:p>
          </table:table-cell>
          <table:table-cell office:value-type="float" office:value="2200.96" table:style-name="ce2">
            <text:p>2.20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SOUZA DA SILVA<text:s text:c="2"/></text:p>
          </table:table-cell>
          <table:table-cell office:value-type="string" table:style-name="ce3">
            <text:p>***507344**</text:p>
          </table:table-cell>
          <table:table-cell office:value-type="float" office:value="13413.91" table:style-name="ce2">
            <text:p>13.413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RIBEIRO AZEVEDO<text:s text:c="7"/></text:p>
          </table:table-cell>
          <table:table-cell office:value-type="string" table:style-name="ce3">
            <text:p>***622119**</text:p>
          </table:table-cell>
          <table:table-cell office:value-type="float" office:value="2571.83" table:style-name="ce2">
            <text:p>2.57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VIEIRA GUTERRES</text:p>
          </table:table-cell>
          <table:table-cell office:value-type="string" table:style-name="ce3">
            <text:p>***771570**</text:p>
          </table:table-cell>
          <table:table-cell office:value-type="float" office:value="4780.6000000000004" table:style-name="ce2">
            <text:p>4.78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ENTO BARROS</text:p>
          </table:table-cell>
          <table:table-cell office:value-type="string" table:style-name="ce3">
            <text:p>***388767**</text:p>
          </table:table-cell>
          <table:table-cell office:value-type="float" office:value="27303.7" table:style-name="ce2">
            <text:p>27.30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LUCIA SZMIDT</text:p>
          </table:table-cell>
          <table:table-cell office:value-type="string" table:style-name="ce3">
            <text:p>***662089**</text:p>
          </table:table-cell>
          <table:table-cell office:value-type="float" office:value="6954.91" table:style-name="ce2">
            <text:p>6.95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CARVALHO CRUZ</text:p>
          </table:table-cell>
          <table:table-cell office:value-type="string" table:style-name="ce3">
            <text:p>***872923**</text:p>
          </table:table-cell>
          <table:table-cell office:value-type="float" office:value="5347.66" table:style-name="ce2">
            <text:p>5.3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E OLIVEIRA</text:p>
          </table:table-cell>
          <table:table-cell office:value-type="string" table:style-name="ce3">
            <text:p>***006008**</text:p>
          </table:table-cell>
          <table:table-cell office:value-type="float" office:value="5578.39" table:style-name="ce2">
            <text:p>5.578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OS SANTOS COSTA<text:s text:c="2"/></text:p>
          </table:table-cell>
          <table:table-cell office:value-type="string" table:style-name="ce3">
            <text:p>***833514**</text:p>
          </table:table-cell>
          <table:table-cell office:value-type="float" office:value="22956.04" table:style-name="ce2">
            <text:p>22.95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LIMAVERDE GIRAO<text:s text:c="3"/></text:p>
          </table:table-cell>
          <table:table-cell office:value-type="string" table:style-name="ce3">
            <text:p>***163613**</text:p>
          </table:table-cell>
          <table:table-cell office:value-type="float" office:value="6156" table:style-name="ce2">
            <text:p>6.15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REGINA DO NASCIMENTO</text:p>
          </table:table-cell>
          <table:table-cell office:value-type="string" table:style-name="ce3">
            <text:p>***010117**</text:p>
          </table:table-cell>
          <table:table-cell office:value-type="float" office:value="2039.76" table:style-name="ce2">
            <text:p>2.03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VIEIRA MUNIZ<text:s text:c="12"/></text:p>
          </table:table-cell>
          <table:table-cell office:value-type="string" table:style-name="ce3">
            <text:p>***077214**</text:p>
          </table:table-cell>
          <table:table-cell office:value-type="float" office:value="5316.53" table:style-name="ce2">
            <text:p>5.316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STHENES RODRIGUES DE FREITAS</text:p>
          </table:table-cell>
          <table:table-cell office:value-type="string" table:style-name="ce3">
            <text:p>***575167**</text:p>
          </table:table-cell>
          <table:table-cell office:value-type="float" office:value="4396.58" table:style-name="ce2">
            <text:p>4.39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HA SANTOS PEREIRA DA SILVA</text:p>
          </table:table-cell>
          <table:table-cell office:value-type="string" table:style-name="ce3">
            <text:p>***600725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DOS SANTOS FAGUNDES<text:s text:c="5"/></text:p>
          </table:table-cell>
          <table:table-cell office:value-type="string" table:style-name="ce3">
            <text:p>***750816**</text:p>
          </table:table-cell>
          <table:table-cell office:value-type="float" office:value="6598.13" table:style-name="ce2">
            <text:p>6.598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PORTO MIGLIO<text:s text:c="12"/></text:p>
          </table:table-cell>
          <table:table-cell office:value-type="string" table:style-name="ce3">
            <text:p>***887826**</text:p>
          </table:table-cell>
          <table:table-cell office:value-type="float" office:value="10249.31" table:style-name="ce2">
            <text:p>10.249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SOARES<text:s text:c="18"/></text:p>
          </table:table-cell>
          <table:table-cell office:value-type="string" table:style-name="ce3">
            <text:p>***078328**</text:p>
          </table:table-cell>
          <table:table-cell office:value-type="float" office:value="5199.6899999999996" table:style-name="ce2">
            <text:p>5.1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VICENTE DE SOUZA<text:s text:c="8"/></text:p>
          </table:table-cell>
          <table:table-cell office:value-type="string" table:style-name="ce3">
            <text:p>***527064**</text:p>
          </table:table-cell>
          <table:table-cell office:value-type="float" office:value="3330.2" table:style-name="ce2">
            <text:p>3.33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AMPIAO GUSMAO<text:s text:c="10"/></text:p>
          </table:table-cell>
          <table:table-cell office:value-type="string" table:style-name="ce3">
            <text:p>***727789**</text:p>
          </table:table-cell>
          <table:table-cell office:value-type="float" office:value="3116.05" table:style-name="ce2">
            <text:p>3.11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ORREA PINTO PINHEIRO</text:p>
          </table:table-cell>
          <table:table-cell office:value-type="string" table:style-name="ce3">
            <text:p>***631787**</text:p>
          </table:table-cell>
          <table:table-cell office:value-type="float" office:value="2353.1" table:style-name="ce2">
            <text:p>2.3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A COSTA VELHO MENDES DE</text:p>
          </table:table-cell>
          <table:table-cell office:value-type="string" table:style-name="ce3">
            <text:p>***412687**</text:p>
          </table:table-cell>
          <table:table-cell office:value-type="float" office:value="25526.720000000001" table:style-name="ce2">
            <text:p>25.52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E FATIMA DA SILVA<text:s text:c="6"/></text:p>
          </table:table-cell>
          <table:table-cell office:value-type="string" table:style-name="ce3">
            <text:p>***240701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MORAES ALMEIDA<text:s text:c="10"/></text:p>
          </table:table-cell>
          <table:table-cell office:value-type="string" table:style-name="ce3">
            <text:p>***690460**</text:p>
          </table:table-cell>
          <table:table-cell office:value-type="float" office:value="13069.09" table:style-name="ce2">
            <text:p>13.06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TEREZINHA DE SOUZA<text:s text:c="6"/></text:p>
          </table:table-cell>
          <table:table-cell office:value-type="string" table:style-name="ce3">
            <text:p>***540579**</text:p>
          </table:table-cell>
          <table:table-cell office:value-type="float" office:value="6350.6" table:style-name="ce2">
            <text:p>6.35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ANA FERNANDES BARROS DE ARR</text:p>
          </table:table-cell>
          <table:table-cell office:value-type="string" table:style-name="ce3">
            <text:p>***713334**</text:p>
          </table:table-cell>
          <table:table-cell office:value-type="float" office:value="10241.49" table:style-name="ce2">
            <text:p>10.24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ETHE SODRE DE SOUZA<text:s text:c="8"/></text:p>
          </table:table-cell>
          <table:table-cell office:value-type="string" table:style-name="ce3">
            <text:p>***621132**</text:p>
          </table:table-cell>
          <table:table-cell office:value-type="float" office:value="5842.73" table:style-name="ce2">
            <text:p>5.842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ARA MARIA CUNHA PINTO<text:s text:c="6"/></text:p>
          </table:table-cell>
          <table:table-cell office:value-type="string" table:style-name="ce3">
            <text:p>***141903**</text:p>
          </table:table-cell>
          <table:table-cell office:value-type="float" office:value="7958.81" table:style-name="ce2">
            <text:p>7.95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ES CRISTINA SANTOS DE SOU</text:p>
          </table:table-cell>
          <table:table-cell office:value-type="string" table:style-name="ce3">
            <text:p>***015202**</text:p>
          </table:table-cell>
          <table:table-cell office:value-type="float" office:value="4200.9399999999996" table:style-name="ce2">
            <text:p>4.20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JUCARA MANICA DA COSTA<text:s text:c="2"/></text:p>
          </table:table-cell>
          <table:table-cell office:value-type="string" table:style-name="ce3">
            <text:p>***625960**</text:p>
          </table:table-cell>
          <table:table-cell office:value-type="float" office:value="5130.58" table:style-name="ce2">
            <text:p>5.13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A DA COSTA HADDAD</text:p>
          </table:table-cell>
          <table:table-cell office:value-type="string" table:style-name="ce3">
            <text:p>***403332**</text:p>
          </table:table-cell>
          <table:table-cell office:value-type="float" office:value="5803.95" table:style-name="ce2">
            <text:p>5.80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DE SANTANA ARAUJO<text:s/></text:p>
          </table:table-cell>
          <table:table-cell office:value-type="string" table:style-name="ce3">
            <text:p>***578265**</text:p>
          </table:table-cell>
          <table:table-cell office:value-type="float" office:value="2487.75" table:style-name="ce2">
            <text:p>2.487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MORAIS DA ROCHA</text:p>
          </table:table-cell>
          <table:table-cell office:value-type="string" table:style-name="ce3">
            <text:p>***576400**</text:p>
          </table:table-cell>
          <table:table-cell office:value-type="float" office:value="5410.1" table:style-name="ce2">
            <text:p>5.410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SILVA SOUZA<text:s text:c="7"/></text:p>
          </table:table-cell>
          <table:table-cell office:value-type="string" table:style-name="ce3">
            <text:p>***391644**</text:p>
          </table:table-cell>
          <table:table-cell office:value-type="float" office:value="3984.72" table:style-name="ce2">
            <text:p>3.98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PINTO DA CRUZ</text:p>
          </table:table-cell>
          <table:table-cell office:value-type="string" table:style-name="ce3">
            <text:p>***554667**</text:p>
          </table:table-cell>
          <table:table-cell office:value-type="float" office:value="701.92" table:style-name="ce2">
            <text:p>7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GELIA BEZERRA FACANHA</text:p>
          </table:table-cell>
          <table:table-cell office:value-type="string" table:style-name="ce3">
            <text:p>***168153**</text:p>
          </table:table-cell>
          <table:table-cell office:value-type="float" office:value="4985.1000000000004" table:style-name="ce2">
            <text:p>4.98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IANA DA SILVA FREITAS</text:p>
          </table:table-cell>
          <table:table-cell office:value-type="string" table:style-name="ce3">
            <text:p>***569407**</text:p>
          </table:table-cell>
          <table:table-cell office:value-type="float" office:value="2813.82" table:style-name="ce2">
            <text:p>2.81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MA MARIA SANTOS SILVA<text:s text:c="6"/></text:p>
          </table:table-cell>
          <table:table-cell office:value-type="string" table:style-name="ce3">
            <text:p>***582904**</text:p>
          </table:table-cell>
          <table:table-cell office:value-type="float" office:value="1390.88" table:style-name="ce2">
            <text:p>1.39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MENDES GONCALVES SIQUEI</text:p>
          </table:table-cell>
          <table:table-cell office:value-type="string" table:style-name="ce3">
            <text:p>***519926**</text:p>
          </table:table-cell>
          <table:table-cell office:value-type="float" office:value="8257.61" table:style-name="ce2">
            <text:p>8.257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ABINA SOARES<text:s text:c="10"/></text:p>
          </table:table-cell>
          <table:table-cell office:value-type="string" table:style-name="ce3">
            <text:p>***709687**</text:p>
          </table:table-cell>
          <table:table-cell office:value-type="float" office:value="6823.31" table:style-name="ce2">
            <text:p>6.82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COSTA PEREIRA<text:s text:c="7"/></text:p>
          </table:table-cell>
          <table:table-cell office:value-type="string" table:style-name="ce3">
            <text:p>***723053**</text:p>
          </table:table-cell>
          <table:table-cell office:value-type="float" office:value="6577.95" table:style-name="ce2">
            <text:p>6.577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AMASCENO BRITO<text:s text:c="5"/></text:p>
          </table:table-cell>
          <table:table-cell office:value-type="string" table:style-name="ce3">
            <text:p>***690102**</text:p>
          </table:table-cell>
          <table:table-cell office:value-type="float" office:value="7307.73" table:style-name="ce2">
            <text:p>7.307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JESUS SANTOS<text:s text:c="5"/></text:p>
          </table:table-cell>
          <table:table-cell office:value-type="string" table:style-name="ce3">
            <text:p>***366283**</text:p>
          </table:table-cell>
          <table:table-cell office:value-type="float" office:value="8821.74" table:style-name="ce2">
            <text:p>8.82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LIMA PEIXOTO<text:s text:c="5"/></text:p>
          </table:table-cell>
          <table:table-cell office:value-type="string" table:style-name="ce3">
            <text:p>***182472**</text:p>
          </table:table-cell>
          <table:table-cell office:value-type="float" office:value="3377.07" table:style-name="ce2">
            <text:p>3.377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PARECIDA DE ASSIS</text:p>
          </table:table-cell>
          <table:table-cell office:value-type="string" table:style-name="ce3">
            <text:p>***234199**</text:p>
          </table:table-cell>
          <table:table-cell office:value-type="float" office:value="2081.3000000000002" table:style-name="ce2">
            <text:p>2.08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ZEVEDO DE OLIVEIRA COR</text:p>
          </table:table-cell>
          <table:table-cell office:value-type="string" table:style-name="ce3">
            <text:p>***554332**</text:p>
          </table:table-cell>
          <table:table-cell office:value-type="float" office:value="3730.76" table:style-name="ce2">
            <text:p>3.73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BARBOSA DE OLIVEIRA</text:p>
          </table:table-cell>
          <table:table-cell office:value-type="string" table:style-name="ce3">
            <text:p>***534563**</text:p>
          </table:table-cell>
          <table:table-cell office:value-type="float" office:value="961.1" table:style-name="ce2">
            <text:p>96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DOS REIS SALES</text:p>
          </table:table-cell>
          <table:table-cell office:value-type="string" table:style-name="ce3">
            <text:p>***233522**</text:p>
          </table:table-cell>
          <table:table-cell office:value-type="float" office:value="9662.01" table:style-name="ce2">
            <text:p>9.662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SANTOS DE SOUZ</text:p>
          </table:table-cell>
          <table:table-cell office:value-type="string" table:style-name="ce3">
            <text:p>***098682**</text:p>
          </table:table-cell>
          <table:table-cell office:value-type="float" office:value="2100.4699999999998" table:style-name="ce2">
            <text:p>2.100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PEDROSO REIMUNDO<text:s text:c="7"/></text:p>
          </table:table-cell>
          <table:table-cell office:value-type="string" table:style-name="ce3">
            <text:p>***758599**</text:p>
          </table:table-cell>
          <table:table-cell office:value-type="float" office:value="7082.89" table:style-name="ce2">
            <text:p>7.08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RODRIGUES DA SILVA</text:p>
          </table:table-cell>
          <table:table-cell office:value-type="string" table:style-name="ce3">
            <text:p>***477647**</text:p>
          </table:table-cell>
          <table:table-cell office:value-type="float" office:value="2120.94" table:style-name="ce2">
            <text:p>2.12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SANTA ROSA ALVES</text:p>
          </table:table-cell>
          <table:table-cell office:value-type="string" table:style-name="ce3">
            <text:p>***071672**</text:p>
          </table:table-cell>
          <table:table-cell office:value-type="float" office:value="8358.0400000000009" table:style-name="ce2">
            <text:p>8.35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AUGUSTA PAULA DA SIL</text:p>
          </table:table-cell>
          <table:table-cell office:value-type="string" table:style-name="ce3">
            <text:p>***393547**</text:p>
          </table:table-cell>
          <table:table-cell office:value-type="float" office:value="3859.02" table:style-name="ce2">
            <text:p>3.85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BRANDAO ALBINO</text:p>
          </table:table-cell>
          <table:table-cell office:value-type="string" table:style-name="ce3">
            <text:p>***409022**</text:p>
          </table:table-cell>
          <table:table-cell office:value-type="float" office:value="5347.19" table:style-name="ce2">
            <text:p>5.34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CABRAL PACHECO</text:p>
          </table:table-cell>
          <table:table-cell office:value-type="string" table:style-name="ce3">
            <text:p>***407878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BRITO DOS SANTOS<text:s/></text:p>
          </table:table-cell>
          <table:table-cell office:value-type="string" table:style-name="ce3">
            <text:p>***420679**</text:p>
          </table:table-cell>
          <table:table-cell office:value-type="float" office:value="3201.32" table:style-name="ce2">
            <text:p>3.201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ALENCAR DA</text:p>
          </table:table-cell>
          <table:table-cell office:value-type="string" table:style-name="ce3">
            <text:p>***084912**</text:p>
          </table:table-cell>
          <table:table-cell office:value-type="float" office:value="12691.71" table:style-name="ce2">
            <text:p>12.691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DE BARROS M</text:p>
          </table:table-cell>
          <table:table-cell office:value-type="string" table:style-name="ce3">
            <text:p>***916834**</text:p>
          </table:table-cell>
          <table:table-cell office:value-type="float" office:value="1765.76" table:style-name="ce2">
            <text:p>1.76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ILVA BARBO</text:p>
          </table:table-cell>
          <table:table-cell office:value-type="string" table:style-name="ce3">
            <text:p>***555671**</text:p>
          </table:table-cell>
          <table:table-cell office:value-type="float" office:value="6338.91" table:style-name="ce2">
            <text:p>6.338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LAURINDA DE FARIAS F</text:p>
          </table:table-cell>
          <table:table-cell office:value-type="string" table:style-name="ce3">
            <text:p>***157334**</text:p>
          </table:table-cell>
          <table:table-cell office:value-type="float" office:value="13101.43" table:style-name="ce2">
            <text:p>13.101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IA DE SANTANA ROD</text:p>
          </table:table-cell>
          <table:table-cell office:value-type="string" table:style-name="ce3">
            <text:p>***689074**</text:p>
          </table:table-cell>
          <table:table-cell office:value-type="float" office:value="3833.59" table:style-name="ce2">
            <text:p>3.83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LUCE DE SOUZA GAR</text:p>
          </table:table-cell>
          <table:table-cell office:value-type="string" table:style-name="ce3">
            <text:p>***900277**</text:p>
          </table:table-cell>
          <table:table-cell office:value-type="float" office:value="2022.69" table:style-name="ce2">
            <text:p>2.02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TINS<text:s text:c="13"/></text:p>
          </table:table-cell>
          <table:table-cell office:value-type="string" table:style-name="ce3">
            <text:p>***348109**</text:p>
          </table:table-cell>
          <table:table-cell office:value-type="float" office:value="2690.31" table:style-name="ce2">
            <text:p>2.690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UNIZ CAETANO<text:s text:c="7"/></text:p>
          </table:table-cell>
          <table:table-cell office:value-type="string" table:style-name="ce3">
            <text:p>***140482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ROSA DE ARRUDA GODOY</text:p>
          </table:table-cell>
          <table:table-cell office:value-type="string" table:style-name="ce3">
            <text:p>***037521**</text:p>
          </table:table-cell>
          <table:table-cell office:value-type="float" office:value="8728.2000000000007" table:style-name="ce2">
            <text:p>8.72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SILVA GUERRA<text:s text:c="8"/></text:p>
          </table:table-cell>
          <table:table-cell office:value-type="string" table:style-name="ce3">
            <text:p>***574924**</text:p>
          </table:table-cell>
          <table:table-cell office:value-type="float" office:value="2821.02" table:style-name="ce2">
            <text:p>2.82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WANDERLEI DE AZEVEDO</text:p>
          </table:table-cell>
          <table:table-cell office:value-type="string" table:style-name="ce3">
            <text:p>***855892**</text:p>
          </table:table-cell>
          <table:table-cell office:value-type="float" office:value="4759.91" table:style-name="ce2">
            <text:p>4.75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LYTA SOUZA BARROS<text:s text:c="10"/></text:p>
          </table:table-cell>
          <table:table-cell office:value-type="string" table:style-name="ce3">
            <text:p>***448615**</text:p>
          </table:table-cell>
          <table:table-cell office:value-type="float" office:value="2999.2" table:style-name="ce2">
            <text:p>2.99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MIRYS CAETANO DE ALENCAR<text:s text:c="3"/></text:p>
          </table:table-cell>
          <table:table-cell office:value-type="string" table:style-name="ce3">
            <text:p>***219314**</text:p>
          </table:table-cell>
          <table:table-cell office:value-type="float" office:value="13177.96" table:style-name="ce2">
            <text:p>13.17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CRUZ FRANQUEIRA</text:p>
          </table:table-cell>
          <table:table-cell office:value-type="string" table:style-name="ce3">
            <text:p>***451276**</text:p>
          </table:table-cell>
          <table:table-cell office:value-type="float" office:value="8890.76" table:style-name="ce2">
            <text:p>8.89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SOLANGE GOMES DA ROCHA</text:p>
          </table:table-cell>
          <table:table-cell office:value-type="string" table:style-name="ce3">
            <text:p>***894504**</text:p>
          </table:table-cell>
          <table:table-cell office:value-type="float" office:value="1128.92" table:style-name="ce2">
            <text:p>1.12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SINHA DE JESUS COSTA DE A</text:p>
          </table:table-cell>
          <table:table-cell office:value-type="string" table:style-name="ce3">
            <text:p>***405499**</text:p>
          </table:table-cell>
          <table:table-cell office:value-type="float" office:value="6043.38" table:style-name="ce2">
            <text:p>6.04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FETTBACH<text:s text:c="5"/></text:p>
          </table:table-cell>
          <table:table-cell office:value-type="string" table:style-name="ce3">
            <text:p>***081369**</text:p>
          </table:table-cell>
          <table:table-cell office:value-type="float" office:value="3741.9" table:style-name="ce2">
            <text:p>3.74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VIEIRA PECANH</text:p>
          </table:table-cell>
          <table:table-cell office:value-type="string" table:style-name="ce3">
            <text:p>***905027**</text:p>
          </table:table-cell>
          <table:table-cell office:value-type="float" office:value="1656.4" table:style-name="ce2">
            <text:p>1.65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NEIDE SOARES DOS SANTO</text:p>
          </table:table-cell>
          <table:table-cell office:value-type="string" table:style-name="ce3">
            <text:p>***431047**</text:p>
          </table:table-cell>
          <table:table-cell office:value-type="float" office:value="1632.38" table:style-name="ce2">
            <text:p>1.63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AUGUSTO</text:p>
          </table:table-cell>
          <table:table-cell office:value-type="string" table:style-name="ce3">
            <text:p>***731478**</text:p>
          </table:table-cell>
          <table:table-cell office:value-type="float" office:value="3669.36" table:style-name="ce2">
            <text:p>3.66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MOREIRA DE</text:p>
          </table:table-cell>
          <table:table-cell office:value-type="string" table:style-name="ce3">
            <text:p>***064297**</text:p>
          </table:table-cell>
          <table:table-cell office:value-type="float" office:value="21172.82" table:style-name="ce2">
            <text:p>21.17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LAMAR ABBES<text:s text:c="8"/></text:p>
          </table:table-cell>
          <table:table-cell office:value-type="string" table:style-name="ce3">
            <text:p>***455461**</text:p>
          </table:table-cell>
          <table:table-cell office:value-type="float" office:value="10237.59" table:style-name="ce2">
            <text:p>10.237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NASTRI RODOLPHO<text:s text:c="4"/></text:p>
          </table:table-cell>
          <table:table-cell office:value-type="string" table:style-name="ce3">
            <text:p>***435048**</text:p>
          </table:table-cell>
          <table:table-cell office:value-type="float" office:value="11394.71" table:style-name="ce2">
            <text:p>11.394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PERES DA SILVA BIOL</text:p>
          </table:table-cell>
          <table:table-cell office:value-type="string" table:style-name="ce3">
            <text:p>***152006**</text:p>
          </table:table-cell>
          <table:table-cell office:value-type="float" office:value="1973.31" table:style-name="ce2">
            <text:p>1.97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SILVA BETZLER</text:p>
          </table:table-cell>
          <table:table-cell office:value-type="string" table:style-name="ce3">
            <text:p>***272357**</text:p>
          </table:table-cell>
          <table:table-cell office:value-type="float" office:value="5098.68" table:style-name="ce2">
            <text:p>5.0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NDADE DE LURDES DE OLIVEIRA</text:p>
          </table:table-cell>
          <table:table-cell office:value-type="string" table:style-name="ce3">
            <text:p>***807050**</text:p>
          </table:table-cell>
          <table:table-cell office:value-type="float" office:value="9805.8700000000008" table:style-name="ce2">
            <text:p>9.805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CY ANGELO DA SILVA PEREIR</text:p>
          </table:table-cell>
          <table:table-cell office:value-type="string" table:style-name="ce3">
            <text:p>***139394**</text:p>
          </table:table-cell>
          <table:table-cell office:value-type="float" office:value="6388.19" table:style-name="ce2">
            <text:p>6.38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IZA BARBOSA<text:s text:c="14"/></text:p>
          </table:table-cell>
          <table:table-cell office:value-type="string" table:style-name="ce3">
            <text:p>***813937**</text:p>
          </table:table-cell>
          <table:table-cell office:value-type="float" office:value="4377.1499999999996" table:style-name="ce2">
            <text:p>4.377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QUIZA DE OLIVEIRA SOUZA</text:p>
          </table:table-cell>
          <table:table-cell office:value-type="string" table:style-name="ce3">
            <text:p>***015657**</text:p>
          </table:table-cell>
          <table:table-cell office:value-type="float" office:value="11172.06" table:style-name="ce2">
            <text:p>11.17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GNER MOURA</text:p>
          </table:table-cell>
          <table:table-cell office:value-type="string" table:style-name="ce3">
            <text:p>***060047**</text:p>
          </table:table-cell>
          <table:table-cell office:value-type="float" office:value="3309.23" table:style-name="ce2">
            <text:p>3.30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CI DE SOUZA ALVES<text:s text:c="8"/></text:p>
          </table:table-cell>
          <table:table-cell office:value-type="string" table:style-name="ce3">
            <text:p>***924385**</text:p>
          </table:table-cell>
          <table:table-cell office:value-type="float" office:value="4601.95" table:style-name="ce2">
            <text:p>4.60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NORA CARVALHO BENEVENUTO<text:s/></text:p>
          </table:table-cell>
          <table:table-cell office:value-type="string" table:style-name="ce3">
            <text:p>***629077**</text:p>
          </table:table-cell>
          <table:table-cell office:value-type="float" office:value="6783.26" table:style-name="ce2">
            <text:p>6.783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 RIBEIRO DE SOUZA SA<text:s text:c="4"/></text:p>
          </table:table-cell>
          <table:table-cell office:value-type="string" table:style-name="ce3">
            <text:p>***892315**</text:p>
          </table:table-cell>
          <table:table-cell office:value-type="float" office:value="6191.69" table:style-name="ce2">
            <text:p>6.19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A DA ROSA SOARES<text:s text:c="8"/></text:p>
          </table:table-cell>
          <table:table-cell office:value-type="string" table:style-name="ce3">
            <text:p>***048309**</text:p>
          </table:table-cell>
          <table:table-cell office:value-type="float" office:value="3550.3" table:style-name="ce2">
            <text:p>3.55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ENE EVANGELISTA ARAUJO P</text:p>
          </table:table-cell>
          <table:table-cell office:value-type="string" table:style-name="ce3">
            <text:p>***109401**</text:p>
          </table:table-cell>
          <table:table-cell office:value-type="float" office:value="3632.74" table:style-name="ce2">
            <text:p>3.63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VINA ROSA DOS SANTOS<text:s text:c="5"/></text:p>
          </table:table-cell>
          <table:table-cell office:value-type="string" table:style-name="ce3">
            <text:p>***460241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MIRA ANDRADE MOTA CARDOSO<text:s text:c="2"/></text:p>
          </table:table-cell>
          <table:table-cell office:value-type="string" table:style-name="ce3">
            <text:p>***683123**</text:p>
          </table:table-cell>
          <table:table-cell office:value-type="float" office:value="3772.1" table:style-name="ce2">
            <text:p>3.77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QUIRIA APARECIDA TORRES SAK</text:p>
          </table:table-cell>
          <table:table-cell office:value-type="string" table:style-name="ce3">
            <text:p>***528098**</text:p>
          </table:table-cell>
          <table:table-cell office:value-type="float" office:value="2772.77" table:style-name="ce2">
            <text:p>2.77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CONCEICAO FAUSTINO</text:p>
          </table:table-cell>
          <table:table-cell office:value-type="string" table:style-name="ce3">
            <text:p>***912148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DOS SANTOS OSAKY<text:s text:c="8"/></text:p>
          </table:table-cell>
          <table:table-cell office:value-type="string" table:style-name="ce3">
            <text:p>***030392**</text:p>
          </table:table-cell>
          <table:table-cell office:value-type="float" office:value="4055.05" table:style-name="ce2">
            <text:p>4.055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GOMES DE OLIVEIRA</text:p>
          </table:table-cell>
          <table:table-cell office:value-type="string" table:style-name="ce3">
            <text:p>***887387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SIMONELLI PEREIRA</text:p>
          </table:table-cell>
          <table:table-cell office:value-type="string" table:style-name="ce3">
            <text:p>***032117**</text:p>
          </table:table-cell>
          <table:table-cell office:value-type="float" office:value="2525.5100000000002" table:style-name="ce2">
            <text:p>2.52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CY SIMAO EVARISTO<text:s text:c="8"/></text:p>
          </table:table-cell>
          <table:table-cell office:value-type="string" table:style-name="ce3">
            <text:p>***986171**</text:p>
          </table:table-cell>
          <table:table-cell office:value-type="float" office:value="7541.1" table:style-name="ce2">
            <text:p>7.54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R COUTINHO DA SILVA<text:s text:c="6"/></text:p>
          </table:table-cell>
          <table:table-cell office:value-type="string" table:style-name="ce3">
            <text:p>***079326**</text:p>
          </table:table-cell>
          <table:table-cell office:value-type="float" office:value="11053.41" table:style-name="ce2">
            <text:p>11.053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TE MARIA DA SILVA<text:s text:c="8"/></text:p>
          </table:table-cell>
          <table:table-cell office:value-type="string" table:style-name="ce3">
            <text:p>***651664**</text:p>
          </table:table-cell>
          <table:table-cell office:value-type="float" office:value="6714.28" table:style-name="ce2">
            <text:p>6.7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ZAMIN LEHR<text:s text:c="12"/></text:p>
          </table:table-cell>
          <table:table-cell office:value-type="string" table:style-name="ce3">
            <text:p>***941130**</text:p>
          </table:table-cell>
          <table:table-cell office:value-type="float" office:value="3636" table:style-name="ce2">
            <text:p>3.63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 MALAQUIAS LIMA<text:s text:c="11"/></text:p>
          </table:table-cell>
          <table:table-cell office:value-type="string" table:style-name="ce3">
            <text:p>***403666**</text:p>
          </table:table-cell>
          <table:table-cell office:value-type="float" office:value="4891.47" table:style-name="ce2">
            <text:p>4.89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CANZIANI<text:s text:c="10"/></text:p>
          </table:table-cell>
          <table:table-cell office:value-type="string" table:style-name="ce3">
            <text:p>***477669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SIQUEIRA NASCIMENT</text:p>
          </table:table-cell>
          <table:table-cell office:value-type="string" table:style-name="ce3">
            <text:p>***541076**</text:p>
          </table:table-cell>
          <table:table-cell office:value-type="float" office:value="11496.67" table:style-name="ce2">
            <text:p>11.49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SI NUNES DA SILVA<text:s text:c="10"/></text:p>
          </table:table-cell>
          <table:table-cell office:value-type="string" table:style-name="ce3">
            <text:p>***622380**</text:p>
          </table:table-cell>
          <table:table-cell office:value-type="float" office:value="7903.62" table:style-name="ce2">
            <text:p>7.90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FERREIRA LEMOS<text:s text:c="11"/></text:p>
          </table:table-cell>
          <table:table-cell office:value-type="string" table:style-name="ce3">
            <text:p>***746737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BARROS DE OLIVEIRA<text:s/></text:p>
          </table:table-cell>
          <table:table-cell office:value-type="string" table:style-name="ce3">
            <text:p>***177001**</text:p>
          </table:table-cell>
          <table:table-cell office:value-type="float" office:value="8984.5499999999993" table:style-name="ce2">
            <text:p>8.98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NCEICAO DE OLIVEI</text:p>
          </table:table-cell>
          <table:table-cell office:value-type="string" table:style-name="ce3">
            <text:p>***610837**</text:p>
          </table:table-cell>
          <table:table-cell office:value-type="float" office:value="7874.68" table:style-name="ce2">
            <text:p>7.8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UTINHO DE OLIVEIR</text:p>
          </table:table-cell>
          <table:table-cell office:value-type="string" table:style-name="ce3">
            <text:p>***529067**</text:p>
          </table:table-cell>
          <table:table-cell office:value-type="float" office:value="4988.4799999999996" table:style-name="ce2">
            <text:p>4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RUZ HERNANDES<text:s text:c="5"/></text:p>
          </table:table-cell>
          <table:table-cell office:value-type="string" table:style-name="ce3">
            <text:p>***498227**</text:p>
          </table:table-cell>
          <table:table-cell office:value-type="float" office:value="3659.32" table:style-name="ce2">
            <text:p>3.65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CONCEICAO BERNAR</text:p>
          </table:table-cell>
          <table:table-cell office:value-type="string" table:style-name="ce3">
            <text:p>***943787**</text:p>
          </table:table-cell>
          <table:table-cell office:value-type="float" office:value="2190.9" table:style-name="ce2">
            <text:p>2.19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SILVA MACHADO</text:p>
          </table:table-cell>
          <table:table-cell office:value-type="string" table:style-name="ce3">
            <text:p>***377877**</text:p>
          </table:table-cell>
          <table:table-cell office:value-type="float" office:value="4589.3599999999997" table:style-name="ce2">
            <text:p>4.58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ANJOS SANTOS<text:s text:c="3"/></text:p>
          </table:table-cell>
          <table:table-cell office:value-type="string" table:style-name="ce3">
            <text:p>***766085**</text:p>
          </table:table-cell>
          <table:table-cell office:value-type="float" office:value="4207.09" table:style-name="ce2">
            <text:p>4.207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RIOS BARBOSA<text:s text:c="3"/></text:p>
          </table:table-cell>
          <table:table-cell office:value-type="string" table:style-name="ce3">
            <text:p>***312537**</text:p>
          </table:table-cell>
          <table:table-cell office:value-type="float" office:value="13411.95" table:style-name="ce2">
            <text:p>13.411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GUERRA EMERICK<text:s text:c="5"/></text:p>
          </table:table-cell>
          <table:table-cell office:value-type="string" table:style-name="ce3">
            <text:p>***529377**</text:p>
          </table:table-cell>
          <table:table-cell office:value-type="float" office:value="3426.13" table:style-name="ce2">
            <text:p>3.42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ARIA DE LIMA LOURE</text:p>
          </table:table-cell>
          <table:table-cell office:value-type="string" table:style-name="ce3">
            <text:p>***178207**</text:p>
          </table:table-cell>
          <table:table-cell office:value-type="float" office:value="11125.79" table:style-name="ce2">
            <text:p>11.125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OTTA DE AVELAR<text:s text:c="4"/></text:p>
          </table:table-cell>
          <table:table-cell office:value-type="string" table:style-name="ce3">
            <text:p>***099307**</text:p>
          </table:table-cell>
          <table:table-cell office:value-type="float" office:value="1122.26" table:style-name="ce2">
            <text:p>1.1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HEIRO BOUCAS</text:p>
          </table:table-cell>
          <table:table-cell office:value-type="string" table:style-name="ce3">
            <text:p>***102762**</text:p>
          </table:table-cell>
          <table:table-cell office:value-type="float" office:value="4952.9399999999996" table:style-name="ce2">
            <text:p>4.95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AMOS</text:p>
          </table:table-cell>
          <table:table-cell office:value-type="string" table:style-name="ce3">
            <text:p>***189987**</text:p>
          </table:table-cell>
          <table:table-cell office:value-type="float" office:value="1936.37" table:style-name="ce2">
            <text:p>1.93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IBEIRO PIRES<text:s text:c="6"/></text:p>
          </table:table-cell>
          <table:table-cell office:value-type="string" table:style-name="ce3">
            <text:p>***650907**</text:p>
          </table:table-cell>
          <table:table-cell office:value-type="float" office:value="21238.75" table:style-name="ce2">
            <text:p>21.238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TAVARES FIGUEIRA DE</text:p>
          </table:table-cell>
          <table:table-cell office:value-type="string" table:style-name="ce3">
            <text:p>***382037**</text:p>
          </table:table-cell>
          <table:table-cell office:value-type="float" office:value="3208.31" table:style-name="ce2">
            <text:p>3.208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PINTO NOGUEIRA<text:s text:c="5"/></text:p>
          </table:table-cell>
          <table:table-cell office:value-type="string" table:style-name="ce3">
            <text:p>***356909**</text:p>
          </table:table-cell>
          <table:table-cell office:value-type="float" office:value="10330.27" table:style-name="ce2">
            <text:p>10.33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TAVARES LEITE ALENC</text:p>
          </table:table-cell>
          <table:table-cell office:value-type="string" table:style-name="ce3">
            <text:p>***152803**</text:p>
          </table:table-cell>
          <table:table-cell office:value-type="float" office:value="17290.62" table:style-name="ce2">
            <text:p>17.29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IDIANA DE SOUZA OLIVEIRA<text:s text:c="3"/></text:p>
          </table:table-cell>
          <table:table-cell office:value-type="string" table:style-name="ce3">
            <text:p>***365093**</text:p>
          </table:table-cell>
          <table:table-cell office:value-type="float" office:value="4373.5" table:style-name="ce2">
            <text:p>4.373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LI DOS SANTOS</text:p>
          </table:table-cell>
          <table:table-cell office:value-type="string" table:style-name="ce3">
            <text:p>***44633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BRAGAWU<text:s text:c="14"/></text:p>
          </table:table-cell>
          <table:table-cell office:value-type="string" table:style-name="ce3">
            <text:p>***798464**</text:p>
          </table:table-cell>
          <table:table-cell office:value-type="float" office:value="7707.22" table:style-name="ce2">
            <text:p>7.70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COSTA REINOSO<text:s text:c="8"/></text:p>
          </table:table-cell>
          <table:table-cell office:value-type="string" table:style-name="ce3">
            <text:p>***497399**</text:p>
          </table:table-cell>
          <table:table-cell office:value-type="float" office:value="4523.9799999999996" table:style-name="ce2">
            <text:p>4.52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DE OLIVEIRA TEIXEIRA</text:p>
          </table:table-cell>
          <table:table-cell office:value-type="string" table:style-name="ce3">
            <text:p>***368723**</text:p>
          </table:table-cell>
          <table:table-cell office:value-type="float" office:value="886.14" table:style-name="ce2">
            <text:p>886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ARIA DE CARVALHO</text:p>
          </table:table-cell>
          <table:table-cell office:value-type="string" table:style-name="ce3">
            <text:p>***838709**</text:p>
          </table:table-cell>
          <table:table-cell office:value-type="float" office:value="7988.48" table:style-name="ce2">
            <text:p>7.98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EDEIROS DE ARAUJO</text:p>
          </table:table-cell>
          <table:table-cell office:value-type="string" table:style-name="ce3">
            <text:p>***524941**</text:p>
          </table:table-cell>
          <table:table-cell office:value-type="float" office:value="4024.42" table:style-name="ce2">
            <text:p>4.02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NTE DE PAULO DA SILVA</text:p>
          </table:table-cell>
          <table:table-cell office:value-type="string" table:style-name="ce3">
            <text:p>***021301**</text:p>
          </table:table-cell>
          <table:table-cell office:value-type="float" office:value="4956.34" table:style-name="ce2">
            <text:p>4.956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 DAYMON ALMEIDA SILVA<text:s text:c="3"/></text:p>
          </table:table-cell>
          <table:table-cell office:value-type="string" table:style-name="ce3">
            <text:p>***651192**</text:p>
          </table:table-cell>
          <table:table-cell office:value-type="float" office:value="3221.72" table:style-name="ce2">
            <text:p>3.221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DO NASCIMENTO</text:p>
          </table:table-cell>
          <table:table-cell office:value-type="string" table:style-name="ce3">
            <text:p>***144877**</text:p>
          </table:table-cell>
          <table:table-cell office:value-type="float" office:value="5446.55" table:style-name="ce2">
            <text:p>5.4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MARIA CALDAS DA NOVA</text:p>
          </table:table-cell>
          <table:table-cell office:value-type="string" table:style-name="ce3">
            <text:p>***642630**</text:p>
          </table:table-cell>
          <table:table-cell office:value-type="float" office:value="10983.58" table:style-name="ce2">
            <text:p>10.98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SON ANGINSKI</text:p>
          </table:table-cell>
          <table:table-cell office:value-type="string" table:style-name="ce3">
            <text:p>***577529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SIQUEIRA FERREIRA</text:p>
          </table:table-cell>
          <table:table-cell office:value-type="string" table:style-name="ce3">
            <text:p>***393309**</text:p>
          </table:table-cell>
          <table:table-cell office:value-type="float" office:value="2007.86" table:style-name="ce2">
            <text:p>2.00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VANINI RIBEIRO DE OLI</text:p>
          </table:table-cell>
          <table:table-cell office:value-type="string" table:style-name="ce3">
            <text:p>***569066**</text:p>
          </table:table-cell>
          <table:table-cell office:value-type="float" office:value="23433.23" table:style-name="ce2">
            <text:p>23.43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DA SILVA<text:s text:c="14"/></text:p>
          </table:table-cell>
          <table:table-cell office:value-type="string" table:style-name="ce3">
            <text:p>***658063**</text:p>
          </table:table-cell>
          <table:table-cell office:value-type="float" office:value="2541.9899999999998" table:style-name="ce2">
            <text:p>2.54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GABRIELLY DA SILVA FRE</text:p>
          </table:table-cell>
          <table:table-cell office:value-type="string" table:style-name="ce3">
            <text:p>***903333**</text:p>
          </table:table-cell>
          <table:table-cell office:value-type="float" office:value="1359.9" table:style-name="ce2">
            <text:p>1.35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CIEL DOS SANTOS<text:s text:c="5"/></text:p>
          </table:table-cell>
          <table:table-cell office:value-type="string" table:style-name="ce3">
            <text:p>***364377**</text:p>
          </table:table-cell>
          <table:table-cell office:value-type="float" office:value="3813.04" table:style-name="ce2">
            <text:p>3.813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AMORIM<text:s text:c="10"/></text:p>
          </table:table-cell>
          <table:table-cell office:value-type="string" table:style-name="ce3">
            <text:p>***244767**</text:p>
          </table:table-cell>
          <table:table-cell office:value-type="float" office:value="5850.54" table:style-name="ce2">
            <text:p>5.85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MATOS NUNES<text:s text:c="5"/></text:p>
          </table:table-cell>
          <table:table-cell office:value-type="string" table:style-name="ce3">
            <text:p>***251697**</text:p>
          </table:table-cell>
          <table:table-cell office:value-type="float" office:value="9261.49" table:style-name="ce2">
            <text:p>9.26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VIANE NICOLAU</text:p>
          </table:table-cell>
          <table:table-cell office:value-type="string" table:style-name="ce3">
            <text:p>***310819**</text:p>
          </table:table-cell>
          <table:table-cell office:value-type="float" office:value="4651.84" table:style-name="ce2">
            <text:p>4.65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NEI ROCHA DA SILVA</text:p>
          </table:table-cell>
          <table:table-cell office:value-type="string" table:style-name="ce3">
            <text:p>***409739**</text:p>
          </table:table-cell>
          <table:table-cell office:value-type="float" office:value="5116.9399999999996" table:style-name="ce2">
            <text:p>5.11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LYRA MARIA DA SILVA MACIE</text:p>
          </table:table-cell>
          <table:table-cell office:value-type="string" table:style-name="ce3">
            <text:p>***887542**</text:p>
          </table:table-cell>
          <table:table-cell office:value-type="float" office:value="8473.7000000000007" table:style-name="ce2">
            <text:p>8.47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MIRA MAGALHAES COSTA</text:p>
          </table:table-cell>
          <table:table-cell office:value-type="string" table:style-name="ce3">
            <text:p>***299377**</text:p>
          </table:table-cell>
          <table:table-cell office:value-type="float" office:value="4283.82" table:style-name="ce2">
            <text:p>4.2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MAZIA LIMA MALTA<text:s text:c="9"/></text:p>
          </table:table-cell>
          <table:table-cell office:value-type="string" table:style-name="ce3">
            <text:p>***785182**</text:p>
          </table:table-cell>
          <table:table-cell office:value-type="float" office:value="9071.2900000000009" table:style-name="ce2">
            <text:p>9.07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NEIA DA SILVA MACHADO</text:p>
          </table:table-cell>
          <table:table-cell office:value-type="string" table:style-name="ce3">
            <text:p>***173907**</text:p>
          </table:table-cell>
          <table:table-cell office:value-type="float" office:value="860.62" table:style-name="ce2">
            <text:p>86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 MAGALHAES REINOSO<text:s text:c="6"/></text:p>
          </table:table-cell>
          <table:table-cell office:value-type="string" table:style-name="ce3">
            <text:p>***663707**</text:p>
          </table:table-cell>
          <table:table-cell office:value-type="float" office:value="4352.1899999999996" table:style-name="ce2">
            <text:p>4.352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LEIA APARECIDA FAUSTINO</text:p>
          </table:table-cell>
          <table:table-cell office:value-type="string" table:style-name="ce3">
            <text:p>***890308**</text:p>
          </table:table-cell>
          <table:table-cell office:value-type="float" office:value="2082.2800000000002" table:style-name="ce2">
            <text:p>2.08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ETE SOUZA LELIS<text:s text:c="12"/></text:p>
          </table:table-cell>
          <table:table-cell office:value-type="string" table:style-name="ce3">
            <text:p>***042982**</text:p>
          </table:table-cell>
          <table:table-cell office:value-type="float" office:value="3183.8" table:style-name="ce2">
            <text:p>3.1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ILDA MARIA DA CONCEICAO</text:p>
          </table:table-cell>
          <table:table-cell office:value-type="string" table:style-name="ce3">
            <text:p>***364551**</text:p>
          </table:table-cell>
          <table:table-cell office:value-type="float" office:value="5921.32" table:style-name="ce2">
            <text:p>5.921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INGTHON GUIMARAES<text:s text:c="10"/></text:p>
          </table:table-cell>
          <table:table-cell office:value-type="string" table:style-name="ce3">
            <text:p>***761027**</text:p>
          </table:table-cell>
          <table:table-cell office:value-type="float" office:value="7557.31" table:style-name="ce2">
            <text:p>7.557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MA GOMES DA SILVA<text:s text:c="10"/></text:p>
          </table:table-cell>
          <table:table-cell office:value-type="string" table:style-name="ce3">
            <text:p>***245001**</text:p>
          </table:table-cell>
          <table:table-cell office:value-type="float" office:value="7784.11" table:style-name="ce2">
            <text:p>7.784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SMIN DUARTE GUERREIRO<text:s text:c="7"/></text:p>
          </table:table-cell>
          <table:table-cell office:value-type="string" table:style-name="ce3">
            <text:p>***850302**</text:p>
          </table:table-cell>
          <table:table-cell office:value-type="float" office:value="7556.05" table:style-name="ce2">
            <text:p>7.55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DA DANTAS BARROS</text:p>
          </table:table-cell>
          <table:table-cell office:value-type="string" table:style-name="ce3">
            <text:p>***663875**</text:p>
          </table:table-cell>
          <table:table-cell office:value-type="float" office:value="13966.3" table:style-name="ce2">
            <text:p>13.96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DE PONTES SILVA KOURY</text:p>
          </table:table-cell>
          <table:table-cell office:value-type="string" table:style-name="ce3">
            <text:p>***334871**</text:p>
          </table:table-cell>
          <table:table-cell office:value-type="float" office:value="17801.25" table:style-name="ce2">
            <text:p>17.801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ROSA</text:p>
          </table:table-cell>
          <table:table-cell office:value-type="string" table:style-name="ce3">
            <text:p>***045377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NE MARIA SILVA COSTA</text:p>
          </table:table-cell>
          <table:table-cell office:value-type="string" table:style-name="ce3">
            <text:p>***837397**</text:p>
          </table:table-cell>
          <table:table-cell office:value-type="float" office:value="23728.54" table:style-name="ce2">
            <text:p>23.728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RA LEONTINA DE ANDRADE</text:p>
          </table:table-cell>
          <table:table-cell office:value-type="string" table:style-name="ce3">
            <text:p>***023359**</text:p>
          </table:table-cell>
          <table:table-cell office:value-type="float" office:value="4010.57" table:style-name="ce2">
            <text:p>4.01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 SANTETI DOS SANTOS<text:s text:c="7"/></text:p>
          </table:table-cell>
          <table:table-cell office:value-type="string" table:style-name="ce3">
            <text:p>***211040**</text:p>
          </table:table-cell>
          <table:table-cell office:value-type="float" office:value="2054.42" table:style-name="ce2">
            <text:p>2.05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CARDOSO FARIAS</text:p>
          </table:table-cell>
          <table:table-cell office:value-type="string" table:style-name="ce3">
            <text:p>***837684**</text:p>
          </table:table-cell>
          <table:table-cell office:value-type="float" office:value="5177.53" table:style-name="ce2">
            <text:p>5.17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DOS SANTOS</text:p>
          </table:table-cell>
          <table:table-cell office:value-type="string" table:style-name="ce3">
            <text:p>***430836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LANNA GUILLEN<text:s text:c="11"/></text:p>
          </table:table-cell>
          <table:table-cell office:value-type="string" table:style-name="ce3">
            <text:p>***607431**</text:p>
          </table:table-cell>
          <table:table-cell office:value-type="float" office:value="14842.35" table:style-name="ce2">
            <text:p>14.842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MARIA NICOLLI<text:s text:c="11"/></text:p>
          </table:table-cell>
          <table:table-cell office:value-type="string" table:style-name="ce3">
            <text:p>***043410**</text:p>
          </table:table-cell>
          <table:table-cell office:value-type="float" office:value="16578.14" table:style-name="ce2">
            <text:p>16.57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NA DE SOUZA CORREA<text:s text:c="8"/></text:p>
          </table:table-cell>
          <table:table-cell office:value-type="string" table:style-name="ce3">
            <text:p>***202062**</text:p>
          </table:table-cell>
          <table:table-cell office:value-type="float" office:value="2797.97" table:style-name="ce2">
            <text:p>2.797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AIDE RODRIGUES DA CONCEICAO</text:p>
          </table:table-cell>
          <table:table-cell office:value-type="string" table:style-name="ce3">
            <text:p>***501791**</text:p>
          </table:table-cell>
          <table:table-cell office:value-type="float" office:value="2172.56" table:style-name="ce2">
            <text:p>2.17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EIDE DANTAS CALDAS</text:p>
          </table:table-cell>
          <table:table-cell office:value-type="string" table:style-name="ce3">
            <text:p>***385204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 SILVA MARTINS MACED</text:p>
          </table:table-cell>
          <table:table-cell office:value-type="string" table:style-name="ce3">
            <text:p>***115693**</text:p>
          </table:table-cell>
          <table:table-cell office:value-type="float" office:value="8103.81" table:style-name="ce2">
            <text:p>8.103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NTAS CALDAS</text:p>
          </table:table-cell>
          <table:table-cell office:value-type="string" table:style-name="ce3">
            <text:p>***325234**</text:p>
          </table:table-cell>
          <table:table-cell office:value-type="float" office:value="2186.7399999999998" table:style-name="ce2">
            <text:p>2.18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MALAQUIAS DE OLIVEIRA<text:s/></text:p>
          </table:table-cell>
          <table:table-cell office:value-type="string" table:style-name="ce3">
            <text:p>***833891**</text:p>
          </table:table-cell>
          <table:table-cell office:value-type="float" office:value="7302.85" table:style-name="ce2">
            <text:p>7.30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</text:p>
          </table:table-cell>
          <table:table-cell office:value-type="string" table:style-name="ce3">
            <text:p>***659657**</text:p>
          </table:table-cell>
          <table:table-cell office:value-type="float" office:value="652.96" table:style-name="ce2">
            <text:p>65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 SOARES</text:p>
          </table:table-cell>
          <table:table-cell office:value-type="string" table:style-name="ce3">
            <text:p>***95216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R BATISTA DA SILVA<text:s text:c="8"/></text:p>
          </table:table-cell>
          <table:table-cell office:value-type="string" table:style-name="ce3">
            <text:p>***327099**</text:p>
          </table:table-cell>
          <table:table-cell office:value-type="float" office:value="5156.99" table:style-name="ce2">
            <text:p>5.156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A DA ROSA ALTAMOR</text:p>
          </table:table-cell>
          <table:table-cell office:value-type="string" table:style-name="ce3">
            <text:p>***695420**</text:p>
          </table:table-cell>
          <table:table-cell office:value-type="float" office:value="3599.3" table:style-name="ce2">
            <text:p>3.59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BARBOSA DE OLIVEIRA</text:p>
          </table:table-cell>
          <table:table-cell office:value-type="string" table:style-name="ce3">
            <text:p>***165307**</text:p>
          </table:table-cell>
          <table:table-cell office:value-type="float" office:value="3779.77" table:style-name="ce2">
            <text:p>3.779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CARDOSO DA SILVA ROSA</text:p>
          </table:table-cell>
          <table:table-cell office:value-type="string" table:style-name="ce3">
            <text:p>***572360**</text:p>
          </table:table-cell>
          <table:table-cell office:value-type="float" office:value="5277.02" table:style-name="ce2">
            <text:p>5.27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EIDE BORGES PEREIRA<text:s text:c="8"/></text:p>
          </table:table-cell>
          <table:table-cell office:value-type="string" table:style-name="ce3">
            <text:p>***061001**</text:p>
          </table:table-cell>
          <table:table-cell office:value-type="float" office:value="6509.36" table:style-name="ce2">
            <text:p>6.50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GOMES SEARA</text:p>
          </table:table-cell>
          <table:table-cell office:value-type="string" table:style-name="ce3">
            <text:p>***030869**</text:p>
          </table:table-cell>
          <table:table-cell office:value-type="float" office:value="6818.5" table:style-name="ce2">
            <text:p>6.81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LEIDE ALVES DOS SANTOS<text:s text:c="6"/></text:p>
          </table:table-cell>
          <table:table-cell office:value-type="string" table:style-name="ce3">
            <text:p>***531854**</text:p>
          </table:table-cell>
          <table:table-cell office:value-type="float" office:value="3833.59" table:style-name="ce2">
            <text:p>3.833,59<text:s/></text:p>
          </table:table-cell>
          <table:table-cell table:number-columns-repeated="16381"/>
        </table:table-row>
        <table:table-row table:number-rows-repeated="1046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Mayara</dc:creator>
    <meta:creation-date>2022-02-04T18:33:17Z</meta:creation-date>
    <dc:date>2022-02-04T18:34:19Z</dc:date>
    <meta:editing-duration>PT0S</meta:editing-duration>
  </office:meta>
</office:document-meta>
</file>