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6.94266666666667cm" style:use-optimal-column-width="true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2.582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ensioni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E BENEFICIÁRIO</text:p>
          </table:table-cell>
          <table:table-cell office:value-type="string" table:style-name="ce3">
            <text:p>CPF</text:p>
          </table:table-cell>
          <table:table-cell office:value-type="string" table:style-name="ce1">
            <text:p>RENDIM PE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IGAIR PEREIRA DA COSTA</text:p>
          </table:table-cell>
          <table:table-cell office:value-type="string" table:style-name="ce3">
            <text:p>***451876**</text:p>
          </table:table-cell>
          <table:table-cell office:value-type="float" office:value="6250.15" table:style-name="ce2">
            <text:p>6.25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IGAYL PACHECO BISHOP</text:p>
          </table:table-cell>
          <table:table-cell office:value-type="string" table:style-name="ce3">
            <text:p>***064909**</text:p>
          </table:table-cell>
          <table:table-cell office:value-type="float" office:value="7332.5" table:style-name="ce2">
            <text:p>7.33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IR LOUREIRO FAVILE</text:p>
          </table:table-cell>
          <table:table-cell office:value-type="string" table:style-name="ce3">
            <text:p>***367019**</text:p>
          </table:table-cell>
          <table:table-cell office:value-type="float" office:value="5251.88" table:style-name="ce2">
            <text:p>5.251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LIA DE OLIVEIRA MEDEIROS<text:s text:c="3"/></text:p>
          </table:table-cell>
          <table:table-cell office:value-type="string" table:style-name="ce3">
            <text:p>***484483**</text:p>
          </table:table-cell>
          <table:table-cell office:value-type="float" office:value="7146.05" table:style-name="ce2">
            <text:p>7.14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UTA TORRES DE MELO</text:p>
          </table:table-cell>
          <table:table-cell office:value-type="string" table:style-name="ce3">
            <text:p>***919453**</text:p>
          </table:table-cell>
          <table:table-cell office:value-type="float" office:value="1678.36" table:style-name="ce2">
            <text:p>1.67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GUIMAR RAIMUNDA DA COSTA JE</text:p>
          </table:table-cell>
          <table:table-cell office:value-type="string" table:style-name="ce3">
            <text:p>***552107**</text:p>
          </table:table-cell>
          <table:table-cell office:value-type="float" office:value="5926.51" table:style-name="ce2">
            <text:p>5.92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DE FATIMA BATISTA GON</text:p>
          </table:table-cell>
          <table:table-cell office:value-type="string" table:style-name="ce3">
            <text:p>***137619**</text:p>
          </table:table-cell>
          <table:table-cell office:value-type="float" office:value="1451.43" table:style-name="ce2">
            <text:p>1.45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GALVAO DE OLIVEIRA</text:p>
          </table:table-cell>
          <table:table-cell office:value-type="string" table:style-name="ce3">
            <text:p>***403132**</text:p>
          </table:table-cell>
          <table:table-cell office:value-type="float" office:value="2591.4299999999998" table:style-name="ce2">
            <text:p>2.59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MONTEIRO DA FONSECA</text:p>
          </table:table-cell>
          <table:table-cell office:value-type="string" table:style-name="ce3">
            <text:p>***331658**</text:p>
          </table:table-cell>
          <table:table-cell office:value-type="float" office:value="4618.1899999999996" table:style-name="ce2">
            <text:p>4.61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A DE MENDONCA NASCIMENTO<text:s/></text:p>
          </table:table-cell>
          <table:table-cell office:value-type="string" table:style-name="ce3">
            <text:p>***864672**</text:p>
          </table:table-cell>
          <table:table-cell office:value-type="float" office:value="3746.91" table:style-name="ce2">
            <text:p>3.74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A GOMES PARENTE HARDI<text:s text:c="4"/></text:p>
          </table:table-cell>
          <table:table-cell office:value-type="string" table:style-name="ce3">
            <text:p>***398203**</text:p>
          </table:table-cell>
          <table:table-cell office:value-type="float" office:value="8233.11" table:style-name="ce2">
            <text:p>8.23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RA VALERIANA VARGAS</text:p>
          </table:table-cell>
          <table:table-cell office:value-type="string" table:style-name="ce3">
            <text:p>***498501**</text:p>
          </table:table-cell>
          <table:table-cell office:value-type="float" office:value="12273.77" table:style-name="ce2">
            <text:p>12.273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MAR DE BARROS<text:s text:c="14"/></text:p>
          </table:table-cell>
          <table:table-cell office:value-type="string" table:style-name="ce3">
            <text:p>***179799**</text:p>
          </table:table-cell>
          <table:table-cell office:value-type="float" office:value="6627.53" table:style-name="ce2">
            <text:p>6.62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ILDA MARIA DA SILVA<text:s text:c="7"/></text:p>
          </table:table-cell>
          <table:table-cell office:value-type="string" table:style-name="ce3">
            <text:p>***342454**</text:p>
          </table:table-cell>
          <table:table-cell office:value-type="float" office:value="6740.16" table:style-name="ce2">
            <text:p>6.74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ILZA DE SOUZA BARBOSA</text:p>
          </table:table-cell>
          <table:table-cell office:value-type="string" table:style-name="ce3">
            <text:p>***915757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RCI PEREIRA DE OLIVEIRA<text:s text:c="4"/></text:p>
          </table:table-cell>
          <table:table-cell office:value-type="string" table:style-name="ce3">
            <text:p>***035624**</text:p>
          </table:table-cell>
          <table:table-cell office:value-type="float" office:value="2435.5500000000002" table:style-name="ce2">
            <text:p>2.435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RVAL CESAR PEREIRA<text:s text:c="9"/></text:p>
          </table:table-cell>
          <table:table-cell office:value-type="string" table:style-name="ce3">
            <text:p>***627633**</text:p>
          </table:table-cell>
          <table:table-cell office:value-type="float" office:value="3511.95" table:style-name="ce2">
            <text:p>3.51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ILES FERREIRA BARBOSA</text:p>
          </table:table-cell>
          <table:table-cell office:value-type="string" table:style-name="ce3">
            <text:p>***915937**</text:p>
          </table:table-cell>
          <table:table-cell office:value-type="float" office:value="4919.18" table:style-name="ce2">
            <text:p>4.9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APARECIDA DA SILVA<text:s text:c="4"/></text:p>
          </table:table-cell>
          <table:table-cell office:value-type="string" table:style-name="ce3">
            <text:p>***988296**</text:p>
          </table:table-cell>
          <table:table-cell office:value-type="float" office:value="2907" table:style-name="ce2">
            <text:p>2.90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MOTTA DE AVELAR</text:p>
          </table:table-cell>
          <table:table-cell office:value-type="string" table:style-name="ce3">
            <text:p>***312167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NOGUEIRA CARDOSO<text:s text:c="6"/></text:p>
          </table:table-cell>
          <table:table-cell office:value-type="string" table:style-name="ce3">
            <text:p>***752330**</text:p>
          </table:table-cell>
          <table:table-cell office:value-type="float" office:value="6826.5" table:style-name="ce2">
            <text:p>6.826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PEDRO FERREIRA GAMA<text:s text:c="3"/></text:p>
          </table:table-cell>
          <table:table-cell office:value-type="string" table:style-name="ce3">
            <text:p>***106882**</text:p>
          </table:table-cell>
          <table:table-cell office:value-type="float" office:value="6563.76" table:style-name="ce2">
            <text:p>6.563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RIBEIRO DANTAS<text:s text:c="8"/></text:p>
          </table:table-cell>
          <table:table-cell office:value-type="string" table:style-name="ce3">
            <text:p>***443654**</text:p>
          </table:table-cell>
          <table:table-cell office:value-type="float" office:value="3048.61" table:style-name="ce2">
            <text:p>3.04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O LAMA GONCALVES<text:s text:c="8"/></text:p>
          </table:table-cell>
          <table:table-cell office:value-type="string" table:style-name="ce3">
            <text:p>***086602**</text:p>
          </table:table-cell>
          <table:table-cell office:value-type="float" office:value="3479.64" table:style-name="ce2">
            <text:p>3.47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ELLY COSTA GONCALVES<text:s text:c="6"/></text:p>
          </table:table-cell>
          <table:table-cell office:value-type="string" table:style-name="ce3">
            <text:p>***864862**</text:p>
          </table:table-cell>
          <table:table-cell office:value-type="float" office:value="3536.91" table:style-name="ce2">
            <text:p>3.53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EMILDA DE OLIVEIRA SANTOS</text:p>
          </table:table-cell>
          <table:table-cell office:value-type="string" table:style-name="ce3">
            <text:p>***419287**</text:p>
          </table:table-cell>
          <table:table-cell office:value-type="float" office:value="5611.34" table:style-name="ce2">
            <text:p>5.61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IRTON SILVA DE OLIVEIRA<text:s text:c="6"/></text:p>
          </table:table-cell>
          <table:table-cell office:value-type="string" table:style-name="ce3">
            <text:p>***555240**</text:p>
          </table:table-cell>
          <table:table-cell office:value-type="float" office:value="7877.23" table:style-name="ce2">
            <text:p>7.877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DY ARMINDA MENEGHEL</text:p>
          </table:table-cell>
          <table:table-cell office:value-type="string" table:style-name="ce3">
            <text:p>***938980**</text:p>
          </table:table-cell>
          <table:table-cell office:value-type="float" office:value="5020.67" table:style-name="ce2">
            <text:p>5.0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IDE BERNARDES RODRIGUES<text:s text:c="4"/></text:p>
          </table:table-cell>
          <table:table-cell office:value-type="string" table:style-name="ce3">
            <text:p>***265407**</text:p>
          </table:table-cell>
          <table:table-cell office:value-type="float" office:value="12935.48" table:style-name="ce2">
            <text:p>12.93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A ROSILEA FRANCA DOS SANTOS</text:p>
          </table:table-cell>
          <table:table-cell office:value-type="string" table:style-name="ce3">
            <text:p>***951757**</text:p>
          </table:table-cell>
          <table:table-cell office:value-type="float" office:value="2904.65" table:style-name="ce2">
            <text:p>2.90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MAR ORLANDO DE OLIVEIRA<text:s text:c="3"/></text:p>
          </table:table-cell>
          <table:table-cell office:value-type="string" table:style-name="ce3">
            <text:p>***036234**</text:p>
          </table:table-cell>
          <table:table-cell office:value-type="float" office:value="8240.83" table:style-name="ce2">
            <text:p>8.24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DUARTE DA SILVA</text:p>
          </table:table-cell>
          <table:table-cell office:value-type="string" table:style-name="ce3">
            <text:p>***107558**</text:p>
          </table:table-cell>
          <table:table-cell office:value-type="float" office:value="4515.7" table:style-name="ce2">
            <text:p>4.51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FERREIRA DE SOUZA<text:s text:c="3"/></text:p>
          </table:table-cell>
          <table:table-cell office:value-type="string" table:style-name="ce3">
            <text:p>***778502**</text:p>
          </table:table-cell>
          <table:table-cell office:value-type="float" office:value="4435.9399999999996" table:style-name="ce2">
            <text:p>4.435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ROSA JUNIA BRAGANCA<text:s/></text:p>
          </table:table-cell>
          <table:table-cell office:value-type="string" table:style-name="ce3">
            <text:p>***033331**</text:p>
          </table:table-cell>
          <table:table-cell office:value-type="float" office:value="6232.2" table:style-name="ce2">
            <text:p>6.23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TISA FERNANDES DE OLIVEIRA</text:p>
          </table:table-cell>
          <table:table-cell office:value-type="string" table:style-name="ce3">
            <text:p>***112903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CIMARINA GOMES DE BRITO</text:p>
          </table:table-cell>
          <table:table-cell office:value-type="string" table:style-name="ce3">
            <text:p>***884812**</text:p>
          </table:table-cell>
          <table:table-cell office:value-type="float" office:value="976.72" table:style-name="ce2">
            <text:p>97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A GOMES COELHO<text:s text:c="13"/></text:p>
          </table:table-cell>
          <table:table-cell office:value-type="string" table:style-name="ce3">
            <text:p>***124544**</text:p>
          </table:table-cell>
          <table:table-cell office:value-type="float" office:value="11166.95" table:style-name="ce2">
            <text:p>11.166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A SILVA DE OLIVEIRA</text:p>
          </table:table-cell>
          <table:table-cell office:value-type="string" table:style-name="ce3">
            <text:p>***529369**</text:p>
          </table:table-cell>
          <table:table-cell office:value-type="float" office:value="12051.46" table:style-name="ce2">
            <text:p>12.05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CI GONCALVES RODRIGUES<text:s text:c="4"/></text:p>
          </table:table-cell>
          <table:table-cell office:value-type="string" table:style-name="ce3">
            <text:p>***866031**</text:p>
          </table:table-cell>
          <table:table-cell office:value-type="float" office:value="6845.21" table:style-name="ce2">
            <text:p>6.84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MIRA SILVA PORRECA<text:s text:c="8"/></text:p>
          </table:table-cell>
          <table:table-cell office:value-type="string" table:style-name="ce3">
            <text:p>***615367**</text:p>
          </table:table-cell>
          <table:table-cell office:value-type="float" office:value="10610.65" table:style-name="ce2">
            <text:p>10.61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IZA DA SILVA BEZERRA<text:s text:c="5"/></text:p>
          </table:table-cell>
          <table:table-cell office:value-type="string" table:style-name="ce3">
            <text:p>***759967**</text:p>
          </table:table-cell>
          <table:table-cell office:value-type="float" office:value="4616.8900000000003" table:style-name="ce2">
            <text:p>4.616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ORA MONICA VALENCA<text:s text:c="7"/></text:p>
          </table:table-cell>
          <table:table-cell office:value-type="string" table:style-name="ce3">
            <text:p>***892514**</text:p>
          </table:table-cell>
          <table:table-cell office:value-type="float" office:value="4769.3900000000003" table:style-name="ce2">
            <text:p>4.76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ORA RODRIGUES DA SILVA<text:s text:c="3"/></text:p>
          </table:table-cell>
          <table:table-cell office:value-type="string" table:style-name="ce3">
            <text:p>***236601**</text:p>
          </table:table-cell>
          <table:table-cell office:value-type="float" office:value="7698.93" table:style-name="ce2">
            <text:p>7.698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INEIDE ANGELA DA SILVA<text:s text:c="5"/></text:p>
          </table:table-cell>
          <table:table-cell office:value-type="string" table:style-name="ce3">
            <text:p>***398074**</text:p>
          </table:table-cell>
          <table:table-cell office:value-type="float" office:value="4966.43" table:style-name="ce2">
            <text:p>4.966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SSANDRA DE CASSIA COSTA MAR</text:p>
          </table:table-cell>
          <table:table-cell office:value-type="string" table:style-name="ce3">
            <text:p>***876922**</text:p>
          </table:table-cell>
          <table:table-cell office:value-type="float" office:value="970.24" table:style-name="ce2">
            <text:p>970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A REIS TRINDADE</text:p>
          </table:table-cell>
          <table:table-cell office:value-type="string" table:style-name="ce3">
            <text:p>***058127**</text:p>
          </table:table-cell>
          <table:table-cell office:value-type="float" office:value="6006.72" table:style-name="ce2">
            <text:p>6.00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DA SILVA SANTOS<text:s text:c="5"/></text:p>
          </table:table-cell>
          <table:table-cell office:value-type="string" table:style-name="ce3">
            <text:p>***890137**</text:p>
          </table:table-cell>
          <table:table-cell office:value-type="float" office:value="24278.11" table:style-name="ce2">
            <text:p>24.278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DIAS BANDEIRA</text:p>
          </table:table-cell>
          <table:table-cell office:value-type="string" table:style-name="ce3">
            <text:p>***268737**</text:p>
          </table:table-cell>
          <table:table-cell office:value-type="float" office:value="1333.92" table:style-name="ce2">
            <text:p>1.33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OLIVEIRA DE ALMEIDA<text:s/></text:p>
          </table:table-cell>
          <table:table-cell office:value-type="string" table:style-name="ce3">
            <text:p>***309357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FREDA ARGUELHO<text:s text:c="14"/></text:p>
          </table:table-cell>
          <table:table-cell office:value-type="string" table:style-name="ce3">
            <text:p>***876941**</text:p>
          </table:table-cell>
          <table:table-cell office:value-type="float" office:value="6467.53" table:style-name="ce2">
            <text:p>6.46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CARDOSO FERREIRA<text:s text:c="8"/></text:p>
          </table:table-cell>
          <table:table-cell office:value-type="string" table:style-name="ce3">
            <text:p>***759477**</text:p>
          </table:table-cell>
          <table:table-cell office:value-type="float" office:value="4568.6099999999997" table:style-name="ce2">
            <text:p>4.56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DE OLIVEIRA SANTOS<text:s text:c="6"/></text:p>
          </table:table-cell>
          <table:table-cell office:value-type="string" table:style-name="ce3">
            <text:p>***653168**</text:p>
          </table:table-cell>
          <table:table-cell office:value-type="float" office:value="6653.2" table:style-name="ce2">
            <text:p>6.653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DE SOUZA DESLANDES<text:s text:c="6"/></text:p>
          </table:table-cell>
          <table:table-cell office:value-type="string" table:style-name="ce3">
            <text:p>***451266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GOMES DOS SANTOS</text:p>
          </table:table-cell>
          <table:table-cell office:value-type="string" table:style-name="ce3">
            <text:p>***198148**</text:p>
          </table:table-cell>
          <table:table-cell office:value-type="float" office:value="3691.06" table:style-name="ce2">
            <text:p>3.691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MARQUES DE SOUZA</text:p>
          </table:table-cell>
          <table:table-cell office:value-type="string" table:style-name="ce3">
            <text:p>***367591**</text:p>
          </table:table-cell>
          <table:table-cell office:value-type="float" office:value="5303.02" table:style-name="ce2">
            <text:p>5.303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NE COSTABILE RODRIGUES</text:p>
          </table:table-cell>
          <table:table-cell office:value-type="string" table:style-name="ce3">
            <text:p>***356778**</text:p>
          </table:table-cell>
          <table:table-cell office:value-type="float" office:value="7771.5" table:style-name="ce2">
            <text:p>7.77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RINDA DA SILVA</text:p>
          </table:table-cell>
          <table:table-cell office:value-type="string" table:style-name="ce3">
            <text:p>***786479**</text:p>
          </table:table-cell>
          <table:table-cell office:value-type="float" office:value="2145.58" table:style-name="ce2">
            <text:p>2.14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RINDA NUNES DE OLIVEIRA<text:s text:c="3"/></text:p>
          </table:table-cell>
          <table:table-cell office:value-type="string" table:style-name="ce3">
            <text:p>***115327**</text:p>
          </table:table-cell>
          <table:table-cell office:value-type="float" office:value="3392.02" table:style-name="ce2">
            <text:p>3.39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IR COELHO CALVET<text:s text:c="11"/></text:p>
          </table:table-cell>
          <table:table-cell office:value-type="string" table:style-name="ce3">
            <text:p>***775733**</text:p>
          </table:table-cell>
          <table:table-cell office:value-type="float" office:value="3884.81" table:style-name="ce2">
            <text:p>3.884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AIR BENEVIDES SILVA<text:s text:c="8"/></text:p>
          </table:table-cell>
          <table:table-cell office:value-type="string" table:style-name="ce3">
            <text:p>***433144**</text:p>
          </table:table-cell>
          <table:table-cell office:value-type="float" office:value="2557.5500000000002" table:style-name="ce2">
            <text:p>2.55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AIR BONIFACIO DA ROSA</text:p>
          </table:table-cell>
          <table:table-cell office:value-type="string" table:style-name="ce3">
            <text:p>***051850**</text:p>
          </table:table-cell>
          <table:table-cell office:value-type="float" office:value="1034.52" table:style-name="ce2">
            <text:p>1.03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CIR ALBERTO FEDALTO<text:s text:c="7"/></text:p>
          </table:table-cell>
          <table:table-cell office:value-type="string" table:style-name="ce3">
            <text:p>***604141**</text:p>
          </table:table-cell>
          <table:table-cell office:value-type="float" office:value="11914.18" table:style-name="ce2">
            <text:p>11.91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NDIRA VIEIRA DA SILVA<text:s text:c="5"/></text:p>
          </table:table-cell>
          <table:table-cell office:value-type="string" table:style-name="ce3">
            <text:p>***204441**</text:p>
          </table:table-cell>
          <table:table-cell office:value-type="float" office:value="9892.56" table:style-name="ce2">
            <text:p>9.89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RINA MARIA PINTO<text:s text:c="10"/></text:p>
          </table:table-cell>
          <table:table-cell office:value-type="string" table:style-name="ce3">
            <text:p>***307931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RO AFONSO CASAL FALCAO</text:p>
          </table:table-cell>
          <table:table-cell office:value-type="string" table:style-name="ce3">
            <text:p>***571352**</text:p>
          </table:table-cell>
          <table:table-cell office:value-type="float" office:value="8064.38" table:style-name="ce2">
            <text:p>8.06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ENICE VASCO DE SOUZA<text:s text:c="7"/></text:p>
          </table:table-cell>
          <table:table-cell office:value-type="string" table:style-name="ce3">
            <text:p>***354365**</text:p>
          </table:table-cell>
          <table:table-cell office:value-type="float" office:value="4209.8999999999996" table:style-name="ce2">
            <text:p>4.20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ENIR BARBOSA AGUIAR<text:s text:c="8"/></text:p>
          </table:table-cell>
          <table:table-cell office:value-type="string" table:style-name="ce3">
            <text:p>***690083**</text:p>
          </table:table-cell>
          <table:table-cell office:value-type="float" office:value="4353.22" table:style-name="ce2">
            <text:p>4.353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ARCELINA GUINHO<text:s text:c="8"/></text:p>
          </table:table-cell>
          <table:table-cell office:value-type="string" table:style-name="ce3">
            <text:p>***960414**</text:p>
          </table:table-cell>
          <table:table-cell office:value-type="float" office:value="3254.56" table:style-name="ce2">
            <text:p>3.25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PEREIRA SANTIAGO<text:s text:c="7"/></text:p>
          </table:table-cell>
          <table:table-cell office:value-type="string" table:style-name="ce3">
            <text:p>***192657**</text:p>
          </table:table-cell>
          <table:table-cell office:value-type="float" office:value="4186.62" table:style-name="ce2">
            <text:p>4.18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ROSA MAIA</text:p>
          </table:table-cell>
          <table:table-cell office:value-type="string" table:style-name="ce3">
            <text:p>***788457**</text:p>
          </table:table-cell>
          <table:table-cell office:value-type="float" office:value="4113" table:style-name="ce2">
            <text:p>4.11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DEU PAULO DOS SANTOS<text:s text:c="7"/></text:p>
          </table:table-cell>
          <table:table-cell office:value-type="string" table:style-name="ce3">
            <text:p>***738106**</text:p>
          </table:table-cell>
          <table:table-cell office:value-type="float" office:value="5079.2299999999996" table:style-name="ce2">
            <text:p>5.07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LIA DA ROSA</text:p>
          </table:table-cell>
          <table:table-cell office:value-type="string" table:style-name="ce3">
            <text:p>***684090**</text:p>
          </table:table-cell>
          <table:table-cell office:value-type="float" office:value="5491.26" table:style-name="ce2">
            <text:p>5.491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A HELLEN RODRIGUES CASTRO</text:p>
          </table:table-cell>
          <table:table-cell office:value-type="string" table:style-name="ce3">
            <text:p>***675493**</text:p>
          </table:table-cell>
          <table:table-cell office:value-type="float" office:value="2312.08" table:style-name="ce2">
            <text:p>2.31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A OKER CORDOVA<text:s text:c="11"/></text:p>
          </table:table-cell>
          <table:table-cell office:value-type="string" table:style-name="ce3">
            <text:p>***174289**</text:p>
          </table:table-cell>
          <table:table-cell office:value-type="float" office:value="2312.6799999999998" table:style-name="ce2">
            <text:p>2.3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RA DA SILVA FERREIRA<text:s text:c="7"/></text:p>
          </table:table-cell>
          <table:table-cell office:value-type="string" table:style-name="ce3">
            <text:p>***736314**</text:p>
          </table:table-cell>
          <table:table-cell office:value-type="float" office:value="3587.86" table:style-name="ce2">
            <text:p>3.58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RILES DE SOUSA SILVA<text:s text:c="7"/></text:p>
          </table:table-cell>
          <table:table-cell office:value-type="string" table:style-name="ce3">
            <text:p>***105203**</text:p>
          </table:table-cell>
          <table:table-cell office:value-type="float" office:value="7502.88" table:style-name="ce2">
            <text:p>7.50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URI MOREIRA DE CARVALHO<text:s text:c="4"/></text:p>
          </table:table-cell>
          <table:table-cell office:value-type="string" table:style-name="ce3">
            <text:p>***985759**</text:p>
          </table:table-cell>
          <table:table-cell office:value-type="float" office:value="13899.76" table:style-name="ce2">
            <text:p>13.89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ZONINA DE OLIVEIRA MESSIAS</text:p>
          </table:table-cell>
          <table:table-cell office:value-type="string" table:style-name="ce3">
            <text:p>***722932**</text:p>
          </table:table-cell>
          <table:table-cell office:value-type="float" office:value="4069.2" table:style-name="ce2">
            <text:p>4.06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LIA MARIA DE RAMOS</text:p>
          </table:table-cell>
          <table:table-cell office:value-type="string" table:style-name="ce3">
            <text:p>***901809**</text:p>
          </table:table-cell>
          <table:table-cell office:value-type="float" office:value="5637.74" table:style-name="ce2">
            <text:p>5.63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CA DA COSTA CHASTINET EST</text:p>
          </table:table-cell>
          <table:table-cell office:value-type="string" table:style-name="ce3">
            <text:p>***857047**</text:p>
          </table:table-cell>
          <table:table-cell office:value-type="float" office:value="7468.82" table:style-name="ce2">
            <text:p>7.46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IZUET REBELO BRAGA</text:p>
          </table:table-cell>
          <table:table-cell office:value-type="string" table:style-name="ce3">
            <text:p>***092017**</text:p>
          </table:table-cell>
          <table:table-cell office:value-type="float" office:value="4960.66" table:style-name="ce2">
            <text:p>4.960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ALVES RODRIGUES DE ARAUJO<text:s/></text:p>
          </table:table-cell>
          <table:table-cell office:value-type="string" table:style-name="ce3">
            <text:p>***946783**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ANGELICA SARAIVA STELTER</text:p>
          </table:table-cell>
          <table:table-cell office:value-type="string" table:style-name="ce3">
            <text:p>***433515**</text:p>
          </table:table-cell>
          <table:table-cell office:value-type="float" office:value="7204" table:style-name="ce2">
            <text:p>7.20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AROLINA DOS SANTOS PINTO<text:s/></text:p>
          </table:table-cell>
          <table:table-cell office:value-type="string" table:style-name="ce3">
            <text:p>***767227**</text:p>
          </table:table-cell>
          <table:table-cell office:value-type="float" office:value="3574.54" table:style-name="ce2">
            <text:p>3.574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HUDEK BRANCO</text:p>
          </table:table-cell>
          <table:table-cell office:value-type="string" table:style-name="ce3">
            <text:p>***641549**</text:p>
          </table:table-cell>
          <table:table-cell office:value-type="float" office:value="8153.28" table:style-name="ce2">
            <text:p>8.15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RA LOBATO MONTEIRO<text:s text:c="5"/></text:p>
          </table:table-cell>
          <table:table-cell office:value-type="string" table:style-name="ce3">
            <text:p>***896292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UDIA LIMA DE SOUZA<text:s text:c="5"/></text:p>
          </table:table-cell>
          <table:table-cell office:value-type="string" table:style-name="ce3">
            <text:p>***991992**</text:p>
          </table:table-cell>
          <table:table-cell office:value-type="float" office:value="2760.4" table:style-name="ce2">
            <text:p>2.760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UDIA LUCENA ESTEVAM<text:s text:c="4"/></text:p>
          </table:table-cell>
          <table:table-cell office:value-type="string" table:style-name="ce3">
            <text:p>***138712**</text:p>
          </table:table-cell>
          <table:table-cell office:value-type="float" office:value="12438.82" table:style-name="ce2">
            <text:p>12.43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DA COSTA MATOS<text:s text:c="3"/></text:p>
          </table:table-cell>
          <table:table-cell office:value-type="string" table:style-name="ce3">
            <text:p>***840904**</text:p>
          </table:table-cell>
          <table:table-cell office:value-type="float" office:value="2949.06" table:style-name="ce2">
            <text:p>2.94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DE ALENCAR NOVAES</text:p>
          </table:table-cell>
          <table:table-cell office:value-type="string" table:style-name="ce3">
            <text:p>***072345**</text:p>
          </table:table-cell>
          <table:table-cell office:value-type="float" office:value="5249.63" table:style-name="ce2">
            <text:p>5.249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P DOS SANTOS<text:s text:c="5"/></text:p>
          </table:table-cell>
          <table:table-cell office:value-type="string" table:style-name="ce3">
            <text:p>***410897**</text:p>
          </table:table-cell>
          <table:table-cell office:value-type="float" office:value="2673.7" table:style-name="ce2">
            <text:p>2.67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DA CONCEICAO DA SILVA<text:s text:c="5"/></text:p>
          </table:table-cell>
          <table:table-cell office:value-type="string" table:style-name="ce3">
            <text:p>***116287**</text:p>
          </table:table-cell>
          <table:table-cell office:value-type="float" office:value="6693.82" table:style-name="ce2">
            <text:p>6.69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FORTUNATA DE JESUS PEREIRA</text:p>
          </table:table-cell>
          <table:table-cell office:value-type="string" table:style-name="ce3">
            <text:p>***169238**</text:p>
          </table:table-cell>
          <table:table-cell office:value-type="float" office:value="2476.46" table:style-name="ce2">
            <text:p>2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HELENA TOLEDO FERNANDES<text:s text:c="3"/></text:p>
          </table:table-cell>
          <table:table-cell office:value-type="string" table:style-name="ce3">
            <text:p>***666176**</text:p>
          </table:table-cell>
          <table:table-cell office:value-type="float" office:value="14922.39" table:style-name="ce2">
            <text:p>14.92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EITE BEIRAO<text:s text:c="14"/></text:p>
          </table:table-cell>
          <table:table-cell office:value-type="string" table:style-name="ce3">
            <text:p>***073631**</text:p>
          </table:table-cell>
          <table:table-cell office:value-type="float" office:value="4878.5600000000004" table:style-name="ce2">
            <text:p>4.87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DA SILVA SANTOS SCOR</text:p>
          </table:table-cell>
          <table:table-cell office:value-type="string" table:style-name="ce3">
            <text:p>***364809**</text:p>
          </table:table-cell>
          <table:table-cell office:value-type="float" office:value="6819.47" table:style-name="ce2">
            <text:p>6.81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DOS SANTOS<text:s text:c="10"/></text:p>
          </table:table-cell>
          <table:table-cell office:value-type="string" table:style-name="ce3">
            <text:p>***132807**</text:p>
          </table:table-cell>
          <table:table-cell office:value-type="float" office:value="22146.31" table:style-name="ce2">
            <text:p>22.146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RIBEIRO DOS SANTOS</text:p>
          </table:table-cell>
          <table:table-cell office:value-type="string" table:style-name="ce3">
            <text:p>***909139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ALVES RIBEIRO CAVALC</text:p>
          </table:table-cell>
          <table:table-cell office:value-type="string" table:style-name="ce3">
            <text:p>***325514**</text:p>
          </table:table-cell>
          <table:table-cell office:value-type="float" office:value="2557.5500000000002" table:style-name="ce2">
            <text:p>2.55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BARBOSA<text:s text:c="13"/></text:p>
          </table:table-cell>
          <table:table-cell office:value-type="string" table:style-name="ce3">
            <text:p>***500472**</text:p>
          </table:table-cell>
          <table:table-cell office:value-type="float" office:value="15432.84" table:style-name="ce2">
            <text:p>15.43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CAMPOS DOS SANTOS<text:s text:c="3"/></text:p>
          </table:table-cell>
          <table:table-cell office:value-type="string" table:style-name="ce3">
            <text:p>***484758**</text:p>
          </table:table-cell>
          <table:table-cell office:value-type="float" office:value="3433.56" table:style-name="ce2">
            <text:p>3.43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CORTE REAL DOS SANTO</text:p>
          </table:table-cell>
          <table:table-cell office:value-type="string" table:style-name="ce3">
            <text:p>***908961**</text:p>
          </table:table-cell>
          <table:table-cell office:value-type="float" office:value="9054.3700000000008" table:style-name="ce2">
            <text:p>9.05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A SILVA</text:p>
          </table:table-cell>
          <table:table-cell office:value-type="string" table:style-name="ce3">
            <text:p>***272461**</text:p>
          </table:table-cell>
          <table:table-cell office:value-type="float" office:value="5827.13" table:style-name="ce2">
            <text:p>5.827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E ANDRADE BARBOSA</text:p>
          </table:table-cell>
          <table:table-cell office:value-type="string" table:style-name="ce3">
            <text:p>***357518**</text:p>
          </table:table-cell>
          <table:table-cell office:value-type="float" office:value="2591.42" table:style-name="ce2">
            <text:p>2.59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O PRADO</text:p>
          </table:table-cell>
          <table:table-cell office:value-type="string" table:style-name="ce3">
            <text:p>***770427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GUIDA BARBOSA<text:s text:c="7"/></text:p>
          </table:table-cell>
          <table:table-cell office:value-type="string" table:style-name="ce3">
            <text:p>***787938**</text:p>
          </table:table-cell>
          <table:table-cell office:value-type="float" office:value="7742.82" table:style-name="ce2">
            <text:p>7.74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LIMA SANTOS</text:p>
          </table:table-cell>
          <table:table-cell office:value-type="string" table:style-name="ce3">
            <text:p>***531265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MERLIN TOMAZINI<text:s text:c="5"/></text:p>
          </table:table-cell>
          <table:table-cell office:value-type="string" table:style-name="ce3">
            <text:p>***245500**</text:p>
          </table:table-cell>
          <table:table-cell office:value-type="float" office:value="6801.91" table:style-name="ce2">
            <text:p>6.80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RODRIGUES</text:p>
          </table:table-cell>
          <table:table-cell office:value-type="string" table:style-name="ce3">
            <text:p>***406553**</text:p>
          </table:table-cell>
          <table:table-cell office:value-type="float" office:value="924.22" table:style-name="ce2">
            <text:p>92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VIEIRA PACHECO<text:s text:c="6"/></text:p>
          </table:table-cell>
          <table:table-cell office:value-type="string" table:style-name="ce3">
            <text:p>***708259**</text:p>
          </table:table-cell>
          <table:table-cell office:value-type="float" office:value="5050.08" table:style-name="ce2">
            <text:p>5.05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NERE DE JESUS CABRAL</text:p>
          </table:table-cell>
          <table:table-cell office:value-type="string" table:style-name="ce3">
            <text:p>***508507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PASCOALINA GUEDES FEIO<text:s text:c="4"/></text:p>
          </table:table-cell>
          <table:table-cell office:value-type="string" table:style-name="ce3">
            <text:p>***820612**</text:p>
          </table:table-cell>
          <table:table-cell office:value-type="float" office:value="3362.61" table:style-name="ce2">
            <text:p>3.36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PAULA DAQUINO CORREA MACHA</text:p>
          </table:table-cell>
          <table:table-cell office:value-type="string" table:style-name="ce3">
            <text:p>***043086**</text:p>
          </table:table-cell>
          <table:table-cell office:value-type="float" office:value="15480.95" table:style-name="ce2">
            <text:p>15.48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REGINA MACEDO DE SOUSA<text:s text:c="4"/></text:p>
          </table:table-cell>
          <table:table-cell office:value-type="string" table:style-name="ce3">
            <text:p>***944477**</text:p>
          </table:table-cell>
          <table:table-cell office:value-type="float" office:value="1993.98" table:style-name="ce2">
            <text:p>1.99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ROSA DE ARAUJO<text:s text:c="12"/></text:p>
          </table:table-cell>
          <table:table-cell office:value-type="string" table:style-name="ce3">
            <text:p>***577123**</text:p>
          </table:table-cell>
          <table:table-cell office:value-type="float" office:value="7260.1" table:style-name="ce2">
            <text:p>7.26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SANTANA VITORIA DE ARAUJO<text:s/></text:p>
          </table:table-cell>
          <table:table-cell office:value-type="string" table:style-name="ce3">
            <text:p>***487244**</text:p>
          </table:table-cell>
          <table:table-cell office:value-type="float" office:value="2429.3200000000002" table:style-name="ce2">
            <text:p>2.42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SOUSA DO NASCIMENTO<text:s text:c="7"/></text:p>
          </table:table-cell>
          <table:table-cell office:value-type="string" table:style-name="ce3">
            <text:p>***058053**</text:p>
          </table:table-cell>
          <table:table-cell office:value-type="float" office:value="2088.36" table:style-name="ce2">
            <text:p>2.08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AVARES DE BRITO BATISTA<text:s text:c="2"/></text:p>
          </table:table-cell>
          <table:table-cell office:value-type="string" table:style-name="ce3">
            <text:p>***118004**</text:p>
          </table:table-cell>
          <table:table-cell office:value-type="float" office:value="7426.66" table:style-name="ce2">
            <text:p>7.42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ELMA DOS SANTOS</text:p>
          </table:table-cell>
          <table:table-cell office:value-type="string" table:style-name="ce3">
            <text:p>***444655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ZILDA COSTA SANTOS</text:p>
          </table:table-cell>
          <table:table-cell office:value-type="string" table:style-name="ce3">
            <text:p>***669911**</text:p>
          </table:table-cell>
          <table:table-cell office:value-type="float" office:value="2058.75" table:style-name="ce2">
            <text:p>2.058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DYR AMARAL DE BARROS<text:s text:c="7"/></text:p>
          </table:table-cell>
          <table:table-cell office:value-type="string" table:style-name="ce3">
            <text:p>***491331**</text:p>
          </table:table-cell>
          <table:table-cell office:value-type="float" office:value="5321.42" table:style-name="ce2">
            <text:p>5.32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IDES RODRIGUES DO NASCIMENT</text:p>
          </table:table-cell>
          <table:table-cell office:value-type="string" table:style-name="ce3">
            <text:p>***346461**</text:p>
          </table:table-cell>
          <table:table-cell office:value-type="float" office:value="6750.72" table:style-name="ce2">
            <text:p>6.750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CAPPELLI NETO<text:s text:c="10"/></text:p>
          </table:table-cell>
          <table:table-cell office:value-type="string" table:style-name="ce3">
            <text:p>***590676**</text:p>
          </table:table-cell>
          <table:table-cell office:value-type="float" office:value="6924.02" table:style-name="ce2">
            <text:p>6.92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FELIPE DA SILVA</text:p>
          </table:table-cell>
          <table:table-cell office:value-type="string" table:style-name="ce3">
            <text:p>***532304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LOURES DA SILVA</text:p>
          </table:table-cell>
          <table:table-cell office:value-type="string" table:style-name="ce3">
            <text:p>***676856**</text:p>
          </table:table-cell>
          <table:table-cell office:value-type="float" office:value="5177.5200000000004" table:style-name="ce2">
            <text:p>5.177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MARIA PEREIRA DE OLIVEI</text:p>
          </table:table-cell>
          <table:table-cell office:value-type="string" table:style-name="ce3">
            <text:p>***061073**</text:p>
          </table:table-cell>
          <table:table-cell office:value-type="float" office:value="2030.42" table:style-name="ce2">
            <text:p>2.03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IA DE ALMEIDA CASTRO<text:s text:c="5"/></text:p>
          </table:table-cell>
          <table:table-cell office:value-type="string" table:style-name="ce3">
            <text:p>***875805**</text:p>
          </table:table-cell>
          <table:table-cell office:value-type="float" office:value="3796.71" table:style-name="ce2">
            <text:p>3.796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ESIA OLIVEIRA DE PROENCA<text:s text:c="4"/></text:p>
          </table:table-cell>
          <table:table-cell office:value-type="string" table:style-name="ce3">
            <text:p>***400628**</text:p>
          </table:table-cell>
          <table:table-cell office:value-type="float" office:value="7252.61" table:style-name="ce2">
            <text:p>7.25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DE CARVALHO BRAGA</text:p>
          </table:table-cell>
          <table:table-cell office:value-type="string" table:style-name="ce3">
            <text:p>***574197**</text:p>
          </table:table-cell>
          <table:table-cell office:value-type="float" office:value="5104.07" table:style-name="ce2">
            <text:p>5.104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ESTEVES DE BRITO<text:s text:c="7"/></text:p>
          </table:table-cell>
          <table:table-cell office:value-type="string" table:style-name="ce3">
            <text:p>***668727**</text:p>
          </table:table-cell>
          <table:table-cell office:value-type="float" office:value="7250.19" table:style-name="ce2">
            <text:p>7.250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DA COSTA<text:s text:c="9"/></text:p>
          </table:table-cell>
          <table:table-cell office:value-type="string" table:style-name="ce3">
            <text:p>***364005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DE QUEIROZ</text:p>
          </table:table-cell>
          <table:table-cell office:value-type="string" table:style-name="ce3">
            <text:p>***875637**</text:p>
          </table:table-cell>
          <table:table-cell office:value-type="float" office:value="4853.26" table:style-name="ce2">
            <text:p>4.85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PEREIRA</text:p>
          </table:table-cell>
          <table:table-cell office:value-type="string" table:style-name="ce3">
            <text:p>***392288**</text:p>
          </table:table-cell>
          <table:table-cell office:value-type="float" office:value="4596.34" table:style-name="ce2">
            <text:p>4.59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TA DE JESUS ALMEIDA<text:s/></text:p>
          </table:table-cell>
          <table:table-cell office:value-type="string" table:style-name="ce3">
            <text:p>***822147**</text:p>
          </table:table-cell>
          <table:table-cell office:value-type="float" office:value="2187.1799999999998" table:style-name="ce2">
            <text:p>2.18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MARIA COSTA MAIA<text:s text:c="5"/></text:p>
          </table:table-cell>
          <table:table-cell office:value-type="string" table:style-name="ce3">
            <text:p>***703452**</text:p>
          </table:table-cell>
          <table:table-cell office:value-type="float" office:value="6620.21" table:style-name="ce2">
            <text:p>6.62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MARIA NOGUEIRA CASTRO</text:p>
          </table:table-cell>
          <table:table-cell office:value-type="string" table:style-name="ce3">
            <text:p>***283353**</text:p>
          </table:table-cell>
          <table:table-cell office:value-type="float" office:value="2312.08" table:style-name="ce2">
            <text:p>2.31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RAMOS NEPOMUCENO<text:s text:c="5"/></text:p>
          </table:table-cell>
          <table:table-cell office:value-type="string" table:style-name="ce3">
            <text:p>***630084**</text:p>
          </table:table-cell>
          <table:table-cell office:value-type="float" office:value="2708.84" table:style-name="ce2">
            <text:p>2.70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SILVA MARTINS<text:s text:c="8"/></text:p>
          </table:table-cell>
          <table:table-cell office:value-type="string" table:style-name="ce3">
            <text:p>***639449**</text:p>
          </table:table-cell>
          <table:table-cell office:value-type="float" office:value="7057.6" table:style-name="ce2">
            <text:p>7.05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NA AMELIA HOFFMANN<text:s text:c="6"/></text:p>
          </table:table-cell>
          <table:table-cell office:value-type="string" table:style-name="ce3">
            <text:p>***448397**</text:p>
          </table:table-cell>
          <table:table-cell office:value-type="float" office:value="5793.53" table:style-name="ce2">
            <text:p>5.79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TA GARZUZE DA SILVA ARAUJO</text:p>
          </table:table-cell>
          <table:table-cell office:value-type="string" table:style-name="ce3">
            <text:p>***160129**</text:p>
          </table:table-cell>
          <table:table-cell office:value-type="float" office:value="15812.36" table:style-name="ce2">
            <text:p>15.81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TA MARIA DOS SANTOS<text:s text:c="8"/></text:p>
          </table:table-cell>
          <table:table-cell office:value-type="string" table:style-name="ce3">
            <text:p>***766384**</text:p>
          </table:table-cell>
          <table:table-cell office:value-type="float" office:value="4794.74" table:style-name="ce2">
            <text:p>4.79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DO AMOR DIVINO DE LACERDA</text:p>
          </table:table-cell>
          <table:table-cell office:value-type="string" table:style-name="ce3">
            <text:p>***327461**</text:p>
          </table:table-cell>
          <table:table-cell office:value-type="float" office:value="11735.93" table:style-name="ce2">
            <text:p>11.735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FLAVIA GOMES GONCALVES<text:s text:c="3"/></text:p>
          </table:table-cell>
          <table:table-cell office:value-type="string" table:style-name="ce3">
            <text:p>***901732**</text:p>
          </table:table-cell>
          <table:table-cell office:value-type="float" office:value="13015.32" table:style-name="ce2">
            <text:p>13.01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LIGIA ALVES DA FONTOURA<text:s text:c="2"/></text:p>
          </table:table-cell>
          <table:table-cell office:value-type="string" table:style-name="ce3">
            <text:p>***627990**</text:p>
          </table:table-cell>
          <table:table-cell office:value-type="float" office:value="3231.86" table:style-name="ce2">
            <text:p>3.231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MARIA LEVY DE LAVOR<text:s text:c="6"/></text:p>
          </table:table-cell>
          <table:table-cell office:value-type="string" table:style-name="ce3">
            <text:p>***473007**</text:p>
          </table:table-cell>
          <table:table-cell office:value-type="float" office:value="7310.91" table:style-name="ce2">
            <text:p>7.310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MARIA PASSOS TROVAO</text:p>
          </table:table-cell>
          <table:table-cell office:value-type="string" table:style-name="ce3">
            <text:p>***117482**</text:p>
          </table:table-cell>
          <table:table-cell office:value-type="float" office:value="3781.46" table:style-name="ce2">
            <text:p>3.78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ALVES DE OLIVEIRA</text:p>
          </table:table-cell>
          <table:table-cell office:value-type="string" table:style-name="ce3">
            <text:p>***476388**</text:p>
          </table:table-cell>
          <table:table-cell office:value-type="float" office:value="2393.66" table:style-name="ce2">
            <text:p>2.39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DE FARIA CARCERERE</text:p>
          </table:table-cell>
          <table:table-cell office:value-type="string" table:style-name="ce3">
            <text:p>***574607**</text:p>
          </table:table-cell>
          <table:table-cell office:value-type="float" office:value="5127.84" table:style-name="ce2">
            <text:p>5.12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EZEQUIEL SOUZA DE OLIV</text:p>
          </table:table-cell>
          <table:table-cell office:value-type="string" table:style-name="ce3">
            <text:p>***082803**</text:p>
          </table:table-cell>
          <table:table-cell office:value-type="float" office:value="3049.82" table:style-name="ce2">
            <text:p>3.04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FERNANDES NUNES<text:s text:c="7"/></text:p>
          </table:table-cell>
          <table:table-cell office:value-type="string" table:style-name="ce3">
            <text:p>***768761**</text:p>
          </table:table-cell>
          <table:table-cell office:value-type="float" office:value="10426.25" table:style-name="ce2">
            <text:p>10.426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FRANCISCA DE ABREU COS</text:p>
          </table:table-cell>
          <table:table-cell office:value-type="string" table:style-name="ce3">
            <text:p>***033193**</text:p>
          </table:table-cell>
          <table:table-cell office:value-type="float" office:value="6256.11" table:style-name="ce2">
            <text:p>6.25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GOMES DE FREITAS<text:s text:c="6"/></text:p>
          </table:table-cell>
          <table:table-cell office:value-type="string" table:style-name="ce3">
            <text:p>***113624**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INOCENCIO ALVES DA SIL</text:p>
          </table:table-cell>
          <table:table-cell office:value-type="string" table:style-name="ce3">
            <text:p>***237137**</text:p>
          </table:table-cell>
          <table:table-cell office:value-type="float" office:value="5383.23" table:style-name="ce2">
            <text:p>5.383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JULIA DE SOUZA</text:p>
          </table:table-cell>
          <table:table-cell office:value-type="string" table:style-name="ce3">
            <text:p>***473868**</text:p>
          </table:table-cell>
          <table:table-cell office:value-type="float" office:value="2095.81" table:style-name="ce2">
            <text:p>2.095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ARIA GOMES DA CONCEIC</text:p>
          </table:table-cell>
          <table:table-cell office:value-type="string" table:style-name="ce3">
            <text:p>***927497**</text:p>
          </table:table-cell>
          <table:table-cell office:value-type="float" office:value="2635.7" table:style-name="ce2">
            <text:p>2.63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ENDES PORFIRIO<text:s text:c="7"/></text:p>
          </table:table-cell>
          <table:table-cell office:value-type="string" table:style-name="ce3">
            <text:p>***700643**</text:p>
          </table:table-cell>
          <table:table-cell office:value-type="float" office:value="4128.2299999999996" table:style-name="ce2">
            <text:p>4.128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ENEZES DE MELO<text:s text:c="7"/></text:p>
          </table:table-cell>
          <table:table-cell office:value-type="string" table:style-name="ce3">
            <text:p>***035293**</text:p>
          </table:table-cell>
          <table:table-cell office:value-type="float" office:value="6919.6" table:style-name="ce2">
            <text:p>6.919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ALVES</text:p>
          </table:table-cell>
          <table:table-cell office:value-type="string" table:style-name="ce3">
            <text:p>***326439**</text:p>
          </table:table-cell>
          <table:table-cell office:value-type="float" office:value="3420.26" table:style-name="ce2">
            <text:p>3.420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ELSO SAMPAIO DA CONCE</text:p>
          </table:table-cell>
          <table:table-cell office:value-type="string" table:style-name="ce3">
            <text:p>***676938**</text:p>
          </table:table-cell>
          <table:table-cell office:value-type="float" office:value="2459.59" table:style-name="ce2">
            <text:p>2.45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OELHO NASCIMENTO<text:s text:c="5"/></text:p>
          </table:table-cell>
          <table:table-cell office:value-type="string" table:style-name="ce3">
            <text:p>***36227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A COSTA ABRANTES<text:s text:c="5"/></text:p>
          </table:table-cell>
          <table:table-cell office:value-type="string" table:style-name="ce3">
            <text:p>***207590**</text:p>
          </table:table-cell>
          <table:table-cell office:value-type="float" office:value="6782.51" table:style-name="ce2">
            <text:p>6.78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E PADUA MENDES NETTO<text:s/></text:p>
          </table:table-cell>
          <table:table-cell office:value-type="string" table:style-name="ce3">
            <text:p>***637027**</text:p>
          </table:table-cell>
          <table:table-cell office:value-type="float" office:value="3873.1" table:style-name="ce2">
            <text:p>3.87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OMINGOS DA CAMARA MAR</text:p>
          </table:table-cell>
          <table:table-cell office:value-type="string" table:style-name="ce3">
            <text:p>***528444**</text:p>
          </table:table-cell>
          <table:table-cell office:value-type="float" office:value="4202.8599999999997" table:style-name="ce2">
            <text:p>4.20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PAULO MENDES GALVAO</text:p>
          </table:table-cell>
          <table:table-cell office:value-type="string" table:style-name="ce3">
            <text:p>***845888**</text:p>
          </table:table-cell>
          <table:table-cell office:value-type="float" office:value="10911.91" table:style-name="ce2">
            <text:p>10.91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RIBEIRO SOARES</text:p>
          </table:table-cell>
          <table:table-cell office:value-type="string" table:style-name="ce3">
            <text:p>***673271**</text:p>
          </table:table-cell>
          <table:table-cell office:value-type="float" office:value="4288.18" table:style-name="ce2">
            <text:p>4.288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RODOLFO FILHO<text:s text:c="9"/></text:p>
          </table:table-cell>
          <table:table-cell office:value-type="string" table:style-name="ce3">
            <text:p>***868801**</text:p>
          </table:table-cell>
          <table:table-cell office:value-type="float" office:value="7621.62" table:style-name="ce2">
            <text:p>7.62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VITERBO BORGES GALANTE</text:p>
          </table:table-cell>
          <table:table-cell office:value-type="string" table:style-name="ce3">
            <text:p>***994397**</text:p>
          </table:table-cell>
          <table:table-cell office:value-type="float" office:value="12163.43" table:style-name="ce2">
            <text:p>12.16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ARECIDA PEREIRA DA SILVA<text:s text:c="4"/></text:p>
          </table:table-cell>
          <table:table-cell office:value-type="string" table:style-name="ce3">
            <text:p>***969251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QUELINA DE FATIMA OLIVEIRA RO</text:p>
          </table:table-cell>
          <table:table-cell office:value-type="string" table:style-name="ce3">
            <text:p>***890339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CI GOMES RODRIGUES<text:s text:c="9"/></text:p>
          </table:table-cell>
          <table:table-cell office:value-type="string" table:style-name="ce3">
            <text:p>***106603**</text:p>
          </table:table-cell>
          <table:table-cell office:value-type="float" office:value="5465.86" table:style-name="ce2">
            <text:p>5.465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CY MARIA BISPO CORREIA<text:s text:c="5"/></text:p>
          </table:table-cell>
          <table:table-cell office:value-type="string" table:style-name="ce3">
            <text:p>***939618**</text:p>
          </table:table-cell>
          <table:table-cell office:value-type="float" office:value="4547.21" table:style-name="ce2">
            <text:p>4.547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NIT FONSECA FERREIRA</text:p>
          </table:table-cell>
          <table:table-cell office:value-type="string" table:style-name="ce3">
            <text:p>***276057**</text:p>
          </table:table-cell>
          <table:table-cell office:value-type="float" office:value="5178.88" table:style-name="ce2">
            <text:p>5.1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ELINO TENORIO BRITTO FILHO</text:p>
          </table:table-cell>
          <table:table-cell office:value-type="string" table:style-name="ce3">
            <text:p>***273973**</text:p>
          </table:table-cell>
          <table:table-cell office:value-type="float" office:value="4735.08" table:style-name="ce2">
            <text:p>4.73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ILDA MARIA DE SIMAS ZACHOW<text:s text:c="2"/></text:p>
          </table:table-cell>
          <table:table-cell office:value-type="string" table:style-name="ce3">
            <text:p>***105120**</text:p>
          </table:table-cell>
          <table:table-cell office:value-type="float" office:value="13583.56" table:style-name="ce2">
            <text:p>13.58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IDE MARIA ROCHA DE OLIVEIR</text:p>
          </table:table-cell>
          <table:table-cell office:value-type="string" table:style-name="ce3">
            <text:p>***220302**</text:p>
          </table:table-cell>
          <table:table-cell office:value-type="float" office:value="13735.65" table:style-name="ce2">
            <text:p>13.735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NE NASCIMENTO DE SOUZA<text:s text:c="4"/></text:p>
          </table:table-cell>
          <table:table-cell office:value-type="string" table:style-name="ce3">
            <text:p>***914462**</text:p>
          </table:table-cell>
          <table:table-cell office:value-type="float" office:value="7572.45" table:style-name="ce2">
            <text:p>7.572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TE LOPES ANSELMO<text:s text:c="10"/></text:p>
          </table:table-cell>
          <table:table-cell office:value-type="string" table:style-name="ce3">
            <text:p>***598077**</text:p>
          </table:table-cell>
          <table:table-cell office:value-type="float" office:value="7248.32" table:style-name="ce2">
            <text:p>7.24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TE MUNHOZ DOS SANTOS<text:s text:c="6"/></text:p>
          </table:table-cell>
          <table:table-cell office:value-type="string" table:style-name="ce3">
            <text:p>***512809**</text:p>
          </table:table-cell>
          <table:table-cell office:value-type="float" office:value="4448.1400000000003" table:style-name="ce2">
            <text:p>4.44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MINDA PEREIRA CARVALHO<text:s text:c="6"/></text:p>
          </table:table-cell>
          <table:table-cell office:value-type="string" table:style-name="ce3">
            <text:p>***376977**</text:p>
          </table:table-cell>
          <table:table-cell office:value-type="float" office:value="4084.03" table:style-name="ce2">
            <text:p>4.08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EMIS VIEGAS DA CUNHA<text:s text:c="7"/></text:p>
          </table:table-cell>
          <table:table-cell office:value-type="string" table:style-name="ce3">
            <text:p>***384714**</text:p>
          </table:table-cell>
          <table:table-cell office:value-type="float" office:value="3726.92" table:style-name="ce2">
            <text:p>3.72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HUR AMANCIO MELO<text:s text:c="11"/></text:p>
          </table:table-cell>
          <table:table-cell office:value-type="string" table:style-name="ce3">
            <text:p>***254264**</text:p>
          </table:table-cell>
          <table:table-cell office:value-type="float" office:value="2162.1999999999998" table:style-name="ce2">
            <text:p>2.16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HUR GABRIEL CASTRO BIQUIBA<text:s/></text:p>
          </table:table-cell>
          <table:table-cell office:value-type="string" table:style-name="ce3">
            <text:p>***160275**</text:p>
          </table:table-cell>
          <table:table-cell office:value-type="float" office:value="3796.71" table:style-name="ce2">
            <text:p>3.796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ESTINA PATRICIA DA SILVA CO</text:p>
          </table:table-cell>
          <table:table-cell office:value-type="string" table:style-name="ce3">
            <text:p>***881752**</text:p>
          </table:table-cell>
          <table:table-cell office:value-type="float" office:value="8020.07" table:style-name="ce2">
            <text:p>8.02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GUSTA CANDIA VILLALBA<text:s text:c="7"/></text:p>
          </table:table-cell>
          <table:table-cell office:value-type="string" table:style-name="ce3">
            <text:p>***549719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MOURA RIBEIRO<text:s text:c="11"/></text:p>
          </table:table-cell>
          <table:table-cell office:value-type="string" table:style-name="ce3">
            <text:p>***069578**</text:p>
          </table:table-cell>
          <table:table-cell office:value-type="float" office:value="7845.48" table:style-name="ce2">
            <text:p>7.84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ROQUE DA SILVA</text:p>
          </table:table-cell>
          <table:table-cell office:value-type="string" table:style-name="ce3">
            <text:p>***663890**</text:p>
          </table:table-cell>
          <table:table-cell office:value-type="float" office:value="3850.57" table:style-name="ce2">
            <text:p>3.85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ROSA DE ASSIS MAGALHAES</text:p>
          </table:table-cell>
          <table:table-cell office:value-type="string" table:style-name="ce3">
            <text:p>***756389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NA CARNEIRO DA HORA</text:p>
          </table:table-cell>
          <table:table-cell office:value-type="string" table:style-name="ce3">
            <text:p>***401904**</text:p>
          </table:table-cell>
          <table:table-cell office:value-type="float" office:value="4287.22" table:style-name="ce2">
            <text:p>4.2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NA SENA DA SILVA</text:p>
          </table:table-cell>
          <table:table-cell office:value-type="string" table:style-name="ce3">
            <text:p>***588517**</text:p>
          </table:table-cell>
          <table:table-cell office:value-type="float" office:value="1699.06" table:style-name="ce2">
            <text:p>1.69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ZA BATISTA CORREA<text:s text:c="7"/></text:p>
          </table:table-cell>
          <table:table-cell office:value-type="string" table:style-name="ce3">
            <text:p>***127261**</text:p>
          </table:table-cell>
          <table:table-cell office:value-type="float" office:value="18136.11" table:style-name="ce2">
            <text:p>18.13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ISMAR DA SILVA NERY<text:s text:c="8"/></text:p>
          </table:table-cell>
          <table:table-cell office:value-type="string" table:style-name="ce3">
            <text:p>***153943**</text:p>
          </table:table-cell>
          <table:table-cell office:value-type="float" office:value="7159.99" table:style-name="ce2">
            <text:p>7.159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AKIKO KAWAHARA</text:p>
          </table:table-cell>
          <table:table-cell office:value-type="string" table:style-name="ce3">
            <text:p>***773367**</text:p>
          </table:table-cell>
          <table:table-cell office:value-type="float" office:value="3621.56" table:style-name="ce2">
            <text:p>3.62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DUARTE DA COSTA<text:s text:c="8"/></text:p>
          </table:table-cell>
          <table:table-cell office:value-type="string" table:style-name="ce3">
            <text:p>***967938**</text:p>
          </table:table-cell>
          <table:table-cell office:value-type="float" office:value="6474.78" table:style-name="ce2">
            <text:p>6.474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PEREIRA DE ALMEIDA</text:p>
          </table:table-cell>
          <table:table-cell office:value-type="string" table:style-name="ce3">
            <text:p>***639249**</text:p>
          </table:table-cell>
          <table:table-cell office:value-type="float" office:value="5955.46" table:style-name="ce2">
            <text:p>5.95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STENE MOESIA DE ALBUQUERQUE</text:p>
          </table:table-cell>
          <table:table-cell office:value-type="string" table:style-name="ce3">
            <text:p>***383197**</text:p>
          </table:table-cell>
          <table:table-cell office:value-type="float" office:value="4707.32" table:style-name="ce2">
            <text:p>4.707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A SOARES ROSA<text:s text:c="14"/></text:p>
          </table:table-cell>
          <table:table-cell office:value-type="string" table:style-name="ce3">
            <text:p>***107801**</text:p>
          </table:table-cell>
          <table:table-cell office:value-type="float" office:value="7666.1" table:style-name="ce2">
            <text:p>7.666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A APARECIDA MACIEL<text:s text:c="10"/></text:p>
          </table:table-cell>
          <table:table-cell office:value-type="string" table:style-name="ce3">
            <text:p>***640031**</text:p>
          </table:table-cell>
          <table:table-cell office:value-type="float" office:value="11502.49" table:style-name="ce2">
            <text:p>11.50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ANY HERMINIA DA SILVA<text:s text:c="7"/></text:p>
          </table:table-cell>
          <table:table-cell office:value-type="string" table:style-name="ce3">
            <text:p>***886717**</text:p>
          </table:table-cell>
          <table:table-cell office:value-type="float" office:value="5376.14" table:style-name="ce2">
            <text:p>5.3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BARA GISELDA SARMENTO DE SO</text:p>
          </table:table-cell>
          <table:table-cell office:value-type="string" table:style-name="ce3">
            <text:p>***142822**</text:p>
          </table:table-cell>
          <table:table-cell office:value-type="float" office:value="2271.85" table:style-name="ce2">
            <text:p>2.271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Z FERREIRA PORT<text:s text:c="9"/></text:p>
          </table:table-cell>
          <table:table-cell office:value-type="string" table:style-name="ce3">
            <text:p>***836350**</text:p>
          </table:table-cell>
          <table:table-cell office:value-type="float" office:value="3035.51" table:style-name="ce2">
            <text:p>3.03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Z SOARES DE SOUZA<text:s text:c="7"/></text:p>
          </table:table-cell>
          <table:table-cell office:value-type="string" table:style-name="ce3">
            <text:p>***620302**</text:p>
          </table:table-cell>
          <table:table-cell office:value-type="float" office:value="6657.92" table:style-name="ce2">
            <text:p>6.65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CTA OVANDA VENANCIO PORT</text:p>
          </table:table-cell>
          <table:table-cell office:value-type="string" table:style-name="ce3">
            <text:p>***346808**</text:p>
          </table:table-cell>
          <table:table-cell office:value-type="float" office:value="4990.08" table:style-name="ce2">
            <text:p>4.99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BRANDAO DO NASCIMENTO</text:p>
          </table:table-cell>
          <table:table-cell office:value-type="string" table:style-name="ce3">
            <text:p>***106942**</text:p>
          </table:table-cell>
          <table:table-cell office:value-type="float" office:value="3045.65" table:style-name="ce2">
            <text:p>3.045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GERALDA SIMOES SIQUAR</text:p>
          </table:table-cell>
          <table:table-cell office:value-type="string" table:style-name="ce3">
            <text:p>***863475**</text:p>
          </table:table-cell>
          <table:table-cell office:value-type="float" office:value="8855.75" table:style-name="ce2">
            <text:p>8.85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PAULA DE ABREU</text:p>
          </table:table-cell>
          <table:table-cell office:value-type="string" table:style-name="ce3">
            <text:p>***654271**</text:p>
          </table:table-cell>
          <table:table-cell office:value-type="float" office:value="3934.46" table:style-name="ce2">
            <text:p>3.93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SILVA NOGUEIRA DOMING</text:p>
          </table:table-cell>
          <table:table-cell office:value-type="string" table:style-name="ce3">
            <text:p>***591717**</text:p>
          </table:table-cell>
          <table:table-cell office:value-type="float" office:value="7334.41" table:style-name="ce2">
            <text:p>7.33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SOUZA DE OLIVEIRA</text:p>
          </table:table-cell>
          <table:table-cell office:value-type="string" table:style-name="ce3">
            <text:p>***946967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CHOLINA ROSA GOMES<text:s text:c="9"/></text:p>
          </table:table-cell>
          <table:table-cell office:value-type="string" table:style-name="ce3">
            <text:p>***308841**</text:p>
          </table:table-cell>
          <table:table-cell office:value-type="float" office:value="6124.9" table:style-name="ce2">
            <text:p>6.124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LISSI VENETILLO DA SILVA</text:p>
          </table:table-cell>
          <table:table-cell office:value-type="string" table:style-name="ce3">
            <text:p>***487607**</text:p>
          </table:table-cell>
          <table:table-cell office:value-type="float" office:value="4689.51" table:style-name="ce2">
            <text:p>4.68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CORREA DA SILVA<text:s text:c="6"/></text:p>
          </table:table-cell>
          <table:table-cell office:value-type="string" table:style-name="ce3">
            <text:p>***877031**</text:p>
          </table:table-cell>
          <table:table-cell office:value-type="float" office:value="3884.32" table:style-name="ce2">
            <text:p>3.884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MACEDO DA COSTA<text:s text:c="6"/></text:p>
          </table:table-cell>
          <table:table-cell office:value-type="string" table:style-name="ce3">
            <text:p>***313114**</text:p>
          </table:table-cell>
          <table:table-cell office:value-type="float" office:value="5187.17" table:style-name="ce2">
            <text:p>5.187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MENDES</text:p>
          </table:table-cell>
          <table:table-cell office:value-type="string" table:style-name="ce3">
            <text:p>***446836**</text:p>
          </table:table-cell>
          <table:table-cell office:value-type="float" office:value="878.88" table:style-name="ce2">
            <text:p>8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LDA RIBEIRO NUNES<text:s text:c="7"/></text:p>
          </table:table-cell>
          <table:table-cell office:value-type="string" table:style-name="ce3">
            <text:p>***733707**</text:p>
          </table:table-cell>
          <table:table-cell office:value-type="float" office:value="1117.46" table:style-name="ce2">
            <text:p>1.11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E APARECIDA DOBROSINSK</text:p>
          </table:table-cell>
          <table:table-cell office:value-type="string" table:style-name="ce3">
            <text:p>***809529**</text:p>
          </table:table-cell>
          <table:table-cell office:value-type="float" office:value="2068.16" table:style-name="ce2">
            <text:p>2.06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E DA CONCEICAO MIRANDA</text:p>
          </table:table-cell>
          <table:table-cell office:value-type="string" table:style-name="ce3">
            <text:p>***854906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TE MARIA NOGUEIRA BATI</text:p>
          </table:table-cell>
          <table:table-cell office:value-type="string" table:style-name="ce3">
            <text:p>***488101**</text:p>
          </table:table-cell>
          <table:table-cell office:value-type="float" office:value="14042.87" table:style-name="ce2">
            <text:p>14.042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RDETE DE LURDES FERREIRA<text:s/></text:p>
          </table:table-cell>
          <table:table-cell office:value-type="string" table:style-name="ce3">
            <text:p>***626137**</text:p>
          </table:table-cell>
          <table:table-cell office:value-type="float" office:value="6265.15" table:style-name="ce2">
            <text:p>6.265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IFACIA BATISTA LEITAO RODRI</text:p>
          </table:table-cell>
          <table:table-cell office:value-type="string" table:style-name="ce3">
            <text:p>***291271**</text:p>
          </table:table-cell>
          <table:table-cell office:value-type="float" office:value="6540.04" table:style-name="ce2">
            <text:p>6.54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INA DIAS REBELLO SANTOS<text:s text:c="2"/></text:p>
          </table:table-cell>
          <table:table-cell office:value-type="string" table:style-name="ce3">
            <text:p>***506515**</text:p>
          </table:table-cell>
          <table:table-cell office:value-type="float" office:value="7392.99" table:style-name="ce2">
            <text:p>7.392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ON OSAKI FERREIRA<text:s text:c="8"/></text:p>
          </table:table-cell>
          <table:table-cell office:value-type="string" table:style-name="ce3">
            <text:p>***493192**</text:p>
          </table:table-cell>
          <table:table-cell office:value-type="float" office:value="3681.05" table:style-name="ce2">
            <text:p>3.68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UZA NATALINA VASCO<text:s text:c="6"/></text:p>
          </table:table-cell>
          <table:table-cell office:value-type="string" table:style-name="ce3">
            <text:p>***928899**</text:p>
          </table:table-cell>
          <table:table-cell office:value-type="float" office:value="4013.7" table:style-name="ce2">
            <text:p>4.01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NA LOBATO MONTEIRO<text:s text:c="9"/></text:p>
          </table:table-cell>
          <table:table-cell office:value-type="string" table:style-name="ce3">
            <text:p>***896282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ZIDA MENDES OLIVEIRA<text:s text:c="7"/></text:p>
          </table:table-cell>
          <table:table-cell office:value-type="string" table:style-name="ce3">
            <text:p>***932681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NA LOBATO MONTEIRO<text:s text:c="9"/></text:p>
          </table:table-cell>
          <table:table-cell office:value-type="string" table:style-name="ce3">
            <text:p>***896272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CILDA DOS SANTOS FERREIRA</text:p>
          </table:table-cell>
          <table:table-cell office:value-type="string" table:style-name="ce3">
            <text:p>***513700**</text:p>
          </table:table-cell>
          <table:table-cell office:value-type="float" office:value="523.38" table:style-name="ce2">
            <text:p>52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CILDA REJANE CARVALHO DA COS</text:p>
          </table:table-cell>
          <table:table-cell office:value-type="string" table:style-name="ce3">
            <text:p>***627864**</text:p>
          </table:table-cell>
          <table:table-cell office:value-type="float" office:value="3829.44" table:style-name="ce2">
            <text:p>3.82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O CESAR COELHO NASCIMENTO<text:s text:c="2"/></text:p>
          </table:table-cell>
          <table:table-cell office:value-type="string" table:style-name="ce3">
            <text:p>***61382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O OKER CORDOVA<text:s text:c="13"/></text:p>
          </table:table-cell>
          <table:table-cell office:value-type="string" table:style-name="ce3">
            <text:p>***877359**</text:p>
          </table:table-cell>
          <table:table-cell office:value-type="float" office:value="2312.6799999999998" table:style-name="ce2">
            <text:p>2.3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I MARIA DE SOUSA</text:p>
          </table:table-cell>
          <table:table-cell office:value-type="string" table:style-name="ce3">
            <text:p>***161303**</text:p>
          </table:table-cell>
          <table:table-cell office:value-type="float" office:value="11571.49" table:style-name="ce2">
            <text:p>11.57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ILA REUTER MOTA RIBEIRO<text:s text:c="4"/></text:p>
          </table:table-cell>
          <table:table-cell office:value-type="string" table:style-name="ce3">
            <text:p>***911397**</text:p>
          </table:table-cell>
          <table:table-cell office:value-type="float" office:value="11946.64" table:style-name="ce2">
            <text:p>11.94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DA ELIZABETH DE ALMEIDA K</text:p>
          </table:table-cell>
          <table:table-cell office:value-type="string" table:style-name="ce3">
            <text:p>***080073**</text:p>
          </table:table-cell>
          <table:table-cell office:value-type="float" office:value="11390.39" table:style-name="ce2">
            <text:p>11.390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DA GOMES DA SILVA MORAES<text:s/></text:p>
          </table:table-cell>
          <table:table-cell office:value-type="string" table:style-name="ce3">
            <text:p>***210653**</text:p>
          </table:table-cell>
          <table:table-cell office:value-type="float" office:value="8063.66" table:style-name="ce2">
            <text:p>8.06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GOUVEIA SAMPAIO TAVARES<text:s/></text:p>
          </table:table-cell>
          <table:table-cell office:value-type="string" table:style-name="ce3">
            <text:p>***819967**</text:p>
          </table:table-cell>
          <table:table-cell office:value-type="float" office:value="6924.02" table:style-name="ce2">
            <text:p>6.92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LIMA DA SILVA</text:p>
          </table:table-cell>
          <table:table-cell office:value-type="string" table:style-name="ce3">
            <text:p>***564770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LBERTO DUARTE<text:s text:c="9"/></text:p>
          </table:table-cell>
          <table:table-cell office:value-type="string" table:style-name="ce3">
            <text:p>***361637**</text:p>
          </table:table-cell>
          <table:table-cell office:value-type="float" office:value="1501.07" table:style-name="ce2">
            <text:p>1.501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LBERTO VIEGAS GUIMARAE</text:p>
          </table:table-cell>
          <table:table-cell office:value-type="string" table:style-name="ce3">
            <text:p>***358657**</text:p>
          </table:table-cell>
          <table:table-cell office:value-type="float" office:value="4233.24" table:style-name="ce2">
            <text:p>4.233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NTONIO ALENCAR DIAS</text:p>
          </table:table-cell>
          <table:table-cell office:value-type="string" table:style-name="ce3">
            <text:p>***529131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DUARDO DA CRUZ SANT AN</text:p>
          </table:table-cell>
          <table:table-cell office:value-type="string" table:style-name="ce3">
            <text:p>***114799**</text:p>
          </table:table-cell>
          <table:table-cell office:value-type="float" office:value="3375.04" table:style-name="ce2">
            <text:p>3.375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NRIQUE ARAGON CASTILLO</text:p>
          </table:table-cell>
          <table:table-cell office:value-type="string" table:style-name="ce3">
            <text:p>***512131**</text:p>
          </table:table-cell>
          <table:table-cell office:value-type="float" office:value="3949.06" table:style-name="ce2">
            <text:p>3.94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HENRIQUE GONCALVES DA C</text:p>
          </table:table-cell>
          <table:table-cell office:value-type="string" table:style-name="ce3">
            <text:p>***762191**</text:p>
          </table:table-cell>
          <table:table-cell office:value-type="float" office:value="3752.49" table:style-name="ce2">
            <text:p>3.75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ORLEANS DA SILVA NUNES<text:s/></text:p>
          </table:table-cell>
          <table:table-cell office:value-type="string" table:style-name="ce3">
            <text:p>***141803**</text:p>
          </table:table-cell>
          <table:table-cell office:value-type="float" office:value="5591.57" table:style-name="ce2">
            <text:p>5.591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A DE OLIVEIRA<text:s text:c="10"/></text:p>
          </table:table-cell>
          <table:table-cell office:value-type="string" table:style-name="ce3">
            <text:p>***539471**</text:p>
          </table:table-cell>
          <table:table-cell office:value-type="float" office:value="6830.68" table:style-name="ce2">
            <text:p>6.83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DE SOUZA</text:p>
          </table:table-cell>
          <table:table-cell office:value-type="string" table:style-name="ce3">
            <text:p>***534387**</text:p>
          </table:table-cell>
          <table:table-cell office:value-type="float" office:value="1905.56" table:style-name="ce2">
            <text:p>1.90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MEDEIROS DE SOUZA</text:p>
          </table:table-cell>
          <table:table-cell office:value-type="string" table:style-name="ce3">
            <text:p>***363281**</text:p>
          </table:table-cell>
          <table:table-cell office:value-type="float" office:value="12197.63" table:style-name="ce2">
            <text:p>12.19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SANTOS VILASBOAS<text:s text:c="4"/></text:p>
          </table:table-cell>
          <table:table-cell office:value-type="string" table:style-name="ce3">
            <text:p>***128802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DOLORES DA SILVA AMORIM</text:p>
          </table:table-cell>
          <table:table-cell office:value-type="string" table:style-name="ce3">
            <text:p>***440094**</text:p>
          </table:table-cell>
          <table:table-cell office:value-type="float" office:value="7411.18" table:style-name="ce2">
            <text:p>7.41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LUCIA PIEDADE RUSSO<text:s text:c="4"/></text:p>
          </table:table-cell>
          <table:table-cell office:value-type="string" table:style-name="ce3">
            <text:p>***675862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 LUCIA DE MATOS ARAUJO</text:p>
          </table:table-cell>
          <table:table-cell office:value-type="string" table:style-name="ce3">
            <text:p>***239077**</text:p>
          </table:table-cell>
          <table:table-cell office:value-type="float" office:value="13217.6" table:style-name="ce2">
            <text:p>13.21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 REGINA CURY</text:p>
          </table:table-cell>
          <table:table-cell office:value-type="string" table:style-name="ce3">
            <text:p>***391979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CITA REVERDOSA CRUZ FRAN</text:p>
          </table:table-cell>
          <table:table-cell office:value-type="string" table:style-name="ce3">
            <text:p>***861566**</text:p>
          </table:table-cell>
          <table:table-cell office:value-type="float" office:value="8890.76" table:style-name="ce2">
            <text:p>8.89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ZITA DE FIGUEIREDO NOGUE</text:p>
          </table:table-cell>
          <table:table-cell office:value-type="string" table:style-name="ce3">
            <text:p>***546843**</text:p>
          </table:table-cell>
          <table:table-cell office:value-type="float" office:value="2674.41" table:style-name="ce2">
            <text:p>2.6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TORINA SILVA ARECO<text:s text:c="9"/></text:p>
          </table:table-cell>
          <table:table-cell office:value-type="string" table:style-name="ce3">
            <text:p>***650501**</text:p>
          </table:table-cell>
          <table:table-cell office:value-type="float" office:value="4655.97" table:style-name="ce2">
            <text:p>4.65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ESTELHO JARDIM<text:s text:c="7"/></text:p>
          </table:table-cell>
          <table:table-cell office:value-type="string" table:style-name="ce3">
            <text:p>***709100**</text:p>
          </table:table-cell>
          <table:table-cell office:value-type="float" office:value="1984.66" table:style-name="ce2">
            <text:p>1.98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FINS DE ALMEIDA<text:s text:c="6"/></text:p>
          </table:table-cell>
          <table:table-cell office:value-type="string" table:style-name="ce3">
            <text:p>***865447**</text:p>
          </table:table-cell>
          <table:table-cell office:value-type="float" office:value="5564.51" table:style-name="ce2">
            <text:p>5.56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LEME BRAGA<text:s text:c="11"/></text:p>
          </table:table-cell>
          <table:table-cell office:value-type="string" table:style-name="ce3">
            <text:p>***283838**</text:p>
          </table:table-cell>
          <table:table-cell office:value-type="float" office:value="6948.42" table:style-name="ce2">
            <text:p>6.94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MARIA MARTINS DA SILV</text:p>
          </table:table-cell>
          <table:table-cell office:value-type="string" table:style-name="ce3">
            <text:p>***292137**</text:p>
          </table:table-cell>
          <table:table-cell office:value-type="float" office:value="2120.94" table:style-name="ce2">
            <text:p>2.12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ROLON DA SILVA<text:s text:c="7"/></text:p>
          </table:table-cell>
          <table:table-cell office:value-type="string" table:style-name="ce3">
            <text:p>***681489**</text:p>
          </table:table-cell>
          <table:table-cell office:value-type="float" office:value="4931.5200000000004" table:style-name="ce2">
            <text:p>4.9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SILVIA RIBEIRO POLLAS</text:p>
          </table:table-cell>
          <table:table-cell office:value-type="string" table:style-name="ce3">
            <text:p>***917968**</text:p>
          </table:table-cell>
          <table:table-cell office:value-type="float" office:value="8897.8799999999992" table:style-name="ce2">
            <text:p>8.89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UA ANDRADE FERREIRA<text:s text:c="9"/></text:p>
          </table:table-cell>
          <table:table-cell office:value-type="string" table:style-name="ce3">
            <text:p>***971372**</text:p>
          </table:table-cell>
          <table:table-cell office:value-type="float" office:value="3429.74" table:style-name="ce2">
            <text:p>3.42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CLEMENTE BORGES DA SIL</text:p>
          </table:table-cell>
          <table:table-cell office:value-type="string" table:style-name="ce3">
            <text:p>***262443**</text:p>
          </table:table-cell>
          <table:table-cell office:value-type="float" office:value="3922.08" table:style-name="ce2">
            <text:p>3.92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LUCIA CAMPOS BORGES LE</text:p>
          </table:table-cell>
          <table:table-cell office:value-type="string" table:style-name="ce3">
            <text:p>***627221**</text:p>
          </table:table-cell>
          <table:table-cell office:value-type="float" office:value="14484.26" table:style-name="ce2">
            <text:p>14.484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PADOVANI DE ALMEIDA<text:s text:c="3"/></text:p>
          </table:table-cell>
          <table:table-cell office:value-type="string" table:style-name="ce3">
            <text:p>***459628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SCHETTINO MALLET FONSE</text:p>
          </table:table-cell>
          <table:table-cell office:value-type="string" table:style-name="ce3">
            <text:p>***912797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 APARECIDA PEREIRA</text:p>
          </table:table-cell>
          <table:table-cell office:value-type="string" table:style-name="ce3">
            <text:p>***268948**</text:p>
          </table:table-cell>
          <table:table-cell office:value-type="float" office:value="2362.36" table:style-name="ce2">
            <text:p>2.36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BORGEM DE ARAUJO SENA<text:s text:c="3"/></text:p>
          </table:table-cell>
          <table:table-cell office:value-type="string" table:style-name="ce3">
            <text:p>***848605**</text:p>
          </table:table-cell>
          <table:table-cell office:value-type="float" office:value="6713.9" table:style-name="ce2">
            <text:p>6.713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CRISTINA DA SILVA FERREI</text:p>
          </table:table-cell>
          <table:table-cell office:value-type="string" table:style-name="ce3">
            <text:p>***527324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E JESUS NASCIMENTO CUTR</text:p>
          </table:table-cell>
          <table:table-cell office:value-type="string" table:style-name="ce3">
            <text:p>***650343**</text:p>
          </table:table-cell>
          <table:table-cell office:value-type="float" office:value="7085.34" table:style-name="ce2">
            <text:p>7.08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E SOUZA GUILHON<text:s text:c="8"/></text:p>
          </table:table-cell>
          <table:table-cell office:value-type="string" table:style-name="ce3">
            <text:p>***803157**</text:p>
          </table:table-cell>
          <table:table-cell office:value-type="float" office:value="4333.59" table:style-name="ce2">
            <text:p>4.33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OS SANTOS MORAIS</text:p>
          </table:table-cell>
          <table:table-cell office:value-type="string" table:style-name="ce3">
            <text:p>***217664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GOMES DE LIMA<text:s text:c="11"/></text:p>
          </table:table-cell>
          <table:table-cell office:value-type="string" table:style-name="ce3">
            <text:p>***460821**</text:p>
          </table:table-cell>
          <table:table-cell office:value-type="float" office:value="1307.6199999999999" table:style-name="ce2">
            <text:p>1.307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MARIA DA COSTA FERREIRA<text:s/></text:p>
          </table:table-cell>
          <table:table-cell office:value-type="string" table:style-name="ce3">
            <text:p>***257574**</text:p>
          </table:table-cell>
          <table:table-cell office:value-type="float" office:value="12735.76" table:style-name="ce2">
            <text:p>12.73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RIBEIRO<text:s text:c="17"/></text:p>
          </table:table-cell>
          <table:table-cell office:value-type="string" table:style-name="ce3">
            <text:p>***125766**</text:p>
          </table:table-cell>
          <table:table-cell office:value-type="float" office:value="3887.53" table:style-name="ce2">
            <text:p>3.88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NE DE SA PEREIRA</text:p>
          </table:table-cell>
          <table:table-cell office:value-type="string" table:style-name="ce3">
            <text:p>***481347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NA ALVES DOS SANTOS<text:s text:c="7"/></text:p>
          </table:table-cell>
          <table:table-cell office:value-type="string" table:style-name="ce3">
            <text:p>***490235**</text:p>
          </table:table-cell>
          <table:table-cell office:value-type="float" office:value="3045.99" table:style-name="ce2">
            <text:p>3.045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NA MARIA DE VASCONCELOS AL</text:p>
          </table:table-cell>
          <table:table-cell office:value-type="string" table:style-name="ce3">
            <text:p>***388463**</text:p>
          </table:table-cell>
          <table:table-cell office:value-type="float" office:value="7318.68" table:style-name="ce2">
            <text:p>7.3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MA FIGUEIREDO DA SILVA<text:s text:c="5"/></text:p>
          </table:table-cell>
          <table:table-cell office:value-type="string" table:style-name="ce3">
            <text:p>***428806**</text:p>
          </table:table-cell>
          <table:table-cell office:value-type="float" office:value="1506" table:style-name="ce2">
            <text:p>1.50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Y FERRAZ MILENO<text:s text:c="12"/></text:p>
          </table:table-cell>
          <table:table-cell office:value-type="string" table:style-name="ce3">
            <text:p>***307707**</text:p>
          </table:table-cell>
          <table:table-cell office:value-type="float" office:value="3566.02" table:style-name="ce2">
            <text:p>3.56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Y SANTOS BARROS<text:s text:c="12"/></text:p>
          </table:table-cell>
          <table:table-cell office:value-type="string" table:style-name="ce3">
            <text:p>***526961**</text:p>
          </table:table-cell>
          <table:table-cell office:value-type="float" office:value="7218.82" table:style-name="ce2">
            <text:p>7.21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ZAR AUGUSTO GUZMAN<text:s text:c="10"/></text:p>
          </table:table-cell>
          <table:table-cell office:value-type="string" table:style-name="ce3">
            <text:p>***447042**</text:p>
          </table:table-cell>
          <table:table-cell office:value-type="float" office:value="8239.08" table:style-name="ce2">
            <text:p>8.23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ILA RODRIGUES MARQUES</text:p>
          </table:table-cell>
          <table:table-cell office:value-type="string" table:style-name="ce3">
            <text:p>***778739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ISTIANE MATOS RAMIREZ<text:s text:c="6"/></text:p>
          </table:table-cell>
          <table:table-cell office:value-type="string" table:style-name="ce3">
            <text:p>***152592**</text:p>
          </table:table-cell>
          <table:table-cell office:value-type="float" office:value="6753.84" table:style-name="ce2">
            <text:p>6.75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ISTIANO CUNHA D AVILA<text:s text:c="6"/></text:p>
          </table:table-cell>
          <table:table-cell office:value-type="string" table:style-name="ce3">
            <text:p>***845352**</text:p>
          </table:table-cell>
          <table:table-cell office:value-type="float" office:value="4619.57" table:style-name="ce2">
            <text:p>4.619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CERA GONCALVES DA SILVA</text:p>
          </table:table-cell>
          <table:table-cell office:value-type="string" table:style-name="ce3">
            <text:p>***828263**</text:p>
          </table:table-cell>
          <table:table-cell office:value-type="float" office:value="2435.5" table:style-name="ce2">
            <text:p>2.43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CERA MARIA CAMILO RODRIGUES<text:s/></text:p>
          </table:table-cell>
          <table:table-cell office:value-type="string" table:style-name="ce3">
            <text:p>***505373**</text:p>
          </table:table-cell>
          <table:table-cell office:value-type="float" office:value="924.23" table:style-name="ce2">
            <text:p>92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LA COSTA DO AMARAL<text:s text:c="10"/></text:p>
          </table:table-cell>
          <table:table-cell office:value-type="string" table:style-name="ce3">
            <text:p>***013707**</text:p>
          </table:table-cell>
          <table:table-cell office:value-type="float" office:value="4905.7299999999996" table:style-name="ce2">
            <text:p>4.90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ENE DA CONCEICAO BARRETO</text:p>
          </table:table-cell>
          <table:table-cell office:value-type="string" table:style-name="ce3">
            <text:p>***782765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IA SANTOS DINIZ<text:s text:c="12"/></text:p>
          </table:table-cell>
          <table:table-cell office:value-type="string" table:style-name="ce3">
            <text:p>***636593**</text:p>
          </table:table-cell>
          <table:table-cell office:value-type="float" office:value="2588.34" table:style-name="ce2">
            <text:p>2.58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LENE ROCHA MACHADO<text:s text:c="9"/></text:p>
          </table:table-cell>
          <table:table-cell office:value-type="string" table:style-name="ce3">
            <text:p>***786157**</text:p>
          </table:table-cell>
          <table:table-cell office:value-type="float" office:value="3463.52" table:style-name="ce2">
            <text:p>3.46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ZINA DA SILVEIRA ESTIMA</text:p>
          </table:table-cell>
          <table:table-cell office:value-type="string" table:style-name="ce3">
            <text:p>***597470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EDY LUCIA PHILOMENA TOSCAN<text:s/></text:p>
          </table:table-cell>
          <table:table-cell office:value-type="string" table:style-name="ce3">
            <text:p>***994009**</text:p>
          </table:table-cell>
          <table:table-cell office:value-type="float" office:value="6656.37" table:style-name="ce2">
            <text:p>6.65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IDE RAQUEL MASSA DAVIES<text:s text:c="4"/></text:p>
          </table:table-cell>
          <table:table-cell office:value-type="string" table:style-name="ce3">
            <text:p>***066628**</text:p>
          </table:table-cell>
          <table:table-cell office:value-type="float" office:value="14542.44" table:style-name="ce2">
            <text:p>14.54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RICE PONTES DA SILVA DELGAD</text:p>
          </table:table-cell>
          <table:table-cell office:value-type="string" table:style-name="ce3">
            <text:p>***557951**</text:p>
          </table:table-cell>
          <table:table-cell office:value-type="float" office:value="7370.82" table:style-name="ce2">
            <text:p>7.370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RICE TORRES PENHA</text:p>
          </table:table-cell>
          <table:table-cell office:value-type="string" table:style-name="ce3">
            <text:p>***308802**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ETE BRITTO ABATH<text:s text:c="9"/></text:p>
          </table:table-cell>
          <table:table-cell office:value-type="string" table:style-name="ce3">
            <text:p>***725654**</text:p>
          </table:table-cell>
          <table:table-cell office:value-type="float" office:value="10044.870000000001" table:style-name="ce2">
            <text:p>10.044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A DE SOUZA FERREIRA</text:p>
          </table:table-cell>
          <table:table-cell office:value-type="string" table:style-name="ce3">
            <text:p>***830367**</text:p>
          </table:table-cell>
          <table:table-cell office:value-type="float" office:value="3949.62" table:style-name="ce2">
            <text:p>3.94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A GOMES DA SILVA</text:p>
          </table:table-cell>
          <table:table-cell office:value-type="string" table:style-name="ce3">
            <text:p>***501107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O JORGE OLIVEIRA DE MOUR</text:p>
          </table:table-cell>
          <table:table-cell office:value-type="string" table:style-name="ce3">
            <text:p>***685962**</text:p>
          </table:table-cell>
          <table:table-cell office:value-type="float" office:value="6470.97" table:style-name="ce2">
            <text:p>6.47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O LUIZ FLORENZANO DE MAD</text:p>
          </table:table-cell>
          <table:table-cell office:value-type="string" table:style-name="ce3">
            <text:p>***447789**</text:p>
          </table:table-cell>
          <table:table-cell office:value-type="float" office:value="13891.2" table:style-name="ce2">
            <text:p>13.891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A SOUZA FURIOSO<text:s text:c="12"/></text:p>
          </table:table-cell>
          <table:table-cell office:value-type="string" table:style-name="ce3">
            <text:p>***192371**</text:p>
          </table:table-cell>
          <table:table-cell office:value-type="float" office:value="9673.58" table:style-name="ce2">
            <text:p>9.67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DEONICE ONORATO DA CRUZ SAN</text:p>
          </table:table-cell>
          <table:table-cell office:value-type="string" table:style-name="ce3">
            <text:p>***752169**</text:p>
          </table:table-cell>
          <table:table-cell office:value-type="float" office:value="3375.04" table:style-name="ce2">
            <text:p>3.375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IDE DA SILVA MENDONCA<text:s text:c="6"/></text:p>
          </table:table-cell>
          <table:table-cell office:value-type="string" table:style-name="ce3">
            <text:p>***662362**</text:p>
          </table:table-cell>
          <table:table-cell office:value-type="float" office:value="5958.38" table:style-name="ce2">
            <text:p>5.958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LER ROCHA DA COSTA<text:s text:c="9"/></text:p>
          </table:table-cell>
          <table:table-cell office:value-type="string" table:style-name="ce3">
            <text:p>***064672**</text:p>
          </table:table-cell>
          <table:table-cell office:value-type="float" office:value="7461.15" table:style-name="ce2">
            <text:p>7.46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ILDA NEVES DO NASCIMENTO S</text:p>
          </table:table-cell>
          <table:table-cell office:value-type="string" table:style-name="ce3">
            <text:p>***846744**</text:p>
          </table:table-cell>
          <table:table-cell office:value-type="float" office:value="8144.06" table:style-name="ce2">
            <text:p>8.14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ILDES CANTUARIA NUNES<text:s text:c="5"/></text:p>
          </table:table-cell>
          <table:table-cell office:value-type="string" table:style-name="ce3">
            <text:p>***415561**</text:p>
          </table:table-cell>
          <table:table-cell office:value-type="float" office:value="12078.88" table:style-name="ce2">
            <text:p>12.0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CE MARIA DOMINGOS DA SIL</text:p>
          </table:table-cell>
          <table:table-cell office:value-type="string" table:style-name="ce3">
            <text:p>***800654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CE RODRIGUES GOES<text:s text:c="7"/></text:p>
          </table:table-cell>
          <table:table-cell office:value-type="string" table:style-name="ce3">
            <text:p>***565432**</text:p>
          </table:table-cell>
          <table:table-cell office:value-type="float" office:value="2431" table:style-name="ce2">
            <text:p>2.43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LDA DE MORAES SILVA</text:p>
          </table:table-cell>
          <table:table-cell office:value-type="string" table:style-name="ce3">
            <text:p>***189317**</text:p>
          </table:table-cell>
          <table:table-cell office:value-type="float" office:value="1775.34" table:style-name="ce2">
            <text:p>1.77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LDA LUCAS STELLET SANTOS</text:p>
          </table:table-cell>
          <table:table-cell office:value-type="string" table:style-name="ce3">
            <text:p>***236557**</text:p>
          </table:table-cell>
          <table:table-cell office:value-type="float" office:value="3656.03" table:style-name="ce2">
            <text:p>3.65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PTRIA FRANCO BETTINI<text:s text:c="6"/></text:p>
          </table:table-cell>
          <table:table-cell office:value-type="string" table:style-name="ce3">
            <text:p>***435841**</text:p>
          </table:table-cell>
          <table:table-cell office:value-type="float" office:value="3942.57" table:style-name="ce2">
            <text:p>3.94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RIA DE ALMEIDA SOUZA<text:s text:c="7"/></text:p>
          </table:table-cell>
          <table:table-cell office:value-type="string" table:style-name="ce3">
            <text:p>***107315**</text:p>
          </table:table-cell>
          <table:table-cell office:value-type="float" office:value="2722.59" table:style-name="ce2">
            <text:p>2.7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UDE SOUZA DE OLIVEIRA SOBRE</text:p>
          </table:table-cell>
          <table:table-cell office:value-type="string" table:style-name="ce3">
            <text:p>***768426**</text:p>
          </table:table-cell>
          <table:table-cell office:value-type="float" office:value="7113.03" table:style-name="ce2">
            <text:p>7.113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RINDA CORTEZ NOGUEIRA<text:s text:c="6"/></text:p>
          </table:table-cell>
          <table:table-cell office:value-type="string" table:style-name="ce3">
            <text:p>***826334**</text:p>
          </table:table-cell>
          <table:table-cell office:value-type="float" office:value="13855.91" table:style-name="ce2">
            <text:p>13.85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A SILVA CACULA<text:s text:c="5"/></text:p>
          </table:table-cell>
          <table:table-cell office:value-type="string" table:style-name="ce3">
            <text:p>***991793**</text:p>
          </table:table-cell>
          <table:table-cell office:value-type="float" office:value="5889.97" table:style-name="ce2">
            <text:p>5.889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CASTRO OLIVEIRA<text:s text:c="2"/></text:p>
          </table:table-cell>
          <table:table-cell office:value-type="string" table:style-name="ce3">
            <text:p>***684257**</text:p>
          </table:table-cell>
          <table:table-cell office:value-type="float" office:value="8561.51" table:style-name="ce2">
            <text:p>8.56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MARIA DA SILVA DO</text:p>
          </table:table-cell>
          <table:table-cell office:value-type="string" table:style-name="ce3">
            <text:p>***150444**</text:p>
          </table:table-cell>
          <table:table-cell office:value-type="float" office:value="1214.6600000000001" table:style-name="ce2">
            <text:p>1.2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MARIA PENHA FURTA</text:p>
          </table:table-cell>
          <table:table-cell office:value-type="string" table:style-name="ce3">
            <text:p>***806253**</text:p>
          </table:table-cell>
          <table:table-cell office:value-type="float" office:value="5546.34" table:style-name="ce2">
            <text:p>5.54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NEGREIROS PASSOS<text:s text:c="4"/></text:p>
          </table:table-cell>
          <table:table-cell office:value-type="string" table:style-name="ce3">
            <text:p>***124177**</text:p>
          </table:table-cell>
          <table:table-cell office:value-type="float" office:value="5860.59" table:style-name="ce2">
            <text:p>5.860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TANCIA MENDES DE BARROS<text:s text:c="3"/></text:p>
          </table:table-cell>
          <table:table-cell office:value-type="string" table:style-name="ce3">
            <text:p>***355713**</text:p>
          </table:table-cell>
          <table:table-cell office:value-type="float" office:value="6020.54" table:style-name="ce2">
            <text:p>6.02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TANCIA SANTANA LOBO<text:s text:c="7"/></text:p>
          </table:table-cell>
          <table:table-cell office:value-type="string" table:style-name="ce3">
            <text:p>***703703**</text:p>
          </table:table-cell>
          <table:table-cell office:value-type="float" office:value="4023.79" table:style-name="ce2">
            <text:p>4.02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ALINA FERREIRA BOEIRA<text:s text:c="6"/></text:p>
          </table:table-cell>
          <table:table-cell office:value-type="string" table:style-name="ce3">
            <text:p>***818220**</text:p>
          </table:table-cell>
          <table:table-cell office:value-type="float" office:value="4087.63" table:style-name="ce2">
            <text:p>4.08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INA SOARES FONSECA<text:s text:c="9"/></text:p>
          </table:table-cell>
          <table:table-cell office:value-type="string" table:style-name="ce3">
            <text:p>***866284**</text:p>
          </table:table-cell>
          <table:table-cell office:value-type="float" office:value="3458.53" table:style-name="ce2">
            <text:p>3.45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ACY JESUS DE SOUZA<text:s text:c="9"/></text:p>
          </table:table-cell>
          <table:table-cell office:value-type="string" table:style-name="ce3">
            <text:p>***471057**</text:p>
          </table:table-cell>
          <table:table-cell office:value-type="float" office:value="36368.5" table:style-name="ce2">
            <text:p>36.36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MILDA MARIA ANALIO<text:s text:c="9"/></text:p>
          </table:table-cell>
          <table:table-cell office:value-type="string" table:style-name="ce3">
            <text:p>***779876**</text:p>
          </table:table-cell>
          <table:table-cell office:value-type="float" office:value="5909.33" table:style-name="ce2">
            <text:p>5.909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SA GONDIM PEREIRA</text:p>
          </table:table-cell>
          <table:table-cell office:value-type="string" table:style-name="ce3">
            <text:p>***636812**</text:p>
          </table:table-cell>
          <table:table-cell office:value-type="float" office:value="5020.67" table:style-name="ce2">
            <text:p>5.0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SENIL ALVES LEITAO<text:s text:c="8"/></text:p>
          </table:table-cell>
          <table:table-cell office:value-type="string" table:style-name="ce3">
            <text:p>***526487**</text:p>
          </table:table-cell>
          <table:table-cell office:value-type="float" office:value="7255.83" table:style-name="ce2">
            <text:p>7.25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ZA GONCALVES BRITO OLIVEIR</text:p>
          </table:table-cell>
          <table:table-cell office:value-type="string" table:style-name="ce3">
            <text:p>***773883**</text:p>
          </table:table-cell>
          <table:table-cell office:value-type="float" office:value="3162.89" table:style-name="ce2">
            <text:p>3.16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SANTINA CIDRAL DA COSTA<text:s text:c="3"/></text:p>
          </table:table-cell>
          <table:table-cell office:value-type="string" table:style-name="ce3">
            <text:p>***080579**</text:p>
          </table:table-cell>
          <table:table-cell office:value-type="float" office:value="2839.55" table:style-name="ce2">
            <text:p>2.839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TINA MARIA PAULO MOREIRA</text:p>
          </table:table-cell>
          <table:table-cell office:value-type="string" table:style-name="ce3">
            <text:p>***649653**</text:p>
          </table:table-cell>
          <table:table-cell office:value-type="float" office:value="3531.58" table:style-name="ce2">
            <text:p>3.53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BELLE MEDEIROS DE ARAUJO</text:p>
          </table:table-cell>
          <table:table-cell office:value-type="string" table:style-name="ce3">
            <text:p>***473001**</text:p>
          </table:table-cell>
          <table:table-cell office:value-type="float" office:value="4024.42" table:style-name="ce2">
            <text:p>4.02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RENE DE OLIVEIRA JORDAO<text:s text:c="5"/></text:p>
          </table:table-cell>
          <table:table-cell office:value-type="string" table:style-name="ce3">
            <text:p>***443117**</text:p>
          </table:table-cell>
          <table:table-cell office:value-type="float" office:value="4752.9799999999996" table:style-name="ce2">
            <text:p>4.75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LA BORGES AZEVEDO GOMES<text:s text:c="3"/></text:p>
          </table:table-cell>
          <table:table-cell office:value-type="string" table:style-name="ce3">
            <text:p>***199291**</text:p>
          </table:table-cell>
          <table:table-cell office:value-type="float" office:value="7330.46" table:style-name="ce2">
            <text:p>7.330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LA FARIAS DE LIMA</text:p>
          </table:table-cell>
          <table:table-cell office:value-type="string" table:style-name="ce3">
            <text:p>***358892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MA OLIVEIRA DA CRUZ<text:s text:c="8"/></text:p>
          </table:table-cell>
          <table:table-cell office:value-type="string" table:style-name="ce3">
            <text:p>***484004**</text:p>
          </table:table-cell>
          <table:table-cell office:value-type="float" office:value="6822.16" table:style-name="ce2">
            <text:p>6.82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VA CURVELO DOS SANTOS<text:s text:c="6"/></text:p>
          </table:table-cell>
          <table:table-cell office:value-type="string" table:style-name="ce3">
            <text:p>***021285**</text:p>
          </table:table-cell>
          <table:table-cell office:value-type="float" office:value="3214.96" table:style-name="ce2">
            <text:p>3.21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VA MARIA FERREIRA<text:s text:c="10"/></text:p>
          </table:table-cell>
          <table:table-cell office:value-type="string" table:style-name="ce3">
            <text:p>***862167**</text:p>
          </table:table-cell>
          <table:table-cell office:value-type="float" office:value="3415.51" table:style-name="ce2">
            <text:p>3.41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ELE ASSUNCAO MACIEL<text:s text:c="7"/></text:p>
          </table:table-cell>
          <table:table-cell office:value-type="string" table:style-name="ce3">
            <text:p>***982777**</text:p>
          </table:table-cell>
          <table:table-cell office:value-type="float" office:value="8626" table:style-name="ce2">
            <text:p>8.62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ELLA ASSUNCAO DA COSTA<text:s text:c="4"/></text:p>
          </table:table-cell>
          <table:table-cell office:value-type="string" table:style-name="ce3">
            <text:p>***416687**</text:p>
          </table:table-cell>
          <table:table-cell office:value-type="float" office:value="7835.76" table:style-name="ce2">
            <text:p>7.83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ILA ALVES FURTADO<text:s text:c="9"/></text:p>
          </table:table-cell>
          <table:table-cell office:value-type="string" table:style-name="ce3">
            <text:p>***913277**</text:p>
          </table:table-cell>
          <table:table-cell office:value-type="float" office:value="6324.14" table:style-name="ce2">
            <text:p>6.324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INETE RAMOS MAFRA TREMANTE</text:p>
          </table:table-cell>
          <table:table-cell office:value-type="string" table:style-name="ce3">
            <text:p>***106802**</text:p>
          </table:table-cell>
          <table:table-cell office:value-type="float" office:value="11103.81" table:style-name="ce2">
            <text:p>11.10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LE SZUBERT<text:s text:c="16"/></text:p>
          </table:table-cell>
          <table:table-cell office:value-type="string" table:style-name="ce3">
            <text:p>***740160**</text:p>
          </table:table-cell>
          <table:table-cell office:value-type="float" office:value="7029.37" table:style-name="ce2">
            <text:p>7.02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VID GOMES DE ALMEIDA<text:s text:c="8"/></text:p>
          </table:table-cell>
          <table:table-cell office:value-type="string" table:style-name="ce3">
            <text:p>***594733**</text:p>
          </table:table-cell>
          <table:table-cell office:value-type="float" office:value="332.67" table:style-name="ce2">
            <text:p>332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ELLY FRANCO OLIVEIRA<text:s text:c="7"/></text:p>
          </table:table-cell>
          <table:table-cell office:value-type="string" table:style-name="ce3">
            <text:p>***564171**</text:p>
          </table:table-cell>
          <table:table-cell office:value-type="float" office:value="2239.64" table:style-name="ce2">
            <text:p>2.23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FREITAS RAMOS</text:p>
          </table:table-cell>
          <table:table-cell office:value-type="string" table:style-name="ce3">
            <text:p>***983743**</text:p>
          </table:table-cell>
          <table:table-cell office:value-type="float" office:value="3698.2" table:style-name="ce2">
            <text:p>3.69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LUCI DE PRA DE ALMEIDA<text:s text:c="2"/></text:p>
          </table:table-cell>
          <table:table-cell office:value-type="string" table:style-name="ce3">
            <text:p>***653871**</text:p>
          </table:table-cell>
          <table:table-cell office:value-type="float" office:value="7166.02" table:style-name="ce2">
            <text:p>7.16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MARIA MACHADO SEIBERT</text:p>
          </table:table-cell>
          <table:table-cell office:value-type="string" table:style-name="ce3">
            <text:p>***554291**</text:p>
          </table:table-cell>
          <table:table-cell office:value-type="float" office:value="4919.18" table:style-name="ce2">
            <text:p>4.9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SOARES DA SILVA<text:s text:c="9"/></text:p>
          </table:table-cell>
          <table:table-cell office:value-type="string" table:style-name="ce3">
            <text:p>***381926**</text:p>
          </table:table-cell>
          <table:table-cell office:value-type="float" office:value="7435.75" table:style-name="ce2">
            <text:p>7.43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VIEIRA MAIA DE MIRANDA<text:s text:c="2"/></text:p>
          </table:table-cell>
          <table:table-cell office:value-type="string" table:style-name="ce3">
            <text:p>***388901**</text:p>
          </table:table-cell>
          <table:table-cell office:value-type="float" office:value="9630.4500000000007" table:style-name="ce2">
            <text:p>9.630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GAIR PACHECO DE BARROS CARDO</text:p>
          </table:table-cell>
          <table:table-cell office:value-type="string" table:style-name="ce3">
            <text:p>***005147**</text:p>
          </table:table-cell>
          <table:table-cell office:value-type="float" office:value="4010.57" table:style-name="ce2">
            <text:p>4.01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JANIRA DA ROSA DA SILVA<text:s text:c="5"/></text:p>
          </table:table-cell>
          <table:table-cell office:value-type="string" table:style-name="ce3">
            <text:p>***857240**</text:p>
          </table:table-cell>
          <table:table-cell office:value-type="float" office:value="6462.61" table:style-name="ce2">
            <text:p>6.46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EMILDA DOS SANTOS SOUSA<text:s text:c="4"/></text:p>
          </table:table-cell>
          <table:table-cell office:value-type="string" table:style-name="ce3">
            <text:p>***205497**</text:p>
          </table:table-cell>
          <table:table-cell office:value-type="float" office:value="7764.55" table:style-name="ce2">
            <text:p>7.76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OURDES GUIMARAES NASCIMENTO</text:p>
          </table:table-cell>
          <table:table-cell office:value-type="string" table:style-name="ce3">
            <text:p>***050129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VINA MARIA NOGUEIRA RANGEL<text:s/></text:p>
          </table:table-cell>
          <table:table-cell office:value-type="string" table:style-name="ce3">
            <text:p>***179797**</text:p>
          </table:table-cell>
          <table:table-cell office:value-type="float" office:value="8896.39" table:style-name="ce2">
            <text:p>8.896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ARANTES DE CARVALHO MAN</text:p>
          </table:table-cell>
          <table:table-cell office:value-type="string" table:style-name="ce3">
            <text:p>***329901**</text:p>
          </table:table-cell>
          <table:table-cell office:value-type="float" office:value="8227.8799999999992" table:style-name="ce2">
            <text:p>8.22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DALCANALE MARTINELLI<text:s text:c="3"/></text:p>
          </table:table-cell>
          <table:table-cell office:value-type="string" table:style-name="ce3">
            <text:p>***652549**</text:p>
          </table:table-cell>
          <table:table-cell office:value-type="float" office:value="9869.7099999999991" table:style-name="ce2">
            <text:p>9.869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GOMES RODRIGUES<text:s text:c="8"/></text:p>
          </table:table-cell>
          <table:table-cell office:value-type="string" table:style-name="ce3">
            <text:p>***657627**</text:p>
          </table:table-cell>
          <table:table-cell office:value-type="float" office:value="7194.49" table:style-name="ce2">
            <text:p>7.194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OGENES BARBOSA DOS SANTOS<text:s text:c="3"/></text:p>
          </table:table-cell>
          <table:table-cell office:value-type="string" table:style-name="ce3">
            <text:p>***485153**</text:p>
          </table:table-cell>
          <table:table-cell office:value-type="float" office:value="4208.37" table:style-name="ce2">
            <text:p>4.208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SDITE GOMES PEREIRA<text:s text:c="8"/></text:p>
          </table:table-cell>
          <table:table-cell office:value-type="string" table:style-name="ce3">
            <text:p>***230591**</text:p>
          </table:table-cell>
          <table:table-cell office:value-type="float" office:value="6470.83" table:style-name="ce2">
            <text:p>6.47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SELINA FERREIRA DA SILVA<text:s text:c="3"/></text:p>
          </table:table-cell>
          <table:table-cell office:value-type="string" table:style-name="ce3">
            <text:p>***305013**</text:p>
          </table:table-cell>
          <table:table-cell office:value-type="float" office:value="6454.51" table:style-name="ce2">
            <text:p>6.45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ZAILDES DA SILVA COSTA PADU</text:p>
          </table:table-cell>
          <table:table-cell office:value-type="string" table:style-name="ce3">
            <text:p>***861861**</text:p>
          </table:table-cell>
          <table:table-cell office:value-type="float" office:value="4853.26" table:style-name="ce2">
            <text:p>4.85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YSE FRANCO SALVADOR<text:s text:c="9"/></text:p>
          </table:table-cell>
          <table:table-cell office:value-type="string" table:style-name="ce3">
            <text:p>***774281**</text:p>
          </table:table-cell>
          <table:table-cell office:value-type="float" office:value="2239.64" table:style-name="ce2">
            <text:p>2.23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MANTINA DA SILVA CRUZ<text:s text:c="6"/></text:p>
          </table:table-cell>
          <table:table-cell office:value-type="string" table:style-name="ce3">
            <text:p>***609725**</text:p>
          </table:table-cell>
          <table:table-cell office:value-type="float" office:value="3788.6" table:style-name="ce2">
            <text:p>3.78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NA APARECIDA DA SILVA</text:p>
          </table:table-cell>
          <table:table-cell office:value-type="string" table:style-name="ce3">
            <text:p>***268567**</text:p>
          </table:table-cell>
          <table:table-cell office:value-type="float" office:value="5248.08" table:style-name="ce2">
            <text:p>5.248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ZETE FERNANDES DO REGO ULIS</text:p>
          </table:table-cell>
          <table:table-cell office:value-type="string" table:style-name="ce3">
            <text:p>***127634**</text:p>
          </table:table-cell>
          <table:table-cell office:value-type="float" office:value="8072.12" table:style-name="ce2">
            <text:p>8.07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CE BATISTA RAMOS<text:s text:c="11"/></text:p>
          </table:table-cell>
          <table:table-cell office:value-type="string" table:style-name="ce3">
            <text:p>***151779**</text:p>
          </table:table-cell>
          <table:table-cell office:value-type="float" office:value="4359.83" table:style-name="ce2">
            <text:p>4.359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ENE DA COSTA BATISTA</text:p>
          </table:table-cell>
          <table:table-cell office:value-type="string" table:style-name="ce3">
            <text:p>***768404**</text:p>
          </table:table-cell>
          <table:table-cell office:value-type="float" office:value="6324.09" table:style-name="ce2">
            <text:p>6.324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ERMANDO JOVENTINO DA SILVA<text:s/></text:p>
          </table:table-cell>
          <table:table-cell office:value-type="string" table:style-name="ce3">
            <text:p>***972767**</text:p>
          </table:table-cell>
          <table:table-cell office:value-type="float" office:value="2219.17" table:style-name="ce2">
            <text:p>2.219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MA FRANCISCO LEMOS DA SILVA</text:p>
          </table:table-cell>
          <table:table-cell office:value-type="string" table:style-name="ce3">
            <text:p>***852591**</text:p>
          </table:table-cell>
          <table:table-cell office:value-type="float" office:value="7091.57" table:style-name="ce2">
            <text:p>7.091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MA SILVERIO GIRAO<text:s text:c="10"/></text:p>
          </table:table-cell>
          <table:table-cell office:value-type="string" table:style-name="ce3">
            <text:p>***618663**</text:p>
          </table:table-cell>
          <table:table-cell office:value-type="float" office:value="7026.74" table:style-name="ce2">
            <text:p>7.02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NA RODRIGUES VIEIRA MEDEIROS</text:p>
          </table:table-cell>
          <table:table-cell office:value-type="string" table:style-name="ce3">
            <text:p>***294671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NAIR ROSA DA SILVA<text:s text:c="10"/></text:p>
          </table:table-cell>
          <table:table-cell office:value-type="string" table:style-name="ce3">
            <text:p>***122497**</text:p>
          </table:table-cell>
          <table:table-cell office:value-type="float" office:value="5437.03" table:style-name="ce2">
            <text:p>5.437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LI DO AMARAL MENDONCA<text:s text:c="6"/></text:p>
          </table:table-cell>
          <table:table-cell office:value-type="string" table:style-name="ce3">
            <text:p>***576989**</text:p>
          </table:table-cell>
          <table:table-cell office:value-type="float" office:value="6355.22" table:style-name="ce2">
            <text:p>6.35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MAR MARIA CRUZ FLORES<text:s text:c="6"/></text:p>
          </table:table-cell>
          <table:table-cell office:value-type="string" table:style-name="ce3">
            <text:p>***650947**</text:p>
          </table:table-cell>
          <table:table-cell office:value-type="float" office:value="7455.61" table:style-name="ce2">
            <text:p>7.455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DA SILVA ALMEIDA<text:s text:c="8"/></text:p>
          </table:table-cell>
          <table:table-cell office:value-type="string" table:style-name="ce3">
            <text:p>***425284**</text:p>
          </table:table-cell>
          <table:table-cell office:value-type="float" office:value="14744.65" table:style-name="ce2">
            <text:p>14.74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DRAGO</text:p>
          </table:table-cell>
          <table:table-cell office:value-type="string" table:style-name="ce3">
            <text:p>***096487**</text:p>
          </table:table-cell>
          <table:table-cell office:value-type="float" office:value="10270.49" table:style-name="ce2">
            <text:p>10.270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RODRIGUES DE OLIVEIRA</text:p>
          </table:table-cell>
          <table:table-cell office:value-type="string" table:style-name="ce3">
            <text:p>***596646**</text:p>
          </table:table-cell>
          <table:table-cell office:value-type="float" office:value="4513.12" table:style-name="ce2">
            <text:p>4.51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SANTANA DA SILVA<text:s text:c="8"/></text:p>
          </table:table-cell>
          <table:table-cell office:value-type="string" table:style-name="ce3">
            <text:p>***170439**</text:p>
          </table:table-cell>
          <table:table-cell office:value-type="float" office:value="4433.5600000000004" table:style-name="ce2">
            <text:p>4.43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TEREZINHA LATARO HOEHNE<text:s/></text:p>
          </table:table-cell>
          <table:table-cell office:value-type="string" table:style-name="ce3">
            <text:p>***940516**</text:p>
          </table:table-cell>
          <table:table-cell office:value-type="float" office:value="3887.53" table:style-name="ce2">
            <text:p>3.88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IA PARENTONI DE MOURA CRU</text:p>
          </table:table-cell>
          <table:table-cell office:value-type="string" table:style-name="ce3">
            <text:p>***349176**</text:p>
          </table:table-cell>
          <table:table-cell office:value-type="float" office:value="3763.75" table:style-name="ce2">
            <text:p>3.763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U RAIMUNDO DOS SANTOS SAR</text:p>
          </table:table-cell>
          <table:table-cell office:value-type="string" table:style-name="ce3">
            <text:p>***518542**</text:p>
          </table:table-cell>
          <table:table-cell office:value-type="float" office:value="5906.03" table:style-name="ce2">
            <text:p>5.90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LENE SILVA SANTOS</text:p>
          </table:table-cell>
          <table:table-cell office:value-type="string" table:style-name="ce3">
            <text:p>***061494**</text:p>
          </table:table-cell>
          <table:table-cell office:value-type="float" office:value="3299.74" table:style-name="ce2">
            <text:p>3.29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A DE CARVALHO PINTO<text:s text:c="8"/></text:p>
          </table:table-cell>
          <table:table-cell office:value-type="string" table:style-name="ce3">
            <text:p>***423335**</text:p>
          </table:table-cell>
          <table:table-cell office:value-type="float" office:value="7121.95" table:style-name="ce2">
            <text:p>7.12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INA CELIA GONCALVES DA COST</text:p>
          </table:table-cell>
          <table:table-cell office:value-type="string" table:style-name="ce3">
            <text:p>***356461**</text:p>
          </table:table-cell>
          <table:table-cell office:value-type="float" office:value="3752.49" table:style-name="ce2">
            <text:p>3.75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JANIRA GOMES DA SILVA<text:s text:c="8"/></text:p>
          </table:table-cell>
          <table:table-cell office:value-type="string" table:style-name="ce3">
            <text:p>***968584**</text:p>
          </table:table-cell>
          <table:table-cell office:value-type="float" office:value="3011.01" table:style-name="ce2">
            <text:p>3.01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BEATRIZ PAES DE OLIVEI</text:p>
          </table:table-cell>
          <table:table-cell office:value-type="string" table:style-name="ce3">
            <text:p>***404107**</text:p>
          </table:table-cell>
          <table:table-cell office:value-type="float" office:value="7695.84" table:style-name="ce2">
            <text:p>7.6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LIMA GUILHON<text:s text:c="10"/></text:p>
          </table:table-cell>
          <table:table-cell office:value-type="string" table:style-name="ce3">
            <text:p>***615657**</text:p>
          </table:table-cell>
          <table:table-cell office:value-type="float" office:value="4209.26" table:style-name="ce2">
            <text:p>4.209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MARIA RAMOS DE FARIA<text:s text:c="2"/></text:p>
          </table:table-cell>
          <table:table-cell office:value-type="string" table:style-name="ce3">
            <text:p>***976605**</text:p>
          </table:table-cell>
          <table:table-cell office:value-type="float" office:value="6715.76" table:style-name="ce2">
            <text:p>6.71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LICE ANA DA SILVA FAGUNDES</text:p>
          </table:table-cell>
          <table:table-cell office:value-type="string" table:style-name="ce3">
            <text:p>***049884**</text:p>
          </table:table-cell>
          <table:table-cell office:value-type="float" office:value="5015.75" table:style-name="ce2">
            <text:p>5.01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TILA LOPES DE OLIVEIRA<text:s text:c="4"/></text:p>
          </table:table-cell>
          <table:table-cell office:value-type="string" table:style-name="ce3">
            <text:p>***447722**</text:p>
          </table:table-cell>
          <table:table-cell office:value-type="float" office:value="4430.37" table:style-name="ce2">
            <text:p>4.43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AS MAURICIA PEREIRA</text:p>
          </table:table-cell>
          <table:table-cell office:value-type="string" table:style-name="ce3">
            <text:p>***550313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AS QUIRINO DE PAULA<text:s text:c="5"/></text:p>
          </table:table-cell>
          <table:table-cell office:value-type="string" table:style-name="ce3">
            <text:p>***482889**</text:p>
          </table:table-cell>
          <table:table-cell office:value-type="float" office:value="2285.7600000000002" table:style-name="ce2">
            <text:p>2.28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OS MARTINS DOS REIS<text:s text:c="5"/></text:p>
          </table:table-cell>
          <table:table-cell office:value-type="string" table:style-name="ce3">
            <text:p>***824162**</text:p>
          </table:table-cell>
          <table:table-cell office:value-type="float" office:value="2125.36" table:style-name="ce2">
            <text:p>2.125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ATA LOPES DE LISBOA BARBOSA</text:p>
          </table:table-cell>
          <table:table-cell office:value-type="string" table:style-name="ce3">
            <text:p>***238813**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 MARIA HAIDAMUS MONTEIRO<text:s text:c="2"/></text:p>
          </table:table-cell>
          <table:table-cell office:value-type="string" table:style-name="ce3">
            <text:p>***218361**</text:p>
          </table:table-cell>
          <table:table-cell office:value-type="float" office:value="16399.39" table:style-name="ce2">
            <text:p>16.39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CI CAETANA ROCHA COUTINHO<text:s/></text:p>
          </table:table-cell>
          <table:table-cell office:value-type="string" table:style-name="ce3">
            <text:p>***684549**</text:p>
          </table:table-cell>
          <table:table-cell office:value-type="float" office:value="12487.98" table:style-name="ce2">
            <text:p>12.487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IDE MIRANDA ALVES</text:p>
          </table:table-cell>
          <table:table-cell office:value-type="string" table:style-name="ce3">
            <text:p>***681761**</text:p>
          </table:table-cell>
          <table:table-cell office:value-type="float" office:value="5879.9" table:style-name="ce2">
            <text:p>5.87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BULHOES DA ROSA SANTO</text:p>
          </table:table-cell>
          <table:table-cell office:value-type="string" table:style-name="ce3">
            <text:p>***855364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DAMASCENO SANTOS<text:s text:c="5"/></text:p>
          </table:table-cell>
          <table:table-cell office:value-type="string" table:style-name="ce3">
            <text:p>***808585**</text:p>
          </table:table-cell>
          <table:table-cell office:value-type="float" office:value="5080.17" table:style-name="ce2">
            <text:p>5.08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DOS SANTOS SILVA<text:s text:c="5"/></text:p>
          </table:table-cell>
          <table:table-cell office:value-type="string" table:style-name="ce3">
            <text:p>***161254**</text:p>
          </table:table-cell>
          <table:table-cell office:value-type="float" office:value="3422.29" table:style-name="ce2">
            <text:p>3.42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GONCALVES MARTINS<text:s text:c="4"/></text:p>
          </table:table-cell>
          <table:table-cell office:value-type="string" table:style-name="ce3">
            <text:p>***646218**</text:p>
          </table:table-cell>
          <table:table-cell office:value-type="float" office:value="6262.29" table:style-name="ce2">
            <text:p>6.26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MARIA DA CONCEICAO SI</text:p>
          </table:table-cell>
          <table:table-cell office:value-type="string" table:style-name="ce3">
            <text:p>***334763**</text:p>
          </table:table-cell>
          <table:table-cell office:value-type="float" office:value="2076.2199999999998" table:style-name="ce2">
            <text:p>2.07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CAS DOS REIS OLIVEIRA<text:s text:c="6"/></text:p>
          </table:table-cell>
          <table:table-cell office:value-type="string" table:style-name="ce3">
            <text:p>***192356**</text:p>
          </table:table-cell>
          <table:table-cell office:value-type="float" office:value="6087.57" table:style-name="ce2">
            <text:p>6.087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OTEA MARIA DOS SANTOS<text:s text:c="6"/></text:p>
          </table:table-cell>
          <table:table-cell office:value-type="string" table:style-name="ce3">
            <text:p>***151868**</text:p>
          </table:table-cell>
          <table:table-cell office:value-type="float" office:value="2898.53" table:style-name="ce2">
            <text:p>2.89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VIRIA DA SILVA OLIVEIRA</text:p>
          </table:table-cell>
          <table:table-cell office:value-type="string" table:style-name="ce3">
            <text:p>***051840**</text:p>
          </table:table-cell>
          <table:table-cell office:value-type="float" office:value="2171.54" table:style-name="ce2">
            <text:p>2.17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UGLAS RAFAEL GERMANO RODRIGU</text:p>
          </table:table-cell>
          <table:table-cell office:value-type="string" table:style-name="ce3">
            <text:p>***414734**</text:p>
          </table:table-cell>
          <table:table-cell office:value-type="float" office:value="3296.94" table:style-name="ce2">
            <text:p>3.29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E HELENA ARAUJO MARTINS</text:p>
          </table:table-cell>
          <table:table-cell office:value-type="string" table:style-name="ce3">
            <text:p>***266500**</text:p>
          </table:table-cell>
          <table:table-cell office:value-type="float" office:value="4113.01" table:style-name="ce2">
            <text:p>4.113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E MARIA DOS SANTOS LIMA</text:p>
          </table:table-cell>
          <table:table-cell office:value-type="string" table:style-name="ce3">
            <text:p>***630195**</text:p>
          </table:table-cell>
          <table:table-cell office:value-type="float" office:value="2036.91" table:style-name="ce2">
            <text:p>2.03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ILENE FERREIRA DA SILVA VI</text:p>
          </table:table-cell>
          <table:table-cell office:value-type="string" table:style-name="ce3">
            <text:p>***591762**</text:p>
          </table:table-cell>
          <table:table-cell office:value-type="float" office:value="6399.66" table:style-name="ce2">
            <text:p>6.399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VALINA VIEIRA DE SOUSA<text:s text:c="5"/></text:p>
          </table:table-cell>
          <table:table-cell office:value-type="string" table:style-name="ce3">
            <text:p>***175751**</text:p>
          </table:table-cell>
          <table:table-cell office:value-type="float" office:value="5554.44" table:style-name="ce2">
            <text:p>5.55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LESIA MARIA COSTA SANTOS DA</text:p>
          </table:table-cell>
          <table:table-cell office:value-type="string" table:style-name="ce3">
            <text:p>***997202**</text:p>
          </table:table-cell>
          <table:table-cell office:value-type="float" office:value="13852.88" table:style-name="ce2">
            <text:p>13.85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GARD URBANO FURTADO<text:s text:c="9"/></text:p>
          </table:table-cell>
          <table:table-cell office:value-type="string" table:style-name="ce3">
            <text:p>***273957**</text:p>
          </table:table-cell>
          <table:table-cell office:value-type="float" office:value="7671.55" table:style-name="ce2">
            <text:p>7.671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BERTO MELO DA SILVA<text:s text:c="8"/></text:p>
          </table:table-cell>
          <table:table-cell office:value-type="string" table:style-name="ce3">
            <text:p>***778482**</text:p>
          </table:table-cell>
          <table:table-cell office:value-type="float" office:value="2695.16" table:style-name="ce2">
            <text:p>2.695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LMA ALVES DE SOUSA<text:s text:c="9"/></text:p>
          </table:table-cell>
          <table:table-cell office:value-type="string" table:style-name="ce3">
            <text:p>***604283**</text:p>
          </table:table-cell>
          <table:table-cell office:value-type="float" office:value="2706.79" table:style-name="ce2">
            <text:p>2.70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MEA VIEIRA DE MACEDO<text:s text:c="7"/></text:p>
          </table:table-cell>
          <table:table-cell office:value-type="string" table:style-name="ce3">
            <text:p>***714777**</text:p>
          </table:table-cell>
          <table:table-cell office:value-type="float" office:value="4318.68" table:style-name="ce2">
            <text:p>4.3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A MARIA ALVES SERRA</text:p>
          </table:table-cell>
          <table:table-cell office:value-type="string" table:style-name="ce3">
            <text:p>***440643**</text:p>
          </table:table-cell>
          <table:table-cell office:value-type="float" office:value="2416.2199999999998" table:style-name="ce2">
            <text:p>2.41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ALVA DE OLIVEIRA BARROS<text:s text:c="3"/></text:p>
          </table:table-cell>
          <table:table-cell office:value-type="string" table:style-name="ce3">
            <text:p>***603101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E GASPARINI SALVADOR<text:s text:c="6"/></text:p>
          </table:table-cell>
          <table:table-cell office:value-type="string" table:style-name="ce3">
            <text:p>***886309**</text:p>
          </table:table-cell>
          <table:table-cell office:value-type="float" office:value="6532.41" table:style-name="ce2">
            <text:p>6.532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R DE MOURA WESTPHAL</text:p>
          </table:table-cell>
          <table:table-cell office:value-type="string" table:style-name="ce3">
            <text:p>***529709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TE FERREIRA DAS NEVES<text:s text:c="6"/></text:p>
          </table:table-cell>
          <table:table-cell office:value-type="string" table:style-name="ce3">
            <text:p>***264403**</text:p>
          </table:table-cell>
          <table:table-cell office:value-type="float" office:value="3548.2" table:style-name="ce2">
            <text:p>3.54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TH VIEIRA BECKER DOS SANTOS</text:p>
          </table:table-cell>
          <table:table-cell office:value-type="string" table:style-name="ce3">
            <text:p>***735069**</text:p>
          </table:table-cell>
          <table:table-cell office:value-type="float" office:value="2816.36" table:style-name="ce2">
            <text:p>2.81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VALDO GOIS DOS SANTOS<text:s text:c="6"/></text:p>
          </table:table-cell>
          <table:table-cell office:value-type="string" table:style-name="ce3">
            <text:p>***252715**</text:p>
          </table:table-cell>
          <table:table-cell office:value-type="float" office:value="7645.38" table:style-name="ce2">
            <text:p>7.64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MA JULIA DE ALMEIDA<text:s text:c="9"/></text:p>
          </table:table-cell>
          <table:table-cell office:value-type="string" table:style-name="ce3">
            <text:p>***438967**</text:p>
          </table:table-cell>
          <table:table-cell office:value-type="float" office:value="2574.64" table:style-name="ce2">
            <text:p>2.57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MILSON CARNEIRO LEAL<text:s text:c="8"/></text:p>
          </table:table-cell>
          <table:table-cell office:value-type="string" table:style-name="ce3">
            <text:p>***943204**</text:p>
          </table:table-cell>
          <table:table-cell office:value-type="float" office:value="16420.54" table:style-name="ce2">
            <text:p>16.42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LUZIA SILVA DE OLIVEIRA<text:s text:c="2"/></text:p>
          </table:table-cell>
          <table:table-cell office:value-type="string" table:style-name="ce3">
            <text:p>***873731**</text:p>
          </table:table-cell>
          <table:table-cell office:value-type="float" office:value="6321.93" table:style-name="ce2">
            <text:p>6.321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MARIA BRAGA DA SILVEIRA</text:p>
          </table:table-cell>
          <table:table-cell office:value-type="string" table:style-name="ce3">
            <text:p>***567301**</text:p>
          </table:table-cell>
          <table:table-cell office:value-type="float" office:value="6275.43" table:style-name="ce2">
            <text:p>6.27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REGO DOS SANTOS<text:s text:c="10"/></text:p>
          </table:table-cell>
          <table:table-cell office:value-type="string" table:style-name="ce3">
            <text:p>***926837**</text:p>
          </table:table-cell>
          <table:table-cell office:value-type="float" office:value="8726.2199999999993" table:style-name="ce2">
            <text:p>8.72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ORILDI PASINATTO</text:p>
          </table:table-cell>
          <table:table-cell office:value-type="string" table:style-name="ce3">
            <text:p>***124760**</text:p>
          </table:table-cell>
          <table:table-cell office:value-type="float" office:value="1304.9000000000001" table:style-name="ce2">
            <text:p>1.304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SON ALVES DE CARVALHO<text:s text:c="7"/></text:p>
          </table:table-cell>
          <table:table-cell office:value-type="string" table:style-name="ce3">
            <text:p>***398204**</text:p>
          </table:table-cell>
          <table:table-cell office:value-type="float" office:value="2872.83" table:style-name="ce2">
            <text:p>2.87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SON JOSE FERNANDES JUNIOR<text:s text:c="3"/></text:p>
          </table:table-cell>
          <table:table-cell office:value-type="string" table:style-name="ce3">
            <text:p>***692474**</text:p>
          </table:table-cell>
          <table:table-cell office:value-type="float" office:value="3240.07" table:style-name="ce2">
            <text:p>3.24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ARDO LOPES GUIMARAES</text:p>
          </table:table-cell>
          <table:table-cell office:value-type="string" table:style-name="ce3">
            <text:p>***017697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IGENIA MARIA SILVA DE ARAUJO</text:p>
          </table:table-cell>
          <table:table-cell office:value-type="string" table:style-name="ce3">
            <text:p>***948524**</text:p>
          </table:table-cell>
          <table:table-cell office:value-type="float" office:value="3885.84" table:style-name="ce2">
            <text:p>3.88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IGENIA PINHEIRO DE CASTRO<text:s text:c="3"/></text:p>
          </table:table-cell>
          <table:table-cell office:value-type="string" table:style-name="ce3">
            <text:p>***534104**</text:p>
          </table:table-cell>
          <table:table-cell office:value-type="float" office:value="2409.92" table:style-name="ce2">
            <text:p>2.40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LAISA BATISTA DA SILVA DE SO</text:p>
          </table:table-cell>
          <table:table-cell office:value-type="string" table:style-name="ce3">
            <text:p>***185081**</text:p>
          </table:table-cell>
          <table:table-cell office:value-type="float" office:value="31523.31" table:style-name="ce2">
            <text:p>31.52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INE APARECIDA DUARTE NOGUEI</text:p>
          </table:table-cell>
          <table:table-cell office:value-type="string" table:style-name="ce3">
            <text:p>***288341**</text:p>
          </table:table-cell>
          <table:table-cell office:value-type="float" office:value="13194.52" table:style-name="ce2">
            <text:p>13.19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BA BOAVENTURA SIMOES<text:s text:c="8"/></text:p>
          </table:table-cell>
          <table:table-cell office:value-type="string" table:style-name="ce3">
            <text:p>***370031**</text:p>
          </table:table-cell>
          <table:table-cell office:value-type="float" office:value="35388.589999999997" table:style-name="ce2">
            <text:p>35.388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BA RIZALDE VENANCIO<text:s text:c="9"/></text:p>
          </table:table-cell>
          <table:table-cell office:value-type="string" table:style-name="ce3">
            <text:p>***705601**</text:p>
          </table:table-cell>
          <table:table-cell office:value-type="float" office:value="5579.72" table:style-name="ce2">
            <text:p>5.579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NILDA PEREIRA</text:p>
          </table:table-cell>
          <table:table-cell office:value-type="string" table:style-name="ce3">
            <text:p>***189207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APARECIDA DIAS<text:s text:c="9"/></text:p>
          </table:table-cell>
          <table:table-cell office:value-type="string" table:style-name="ce3">
            <text:p>***706908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DE FATIMA TEIXEIRA</text:p>
          </table:table-cell>
          <table:table-cell office:value-type="string" table:style-name="ce3">
            <text:p>***905100**</text:p>
          </table:table-cell>
          <table:table-cell office:value-type="float" office:value="1535.74" table:style-name="ce2">
            <text:p>1.5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DOS SANTOS BRASIL<text:s text:c="6"/></text:p>
          </table:table-cell>
          <table:table-cell office:value-type="string" table:style-name="ce3">
            <text:p>***052787**</text:p>
          </table:table-cell>
          <table:table-cell office:value-type="float" office:value="8218.9599999999991" table:style-name="ce2">
            <text:p>8.218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EUSTAQUIO BOTELHO</text:p>
          </table:table-cell>
          <table:table-cell office:value-type="string" table:style-name="ce3">
            <text:p>***913096**</text:p>
          </table:table-cell>
          <table:table-cell office:value-type="float" office:value="1107.46" table:style-name="ce2">
            <text:p>1.10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MISCENA BORGES<text:s text:c="9"/></text:p>
          </table:table-cell>
          <table:table-cell office:value-type="string" table:style-name="ce3">
            <text:p>***815261**</text:p>
          </table:table-cell>
          <table:table-cell office:value-type="float" office:value="8063.68" table:style-name="ce2">
            <text:p>8.06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PASINI<text:s text:c="17"/></text:p>
          </table:table-cell>
          <table:table-cell office:value-type="string" table:style-name="ce3">
            <text:p>***315871**</text:p>
          </table:table-cell>
          <table:table-cell office:value-type="float" office:value="11477.84" table:style-name="ce2">
            <text:p>11.47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PINTO DA CRUZ</text:p>
          </table:table-cell>
          <table:table-cell office:value-type="string" table:style-name="ce3">
            <text:p>***540797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GUIMARAES TORRES<text:s text:c="7"/></text:p>
          </table:table-cell>
          <table:table-cell office:value-type="string" table:style-name="ce3">
            <text:p>***166402**</text:p>
          </table:table-cell>
          <table:table-cell office:value-type="float" office:value="3238.36" table:style-name="ce2">
            <text:p>3.2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MARIA DA SILVA PIFANO<text:s text:c="2"/></text:p>
          </table:table-cell>
          <table:table-cell office:value-type="string" table:style-name="ce3">
            <text:p>***483777**</text:p>
          </table:table-cell>
          <table:table-cell office:value-type="float" office:value="6656.03" table:style-name="ce2">
            <text:p>6.65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DIA BUENO DA SILVA<text:s text:c="9"/></text:p>
          </table:table-cell>
          <table:table-cell office:value-type="string" table:style-name="ce3">
            <text:p>***623069**</text:p>
          </table:table-cell>
          <table:table-cell office:value-type="float" office:value="8917.02" table:style-name="ce2">
            <text:p>8.91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NE LAURENCIO DE CAMPOS<text:s text:c="4"/></text:p>
          </table:table-cell>
          <table:table-cell office:value-type="string" table:style-name="ce3">
            <text:p>***358727**</text:p>
          </table:table-cell>
          <table:table-cell office:value-type="float" office:value="3547.58" table:style-name="ce2">
            <text:p>3.547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TE APARECIDA RODRIGUES PER</text:p>
          </table:table-cell>
          <table:table-cell office:value-type="string" table:style-name="ce3">
            <text:p>***066699**</text:p>
          </table:table-cell>
          <table:table-cell office:value-type="float" office:value="2393.91" table:style-name="ce2">
            <text:p>2.39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TE GONCALVES BRAGA</text:p>
          </table:table-cell>
          <table:table-cell office:value-type="string" table:style-name="ce3">
            <text:p>***268165**</text:p>
          </table:table-cell>
          <table:table-cell office:value-type="float" office:value="24146.6" table:style-name="ce2">
            <text:p>24.14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NDA AURORA DE ALVARENGA SOA</text:p>
          </table:table-cell>
          <table:table-cell office:value-type="string" table:style-name="ce3">
            <text:p>***173206**</text:p>
          </table:table-cell>
          <table:table-cell office:value-type="float" office:value="6288.78" table:style-name="ce2">
            <text:p>6.28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 LOPES DE MACEDO<text:s text:c="9"/></text:p>
          </table:table-cell>
          <table:table-cell office:value-type="string" table:style-name="ce3">
            <text:p>***661841**</text:p>
          </table:table-cell>
          <table:table-cell office:value-type="float" office:value="7282.98" table:style-name="ce2">
            <text:p>7.28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DOS SANTOS MORAIS</text:p>
          </table:table-cell>
          <table:table-cell office:value-type="string" table:style-name="ce3">
            <text:p>***241184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ESTEVAO SANTOS<text:s text:c="6"/></text:p>
          </table:table-cell>
          <table:table-cell office:value-type="string" table:style-name="ce3">
            <text:p>***735106**</text:p>
          </table:table-cell>
          <table:table-cell office:value-type="float" office:value="4449.97" table:style-name="ce2">
            <text:p>4.449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SOUTO MAIOR<text:s text:c="9"/></text:p>
          </table:table-cell>
          <table:table-cell office:value-type="string" table:style-name="ce3">
            <text:p>***404087**</text:p>
          </table:table-cell>
          <table:table-cell office:value-type="float" office:value="15681.54" table:style-name="ce2">
            <text:p>15.68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H BESSA LAMENZA<text:s text:c="7"/></text:p>
          </table:table-cell>
          <table:table-cell office:value-type="string" table:style-name="ce3">
            <text:p>***314161**</text:p>
          </table:table-cell>
          <table:table-cell office:value-type="float" office:value="15279.19" table:style-name="ce2">
            <text:p>15.279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ETE MARIA BUZZATTO BERNARD</text:p>
          </table:table-cell>
          <table:table-cell office:value-type="string" table:style-name="ce3">
            <text:p>***630168**</text:p>
          </table:table-cell>
          <table:table-cell office:value-type="float" office:value="4534.92" table:style-name="ce2">
            <text:p>4.5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 ANGELICA DE JESUS REGINO</text:p>
          </table:table-cell>
          <table:table-cell office:value-type="string" table:style-name="ce3">
            <text:p>***238017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 LEME DA COSTA<text:s text:c="11"/></text:p>
          </table:table-cell>
          <table:table-cell office:value-type="string" table:style-name="ce3">
            <text:p>***299738**</text:p>
          </table:table-cell>
          <table:table-cell office:value-type="float" office:value="1252.24" table:style-name="ce2">
            <text:p>1.252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 DA SILVA<text:s text:c="13"/></text:p>
          </table:table-cell>
          <table:table-cell office:value-type="string" table:style-name="ce3">
            <text:p>***160449**</text:p>
          </table:table-cell>
          <table:table-cell office:value-type="float" office:value="3416.49" table:style-name="ce2">
            <text:p>3.416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E AZEVEDO DA SILVA<text:s text:c="4"/></text:p>
          </table:table-cell>
          <table:table-cell office:value-type="string" table:style-name="ce3">
            <text:p>***538992**</text:p>
          </table:table-cell>
          <table:table-cell office:value-type="float" office:value="4564.62" table:style-name="ce2">
            <text:p>4.56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DE SOUZA BORGES<text:s text:c="5"/></text:p>
          </table:table-cell>
          <table:table-cell office:value-type="string" table:style-name="ce3">
            <text:p>***610353**</text:p>
          </table:table-cell>
          <table:table-cell office:value-type="float" office:value="2190.0100000000002" table:style-name="ce2">
            <text:p>2.190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DOS SANTOS</text:p>
          </table:table-cell>
          <table:table-cell office:value-type="string" table:style-name="ce3">
            <text:p>***221907**</text:p>
          </table:table-cell>
          <table:table-cell office:value-type="float" office:value="1632.38" table:style-name="ce2">
            <text:p>1.6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GARCIA BERTASIUS<text:s text:c="4"/></text:p>
          </table:table-cell>
          <table:table-cell office:value-type="string" table:style-name="ce3">
            <text:p>***349207**</text:p>
          </table:table-cell>
          <table:table-cell office:value-type="float" office:value="7863.45" table:style-name="ce2">
            <text:p>7.86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LIMA SILVA FAVER<text:s text:c="4"/></text:p>
          </table:table-cell>
          <table:table-cell office:value-type="string" table:style-name="ce3">
            <text:p>***335623**</text:p>
          </table:table-cell>
          <table:table-cell office:value-type="float" office:value="3963" table:style-name="ce2">
            <text:p>3.96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MARIA QUEIROZ DA SIL</text:p>
          </table:table-cell>
          <table:table-cell office:value-type="string" table:style-name="ce3">
            <text:p>***899437**</text:p>
          </table:table-cell>
          <table:table-cell office:value-type="float" office:value="2473.3200000000002" table:style-name="ce2">
            <text:p>2.4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RODRIGUES DE OLIVEIR</text:p>
          </table:table-cell>
          <table:table-cell office:value-type="string" table:style-name="ce3">
            <text:p>***706722**</text:p>
          </table:table-cell>
          <table:table-cell office:value-type="float" office:value="3112.53" table:style-name="ce2">
            <text:p>3.11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ETE FAGUNDES LEITAO<text:s text:c="7"/></text:p>
          </table:table-cell>
          <table:table-cell office:value-type="string" table:style-name="ce3">
            <text:p>***502701**</text:p>
          </table:table-cell>
          <table:table-cell office:value-type="float" office:value="3527.26" table:style-name="ce2">
            <text:p>3.52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ETE GUEDES DA SILVA E SILV</text:p>
          </table:table-cell>
          <table:table-cell office:value-type="string" table:style-name="ce3">
            <text:p>***512312**</text:p>
          </table:table-cell>
          <table:table-cell office:value-type="float" office:value="7178.08" table:style-name="ce2">
            <text:p>7.178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IANE MARIA OKER<text:s text:c="11"/></text:p>
          </table:table-cell>
          <table:table-cell office:value-type="string" table:style-name="ce3">
            <text:p>***080889**</text:p>
          </table:table-cell>
          <table:table-cell office:value-type="float" office:value="2312.6799999999998" table:style-name="ce2">
            <text:p>2.3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LEN MENDONCA FERREIRA DO NAS</text:p>
          </table:table-cell>
          <table:table-cell office:value-type="string" table:style-name="ce3">
            <text:p>***249513**</text:p>
          </table:table-cell>
          <table:table-cell office:value-type="float" office:value="4693.4799999999996" table:style-name="ce2">
            <text:p>4.69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DY ETHEL RECH DIETRICH<text:s text:c="5"/></text:p>
          </table:table-cell>
          <table:table-cell office:value-type="string" table:style-name="ce3">
            <text:p>***343330**</text:p>
          </table:table-cell>
          <table:table-cell office:value-type="float" office:value="7965.06" table:style-name="ce2">
            <text:p>7.96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I GOMES DA SILVA</text:p>
          </table:table-cell>
          <table:table-cell office:value-type="string" table:style-name="ce3">
            <text:p>***409039**</text:p>
          </table:table-cell>
          <table:table-cell office:value-type="float" office:value="2120.81" table:style-name="ce2">
            <text:p>2.120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ISA VIEIRA DIAS DE CASTRO B</text:p>
          </table:table-cell>
          <table:table-cell office:value-type="string" table:style-name="ce3">
            <text:p>***892297**</text:p>
          </table:table-cell>
          <table:table-cell office:value-type="float" office:value="9960.83" table:style-name="ce2">
            <text:p>9.96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A BAIER</text:p>
          </table:table-cell>
          <table:table-cell office:value-type="string" table:style-name="ce3">
            <text:p>***534810**</text:p>
          </table:table-cell>
          <table:table-cell office:value-type="float" office:value="5916.92" table:style-name="ce2">
            <text:p>5.91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A HELENA HEIDTMANN VAGHETTI</text:p>
          </table:table-cell>
          <table:table-cell office:value-type="string" table:style-name="ce3">
            <text:p>***371110**</text:p>
          </table:table-cell>
          <table:table-cell office:value-type="float" office:value="5215.37" table:style-name="ce2">
            <text:p>5.21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ON PEREIRA DE SOUZA FERREIR</text:p>
          </table:table-cell>
          <table:table-cell office:value-type="string" table:style-name="ce3">
            <text:p>***049842**</text:p>
          </table:table-cell>
          <table:table-cell office:value-type="float" office:value="3299.96" table:style-name="ce2">
            <text:p>3.299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RA LIMA GUILHON<text:s text:c="11"/></text:p>
          </table:table-cell>
          <table:table-cell office:value-type="string" table:style-name="ce3">
            <text:p>***978047**</text:p>
          </table:table-cell>
          <table:table-cell office:value-type="float" office:value="8200.65" table:style-name="ce2">
            <text:p>8.20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RA RODRIGUES LOURENCO<text:s text:c="5"/></text:p>
          </table:table-cell>
          <table:table-cell office:value-type="string" table:style-name="ce3">
            <text:p>***944760**</text:p>
          </table:table-cell>
          <table:table-cell office:value-type="float" office:value="7750.31" table:style-name="ce2">
            <text:p>7.75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DO CARMO BARBOSA ALBUQUER</text:p>
          </table:table-cell>
          <table:table-cell office:value-type="string" table:style-name="ce3">
            <text:p>***848312**</text:p>
          </table:table-cell>
          <table:table-cell office:value-type="float" office:value="5300.26" table:style-name="ce2">
            <text:p>5.300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DOS ANJOS BARBOZA</text:p>
          </table:table-cell>
          <table:table-cell office:value-type="string" table:style-name="ce3">
            <text:p>***625587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NASSIF GREGORIO</text:p>
          </table:table-cell>
          <table:table-cell office:value-type="string" table:style-name="ce3">
            <text:p>***123406**</text:p>
          </table:table-cell>
          <table:table-cell office:value-type="float" office:value="4841.1499999999996" table:style-name="ce2">
            <text:p>4.84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OLIVEIRA<text:s text:c="17"/></text:p>
          </table:table-cell>
          <table:table-cell office:value-type="string" table:style-name="ce3">
            <text:p>***231007**</text:p>
          </table:table-cell>
          <table:table-cell office:value-type="float" office:value="6724.04" table:style-name="ce2">
            <text:p>6.72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RUDNISKI LANGER</text:p>
          </table:table-cell>
          <table:table-cell office:value-type="string" table:style-name="ce3">
            <text:p>***158409**</text:p>
          </table:table-cell>
          <table:table-cell office:value-type="float" office:value="14552.82" table:style-name="ce2">
            <text:p>14.55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TAVARES DE SOUZA</text:p>
          </table:table-cell>
          <table:table-cell office:value-type="string" table:style-name="ce3">
            <text:p>***384537**</text:p>
          </table:table-cell>
          <table:table-cell office:value-type="float" office:value="4661.4399999999996" table:style-name="ce2">
            <text:p>4.66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IRA HEINZ</text:p>
          </table:table-cell>
          <table:table-cell office:value-type="string" table:style-name="ce3">
            <text:p>***602452**</text:p>
          </table:table-cell>
          <table:table-cell office:value-type="float" office:value="7241.3" table:style-name="ce2">
            <text:p>7.24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ANUEL CANTO COSTA<text:s text:c="11"/></text:p>
          </table:table-cell>
          <table:table-cell office:value-type="string" table:style-name="ce3">
            <text:p>***100722**</text:p>
          </table:table-cell>
          <table:table-cell office:value-type="float" office:value="2099.0300000000002" table:style-name="ce2">
            <text:p>2.09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ERSON MENDONCA PEREIRA<text:s text:c="6"/></text:p>
          </table:table-cell>
          <table:table-cell office:value-type="string" table:style-name="ce3">
            <text:p>***625077**</text:p>
          </table:table-cell>
          <table:table-cell office:value-type="float" office:value="10577.04" table:style-name="ce2">
            <text:p>10.57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MARIA ALVES DE SOUZA</text:p>
          </table:table-cell>
          <table:table-cell office:value-type="string" table:style-name="ce3">
            <text:p>***929403**</text:p>
          </table:table-cell>
          <table:table-cell office:value-type="float" office:value="2706.79" table:style-name="ce2">
            <text:p>2.70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MARIA GOMES DA SILVA<text:s text:c="3"/></text:p>
          </table:table-cell>
          <table:table-cell office:value-type="string" table:style-name="ce3">
            <text:p>***246581**</text:p>
          </table:table-cell>
          <table:table-cell office:value-type="float" office:value="14087.38" table:style-name="ce2">
            <text:p>14.08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PADILHA PEREIRA<text:s text:c="8"/></text:p>
          </table:table-cell>
          <table:table-cell office:value-type="string" table:style-name="ce3">
            <text:p>***438259**</text:p>
          </table:table-cell>
          <table:table-cell office:value-type="float" office:value="6653.74" table:style-name="ce2">
            <text:p>6.653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LY VITORIA FERREIRA DA SIL</text:p>
          </table:table-cell>
          <table:table-cell office:value-type="string" table:style-name="ce3">
            <text:p>***173022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AS DE ALMEIDA ANTUNES<text:s text:c="6"/></text:p>
          </table:table-cell>
          <table:table-cell office:value-type="string" table:style-name="ce3">
            <text:p>***143701**</text:p>
          </table:table-cell>
          <table:table-cell office:value-type="float" office:value="13346.64" table:style-name="ce2">
            <text:p>13.34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DA SILVA MENEZES</text:p>
          </table:table-cell>
          <table:table-cell office:value-type="string" table:style-name="ce3">
            <text:p>***394347**</text:p>
          </table:table-cell>
          <table:table-cell office:value-type="float" office:value="4790.57" table:style-name="ce2">
            <text:p>4.79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DE OLIVEIRA MENIS</text:p>
          </table:table-cell>
          <table:table-cell office:value-type="string" table:style-name="ce3">
            <text:p>***015897**</text:p>
          </table:table-cell>
          <table:table-cell office:value-type="float" office:value="9095.14" table:style-name="ce2">
            <text:p>9.095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TEIXEIRA DE SOUZA OLIVEIRA</text:p>
          </table:table-cell>
          <table:table-cell office:value-type="string" table:style-name="ce3">
            <text:p>***317652**</text:p>
          </table:table-cell>
          <table:table-cell office:value-type="float" office:value="5479.51" table:style-name="ce2">
            <text:p>5.47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LDE MARIA RIBEIRO MATTOS DE</text:p>
          </table:table-cell>
          <table:table-cell office:value-type="string" table:style-name="ce3">
            <text:p>***490717**</text:p>
          </table:table-cell>
          <table:table-cell office:value-type="float" office:value="3013.07" table:style-name="ce2">
            <text:p>3.013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NY DE SIQUEIRA CABRAL<text:s text:c="7"/></text:p>
          </table:table-cell>
          <table:table-cell office:value-type="string" table:style-name="ce3">
            <text:p>***241899**</text:p>
          </table:table-cell>
          <table:table-cell office:value-type="float" office:value="6928.31" table:style-name="ce2">
            <text:p>6.928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Y ALVIM GRIPP<text:s text:c="15"/></text:p>
          </table:table-cell>
          <table:table-cell office:value-type="string" table:style-name="ce3">
            <text:p>***488826**</text:p>
          </table:table-cell>
          <table:table-cell office:value-type="float" office:value="7177.64" table:style-name="ce2">
            <text:p>7.17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Y GONCALVES VALE<text:s text:c="12"/></text:p>
          </table:table-cell>
          <table:table-cell office:value-type="string" table:style-name="ce3">
            <text:p>***731582**</text:p>
          </table:table-cell>
          <table:table-cell office:value-type="float" office:value="2799.69" table:style-name="ce2">
            <text:p>2.79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PONINA MARIA CONCEICAO ANACLE</text:p>
          </table:table-cell>
          <table:table-cell office:value-type="string" table:style-name="ce3">
            <text:p>***418209**</text:p>
          </table:table-cell>
          <table:table-cell office:value-type="float" office:value="6519.46" table:style-name="ce2">
            <text:p>6.5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CILIA ANNA MEDEIROS<text:s text:c="9"/></text:p>
          </table:table-cell>
          <table:table-cell office:value-type="string" table:style-name="ce3">
            <text:p>***990257**</text:p>
          </table:table-cell>
          <table:table-cell office:value-type="float" office:value="4273.08" table:style-name="ce2">
            <text:p>4.273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ECINA FERREIRA SOARES<text:s text:c="7"/></text:p>
          </table:table-cell>
          <table:table-cell office:value-type="string" table:style-name="ce3">
            <text:p>***006309**</text:p>
          </table:table-cell>
          <table:table-cell office:value-type="float" office:value="5669.91" table:style-name="ce2">
            <text:p>5.66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ENITA DOS SANTOS</text:p>
          </table:table-cell>
          <table:table-cell office:value-type="string" table:style-name="ce3">
            <text:p>***431897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 CARLOS BARBOSA COSTA<text:s text:c="5"/></text:p>
          </table:table-cell>
          <table:table-cell office:value-type="string" table:style-name="ce3">
            <text:p>***525572**</text:p>
          </table:table-cell>
          <table:table-cell office:value-type="float" office:value="3607.38" table:style-name="ce2">
            <text:p>3.60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A COSTA CORDEIRO</text:p>
          </table:table-cell>
          <table:table-cell office:value-type="string" table:style-name="ce3">
            <text:p>***148327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K MATHEUS TAVARES VIEIRA<text:s text:c="2"/></text:p>
          </table:table-cell>
          <table:table-cell office:value-type="string" table:style-name="ce3">
            <text:p>***495052**</text:p>
          </table:table-cell>
          <table:table-cell office:value-type="float" office:value="1159.25" table:style-name="ce2">
            <text:p>1.15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LEUDA DE MELO RODRIGUES<text:s text:c="4"/></text:p>
          </table:table-cell>
          <table:table-cell office:value-type="string" table:style-name="ce3">
            <text:p>***992674**</text:p>
          </table:table-cell>
          <table:table-cell office:value-type="float" office:value="4116.9399999999996" table:style-name="ce2">
            <text:p>4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MELINA ROCHA SILVA DE MELO<text:s text:c="2"/></text:p>
          </table:table-cell>
          <table:table-cell office:value-type="string" table:style-name="ce3">
            <text:p>***606661**</text:p>
          </table:table-cell>
          <table:table-cell office:value-type="float" office:value="9267.49" table:style-name="ce2">
            <text:p>9.267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MELINDA FERRAZ DE CAMPOS LOU</text:p>
          </table:table-cell>
          <table:table-cell office:value-type="string" table:style-name="ce3">
            <text:p>***201378**</text:p>
          </table:table-cell>
          <table:table-cell office:value-type="float" office:value="6322.3" table:style-name="ce2">
            <text:p>6.322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OTIDES MARIA DOS SANTOS</text:p>
          </table:table-cell>
          <table:table-cell office:value-type="string" table:style-name="ce3">
            <text:p>***210524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VINA RODRIGUES FERNANDES<text:s text:c="4"/></text:p>
          </table:table-cell>
          <table:table-cell office:value-type="string" table:style-name="ce3">
            <text:p>***875799**</text:p>
          </table:table-cell>
          <table:table-cell office:value-type="float" office:value="6337.48" table:style-name="ce2">
            <text:p>6.337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LAVA WILD DE FARIA</text:p>
          </table:table-cell>
          <table:table-cell office:value-type="string" table:style-name="ce3">
            <text:p>***462627**</text:p>
          </table:table-cell>
          <table:table-cell office:value-type="float" office:value="20167.14" table:style-name="ce2">
            <text:p>20.16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DA SILVA LISBOA<text:s text:c="5"/></text:p>
          </table:table-cell>
          <table:table-cell office:value-type="string" table:style-name="ce3">
            <text:p>***370027**</text:p>
          </table:table-cell>
          <table:table-cell office:value-type="float" office:value="6256.98" table:style-name="ce2">
            <text:p>6.25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MAGNA OLIVEIRA DA SI</text:p>
          </table:table-cell>
          <table:table-cell office:value-type="string" table:style-name="ce3">
            <text:p>***827692**</text:p>
          </table:table-cell>
          <table:table-cell office:value-type="float" office:value="1309.5899999999999" table:style-name="ce2">
            <text:p>1.30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MORAES DE SOUZA</text:p>
          </table:table-cell>
          <table:table-cell office:value-type="string" table:style-name="ce3">
            <text:p>***739432**</text:p>
          </table:table-cell>
          <table:table-cell office:value-type="float" office:value="7487.25" table:style-name="ce2">
            <text:p>7.487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A DOMINGUES DA CRUZ<text:s text:c="6"/></text:p>
          </table:table-cell>
          <table:table-cell office:value-type="string" table:style-name="ce3">
            <text:p>***618677**</text:p>
          </table:table-cell>
          <table:table-cell office:value-type="float" office:value="7026.74" table:style-name="ce2">
            <text:p>7.02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A LEITE RIBEIRO ROCHA<text:s text:c="4"/></text:p>
          </table:table-cell>
          <table:table-cell office:value-type="string" table:style-name="ce3">
            <text:p>***254678**</text:p>
          </table:table-cell>
          <table:table-cell office:value-type="float" office:value="12606.02" table:style-name="ce2">
            <text:p>12.60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ITA FREIRES DE FREITAS<text:s text:c="3"/></text:p>
          </table:table-cell>
          <table:table-cell office:value-type="string" table:style-name="ce3">
            <text:p>***985003**</text:p>
          </table:table-cell>
          <table:table-cell office:value-type="float" office:value="3109.71" table:style-name="ce2">
            <text:p>3.109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PHANIA BINHARA<text:s text:c="12"/></text:p>
          </table:table-cell>
          <table:table-cell office:value-type="string" table:style-name="ce3">
            <text:p>***215109**</text:p>
          </table:table-cell>
          <table:table-cell office:value-type="float" office:value="5592.84" table:style-name="ce2">
            <text:p>5.5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R OTILIA SCHAIDT</text:p>
          </table:table-cell>
          <table:table-cell office:value-type="string" table:style-name="ce3">
            <text:p>***464529**</text:p>
          </table:table-cell>
          <table:table-cell office:value-type="float" office:value="1319.46" table:style-name="ce2">
            <text:p>1.3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HER GONCALVES BOTELHO</text:p>
          </table:table-cell>
          <table:table-cell office:value-type="string" table:style-name="ce3">
            <text:p>***176526**</text:p>
          </table:table-cell>
          <table:table-cell office:value-type="float" office:value="1107.46" table:style-name="ce2">
            <text:p>1.10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ELVINA APARECIDA PEREIRA</text:p>
          </table:table-cell>
          <table:table-cell office:value-type="string" table:style-name="ce3">
            <text:p>***529518**</text:p>
          </table:table-cell>
          <table:table-cell office:value-type="float" office:value="2362.36" table:style-name="ce2">
            <text:p>2.36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CILDES GOMES CLEIN<text:s text:c="10"/></text:p>
          </table:table-cell>
          <table:table-cell office:value-type="string" table:style-name="ce3">
            <text:p>***774859**</text:p>
          </table:table-cell>
          <table:table-cell office:value-type="float" office:value="5803.69" table:style-name="ce2">
            <text:p>5.803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FROSINA ALENCAR FEITOSA KLOH</text:p>
          </table:table-cell>
          <table:table-cell office:value-type="string" table:style-name="ce3">
            <text:p>***780453**</text:p>
          </table:table-cell>
          <table:table-cell office:value-type="float" office:value="8796.61" table:style-name="ce2">
            <text:p>8.79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FROZINA APARECIDA FELIPE PIN</text:p>
          </table:table-cell>
          <table:table-cell office:value-type="string" table:style-name="ce3">
            <text:p>***753048**</text:p>
          </table:table-cell>
          <table:table-cell office:value-type="float" office:value="2655.77" table:style-name="ce2">
            <text:p>2.65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GENIA FREIRE DE CARVALHO</text:p>
          </table:table-cell>
          <table:table-cell office:value-type="string" table:style-name="ce3">
            <text:p>***881377**</text:p>
          </table:table-cell>
          <table:table-cell office:value-type="float" office:value="5550.67" table:style-name="ce2">
            <text:p>5.55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GENIA LUIZ FERNANDES<text:s text:c="8"/></text:p>
          </table:table-cell>
          <table:table-cell office:value-type="string" table:style-name="ce3">
            <text:p>***205759**</text:p>
          </table:table-cell>
          <table:table-cell office:value-type="float" office:value="7478.41" table:style-name="ce2">
            <text:p>7.478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LALIA DA ASSUNCAO VALDASNES<text:s/></text:p>
          </table:table-cell>
          <table:table-cell office:value-type="string" table:style-name="ce3">
            <text:p>***134079**</text:p>
          </table:table-cell>
          <table:table-cell office:value-type="float" office:value="7385.9" table:style-name="ce2">
            <text:p>7.385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CARNEIRO</text:p>
          </table:table-cell>
          <table:table-cell office:value-type="string" table:style-name="ce3">
            <text:p>***201459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DA SILVA BUSELATO<text:s text:c="6"/></text:p>
          </table:table-cell>
          <table:table-cell office:value-type="string" table:style-name="ce3">
            <text:p>***995959**</text:p>
          </table:table-cell>
          <table:table-cell office:value-type="float" office:value="8473.91" table:style-name="ce2">
            <text:p>8.47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DA SILVA PORTUGAL</text:p>
          </table:table-cell>
          <table:table-cell office:value-type="string" table:style-name="ce3">
            <text:p>***544428**</text:p>
          </table:table-cell>
          <table:table-cell office:value-type="float" office:value="5504.21" table:style-name="ce2">
            <text:p>5.504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ELIDIO FERREIRA<text:s text:c="8"/></text:p>
          </table:table-cell>
          <table:table-cell office:value-type="string" table:style-name="ce3">
            <text:p>***269464**</text:p>
          </table:table-cell>
          <table:table-cell office:value-type="float" office:value="3458.53" table:style-name="ce2">
            <text:p>3.45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MARIA BARBOSA</text:p>
          </table:table-cell>
          <table:table-cell office:value-type="string" table:style-name="ce3">
            <text:p>***067584**</text:p>
          </table:table-cell>
          <table:table-cell office:value-type="float" office:value="2591.42" table:style-name="ce2">
            <text:p>2.59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MENEZES DE CARVALHO</text:p>
          </table:table-cell>
          <table:table-cell office:value-type="string" table:style-name="ce3">
            <text:p>***745004**</text:p>
          </table:table-cell>
          <table:table-cell office:value-type="float" office:value="3759.06" table:style-name="ce2">
            <text:p>3.75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NERY<text:s text:c="19"/></text:p>
          </table:table-cell>
          <table:table-cell office:value-type="string" table:style-name="ce3">
            <text:p>***107575**</text:p>
          </table:table-cell>
          <table:table-cell office:value-type="float" office:value="3678.27" table:style-name="ce2">
            <text:p>3.678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TOME CORREA</text:p>
          </table:table-cell>
          <table:table-cell office:value-type="string" table:style-name="ce3">
            <text:p>***035698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IDICE LACERDA MARQUES<text:s text:c="6"/></text:p>
          </table:table-cell>
          <table:table-cell office:value-type="string" table:style-name="ce3">
            <text:p>***311801**</text:p>
          </table:table-cell>
          <table:table-cell office:value-type="float" office:value="13251.05" table:style-name="ce2">
            <text:p>13.25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IPEDES JOSE DE CARVALHO<text:s text:c="4"/></text:p>
          </table:table-cell>
          <table:table-cell office:value-type="string" table:style-name="ce3">
            <text:p>***679471**</text:p>
          </table:table-cell>
          <table:table-cell office:value-type="float" office:value="4134.3599999999997" table:style-name="ce2">
            <text:p>4.134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STAQUIO COIMBRA DIAS<text:s text:c="8"/></text:p>
          </table:table-cell>
          <table:table-cell office:value-type="string" table:style-name="ce3">
            <text:p>***178726**</text:p>
          </table:table-cell>
          <table:table-cell office:value-type="float" office:value="5267.95" table:style-name="ce2">
            <text:p>5.26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ZELIA RODRIGUES GUIMARAES<text:s text:c="3"/></text:p>
          </table:table-cell>
          <table:table-cell office:value-type="string" table:style-name="ce3">
            <text:p>***694891**</text:p>
          </table:table-cell>
          <table:table-cell office:value-type="float" office:value="3433.89" table:style-name="ce2">
            <text:p>3.433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 DE FATIMA DA SILVA JARDIM<text:s/></text:p>
          </table:table-cell>
          <table:table-cell office:value-type="string" table:style-name="ce3">
            <text:p>***966910**</text:p>
          </table:table-cell>
          <table:table-cell office:value-type="float" office:value="7753.64" table:style-name="ce2">
            <text:p>7.75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 TEREZINHA MULLER<text:s text:c="10"/></text:p>
          </table:table-cell>
          <table:table-cell office:value-type="string" table:style-name="ce3">
            <text:p>***867609**</text:p>
          </table:table-cell>
          <table:table-cell office:value-type="float" office:value="2081.91" table:style-name="ce2">
            <text:p>2.08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DO RODRIGUES COSTA<text:s text:c="8"/></text:p>
          </table:table-cell>
          <table:table-cell office:value-type="string" table:style-name="ce3">
            <text:p>***663412**</text:p>
          </table:table-cell>
          <table:table-cell office:value-type="float" office:value="3607.38" table:style-name="ce2">
            <text:p>3.60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NILDE PEREIRA ROCHA<text:s text:c="8"/></text:p>
          </table:table-cell>
          <table:table-cell office:value-type="string" table:style-name="ce3">
            <text:p>***466532**</text:p>
          </table:table-cell>
          <table:table-cell office:value-type="float" office:value="7397.87" table:style-name="ce2">
            <text:p>7.39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ZAU BARBOZA<text:s text:c="18"/></text:p>
          </table:table-cell>
          <table:table-cell office:value-type="string" table:style-name="ce3">
            <text:p>***352864**</text:p>
          </table:table-cell>
          <table:table-cell office:value-type="float" office:value="550" table:style-name="ce2">
            <text:p>55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ZIL TAVARES<text:s text:c="18"/></text:p>
          </table:table-cell>
          <table:table-cell office:value-type="string" table:style-name="ce3">
            <text:p>***098387**</text:p>
          </table:table-cell>
          <table:table-cell office:value-type="float" office:value="2753.57" table:style-name="ce2">
            <text:p>2.75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BIANE DE OLIVEIRA SOUZA</text:p>
          </table:table-cell>
          <table:table-cell office:value-type="string" table:style-name="ce3">
            <text:p>***750228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CRISTINA DINIZ RODRIGUE</text:p>
          </table:table-cell>
          <table:table-cell office:value-type="string" table:style-name="ce3">
            <text:p>***553284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FRANCIOLI</text:p>
          </table:table-cell>
          <table:table-cell office:value-type="string" table:style-name="ce3">
            <text:p>***026552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LOPES<text:s text:c="18"/></text:p>
          </table:table-cell>
          <table:table-cell office:value-type="string" table:style-name="ce3">
            <text:p>***102277**</text:p>
          </table:table-cell>
          <table:table-cell office:value-type="float" office:value="2325.7800000000002" table:style-name="ce2">
            <text:p>2.325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MARIA ROCHA SOUZA<text:s text:c="6"/></text:p>
          </table:table-cell>
          <table:table-cell office:value-type="string" table:style-name="ce3">
            <text:p>***917883**</text:p>
          </table:table-cell>
          <table:table-cell office:value-type="float" office:value="17812.830000000002" table:style-name="ce2">
            <text:p>17.81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ROCHA DE ANDRADE</text:p>
          </table:table-cell>
          <table:table-cell office:value-type="string" table:style-name="ce3">
            <text:p>***358032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USTA GOMES DAS NEVES CARVALH</text:p>
          </table:table-cell>
          <table:table-cell office:value-type="string" table:style-name="ce3">
            <text:p>***304122**</text:p>
          </table:table-cell>
          <table:table-cell office:value-type="float" office:value="2231.96" table:style-name="ce2">
            <text:p>2.231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LICIA VIEIRA DA SILVA MELO<text:s text:c="2"/></text:p>
          </table:table-cell>
          <table:table-cell office:value-type="string" table:style-name="ce3">
            <text:p>***929773**</text:p>
          </table:table-cell>
          <table:table-cell office:value-type="float" office:value="7312.97" table:style-name="ce2">
            <text:p>7.312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ARIANA SILVA ROSAS<text:s text:c="3"/></text:p>
          </table:table-cell>
          <table:table-cell office:value-type="string" table:style-name="ce3">
            <text:p>***167627**</text:p>
          </table:table-cell>
          <table:table-cell office:value-type="float" office:value="3126.6" table:style-name="ce2">
            <text:p>3.12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ARRUDA PORTUGAL GOUVE</text:p>
          </table:table-cell>
          <table:table-cell office:value-type="string" table:style-name="ce3">
            <text:p>***796416**</text:p>
          </table:table-cell>
          <table:table-cell office:value-type="float" office:value="8585.1200000000008" table:style-name="ce2">
            <text:p>8.58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BORGES MARAZZO<text:s text:c="7"/></text:p>
          </table:table-cell>
          <table:table-cell office:value-type="string" table:style-name="ce3">
            <text:p>***640126**</text:p>
          </table:table-cell>
          <table:table-cell office:value-type="float" office:value="14810.61" table:style-name="ce2">
            <text:p>14.81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GONCALVES DE OLIVEIRA</text:p>
          </table:table-cell>
          <table:table-cell office:value-type="string" table:style-name="ce3">
            <text:p>***214489**</text:p>
          </table:table-cell>
          <table:table-cell office:value-type="float" office:value="482.69" table:style-name="ce2">
            <text:p>48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O LEOCADIO RODRIGUES DE</text:p>
          </table:table-cell>
          <table:table-cell office:value-type="string" table:style-name="ce3">
            <text:p>***640802**</text:p>
          </table:table-cell>
          <table:table-cell office:value-type="float" office:value="4795.55" table:style-name="ce2">
            <text:p>4.795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LOMENA MARIA DUARTE<text:s text:c="9"/></text:p>
          </table:table-cell>
          <table:table-cell office:value-type="string" table:style-name="ce3">
            <text:p>***274463**</text:p>
          </table:table-cell>
          <table:table-cell office:value-type="float" office:value="7085.26" table:style-name="ce2">
            <text:p>7.08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LIMA DOS SANTOS<text:s text:c="8"/></text:p>
          </table:table-cell>
          <table:table-cell office:value-type="string" table:style-name="ce3">
            <text:p>***944524**</text:p>
          </table:table-cell>
          <table:table-cell office:value-type="float" office:value="3011.01" table:style-name="ce2">
            <text:p>3.01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MARIA SOUZA DE MENEZES<text:s/></text:p>
          </table:table-cell>
          <table:table-cell office:value-type="string" table:style-name="ce3">
            <text:p>***314892**</text:p>
          </table:table-cell>
          <table:table-cell office:value-type="float" office:value="4534.92" table:style-name="ce2">
            <text:p>4.5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PENHA ANGELI LIMA<text:s text:c="6"/></text:p>
          </table:table-cell>
          <table:table-cell office:value-type="string" table:style-name="ce3">
            <text:p>***799342**</text:p>
          </table:table-cell>
          <table:table-cell office:value-type="float" office:value="3183.8" table:style-name="ce2">
            <text:p>3.18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AMY CAMPOS MONTEIRO<text:s text:c="7"/></text:p>
          </table:table-cell>
          <table:table-cell office:value-type="string" table:style-name="ce3">
            <text:p>***873967**</text:p>
          </table:table-cell>
          <table:table-cell office:value-type="float" office:value="2898.46" table:style-name="ce2">
            <text:p>2.89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DINEVE GOMES DE OLIVEIRA F</text:p>
          </table:table-cell>
          <table:table-cell office:value-type="string" table:style-name="ce3">
            <text:p>***994607**</text:p>
          </table:table-cell>
          <table:table-cell office:value-type="float" office:value="1996" table:style-name="ce2">
            <text:p>1.99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Y AVILA RIBEIRO<text:s text:c="9"/></text:p>
          </table:table-cell>
          <table:table-cell office:value-type="string" table:style-name="ce3">
            <text:p>***779950**</text:p>
          </table:table-cell>
          <table:table-cell office:value-type="float" office:value="6631.82" table:style-name="ce2">
            <text:p>6.63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NDA PEREIRA DOS SANTOS</text:p>
          </table:table-cell>
          <table:table-cell office:value-type="string" table:style-name="ce3">
            <text:p>***630897**</text:p>
          </table:table-cell>
          <table:table-cell office:value-type="float" office:value="3165.57" table:style-name="ce2">
            <text:p>3.165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NDO BENTO DA SILVA<text:s text:c="7"/></text:p>
          </table:table-cell>
          <table:table-cell office:value-type="string" table:style-name="ce3">
            <text:p>***861371**</text:p>
          </table:table-cell>
          <table:table-cell office:value-type="float" office:value="5449.85" table:style-name="ce2">
            <text:p>5.449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ZINA MACEDO PINHEIRO<text:s text:c="6"/></text:p>
          </table:table-cell>
          <table:table-cell office:value-type="string" table:style-name="ce3">
            <text:p>***542381**</text:p>
          </table:table-cell>
          <table:table-cell office:value-type="float" office:value="5322.16" table:style-name="ce2">
            <text:p>5.32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TUNATA DINIZ ALMEIDA<text:s text:c="7"/></text:p>
          </table:table-cell>
          <table:table-cell office:value-type="string" table:style-name="ce3">
            <text:p>***803973**</text:p>
          </table:table-cell>
          <table:table-cell office:value-type="float" office:value="3740.62" table:style-name="ce2">
            <text:p>3.74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ELI STEFANON<text:s text:c="12"/></text:p>
          </table:table-cell>
          <table:table-cell office:value-type="string" table:style-name="ce3">
            <text:p>***474130**</text:p>
          </table:table-cell>
          <table:table-cell office:value-type="float" office:value="6730.41" table:style-name="ce2">
            <text:p>6.730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ALVES DA CUNHA<text:s text:c="6"/></text:p>
          </table:table-cell>
          <table:table-cell office:value-type="string" table:style-name="ce3">
            <text:p>***351973**</text:p>
          </table:table-cell>
          <table:table-cell office:value-type="float" office:value="1904.73" table:style-name="ce2">
            <text:p>1.904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ANTONIA PONSI MOTTA</text:p>
          </table:table-cell>
          <table:table-cell office:value-type="string" table:style-name="ce3">
            <text:p>***913150**</text:p>
          </table:table-cell>
          <table:table-cell office:value-type="float" office:value="5242.1400000000003" table:style-name="ce2">
            <text:p>5.24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CASTRO DE SOUSA<text:s text:c="5"/></text:p>
          </table:table-cell>
          <table:table-cell office:value-type="string" table:style-name="ce3">
            <text:p>***188533**</text:p>
          </table:table-cell>
          <table:table-cell office:value-type="float" office:value="2858.12" table:style-name="ce2">
            <text:p>2.85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COSTA MACIEL</text:p>
          </table:table-cell>
          <table:table-cell office:value-type="string" table:style-name="ce3">
            <text:p>***345070**</text:p>
          </table:table-cell>
          <table:table-cell office:value-type="float" office:value="1590.47" table:style-name="ce2">
            <text:p>1.59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AMASCENO TORRES<text:s text:c="4"/></text:p>
          </table:table-cell>
          <table:table-cell office:value-type="string" table:style-name="ce3">
            <text:p>***813042**</text:p>
          </table:table-cell>
          <table:table-cell office:value-type="float" office:value="15475.44" table:style-name="ce2">
            <text:p>15.475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AS CHAGAS RAMOS DA<text:s/></text:p>
          </table:table-cell>
          <table:table-cell office:value-type="string" table:style-name="ce3">
            <text:p>***612034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E SOUSA VIANA</text:p>
          </table:table-cell>
          <table:table-cell office:value-type="string" table:style-name="ce3">
            <text:p>***152784**</text:p>
          </table:table-cell>
          <table:table-cell office:value-type="float" office:value="7255.29" table:style-name="ce2">
            <text:p>7.255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E SOUZA CARDOSO<text:s text:c="4"/></text:p>
          </table:table-cell>
          <table:table-cell office:value-type="string" table:style-name="ce3">
            <text:p>***177802**</text:p>
          </table:table-cell>
          <table:table-cell office:value-type="float" office:value="6428.05" table:style-name="ce2">
            <text:p>6.42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UARTE LIMA</text:p>
          </table:table-cell>
          <table:table-cell office:value-type="string" table:style-name="ce3">
            <text:p>***288933**</text:p>
          </table:table-cell>
          <table:table-cell office:value-type="float" office:value="5022.1400000000003" table:style-name="ce2">
            <text:p>5.02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FRANCINETH LIMA DOS<text:s/></text:p>
          </table:table-cell>
          <table:table-cell office:value-type="string" table:style-name="ce3">
            <text:p>***649293**</text:p>
          </table:table-cell>
          <table:table-cell office:value-type="float" office:value="7730.43" table:style-name="ce2">
            <text:p>7.730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FREIRE DOS SANTOS</text:p>
          </table:table-cell>
          <table:table-cell office:value-type="string" table:style-name="ce3">
            <text:p>***332473**</text:p>
          </table:table-cell>
          <table:table-cell office:value-type="float" office:value="3985.42" table:style-name="ce2">
            <text:p>3.985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IZABEL DO AMARAL RIB</text:p>
          </table:table-cell>
          <table:table-cell office:value-type="string" table:style-name="ce3">
            <text:p>***269356**</text:p>
          </table:table-cell>
          <table:table-cell office:value-type="float" office:value="2509.37" table:style-name="ce2">
            <text:p>2.50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LIBANIO</text:p>
          </table:table-cell>
          <table:table-cell office:value-type="string" table:style-name="ce3">
            <text:p>***059607**</text:p>
          </table:table-cell>
          <table:table-cell office:value-type="float" office:value="5022.47" table:style-name="ce2">
            <text:p>5.022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LOURENCO DA SILVA</text:p>
          </table:table-cell>
          <table:table-cell office:value-type="string" table:style-name="ce3">
            <text:p>***135757**</text:p>
          </table:table-cell>
          <table:table-cell office:value-type="float" office:value="2806.34" table:style-name="ce2">
            <text:p>2.80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A SILVA TAMIA</text:p>
          </table:table-cell>
          <table:table-cell office:value-type="string" table:style-name="ce3">
            <text:p>***776343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E SOUZA</text:p>
          </table:table-cell>
          <table:table-cell office:value-type="string" table:style-name="ce3">
            <text:p>***169683**</text:p>
          </table:table-cell>
          <table:table-cell office:value-type="float" office:value="973.32" table:style-name="ce2">
            <text:p>9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QUES DUTRA</text:p>
          </table:table-cell>
          <table:table-cell office:value-type="string" table:style-name="ce3">
            <text:p>***185521**</text:p>
          </table:table-cell>
          <table:table-cell office:value-type="float" office:value="4881.8" table:style-name="ce2">
            <text:p>4.881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EDEIROS RAMOS<text:s text:c="6"/></text:p>
          </table:table-cell>
          <table:table-cell office:value-type="string" table:style-name="ce3">
            <text:p>***110614**</text:p>
          </table:table-cell>
          <table:table-cell office:value-type="float" office:value="7500.14" table:style-name="ce2">
            <text:p>7.50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ORAIS GOMES<text:s text:c="8"/></text:p>
          </table:table-cell>
          <table:table-cell office:value-type="string" table:style-name="ce3">
            <text:p>***706023**</text:p>
          </table:table-cell>
          <table:table-cell office:value-type="float" office:value="5462.88" table:style-name="ce2">
            <text:p>5.46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OREIRA DA TRINDADE<text:s/></text:p>
          </table:table-cell>
          <table:table-cell office:value-type="string" table:style-name="ce3">
            <text:p>***724479**</text:p>
          </table:table-cell>
          <table:table-cell office:value-type="float" office:value="4290.08" table:style-name="ce2">
            <text:p>4.29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NUNES DA SILVA<text:s text:c="6"/></text:p>
          </table:table-cell>
          <table:table-cell office:value-type="string" table:style-name="ce3">
            <text:p>***292983**</text:p>
          </table:table-cell>
          <table:table-cell office:value-type="float" office:value="4762.82" table:style-name="ce2">
            <text:p>4.76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NUNES DE OLIVEIRA<text:s text:c="3"/></text:p>
          </table:table-cell>
          <table:table-cell office:value-type="string" table:style-name="ce3">
            <text:p>***894203**</text:p>
          </table:table-cell>
          <table:table-cell office:value-type="float" office:value="7499.26" table:style-name="ce2">
            <text:p>7.499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PINHEIRO DE SOUZA<text:s text:c="3"/></text:p>
          </table:table-cell>
          <table:table-cell office:value-type="string" table:style-name="ce3">
            <text:p>***161444**</text:p>
          </table:table-cell>
          <table:table-cell office:value-type="float" office:value="1230.33" table:style-name="ce2">
            <text:p>1.230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RAIMUNDA DE ABREU<text:s text:c="3"/></text:p>
          </table:table-cell>
          <table:table-cell office:value-type="string" table:style-name="ce3">
            <text:p>***290871**</text:p>
          </table:table-cell>
          <table:table-cell office:value-type="float" office:value="2032.02" table:style-name="ce2">
            <text:p>2.03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RIBEIRO BEZERRA<text:s text:c="5"/></text:p>
          </table:table-cell>
          <table:table-cell office:value-type="string" table:style-name="ce3">
            <text:p>***568082**</text:p>
          </table:table-cell>
          <table:table-cell office:value-type="float" office:value="7483.91" table:style-name="ce2">
            <text:p>7.48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SOARES BITU<text:s text:c="9"/></text:p>
          </table:table-cell>
          <table:table-cell office:value-type="string" table:style-name="ce3">
            <text:p>***692513**</text:p>
          </table:table-cell>
          <table:table-cell office:value-type="float" office:value="65177.86" table:style-name="ce2">
            <text:p>65.17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TEIXEIRA MACHADO</text:p>
          </table:table-cell>
          <table:table-cell office:value-type="string" table:style-name="ce3">
            <text:p>***459066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VIEIRA DOS SANTOS</text:p>
          </table:table-cell>
          <table:table-cell office:value-type="string" table:style-name="ce3">
            <text:p>***917996**</text:p>
          </table:table-cell>
          <table:table-cell office:value-type="float" office:value="2018.91" table:style-name="ce2">
            <text:p>2.01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VITORIANO MANCINI<text:s text:c="3"/></text:p>
          </table:table-cell>
          <table:table-cell office:value-type="string" table:style-name="ce3">
            <text:p>***920058**</text:p>
          </table:table-cell>
          <table:table-cell office:value-type="float" office:value="6463.55" table:style-name="ce2">
            <text:p>6.46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ZILAH FREIRE DE ALME</text:p>
          </table:table-cell>
          <table:table-cell office:value-type="string" table:style-name="ce3">
            <text:p>***367624**</text:p>
          </table:table-cell>
          <table:table-cell office:value-type="float" office:value="7228.15" table:style-name="ce2">
            <text:p>7.228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DAS CHAGAS FREIRE</text:p>
          </table:table-cell>
          <table:table-cell office:value-type="string" table:style-name="ce3">
            <text:p>***348604**</text:p>
          </table:table-cell>
          <table:table-cell office:value-type="float" office:value="2017.86" table:style-name="ce2">
            <text:p>2.01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ROBERTO RODRIGUES DE</text:p>
          </table:table-cell>
          <table:table-cell office:value-type="string" table:style-name="ce3">
            <text:p>***675523**</text:p>
          </table:table-cell>
          <table:table-cell office:value-type="float" office:value="2312.08" table:style-name="ce2">
            <text:p>2.31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A MOREIRA DIAS</text:p>
          </table:table-cell>
          <table:table-cell office:value-type="string" table:style-name="ce3">
            <text:p>***614137**</text:p>
          </table:table-cell>
          <table:table-cell office:value-type="float" office:value="5178.8999999999996" table:style-name="ce2">
            <text:p>5.17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I DO NASCIMENTO MULLER<text:s/></text:p>
          </table:table-cell>
          <table:table-cell office:value-type="string" table:style-name="ce3">
            <text:p>***629999**</text:p>
          </table:table-cell>
          <table:table-cell office:value-type="float" office:value="624.57000000000005" table:style-name="ce2">
            <text:p>62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LA GUIMARAES SOUSA<text:s text:c="5"/></text:p>
          </table:table-cell>
          <table:table-cell office:value-type="string" table:style-name="ce3">
            <text:p>***233501**</text:p>
          </table:table-cell>
          <table:table-cell office:value-type="float" office:value="3433.89" table:style-name="ce2">
            <text:p>3.433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SPAR CABRAL DE SOUZA FILHO<text:s text:c="2"/></text:p>
          </table:table-cell>
          <table:table-cell office:value-type="string" table:style-name="ce3">
            <text:p>***414842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ANE LIMA SANTOS</text:p>
          </table:table-cell>
          <table:table-cell office:value-type="string" table:style-name="ce3">
            <text:p>***078754**</text:p>
          </table:table-cell>
          <table:table-cell office:value-type="float" office:value="4634.7700000000004" table:style-name="ce2">
            <text:p>4.63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DVAR TEIXEIRA</text:p>
          </table:table-cell>
          <table:table-cell office:value-type="string" table:style-name="ce3">
            <text:p>***828679**</text:p>
          </table:table-cell>
          <table:table-cell office:value-type="float" office:value="2871.58" table:style-name="ce2">
            <text:p>2.87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FERSON RICARDO SILVA<text:s text:c="8"/></text:p>
          </table:table-cell>
          <table:table-cell office:value-type="string" table:style-name="ce3">
            <text:p>***633719**</text:p>
          </table:table-cell>
          <table:table-cell office:value-type="float" office:value="3364.46" table:style-name="ce2">
            <text:p>3.36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CI TERESINHA GRULKE<text:s text:c="7"/></text:p>
          </table:table-cell>
          <table:table-cell office:value-type="string" table:style-name="ce3">
            <text:p>***819150**</text:p>
          </table:table-cell>
          <table:table-cell office:value-type="float" office:value="2083.06" table:style-name="ce2">
            <text:p>2.083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 ALVES SANTANA</text:p>
          </table:table-cell>
          <table:table-cell office:value-type="string" table:style-name="ce3">
            <text:p>***943839**</text:p>
          </table:table-cell>
          <table:table-cell office:value-type="float" office:value="5828.34" table:style-name="ce2">
            <text:p>5.8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 RIBEIRO SCHAIDT<text:s text:c="10"/></text:p>
          </table:table-cell>
          <table:table-cell office:value-type="string" table:style-name="ce3">
            <text:p>***821329**</text:p>
          </table:table-cell>
          <table:table-cell office:value-type="float" office:value="2638.94" table:style-name="ce2">
            <text:p>2.63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NA DA ROSA FERREIRA</text:p>
          </table:table-cell>
          <table:table-cell office:value-type="string" table:style-name="ce3">
            <text:p>***870447**</text:p>
          </table:table-cell>
          <table:table-cell office:value-type="float" office:value="4156.28" table:style-name="ce2">
            <text:p>4.156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Y BEZERRA FIRMINO BRANDAO<text:s text:c="2"/></text:p>
          </table:table-cell>
          <table:table-cell office:value-type="string" table:style-name="ce3">
            <text:p>***395707**</text:p>
          </table:table-cell>
          <table:table-cell office:value-type="float" office:value="5492.31" table:style-name="ce2">
            <text:p>5.49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Y FERREIRA DA SILVA<text:s text:c="8"/></text:p>
          </table:table-cell>
          <table:table-cell office:value-type="string" table:style-name="ce3">
            <text:p>***22790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INA FERNANDES DA SILVA</text:p>
          </table:table-cell>
          <table:table-cell office:value-type="string" table:style-name="ce3">
            <text:p>***628787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CINA DANTAS DE ARAUJO<text:s text:c="4"/></text:p>
          </table:table-cell>
          <table:table-cell office:value-type="string" table:style-name="ce3">
            <text:p>***518594**</text:p>
          </table:table-cell>
          <table:table-cell office:value-type="float" office:value="7794.55" table:style-name="ce2">
            <text:p>7.79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GONCALVES RIBEIRO<text:s text:c="5"/></text:p>
          </table:table-cell>
          <table:table-cell office:value-type="string" table:style-name="ce3">
            <text:p>***534026**</text:p>
          </table:table-cell>
          <table:table-cell office:value-type="float" office:value="7003.67" table:style-name="ce2">
            <text:p>7.00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MARIA DA SILVA<text:s text:c="8"/></text:p>
          </table:table-cell>
          <table:table-cell office:value-type="string" table:style-name="ce3">
            <text:p>***754304**</text:p>
          </table:table-cell>
          <table:table-cell office:value-type="float" office:value="2845.74" table:style-name="ce2">
            <text:p>2.84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SEVERIANA<text:s text:c="13"/></text:p>
          </table:table-cell>
          <table:table-cell office:value-type="string" table:style-name="ce3">
            <text:p>***570947**</text:p>
          </table:table-cell>
          <table:table-cell office:value-type="float" office:value="7077.89" table:style-name="ce2">
            <text:p>7.077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SIO DA SILVA VIEIRA<text:s text:c="6"/></text:p>
          </table:table-cell>
          <table:table-cell office:value-type="string" table:style-name="ce3">
            <text:p>***471272**</text:p>
          </table:table-cell>
          <table:table-cell office:value-type="float" office:value="1159.25" table:style-name="ce2">
            <text:p>1.15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UZA VIRGINIA MAGALHAES BEZE</text:p>
          </table:table-cell>
          <table:table-cell office:value-type="string" table:style-name="ce3">
            <text:p>***654003**</text:p>
          </table:table-cell>
          <table:table-cell office:value-type="float" office:value="7046.54" table:style-name="ce2">
            <text:p>7.04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SSI JUSTEN MACHADO</text:p>
          </table:table-cell>
          <table:table-cell office:value-type="string" table:style-name="ce3">
            <text:p>***475202**</text:p>
          </table:table-cell>
          <table:table-cell office:value-type="float" office:value="5023.78" table:style-name="ce2">
            <text:p>5.023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BSON DA SILVA CUNHA<text:s text:c="9"/></text:p>
          </table:table-cell>
          <table:table-cell office:value-type="string" table:style-name="ce3">
            <text:p>***392394**</text:p>
          </table:table-cell>
          <table:table-cell office:value-type="float" office:value="1218.8499999999999" table:style-name="ce2">
            <text:p>1.218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 MIBIELLI CUNHA DA SILVA<text:s/></text:p>
          </table:table-cell>
          <table:table-cell office:value-type="string" table:style-name="ce3">
            <text:p>***823617**</text:p>
          </table:table-cell>
          <table:table-cell office:value-type="float" office:value="10471.16" table:style-name="ce2">
            <text:p>10.47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 SOARES MOREIRA DE CARVAL</text:p>
          </table:table-cell>
          <table:table-cell office:value-type="string" table:style-name="ce3">
            <text:p>***392217**</text:p>
          </table:table-cell>
          <table:table-cell office:value-type="float" office:value="14284.67" table:style-name="ce2">
            <text:p>14.284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SIO FONSECA SANTOS<text:s text:c="7"/></text:p>
          </table:table-cell>
          <table:table-cell office:value-type="string" table:style-name="ce3">
            <text:p>***442303**</text:p>
          </table:table-cell>
          <table:table-cell office:value-type="float" office:value="1898.57" table:style-name="ce2">
            <text:p>1.898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ECIR NASCIMENTO DOS SANTOS</text:p>
          </table:table-cell>
          <table:table-cell office:value-type="string" table:style-name="ce3">
            <text:p>***413205**</text:p>
          </table:table-cell>
          <table:table-cell office:value-type="float" office:value="5484.75" table:style-name="ce2">
            <text:p>5.48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ETE DA CONCEICAO<text:s text:c="10"/></text:p>
          </table:table-cell>
          <table:table-cell office:value-type="string" table:style-name="ce3">
            <text:p>***867695**</text:p>
          </table:table-cell>
          <table:table-cell office:value-type="float" office:value="6270.56" table:style-name="ce2">
            <text:p>6.270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MAR SIMAO DA SILVA<text:s text:c="9"/></text:p>
          </table:table-cell>
          <table:table-cell office:value-type="string" table:style-name="ce3">
            <text:p>***331258**</text:p>
          </table:table-cell>
          <table:table-cell office:value-type="float" office:value="1189.82" table:style-name="ce2">
            <text:p>1.18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VAN EMANUEL FIDELES DA SILV</text:p>
          </table:table-cell>
          <table:table-cell office:value-type="string" table:style-name="ce3">
            <text:p>***373664**</text:p>
          </table:table-cell>
          <table:table-cell office:value-type="float" office:value="5435.56" table:style-name="ce2">
            <text:p>5.43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RLAN CHRYZOGENO DA SILVA VIE</text:p>
          </table:table-cell>
          <table:table-cell office:value-type="string" table:style-name="ce3">
            <text:p>***471312**</text:p>
          </table:table-cell>
          <table:table-cell office:value-type="float" office:value="1159.25" table:style-name="ce2">
            <text:p>1.15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SLENE MARIA MARTINS<text:s text:c="9"/></text:p>
          </table:table-cell>
          <table:table-cell office:value-type="string" table:style-name="ce3">
            <text:p>***923056**</text:p>
          </table:table-cell>
          <table:table-cell office:value-type="float" office:value="1877.16" table:style-name="ce2">
            <text:p>1.87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DYS GOMEZ MACHADO</text:p>
          </table:table-cell>
          <table:table-cell office:value-type="string" table:style-name="ce3">
            <text:p>***47745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SSE DO VALE TOMAZ</text:p>
          </table:table-cell>
          <table:table-cell office:value-type="string" table:style-name="ce3">
            <text:p>***739922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NCALINA DELUQUI CORREA<text:s text:c="6"/></text:p>
          </table:table-cell>
          <table:table-cell office:value-type="string" table:style-name="ce3">
            <text:p>***193921**</text:p>
          </table:table-cell>
          <table:table-cell office:value-type="float" office:value="3531.11" table:style-name="ce2">
            <text:p>3.531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IONETE NUNES RAMOS<text:s text:c="8"/></text:p>
          </table:table-cell>
          <table:table-cell office:value-type="string" table:style-name="ce3">
            <text:p>***889042**</text:p>
          </table:table-cell>
          <table:table-cell office:value-type="float" office:value="5052.8100000000004" table:style-name="ce2">
            <text:p>5.05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Y ALENCAR CAVALCANTE</text:p>
          </table:table-cell>
          <table:table-cell office:value-type="string" table:style-name="ce3">
            <text:p>***597102**</text:p>
          </table:table-cell>
          <table:table-cell office:value-type="float" office:value="1953.44" table:style-name="ce2">
            <text:p>1.953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Y DE ARRUDA CARVALHO<text:s text:c="6"/></text:p>
          </table:table-cell>
          <table:table-cell office:value-type="string" table:style-name="ce3">
            <text:p>***389131**</text:p>
          </table:table-cell>
          <table:table-cell office:value-type="float" office:value="5089.2299999999996" table:style-name="ce2">
            <text:p>5.08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ISY MIRANDA DE GODOY<text:s text:c="7"/></text:p>
          </table:table-cell>
          <table:table-cell office:value-type="string" table:style-name="ce3">
            <text:p>***906581**</text:p>
          </table:table-cell>
          <table:table-cell office:value-type="float" office:value="6624.28" table:style-name="ce2">
            <text:p>6.62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MAR DE SOUSA E SILVA<text:s text:c="7"/></text:p>
          </table:table-cell>
          <table:table-cell office:value-type="string" table:style-name="ce3">
            <text:p>***180367**</text:p>
          </table:table-cell>
          <table:table-cell office:value-type="float" office:value="3264.18" table:style-name="ce2">
            <text:p>3.26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NAURA FELICIANO MACEDO<text:s text:c="5"/></text:p>
          </table:table-cell>
          <table:table-cell office:value-type="string" table:style-name="ce3">
            <text:p>***120801**</text:p>
          </table:table-cell>
          <table:table-cell office:value-type="float" office:value="3375.92" table:style-name="ce2">
            <text:p>3.37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E SILVA COSTA<text:s text:c="9"/></text:p>
          </table:table-cell>
          <table:table-cell office:value-type="string" table:style-name="ce3">
            <text:p>***880423**</text:p>
          </table:table-cell>
          <table:table-cell office:value-type="float" office:value="4988.46" table:style-name="ce2">
            <text:p>4.98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 DE LIMA</text:p>
          </table:table-cell>
          <table:table-cell office:value-type="string" table:style-name="ce3">
            <text:p>***334057**</text:p>
          </table:table-cell>
          <table:table-cell office:value-type="float" office:value="5044.3100000000004" table:style-name="ce2">
            <text:p>5.04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 VEIGA DE AZEVEDO</text:p>
          </table:table-cell>
          <table:table-cell office:value-type="string" table:style-name="ce3">
            <text:p>***266830**</text:p>
          </table:table-cell>
          <table:table-cell office:value-type="float" office:value="1927.94" table:style-name="ce2">
            <text:p>1.92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BARION EUSTAQUIO<text:s text:c="6"/></text:p>
          </table:table-cell>
          <table:table-cell office:value-type="string" table:style-name="ce3">
            <text:p>***165699**</text:p>
          </table:table-cell>
          <table:table-cell office:value-type="float" office:value="5117.12" table:style-name="ce2">
            <text:p>5.1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CARNEIRO SANTOS<text:s text:c="7"/></text:p>
          </table:table-cell>
          <table:table-cell office:value-type="string" table:style-name="ce3">
            <text:p>***432829**</text:p>
          </table:table-cell>
          <table:table-cell office:value-type="float" office:value="10264.51" table:style-name="ce2">
            <text:p>10.26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LEONORA DE ARAUJO SANT</text:p>
          </table:table-cell>
          <table:table-cell office:value-type="string" table:style-name="ce3">
            <text:p>***506827**</text:p>
          </table:table-cell>
          <table:table-cell office:value-type="float" office:value="2581.9" table:style-name="ce2">
            <text:p>2.58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I JOSE DA PAIXAO</text:p>
          </table:table-cell>
          <table:table-cell office:value-type="string" table:style-name="ce3">
            <text:p>***694002**</text:p>
          </table:table-cell>
          <table:table-cell office:value-type="float" office:value="11571.49" table:style-name="ce2">
            <text:p>11.57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STAVO BORBA NETO<text:s text:c="12"/></text:p>
          </table:table-cell>
          <table:table-cell office:value-type="string" table:style-name="ce3">
            <text:p>***560884**</text:p>
          </table:table-cell>
          <table:table-cell office:value-type="float" office:value="7663.09" table:style-name="ce2">
            <text:p>7.663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ILTON CREPALDI<text:s text:c="13"/></text:p>
          </table:table-cell>
          <table:table-cell office:value-type="string" table:style-name="ce3">
            <text:p>***842598**</text:p>
          </table:table-cell>
          <table:table-cell office:value-type="float" office:value="15836.04" table:style-name="ce2">
            <text:p>15.83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YDEE CRISTINA MARTINELLI SAN</text:p>
          </table:table-cell>
          <table:table-cell office:value-type="string" table:style-name="ce3">
            <text:p>***240078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TOR COELHO NASCIMENTO<text:s text:c="6"/></text:p>
          </table:table-cell>
          <table:table-cell office:value-type="string" table:style-name="ce3">
            <text:p>***39875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ALVES DE PAULA</text:p>
          </table:table-cell>
          <table:table-cell office:value-type="string" table:style-name="ce3">
            <text:p>***050129**</text:p>
          </table:table-cell>
          <table:table-cell office:value-type="float" office:value="2642.34" table:style-name="ce2">
            <text:p>2.642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CARVALHO JUNQUEIRA<text:s text:c="5"/></text:p>
          </table:table-cell>
          <table:table-cell office:value-type="string" table:style-name="ce3">
            <text:p>***606867**</text:p>
          </table:table-cell>
          <table:table-cell office:value-type="float" office:value="5191.07" table:style-name="ce2">
            <text:p>5.191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CORREA DA SILVA</text:p>
          </table:table-cell>
          <table:table-cell office:value-type="string" table:style-name="ce3">
            <text:p>***429657**</text:p>
          </table:table-cell>
          <table:table-cell office:value-type="float" office:value="6852.27" table:style-name="ce2">
            <text:p>6.85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OLIVEIRA MAGGESSI</text:p>
          </table:table-cell>
          <table:table-cell office:value-type="string" table:style-name="ce3">
            <text:p>***938237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</text:p>
          </table:table-cell>
          <table:table-cell office:value-type="string" table:style-name="ce3">
            <text:p>***392577**</text:p>
          </table:table-cell>
          <table:table-cell office:value-type="float" office:value="1905.56" table:style-name="ce2">
            <text:p>1.90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<text:s text:c="15"/></text:p>
          </table:table-cell>
          <table:table-cell office:value-type="string" table:style-name="ce3">
            <text:p>***926307**</text:p>
          </table:table-cell>
          <table:table-cell office:value-type="float" office:value="6306.14" table:style-name="ce2">
            <text:p>6.30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 DOS SANTOS<text:s text:c="4"/></text:p>
          </table:table-cell>
          <table:table-cell office:value-type="string" table:style-name="ce3">
            <text:p>***213727**</text:p>
          </table:table-cell>
          <table:table-cell office:value-type="float" office:value="5897.34" table:style-name="ce2">
            <text:p>5.89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OS ANJOS ROCHINSKI<text:s text:c="4"/></text:p>
          </table:table-cell>
          <table:table-cell office:value-type="string" table:style-name="ce3">
            <text:p>***901251**</text:p>
          </table:table-cell>
          <table:table-cell office:value-type="float" office:value="3983.33" table:style-name="ce2">
            <text:p>3.9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RODRIGUES LEITE<text:s text:c="8"/></text:p>
          </table:table-cell>
          <table:table-cell office:value-type="string" table:style-name="ce3">
            <text:p>***545047**</text:p>
          </table:table-cell>
          <table:table-cell office:value-type="float" office:value="2322.9499999999998" table:style-name="ce2">
            <text:p>2.322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ROLIM DINIZ</text:p>
          </table:table-cell>
          <table:table-cell office:value-type="string" table:style-name="ce3">
            <text:p>***802730**</text:p>
          </table:table-cell>
          <table:table-cell office:value-type="float" office:value="2437.64" table:style-name="ce2">
            <text:p>2.43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CE APARECIDA MARTINS<text:s text:c="4"/></text:p>
          </table:table-cell>
          <table:table-cell office:value-type="string" table:style-name="ce3">
            <text:p>***234249**</text:p>
          </table:table-cell>
          <table:table-cell office:value-type="float" office:value="6337.96" table:style-name="ce2">
            <text:p>6.33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LSE DA SILVA MOURA<text:s text:c="6"/></text:p>
          </table:table-cell>
          <table:table-cell office:value-type="string" table:style-name="ce3">
            <text:p>***175213**</text:p>
          </table:table-cell>
          <table:table-cell office:value-type="float" office:value="4681.38" table:style-name="ce2">
            <text:p>4.6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TA RODRIGUES PEDROSO DE<text:s/></text:p>
          </table:table-cell>
          <table:table-cell office:value-type="string" table:style-name="ce3">
            <text:p>***403860**</text:p>
          </table:table-cell>
          <table:table-cell office:value-type="float" office:value="7478.3" table:style-name="ce2">
            <text:p>7.478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 DE SALES ARCOVERDE<text:s text:c="6"/></text:p>
          </table:table-cell>
          <table:table-cell office:value-type="string" table:style-name="ce3">
            <text:p>***859094**</text:p>
          </table:table-cell>
          <table:table-cell office:value-type="float" office:value="5559.88" table:style-name="ce2">
            <text:p>5.55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 LOPES RODRIGUES<text:s text:c="9"/></text:p>
          </table:table-cell>
          <table:table-cell office:value-type="string" table:style-name="ce3">
            <text:p>***641951**</text:p>
          </table:table-cell>
          <table:table-cell office:value-type="float" office:value="5258.09" table:style-name="ce2">
            <text:p>5.25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NA RIBEIRO TENUTA<text:s text:c="8"/></text:p>
          </table:table-cell>
          <table:table-cell office:value-type="string" table:style-name="ce3">
            <text:p>***974741**</text:p>
          </table:table-cell>
          <table:table-cell office:value-type="float" office:value="17468.900000000001" table:style-name="ce2">
            <text:p>17.46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NA SIMAS BAETA NEVES</text:p>
          </table:table-cell>
          <table:table-cell office:value-type="string" table:style-name="ce3">
            <text:p>***744417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NRIQUE RODRIGUES NUNES FILHO</text:p>
          </table:table-cell>
          <table:table-cell office:value-type="string" table:style-name="ce3">
            <text:p>***364302**</text:p>
          </table:table-cell>
          <table:table-cell office:value-type="float" office:value="2293.4299999999998" table:style-name="ce2">
            <text:p>2.29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CULES JULIO CRUZ DE ALMEIDA</text:p>
          </table:table-cell>
          <table:table-cell office:value-type="string" table:style-name="ce3">
            <text:p>***371487**</text:p>
          </table:table-cell>
          <table:table-cell office:value-type="float" office:value="2574.64" table:style-name="ce2">
            <text:p>2.57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ILENA SANTOS DE OLIVEIRA P</text:p>
          </table:table-cell>
          <table:table-cell office:value-type="string" table:style-name="ce3">
            <text:p>***010602**</text:p>
          </table:table-cell>
          <table:table-cell office:value-type="float" office:value="7414.88" table:style-name="ce2">
            <text:p>7.41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INIA MARIA PAMPLONA RIBEIR</text:p>
          </table:table-cell>
          <table:table-cell office:value-type="string" table:style-name="ce3">
            <text:p>***800382**</text:p>
          </table:table-cell>
          <table:table-cell office:value-type="float" office:value="7547.46" table:style-name="ce2">
            <text:p>7.54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VE EMILIEN RENE THERY<text:s text:c="6"/></text:p>
          </table:table-cell>
          <table:table-cell office:value-type="string" table:style-name="ce3">
            <text:p>***583931**</text:p>
          </table:table-cell>
          <table:table-cell office:value-type="float" office:value="11812.83" table:style-name="ce2">
            <text:p>11.81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CE HELENA DANTAS ROSA<text:s text:c="6"/></text:p>
          </table:table-cell>
          <table:table-cell office:value-type="string" table:style-name="ce3">
            <text:p>***800317**</text:p>
          </table:table-cell>
          <table:table-cell office:value-type="float" office:value="24285.360000000001" table:style-name="ce2">
            <text:p>24.285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CONCEICAO DE JESUS DEOCL</text:p>
          </table:table-cell>
          <table:table-cell office:value-type="string" table:style-name="ce3">
            <text:p>***020715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CORREA PINTO PINHEIRO</text:p>
          </table:table-cell>
          <table:table-cell office:value-type="string" table:style-name="ce3">
            <text:p>***763407**</text:p>
          </table:table-cell>
          <table:table-cell office:value-type="float" office:value="2353.1" table:style-name="ce2">
            <text:p>2.35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DE FATIMA MOREIRA</text:p>
          </table:table-cell>
          <table:table-cell office:value-type="string" table:style-name="ce3">
            <text:p>***332889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DO CARMO DA SILVA<text:s text:c="7"/></text:p>
          </table:table-cell>
          <table:table-cell office:value-type="string" table:style-name="ce3">
            <text:p>***638359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SANTOS DE SANTANA<text:s text:c="7"/></text:p>
          </table:table-cell>
          <table:table-cell office:value-type="string" table:style-name="ce3">
            <text:p>***140565**</text:p>
          </table:table-cell>
          <table:table-cell office:value-type="float" office:value="4680.6400000000003" table:style-name="ce2">
            <text:p>4.68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VIANA BORGES<text:s text:c="12"/></text:p>
          </table:table-cell>
          <table:table-cell office:value-type="string" table:style-name="ce3">
            <text:p>***286235**</text:p>
          </table:table-cell>
          <table:table-cell office:value-type="float" office:value="8150.23" table:style-name="ce2">
            <text:p>8.15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RATA DE MELO REIS<text:s text:c="9"/></text:p>
          </table:table-cell>
          <table:table-cell office:value-type="string" table:style-name="ce3">
            <text:p>***242681**</text:p>
          </table:table-cell>
          <table:table-cell office:value-type="float" office:value="7485.37" table:style-name="ce2">
            <text:p>7.48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RINA DE OLIVEIRA RIBEIRO</text:p>
          </table:table-cell>
          <table:table-cell office:value-type="string" table:style-name="ce3">
            <text:p>***735667**</text:p>
          </table:table-cell>
          <table:table-cell office:value-type="float" office:value="5583.64" table:style-name="ce2">
            <text:p>5.58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ENCIA ALVES</text:p>
          </table:table-cell>
          <table:table-cell office:value-type="string" table:style-name="ce3">
            <text:p>***164927**</text:p>
          </table:table-cell>
          <table:table-cell office:value-type="float" office:value="4004.74" table:style-name="ce2">
            <text:p>4.00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ENCIA LOURDES DE ALMEIDA</text:p>
          </table:table-cell>
          <table:table-cell office:value-type="string" table:style-name="ce3">
            <text:p>***311777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CI DA GRACA DE CARVALHO DINI</text:p>
          </table:table-cell>
          <table:table-cell office:value-type="string" table:style-name="ce3">
            <text:p>***248413**</text:p>
          </table:table-cell>
          <table:table-cell office:value-type="float" office:value="6711.09" table:style-name="ce2">
            <text:p>6.71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A RENATA DA SILVA</text:p>
          </table:table-cell>
          <table:table-cell office:value-type="string" table:style-name="ce3">
            <text:p>***796438**</text:p>
          </table:table-cell>
          <table:table-cell office:value-type="float" office:value="4778.04" table:style-name="ce2">
            <text:p>4.77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A RODRIGUES SERRA<text:s text:c="10"/></text:p>
          </table:table-cell>
          <table:table-cell office:value-type="string" table:style-name="ce3">
            <text:p>***879913**</text:p>
          </table:table-cell>
          <table:table-cell office:value-type="float" office:value="5326.97" table:style-name="ce2">
            <text:p>5.326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ALINA PIRES DOS SANTOS</text:p>
          </table:table-cell>
          <table:table-cell office:value-type="string" table:style-name="ce3">
            <text:p>***515540**</text:p>
          </table:table-cell>
          <table:table-cell office:value-type="float" office:value="1046.76" table:style-name="ce2">
            <text:p>1.04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DA CANDIDA BALTAZAR DA SILVA</text:p>
          </table:table-cell>
          <table:table-cell office:value-type="string" table:style-name="ce3">
            <text:p>***336677**</text:p>
          </table:table-cell>
          <table:table-cell office:value-type="float" office:value="6931.51" table:style-name="ce2">
            <text:p>6.93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DA CIRQUEIRA FREITAS<text:s text:c="8"/></text:p>
          </table:table-cell>
          <table:table-cell office:value-type="string" table:style-name="ce3">
            <text:p>***798065**</text:p>
          </table:table-cell>
          <table:table-cell office:value-type="float" office:value="2321.6" table:style-name="ce2">
            <text:p>2.321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EZ DE ANDRADE<text:s text:c="14"/></text:p>
          </table:table-cell>
          <table:table-cell office:value-type="string" table:style-name="ce3">
            <text:p>***867618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EZ TEREZINHA TRENTO<text:s text:c="8"/></text:p>
          </table:table-cell>
          <table:table-cell office:value-type="string" table:style-name="ce3">
            <text:p>***064639**</text:p>
          </table:table-cell>
          <table:table-cell office:value-type="float" office:value="6936.17" table:style-name="ce2">
            <text:p>6.936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ZA PARAIZO RIBEIRO NEVES<text:s text:c="4"/></text:p>
          </table:table-cell>
          <table:table-cell office:value-type="string" table:style-name="ce3">
            <text:p>***933698**</text:p>
          </table:table-cell>
          <table:table-cell office:value-type="float" office:value="4661.4399999999996" table:style-name="ce2">
            <text:p>4.66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ZA VIEIRA CONDE<text:s text:c="13"/></text:p>
          </table:table-cell>
          <table:table-cell office:value-type="string" table:style-name="ce3">
            <text:p>***764688**</text:p>
          </table:table-cell>
          <table:table-cell office:value-type="float" office:value="6046.92" table:style-name="ce2">
            <text:p>6.04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 SOARES NETO PAIXAO DE BARR</text:p>
          </table:table-cell>
          <table:table-cell office:value-type="string" table:style-name="ce3">
            <text:p>***645887**</text:p>
          </table:table-cell>
          <table:table-cell office:value-type="float" office:value="22560.32" table:style-name="ce2">
            <text:p>22.56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ANTONIA DA SILVA FERREI</text:p>
          </table:table-cell>
          <table:table-cell office:value-type="string" table:style-name="ce3">
            <text:p>***276524**</text:p>
          </table:table-cell>
          <table:table-cell office:value-type="float" office:value="6826.9" table:style-name="ce2">
            <text:p>6.82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PAULA DE MEDEIROS ROQUE</text:p>
          </table:table-cell>
          <table:table-cell office:value-type="string" table:style-name="ce3">
            <text:p>***139514**</text:p>
          </table:table-cell>
          <table:table-cell office:value-type="float" office:value="6948.42" table:style-name="ce2">
            <text:p>6.94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SELMA DE ALENCAR MENDES</text:p>
          </table:table-cell>
          <table:table-cell office:value-type="string" table:style-name="ce3">
            <text:p>***747743**</text:p>
          </table:table-cell>
          <table:table-cell office:value-type="float" office:value="8420.6200000000008" table:style-name="ce2">
            <text:p>8.42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H JUREMA DE OLIVEIRA MEDEIR</text:p>
          </table:table-cell>
          <table:table-cell office:value-type="string" table:style-name="ce3">
            <text:p>***857202**</text:p>
          </table:table-cell>
          <table:table-cell office:value-type="float" office:value="5688.98" table:style-name="ce2">
            <text:p>5.688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RDINA DE OLIVEIRA</text:p>
          </table:table-cell>
          <table:table-cell office:value-type="string" table:style-name="ce3">
            <text:p>***983439**</text:p>
          </table:table-cell>
          <table:table-cell office:value-type="float" office:value="4408.51" table:style-name="ce2">
            <text:p>4.40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URA DA CONCEICAO TEIXEIRA S</text:p>
          </table:table-cell>
          <table:table-cell office:value-type="string" table:style-name="ce3">
            <text:p>***478397**</text:p>
          </table:table-cell>
          <table:table-cell office:value-type="float" office:value="1847.6" table:style-name="ce2">
            <text:p>1.84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S RITA BATISTA DA SILVA<text:s text:c="4"/></text:p>
          </table:table-cell>
          <table:table-cell office:value-type="string" table:style-name="ce3">
            <text:p>***317475**</text:p>
          </table:table-cell>
          <table:table-cell office:value-type="float" office:value="6387.86" table:style-name="ce2">
            <text:p>6.38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Z ALVES MIRANDA</text:p>
          </table:table-cell>
          <table:table-cell office:value-type="string" table:style-name="ce3">
            <text:p>***796146**</text:p>
          </table:table-cell>
          <table:table-cell office:value-type="float" office:value="6025.39" table:style-name="ce2">
            <text:p>6.02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ZDILVA RODRIGUES DOS SANTOS</text:p>
          </table:table-cell>
          <table:table-cell office:value-type="string" table:style-name="ce3">
            <text:p>***771387**</text:p>
          </table:table-cell>
          <table:table-cell office:value-type="float" office:value="3309.23" table:style-name="ce2">
            <text:p>3.30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UI TEREZINHA CASTAGNA</text:p>
          </table:table-cell>
          <table:table-cell office:value-type="string" table:style-name="ce3">
            <text:p>***849530**</text:p>
          </table:table-cell>
          <table:table-cell office:value-type="float" office:value="10972.91" table:style-name="ce2">
            <text:p>10.97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LANDA DOS SANTOS ANDRADE</text:p>
          </table:table-cell>
          <table:table-cell office:value-type="string" table:style-name="ce3">
            <text:p>***107981**</text:p>
          </table:table-cell>
          <table:table-cell office:value-type="float" office:value="3229.06" table:style-name="ce2">
            <text:p>3.22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LANDA ROMANO DE OLIVEIRA</text:p>
          </table:table-cell>
          <table:table-cell office:value-type="string" table:style-name="ce3">
            <text:p>***097570**</text:p>
          </table:table-cell>
          <table:table-cell office:value-type="float" office:value="3550.18" table:style-name="ce2">
            <text:p>3.55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NE SAMPAIO<text:s text:c="18"/></text:p>
          </table:table-cell>
          <table:table-cell office:value-type="string" table:style-name="ce3">
            <text:p>***268947**</text:p>
          </table:table-cell>
          <table:table-cell office:value-type="float" office:value="15528.52" table:style-name="ce2">
            <text:p>15.52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E ALMEIDA NASCIMENTO<text:s/></text:p>
          </table:table-cell>
          <table:table-cell office:value-type="string" table:style-name="ce3">
            <text:p>***437284**</text:p>
          </table:table-cell>
          <table:table-cell office:value-type="float" office:value="6929.38" table:style-name="ce2">
            <text:p>6.92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E ANDRADE VILLAS BOAS</text:p>
          </table:table-cell>
          <table:table-cell office:value-type="string" table:style-name="ce3">
            <text:p>***232427**</text:p>
          </table:table-cell>
          <table:table-cell office:value-type="float" office:value="3071.05" table:style-name="ce2">
            <text:p>3.07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OS SANTOS PAVAO<text:s text:c="6"/></text:p>
          </table:table-cell>
          <table:table-cell office:value-type="string" table:style-name="ce3">
            <text:p>***395862**</text:p>
          </table:table-cell>
          <table:table-cell office:value-type="float" office:value="45509.45" table:style-name="ce2">
            <text:p>45.509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MARIA ALVES SANTOS<text:s text:c="4"/></text:p>
          </table:table-cell>
          <table:table-cell office:value-type="string" table:style-name="ce3">
            <text:p>***662289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PICOLO VOLTAINE<text:s text:c="7"/></text:p>
          </table:table-cell>
          <table:table-cell office:value-type="string" table:style-name="ce3">
            <text:p>***755968**</text:p>
          </table:table-cell>
          <table:table-cell office:value-type="float" office:value="5722.17" table:style-name="ce2">
            <text:p>5.722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SILVA DE SOUSA<text:s text:c="8"/></text:p>
          </table:table-cell>
          <table:table-cell office:value-type="string" table:style-name="ce3">
            <text:p>***586273**</text:p>
          </table:table-cell>
          <table:table-cell office:value-type="float" office:value="2032.03" table:style-name="ce2">
            <text:p>2.03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I DE LIMA DANTAS</text:p>
          </table:table-cell>
          <table:table-cell office:value-type="string" table:style-name="ce3">
            <text:p>***234629**</text:p>
          </table:table-cell>
          <table:table-cell office:value-type="float" office:value="1897.56" table:style-name="ce2">
            <text:p>1.89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I TAVEIRA MARQUES<text:s text:c="9"/></text:p>
          </table:table-cell>
          <table:table-cell office:value-type="string" table:style-name="ce3">
            <text:p>***101102**</text:p>
          </table:table-cell>
          <table:table-cell office:value-type="float" office:value="6569.38" table:style-name="ce2">
            <text:p>6.56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Y LACERDA A BONILHA<text:s text:c="7"/></text:p>
          </table:table-cell>
          <table:table-cell office:value-type="string" table:style-name="ce3">
            <text:p>***282631**</text:p>
          </table:table-cell>
          <table:table-cell office:value-type="float" office:value="9692.4" table:style-name="ce2">
            <text:p>9.692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DIR SARAIVA BATISTA</text:p>
          </table:table-cell>
          <table:table-cell office:value-type="string" table:style-name="ce3">
            <text:p>***436543**</text:p>
          </table:table-cell>
          <table:table-cell office:value-type="float" office:value="1386.34" table:style-name="ce2">
            <text:p>1.38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NY DE OLIVEIRA SANTOS<text:s text:c="6"/></text:p>
          </table:table-cell>
          <table:table-cell office:value-type="string" table:style-name="ce3">
            <text:p>***074407**</text:p>
          </table:table-cell>
          <table:table-cell office:value-type="float" office:value="6725.26" table:style-name="ce2">
            <text:p>6.72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MAS DIAS BANDEIRA</text:p>
          </table:table-cell>
          <table:table-cell office:value-type="string" table:style-name="ce3">
            <text:p>***223377**</text:p>
          </table:table-cell>
          <table:table-cell office:value-type="float" office:value="2667.86" table:style-name="ce2">
            <text:p>2.66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ATAIDE DE CASTRO<text:s text:c="8"/></text:p>
          </table:table-cell>
          <table:table-cell office:value-type="string" table:style-name="ce3">
            <text:p>***263586**</text:p>
          </table:table-cell>
          <table:table-cell office:value-type="float" office:value="7197.34" table:style-name="ce2">
            <text:p>7.19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DA SILVA DIAS<text:s text:c="11"/></text:p>
          </table:table-cell>
          <table:table-cell office:value-type="string" table:style-name="ce3">
            <text:p>***750652**</text:p>
          </table:table-cell>
          <table:table-cell office:value-type="float" office:value="3881.82" table:style-name="ce2">
            <text:p>3.88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TEREZINHA DA SILVA SAMPA</text:p>
          </table:table-cell>
          <table:table-cell office:value-type="string" table:style-name="ce3">
            <text:p>***087517**</text:p>
          </table:table-cell>
          <table:table-cell office:value-type="float" office:value="2820.67" table:style-name="ce2">
            <text:p>2.8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VALERIO DA SILVA</text:p>
          </table:table-cell>
          <table:table-cell office:value-type="string" table:style-name="ce3">
            <text:p>***977429**</text:p>
          </table:table-cell>
          <table:table-cell office:value-type="float" office:value="4311.6499999999996" table:style-name="ce2">
            <text:p>4.311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VIANA DE OLIVEIRA<text:s text:c="7"/></text:p>
          </table:table-cell>
          <table:table-cell office:value-type="string" table:style-name="ce3">
            <text:p>***117874**</text:p>
          </table:table-cell>
          <table:table-cell office:value-type="float" office:value="2739.75" table:style-name="ce2">
            <text:p>2.73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ITA DOS SANTOS DE CARVALHO</text:p>
          </table:table-cell>
          <table:table-cell office:value-type="string" table:style-name="ce3">
            <text:p>***36343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S MARIA DE MEDEIROS VIEGAS<text:s/></text:p>
          </table:table-cell>
          <table:table-cell office:value-type="string" table:style-name="ce3">
            <text:p>***073584**</text:p>
          </table:table-cell>
          <table:table-cell office:value-type="float" office:value="3726.92" table:style-name="ce2">
            <text:p>3.72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NEIA PEREIRA</text:p>
          </table:table-cell>
          <table:table-cell office:value-type="string" table:style-name="ce3">
            <text:p>***273767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BACK FROSI</text:p>
          </table:table-cell>
          <table:table-cell office:value-type="string" table:style-name="ce3">
            <text:p>***505542**</text:p>
          </table:table-cell>
          <table:table-cell office:value-type="float" office:value="4078.46" table:style-name="ce2">
            <text:p>4.07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BARBOSA DA SILVA FERNANDE</text:p>
          </table:table-cell>
          <table:table-cell office:value-type="string" table:style-name="ce3">
            <text:p>***347754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COSTA PONTES<text:s text:c="13"/></text:p>
          </table:table-cell>
          <table:table-cell office:value-type="string" table:style-name="ce3">
            <text:p>***304711**</text:p>
          </table:table-cell>
          <table:table-cell office:value-type="float" office:value="9812.65" table:style-name="ce2">
            <text:p>9.812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LANE FRANCO BARBOSA<text:s text:c="7"/></text:p>
          </table:table-cell>
          <table:table-cell office:value-type="string" table:style-name="ce3">
            <text:p>***033902**</text:p>
          </table:table-cell>
          <table:table-cell office:value-type="float" office:value="5315.73" table:style-name="ce2">
            <text:p>5.31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 DA COSTA SILVA<text:s text:c="12"/></text:p>
          </table:table-cell>
          <table:table-cell office:value-type="string" table:style-name="ce3">
            <text:p>***738217**</text:p>
          </table:table-cell>
          <table:table-cell office:value-type="float" office:value="3986.56" table:style-name="ce2">
            <text:p>3.986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 DORIAN SAMPAIO PINHEIRO<text:s text:c="3"/></text:p>
          </table:table-cell>
          <table:table-cell office:value-type="string" table:style-name="ce3">
            <text:p>***493683**</text:p>
          </table:table-cell>
          <table:table-cell office:value-type="float" office:value="2449.34" table:style-name="ce2">
            <text:p>2.44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CRISTINA MAIA GUIMARAES</text:p>
          </table:table-cell>
          <table:table-cell office:value-type="string" table:style-name="ce3">
            <text:p>***511494**</text:p>
          </table:table-cell>
          <table:table-cell office:value-type="float" office:value="6822.19" table:style-name="ce2">
            <text:p>6.822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FRANCISCA PRATA DA SILV</text:p>
          </table:table-cell>
          <table:table-cell office:value-type="string" table:style-name="ce3">
            <text:p>***843658**</text:p>
          </table:table-cell>
          <table:table-cell office:value-type="float" office:value="6189.06" table:style-name="ce2">
            <text:p>6.18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OLIVEIRA DE QUEIROZ<text:s text:c="4"/></text:p>
          </table:table-cell>
          <table:table-cell office:value-type="string" table:style-name="ce3">
            <text:p>***830967**</text:p>
          </table:table-cell>
          <table:table-cell office:value-type="float" office:value="3879.87" table:style-name="ce2">
            <text:p>3.879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IS DOS ANJOS ROCHINSKI<text:s text:c="6"/></text:p>
          </table:table-cell>
          <table:table-cell office:value-type="string" table:style-name="ce3">
            <text:p>***901391**</text:p>
          </table:table-cell>
          <table:table-cell office:value-type="float" office:value="3983.33" table:style-name="ce2">
            <text:p>3.9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MENIA SANTOS DE CARVALHO<text:s text:c="4"/></text:p>
          </table:table-cell>
          <table:table-cell office:value-type="string" table:style-name="ce3">
            <text:p>***75725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ORAIDE SEPIM DE OLIVEIRA<text:s text:c="4"/></text:p>
          </table:table-cell>
          <table:table-cell office:value-type="string" table:style-name="ce3">
            <text:p>***144058**</text:p>
          </table:table-cell>
          <table:table-cell office:value-type="float" office:value="2104.86" table:style-name="ce2">
            <text:p>2.104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ELINA ARAUJO DESLANDES<text:s text:c="5"/></text:p>
          </table:table-cell>
          <table:table-cell office:value-type="string" table:style-name="ce3">
            <text:p>***404636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GILDO SIMOES DE MATTOS<text:s text:c="5"/></text:p>
          </table:table-cell>
          <table:table-cell office:value-type="string" table:style-name="ce3">
            <text:p>***131647**</text:p>
          </table:table-cell>
          <table:table-cell office:value-type="float" office:value="4020.29" table:style-name="ce2">
            <text:p>4.02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O BRITO SOBRAL<text:s text:c="12"/></text:p>
          </table:table-cell>
          <table:table-cell office:value-type="string" table:style-name="ce3">
            <text:p>***576594**</text:p>
          </table:table-cell>
          <table:table-cell office:value-type="float" office:value="6708.77" table:style-name="ce2">
            <text:p>6.708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MAR FALCAO DE OLIVEIRA<text:s text:c="5"/></text:p>
          </table:table-cell>
          <table:table-cell office:value-type="string" table:style-name="ce3">
            <text:p>***899885**</text:p>
          </table:table-cell>
          <table:table-cell office:value-type="float" office:value="1301.25" table:style-name="ce2">
            <text:p>1.301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 MENDES DE AZEVEDO CAMINHA<text:s/></text:p>
          </table:table-cell>
          <table:table-cell office:value-type="string" table:style-name="ce3">
            <text:p>***093614**</text:p>
          </table:table-cell>
          <table:table-cell office:value-type="float" office:value="22437.15" table:style-name="ce2">
            <text:p>22.43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 DA CONCEICAO LOPES<text:s text:c="7"/></text:p>
          </table:table-cell>
          <table:table-cell office:value-type="string" table:style-name="ce3">
            <text:p>***563817**</text:p>
          </table:table-cell>
          <table:table-cell office:value-type="float" office:value="5328.34" table:style-name="ce2">
            <text:p>5.3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ETE KOURY DE OLIVEIRA<text:s text:c="5"/></text:p>
          </table:table-cell>
          <table:table-cell office:value-type="string" table:style-name="ce3">
            <text:p>***579872**</text:p>
          </table:table-cell>
          <table:table-cell office:value-type="float" office:value="14192.77" table:style-name="ce2">
            <text:p>14.19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ETE REGINA DE OLIVEIRA SAR</text:p>
          </table:table-cell>
          <table:table-cell office:value-type="string" table:style-name="ce3">
            <text:p>***736507**</text:p>
          </table:table-cell>
          <table:table-cell office:value-type="float" office:value="3885.33" table:style-name="ce2">
            <text:p>3.88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A CORREA DE MORAES<text:s text:c="5"/></text:p>
          </table:table-cell>
          <table:table-cell office:value-type="string" table:style-name="ce3">
            <text:p>***321922**</text:p>
          </table:table-cell>
          <table:table-cell office:value-type="float" office:value="2801.33" table:style-name="ce2">
            <text:p>2.80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A JESUS CABRAL</text:p>
          </table:table-cell>
          <table:table-cell office:value-type="string" table:style-name="ce3">
            <text:p>***485597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E CASTRO MENEZES<text:s text:c="7"/></text:p>
          </table:table-cell>
          <table:table-cell office:value-type="string" table:style-name="ce3">
            <text:p>***910562**</text:p>
          </table:table-cell>
          <table:table-cell office:value-type="float" office:value="6868.85" table:style-name="ce2">
            <text:p>6.868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ZA SANTOS DE CARVALHO<text:s text:c="3"/></text:p>
          </table:table-cell>
          <table:table-cell office:value-type="string" table:style-name="ce3">
            <text:p>***95752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SE SALES AMARAL</text:p>
          </table:table-cell>
          <table:table-cell office:value-type="string" table:style-name="ce3">
            <text:p>***370111**</text:p>
          </table:table-cell>
          <table:table-cell office:value-type="float" office:value="12227.63" table:style-name="ce2">
            <text:p>12.22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Y MARQUES DE JESUS<text:s text:c="8"/></text:p>
          </table:table-cell>
          <table:table-cell office:value-type="string" table:style-name="ce3">
            <text:p>***897001**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AIRES DOS SANTOS<text:s text:c="8"/></text:p>
          </table:table-cell>
          <table:table-cell office:value-type="string" table:style-name="ce3">
            <text:p>***848721**</text:p>
          </table:table-cell>
          <table:table-cell office:value-type="float" office:value="8113.21" table:style-name="ce2">
            <text:p>8.113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APARECIDA PEREIRA</text:p>
          </table:table-cell>
          <table:table-cell office:value-type="string" table:style-name="ce3">
            <text:p>***961001**</text:p>
          </table:table-cell>
          <table:table-cell office:value-type="float" office:value="4971.55" table:style-name="ce2">
            <text:p>4.971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A SILVA LOPES<text:s text:c="10"/></text:p>
          </table:table-cell>
          <table:table-cell office:value-type="string" table:style-name="ce3">
            <text:p>***039307**</text:p>
          </table:table-cell>
          <table:table-cell office:value-type="float" office:value="6860.2" table:style-name="ce2">
            <text:p>6.86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AMARES LOPES CRUZ<text:s text:c="6"/></text:p>
          </table:table-cell>
          <table:table-cell office:value-type="string" table:style-name="ce3">
            <text:p>***716302**</text:p>
          </table:table-cell>
          <table:table-cell office:value-type="float" office:value="5361.18" table:style-name="ce2">
            <text:p>5.36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IAMANTINA DUARTE<text:s text:c="7"/></text:p>
          </table:table-cell>
          <table:table-cell office:value-type="string" table:style-name="ce3">
            <text:p>***712609**</text:p>
          </table:table-cell>
          <table:table-cell office:value-type="float" office:value="6525" table:style-name="ce2">
            <text:p>6.525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GOMES BLANKENBURG<text:s text:c="7"/></text:p>
          </table:table-cell>
          <table:table-cell office:value-type="string" table:style-name="ce3">
            <text:p>***098619**</text:p>
          </table:table-cell>
          <table:table-cell office:value-type="float" office:value="15367.85" table:style-name="ce2">
            <text:p>15.367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LICODIEDOFF CORDEIRO<text:s text:c="4"/></text:p>
          </table:table-cell>
          <table:table-cell office:value-type="string" table:style-name="ce3">
            <text:p>***325079**</text:p>
          </table:table-cell>
          <table:table-cell office:value-type="float" office:value="2357.52" table:style-name="ce2">
            <text:p>2.357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VEIGA DE OLIVEIRA</text:p>
          </table:table-cell>
          <table:table-cell office:value-type="string" table:style-name="ce3">
            <text:p>***343447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CRISTINA MAURICIO<text:s text:c="6"/></text:p>
          </table:table-cell>
          <table:table-cell office:value-type="string" table:style-name="ce3">
            <text:p>***627269**</text:p>
          </table:table-cell>
          <table:table-cell office:value-type="float" office:value="4430.2299999999996" table:style-name="ce2">
            <text:p>4.43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PEREIRA BARBOZA DA SILV</text:p>
          </table:table-cell>
          <table:table-cell office:value-type="string" table:style-name="ce3">
            <text:p>***469816**</text:p>
          </table:table-cell>
          <table:table-cell office:value-type="float" office:value="7380.07" table:style-name="ce2">
            <text:p>7.38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SANTANA TORRES<text:s text:c="9"/></text:p>
          </table:table-cell>
          <table:table-cell office:value-type="string" table:style-name="ce3">
            <text:p>***866267**</text:p>
          </table:table-cell>
          <table:table-cell office:value-type="float" office:value="9530.0300000000007" table:style-name="ce2">
            <text:p>9.53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MAR ALVES FONSECA<text:s text:c="10"/></text:p>
          </table:table-cell>
          <table:table-cell office:value-type="string" table:style-name="ce3">
            <text:p>***605851**</text:p>
          </table:table-cell>
          <table:table-cell office:value-type="float" office:value="7328.34" table:style-name="ce2">
            <text:p>7.3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R DE ABREU<text:s text:c="17"/></text:p>
          </table:table-cell>
          <table:table-cell office:value-type="string" table:style-name="ce3">
            <text:p>***221250**</text:p>
          </table:table-cell>
          <table:table-cell office:value-type="float" office:value="4070" table:style-name="ce2">
            <text:p>4.07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ETE GAMA RENSI</text:p>
          </table:table-cell>
          <table:table-cell office:value-type="string" table:style-name="ce3">
            <text:p>***159649**</text:p>
          </table:table-cell>
          <table:table-cell office:value-type="float" office:value="2298.6799999999998" table:style-name="ce2">
            <text:p>2.29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LA MARAH RIBEIRO BISPO SOARE</text:p>
          </table:table-cell>
          <table:table-cell office:value-type="string" table:style-name="ce3">
            <text:p>***286167**</text:p>
          </table:table-cell>
          <table:table-cell office:value-type="float" office:value="5940.95" table:style-name="ce2">
            <text:p>5.94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OLETE DOS SANTOS BALDOINO</text:p>
          </table:table-cell>
          <table:table-cell office:value-type="string" table:style-name="ce3">
            <text:p>***294500**</text:p>
          </table:table-cell>
          <table:table-cell office:value-type="float" office:value="6891.82" table:style-name="ce2">
            <text:p>6.89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OLINA TEIXEIRA</text:p>
          </table:table-cell>
          <table:table-cell office:value-type="string" table:style-name="ce3">
            <text:p>***435159**</text:p>
          </table:table-cell>
          <table:table-cell office:value-type="float" office:value="2871.58" table:style-name="ce2">
            <text:p>2.87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ARA CARLOS DE ARAUJO<text:s text:c="6"/></text:p>
          </table:table-cell>
          <table:table-cell office:value-type="string" table:style-name="ce3">
            <text:p>***787704**</text:p>
          </table:table-cell>
          <table:table-cell office:value-type="float" office:value="7118.28" table:style-name="ce2">
            <text:p>7.118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EA DE LIMA CAMPOS<text:s text:c="8"/></text:p>
          </table:table-cell>
          <table:table-cell office:value-type="string" table:style-name="ce3">
            <text:p>***935284**</text:p>
          </table:table-cell>
          <table:table-cell office:value-type="float" office:value="1100" table:style-name="ce2">
            <text:p>1.1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TA MARIA DOS SANTOS</text:p>
          </table:table-cell>
          <table:table-cell office:value-type="string" table:style-name="ce3">
            <text:p>***427704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RA RAMOS</text:p>
          </table:table-cell>
          <table:table-cell office:value-type="string" table:style-name="ce3">
            <text:p>***383237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RENE DA COSTA PEREIRA<text:s text:c="5"/></text:p>
          </table:table-cell>
          <table:table-cell office:value-type="string" table:style-name="ce3">
            <text:p>***355002**</text:p>
          </table:table-cell>
          <table:table-cell office:value-type="float" office:value="4975.75" table:style-name="ce2">
            <text:p>4.97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KSON ESTEVES LOPES<text:s text:c="9"/></text:p>
          </table:table-cell>
          <table:table-cell office:value-type="string" table:style-name="ce3">
            <text:p>***269773**</text:p>
          </table:table-cell>
          <table:table-cell office:value-type="float" office:value="5369.17" table:style-name="ce2">
            <text:p>5.369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DE SOUZA DE OLIVEIRA<text:s text:c="7"/></text:p>
          </table:table-cell>
          <table:table-cell office:value-type="string" table:style-name="ce3">
            <text:p>***131252**</text:p>
          </table:table-cell>
          <table:table-cell office:value-type="float" office:value="2611.59" table:style-name="ce2">
            <text:p>2.611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R JOSE MARTINS</text:p>
          </table:table-cell>
          <table:table-cell office:value-type="string" table:style-name="ce3">
            <text:p>***054702**</text:p>
          </table:table-cell>
          <table:table-cell office:value-type="float" office:value="1940.5" table:style-name="ce2">
            <text:p>1.94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KELINE KELLEN RIBEIRO DA SIL</text:p>
          </table:table-cell>
          <table:table-cell office:value-type="string" table:style-name="ce3">
            <text:p>***670157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A FERREIRA DE LIMA<text:s text:c="7"/></text:p>
          </table:table-cell>
          <table:table-cell office:value-type="string" table:style-name="ce3">
            <text:p>***650602**</text:p>
          </table:table-cell>
          <table:table-cell office:value-type="float" office:value="4917.7700000000004" table:style-name="ce2">
            <text:p>4.917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E TEREZINHA CURY</text:p>
          </table:table-cell>
          <table:table-cell office:value-type="string" table:style-name="ce3">
            <text:p>***114089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LY GABRIELA MENDES DE ASS</text:p>
          </table:table-cell>
          <table:table-cell office:value-type="string" table:style-name="ce3">
            <text:p>***441722**</text:p>
          </table:table-cell>
          <table:table-cell office:value-type="float" office:value="15432.84" table:style-name="ce2">
            <text:p>15.43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LY VITORIA DA SILVA FREIR</text:p>
          </table:table-cell>
          <table:table-cell office:value-type="string" table:style-name="ce3">
            <text:p>***15279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AINA DE JESUS JUSTINO</text:p>
          </table:table-cell>
          <table:table-cell office:value-type="string" table:style-name="ce3">
            <text:p>***015071**</text:p>
          </table:table-cell>
          <table:table-cell office:value-type="float" office:value="5109.58" table:style-name="ce2">
            <text:p>5.109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AINA VANDREIA GOMES DA ROCH</text:p>
          </table:table-cell>
          <table:table-cell office:value-type="string" table:style-name="ce3">
            <text:p>***242414**</text:p>
          </table:table-cell>
          <table:table-cell office:value-type="float" office:value="1128.92" table:style-name="ce2">
            <text:p>1.12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IRA DE SOUZA PEREIRA</text:p>
          </table:table-cell>
          <table:table-cell office:value-type="string" table:style-name="ce3">
            <text:p>***102099**</text:p>
          </table:table-cell>
          <table:table-cell office:value-type="float" office:value="3946.29" table:style-name="ce2">
            <text:p>3.946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IRA MARIA ROSSI PALUDO<text:s text:c="4"/></text:p>
          </table:table-cell>
          <table:table-cell office:value-type="string" table:style-name="ce3">
            <text:p>***354599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YRA DE CAMPOS TOLEDO</text:p>
          </table:table-cell>
          <table:table-cell office:value-type="string" table:style-name="ce3">
            <text:p>***203148**</text:p>
          </table:table-cell>
          <table:table-cell office:value-type="float" office:value="3887.19" table:style-name="ce2">
            <text:p>3.88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 ELBY NASCIMENTO DA SILVA</text:p>
          </table:table-cell>
          <table:table-cell office:value-type="string" table:style-name="ce3">
            <text:p>***521304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 MARIA AUDEBERT DELAGE DE</text:p>
          </table:table-cell>
          <table:table-cell office:value-type="string" table:style-name="ce3">
            <text:p>***850238**</text:p>
          </table:table-cell>
          <table:table-cell office:value-type="float" office:value="12362.59" table:style-name="ce2">
            <text:p>12.36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IDE NEVES DE OLIVEIRA<text:s text:c="5"/></text:p>
          </table:table-cell>
          <table:table-cell office:value-type="string" table:style-name="ce3">
            <text:p>***643004**</text:p>
          </table:table-cell>
          <table:table-cell office:value-type="float" office:value="6594.26" table:style-name="ce2">
            <text:p>6.594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E ADELINA DOS SANTOS</text:p>
          </table:table-cell>
          <table:table-cell office:value-type="string" table:style-name="ce3">
            <text:p>***196724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E CARREIRO BOTELHO<text:s text:c="7"/></text:p>
          </table:table-cell>
          <table:table-cell office:value-type="string" table:style-name="ce3">
            <text:p>***963497**</text:p>
          </table:table-cell>
          <table:table-cell office:value-type="float" office:value="8327" table:style-name="ce2">
            <text:p>8.32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INE BEBIANNO</text:p>
          </table:table-cell>
          <table:table-cell office:value-type="string" table:style-name="ce3">
            <text:p>***902297**</text:p>
          </table:table-cell>
          <table:table-cell office:value-type="float" office:value="5941.01" table:style-name="ce2">
            <text:p>5.94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ITA CARDOSO MULLER<text:s text:c="9"/></text:p>
          </table:table-cell>
          <table:table-cell office:value-type="string" table:style-name="ce3">
            <text:p>***736650**</text:p>
          </table:table-cell>
          <table:table-cell office:value-type="float" office:value="7720.6" table:style-name="ce2">
            <text:p>7.72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QUELINE ANTUNES DE SOUZA<text:s text:c="4"/></text:p>
          </table:table-cell>
          <table:table-cell office:value-type="string" table:style-name="ce3">
            <text:p>***384138**</text:p>
          </table:table-cell>
          <table:table-cell office:value-type="float" office:value="6369.88" table:style-name="ce2">
            <text:p>6.36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UDENCIA PEREIRA DA PAZ<text:s text:c="6"/></text:p>
          </table:table-cell>
          <table:table-cell office:value-type="string" table:style-name="ce3">
            <text:p>***131731**</text:p>
          </table:table-cell>
          <table:table-cell office:value-type="float" office:value="13009.85" table:style-name="ce2">
            <text:p>13.009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MIMA ESTEVAO BATISTA</text:p>
          </table:table-cell>
          <table:table-cell office:value-type="string" table:style-name="ce3">
            <text:p>***931844**</text:p>
          </table:table-cell>
          <table:table-cell office:value-type="float" office:value="2272.06" table:style-name="ce2">
            <text:p>2.2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NI FERREIRA DA SILVA</text:p>
          </table:table-cell>
          <table:table-cell office:value-type="string" table:style-name="ce3">
            <text:p>***358729**</text:p>
          </table:table-cell>
          <table:table-cell office:value-type="float" office:value="4486.54" table:style-name="ce2">
            <text:p>4.48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SUS MARIA DE OLIVEIRA SANTOS</text:p>
          </table:table-cell>
          <table:table-cell office:value-type="string" table:style-name="ce3">
            <text:p>***473638**</text:p>
          </table:table-cell>
          <table:table-cell office:value-type="float" office:value="3763.48" table:style-name="ce2">
            <text:p>3.76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HEYNNY LAYANNE DOS SANTOS LOP</text:p>
          </table:table-cell>
          <table:table-cell office:value-type="string" table:style-name="ce3">
            <text:p>***703944**</text:p>
          </table:table-cell>
          <table:table-cell office:value-type="float" office:value="4476.95" table:style-name="ce2">
            <text:p>4.476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HOLLINE RODRIGUES DE SOUZA<text:s text:c="3"/></text:p>
          </table:table-cell>
          <table:table-cell office:value-type="string" table:style-name="ce3">
            <text:p>***694122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CYR PEREIRA SILVA<text:s text:c="10"/></text:p>
          </table:table-cell>
          <table:table-cell office:value-type="string" table:style-name="ce3">
            <text:p>***098827**</text:p>
          </table:table-cell>
          <table:table-cell office:value-type="float" office:value="3409.65" table:style-name="ce2">
            <text:p>3.409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 ROSA CHRISTOVAN<text:s text:c="10"/></text:p>
          </table:table-cell>
          <table:table-cell office:value-type="string" table:style-name="ce3">
            <text:p>***468980**</text:p>
          </table:table-cell>
          <table:table-cell office:value-type="float" office:value="4677.91" table:style-name="ce2">
            <text:p>4.677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AMBROSIO DA SILVA<text:s text:c="7"/></text:p>
          </table:table-cell>
          <table:table-cell office:value-type="string" table:style-name="ce3">
            <text:p>***127704**</text:p>
          </table:table-cell>
          <table:table-cell office:value-type="float" office:value="3730.28" table:style-name="ce2">
            <text:p>3.73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'ARC PINTO DA CRUZ</text:p>
          </table:table-cell>
          <table:table-cell office:value-type="string" table:style-name="ce3">
            <text:p>***708007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ARC GONCALVES</text:p>
          </table:table-cell>
          <table:table-cell office:value-type="string" table:style-name="ce3">
            <text:p>***230888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E OLIVEIRA LEITE<text:s text:c="7"/></text:p>
          </table:table-cell>
          <table:table-cell office:value-type="string" table:style-name="ce3">
            <text:p>***084951**</text:p>
          </table:table-cell>
          <table:table-cell office:value-type="float" office:value="6830.68" table:style-name="ce2">
            <text:p>6.83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LOPES DA SILVA<text:s text:c="10"/></text:p>
          </table:table-cell>
          <table:table-cell office:value-type="string" table:style-name="ce3">
            <text:p>***083641**</text:p>
          </table:table-cell>
          <table:table-cell office:value-type="float" office:value="7672.91" table:style-name="ce2">
            <text:p>7.67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LVES DOS SANTOS<text:s text:c="9"/></text:p>
          </table:table-cell>
          <table:table-cell office:value-type="string" table:style-name="ce3">
            <text:p>***208872**</text:p>
          </table:table-cell>
          <table:table-cell office:value-type="float" office:value="6260.92" table:style-name="ce2">
            <text:p>6.26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RTHUR SALOMAO CONCEICAO<text:s/></text:p>
          </table:table-cell>
          <table:table-cell office:value-type="string" table:style-name="ce3">
            <text:p>***280997**</text:p>
          </table:table-cell>
          <table:table-cell office:value-type="float" office:value="4478.74" table:style-name="ce2">
            <text:p>4.478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UGUSTO PINTO DA SILVA<text:s text:c="3"/></text:p>
          </table:table-cell>
          <table:table-cell office:value-type="string" table:style-name="ce3">
            <text:p>***782735**</text:p>
          </table:table-cell>
          <table:table-cell office:value-type="float" office:value="1825.7" table:style-name="ce2">
            <text:p>1.82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DE MORAES<text:s text:c="9"/></text:p>
          </table:table-cell>
          <table:table-cell office:value-type="string" table:style-name="ce3">
            <text:p>***907097**</text:p>
          </table:table-cell>
          <table:table-cell office:value-type="float" office:value="3232.22" table:style-name="ce2">
            <text:p>3.23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LIMA FAVER<text:s text:c="8"/></text:p>
          </table:table-cell>
          <table:table-cell office:value-type="string" table:style-name="ce3">
            <text:p>***973621**</text:p>
          </table:table-cell>
          <table:table-cell office:value-type="float" office:value="3794.03" table:style-name="ce2">
            <text:p>3.79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SANTANA PEREIRA<text:s text:c="3"/></text:p>
          </table:table-cell>
          <table:table-cell office:value-type="string" table:style-name="ce3">
            <text:p>***172931**</text:p>
          </table:table-cell>
          <table:table-cell office:value-type="float" office:value="16533.12" table:style-name="ce2">
            <text:p>16.53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GABRIEL RODRIGUES ARAGON<text:s/></text:p>
          </table:table-cell>
          <table:table-cell office:value-type="string" table:style-name="ce3">
            <text:p>***187971**</text:p>
          </table:table-cell>
          <table:table-cell office:value-type="float" office:value="3949.02" table:style-name="ce2">
            <text:p>3.94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OPES FILHO<text:s text:c="14"/></text:p>
          </table:table-cell>
          <table:table-cell office:value-type="string" table:style-name="ce3">
            <text:p>***892904**</text:p>
          </table:table-cell>
          <table:table-cell office:value-type="float" office:value="12388.44" table:style-name="ce2">
            <text:p>12.38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S SANTANA SANTOS<text:s text:c="6"/></text:p>
          </table:table-cell>
          <table:table-cell office:value-type="string" table:style-name="ce3">
            <text:p>***635595**</text:p>
          </table:table-cell>
          <table:table-cell office:value-type="float" office:value="4944.0200000000004" table:style-name="ce2">
            <text:p>4.94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Z DE ARAUJO<text:s text:c="11"/></text:p>
          </table:table-cell>
          <table:table-cell office:value-type="string" table:style-name="ce3">
            <text:p>***280709**</text:p>
          </table:table-cell>
          <table:table-cell office:value-type="float" office:value="2585.08" table:style-name="ce2">
            <text:p>2.58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Z JOAQUIM DOS SANTOS<text:s text:c="2"/></text:p>
          </table:table-cell>
          <table:table-cell office:value-type="string" table:style-name="ce3">
            <text:p>***878947**</text:p>
          </table:table-cell>
          <table:table-cell office:value-type="float" office:value="2418.3200000000002" table:style-name="ce2">
            <text:p>2.41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AULO DA SILVA CONCEICAO<text:s/></text:p>
          </table:table-cell>
          <table:table-cell office:value-type="string" table:style-name="ce3">
            <text:p>***661262**</text:p>
          </table:table-cell>
          <table:table-cell office:value-type="float" office:value="2666.61" table:style-name="ce2">
            <text:p>2.66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AULO LOBATO MONTEIRO<text:s text:c="4"/></text:p>
          </table:table-cell>
          <table:table-cell office:value-type="string" table:style-name="ce3">
            <text:p>***896262**</text:p>
          </table:table-cell>
          <table:table-cell office:value-type="float" office:value="634.97" table:style-name="ce2">
            <text:p>63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VITOR BONFIM DA SILVA<text:s text:c="4"/></text:p>
          </table:table-cell>
          <table:table-cell office:value-type="string" table:style-name="ce3">
            <text:p>***451352**</text:p>
          </table:table-cell>
          <table:table-cell office:value-type="float" office:value="3454.8" table:style-name="ce2">
            <text:p>3.45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VITOR SALOMAO FERREIRA DA</text:p>
          </table:table-cell>
          <table:table-cell office:value-type="string" table:style-name="ce3">
            <text:p>***697432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QUINA SILVA SANTOS<text:s text:c="9"/></text:p>
          </table:table-cell>
          <table:table-cell office:value-type="string" table:style-name="ce3">
            <text:p>***972573**</text:p>
          </table:table-cell>
          <table:table-cell office:value-type="float" office:value="5739.77" table:style-name="ce2">
            <text:p>5.739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CELAINE NOGUEIRA MARTINS</text:p>
          </table:table-cell>
          <table:table-cell office:value-type="string" table:style-name="ce3">
            <text:p>***052430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EL ALVES GOMES<text:s text:c="14"/></text:p>
          </table:table-cell>
          <table:table-cell office:value-type="string" table:style-name="ce3">
            <text:p>***250521**</text:p>
          </table:table-cell>
          <table:table-cell office:value-type="float" office:value="7224.91" table:style-name="ce2">
            <text:p>7.224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ELIA GONCALVES CAROZO LIMA<text:s text:c="2"/></text:p>
          </table:table-cell>
          <table:table-cell office:value-type="string" table:style-name="ce3">
            <text:p>***118644**</text:p>
          </table:table-cell>
          <table:table-cell office:value-type="float" office:value="5787.15" table:style-name="ce2">
            <text:p>5.78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NATHAN FERREIRA DA SILVA<text:s text:c="4"/></text:p>
          </table:table-cell>
          <table:table-cell office:value-type="string" table:style-name="ce3">
            <text:p>***554242**</text:p>
          </table:table-cell>
          <table:table-cell office:value-type="float" office:value="1610.31" table:style-name="ce2">
            <text:p>1.6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 BARROSO DE ARAUJO<text:s text:c="7"/></text:p>
          </table:table-cell>
          <table:table-cell office:value-type="string" table:style-name="ce3">
            <text:p>***909642**</text:p>
          </table:table-cell>
          <table:table-cell office:value-type="float" office:value="8306.26" table:style-name="ce2">
            <text:p>8.306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TA LOPES GONCALVES</text:p>
          </table:table-cell>
          <table:table-cell office:value-type="string" table:style-name="ce3">
            <text:p>***922958**</text:p>
          </table:table-cell>
          <table:table-cell office:value-type="float" office:value="1101.8399999999999" table:style-name="ce2">
            <text:p>1.10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TE DOS SANTOS MIRANDA<text:s text:c="4"/></text:p>
          </table:table-cell>
          <table:table-cell office:value-type="string" table:style-name="ce3">
            <text:p>***484531**</text:p>
          </table:table-cell>
          <table:table-cell office:value-type="float" office:value="6540.1" table:style-name="ce2">
            <text:p>6.54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NTONIO DA NOVA CARDOZO<text:s text:c="2"/></text:p>
          </table:table-cell>
          <table:table-cell office:value-type="string" table:style-name="ce3">
            <text:p>***881947**</text:p>
          </table:table-cell>
          <table:table-cell office:value-type="float" office:value="12583.63" table:style-name="ce2">
            <text:p>12.58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NTONIO DA SILVA<text:s text:c="9"/></text:p>
          </table:table-cell>
          <table:table-cell office:value-type="string" table:style-name="ce3">
            <text:p>***206181**</text:p>
          </table:table-cell>
          <table:table-cell office:value-type="float" office:value="6142.77" table:style-name="ce2">
            <text:p>6.14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UGUSTO DE LIMA<text:s text:c="10"/></text:p>
          </table:table-cell>
          <table:table-cell office:value-type="string" table:style-name="ce3">
            <text:p>***911434**</text:p>
          </table:table-cell>
          <table:table-cell office:value-type="float" office:value="25354.01" table:style-name="ce2">
            <text:p>25.354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BATISTA FERNANDES<text:s text:c="8"/></text:p>
          </table:table-cell>
          <table:table-cell office:value-type="string" table:style-name="ce3">
            <text:p>***977578**</text:p>
          </table:table-cell>
          <table:table-cell office:value-type="float" office:value="4111.3599999999997" table:style-name="ce2">
            <text:p>4.11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ARLOS COSTA LEITE<text:s text:c="7"/></text:p>
          </table:table-cell>
          <table:table-cell office:value-type="string" table:style-name="ce3">
            <text:p>***314653**</text:p>
          </table:table-cell>
          <table:table-cell office:value-type="float" office:value="2970.76" table:style-name="ce2">
            <text:p>2.97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ARLOS DA SILVA<text:s text:c="10"/></text:p>
          </table:table-cell>
          <table:table-cell office:value-type="string" table:style-name="ce3">
            <text:p>***540858**</text:p>
          </table:table-cell>
          <table:table-cell office:value-type="float" office:value="4849.28" table:style-name="ce2">
            <text:p>4.8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DE RIBAMAR FERREIRA DE SO</text:p>
          </table:table-cell>
          <table:table-cell office:value-type="string" table:style-name="ce3">
            <text:p>***402773**</text:p>
          </table:table-cell>
          <table:table-cell office:value-type="float" office:value="6834.83" table:style-name="ce2">
            <text:p>6.834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DE RIBAMAR MARQUES<text:s text:c="7"/></text:p>
          </table:table-cell>
          <table:table-cell office:value-type="string" table:style-name="ce3">
            <text:p>***943423**</text:p>
          </table:table-cell>
          <table:table-cell office:value-type="float" office:value="3349.28" table:style-name="ce2">
            <text:p>3.3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EDUARDO ALVES<text:s text:c="12"/></text:p>
          </table:table-cell>
          <table:table-cell office:value-type="string" table:style-name="ce3">
            <text:p>***326362**</text:p>
          </table:table-cell>
          <table:table-cell office:value-type="float" office:value="7668.76" table:style-name="ce2">
            <text:p>7.66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ERALDO DE MESQUITA DA CRU</text:p>
          </table:table-cell>
          <table:table-cell office:value-type="string" table:style-name="ce3">
            <text:p>***143384**</text:p>
          </table:table-cell>
          <table:table-cell office:value-type="float" office:value="3654.05" table:style-name="ce2">
            <text:p>3.654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FERNANDES DE LIMA<text:s text:c="8"/></text:p>
          </table:table-cell>
          <table:table-cell office:value-type="string" table:style-name="ce3">
            <text:p>***294054**</text:p>
          </table:table-cell>
          <table:table-cell office:value-type="float" office:value="2701.29" table:style-name="ce2">
            <text:p>2.701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GENEROSO MOTA FILHO</text:p>
          </table:table-cell>
          <table:table-cell office:value-type="string" table:style-name="ce3">
            <text:p>***251508**</text:p>
          </table:table-cell>
          <table:table-cell office:value-type="float" office:value="2118.0100000000002" table:style-name="ce2">
            <text:p>2.118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HENRIQUE XAVIER MARTINS<text:s text:c="2"/></text:p>
          </table:table-cell>
          <table:table-cell office:value-type="string" table:style-name="ce3">
            <text:p>***616271**</text:p>
          </table:table-cell>
          <table:table-cell office:value-type="float" office:value="1495.69" table:style-name="ce2">
            <text:p>1.49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HILTON BARBOSA DE ALMEIDA</text:p>
          </table:table-cell>
          <table:table-cell office:value-type="string" table:style-name="ce3">
            <text:p>***372002**</text:p>
          </table:table-cell>
          <table:table-cell office:value-type="float" office:value="665.33" table:style-name="ce2">
            <text:p>66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ALHEIROS CAVALCANTE<text:s text:c="5"/></text:p>
          </table:table-cell>
          <table:table-cell office:value-type="string" table:style-name="ce3">
            <text:p>***216893**</text:p>
          </table:table-cell>
          <table:table-cell office:value-type="float" office:value="6175.3" table:style-name="ce2">
            <text:p>6.175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ARIA DE SOUZA</text:p>
          </table:table-cell>
          <table:table-cell office:value-type="string" table:style-name="ce3">
            <text:p>***146203**</text:p>
          </table:table-cell>
          <table:table-cell office:value-type="float" office:value="3759.06" table:style-name="ce2">
            <text:p>3.75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ENDES CORREA<text:s text:c="12"/></text:p>
          </table:table-cell>
          <table:table-cell office:value-type="string" table:style-name="ce3">
            <text:p>***645202**</text:p>
          </table:table-cell>
          <table:table-cell office:value-type="float" office:value="3114.85" table:style-name="ce2">
            <text:p>3.114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ENDES DOS SANTOS<text:s text:c="8"/></text:p>
          </table:table-cell>
          <table:table-cell office:value-type="string" table:style-name="ce3">
            <text:p>***906801**</text:p>
          </table:table-cell>
          <table:table-cell office:value-type="float" office:value="12841.31" table:style-name="ce2">
            <text:p>12.84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OLIMPIO DA TRINDADE SILVA</text:p>
          </table:table-cell>
          <table:table-cell office:value-type="string" table:style-name="ce3">
            <text:p>***232303**</text:p>
          </table:table-cell>
          <table:table-cell office:value-type="float" office:value="3166.46" table:style-name="ce2">
            <text:p>3.16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PETRUCIO DA SILVA<text:s text:c="8"/></text:p>
          </table:table-cell>
          <table:table-cell office:value-type="string" table:style-name="ce3">
            <text:p>***535554**</text:p>
          </table:table-cell>
          <table:table-cell office:value-type="float" office:value="4565.6400000000003" table:style-name="ce2">
            <text:p>4.56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AYMUNDO NONATO</text:p>
          </table:table-cell>
          <table:table-cell office:value-type="string" table:style-name="ce3">
            <text:p>***119386**</text:p>
          </table:table-cell>
          <table:table-cell office:value-type="float" office:value="884.55" table:style-name="ce2">
            <text:p>88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IBAMAR DE OLIVEIRA REGO<text:s/></text:p>
          </table:table-cell>
          <table:table-cell office:value-type="string" table:style-name="ce3">
            <text:p>***026022**</text:p>
          </table:table-cell>
          <table:table-cell office:value-type="float" office:value="2317.16" table:style-name="ce2">
            <text:p>2.31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ODRIGUES DE SOUZA<text:s text:c="7"/></text:p>
          </table:table-cell>
          <table:table-cell office:value-type="string" table:style-name="ce3">
            <text:p>***173940**</text:p>
          </table:table-cell>
          <table:table-cell office:value-type="float" office:value="5444.92" table:style-name="ce2">
            <text:p>5.44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VINICIO DA SILVA FREIRE<text:s text:c="2"/></text:p>
          </table:table-cell>
          <table:table-cell office:value-type="string" table:style-name="ce3">
            <text:p>***89377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ALVES DA SILVA<text:s text:c="9"/></text:p>
          </table:table-cell>
          <table:table-cell office:value-type="string" table:style-name="ce3">
            <text:p>***221794**</text:p>
          </table:table-cell>
          <table:table-cell office:value-type="float" office:value="7151.8" table:style-name="ce2">
            <text:p>7.151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GONDIM DA SILVA<text:s text:c="8"/></text:p>
          </table:table-cell>
          <table:table-cell office:value-type="string" table:style-name="ce3">
            <text:p>***841668**</text:p>
          </table:table-cell>
          <table:table-cell office:value-type="float" office:value="11771.16" table:style-name="ce2">
            <text:p>11.77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HERMINIA DE JESUS<text:s text:c="6"/></text:p>
          </table:table-cell>
          <table:table-cell office:value-type="string" table:style-name="ce3">
            <text:p>***558385**</text:p>
          </table:table-cell>
          <table:table-cell office:value-type="float" office:value="1996.11" table:style-name="ce2">
            <text:p>1.99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BANDEIRA<text:s text:c="9"/></text:p>
          </table:table-cell>
          <table:table-cell office:value-type="string" table:style-name="ce3">
            <text:p>***244474**</text:p>
          </table:table-cell>
          <table:table-cell office:value-type="float" office:value="3275.5" table:style-name="ce2">
            <text:p>3.27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3">
            <text:p>***325054**</text:p>
          </table:table-cell>
          <table:table-cell office:value-type="float" office:value="2195.46" table:style-name="ce2">
            <text:p>2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3">
            <text:p>***714904**</text:p>
          </table:table-cell>
          <table:table-cell office:value-type="float" office:value="2739.75" table:style-name="ce2">
            <text:p>2.73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NASCIMENTO DE ARAUJO<text:s text:c="3"/></text:p>
          </table:table-cell>
          <table:table-cell office:value-type="string" table:style-name="ce3">
            <text:p>***050334**</text:p>
          </table:table-cell>
          <table:table-cell office:value-type="float" office:value="3193.31" table:style-name="ce2">
            <text:p>3.19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INA ROSA MENDES<text:s text:c="10"/></text:p>
          </table:table-cell>
          <table:table-cell office:value-type="string" table:style-name="ce3">
            <text:p>***576930**</text:p>
          </table:table-cell>
          <table:table-cell office:value-type="float" office:value="7141.19" table:style-name="ce2">
            <text:p>7.141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LIA GOMES DA ROCHA</text:p>
          </table:table-cell>
          <table:table-cell office:value-type="string" table:style-name="ce3">
            <text:p>***315864**</text:p>
          </table:table-cell>
          <table:table-cell office:value-type="float" office:value="1128.92" table:style-name="ce2">
            <text:p>1.12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MILDA ADELINA DOS SANTOS</text:p>
          </table:table-cell>
          <table:table-cell office:value-type="string" table:style-name="ce3">
            <text:p>***434524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UE COELHO NASCIMENTO<text:s text:c="7"/></text:p>
          </table:table-cell>
          <table:table-cell office:value-type="string" table:style-name="ce3">
            <text:p>***39867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ANY SANTOS DA CONCEICAO<text:s text:c="4"/></text:p>
          </table:table-cell>
          <table:table-cell office:value-type="string" table:style-name="ce3">
            <text:p>***949667**</text:p>
          </table:table-cell>
          <table:table-cell office:value-type="float" office:value="5598.44" table:style-name="ce2">
            <text:p>5.59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ELINA BARBOSA</text:p>
          </table:table-cell>
          <table:table-cell office:value-type="string" table:style-name="ce3">
            <text:p>***609819**</text:p>
          </table:table-cell>
          <table:table-cell office:value-type="float" office:value="4589.3599999999997" table:style-name="ce2">
            <text:p>4.58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ITA LOPES DE SOUZA</text:p>
          </table:table-cell>
          <table:table-cell office:value-type="string" table:style-name="ce3">
            <text:p>***27277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ELY DELFINO GONCALVES<text:s text:c="6"/></text:p>
          </table:table-cell>
          <table:table-cell office:value-type="string" table:style-name="ce3">
            <text:p>***779859**</text:p>
          </table:table-cell>
          <table:table-cell office:value-type="float" office:value="6173.67" table:style-name="ce2">
            <text:p>6.17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ILDA DE OLIVEIRA REMOR<text:s text:c="5"/></text:p>
          </table:table-cell>
          <table:table-cell office:value-type="string" table:style-name="ce3">
            <text:p>***055209**</text:p>
          </table:table-cell>
          <table:table-cell office:value-type="float" office:value="7385.84" table:style-name="ce2">
            <text:p>7.38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INEY ROGERIO DA SILVA<text:s text:c="6"/></text:p>
          </table:table-cell>
          <table:table-cell office:value-type="string" table:style-name="ce3">
            <text:p>***506141**</text:p>
          </table:table-cell>
          <table:table-cell office:value-type="float" office:value="7477.51" table:style-name="ce2">
            <text:p>7.477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DA SILVA CONCEICAO<text:s text:c="5"/></text:p>
          </table:table-cell>
          <table:table-cell office:value-type="string" table:style-name="ce3">
            <text:p>***477952**</text:p>
          </table:table-cell>
          <table:table-cell office:value-type="float" office:value="2666.61" table:style-name="ce2">
            <text:p>2.66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DANTAS BRITO DE LIMA<text:s text:c="3"/></text:p>
          </table:table-cell>
          <table:table-cell office:value-type="string" table:style-name="ce3">
            <text:p>***435224**</text:p>
          </table:table-cell>
          <table:table-cell office:value-type="float" office:value="7951.01" table:style-name="ce2">
            <text:p>7.95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GREQUI DE LIMA<text:s text:c="9"/></text:p>
          </table:table-cell>
          <table:table-cell office:value-type="string" table:style-name="ce3">
            <text:p>***417512**</text:p>
          </table:table-cell>
          <table:table-cell office:value-type="float" office:value="6164.7" table:style-name="ce2">
            <text:p>6.16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MARIA ANTUNES FERNANDES</text:p>
          </table:table-cell>
          <table:table-cell office:value-type="string" table:style-name="ce3">
            <text:p>***512173**</text:p>
          </table:table-cell>
          <table:table-cell office:value-type="float" office:value="12170.08" table:style-name="ce2">
            <text:p>12.17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MONTEIRO DE MORAES</text:p>
          </table:table-cell>
          <table:table-cell office:value-type="string" table:style-name="ce3">
            <text:p>***641142**</text:p>
          </table:table-cell>
          <table:table-cell office:value-type="float" office:value="6043.3" table:style-name="ce2">
            <text:p>6.043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RODRIGUES DOS SANTOS CA</text:p>
          </table:table-cell>
          <table:table-cell office:value-type="string" table:style-name="ce3">
            <text:p>***928883**</text:p>
          </table:table-cell>
          <table:table-cell office:value-type="float" office:value="3657.76" table:style-name="ce2">
            <text:p>3.65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ALENCAR FERREIRA<text:s text:c="8"/></text:p>
          </table:table-cell>
          <table:table-cell office:value-type="string" table:style-name="ce3">
            <text:p>***457322**</text:p>
          </table:table-cell>
          <table:table-cell office:value-type="float" office:value="3431.71" table:style-name="ce2">
            <text:p>3.43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AUGUSTA PASSOS DE SOUZA<text:s/></text:p>
          </table:table-cell>
          <table:table-cell office:value-type="string" table:style-name="ce3">
            <text:p>***632822**</text:p>
          </table:table-cell>
          <table:table-cell office:value-type="float" office:value="3781.46" table:style-name="ce2">
            <text:p>3.78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FERREIRA RIBEIRO<text:s text:c="8"/></text:p>
          </table:table-cell>
          <table:table-cell office:value-type="string" table:style-name="ce3">
            <text:p>***032272**</text:p>
          </table:table-cell>
          <table:table-cell office:value-type="float" office:value="5952.66" table:style-name="ce2">
            <text:p>5.95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LEITE CARDOSO<text:s text:c="11"/></text:p>
          </table:table-cell>
          <table:table-cell office:value-type="string" table:style-name="ce3">
            <text:p>***470593**</text:p>
          </table:table-cell>
          <table:table-cell office:value-type="float" office:value="2838.63" table:style-name="ce2">
            <text:p>2.83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MARIA DA SILVA DIAS<text:s text:c="5"/></text:p>
          </table:table-cell>
          <table:table-cell office:value-type="string" table:style-name="ce3">
            <text:p>***810602**</text:p>
          </table:table-cell>
          <table:table-cell office:value-type="float" office:value="8111" table:style-name="ce2">
            <text:p>8.11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PEREIRA RODRIGUES DOS SA</text:p>
          </table:table-cell>
          <table:table-cell office:value-type="string" table:style-name="ce3">
            <text:p>***000545**</text:p>
          </table:table-cell>
          <table:table-cell office:value-type="float" office:value="2922.91" table:style-name="ce2">
            <text:p>2.92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NA ALMADA CARDOSO<text:s text:c="8"/></text:p>
          </table:table-cell>
          <table:table-cell office:value-type="string" table:style-name="ce3">
            <text:p>***925561**</text:p>
          </table:table-cell>
          <table:table-cell office:value-type="float" office:value="16415.77" table:style-name="ce2">
            <text:p>16.41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ETA MARIA VINTENA DOS SANT</text:p>
          </table:table-cell>
          <table:table-cell office:value-type="string" table:style-name="ce3">
            <text:p>***974871**</text:p>
          </table:table-cell>
          <table:table-cell office:value-type="float" office:value="11838.36" table:style-name="ce2">
            <text:p>11.8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ETA VASEN DE OLIVEIRA<text:s text:c="5"/></text:p>
          </table:table-cell>
          <table:table-cell office:value-type="string" table:style-name="ce3">
            <text:p>***860010**</text:p>
          </table:table-cell>
          <table:table-cell office:value-type="float" office:value="2492.8200000000002" table:style-name="ce2">
            <text:p>2.49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CESAR DINIZ LOPES<text:s text:c="7"/></text:p>
          </table:table-cell>
          <table:table-cell office:value-type="string" table:style-name="ce3">
            <text:p>***007713**</text:p>
          </table:table-cell>
          <table:table-cell office:value-type="float" office:value="2588.34" table:style-name="ce2">
            <text:p>2.58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HENRIQUE MALARD<text:s text:c="9"/></text:p>
          </table:table-cell>
          <table:table-cell office:value-type="string" table:style-name="ce3">
            <text:p>***033906**</text:p>
          </table:table-cell>
          <table:table-cell office:value-type="float" office:value="6031.77" table:style-name="ce2">
            <text:p>6.031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JOSE MARIA JUNIOR<text:s text:c="7"/></text:p>
          </table:table-cell>
          <table:table-cell office:value-type="string" table:style-name="ce3">
            <text:p>***310737**</text:p>
          </table:table-cell>
          <table:table-cell office:value-type="float" office:value="9331.2099999999991" table:style-name="ce2">
            <text:p>9.331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A THEMIS ABRAO LAURINO<text:s text:c="4"/></text:p>
          </table:table-cell>
          <table:table-cell office:value-type="string" table:style-name="ce3">
            <text:p>***147281**</text:p>
          </table:table-cell>
          <table:table-cell office:value-type="float" office:value="6918.86" table:style-name="ce2">
            <text:p>6.918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I DE CARVALHO</text:p>
          </table:table-cell>
          <table:table-cell office:value-type="string" table:style-name="ce3">
            <text:p>***954197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I TERESINHA FUCINA</text:p>
          </table:table-cell>
          <table:table-cell office:value-type="string" table:style-name="ce3">
            <text:p>***775039**</text:p>
          </table:table-cell>
          <table:table-cell office:value-type="float" office:value="4423.83" table:style-name="ce2">
            <text:p>4.423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Y ALVES CHAVEIRO<text:s text:c="9"/></text:p>
          </table:table-cell>
          <table:table-cell office:value-type="string" table:style-name="ce3">
            <text:p>***337661**</text:p>
          </table:table-cell>
          <table:table-cell office:value-type="float" office:value="3843.14" table:style-name="ce2">
            <text:p>3.84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Y PEREIRA DE OLIVEIRA</text:p>
          </table:table-cell>
          <table:table-cell office:value-type="string" table:style-name="ce3">
            <text:p>***248387**</text:p>
          </table:table-cell>
          <table:table-cell office:value-type="float" office:value="2390.1799999999998" table:style-name="ce2">
            <text:p>2.39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EMA DA SILVA SAIAO<text:s text:c="9"/></text:p>
          </table:table-cell>
          <table:table-cell office:value-type="string" table:style-name="ce3">
            <text:p>***037260**</text:p>
          </table:table-cell>
          <table:table-cell office:value-type="float" office:value="4892.8900000000003" table:style-name="ce2">
            <text:p>4.89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EMA DE OLIVEIRA</text:p>
          </table:table-cell>
          <table:table-cell office:value-type="string" table:style-name="ce3">
            <text:p>***333509**</text:p>
          </table:table-cell>
          <table:table-cell office:value-type="float" office:value="4318.8999999999996" table:style-name="ce2">
            <text:p>4.31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SSARA AZEVEDO PERALVA<text:s text:c="7"/></text:p>
          </table:table-cell>
          <table:table-cell office:value-type="string" table:style-name="ce3">
            <text:p>***790144**</text:p>
          </table:table-cell>
          <table:table-cell office:value-type="float" office:value="3583.54" table:style-name="ce2">
            <text:p>3.583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GOMES DA SILVA</text:p>
          </table:table-cell>
          <table:table-cell office:value-type="string" table:style-name="ce3">
            <text:p>***501077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MARIA GALVAO BARBOSA<text:s text:c="4"/></text:p>
          </table:table-cell>
          <table:table-cell office:value-type="string" table:style-name="ce3">
            <text:p>***444651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VERONICA MARINHO TORRES<text:s/></text:p>
          </table:table-cell>
          <table:table-cell office:value-type="string" table:style-name="ce3">
            <text:p>***362537**</text:p>
          </table:table-cell>
          <table:table-cell office:value-type="float" office:value="12469.08" table:style-name="ce2">
            <text:p>12.46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YA REGINA REIS PICORELLI</text:p>
          </table:table-cell>
          <table:table-cell office:value-type="string" table:style-name="ce3">
            <text:p>***841997**</text:p>
          </table:table-cell>
          <table:table-cell office:value-type="float" office:value="4565.6400000000003" table:style-name="ce2">
            <text:p>4.56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UA GABRIEL MOTA CARDOSO<text:s text:c="5"/></text:p>
          </table:table-cell>
          <table:table-cell office:value-type="string" table:style-name="ce3">
            <text:p>***662062**</text:p>
          </table:table-cell>
          <table:table-cell office:value-type="float" office:value="3546.92" table:style-name="ce2">
            <text:p>3.54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FNNY FAGUNDES LOPES<text:s text:c="9"/></text:p>
          </table:table-cell>
          <table:table-cell office:value-type="string" table:style-name="ce3">
            <text:p>***500071**</text:p>
          </table:table-cell>
          <table:table-cell office:value-type="float" office:value="3501" table:style-name="ce2">
            <text:p>3.50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LLY CRISTINA ALVES COSTA<text:s text:c="4"/></text:p>
          </table:table-cell>
          <table:table-cell office:value-type="string" table:style-name="ce3">
            <text:p>***790682**</text:p>
          </table:table-cell>
          <table:table-cell office:value-type="float" office:value="3794.89" table:style-name="ce2">
            <text:p>3.79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IA CIBELE SANTOS CONDE<text:s text:c="5"/></text:p>
          </table:table-cell>
          <table:table-cell office:value-type="string" table:style-name="ce3">
            <text:p>***879526**</text:p>
          </table:table-cell>
          <table:table-cell office:value-type="float" office:value="20114.61" table:style-name="ce2">
            <text:p>20.114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ZO TAKUSHI<text:s text:c="17"/></text:p>
          </table:table-cell>
          <table:table-cell office:value-type="string" table:style-name="ce3">
            <text:p>***307661**</text:p>
          </table:table-cell>
          <table:table-cell office:value-type="float" office:value="10568.18" table:style-name="ce2">
            <text:p>10.568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CYR MACHADO KROEBER</text:p>
          </table:table-cell>
          <table:table-cell office:value-type="string" table:style-name="ce3">
            <text:p>***984537**</text:p>
          </table:table-cell>
          <table:table-cell office:value-type="float" office:value="3309.22" table:style-name="ce2">
            <text:p>3.30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ERCIO ANTONIO DE OLIVEIRA<text:s text:c="3"/></text:p>
          </table:table-cell>
          <table:table-cell office:value-type="string" table:style-name="ce3">
            <text:p>***511519**</text:p>
          </table:table-cell>
          <table:table-cell office:value-type="float" office:value="7155.91" table:style-name="ce2">
            <text:p>7.15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ERTE BOURGUIGNON MASCARELI<text:s text:c="2"/></text:p>
          </table:table-cell>
          <table:table-cell office:value-type="string" table:style-name="ce3">
            <text:p>***759127**</text:p>
          </table:table-cell>
          <table:table-cell office:value-type="float" office:value="4993.57" table:style-name="ce2">
            <text:p>4.99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HIR ALVES VIEIRA<text:s text:c="12"/></text:p>
          </table:table-cell>
          <table:table-cell office:value-type="string" table:style-name="ce3">
            <text:p>***628079**</text:p>
          </table:table-cell>
          <table:table-cell office:value-type="float" office:value="4949.28" table:style-name="ce2">
            <text:p>4.9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RISSA DE LIMA CARVALHO<text:s text:c="6"/></text:p>
          </table:table-cell>
          <table:table-cell office:value-type="string" table:style-name="ce3">
            <text:p>***830072**</text:p>
          </table:table-cell>
          <table:table-cell office:value-type="float" office:value="4195.3" table:style-name="ce2">
            <text:p>4.195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DELINA SANTOS DOS SANTOS</text:p>
          </table:table-cell>
          <table:table-cell office:value-type="string" table:style-name="ce3">
            <text:p>***960632**</text:p>
          </table:table-cell>
          <table:table-cell office:value-type="float" office:value="12762.02" table:style-name="ce2">
            <text:p>12.76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DEMIRIA RIBEIRO DOS SANTOS<text:s/></text:p>
          </table:table-cell>
          <table:table-cell office:value-type="string" table:style-name="ce3">
            <text:p>***771559**</text:p>
          </table:table-cell>
          <table:table-cell office:value-type="float" office:value="2042.96" table:style-name="ce2">
            <text:p>2.04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BEATRIZ CUNHA DE OLIVEIR</text:p>
          </table:table-cell>
          <table:table-cell office:value-type="string" table:style-name="ce3">
            <text:p>***964382**</text:p>
          </table:table-cell>
          <table:table-cell office:value-type="float" office:value="2611.59" table:style-name="ce2">
            <text:p>2.611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FRANCISCA SODRE DE SOUZA</text:p>
          </table:table-cell>
          <table:table-cell office:value-type="string" table:style-name="ce3">
            <text:p>***944412**</text:p>
          </table:table-cell>
          <table:table-cell office:value-type="float" office:value="5344.02" table:style-name="ce2">
            <text:p>5.34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SANTOS SILVA<text:s text:c="12"/></text:p>
          </table:table-cell>
          <table:table-cell office:value-type="string" table:style-name="ce3">
            <text:p>***534183**</text:p>
          </table:table-cell>
          <table:table-cell office:value-type="float" office:value="6398.51" table:style-name="ce2">
            <text:p>6.39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CENIA GOMES DOS SANTOS<text:s text:c="3"/></text:p>
          </table:table-cell>
          <table:table-cell office:value-type="string" table:style-name="ce3">
            <text:p>***706597**</text:p>
          </table:table-cell>
          <table:table-cell office:value-type="float" office:value="3207.04" table:style-name="ce2">
            <text:p>3.20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SA MARIA DA COSTA GUIMARA</text:p>
          </table:table-cell>
          <table:table-cell office:value-type="string" table:style-name="ce3">
            <text:p>***400173**</text:p>
          </table:table-cell>
          <table:table-cell office:value-type="float" office:value="7668.61" table:style-name="ce2">
            <text:p>7.66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TA BATISTA EGGEI<text:s text:c="9"/></text:p>
          </table:table-cell>
          <table:table-cell office:value-type="string" table:style-name="ce3">
            <text:p>***215997**</text:p>
          </table:table-cell>
          <table:table-cell office:value-type="float" office:value="5957.84" table:style-name="ce2">
            <text:p>5.95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VI DA VEIGA PEREIRA</text:p>
          </table:table-cell>
          <table:table-cell office:value-type="string" table:style-name="ce3">
            <text:p>***342499**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A SAMPAIO BARREIROS<text:s text:c="9"/></text:p>
          </table:table-cell>
          <table:table-cell office:value-type="string" table:style-name="ce3">
            <text:p>***980957**</text:p>
          </table:table-cell>
          <table:table-cell office:value-type="float" office:value="13696.53" table:style-name="ce2">
            <text:p>13.696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CY SEGURASSE DE LIMA<text:s text:c="8"/></text:p>
          </table:table-cell>
          <table:table-cell office:value-type="string" table:style-name="ce3">
            <text:p>***753217**</text:p>
          </table:table-cell>
          <table:table-cell office:value-type="float" office:value="15861.12" table:style-name="ce2">
            <text:p>15.86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DE LIMA FRANCO<text:s text:c="11"/></text:p>
          </table:table-cell>
          <table:table-cell office:value-type="string" table:style-name="ce3">
            <text:p>***327810**</text:p>
          </table:table-cell>
          <table:table-cell office:value-type="float" office:value="11483.86" table:style-name="ce2">
            <text:p>11.48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MARIA REGIS XAVIER<text:s text:c="7"/></text:p>
          </table:table-cell>
          <table:table-cell office:value-type="string" table:style-name="ce3">
            <text:p>***633639**</text:p>
          </table:table-cell>
          <table:table-cell office:value-type="float" office:value="2171.36" table:style-name="ce2">
            <text:p>2.17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TEIXEIRA VELLOSO<text:s text:c="9"/></text:p>
          </table:table-cell>
          <table:table-cell office:value-type="string" table:style-name="ce3">
            <text:p>***720387**</text:p>
          </table:table-cell>
          <table:table-cell office:value-type="float" office:value="10770.85" table:style-name="ce2">
            <text:p>10.770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TEREZINHA MARTINS<text:s text:c="8"/></text:p>
          </table:table-cell>
          <table:table-cell office:value-type="string" table:style-name="ce3">
            <text:p>***960529**</text:p>
          </table:table-cell>
          <table:table-cell office:value-type="float" office:value="2604.15" table:style-name="ce2">
            <text:p>2.604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CIBELE ARAUJO ROCHA</text:p>
          </table:table-cell>
          <table:table-cell office:value-type="string" table:style-name="ce3">
            <text:p>***245005**</text:p>
          </table:table-cell>
          <table:table-cell office:value-type="float" office:value="4422.8500000000004" table:style-name="ce2">
            <text:p>4.422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CRISTINA D OLIVEIRA COST</text:p>
          </table:table-cell>
          <table:table-cell office:value-type="string" table:style-name="ce3">
            <text:p>***515472**</text:p>
          </table:table-cell>
          <table:table-cell office:value-type="float" office:value="4135.63" table:style-name="ce2">
            <text:p>4.13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NASSER ARANTES<text:s text:c="10"/></text:p>
          </table:table-cell>
          <table:table-cell office:value-type="string" table:style-name="ce3">
            <text:p>***155711**</text:p>
          </table:table-cell>
          <table:table-cell office:value-type="float" office:value="9759.7000000000007" table:style-name="ce2">
            <text:p>9.759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LIANE ANTONIA FIGUEIRA DE OL</text:p>
          </table:table-cell>
          <table:table-cell office:value-type="string" table:style-name="ce3">
            <text:p>***207962**</text:p>
          </table:table-cell>
          <table:table-cell office:value-type="float" office:value="2738.84" table:style-name="ce2">
            <text:p>2.73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 QUEIROZ FROSSARD<text:s text:c="9"/></text:p>
          </table:table-cell>
          <table:table-cell office:value-type="string" table:style-name="ce3">
            <text:p>***575483**</text:p>
          </table:table-cell>
          <table:table-cell office:value-type="float" office:value="10816.54" table:style-name="ce2">
            <text:p>10.81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RA DA COSTA TORRES</text:p>
          </table:table-cell>
          <table:table-cell office:value-type="string" table:style-name="ce3">
            <text:p>***824944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TA DA ROCHA SOUZA</text:p>
          </table:table-cell>
          <table:table-cell office:value-type="string" table:style-name="ce3">
            <text:p>***346847**</text:p>
          </table:table-cell>
          <table:table-cell office:value-type="float" office:value="5768.25" table:style-name="ce2">
            <text:p>5.768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ZIA BARCELOS VALENCA</text:p>
          </table:table-cell>
          <table:table-cell office:value-type="string" table:style-name="ce3">
            <text:p>***267777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Y BARBOSA PASSOS PEIXOTO<text:s text:c="3"/></text:p>
          </table:table-cell>
          <table:table-cell office:value-type="string" table:style-name="ce3">
            <text:p>***684843**</text:p>
          </table:table-cell>
          <table:table-cell office:value-type="float" office:value="5616.6" table:style-name="ce2">
            <text:p>5.61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DALVA DOS SANTOS REGO</text:p>
          </table:table-cell>
          <table:table-cell office:value-type="string" table:style-name="ce3">
            <text:p>***364538**</text:p>
          </table:table-cell>
          <table:table-cell office:value-type="float" office:value="997.8" table:style-name="ce2">
            <text:p>997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ILDES DOS SANTOS FERREIRA</text:p>
          </table:table-cell>
          <table:table-cell office:value-type="string" table:style-name="ce3">
            <text:p>***699380**</text:p>
          </table:table-cell>
          <table:table-cell office:value-type="float" office:value="523.38" table:style-name="ce2">
            <text:p>52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IRCE DANTAS<text:s text:c="15"/></text:p>
          </table:table-cell>
          <table:table-cell office:value-type="string" table:style-name="ce3">
            <text:p>***385521**</text:p>
          </table:table-cell>
          <table:table-cell office:value-type="float" office:value="6200.76" table:style-name="ce2">
            <text:p>6.20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 SOARES PEREIRA</text:p>
          </table:table-cell>
          <table:table-cell office:value-type="string" table:style-name="ce3">
            <text:p>***283699**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 VALENCIO DE OLIVEIRA</text:p>
          </table:table-cell>
          <table:table-cell office:value-type="string" table:style-name="ce3">
            <text:p>***333097**</text:p>
          </table:table-cell>
          <table:table-cell office:value-type="float" office:value="4721.42" table:style-name="ce2">
            <text:p>4.72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TICIA APARECIDA DE SOUZA MAX</text:p>
          </table:table-cell>
          <table:table-cell office:value-type="string" table:style-name="ce3">
            <text:p>***689006**</text:p>
          </table:table-cell>
          <table:table-cell office:value-type="float" office:value="16322.02" table:style-name="ce2">
            <text:p>16.32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TICIA MERENTINA DOS ANJOS<text:s text:c="3"/></text:p>
          </table:table-cell>
          <table:table-cell office:value-type="string" table:style-name="ce3">
            <text:p>***320709**</text:p>
          </table:table-cell>
          <table:table-cell office:value-type="float" office:value="3983.33" table:style-name="ce2">
            <text:p>3.9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UMIR CAVALCANTE MORAES<text:s text:c="6"/></text:p>
          </table:table-cell>
          <table:table-cell office:value-type="string" table:style-name="ce3">
            <text:p>***596722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ZIR APARECIDA MARINHO<text:s text:c="7"/></text:p>
          </table:table-cell>
          <table:table-cell office:value-type="string" table:style-name="ce3">
            <text:p>***915546**</text:p>
          </table:table-cell>
          <table:table-cell office:value-type="float" office:value="3143.53" table:style-name="ce2">
            <text:p>3.14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ERALINA TORNEIRE ZAGO<text:s text:c="6"/></text:p>
          </table:table-cell>
          <table:table-cell office:value-type="string" table:style-name="ce3">
            <text:p>***872737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BESOURO SILVA</text:p>
          </table:table-cell>
          <table:table-cell office:value-type="string" table:style-name="ce3">
            <text:p>***164657**</text:p>
          </table:table-cell>
          <table:table-cell office:value-type="float" office:value="4688.46" table:style-name="ce2">
            <text:p>4.68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NAIR COPETTI<text:s text:c="12"/></text:p>
          </table:table-cell>
          <table:table-cell office:value-type="string" table:style-name="ce3">
            <text:p>***764100**</text:p>
          </table:table-cell>
          <table:table-cell office:value-type="float" office:value="7276.91" table:style-name="ce2">
            <text:p>7.27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RODRIGUES<text:s text:c="15"/></text:p>
          </table:table-cell>
          <table:table-cell office:value-type="string" table:style-name="ce3">
            <text:p>***826221**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NEI DE NAZARE ALMEIDA LAGO</text:p>
          </table:table-cell>
          <table:table-cell office:value-type="string" table:style-name="ce3">
            <text:p>***627972**</text:p>
          </table:table-cell>
          <table:table-cell office:value-type="float" office:value="5760.57" table:style-name="ce2">
            <text:p>5.76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UINA LIMA DO NASCIMENTO<text:s text:c="4"/></text:p>
          </table:table-cell>
          <table:table-cell office:value-type="string" table:style-name="ce3">
            <text:p>***445103**</text:p>
          </table:table-cell>
          <table:table-cell office:value-type="float" office:value="2988.52" table:style-name="ce2">
            <text:p>2.98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UINA OLIVEIRA RODRIGUES MAC</text:p>
          </table:table-cell>
          <table:table-cell office:value-type="string" table:style-name="ce3">
            <text:p>***65148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GE MARIA DA SILVEIRA FRANCA</text:p>
          </table:table-cell>
          <table:table-cell office:value-type="string" table:style-name="ce3">
            <text:p>***642334**</text:p>
          </table:table-cell>
          <table:table-cell office:value-type="float" office:value="3785.56" table:style-name="ce2">
            <text:p>3.78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TE DAVID DE SOUZA BULCAO<text:s text:c="3"/></text:p>
          </table:table-cell>
          <table:table-cell office:value-type="string" table:style-name="ce3">
            <text:p>***421328**</text:p>
          </table:table-cell>
          <table:table-cell office:value-type="float" office:value="8013.98" table:style-name="ce2">
            <text:p>8.01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A LUX<text:s text:c="22"/></text:p>
          </table:table-cell>
          <table:table-cell office:value-type="string" table:style-name="ce3">
            <text:p>***284429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 LOURENCO</text:p>
          </table:table-cell>
          <table:table-cell office:value-type="string" table:style-name="ce3">
            <text:p>***967897**</text:p>
          </table:table-cell>
          <table:table-cell office:value-type="float" office:value="5178.88" table:style-name="ce2">
            <text:p>5.1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 VASCONCELOS DE ANDRADE<text:s text:c="2"/></text:p>
          </table:table-cell>
          <table:table-cell office:value-type="string" table:style-name="ce3">
            <text:p>***889067**</text:p>
          </table:table-cell>
          <table:table-cell office:value-type="float" office:value="4942.58" table:style-name="ce2">
            <text:p>4.942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N LEDA SILVA<text:s text:c="13"/></text:p>
          </table:table-cell>
          <table:table-cell office:value-type="string" table:style-name="ce3">
            <text:p>***635271**</text:p>
          </table:table-cell>
          <table:table-cell office:value-type="float" office:value="7168.22" table:style-name="ce2">
            <text:p>7.168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A MAIA PINTO</text:p>
          </table:table-cell>
          <table:table-cell office:value-type="string" table:style-name="ce3">
            <text:p>***442002**</text:p>
          </table:table-cell>
          <table:table-cell office:value-type="float" office:value="3708.76" table:style-name="ce2">
            <text:p>3.70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CASTRO SILVA<text:s text:c="9"/></text:p>
          </table:table-cell>
          <table:table-cell office:value-type="string" table:style-name="ce3">
            <text:p>***546673**</text:p>
          </table:table-cell>
          <table:table-cell office:value-type="float" office:value="6507.56" table:style-name="ce2">
            <text:p>6.50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DE BRITO SILVA</text:p>
          </table:table-cell>
          <table:table-cell office:value-type="string" table:style-name="ce3">
            <text:p>***382024**</text:p>
          </table:table-cell>
          <table:table-cell office:value-type="float" office:value="15169.9" table:style-name="ce2">
            <text:p>15.16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VIEIRA DE BARROS</text:p>
          </table:table-cell>
          <table:table-cell office:value-type="string" table:style-name="ce3">
            <text:p>***186123**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ON JONSON RODRIGUES FERREI</text:p>
          </table:table-cell>
          <table:table-cell office:value-type="string" table:style-name="ce3">
            <text:p>***411121**</text:p>
          </table:table-cell>
          <table:table-cell office:value-type="float" office:value="6409.17" table:style-name="ce2">
            <text:p>6.409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EI DO CARMO RODRIGUES PEREI</text:p>
          </table:table-cell>
          <table:table-cell office:value-type="string" table:style-name="ce3">
            <text:p>***344879**</text:p>
          </table:table-cell>
          <table:table-cell office:value-type="float" office:value="2393.91" table:style-name="ce2">
            <text:p>2.39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RIA ROJAS BUENO<text:s text:c="13"/></text:p>
          </table:table-cell>
          <table:table-cell office:value-type="string" table:style-name="ce3">
            <text:p>***534299**</text:p>
          </table:table-cell>
          <table:table-cell office:value-type="float" office:value="2690.31" table:style-name="ce2">
            <text:p>2.69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RIAN DE MELO PEREIRA<text:s text:c="8"/></text:p>
          </table:table-cell>
          <table:table-cell office:value-type="string" table:style-name="ce3">
            <text:p>***036007**</text:p>
          </table:table-cell>
          <table:table-cell office:value-type="float" office:value="6254.98" table:style-name="ce2">
            <text:p>6.25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SETE NEVES LUZIA DA COSTA<text:s text:c="3"/></text:p>
          </table:table-cell>
          <table:table-cell office:value-type="string" table:style-name="ce3">
            <text:p>***383580**</text:p>
          </table:table-cell>
          <table:table-cell office:value-type="float" office:value="6977.43" table:style-name="ce2">
            <text:p>6.977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ZETE CARVALHO PACHECO<text:s text:c="7"/></text:p>
          </table:table-cell>
          <table:table-cell office:value-type="string" table:style-name="ce3">
            <text:p>***612799**</text:p>
          </table:table-cell>
          <table:table-cell office:value-type="float" office:value="6729.03" table:style-name="ce2">
            <text:p>6.72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IVA PIMENTA LOPES PRATO<text:s text:c="5"/></text:p>
          </table:table-cell>
          <table:table-cell office:value-type="string" table:style-name="ce3">
            <text:p>***758400**</text:p>
          </table:table-cell>
          <table:table-cell office:value-type="float" office:value="2091.67" table:style-name="ce2">
            <text:p>2.091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BLUM DE BRITO<text:s text:c="9"/></text:p>
          </table:table-cell>
          <table:table-cell office:value-type="string" table:style-name="ce3">
            <text:p>***889299**</text:p>
          </table:table-cell>
          <table:table-cell office:value-type="float" office:value="5776.16" table:style-name="ce2">
            <text:p>5.77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MARIA SILVA DIAS<text:s text:c="6"/></text:p>
          </table:table-cell>
          <table:table-cell office:value-type="string" table:style-name="ce3">
            <text:p>***003999**</text:p>
          </table:table-cell>
          <table:table-cell office:value-type="float" office:value="10907.92" table:style-name="ce2">
            <text:p>10.90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RICHTER DE QUADROS<text:s text:c="4"/></text:p>
          </table:table-cell>
          <table:table-cell office:value-type="string" table:style-name="ce3">
            <text:p>***474319**</text:p>
          </table:table-cell>
          <table:table-cell office:value-type="float" office:value="4975.8" table:style-name="ce2">
            <text:p>4.97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SCALVI<text:s text:c="16"/></text:p>
          </table:table-cell>
          <table:table-cell office:value-type="string" table:style-name="ce3">
            <text:p>***193140**</text:p>
          </table:table-cell>
          <table:table-cell office:value-type="float" office:value="5872.63" table:style-name="ce2">
            <text:p>5.87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IVAL DA SILVA SOARES<text:s text:c="6"/></text:p>
          </table:table-cell>
          <table:table-cell office:value-type="string" table:style-name="ce3">
            <text:p>***926625**</text:p>
          </table:table-cell>
          <table:table-cell office:value-type="float" office:value="11546.18" table:style-name="ce2">
            <text:p>11.54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 COLARES BORGES DE MELO<text:s text:c="3"/></text:p>
          </table:table-cell>
          <table:table-cell office:value-type="string" table:style-name="ce3">
            <text:p>***254433**</text:p>
          </table:table-cell>
          <table:table-cell office:value-type="float" office:value="19566.3" table:style-name="ce2">
            <text:p>19.566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A SATIRO SAKAI<text:s text:c="12"/></text:p>
          </table:table-cell>
          <table:table-cell office:value-type="string" table:style-name="ce3">
            <text:p>***226218**</text:p>
          </table:table-cell>
          <table:table-cell office:value-type="float" office:value="5205.05" table:style-name="ce2">
            <text:p>5.205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NA PAULA RODRIGUES JESUINO</text:p>
          </table:table-cell>
          <table:table-cell office:value-type="string" table:style-name="ce3">
            <text:p>***379491**</text:p>
          </table:table-cell>
          <table:table-cell office:value-type="float" office:value="10521.33" table:style-name="ce2">
            <text:p>10.52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LENA DO VALLE<text:s text:c="13"/></text:p>
          </table:table-cell>
          <table:table-cell office:value-type="string" table:style-name="ce3">
            <text:p>***529367**</text:p>
          </table:table-cell>
          <table:table-cell office:value-type="float" office:value="5024.99" table:style-name="ce2">
            <text:p>5.024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RNA MARIA AMENDOLA SEREJO<text:s/></text:p>
          </table:table-cell>
          <table:table-cell office:value-type="string" table:style-name="ce3">
            <text:p>***323021**</text:p>
          </table:table-cell>
          <table:table-cell office:value-type="float" office:value="12819.82" table:style-name="ce2">
            <text:p>12.81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ANTONIA RIBEIRO DE ARAUJ</text:p>
          </table:table-cell>
          <table:table-cell office:value-type="string" table:style-name="ce3">
            <text:p>***040487**</text:p>
          </table:table-cell>
          <table:table-cell office:value-type="float" office:value="2057.37" table:style-name="ce2">
            <text:p>2.057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BORGES</text:p>
          </table:table-cell>
          <table:table-cell office:value-type="string" table:style-name="ce3">
            <text:p>***017509**</text:p>
          </table:table-cell>
          <table:table-cell office:value-type="float" office:value="4408.51" table:style-name="ce2">
            <text:p>4.40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DE FATIMA SANTOS DE OLIV</text:p>
          </table:table-cell>
          <table:table-cell office:value-type="string" table:style-name="ce3">
            <text:p>***363854**</text:p>
          </table:table-cell>
          <table:table-cell office:value-type="float" office:value="4262.07" table:style-name="ce2">
            <text:p>4.26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DE FATIMA SIQUEIRA LIMA</text:p>
          </table:table-cell>
          <table:table-cell office:value-type="string" table:style-name="ce3">
            <text:p>***500534**</text:p>
          </table:table-cell>
          <table:table-cell office:value-type="float" office:value="11272.2" table:style-name="ce2">
            <text:p>11.27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FATIMA SATIRO SAKAI<text:s text:c="5"/></text:p>
          </table:table-cell>
          <table:table-cell office:value-type="string" table:style-name="ce3">
            <text:p>***598588**</text:p>
          </table:table-cell>
          <table:table-cell office:value-type="float" office:value="2546.81" table:style-name="ce2">
            <text:p>2.546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HELENA MAGALHAES REINOSO</text:p>
          </table:table-cell>
          <table:table-cell office:value-type="string" table:style-name="ce3">
            <text:p>***683197**</text:p>
          </table:table-cell>
          <table:table-cell office:value-type="float" office:value="3950.79" table:style-name="ce2">
            <text:p>3.950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HELENA RIBEIRO ERIAS</text:p>
          </table:table-cell>
          <table:table-cell office:value-type="string" table:style-name="ce3">
            <text:p>***250536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LUIZ DE OLIVEIRA BALLOCK</text:p>
          </table:table-cell>
          <table:table-cell office:value-type="string" table:style-name="ce3">
            <text:p>***056137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LUZIA ALVES DOS SANTOS<text:s text:c="2"/></text:p>
          </table:table-cell>
          <table:table-cell office:value-type="string" table:style-name="ce3">
            <text:p>***285021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DE SANT ANNA GUERR</text:p>
          </table:table-cell>
          <table:table-cell office:value-type="string" table:style-name="ce3">
            <text:p>***652057**</text:p>
          </table:table-cell>
          <table:table-cell office:value-type="float" office:value="14081.66" table:style-name="ce2">
            <text:p>14.081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MATOS DE OLIVEIRA<text:s/></text:p>
          </table:table-cell>
          <table:table-cell office:value-type="string" table:style-name="ce3">
            <text:p>***087667**</text:p>
          </table:table-cell>
          <table:table-cell office:value-type="float" office:value="7560.5" table:style-name="ce2">
            <text:p>7.56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MURICY DE ARAUJO<text:s text:c="2"/></text:p>
          </table:table-cell>
          <table:table-cell office:value-type="string" table:style-name="ce3">
            <text:p>***491775**</text:p>
          </table:table-cell>
          <table:table-cell office:value-type="float" office:value="6770.1" table:style-name="ce2">
            <text:p>6.77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PRAZERES</text:p>
          </table:table-cell>
          <table:table-cell office:value-type="string" table:style-name="ce3">
            <text:p>***742819**</text:p>
          </table:table-cell>
          <table:table-cell office:value-type="float" office:value="2007.86" table:style-name="ce2">
            <text:p>2.00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TINS DE ANDRADE<text:s text:c="6"/></text:p>
          </table:table-cell>
          <table:table-cell office:value-type="string" table:style-name="ce3">
            <text:p>***793022**</text:p>
          </table:table-cell>
          <table:table-cell office:value-type="float" office:value="3906.26" table:style-name="ce2">
            <text:p>3.906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ENDES CAMILO</text:p>
          </table:table-cell>
          <table:table-cell office:value-type="string" table:style-name="ce3">
            <text:p>***144053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ICHALSKI DE MACEDO</text:p>
          </table:table-cell>
          <table:table-cell office:value-type="string" table:style-name="ce3">
            <text:p>***143869**</text:p>
          </table:table-cell>
          <table:table-cell office:value-type="float" office:value="1958.9" table:style-name="ce2">
            <text:p>1.9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RIBEIRO VIEIRA RODRIGUES</text:p>
          </table:table-cell>
          <table:table-cell office:value-type="string" table:style-name="ce3">
            <text:p>***358962**</text:p>
          </table:table-cell>
          <table:table-cell office:value-type="float" office:value="12971.24" table:style-name="ce2">
            <text:p>12.9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RODRIGUES DA COSTA<text:s text:c="6"/></text:p>
          </table:table-cell>
          <table:table-cell office:value-type="string" table:style-name="ce3">
            <text:p>***671607**</text:p>
          </table:table-cell>
          <table:table-cell office:value-type="float" office:value="4060.87" table:style-name="ce2">
            <text:p>4.060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A CORREA BORGES DO REGO</text:p>
          </table:table-cell>
          <table:table-cell office:value-type="string" table:style-name="ce3">
            <text:p>***646298**</text:p>
          </table:table-cell>
          <table:table-cell office:value-type="float" office:value="997.81" table:style-name="ce2">
            <text:p>997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A DA CRUZ CORDEIRO</text:p>
          </table:table-cell>
          <table:table-cell office:value-type="string" table:style-name="ce3">
            <text:p>***160597**</text:p>
          </table:table-cell>
          <table:table-cell office:value-type="float" office:value="1888.7" table:style-name="ce2">
            <text:p>1.888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O JORGE MORO<text:s text:c="12"/></text:p>
          </table:table-cell>
          <table:table-cell office:value-type="string" table:style-name="ce3">
            <text:p>***215869**</text:p>
          </table:table-cell>
          <table:table-cell office:value-type="float" office:value="6121.82" table:style-name="ce2">
            <text:p>6.12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ALVES DOS SANTOS<text:s text:c="6"/></text:p>
          </table:table-cell>
          <table:table-cell office:value-type="string" table:style-name="ce3">
            <text:p>***821907**</text:p>
          </table:table-cell>
          <table:table-cell office:value-type="float" office:value="3547.58" table:style-name="ce2">
            <text:p>3.547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DA SILVA<text:s text:c="14"/></text:p>
          </table:table-cell>
          <table:table-cell office:value-type="string" table:style-name="ce3">
            <text:p>***992571**</text:p>
          </table:table-cell>
          <table:table-cell office:value-type="float" office:value="14645.17" table:style-name="ce2">
            <text:p>14.645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ONETY DE CARVALHO<text:s text:c="5"/></text:p>
          </table:table-cell>
          <table:table-cell office:value-type="string" table:style-name="ce3">
            <text:p>***134337**</text:p>
          </table:table-cell>
          <table:table-cell office:value-type="float" office:value="7222.49" table:style-name="ce2">
            <text:p>7.22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A VAZ RIBEIRO DE ALMEIDA<text:s/></text:p>
          </table:table-cell>
          <table:table-cell office:value-type="string" table:style-name="ce3">
            <text:p>***067477**</text:p>
          </table:table-cell>
          <table:table-cell office:value-type="float" office:value="7355.13" table:style-name="ce2">
            <text:p>7.355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DA TERESINHA BAGETTI GARC</text:p>
          </table:table-cell>
          <table:table-cell office:value-type="string" table:style-name="ce3">
            <text:p>***316800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ENE DE MELO FRANCO<text:s text:c="7"/></text:p>
          </table:table-cell>
          <table:table-cell office:value-type="string" table:style-name="ce3">
            <text:p>***785621**</text:p>
          </table:table-cell>
          <table:table-cell office:value-type="float" office:value="7506.88" table:style-name="ce2">
            <text:p>7.506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LA ROCHA DE ARAUJO<text:s text:c="7"/></text:p>
          </table:table-cell>
          <table:table-cell office:value-type="string" table:style-name="ce3">
            <text:p>***884717**</text:p>
          </table:table-cell>
          <table:table-cell office:value-type="float" office:value="7892.15" table:style-name="ce2">
            <text:p>7.89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DE PAIVA DA SILVA TAVA</text:p>
          </table:table-cell>
          <table:table-cell office:value-type="string" table:style-name="ce3">
            <text:p>***316323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DE SA PEREIRA</text:p>
          </table:table-cell>
          <table:table-cell office:value-type="string" table:style-name="ce3">
            <text:p>***934567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GOMES SARDINHA DE ASSI</text:p>
          </table:table-cell>
          <table:table-cell office:value-type="string" table:style-name="ce3">
            <text:p>***590301**</text:p>
          </table:table-cell>
          <table:table-cell office:value-type="float" office:value="10677.23" table:style-name="ce2">
            <text:p>10.677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NETE SAMPAIO BONFIM<text:s text:c="7"/></text:p>
          </table:table-cell>
          <table:table-cell office:value-type="string" table:style-name="ce3">
            <text:p>***305292**</text:p>
          </table:table-cell>
          <table:table-cell office:value-type="float" office:value="3454.8" table:style-name="ce2">
            <text:p>3.45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O FLAVIO NUNES SILVEIRA<text:s text:c="3"/></text:p>
          </table:table-cell>
          <table:table-cell office:value-type="string" table:style-name="ce3">
            <text:p>***700870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DMILA JESUINO DI SOUZA ALMEI</text:p>
          </table:table-cell>
          <table:table-cell office:value-type="string" table:style-name="ce3">
            <text:p>***829441**</text:p>
          </table:table-cell>
          <table:table-cell office:value-type="float" office:value="10521.33" table:style-name="ce2">
            <text:p>10.52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EDUARDO SALLES MERGULHAO<text:s/></text:p>
          </table:table-cell>
          <table:table-cell office:value-type="string" table:style-name="ce3">
            <text:p>***483721**</text:p>
          </table:table-cell>
          <table:table-cell office:value-type="float" office:value="9436.69" table:style-name="ce2">
            <text:p>9.436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ROBERTO MARTINS MENDES<text:s text:c="3"/></text:p>
          </table:table-cell>
          <table:table-cell office:value-type="string" table:style-name="ce3">
            <text:p>***158927**</text:p>
          </table:table-cell>
          <table:table-cell office:value-type="float" office:value="7040.47" table:style-name="ce2">
            <text:p>7.04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ALBERTO DOBROCHISKI<text:s text:c="6"/></text:p>
          </table:table-cell>
          <table:table-cell office:value-type="string" table:style-name="ce3">
            <text:p>***493899**</text:p>
          </table:table-cell>
          <table:table-cell office:value-type="float" office:value="2068.16" table:style-name="ce2">
            <text:p>2.06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DE OLIVEIRA SILVA<text:s text:c="8"/></text:p>
          </table:table-cell>
          <table:table-cell office:value-type="string" table:style-name="ce3">
            <text:p>***587372**</text:p>
          </table:table-cell>
          <table:table-cell office:value-type="float" office:value="4757.1899999999996" table:style-name="ce2">
            <text:p>4.75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GABRIEL BEZERRA FERNANDES</text:p>
          </table:table-cell>
          <table:table-cell office:value-type="string" table:style-name="ce3">
            <text:p>***691964**</text:p>
          </table:table-cell>
          <table:table-cell office:value-type="float" office:value="3240.07" table:style-name="ce2">
            <text:p>3.24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MARTIM CARDOSO ZECENARRO<text:s/></text:p>
          </table:table-cell>
          <table:table-cell office:value-type="string" table:style-name="ce3">
            <text:p>***940961**</text:p>
          </table:table-cell>
          <table:table-cell office:value-type="float" office:value="6351.46" table:style-name="ce2">
            <text:p>6.35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DA SILVA MEDEIROS<text:s text:c="7"/></text:p>
          </table:table-cell>
          <table:table-cell office:value-type="string" table:style-name="ce3">
            <text:p>***048724**</text:p>
          </table:table-cell>
          <table:table-cell office:value-type="float" office:value="7450.55" table:style-name="ce2">
            <text:p>7.450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DE FRANCA FERNANDES MACI</text:p>
          </table:table-cell>
          <table:table-cell office:value-type="string" table:style-name="ce3">
            <text:p>***998564**</text:p>
          </table:table-cell>
          <table:table-cell office:value-type="float" office:value="4316.8999999999996" table:style-name="ce2">
            <text:p>4.31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GABRIELA EVANGELISTA PAE</text:p>
          </table:table-cell>
          <table:table-cell office:value-type="string" table:style-name="ce3">
            <text:p>***683891**</text:p>
          </table:table-cell>
          <table:table-cell office:value-type="float" office:value="3152.03" table:style-name="ce2">
            <text:p>3.15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GONCALVES DA SILVA<text:s text:c="6"/></text:p>
          </table:table-cell>
          <table:table-cell office:value-type="string" table:style-name="ce3">
            <text:p>***917203**</text:p>
          </table:table-cell>
          <table:table-cell office:value-type="float" office:value="5956.05" table:style-name="ce2">
            <text:p>5.95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HELENA SIQUEIRA REGUEIRA</text:p>
          </table:table-cell>
          <table:table-cell office:value-type="string" table:style-name="ce3">
            <text:p>***721854**</text:p>
          </table:table-cell>
          <table:table-cell office:value-type="float" office:value="13379.92" table:style-name="ce2">
            <text:p>13.37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DE BARROS MELO</text:p>
          </table:table-cell>
          <table:table-cell office:value-type="string" table:style-name="ce3">
            <text:p>***793154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DE SANTANA<text:s text:c="8"/></text:p>
          </table:table-cell>
          <table:table-cell office:value-type="string" table:style-name="ce3">
            <text:p>***401891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SILVA COSTA<text:s text:c="7"/></text:p>
          </table:table-cell>
          <table:table-cell office:value-type="string" table:style-name="ce3">
            <text:p>***977573**</text:p>
          </table:table-cell>
          <table:table-cell office:value-type="float" office:value="5010.93" table:style-name="ce2">
            <text:p>5.01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RIBEIRO CAVALCANTE</text:p>
          </table:table-cell>
          <table:table-cell office:value-type="string" table:style-name="ce3">
            <text:p>***753923**</text:p>
          </table:table-cell>
          <table:table-cell office:value-type="float" office:value="4419.4799999999996" table:style-name="ce2">
            <text:p>4.419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RODRIGUES BRITO<text:s text:c="9"/></text:p>
          </table:table-cell>
          <table:table-cell office:value-type="string" table:style-name="ce3">
            <text:p>***600802**</text:p>
          </table:table-cell>
          <table:table-cell office:value-type="float" office:value="2903.58" table:style-name="ce2">
            <text:p>2.90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 MARY DA SILVA E SOUZA</text:p>
          </table:table-cell>
          <table:table-cell office:value-type="string" table:style-name="ce3">
            <text:p>***645720**</text:p>
          </table:table-cell>
          <table:table-cell office:value-type="float" office:value="10984.2" table:style-name="ce2">
            <text:p>10.98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DA SILVA TRINDADE<text:s text:c="7"/></text:p>
          </table:table-cell>
          <table:table-cell office:value-type="string" table:style-name="ce3">
            <text:p>***065417**</text:p>
          </table:table-cell>
          <table:table-cell office:value-type="float" office:value="3835.08" table:style-name="ce2">
            <text:p>3.83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DE FATIMA BORGES MIRANDA</text:p>
          </table:table-cell>
          <table:table-cell office:value-type="string" table:style-name="ce3">
            <text:p>***347627**</text:p>
          </table:table-cell>
          <table:table-cell office:value-type="float" office:value="7252.81" table:style-name="ce2">
            <text:p>7.25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GOMES DA SILVA</text:p>
          </table:table-cell>
          <table:table-cell office:value-type="string" table:style-name="ce3">
            <text:p>***975841**</text:p>
          </table:table-cell>
          <table:table-cell office:value-type="float" office:value="5267.7" table:style-name="ce2">
            <text:p>5.26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MATOS LEDO</text:p>
          </table:table-cell>
          <table:table-cell office:value-type="string" table:style-name="ce3">
            <text:p>***833172**</text:p>
          </table:table-cell>
          <table:table-cell office:value-type="float" office:value="5631.62" table:style-name="ce2">
            <text:p>5.63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MAURICIO DE SANTANA</text:p>
          </table:table-cell>
          <table:table-cell office:value-type="string" table:style-name="ce3">
            <text:p>***448494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LEIA GUIMARAES DE SOUZA</text:p>
          </table:table-cell>
          <table:table-cell office:value-type="string" table:style-name="ce3">
            <text:p>***456262**</text:p>
          </table:table-cell>
          <table:table-cell office:value-type="float" office:value="5319.95" table:style-name="ce2">
            <text:p>5.319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CAMPOS FRANCA<text:s text:c="8"/></text:p>
          </table:table-cell>
          <table:table-cell office:value-type="string" table:style-name="ce3">
            <text:p>***170119**</text:p>
          </table:table-cell>
          <table:table-cell office:value-type="float" office:value="4104.84" table:style-name="ce2">
            <text:p>4.10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DA NATIVIDADE DOS SAN</text:p>
          </table:table-cell>
          <table:table-cell office:value-type="string" table:style-name="ce3">
            <text:p>***491902**</text:p>
          </table:table-cell>
          <table:table-cell office:value-type="float" office:value="7174.8" table:style-name="ce2">
            <text:p>7.17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DA SILVA<text:s text:c="13"/></text:p>
          </table:table-cell>
          <table:table-cell office:value-type="string" table:style-name="ce3">
            <text:p>***173284**</text:p>
          </table:table-cell>
          <table:table-cell office:value-type="float" office:value="8164.06" table:style-name="ce2">
            <text:p>8.16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HONORATO DA SILVA<text:s text:c="4"/></text:p>
          </table:table-cell>
          <table:table-cell office:value-type="string" table:style-name="ce3">
            <text:p>***845894**</text:p>
          </table:table-cell>
          <table:table-cell office:value-type="float" office:value="2312.5100000000002" table:style-name="ce2">
            <text:p>2.31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DIANNE MARIA NOBRE PINTO</text:p>
          </table:table-cell>
          <table:table-cell office:value-type="string" table:style-name="ce3">
            <text:p>***864473**</text:p>
          </table:table-cell>
          <table:table-cell office:value-type="float" office:value="2465.39" table:style-name="ce2">
            <text:p>2.46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GIA BALLISTA RAMME</text:p>
          </table:table-cell>
          <table:table-cell office:value-type="string" table:style-name="ce3">
            <text:p>***852530**</text:p>
          </table:table-cell>
          <table:table-cell office:value-type="float" office:value="4957.04" table:style-name="ce2">
            <text:p>4.95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LIAN DE OLIVEIRA SANTANA<text:s text:c="4"/></text:p>
          </table:table-cell>
          <table:table-cell office:value-type="string" table:style-name="ce3">
            <text:p>***283797**</text:p>
          </table:table-cell>
          <table:table-cell office:value-type="float" office:value="17301.689999999999" table:style-name="ce2">
            <text:p>17.30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LYAN LEARSI DA SILVA COELHO<text:s/></text:p>
          </table:table-cell>
          <table:table-cell office:value-type="string" table:style-name="ce3">
            <text:p>***668441**</text:p>
          </table:table-cell>
          <table:table-cell office:value-type="float" office:value="1602.51" table:style-name="ce2">
            <text:p>1.60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DELINE NORONHA MORAIS</text:p>
          </table:table-cell>
          <table:table-cell office:value-type="string" table:style-name="ce3">
            <text:p>***719703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FALDA ZELMA</text:p>
          </table:table-cell>
          <table:table-cell office:value-type="string" table:style-name="ce3">
            <text:p>***012489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 MACHADO DOS SANTOS<text:s text:c="5"/></text:p>
          </table:table-cell>
          <table:table-cell office:value-type="string" table:style-name="ce3">
            <text:p>***595337**</text:p>
          </table:table-cell>
          <table:table-cell office:value-type="float" office:value="5774.1" table:style-name="ce2">
            <text:p>5.774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DA GEOFFROY GRANZOTTO<text:s text:c="6"/></text:p>
          </table:table-cell>
          <table:table-cell office:value-type="string" table:style-name="ce3">
            <text:p>***644487**</text:p>
          </table:table-cell>
          <table:table-cell office:value-type="float" office:value="16628.22" table:style-name="ce2">
            <text:p>16.628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CARVALHO MENDES DA SI</text:p>
          </table:table-cell>
          <table:table-cell office:value-type="string" table:style-name="ce3">
            <text:p>***882395**</text:p>
          </table:table-cell>
          <table:table-cell office:value-type="float" office:value="5617.7" table:style-name="ce2">
            <text:p>5.61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COSTA DA SILVA<text:s text:c="7"/></text:p>
          </table:table-cell>
          <table:table-cell office:value-type="string" table:style-name="ce3">
            <text:p>***207827**</text:p>
          </table:table-cell>
          <table:table-cell office:value-type="float" office:value="3400.5" table:style-name="ce2">
            <text:p>3.40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PEREIRA ALMENDRA</text:p>
          </table:table-cell>
          <table:table-cell office:value-type="string" table:style-name="ce3">
            <text:p>***589663**</text:p>
          </table:table-cell>
          <table:table-cell office:value-type="float" office:value="2146.17" table:style-name="ce2">
            <text:p>2.146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RA MORENA BARBOSA DE CARVAL</text:p>
          </table:table-cell>
          <table:table-cell office:value-type="string" table:style-name="ce3">
            <text:p>***829756**</text:p>
          </table:table-cell>
          <table:table-cell office:value-type="float" office:value="3569.84" table:style-name="ce2">
            <text:p>3.56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SA MIAGCENCO BARCA COSTACUR</text:p>
          </table:table-cell>
          <table:table-cell office:value-type="string" table:style-name="ce3">
            <text:p>***421198**</text:p>
          </table:table-cell>
          <table:table-cell office:value-type="float" office:value="11682.8" table:style-name="ce2">
            <text:p>11.682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CARLOS PINHEIRO<text:s text:c="8"/></text:p>
          </table:table-cell>
          <table:table-cell office:value-type="string" table:style-name="ce3">
            <text:p>***338564**</text:p>
          </table:table-cell>
          <table:table-cell office:value-type="float" office:value="9458.42" table:style-name="ce2">
            <text:p>9.45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CLEMENTINO PEREIRA MEDE</text:p>
          </table:table-cell>
          <table:table-cell office:value-type="string" table:style-name="ce3">
            <text:p>***461130**</text:p>
          </table:table-cell>
          <table:table-cell office:value-type="float" office:value="3782.22" table:style-name="ce2">
            <text:p>3.78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INA ALBANO DE SOUZA</text:p>
          </table:table-cell>
          <table:table-cell office:value-type="string" table:style-name="ce3">
            <text:p>***918677**</text:p>
          </table:table-cell>
          <table:table-cell office:value-type="float" office:value="4885.2700000000004" table:style-name="ce2">
            <text:p>4.88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 COSTA DA SILVA</text:p>
          </table:table-cell>
          <table:table-cell office:value-type="string" table:style-name="ce3">
            <text:p>***645339**</text:p>
          </table:table-cell>
          <table:table-cell office:value-type="float" office:value="4803.26" table:style-name="ce2">
            <text:p>4.80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INA DE FREITAS GRIPP<text:s text:c="4"/></text:p>
          </table:table-cell>
          <table:table-cell office:value-type="string" table:style-name="ce3">
            <text:p>***809706**</text:p>
          </table:table-cell>
          <table:table-cell office:value-type="float" office:value="7945.27" table:style-name="ce2">
            <text:p>7.94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O HENRIQUE DA SILVA AZEV</text:p>
          </table:table-cell>
          <table:table-cell office:value-type="string" table:style-name="ce3">
            <text:p>***922599**</text:p>
          </table:table-cell>
          <table:table-cell office:value-type="float" office:value="2253.81" table:style-name="ce2">
            <text:p>2.25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CARVALHO CASTOR LEAO FE</text:p>
          </table:table-cell>
          <table:table-cell office:value-type="string" table:style-name="ce3">
            <text:p>***981007**</text:p>
          </table:table-cell>
          <table:table-cell office:value-type="float" office:value="8022.77" table:style-name="ce2">
            <text:p>8.02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MARIA MELO DE ALMEIDA<text:s text:c="2"/></text:p>
          </table:table-cell>
          <table:table-cell office:value-type="string" table:style-name="ce3">
            <text:p>***594865**</text:p>
          </table:table-cell>
          <table:table-cell office:value-type="float" office:value="5303.92" table:style-name="ce2">
            <text:p>5.30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MONTEIRO<text:s text:c="15"/></text:p>
          </table:table-cell>
          <table:table-cell office:value-type="string" table:style-name="ce3">
            <text:p>***656526**</text:p>
          </table:table-cell>
          <table:table-cell office:value-type="float" office:value="4183.82" table:style-name="ce2">
            <text:p>4.18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REGINA CHAVES DE QUADRA</text:p>
          </table:table-cell>
          <table:table-cell office:value-type="string" table:style-name="ce3">
            <text:p>***272199**</text:p>
          </table:table-cell>
          <table:table-cell office:value-type="float" office:value="7249.51" table:style-name="ce2">
            <text:p>7.24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TEREZINHA DA SILVA OLIV</text:p>
          </table:table-cell>
          <table:table-cell office:value-type="string" table:style-name="ce3">
            <text:p>***225130**</text:p>
          </table:table-cell>
          <table:table-cell office:value-type="float" office:value="3864.96" table:style-name="ce2">
            <text:p>3.86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O NOGUEIRA ALVES DA SIVA<text:s/></text:p>
          </table:table-cell>
          <table:table-cell office:value-type="string" table:style-name="ce3">
            <text:p>***088174**</text:p>
          </table:table-cell>
          <table:table-cell office:value-type="float" office:value="3786.14" table:style-name="ce2">
            <text:p>3.7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ANTONIO DE SOUSA ROCHA<text:s/></text:p>
          </table:table-cell>
          <table:table-cell office:value-type="string" table:style-name="ce3">
            <text:p>***923843**</text:p>
          </table:table-cell>
          <table:table-cell office:value-type="float" office:value="3930.06" table:style-name="ce2">
            <text:p>3.93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ANTONIO GUINHO<text:s text:c="9"/></text:p>
          </table:table-cell>
          <table:table-cell office:value-type="string" table:style-name="ce3">
            <text:p>***399444**</text:p>
          </table:table-cell>
          <table:table-cell office:value-type="float" office:value="3254.56" table:style-name="ce2">
            <text:p>3.25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LEONIDAS VEADO DE QUEIR</text:p>
          </table:table-cell>
          <table:table-cell office:value-type="string" table:style-name="ce3">
            <text:p>***887575**</text:p>
          </table:table-cell>
          <table:table-cell office:value-type="float" office:value="3335.84" table:style-name="ce2">
            <text:p>3.33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US AZEVEDO AMARAL<text:s text:c="9"/></text:p>
          </table:table-cell>
          <table:table-cell office:value-type="string" table:style-name="ce3">
            <text:p>***566112**</text:p>
          </table:table-cell>
          <table:table-cell office:value-type="float" office:value="7839.96" table:style-name="ce2">
            <text:p>7.839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ETE NOGUEIRA DOMINGUES R</text:p>
          </table:table-cell>
          <table:table-cell office:value-type="string" table:style-name="ce3">
            <text:p>***293617**</text:p>
          </table:table-cell>
          <table:table-cell office:value-type="float" office:value="6547.44" table:style-name="ce2">
            <text:p>6.547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CORREA DA SILVA<text:s text:c="5"/></text:p>
          </table:table-cell>
          <table:table-cell office:value-type="string" table:style-name="ce3">
            <text:p>***798017**</text:p>
          </table:table-cell>
          <table:table-cell office:value-type="float" office:value="13609.9" table:style-name="ce2">
            <text:p>13.60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LEANDRO DA SILVA</text:p>
          </table:table-cell>
          <table:table-cell office:value-type="string" table:style-name="ce3">
            <text:p>***02182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ARIA DO NASCIMENTO<text:s/></text:p>
          </table:table-cell>
          <table:table-cell office:value-type="string" table:style-name="ce3">
            <text:p>***450854**</text:p>
          </table:table-cell>
          <table:table-cell office:value-type="float" office:value="3172.26" table:style-name="ce2">
            <text:p>3.17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ARIA VIRINO DE LIMA</text:p>
          </table:table-cell>
          <table:table-cell office:value-type="string" table:style-name="ce3">
            <text:p>***210323**</text:p>
          </table:table-cell>
          <table:table-cell office:value-type="float" office:value="4242.26" table:style-name="ce2">
            <text:p>4.24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EDEIROS DE SOUSA<text:s text:c="3"/></text:p>
          </table:table-cell>
          <table:table-cell office:value-type="string" table:style-name="ce3">
            <text:p>***250463**</text:p>
          </table:table-cell>
          <table:table-cell office:value-type="float" office:value="6030.03" table:style-name="ce2">
            <text:p>6.03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SILVA PASSOS LIMA<text:s text:c="3"/></text:p>
          </table:table-cell>
          <table:table-cell office:value-type="string" table:style-name="ce3">
            <text:p>***661375**</text:p>
          </table:table-cell>
          <table:table-cell office:value-type="float" office:value="3812.39" table:style-name="ce2">
            <text:p>3.81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VICENTE PORTO<text:s text:c="7"/></text:p>
          </table:table-cell>
          <table:table-cell office:value-type="string" table:style-name="ce3">
            <text:p>***999272**</text:p>
          </table:table-cell>
          <table:table-cell office:value-type="float" office:value="6236.58" table:style-name="ce2">
            <text:p>6.23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DELAIDE RODRIGUES<text:s text:c="6"/></text:p>
          </table:table-cell>
          <table:table-cell office:value-type="string" table:style-name="ce3">
            <text:p>***184968**</text:p>
          </table:table-cell>
          <table:table-cell office:value-type="float" office:value="18419.060000000001" table:style-name="ce2">
            <text:p>18.41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BER RAMALHO GURGEL<text:s text:c="4"/></text:p>
          </table:table-cell>
          <table:table-cell office:value-type="string" table:style-name="ce3">
            <text:p>***469763**</text:p>
          </table:table-cell>
          <table:table-cell office:value-type="float" office:value="7024.59" table:style-name="ce2">
            <text:p>7.024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BERTINA CALDEIRA CABRA</text:p>
          </table:table-cell>
          <table:table-cell office:value-type="string" table:style-name="ce3">
            <text:p>***903409**</text:p>
          </table:table-cell>
          <table:table-cell office:value-type="float" office:value="6370.33" table:style-name="ce2">
            <text:p>6.370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DECI DA SILVA</text:p>
          </table:table-cell>
          <table:table-cell office:value-type="string" table:style-name="ce3">
            <text:p>***94537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ICE DE OLIVEIRA</text:p>
          </table:table-cell>
          <table:table-cell office:value-type="string" table:style-name="ce3">
            <text:p>***333157**</text:p>
          </table:table-cell>
          <table:table-cell office:value-type="float" office:value="1361.62" table:style-name="ce2">
            <text:p>1.36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ICE DO NASCIMENTO RODR</text:p>
          </table:table-cell>
          <table:table-cell office:value-type="string" table:style-name="ce3">
            <text:p>***307407**</text:p>
          </table:table-cell>
          <table:table-cell office:value-type="float" office:value="3693.17" table:style-name="ce2">
            <text:p>3.693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VES DA SILVA NOGUEIRA<text:s/></text:p>
          </table:table-cell>
          <table:table-cell office:value-type="string" table:style-name="ce3">
            <text:p>***547463**</text:p>
          </table:table-cell>
          <table:table-cell office:value-type="float" office:value="6096.54" table:style-name="ce2">
            <text:p>6.09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VES DE OLIVEIRA</text:p>
          </table:table-cell>
          <table:table-cell office:value-type="string" table:style-name="ce3">
            <text:p>***974441**</text:p>
          </table:table-cell>
          <table:table-cell office:value-type="float" office:value="7733.95" table:style-name="ce2">
            <text:p>7.733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ZIRA SILVEIRA CHAISE</text:p>
          </table:table-cell>
          <table:table-cell office:value-type="string" table:style-name="ce3">
            <text:p>***640419**</text:p>
          </table:table-cell>
          <table:table-cell office:value-type="float" office:value="10274.459999999999" table:style-name="ce2">
            <text:p>10.27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ALVES<text:s text:c="12"/></text:p>
          </table:table-cell>
          <table:table-cell office:value-type="string" table:style-name="ce3">
            <text:p>***623227**</text:p>
          </table:table-cell>
          <table:table-cell office:value-type="float" office:value="6223.15" table:style-name="ce2">
            <text:p>6.223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E BARROS GOMES<text:s text:c="2"/></text:p>
          </table:table-cell>
          <table:table-cell office:value-type="string" table:style-name="ce3">
            <text:p>***327417**</text:p>
          </table:table-cell>
          <table:table-cell office:value-type="float" office:value="5217.26" table:style-name="ce2">
            <text:p>5.21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E MORAES DURIEZ<text:s/></text:p>
          </table:table-cell>
          <table:table-cell office:value-type="string" table:style-name="ce3">
            <text:p>***072337**</text:p>
          </table:table-cell>
          <table:table-cell office:value-type="float" office:value="12314.03" table:style-name="ce2">
            <text:p>12.31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OS SANTOS<text:s text:c="7"/></text:p>
          </table:table-cell>
          <table:table-cell office:value-type="string" table:style-name="ce3">
            <text:p>***975416**</text:p>
          </table:table-cell>
          <table:table-cell office:value-type="float" office:value="5957.2" table:style-name="ce2">
            <text:p>5.95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FAULA DE ASSIS<text:s text:c="3"/></text:p>
          </table:table-cell>
          <table:table-cell office:value-type="string" table:style-name="ce3">
            <text:p>***474831**</text:p>
          </table:table-cell>
          <table:table-cell office:value-type="float" office:value="5813.98" table:style-name="ce2">
            <text:p>5.81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RICO DE FIGUEREDO<text:s text:c="4"/></text:p>
          </table:table-cell>
          <table:table-cell office:value-type="string" table:style-name="ce3">
            <text:p>***792021**</text:p>
          </table:table-cell>
          <table:table-cell office:value-type="float" office:value="4162.16" table:style-name="ce2">
            <text:p>4.16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CELET DE FARIAS BRANDA</text:p>
          </table:table-cell>
          <table:table-cell office:value-type="string" table:style-name="ce3">
            <text:p>***973514**</text:p>
          </table:table-cell>
          <table:table-cell office:value-type="float" office:value="7501.38" table:style-name="ce2">
            <text:p>7.50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A PACHECO LUZ<text:s text:c="6"/></text:p>
          </table:table-cell>
          <table:table-cell office:value-type="string" table:style-name="ce3">
            <text:p>***234589**</text:p>
          </table:table-cell>
          <table:table-cell office:value-type="float" office:value="6545.72" table:style-name="ce2">
            <text:p>6.54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A SILVA<text:s text:c="12"/></text:p>
          </table:table-cell>
          <table:table-cell office:value-type="string" table:style-name="ce3">
            <text:p>***652404**</text:p>
          </table:table-cell>
          <table:table-cell office:value-type="float" office:value="6631.19" table:style-name="ce2">
            <text:p>6.631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ICA ALVES<text:s text:c="10"/></text:p>
          </table:table-cell>
          <table:table-cell office:value-type="string" table:style-name="ce3">
            <text:p>***130218**</text:p>
          </table:table-cell>
          <table:table-cell office:value-type="float" office:value="4834.92" table:style-name="ce2">
            <text:p>4.8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E JESUS ALMEIDA</text:p>
          </table:table-cell>
          <table:table-cell office:value-type="string" table:style-name="ce3">
            <text:p>***560397**</text:p>
          </table:table-cell>
          <table:table-cell office:value-type="float" office:value="2187.1799999999998" table:style-name="ce2">
            <text:p>2.18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E SOUZA SILVA<text:s text:c="2"/></text:p>
          </table:table-cell>
          <table:table-cell office:value-type="string" table:style-name="ce3">
            <text:p>***837747**</text:p>
          </table:table-cell>
          <table:table-cell office:value-type="float" office:value="6588.26" table:style-name="ce2">
            <text:p>6.588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OS SANTOS DA RO</text:p>
          </table:table-cell>
          <table:table-cell office:value-type="string" table:style-name="ce3">
            <text:p>***449487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OS SANTOS GOMES</text:p>
          </table:table-cell>
          <table:table-cell office:value-type="string" table:style-name="ce3">
            <text:p>***620053**</text:p>
          </table:table-cell>
          <table:table-cell office:value-type="float" office:value="2585.11" table:style-name="ce2">
            <text:p>2.585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NEGRELLI<text:s text:c="8"/></text:p>
          </table:table-cell>
          <table:table-cell office:value-type="string" table:style-name="ce3">
            <text:p>***032397**</text:p>
          </table:table-cell>
          <table:table-cell office:value-type="float" office:value="5163.6499999999996" table:style-name="ce2">
            <text:p>5.16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UNES DE MAGALHAES<text:s text:c="4"/></text:p>
          </table:table-cell>
          <table:table-cell office:value-type="string" table:style-name="ce3">
            <text:p>***143007**</text:p>
          </table:table-cell>
          <table:table-cell office:value-type="float" office:value="12765.21" table:style-name="ce2">
            <text:p>12.76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ALVES</text:p>
          </table:table-cell>
          <table:table-cell office:value-type="string" table:style-name="ce3">
            <text:p>***607197**</text:p>
          </table:table-cell>
          <table:table-cell office:value-type="float" office:value="1867.1" table:style-name="ce2">
            <text:p>1.867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BENTO SAMPAIO<text:s/></text:p>
          </table:table-cell>
          <table:table-cell office:value-type="string" table:style-name="ce3">
            <text:p>***282324**</text:p>
          </table:table-cell>
          <table:table-cell office:value-type="float" office:value="4195.46" table:style-name="ce2">
            <text:p>4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BRITO DE OLIVE</text:p>
          </table:table-cell>
          <table:table-cell office:value-type="string" table:style-name="ce3">
            <text:p>***885948**</text:p>
          </table:table-cell>
          <table:table-cell office:value-type="float" office:value="12808.1" table:style-name="ce2">
            <text:p>12.808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CALDEIRA<text:s text:c="6"/></text:p>
          </table:table-cell>
          <table:table-cell office:value-type="string" table:style-name="ce3">
            <text:p>***155197**</text:p>
          </table:table-cell>
          <table:table-cell office:value-type="float" office:value="32083.21" table:style-name="ce2">
            <text:p>32.083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ALMEIDA SAN</text:p>
          </table:table-cell>
          <table:table-cell office:value-type="string" table:style-name="ce3">
            <text:p>***077228**</text:p>
          </table:table-cell>
          <table:table-cell office:value-type="float" office:value="1821.21" table:style-name="ce2">
            <text:p>1.821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ARAUJO</text:p>
          </table:table-cell>
          <table:table-cell office:value-type="string" table:style-name="ce3">
            <text:p>***262306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JESUS CABRA</text:p>
          </table:table-cell>
          <table:table-cell office:value-type="string" table:style-name="ce3">
            <text:p>***479897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SOUZA<text:s text:c="6"/></text:p>
          </table:table-cell>
          <table:table-cell office:value-type="string" table:style-name="ce3">
            <text:p>***399416**</text:p>
          </table:table-cell>
          <table:table-cell office:value-type="float" office:value="8102.71" table:style-name="ce2">
            <text:p>8.102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3">
            <text:p>***389379**</text:p>
          </table:table-cell>
          <table:table-cell office:value-type="float" office:value="7435.62" table:style-name="ce2">
            <text:p>7.435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3">
            <text:p>***331386**</text:p>
          </table:table-cell>
          <table:table-cell office:value-type="float" office:value="2343.16" table:style-name="ce2">
            <text:p>2.34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FERREIRA DO NA</text:p>
          </table:table-cell>
          <table:table-cell office:value-type="string" table:style-name="ce3">
            <text:p>***974469**</text:p>
          </table:table-cell>
          <table:table-cell office:value-type="float" office:value="6107.08" table:style-name="ce2">
            <text:p>6.107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GOMES BARBOSA<text:s/></text:p>
          </table:table-cell>
          <table:table-cell office:value-type="string" table:style-name="ce3">
            <text:p>***104783**</text:p>
          </table:table-cell>
          <table:table-cell office:value-type="float" office:value="6310.58" table:style-name="ce2">
            <text:p>6.31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LAGE FERREIRA<text:s/></text:p>
          </table:table-cell>
          <table:table-cell office:value-type="string" table:style-name="ce3">
            <text:p>***834271**</text:p>
          </table:table-cell>
          <table:table-cell office:value-type="float" office:value="2317.15" table:style-name="ce2">
            <text:p>2.31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MOURA<text:s text:c="9"/></text:p>
          </table:table-cell>
          <table:table-cell office:value-type="string" table:style-name="ce3">
            <text:p>***708223**</text:p>
          </table:table-cell>
          <table:table-cell office:value-type="float" office:value="7429.09" table:style-name="ce2">
            <text:p>7.42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EREIRA</text:p>
          </table:table-cell>
          <table:table-cell office:value-type="string" table:style-name="ce3">
            <text:p>***190948**</text:p>
          </table:table-cell>
          <table:table-cell office:value-type="float" office:value="2476.46" table:style-name="ce2">
            <text:p>2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EREIRA DE ARA</text:p>
          </table:table-cell>
          <table:table-cell office:value-type="string" table:style-name="ce3">
            <text:p>***061204**</text:p>
          </table:table-cell>
          <table:table-cell office:value-type="float" office:value="1214.6600000000001" table:style-name="ce2">
            <text:p>1.2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ITOL FERREIRA</text:p>
          </table:table-cell>
          <table:table-cell office:value-type="string" table:style-name="ce3">
            <text:p>***971877**</text:p>
          </table:table-cell>
          <table:table-cell office:value-type="float" office:value="3994.81" table:style-name="ce2">
            <text:p>3.994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REIS DE ARRUDA</text:p>
          </table:table-cell>
          <table:table-cell office:value-type="string" table:style-name="ce3">
            <text:p>***260763**</text:p>
          </table:table-cell>
          <table:table-cell office:value-type="float" office:value="5697.7" table:style-name="ce2">
            <text:p>5.69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ILVERIO<text:s text:c="6"/></text:p>
          </table:table-cell>
          <table:table-cell office:value-type="string" table:style-name="ce3">
            <text:p>***839738**</text:p>
          </table:table-cell>
          <table:table-cell office:value-type="float" office:value="7354.84" table:style-name="ce2">
            <text:p>7.35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OARES LASMAR<text:s/></text:p>
          </table:table-cell>
          <table:table-cell office:value-type="string" table:style-name="ce3">
            <text:p>***229626**</text:p>
          </table:table-cell>
          <table:table-cell office:value-type="float" office:value="8404.8799999999992" table:style-name="ce2">
            <text:p>8.40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OARES RIBEIRO</text:p>
          </table:table-cell>
          <table:table-cell office:value-type="string" table:style-name="ce3">
            <text:p>***991357**</text:p>
          </table:table-cell>
          <table:table-cell office:value-type="float" office:value="7291.53" table:style-name="ce2">
            <text:p>7.291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TOZATO<text:s text:c="8"/></text:p>
          </table:table-cell>
          <table:table-cell office:value-type="string" table:style-name="ce3">
            <text:p>***740872**</text:p>
          </table:table-cell>
          <table:table-cell office:value-type="float" office:value="3962.63" table:style-name="ce2">
            <text:p>3.96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PARECIDA VITAL MAIA<text:s text:c="3"/></text:p>
          </table:table-cell>
          <table:table-cell office:value-type="string" table:style-name="ce3">
            <text:p>***014208**</text:p>
          </table:table-cell>
          <table:table-cell office:value-type="float" office:value="7445.07" table:style-name="ce2">
            <text:p>7.445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SSUNCAO RODRIGUES BARRO</text:p>
          </table:table-cell>
          <table:table-cell office:value-type="string" table:style-name="ce3">
            <text:p>***131103**</text:p>
          </table:table-cell>
          <table:table-cell office:value-type="float" office:value="1867.82" table:style-name="ce2">
            <text:p>1.86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CARDOSO PEREIRA<text:s/></text:p>
          </table:table-cell>
          <table:table-cell office:value-type="string" table:style-name="ce3">
            <text:p>***155135**</text:p>
          </table:table-cell>
          <table:table-cell office:value-type="float" office:value="5273.32" table:style-name="ce2">
            <text:p>5.2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DA COSTA PEREIRA</text:p>
          </table:table-cell>
          <table:table-cell office:value-type="string" table:style-name="ce3">
            <text:p>***285847**</text:p>
          </table:table-cell>
          <table:table-cell office:value-type="float" office:value="2022.4" table:style-name="ce2">
            <text:p>2.022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DIAS DA SILVA</text:p>
          </table:table-cell>
          <table:table-cell office:value-type="string" table:style-name="ce3">
            <text:p>***745717**</text:p>
          </table:table-cell>
          <table:table-cell office:value-type="float" office:value="6745.67" table:style-name="ce2">
            <text:p>6.745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CASEMIRO</text:p>
          </table:table-cell>
          <table:table-cell office:value-type="string" table:style-name="ce3">
            <text:p>***632057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DE FREITAS<text:s text:c="2"/></text:p>
          </table:table-cell>
          <table:table-cell office:value-type="string" table:style-name="ce3">
            <text:p>***311768**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3">
            <text:p>***020242**</text:p>
          </table:table-cell>
          <table:table-cell office:value-type="float" office:value="7440.78" table:style-name="ce2">
            <text:p>7.44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3">
            <text:p>***551333**</text:p>
          </table:table-cell>
          <table:table-cell office:value-type="float" office:value="5776.15" table:style-name="ce2">
            <text:p>5.776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SOUZA AMORIM</text:p>
          </table:table-cell>
          <table:table-cell office:value-type="string" table:style-name="ce3">
            <text:p>***697795**</text:p>
          </table:table-cell>
          <table:table-cell office:value-type="float" office:value="3936.1" table:style-name="ce2">
            <text:p>3.936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VON RONDOW F</text:p>
          </table:table-cell>
          <table:table-cell office:value-type="string" table:style-name="ce3">
            <text:p>***044666**</text:p>
          </table:table-cell>
          <table:table-cell office:value-type="float" office:value="14800.02" table:style-name="ce2">
            <text:p>14.800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RBOSA DAMASCENO<text:s text:c="7"/></text:p>
          </table:table-cell>
          <table:table-cell office:value-type="string" table:style-name="ce3">
            <text:p>***067873**</text:p>
          </table:table-cell>
          <table:table-cell office:value-type="float" office:value="6228.45" table:style-name="ce2">
            <text:p>6.228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RBOSA DE AGUIAR<text:s text:c="7"/></text:p>
          </table:table-cell>
          <table:table-cell office:value-type="string" table:style-name="ce3">
            <text:p>***133423**</text:p>
          </table:table-cell>
          <table:table-cell office:value-type="float" office:value="2509.0300000000002" table:style-name="ce2">
            <text:p>2.50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TISTA DA SILVA<text:s text:c="8"/></text:p>
          </table:table-cell>
          <table:table-cell office:value-type="string" table:style-name="ce3">
            <text:p>***992506**</text:p>
          </table:table-cell>
          <table:table-cell office:value-type="float" office:value="3143.53" table:style-name="ce2">
            <text:p>3.14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TISTA DE CARVALHO<text:s text:c="5"/></text:p>
          </table:table-cell>
          <table:table-cell office:value-type="string" table:style-name="ce3">
            <text:p>***373695**</text:p>
          </table:table-cell>
          <table:table-cell office:value-type="float" office:value="6973.67" table:style-name="ce2">
            <text:p>6.97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ATRIZ PORTO SANTOS<text:s text:c="4"/></text:p>
          </table:table-cell>
          <table:table-cell office:value-type="string" table:style-name="ce3">
            <text:p>***296659**</text:p>
          </table:table-cell>
          <table:table-cell office:value-type="float" office:value="2988.55" table:style-name="ce2">
            <text:p>2.988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ATRIZ SOBRINHO ALENCAR</text:p>
          </table:table-cell>
          <table:table-cell office:value-type="string" table:style-name="ce3">
            <text:p>***756634**</text:p>
          </table:table-cell>
          <table:table-cell office:value-type="float" office:value="6868.85" table:style-name="ce2">
            <text:p>6.868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RNADETE DE CASTRO GARC</text:p>
          </table:table-cell>
          <table:table-cell office:value-type="string" table:style-name="ce3">
            <text:p>***806981**</text:p>
          </table:table-cell>
          <table:table-cell office:value-type="float" office:value="11845.47" table:style-name="ce2">
            <text:p>11.845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ICALHO DA CRUZ<text:s text:c="9"/></text:p>
          </table:table-cell>
          <table:table-cell office:value-type="string" table:style-name="ce3">
            <text:p>***411706**</text:p>
          </table:table-cell>
          <table:table-cell office:value-type="float" office:value="2653.3" table:style-name="ce2">
            <text:p>2.653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ORGES GOMES</text:p>
          </table:table-cell>
          <table:table-cell office:value-type="string" table:style-name="ce3">
            <text:p>***628973**</text:p>
          </table:table-cell>
          <table:table-cell office:value-type="float" office:value="3417.73" table:style-name="ce2">
            <text:p>3.417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RANDAO DOS SANTOS SOUSA</text:p>
          </table:table-cell>
          <table:table-cell office:value-type="string" table:style-name="ce3">
            <text:p>***937023**</text:p>
          </table:table-cell>
          <table:table-cell office:value-type="float" office:value="11295.84" table:style-name="ce2">
            <text:p>11.2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RUNO RODRIGUES<text:s text:c="9"/></text:p>
          </table:table-cell>
          <table:table-cell office:value-type="string" table:style-name="ce3">
            <text:p>***928016**</text:p>
          </table:table-cell>
          <table:table-cell office:value-type="float" office:value="7160.01" table:style-name="ce2">
            <text:p>7.160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CHIMANSKI GONCALVES</text:p>
          </table:table-cell>
          <table:table-cell office:value-type="string" table:style-name="ce3">
            <text:p>***547009**</text:p>
          </table:table-cell>
          <table:table-cell office:value-type="float" office:value="1939.28" table:style-name="ce2">
            <text:p>1.93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MELO DA SILVA</text:p>
          </table:table-cell>
          <table:table-cell office:value-type="string" table:style-name="ce3">
            <text:p>***953733**</text:p>
          </table:table-cell>
          <table:table-cell office:value-type="float" office:value="4458.8100000000004" table:style-name="ce2">
            <text:p>4.458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MILO RODRIGUES</text:p>
          </table:table-cell>
          <table:table-cell office:value-type="string" table:style-name="ce3">
            <text:p>***355703**</text:p>
          </table:table-cell>
          <table:table-cell office:value-type="float" office:value="924.23" table:style-name="ce2">
            <text:p>92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LINA DA VEIGA<text:s text:c="8"/></text:p>
          </table:table-cell>
          <table:table-cell office:value-type="string" table:style-name="ce3">
            <text:p>***258009**</text:p>
          </table:table-cell>
          <table:table-cell office:value-type="float" office:value="9618.82" table:style-name="ce2">
            <text:p>9.61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MELIA DA SILVA</text:p>
          </table:table-cell>
          <table:table-cell office:value-type="string" table:style-name="ce3">
            <text:p>***111488**</text:p>
          </table:table-cell>
          <table:table-cell office:value-type="float" office:value="1996" table:style-name="ce2">
            <text:p>1.99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MELITA TEIXEIRA DE OL</text:p>
          </table:table-cell>
          <table:table-cell office:value-type="string" table:style-name="ce3">
            <text:p>***518553**</text:p>
          </table:table-cell>
          <table:table-cell office:value-type="float" office:value="3713.53" table:style-name="ce2">
            <text:p>3.71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RIS STAITI<text:s text:c="11"/></text:p>
          </table:table-cell>
          <table:table-cell office:value-type="string" table:style-name="ce3">
            <text:p>***192457**</text:p>
          </table:table-cell>
          <table:table-cell office:value-type="float" office:value="8534.7900000000009" table:style-name="ce2">
            <text:p>8.534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CILIA SOUZA DE ALBUQUE</text:p>
          </table:table-cell>
          <table:table-cell office:value-type="string" table:style-name="ce3">
            <text:p>***653523**</text:p>
          </table:table-cell>
          <table:table-cell office:value-type="float" office:value="1984.66" table:style-name="ce2">
            <text:p>1.98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ESTE DA SILVA SALES<text:s text:c="2"/></text:p>
          </table:table-cell>
          <table:table-cell office:value-type="string" table:style-name="ce3">
            <text:p>***821804**</text:p>
          </table:table-cell>
          <table:table-cell office:value-type="float" office:value="6793.49" table:style-name="ce2">
            <text:p>6.793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ESTE DE SOUSA ROSA<text:s text:c="3"/></text:p>
          </table:table-cell>
          <table:table-cell office:value-type="string" table:style-name="ce3">
            <text:p>***508768**</text:p>
          </table:table-cell>
          <table:table-cell office:value-type="float" office:value="6587.29" table:style-name="ce2">
            <text:p>6.587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IA DE PAULA<text:s text:c="10"/></text:p>
          </table:table-cell>
          <table:table-cell office:value-type="string" table:style-name="ce3">
            <text:p>***796743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IA DO NASCIMENTO LEAN</text:p>
          </table:table-cell>
          <table:table-cell office:value-type="string" table:style-name="ce3">
            <text:p>***925501**</text:p>
          </table:table-cell>
          <table:table-cell office:value-type="float" office:value="1980.63" table:style-name="ce2">
            <text:p>1.980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ALVES DA SILVA<text:s text:c="3"/></text:p>
          </table:table-cell>
          <table:table-cell office:value-type="string" table:style-name="ce3">
            <text:p>***897874**</text:p>
          </table:table-cell>
          <table:table-cell office:value-type="float" office:value="3422.29" table:style-name="ce2">
            <text:p>3.42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DE ALBUQUERQUE<text:s text:c="3"/></text:p>
          </table:table-cell>
          <table:table-cell office:value-type="string" table:style-name="ce3">
            <text:p>***223754**</text:p>
          </table:table-cell>
          <table:table-cell office:value-type="float" office:value="1390.88" table:style-name="ce2">
            <text:p>1.39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DOS SANTOS<text:s text:c="7"/></text:p>
          </table:table-cell>
          <table:table-cell office:value-type="string" table:style-name="ce3">
            <text:p>***643304**</text:p>
          </table:table-cell>
          <table:table-cell office:value-type="float" office:value="2965.6" table:style-name="ce2">
            <text:p>2.965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CABRAL DE SOUZA<text:s text:c="3"/></text:p>
          </table:table-cell>
          <table:table-cell office:value-type="string" table:style-name="ce3">
            <text:p>***414942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DOS SANTOS GOMES<text:s text:c="2"/></text:p>
          </table:table-cell>
          <table:table-cell office:value-type="string" table:style-name="ce3">
            <text:p>***031993**</text:p>
          </table:table-cell>
          <table:table-cell office:value-type="float" office:value="2714.89" table:style-name="ce2">
            <text:p>2.71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SOUZA DE ARAUJO<text:s text:c="3"/></text:p>
          </table:table-cell>
          <table:table-cell office:value-type="string" table:style-name="ce3">
            <text:p>***518125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MENCIA MOREIRA</text:p>
          </table:table-cell>
          <table:table-cell office:value-type="string" table:style-name="ce3">
            <text:p>***326589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ONICE CANUTO RODRIGUE</text:p>
          </table:table-cell>
          <table:table-cell office:value-type="string" table:style-name="ce3">
            <text:p>***222202**</text:p>
          </table:table-cell>
          <table:table-cell office:value-type="float" office:value="3679.08" table:style-name="ce2">
            <text:p>3.67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UZA LOPES DE CARVALHO</text:p>
          </table:table-cell>
          <table:table-cell office:value-type="string" table:style-name="ce3">
            <text:p>***121447**</text:p>
          </table:table-cell>
          <table:table-cell office:value-type="float" office:value="3398.94" table:style-name="ce2">
            <text:p>3.39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OTILDES CHAVES<text:s text:c="8"/></text:p>
          </table:table-cell>
          <table:table-cell office:value-type="string" table:style-name="ce3">
            <text:p>***737379**</text:p>
          </table:table-cell>
          <table:table-cell office:value-type="float" office:value="1169.75" table:style-name="ce2">
            <text:p>1.16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ALVES MACHADO<text:s/></text:p>
          </table:table-cell>
          <table:table-cell office:value-type="string" table:style-name="ce3">
            <text:p>***883010**</text:p>
          </table:table-cell>
          <table:table-cell office:value-type="float" office:value="3706.25" table:style-name="ce2">
            <text:p>3.706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CALDAS MELO<text:s text:c="3"/></text:p>
          </table:table-cell>
          <table:table-cell office:value-type="string" table:style-name="ce3">
            <text:p>***927493**</text:p>
          </table:table-cell>
          <table:table-cell office:value-type="float" office:value="6756.6" table:style-name="ce2">
            <text:p>6.75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DORILEO FIGUEI</text:p>
          </table:table-cell>
          <table:table-cell office:value-type="string" table:style-name="ce3">
            <text:p>***934801**</text:p>
          </table:table-cell>
          <table:table-cell office:value-type="float" office:value="6837.79" table:style-name="ce2">
            <text:p>6.837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GIL DE MEDEIRO</text:p>
          </table:table-cell>
          <table:table-cell office:value-type="string" table:style-name="ce3">
            <text:p>***029920**</text:p>
          </table:table-cell>
          <table:table-cell office:value-type="float" office:value="4878.5600000000004" table:style-name="ce2">
            <text:p>4.87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RREIA SILVA DA MOTA<text:s text:c="3"/></text:p>
          </table:table-cell>
          <table:table-cell office:value-type="string" table:style-name="ce3">
            <text:p>***384244**</text:p>
          </table:table-cell>
          <table:table-cell office:value-type="float" office:value="8424.82" table:style-name="ce2">
            <text:p>8.424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STA DE FREITAS<text:s text:c="8"/></text:p>
          </table:table-cell>
          <table:table-cell office:value-type="string" table:style-name="ce3">
            <text:p>***872188**</text:p>
          </table:table-cell>
          <table:table-cell office:value-type="float" office:value="2828.84" table:style-name="ce2">
            <text:p>2.82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RISTINA NEVES DA SILVA</text:p>
          </table:table-cell>
          <table:table-cell office:value-type="string" table:style-name="ce3">
            <text:p>***750035**</text:p>
          </table:table-cell>
          <table:table-cell office:value-type="float" office:value="6687.22" table:style-name="ce2">
            <text:p>6.6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RISTINA SOARES PEREIRA</text:p>
          </table:table-cell>
          <table:table-cell office:value-type="string" table:style-name="ce3">
            <text:p>***194077**</text:p>
          </table:table-cell>
          <table:table-cell office:value-type="float" office:value="4154.82" table:style-name="ce2">
            <text:p>4.154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 AJUDA CAMPECHE BARROS<text:s/></text:p>
          </table:table-cell>
          <table:table-cell office:value-type="string" table:style-name="ce3">
            <text:p>***429465**</text:p>
          </table:table-cell>
          <table:table-cell office:value-type="float" office:value="2722.59" table:style-name="ce2">
            <text:p>2.7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NUNCIACAO PACIFICO D</text:p>
          </table:table-cell>
          <table:table-cell office:value-type="string" table:style-name="ce3">
            <text:p>***731674**</text:p>
          </table:table-cell>
          <table:table-cell office:value-type="float" office:value="6094.35" table:style-name="ce2">
            <text:p>6.094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PARECIDA SOUZA DE LE</text:p>
          </table:table-cell>
          <table:table-cell office:value-type="string" table:style-name="ce3">
            <text:p>***836867**</text:p>
          </table:table-cell>
          <table:table-cell office:value-type="float" office:value="12342.3" table:style-name="ce2">
            <text:p>12.342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SSUNCAO FERNANDES CH</text:p>
          </table:table-cell>
          <table:table-cell office:value-type="string" table:style-name="ce3">
            <text:p>***256434**</text:p>
          </table:table-cell>
          <table:table-cell office:value-type="float" office:value="3052.58" table:style-name="ce2">
            <text:p>3.052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ALVES BAGE<text:s/></text:p>
          </table:table-cell>
          <table:table-cell office:value-type="string" table:style-name="ce3">
            <text:p>***233412**</text:p>
          </table:table-cell>
          <table:table-cell office:value-type="float" office:value="7501.38" table:style-name="ce2">
            <text:p>7.50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BARROS ANDR</text:p>
          </table:table-cell>
          <table:table-cell office:value-type="string" table:style-name="ce3">
            <text:p>***633612**</text:p>
          </table:table-cell>
          <table:table-cell office:value-type="float" office:value="7349.38" table:style-name="ce2">
            <text:p>7.34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A SILVA BA</text:p>
          </table:table-cell>
          <table:table-cell office:value-type="string" table:style-name="ce3">
            <text:p>***311473**</text:p>
          </table:table-cell>
          <table:table-cell office:value-type="float" office:value="7174.68" table:style-name="ce2">
            <text:p>7.1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O NASCIMEN</text:p>
          </table:table-cell>
          <table:table-cell office:value-type="string" table:style-name="ce3">
            <text:p>***588817**</text:p>
          </table:table-cell>
          <table:table-cell office:value-type="float" office:value="17499.560000000001" table:style-name="ce2">
            <text:p>17.49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OMINGOS DA</text:p>
          </table:table-cell>
          <table:table-cell office:value-type="string" table:style-name="ce3">
            <text:p>***600844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MELO PINHEI</text:p>
          </table:table-cell>
          <table:table-cell office:value-type="string" table:style-name="ce3">
            <text:p>***184473**</text:p>
          </table:table-cell>
          <table:table-cell office:value-type="float" office:value="3462.18" table:style-name="ce2">
            <text:p>3.462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MORAES DE A</text:p>
          </table:table-cell>
          <table:table-cell office:value-type="string" table:style-name="ce3">
            <text:p>***969007**</text:p>
          </table:table-cell>
          <table:table-cell office:value-type="float" office:value="6840.83" table:style-name="ce2">
            <text:p>6.84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PAULA ARAGA</text:p>
          </table:table-cell>
          <table:table-cell office:value-type="string" table:style-name="ce3">
            <text:p>***534933**</text:p>
          </table:table-cell>
          <table:table-cell office:value-type="float" office:value="5916.92" table:style-name="ce2">
            <text:p>5.91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RIBEIRO MAR</text:p>
          </table:table-cell>
          <table:table-cell office:value-type="string" table:style-name="ce3">
            <text:p>***798035**</text:p>
          </table:table-cell>
          <table:table-cell office:value-type="float" office:value="5990.42" table:style-name="ce2">
            <text:p>5.99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ANTOS</text:p>
          </table:table-cell>
          <table:table-cell office:value-type="string" table:style-name="ce3">
            <text:p>***959294**</text:p>
          </table:table-cell>
          <table:table-cell office:value-type="float" office:value="4369.95" table:style-name="ce2">
            <text:p>4.369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<text:s text:c="6"/></text:p>
          </table:table-cell>
          <table:table-cell office:value-type="string" table:style-name="ce3">
            <text:p>***724676**</text:p>
          </table:table-cell>
          <table:table-cell office:value-type="float" office:value="4224.72" table:style-name="ce2">
            <text:p>4.2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 LIMA<text:s/></text:p>
          </table:table-cell>
          <table:table-cell office:value-type="string" table:style-name="ce3">
            <text:p>***901595**</text:p>
          </table:table-cell>
          <table:table-cell office:value-type="float" office:value="2426.04" table:style-name="ce2">
            <text:p>2.42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 ROSA<text:s/></text:p>
          </table:table-cell>
          <table:table-cell office:value-type="string" table:style-name="ce3">
            <text:p>***637867**</text:p>
          </table:table-cell>
          <table:table-cell office:value-type="float" office:value="7900.92" table:style-name="ce2">
            <text:p>7.90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OARES PONT</text:p>
          </table:table-cell>
          <table:table-cell office:value-type="string" table:style-name="ce3">
            <text:p>***690902**</text:p>
          </table:table-cell>
          <table:table-cell office:value-type="float" office:value="7641.9" table:style-name="ce2">
            <text:p>7.64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SOLACAO RAIMUNDO B</text:p>
          </table:table-cell>
          <table:table-cell office:value-type="string" table:style-name="ce3">
            <text:p>***051418**</text:p>
          </table:table-cell>
          <table:table-cell office:value-type="float" office:value="6582.01" table:style-name="ce2">
            <text:p>6.582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FELICIDADE GONCALVES</text:p>
          </table:table-cell>
          <table:table-cell office:value-type="string" table:style-name="ce3">
            <text:p>***131102**</text:p>
          </table:table-cell>
          <table:table-cell office:value-type="float" office:value="13043.1" table:style-name="ce2">
            <text:p>13.04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LORIA CHAVES CARLOS<text:s/></text:p>
          </table:table-cell>
          <table:table-cell office:value-type="string" table:style-name="ce3">
            <text:p>***999620**</text:p>
          </table:table-cell>
          <table:table-cell office:value-type="float" office:value="6499.72" table:style-name="ce2">
            <text:p>6.499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LORIA VIDAL CARNEIRO</text:p>
          </table:table-cell>
          <table:table-cell office:value-type="string" table:style-name="ce3">
            <text:p>***286031**</text:p>
          </table:table-cell>
          <table:table-cell office:value-type="float" office:value="10254.23" table:style-name="ce2">
            <text:p>10.25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AGUIAR CARNEIRO</text:p>
          </table:table-cell>
          <table:table-cell office:value-type="string" table:style-name="ce3">
            <text:p>***013863**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DE CASTRO OLIVE</text:p>
          </table:table-cell>
          <table:table-cell office:value-type="string" table:style-name="ce3">
            <text:p>***908177**</text:p>
          </table:table-cell>
          <table:table-cell office:value-type="float" office:value="13823.63" table:style-name="ce2">
            <text:p>13.82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SOUSA MOTA<text:s text:c="5"/></text:p>
          </table:table-cell>
          <table:table-cell office:value-type="string" table:style-name="ce3">
            <text:p>***143293**</text:p>
          </table:table-cell>
          <table:table-cell office:value-type="float" office:value="5075.42" table:style-name="ce2">
            <text:p>5.075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VITOR FALCAO EL</text:p>
          </table:table-cell>
          <table:table-cell office:value-type="string" table:style-name="ce3">
            <text:p>***991793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UIA DOS SANTOS<text:s text:c="6"/></text:p>
          </table:table-cell>
          <table:table-cell office:value-type="string" table:style-name="ce3">
            <text:p>***005794**</text:p>
          </table:table-cell>
          <table:table-cell office:value-type="float" office:value="4430.37" table:style-name="ce2">
            <text:p>4.43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LUZ ALVES<text:s text:c="12"/></text:p>
          </table:table-cell>
          <table:table-cell office:value-type="string" table:style-name="ce3">
            <text:p>***870504**</text:p>
          </table:table-cell>
          <table:table-cell office:value-type="float" office:value="7593.47" table:style-name="ce2">
            <text:p>7.59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LUZ DA CONCEICAO</text:p>
          </table:table-cell>
          <table:table-cell office:value-type="string" table:style-name="ce3">
            <text:p>***776034**</text:p>
          </table:table-cell>
          <table:table-cell office:value-type="float" office:value="2817.54" table:style-name="ce2">
            <text:p>2.817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PENHA</text:p>
          </table:table-cell>
          <table:table-cell office:value-type="string" table:style-name="ce3">
            <text:p>***866057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PURIFICACAO COSTA PIN</text:p>
          </table:table-cell>
          <table:table-cell office:value-type="string" table:style-name="ce3">
            <text:p>***509863**</text:p>
          </table:table-cell>
          <table:table-cell office:value-type="float" office:value="7594.54" table:style-name="ce2">
            <text:p>7.594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ALETE DOS SANTOS MOR</text:p>
          </table:table-cell>
          <table:table-cell office:value-type="string" table:style-name="ce3">
            <text:p>***091494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AUDE PEDROSO DA SILV</text:p>
          </table:table-cell>
          <table:table-cell office:value-type="string" table:style-name="ce3">
            <text:p>***030282**</text:p>
          </table:table-cell>
          <table:table-cell office:value-type="float" office:value="1309.5899999999999" table:style-name="ce2">
            <text:p>1.30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ILVA AGUIAR<text:s text:c="9"/></text:p>
          </table:table-cell>
          <table:table-cell office:value-type="string" table:style-name="ce3">
            <text:p>***713988**</text:p>
          </table:table-cell>
          <table:table-cell office:value-type="float" office:value="3512.44" table:style-name="ce2">
            <text:p>3.5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ILVA TEIXEIRA<text:s text:c="7"/></text:p>
          </table:table-cell>
          <table:table-cell office:value-type="string" table:style-name="ce3">
            <text:p>***915191**</text:p>
          </table:table-cell>
          <table:table-cell office:value-type="float" office:value="5222.05" table:style-name="ce2">
            <text:p>5.222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GMAR DE MELLO E SILVA</text:p>
          </table:table-cell>
          <table:table-cell office:value-type="string" table:style-name="ce3">
            <text:p>***361602**</text:p>
          </table:table-cell>
          <table:table-cell office:value-type="float" office:value="5931.48" table:style-name="ce2">
            <text:p>5.93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LVA DE FARIA</text:p>
          </table:table-cell>
          <table:table-cell office:value-type="string" table:style-name="ce3">
            <text:p>***869417**</text:p>
          </table:table-cell>
          <table:table-cell office:value-type="float" office:value="4312.3599999999997" table:style-name="ce2">
            <text:p>4.31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MIAO DA SILVA GONCALVE</text:p>
          </table:table-cell>
          <table:table-cell office:value-type="string" table:style-name="ce3">
            <text:p>***512479**</text:p>
          </table:table-cell>
          <table:table-cell office:value-type="float" office:value="11646.32" table:style-name="ce2">
            <text:p>11.64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RC AUGUSTO SALES<text:s text:c="6"/></text:p>
          </table:table-cell>
          <table:table-cell office:value-type="string" table:style-name="ce3">
            <text:p>***209213**</text:p>
          </table:table-cell>
          <table:table-cell office:value-type="float" office:value="5413.11" table:style-name="ce2">
            <text:p>5.41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RIMAR DO NASCIMENTO PR</text:p>
          </table:table-cell>
          <table:table-cell office:value-type="string" table:style-name="ce3">
            <text:p>***051163**</text:p>
          </table:table-cell>
          <table:table-cell office:value-type="float" office:value="1766.72" table:style-name="ce2">
            <text:p>1.76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BORGES DE ALME</text:p>
          </table:table-cell>
          <table:table-cell office:value-type="string" table:style-name="ce3">
            <text:p>***957943**</text:p>
          </table:table-cell>
          <table:table-cell office:value-type="float" office:value="7149.53" table:style-name="ce2">
            <text:p>7.149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DA SILVA REINA</text:p>
          </table:table-cell>
          <table:table-cell office:value-type="string" table:style-name="ce3">
            <text:p>***002653**</text:p>
          </table:table-cell>
          <table:table-cell office:value-type="float" office:value="2393.66" table:style-name="ce2">
            <text:p>2.39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DE MENEZES MOR</text:p>
          </table:table-cell>
          <table:table-cell office:value-type="string" table:style-name="ce3">
            <text:p>***538402**</text:p>
          </table:table-cell>
          <table:table-cell office:value-type="float" office:value="7617.09" table:style-name="ce2">
            <text:p>7.61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FREITAS DE OLI</text:p>
          </table:table-cell>
          <table:table-cell office:value-type="string" table:style-name="ce3">
            <text:p>***689203**</text:p>
          </table:table-cell>
          <table:table-cell office:value-type="float" office:value="3664.08" table:style-name="ce2">
            <text:p>3.664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GOVEIA<text:s text:c="8"/></text:p>
          </table:table-cell>
          <table:table-cell office:value-type="string" table:style-name="ce3">
            <text:p>***546576**</text:p>
          </table:table-cell>
          <table:table-cell office:value-type="float" office:value="2383.6" table:style-name="ce2">
            <text:p>2.383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ALMEIDA DE AR</text:p>
          </table:table-cell>
          <table:table-cell office:value-type="string" table:style-name="ce3">
            <text:p>***847691**</text:p>
          </table:table-cell>
          <table:table-cell office:value-type="float" office:value="13573.29" table:style-name="ce2">
            <text:p>13.573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ARATA DA COS</text:p>
          </table:table-cell>
          <table:table-cell office:value-type="string" table:style-name="ce3">
            <text:p>***407302**</text:p>
          </table:table-cell>
          <table:table-cell office:value-type="float" office:value="7524.04" table:style-name="ce2">
            <text:p>7.52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ARBOSA DE OL</text:p>
          </table:table-cell>
          <table:table-cell office:value-type="string" table:style-name="ce3">
            <text:p>***921475**</text:p>
          </table:table-cell>
          <table:table-cell office:value-type="float" office:value="961.1" table:style-name="ce2">
            <text:p>96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RAGA MOTA<text:s text:c="3"/></text:p>
          </table:table-cell>
          <table:table-cell office:value-type="string" table:style-name="ce3">
            <text:p>***679503**</text:p>
          </table:table-cell>
          <table:table-cell office:value-type="float" office:value="8447.2800000000007" table:style-name="ce2">
            <text:p>8.44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COSTA ARAUJO<text:s/></text:p>
          </table:table-cell>
          <table:table-cell office:value-type="string" table:style-name="ce3">
            <text:p>***315573**</text:p>
          </table:table-cell>
          <table:table-cell office:value-type="float" office:value="6823.58" table:style-name="ce2">
            <text:p>6.82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A MOTA E SIL</text:p>
          </table:table-cell>
          <table:table-cell office:value-type="string" table:style-name="ce3">
            <text:p>***237434**</text:p>
          </table:table-cell>
          <table:table-cell office:value-type="float" office:value="4459.45" table:style-name="ce2">
            <text:p>4.459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ALMEIDA PO</text:p>
          </table:table-cell>
          <table:table-cell office:value-type="string" table:style-name="ce3">
            <text:p>***998001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ARAUJO</text:p>
          </table:table-cell>
          <table:table-cell office:value-type="string" table:style-name="ce3">
            <text:p>***766344**</text:p>
          </table:table-cell>
          <table:table-cell office:value-type="float" office:value="2803.62" table:style-name="ce2">
            <text:p>2.803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OLIVEIRA A</text:p>
          </table:table-cell>
          <table:table-cell office:value-type="string" table:style-name="ce3">
            <text:p>***827253**</text:p>
          </table:table-cell>
          <table:table-cell office:value-type="float" office:value="5742.06" table:style-name="ce2">
            <text:p>5.74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SOUZA MEDE</text:p>
          </table:table-cell>
          <table:table-cell office:value-type="string" table:style-name="ce3">
            <text:p>***280265**</text:p>
          </table:table-cell>
          <table:table-cell office:value-type="float" office:value="5020.6499999999996" table:style-name="ce2">
            <text:p>5.02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OS SANTOS GO</text:p>
          </table:table-cell>
          <table:table-cell office:value-type="string" table:style-name="ce3">
            <text:p>***650957**</text:p>
          </table:table-cell>
          <table:table-cell office:value-type="float" office:value="7250.47" table:style-name="ce2">
            <text:p>7.25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LIMA DA SILVA</text:p>
          </table:table-cell>
          <table:table-cell office:value-type="string" table:style-name="ce3">
            <text:p>***439013**</text:p>
          </table:table-cell>
          <table:table-cell office:value-type="float" office:value="4258.67" table:style-name="ce2">
            <text:p>4.258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LUCIANO FERRE</text:p>
          </table:table-cell>
          <table:table-cell office:value-type="string" table:style-name="ce3">
            <text:p>***059024**</text:p>
          </table:table-cell>
          <table:table-cell office:value-type="float" office:value="4738.32" table:style-name="ce2">
            <text:p>4.73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PEREIRA</text:p>
          </table:table-cell>
          <table:table-cell office:value-type="string" table:style-name="ce3">
            <text:p>***852904**</text:p>
          </table:table-cell>
          <table:table-cell office:value-type="float" office:value="12170.08" table:style-name="ce2">
            <text:p>12.17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ROSA BANDEIRA</text:p>
          </table:table-cell>
          <table:table-cell office:value-type="string" table:style-name="ce3">
            <text:p>***931507**</text:p>
          </table:table-cell>
          <table:table-cell office:value-type="float" office:value="1333.92" table:style-name="ce2">
            <text:p>1.33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SANTANA DO NA</text:p>
          </table:table-cell>
          <table:table-cell office:value-type="string" table:style-name="ce3">
            <text:p>***855504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SARMENTO</text:p>
          </table:table-cell>
          <table:table-cell office:value-type="string" table:style-name="ce3">
            <text:p>***816026**</text:p>
          </table:table-cell>
          <table:table-cell office:value-type="float" office:value="2020.1" table:style-name="ce2">
            <text:p>2.02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VIANA PONTUAL</text:p>
          </table:table-cell>
          <table:table-cell office:value-type="string" table:style-name="ce3">
            <text:p>***480244**</text:p>
          </table:table-cell>
          <table:table-cell office:value-type="float" office:value="6164.65" table:style-name="ce2">
            <text:p>6.16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A SILVA<text:s text:c="6"/></text:p>
          </table:table-cell>
          <table:table-cell office:value-type="string" table:style-name="ce3">
            <text:p>***487354**</text:p>
          </table:table-cell>
          <table:table-cell office:value-type="float" office:value="5404.73" table:style-name="ce2">
            <text:p>5.404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O NASCIMENTO<text:s/></text:p>
          </table:table-cell>
          <table:table-cell office:value-type="string" table:style-name="ce3">
            <text:p>***310284**</text:p>
          </table:table-cell>
          <table:table-cell office:value-type="float" office:value="2002.1" table:style-name="ce2">
            <text:p>2.00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OS SANTOS MOR</text:p>
          </table:table-cell>
          <table:table-cell office:value-type="string" table:style-name="ce3">
            <text:p>***792774**</text:p>
          </table:table-cell>
          <table:table-cell office:value-type="float" office:value="7173.59" table:style-name="ce2">
            <text:p>7.17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SILVA LUZ<text:s text:c="5"/></text:p>
          </table:table-cell>
          <table:table-cell office:value-type="string" table:style-name="ce3">
            <text:p>***874013**</text:p>
          </table:table-cell>
          <table:table-cell office:value-type="float" office:value="11297.99" table:style-name="ce2">
            <text:p>11.297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CARVALHO AMORIM<text:s text:c="6"/></text:p>
          </table:table-cell>
          <table:table-cell office:value-type="string" table:style-name="ce3">
            <text:p>***269893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DEUS ALVES ARAUJO<text:s text:c="4"/></text:p>
          </table:table-cell>
          <table:table-cell office:value-type="string" table:style-name="ce3">
            <text:p>***382723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BERNARDINO</text:p>
          </table:table-cell>
          <table:table-cell office:value-type="string" table:style-name="ce3">
            <text:p>***113239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A CRUZ AMORIM</text:p>
          </table:table-cell>
          <table:table-cell office:value-type="string" table:style-name="ce3">
            <text:p>***482427**</text:p>
          </table:table-cell>
          <table:table-cell office:value-type="float" office:value="4003.79" table:style-name="ce2">
            <text:p>4.00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A SILVA PINTO</text:p>
          </table:table-cell>
          <table:table-cell office:value-type="string" table:style-name="ce3">
            <text:p>***070221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OS SANTOS</text:p>
          </table:table-cell>
          <table:table-cell office:value-type="string" table:style-name="ce3">
            <text:p>***331706**</text:p>
          </table:table-cell>
          <table:table-cell office:value-type="float" office:value="2343.16" table:style-name="ce2">
            <text:p>2.34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ARIA</text:p>
          </table:table-cell>
          <table:table-cell office:value-type="string" table:style-name="ce3">
            <text:p>***353087**</text:p>
          </table:table-cell>
          <table:table-cell office:value-type="float" office:value="901.56" table:style-name="ce2">
            <text:p>90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ERREIRA DA CO</text:p>
          </table:table-cell>
          <table:table-cell office:value-type="string" table:style-name="ce3">
            <text:p>***549114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ERREIRA VIANA</text:p>
          </table:table-cell>
          <table:table-cell office:value-type="string" table:style-name="ce3">
            <text:p>***966291**</text:p>
          </table:table-cell>
          <table:table-cell office:value-type="float" office:value="7187.43" table:style-name="ce2">
            <text:p>7.187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REIRE</text:p>
          </table:table-cell>
          <table:table-cell office:value-type="string" table:style-name="ce3">
            <text:p>***000554**</text:p>
          </table:table-cell>
          <table:table-cell office:value-type="float" office:value="2017.86" table:style-name="ce2">
            <text:p>2.01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GOIS DE OLIVEI</text:p>
          </table:table-cell>
          <table:table-cell office:value-type="string" table:style-name="ce3">
            <text:p>***971905**</text:p>
          </table:table-cell>
          <table:table-cell office:value-type="float" office:value="3309.22" table:style-name="ce2">
            <text:p>3.30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RODRIGUES FERR</text:p>
          </table:table-cell>
          <table:table-cell office:value-type="string" table:style-name="ce3">
            <text:p>***468821**</text:p>
          </table:table-cell>
          <table:table-cell office:value-type="float" office:value="5878.89" table:style-name="ce2">
            <text:p>5.878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ANTANA OLIVEI</text:p>
          </table:table-cell>
          <table:table-cell office:value-type="string" table:style-name="ce3">
            <text:p>***567151**</text:p>
          </table:table-cell>
          <table:table-cell office:value-type="float" office:value="3696.91" table:style-name="ce2">
            <text:p>3.69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ANTOS CARVALH</text:p>
          </table:table-cell>
          <table:table-cell office:value-type="string" table:style-name="ce3">
            <text:p>***483217**</text:p>
          </table:table-cell>
          <table:table-cell office:value-type="float" office:value="7050.03" table:style-name="ce2">
            <text:p>7.05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OUZA DA SILVA</text:p>
          </table:table-cell>
          <table:table-cell office:value-type="string" table:style-name="ce3">
            <text:p>***704161**</text:p>
          </table:table-cell>
          <table:table-cell office:value-type="float" office:value="2541.9899999999998" table:style-name="ce2">
            <text:p>2.54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XAVIER<text:s text:c="8"/></text:p>
          </table:table-cell>
          <table:table-cell office:value-type="string" table:style-name="ce3">
            <text:p>***476106**</text:p>
          </table:table-cell>
          <table:table-cell office:value-type="float" office:value="1495.69" table:style-name="ce2">
            <text:p>1.49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REITAS SEVERINO<text:s text:c="5"/></text:p>
          </table:table-cell>
          <table:table-cell office:value-type="string" table:style-name="ce3">
            <text:p>***891619**</text:p>
          </table:table-cell>
          <table:table-cell office:value-type="float" office:value="7249.33" table:style-name="ce2">
            <text:p>7.249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DA SILVA<text:s text:c="7"/></text:p>
          </table:table-cell>
          <table:table-cell office:value-type="string" table:style-name="ce3">
            <text:p>***350953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NUNES LEAL<text:s text:c="5"/></text:p>
          </table:table-cell>
          <table:table-cell office:value-type="string" table:style-name="ce3">
            <text:p>***888773**</text:p>
          </table:table-cell>
          <table:table-cell office:value-type="float" office:value="4864.62" table:style-name="ce2">
            <text:p>4.86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SOUZA<text:s text:c="10"/></text:p>
          </table:table-cell>
          <table:table-cell office:value-type="string" table:style-name="ce3">
            <text:p>***724071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VIEIRA</text:p>
          </table:table-cell>
          <table:table-cell office:value-type="string" table:style-name="ce3">
            <text:p>***488779**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LDINA DE SOU</text:p>
          </table:table-cell>
          <table:table-cell office:value-type="string" table:style-name="ce3">
            <text:p>***521459**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LVES ROCHA<text:s text:c="2"/></text:p>
          </table:table-cell>
          <table:table-cell office:value-type="string" table:style-name="ce3">
            <text:p>***782305**</text:p>
          </table:table-cell>
          <table:table-cell office:value-type="float" office:value="6167.24" table:style-name="ce2">
            <text:p>6.167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NTUNES MENDE</text:p>
          </table:table-cell>
          <table:table-cell office:value-type="string" table:style-name="ce3">
            <text:p>***434599**</text:p>
          </table:table-cell>
          <table:table-cell office:value-type="float" office:value="4075.08" table:style-name="ce2">
            <text:p>4.07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RAUJO COSTA<text:s/></text:p>
          </table:table-cell>
          <table:table-cell office:value-type="string" table:style-name="ce3">
            <text:p>***609073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ARROS DE LIM</text:p>
          </table:table-cell>
          <table:table-cell office:value-type="string" table:style-name="ce3">
            <text:p>***088774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ARSOTTI DA S</text:p>
          </table:table-cell>
          <table:table-cell office:value-type="string" table:style-name="ce3">
            <text:p>***356188**</text:p>
          </table:table-cell>
          <table:table-cell office:value-type="float" office:value="5041.91" table:style-name="ce2">
            <text:p>5.04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ELA DA SILVA</text:p>
          </table:table-cell>
          <table:table-cell office:value-type="string" table:style-name="ce3">
            <text:p>***279805**</text:p>
          </table:table-cell>
          <table:table-cell office:value-type="float" office:value="6576.14" table:style-name="ce2">
            <text:p>6.5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RAZ DA COSTA</text:p>
          </table:table-cell>
          <table:table-cell office:value-type="string" table:style-name="ce3">
            <text:p>***214703**</text:p>
          </table:table-cell>
          <table:table-cell office:value-type="float" office:value="3206.73" table:style-name="ce2">
            <text:p>3.20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AVALCANTE LI</text:p>
          </table:table-cell>
          <table:table-cell office:value-type="string" table:style-name="ce3">
            <text:p>***376343**</text:p>
          </table:table-cell>
          <table:table-cell office:value-type="float" office:value="7068.19" table:style-name="ce2">
            <text:p>7.06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OSTA DO NASC</text:p>
          </table:table-cell>
          <table:table-cell office:value-type="string" table:style-name="ce3">
            <text:p>***035097**</text:p>
          </table:table-cell>
          <table:table-cell office:value-type="float" office:value="12469.84" table:style-name="ce2">
            <text:p>12.46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A SILVA</text:p>
          </table:table-cell>
          <table:table-cell office:value-type="string" table:style-name="ce3">
            <text:p>***406594**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E MORAES NET</text:p>
          </table:table-cell>
          <table:table-cell office:value-type="string" table:style-name="ce3">
            <text:p>***379643**</text:p>
          </table:table-cell>
          <table:table-cell office:value-type="float" office:value="4183.3100000000004" table:style-name="ce2">
            <text:p>4.18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E OLIVEIRA<text:s text:c="2"/></text:p>
          </table:table-cell>
          <table:table-cell office:value-type="string" table:style-name="ce3">
            <text:p>***641988**</text:p>
          </table:table-cell>
          <table:table-cell office:value-type="float" office:value="3018.04" table:style-name="ce2">
            <text:p>3.01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OS SANTOS</text:p>
          </table:table-cell>
          <table:table-cell office:value-type="string" table:style-name="ce3">
            <text:p>***910639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EDUARDO LIMA<text:s/></text:p>
          </table:table-cell>
          <table:table-cell office:value-type="string" table:style-name="ce3">
            <text:p>***884434**</text:p>
          </table:table-cell>
          <table:table-cell office:value-type="float" office:value="3445.96" table:style-name="ce2">
            <text:p>3.44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FERNANDES CAE</text:p>
          </table:table-cell>
          <table:table-cell office:value-type="string" table:style-name="ce3">
            <text:p>***368410**</text:p>
          </table:table-cell>
          <table:table-cell office:value-type="float" office:value="5380.15" table:style-name="ce2">
            <text:p>5.38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FERNANDES DA<text:s/></text:p>
          </table:table-cell>
          <table:table-cell office:value-type="string" table:style-name="ce3">
            <text:p>***111673**</text:p>
          </table:table-cell>
          <table:table-cell office:value-type="float" office:value="16895.27" table:style-name="ce2">
            <text:p>16.89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GAMA BASTOS<text:s text:c="2"/></text:p>
          </table:table-cell>
          <table:table-cell office:value-type="string" table:style-name="ce3">
            <text:p>***582880**</text:p>
          </table:table-cell>
          <table:table-cell office:value-type="float" office:value="3404.61" table:style-name="ce2">
            <text:p>3.404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GONCALVES</text:p>
          </table:table-cell>
          <table:table-cell office:value-type="string" table:style-name="ce3">
            <text:p>***737748**</text:p>
          </table:table-cell>
          <table:table-cell office:value-type="float" office:value="1101.8399999999999" table:style-name="ce2">
            <text:p>1.10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AFRA<text:s text:c="8"/></text:p>
          </table:table-cell>
          <table:table-cell office:value-type="string" table:style-name="ce3">
            <text:p>***917291**</text:p>
          </table:table-cell>
          <table:table-cell office:value-type="float" office:value="7394.12" table:style-name="ce2">
            <text:p>7.394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ARQUES DE OL</text:p>
          </table:table-cell>
          <table:table-cell office:value-type="string" table:style-name="ce3">
            <text:p>***817463**</text:p>
          </table:table-cell>
          <table:table-cell office:value-type="float" office:value="7462.72" table:style-name="ce2">
            <text:p>7.46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EIRA LOPES D</text:p>
          </table:table-cell>
          <table:table-cell office:value-type="string" table:style-name="ce3">
            <text:p>***36263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OURA VIEIRA<text:s/></text:p>
          </table:table-cell>
          <table:table-cell office:value-type="string" table:style-name="ce3">
            <text:p>***920845**</text:p>
          </table:table-cell>
          <table:table-cell office:value-type="float" office:value="8094.51" table:style-name="ce2">
            <text:p>8.09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NEVES DA SILV</text:p>
          </table:table-cell>
          <table:table-cell office:value-type="string" table:style-name="ce3">
            <text:p>***434185**</text:p>
          </table:table-cell>
          <table:table-cell office:value-type="float" office:value="6687.22" table:style-name="ce2">
            <text:p>6.6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NUNES ALEXAND</text:p>
          </table:table-cell>
          <table:table-cell office:value-type="string" table:style-name="ce3">
            <text:p>***459118**</text:p>
          </table:table-cell>
          <table:table-cell office:value-type="float" office:value="4323.71" table:style-name="ce2">
            <text:p>4.323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PEREIRA<text:s text:c="6"/></text:p>
          </table:table-cell>
          <table:table-cell office:value-type="string" table:style-name="ce3">
            <text:p>***049533**</text:p>
          </table:table-cell>
          <table:table-cell office:value-type="float" office:value="3680.92" table:style-name="ce2">
            <text:p>3.68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ESCA PRACA<text:s text:c="2"/></text:p>
          </table:table-cell>
          <table:table-cell office:value-type="string" table:style-name="ce3">
            <text:p>***123748**</text:p>
          </table:table-cell>
          <table:table-cell office:value-type="float" office:value="14687.36" table:style-name="ce2">
            <text:p>14.68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ODRIGUES</text:p>
          </table:table-cell>
          <table:table-cell office:value-type="string" table:style-name="ce3">
            <text:p>***405823**</text:p>
          </table:table-cell>
          <table:table-cell office:value-type="float" office:value="1386.34" table:style-name="ce2">
            <text:p>1.38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ODRIGUES MAR</text:p>
          </table:table-cell>
          <table:table-cell office:value-type="string" table:style-name="ce3">
            <text:p>***346883**</text:p>
          </table:table-cell>
          <table:table-cell office:value-type="float" office:value="4307.3100000000004" table:style-name="ce2">
            <text:p>4.307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UMMO FONSECA</text:p>
          </table:table-cell>
          <table:table-cell office:value-type="string" table:style-name="ce3">
            <text:p>***815645**</text:p>
          </table:table-cell>
          <table:table-cell office:value-type="float" office:value="3722.72" table:style-name="ce2">
            <text:p>3.72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SOUSA LIMA<text:s text:c="3"/></text:p>
          </table:table-cell>
          <table:table-cell office:value-type="string" table:style-name="ce3">
            <text:p>***422803**</text:p>
          </table:table-cell>
          <table:table-cell office:value-type="float" office:value="8450.4699999999993" table:style-name="ce2">
            <text:p>8.45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SOUZA ARAUJO</text:p>
          </table:table-cell>
          <table:table-cell office:value-type="string" table:style-name="ce3">
            <text:p>***167737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URDES DANELON DA ROC</text:p>
          </table:table-cell>
          <table:table-cell office:value-type="string" table:style-name="ce3">
            <text:p>***384670**</text:p>
          </table:table-cell>
          <table:table-cell office:value-type="float" office:value="6817.97" table:style-name="ce2">
            <text:p>6.817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ALVES DE FIGUE</text:p>
          </table:table-cell>
          <table:table-cell office:value-type="string" table:style-name="ce3">
            <text:p>***146212**</text:p>
          </table:table-cell>
          <table:table-cell office:value-type="float" office:value="4223.88" table:style-name="ce2">
            <text:p>4.22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COSTA DA SILVA</text:p>
          </table:table-cell>
          <table:table-cell office:value-type="string" table:style-name="ce3">
            <text:p>***650532**</text:p>
          </table:table-cell>
          <table:table-cell office:value-type="float" office:value="12888.52" table:style-name="ce2">
            <text:p>12.88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MAZULLO LEAL</text:p>
          </table:table-cell>
          <table:table-cell office:value-type="string" table:style-name="ce3">
            <text:p>***716063**</text:p>
          </table:table-cell>
          <table:table-cell office:value-type="float" office:value="2176.92" table:style-name="ce2">
            <text:p>2.17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NASCIMENTO DE<text:s/></text:p>
          </table:table-cell>
          <table:table-cell office:value-type="string" table:style-name="ce3">
            <text:p>***478362**</text:p>
          </table:table-cell>
          <table:table-cell office:value-type="float" office:value="3045.65" table:style-name="ce2">
            <text:p>3.045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SANTANA GURJAO</text:p>
          </table:table-cell>
          <table:table-cell office:value-type="string" table:style-name="ce3">
            <text:p>***343702**</text:p>
          </table:table-cell>
          <table:table-cell office:value-type="float" office:value="4992.7299999999996" table:style-name="ce2">
            <text:p>4.992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PAIVA MENDES</text:p>
          </table:table-cell>
          <table:table-cell office:value-type="string" table:style-name="ce3">
            <text:p>***661407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<text:s text:c="16"/></text:p>
          </table:table-cell>
          <table:table-cell office:value-type="string" table:style-name="ce3">
            <text:p>***915349**</text:p>
          </table:table-cell>
          <table:table-cell office:value-type="float" office:value="2064.39" table:style-name="ce2">
            <text:p>2.06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CUNHA</text:p>
          </table:table-cell>
          <table:table-cell office:value-type="string" table:style-name="ce3">
            <text:p>***795388**</text:p>
          </table:table-cell>
          <table:table-cell office:value-type="float" office:value="3987.28" table:style-name="ce2">
            <text:p>3.98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DUARTE<text:s text:c="9"/></text:p>
          </table:table-cell>
          <table:table-cell office:value-type="string" table:style-name="ce3">
            <text:p>***527107**</text:p>
          </table:table-cell>
          <table:table-cell office:value-type="float" office:value="2554.87" table:style-name="ce2">
            <text:p>2.554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MELO</text:p>
          </table:table-cell>
          <table:table-cell office:value-type="string" table:style-name="ce3">
            <text:p>***73237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IONEIDE MATOS MOREIRA<text:s text:c="2"/></text:p>
          </table:table-cell>
          <table:table-cell office:value-type="string" table:style-name="ce3">
            <text:p>***485503**</text:p>
          </table:table-cell>
          <table:table-cell office:value-type="float" office:value="3620.44" table:style-name="ce2">
            <text:p>3.620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IVINA DOS SANTOS ALMEID</text:p>
          </table:table-cell>
          <table:table-cell office:value-type="string" table:style-name="ce3">
            <text:p>***571131**</text:p>
          </table:table-cell>
          <table:table-cell office:value-type="float" office:value="2527.6799999999998" table:style-name="ce2">
            <text:p>2.527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AMPARO MIRANDA DE SOU</text:p>
          </table:table-cell>
          <table:table-cell office:value-type="string" table:style-name="ce3">
            <text:p>***257253**</text:p>
          </table:table-cell>
          <table:table-cell office:value-type="float" office:value="10875.25" table:style-name="ce2">
            <text:p>10.875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AMPARO SOUSA LIMA<text:s text:c="4"/></text:p>
          </table:table-cell>
          <table:table-cell office:value-type="string" table:style-name="ce3">
            <text:p>***374693**</text:p>
          </table:table-cell>
          <table:table-cell office:value-type="float" office:value="7350.9" table:style-name="ce2">
            <text:p>7.35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ARVALHO FONSEC</text:p>
          </table:table-cell>
          <table:table-cell office:value-type="string" table:style-name="ce3">
            <text:p>***789051**</text:p>
          </table:table-cell>
          <table:table-cell office:value-type="float" office:value="7108.49" table:style-name="ce2">
            <text:p>7.10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ASTRO DA SILVA</text:p>
          </table:table-cell>
          <table:table-cell office:value-type="string" table:style-name="ce3">
            <text:p>***530263**</text:p>
          </table:table-cell>
          <table:table-cell office:value-type="float" office:value="8969.01" table:style-name="ce2">
            <text:p>8.969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HIARELLI DE SO</text:p>
          </table:table-cell>
          <table:table-cell office:value-type="string" table:style-name="ce3">
            <text:p>***600268**</text:p>
          </table:table-cell>
          <table:table-cell office:value-type="float" office:value="11576.37" table:style-name="ce2">
            <text:p>11.57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A MOTA</text:p>
          </table:table-cell>
          <table:table-cell office:value-type="string" table:style-name="ce3">
            <text:p>***546938**</text:p>
          </table:table-cell>
          <table:table-cell office:value-type="float" office:value="6514.21" table:style-name="ce2">
            <text:p>6.514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A SILVA ELOI</text:p>
          </table:table-cell>
          <table:table-cell office:value-type="string" table:style-name="ce3">
            <text:p>***773553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E LUCENA</text:p>
          </table:table-cell>
          <table:table-cell office:value-type="string" table:style-name="ce3">
            <text:p>***873071**</text:p>
          </table:table-cell>
          <table:table-cell office:value-type="float" office:value="6261.29" table:style-name="ce2">
            <text:p>6.261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OS SANTOS SILV</text:p>
          </table:table-cell>
          <table:table-cell office:value-type="string" table:style-name="ce3">
            <text:p>***003422**</text:p>
          </table:table-cell>
          <table:table-cell office:value-type="float" office:value="5188.1099999999997" table:style-name="ce2">
            <text:p>5.188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OS SANTOS TORR</text:p>
          </table:table-cell>
          <table:table-cell office:value-type="string" table:style-name="ce3">
            <text:p>***320905**</text:p>
          </table:table-cell>
          <table:table-cell office:value-type="float" office:value="6320.21" table:style-name="ce2">
            <text:p>6.32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GOMES DOS SANTO</text:p>
          </table:table-cell>
          <table:table-cell office:value-type="string" table:style-name="ce3">
            <text:p>***692085**</text:p>
          </table:table-cell>
          <table:table-cell office:value-type="float" office:value="3879.55" table:style-name="ce2">
            <text:p>3.879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GONCALVES DIAS<text:s/></text:p>
          </table:table-cell>
          <table:table-cell office:value-type="string" table:style-name="ce3">
            <text:p>***277751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LAPA CAMPOS</text:p>
          </table:table-cell>
          <table:table-cell office:value-type="string" table:style-name="ce3">
            <text:p>***506654**</text:p>
          </table:table-cell>
          <table:table-cell office:value-type="float" office:value="7022.53" table:style-name="ce2">
            <text:p>7.02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PEREIRA DA SILV</text:p>
          </table:table-cell>
          <table:table-cell office:value-type="string" table:style-name="ce3">
            <text:p>***875214**</text:p>
          </table:table-cell>
          <table:table-cell office:value-type="float" office:value="4681.9399999999996" table:style-name="ce2">
            <text:p>4.68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REIS MARQUES<text:s text:c="3"/></text:p>
          </table:table-cell>
          <table:table-cell office:value-type="string" table:style-name="ce3">
            <text:p>***399581**</text:p>
          </table:table-cell>
          <table:table-cell office:value-type="float" office:value="17416.509999999998" table:style-name="ce2">
            <text:p>17.41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SERAFIM DA SILV</text:p>
          </table:table-cell>
          <table:table-cell office:value-type="string" table:style-name="ce3">
            <text:p>***160034**</text:p>
          </table:table-cell>
          <table:table-cell office:value-type="float" office:value="7058.05" table:style-name="ce2">
            <text:p>7.05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LIVRAMENTO ALVES FILH</text:p>
          </table:table-cell>
          <table:table-cell office:value-type="string" table:style-name="ce3">
            <text:p>***174203**</text:p>
          </table:table-cell>
          <table:table-cell office:value-type="float" office:value="2511.31" table:style-name="ce2">
            <text:p>2.51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PERPETUO SOCORRO FERR</text:p>
          </table:table-cell>
          <table:table-cell office:value-type="string" table:style-name="ce3">
            <text:p>***027621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ROSARIO MARQUES CRAVO</text:p>
          </table:table-cell>
          <table:table-cell office:value-type="string" table:style-name="ce3">
            <text:p>***940270**</text:p>
          </table:table-cell>
          <table:table-cell office:value-type="float" office:value="3053.67" table:style-name="ce2">
            <text:p>3.05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ROSARIO SILVA DE SOUZ</text:p>
          </table:table-cell>
          <table:table-cell office:value-type="string" table:style-name="ce3">
            <text:p>***613282**</text:p>
          </table:table-cell>
          <table:table-cell office:value-type="float" office:value="1906.74" table:style-name="ce2">
            <text:p>1.90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ALVES COSTA<text:s text:c="2"/></text:p>
          </table:table-cell>
          <table:table-cell office:value-type="string" table:style-name="ce3">
            <text:p>***253082**</text:p>
          </table:table-cell>
          <table:table-cell office:value-type="float" office:value="3251.51" table:style-name="ce2">
            <text:p>3.25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ARBOSA<text:s text:c="6"/></text:p>
          </table:table-cell>
          <table:table-cell office:value-type="string" table:style-name="ce3">
            <text:p>***562094**</text:p>
          </table:table-cell>
          <table:table-cell office:value-type="float" office:value="550" table:style-name="ce2">
            <text:p>55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ATISTA GOMID</text:p>
          </table:table-cell>
          <table:table-cell office:value-type="string" table:style-name="ce3">
            <text:p>***875789**</text:p>
          </table:table-cell>
          <table:table-cell office:value-type="float" office:value="6672.29" table:style-name="ce2">
            <text:p>6.672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RUNO DOS SAN</text:p>
          </table:table-cell>
          <table:table-cell office:value-type="string" table:style-name="ce3">
            <text:p>***556793**</text:p>
          </table:table-cell>
          <table:table-cell office:value-type="float" office:value="4295.3500000000004" table:style-name="ce2">
            <text:p>4.29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CHAVES DE MAC</text:p>
          </table:table-cell>
          <table:table-cell office:value-type="string" table:style-name="ce3">
            <text:p>***211438**</text:p>
          </table:table-cell>
          <table:table-cell office:value-type="float" office:value="6485.63" table:style-name="ce2">
            <text:p>6.48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E ALMEIDA GA</text:p>
          </table:table-cell>
          <table:table-cell office:value-type="string" table:style-name="ce3">
            <text:p>***392523**</text:p>
          </table:table-cell>
          <table:table-cell office:value-type="float" office:value="6022.44" table:style-name="ce2">
            <text:p>6.02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IAS<text:s text:c="9"/></text:p>
          </table:table-cell>
          <table:table-cell office:value-type="string" table:style-name="ce3">
            <text:p>***549168**</text:p>
          </table:table-cell>
          <table:table-cell office:value-type="float" office:value="827.83" table:style-name="ce2">
            <text:p>827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OS SANTOS SO</text:p>
          </table:table-cell>
          <table:table-cell office:value-type="string" table:style-name="ce3">
            <text:p>***122703**</text:p>
          </table:table-cell>
          <table:table-cell office:value-type="float" office:value="3816.55" table:style-name="ce2">
            <text:p>3.81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ESTEVAO<text:s text:c="6"/></text:p>
          </table:table-cell>
          <table:table-cell office:value-type="string" table:style-name="ce3">
            <text:p>***821211**</text:p>
          </table:table-cell>
          <table:table-cell office:value-type="float" office:value="4702.3900000000003" table:style-name="ce2">
            <text:p>4.70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GOMES TAVARES</text:p>
          </table:table-cell>
          <table:table-cell office:value-type="string" table:style-name="ce3">
            <text:p>***665531**</text:p>
          </table:table-cell>
          <table:table-cell office:value-type="float" office:value="5456.7" table:style-name="ce2">
            <text:p>5.456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LOPES DA SILV</text:p>
          </table:table-cell>
          <table:table-cell office:value-type="string" table:style-name="ce3">
            <text:p>***68699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ACEDO DOS SA</text:p>
          </table:table-cell>
          <table:table-cell office:value-type="string" table:style-name="ce3">
            <text:p>***807323**</text:p>
          </table:table-cell>
          <table:table-cell office:value-type="float" office:value="7211.2" table:style-name="ce2">
            <text:p>7.211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AFRA<text:s text:c="8"/></text:p>
          </table:table-cell>
          <table:table-cell office:value-type="string" table:style-name="ce3">
            <text:p>***388431**</text:p>
          </table:table-cell>
          <table:table-cell office:value-type="float" office:value="4540.03" table:style-name="ce2">
            <text:p>4.54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ILVA<text:s text:c="8"/></text:p>
          </table:table-cell>
          <table:table-cell office:value-type="string" table:style-name="ce3">
            <text:p>***198104**</text:p>
          </table:table-cell>
          <table:table-cell office:value-type="float" office:value="4216.33" table:style-name="ce2">
            <text:p>4.216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OUSA TAVARES</text:p>
          </table:table-cell>
          <table:table-cell office:value-type="string" table:style-name="ce3">
            <text:p>***989608**</text:p>
          </table:table-cell>
          <table:table-cell office:value-type="float" office:value="76245.77" table:style-name="ce2">
            <text:p>76.24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OUZA ARAUJO<text:s/></text:p>
          </table:table-cell>
          <table:table-cell office:value-type="string" table:style-name="ce3">
            <text:p>***960783**</text:p>
          </table:table-cell>
          <table:table-cell office:value-type="float" office:value="4183.3100000000004" table:style-name="ce2">
            <text:p>4.18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LORES PEREIRA<text:s text:c="9"/></text:p>
          </table:table-cell>
          <table:table-cell office:value-type="string" table:style-name="ce3">
            <text:p>***253514**</text:p>
          </table:table-cell>
          <table:table-cell office:value-type="float" office:value="5775.02" table:style-name="ce2">
            <text:p>5.77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MINGUES DE JESUS DOS S</text:p>
          </table:table-cell>
          <table:table-cell office:value-type="string" table:style-name="ce3">
            <text:p>***711289**</text:p>
          </table:table-cell>
          <table:table-cell office:value-type="float" office:value="5743.19" table:style-name="ce2">
            <text:p>5.743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RVINA DA COSTA<text:s text:c="8"/></text:p>
          </table:table-cell>
          <table:table-cell office:value-type="string" table:style-name="ce3">
            <text:p>***483607**</text:p>
          </table:table-cell>
          <table:table-cell office:value-type="float" office:value="2801.93" table:style-name="ce2">
            <text:p>2.801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ANJOS ALVES RODRIGUE</text:p>
          </table:table-cell>
          <table:table-cell office:value-type="string" table:style-name="ce3">
            <text:p>***310094**</text:p>
          </table:table-cell>
          <table:table-cell office:value-type="float" office:value="6143.87" table:style-name="ce2">
            <text:p>6.143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ANJOS DE JESUS<text:s text:c="6"/></text:p>
          </table:table-cell>
          <table:table-cell office:value-type="string" table:style-name="ce3">
            <text:p>***130285**</text:p>
          </table:table-cell>
          <table:table-cell office:value-type="float" office:value="5032.2700000000004" table:style-name="ce2">
            <text:p>5.03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PRAZERES DOMINGOS DA</text:p>
          </table:table-cell>
          <table:table-cell office:value-type="string" table:style-name="ce3">
            <text:p>***079484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REMEDIOS DA SILVA AR</text:p>
          </table:table-cell>
          <table:table-cell office:value-type="string" table:style-name="ce3">
            <text:p>***443023**</text:p>
          </table:table-cell>
          <table:table-cell office:value-type="float" office:value="6547.51" table:style-name="ce2">
            <text:p>6.547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REMEDIOS SILVA FEITO</text:p>
          </table:table-cell>
          <table:table-cell office:value-type="string" table:style-name="ce3">
            <text:p>***108803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UARTE REIS<text:s text:c="13"/></text:p>
          </table:table-cell>
          <table:table-cell office:value-type="string" table:style-name="ce3">
            <text:p>***350891**</text:p>
          </table:table-cell>
          <table:table-cell office:value-type="float" office:value="6988.83" table:style-name="ce2">
            <text:p>6.988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ULCE DO REGO MONTEIRO G</text:p>
          </table:table-cell>
          <table:table-cell office:value-type="string" table:style-name="ce3">
            <text:p>***641337**</text:p>
          </table:table-cell>
          <table:table-cell office:value-type="float" office:value="7926.57" table:style-name="ce2">
            <text:p>7.926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INA PEDREIRA RAMOS SOU</text:p>
          </table:table-cell>
          <table:table-cell office:value-type="string" table:style-name="ce3">
            <text:p>***128751**</text:p>
          </table:table-cell>
          <table:table-cell office:value-type="float" office:value="10937.74" table:style-name="ce2">
            <text:p>10.93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INETE NOBRE PINTO</text:p>
          </table:table-cell>
          <table:table-cell office:value-type="string" table:style-name="ce3">
            <text:p>***726283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LENE DOS SANTOS PERALV</text:p>
          </table:table-cell>
          <table:table-cell office:value-type="string" table:style-name="ce3">
            <text:p>***457054**</text:p>
          </table:table-cell>
          <table:table-cell office:value-type="float" office:value="3583.54" table:style-name="ce2">
            <text:p>3.583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FIGENIA SAMPAIO CONCEIC</text:p>
          </table:table-cell>
          <table:table-cell office:value-type="string" table:style-name="ce3">
            <text:p>***089195**</text:p>
          </table:table-cell>
          <table:table-cell office:value-type="float" office:value="2911.25" table:style-name="ce2">
            <text:p>2.911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DA GOMES DA SILVA CALD</text:p>
          </table:table-cell>
          <table:table-cell office:value-type="string" table:style-name="ce3">
            <text:p>***295653**</text:p>
          </table:table-cell>
          <table:table-cell office:value-type="float" office:value="2569.9699999999998" table:style-name="ce2">
            <text:p>2.569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DINIR MELO SILVA<text:s text:c="6"/></text:p>
          </table:table-cell>
          <table:table-cell office:value-type="string" table:style-name="ce3">
            <text:p>***529983**</text:p>
          </table:table-cell>
          <table:table-cell office:value-type="float" office:value="6659.41" table:style-name="ce2">
            <text:p>6.659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 GOMES CANTO<text:s text:c="9"/></text:p>
          </table:table-cell>
          <table:table-cell office:value-type="string" table:style-name="ce3">
            <text:p>***300492**</text:p>
          </table:table-cell>
          <table:table-cell office:value-type="float" office:value="2099.0300000000002" table:style-name="ce2">
            <text:p>2.09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SA DE SOUZA MACEDO<text:s text:c="3"/></text:p>
          </table:table-cell>
          <table:table-cell office:value-type="string" table:style-name="ce3">
            <text:p>***761094**</text:p>
          </table:table-cell>
          <table:table-cell office:value-type="float" office:value="4575.32" table:style-name="ce2">
            <text:p>4.57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SEU CARDOSO</text:p>
          </table:table-cell>
          <table:table-cell office:value-type="string" table:style-name="ce3">
            <text:p>***247949**</text:p>
          </table:table-cell>
          <table:table-cell office:value-type="float" office:value="4616.4399999999996" table:style-name="ce2">
            <text:p>4.616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OYDE DE SOUZA PRESTES<text:s/></text:p>
          </table:table-cell>
          <table:table-cell office:value-type="string" table:style-name="ce3">
            <text:p>***905529**</text:p>
          </table:table-cell>
          <table:table-cell office:value-type="float" office:value="6170.81" table:style-name="ce2">
            <text:p>6.170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ZA DA ROCHA COSTA<text:s text:c="5"/></text:p>
          </table:table-cell>
          <table:table-cell office:value-type="string" table:style-name="ce3">
            <text:p>***164225**</text:p>
          </table:table-cell>
          <table:table-cell office:value-type="float" office:value="7291.17" table:style-name="ce2">
            <text:p>7.291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ZENIRA DE MENDONCA<text:s text:c="4"/></text:p>
          </table:table-cell>
          <table:table-cell office:value-type="string" table:style-name="ce3">
            <text:p>***687873**</text:p>
          </table:table-cell>
          <table:table-cell office:value-type="float" office:value="4693.4799999999996" table:style-name="ce2">
            <text:p>4.69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NI FURTADO FREITAS<text:s text:c="5"/></text:p>
          </table:table-cell>
          <table:table-cell office:value-type="string" table:style-name="ce3">
            <text:p>***051200**</text:p>
          </table:table-cell>
          <table:table-cell office:value-type="float" office:value="4070" table:style-name="ce2">
            <text:p>4.07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RIVANE BRAGA SANDERS</text:p>
          </table:table-cell>
          <table:table-cell office:value-type="string" table:style-name="ce3">
            <text:p>***067363**</text:p>
          </table:table-cell>
          <table:table-cell office:value-type="float" office:value="2622.86" table:style-name="ce2">
            <text:p>2.62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RONDINA RODRIGUES DOS S</text:p>
          </table:table-cell>
          <table:table-cell office:value-type="string" table:style-name="ce3">
            <text:p>***271772**</text:p>
          </table:table-cell>
          <table:table-cell office:value-type="float" office:value="18485.14" table:style-name="ce2">
            <text:p>18.485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MERALDA BORGES FERREIR</text:p>
          </table:table-cell>
          <table:table-cell office:value-type="string" table:style-name="ce3">
            <text:p>***049901**</text:p>
          </table:table-cell>
          <table:table-cell office:value-type="float" office:value="4207.47" table:style-name="ce2">
            <text:p>4.207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TELA HONORATO DANTAS<text:s text:c="2"/></text:p>
          </table:table-cell>
          <table:table-cell office:value-type="string" table:style-name="ce3">
            <text:p>***017943**</text:p>
          </table:table-cell>
          <table:table-cell office:value-type="float" office:value="7133.63" table:style-name="ce2">
            <text:p>7.13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TELA TAKAHASHI KISE</text:p>
          </table:table-cell>
          <table:table-cell office:value-type="string" table:style-name="ce3">
            <text:p>***084708**</text:p>
          </table:table-cell>
          <table:table-cell office:value-type="float" office:value="14432.21" table:style-name="ce2">
            <text:p>14.432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DOXIA PACHECO GOIS<text:s text:c="4"/></text:p>
          </table:table-cell>
          <table:table-cell office:value-type="string" table:style-name="ce3">
            <text:p>***814685**</text:p>
          </table:table-cell>
          <table:table-cell office:value-type="float" office:value="8601.48" table:style-name="ce2">
            <text:p>8.60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GENIA DE GOUVEIA SALES</text:p>
          </table:table-cell>
          <table:table-cell office:value-type="string" table:style-name="ce3">
            <text:p>***519614**</text:p>
          </table:table-cell>
          <table:table-cell office:value-type="float" office:value="5367.12" table:style-name="ce2">
            <text:p>5.36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NICE MAIA<text:s text:c="13"/></text:p>
          </table:table-cell>
          <table:table-cell office:value-type="string" table:style-name="ce3">
            <text:p>***053062**</text:p>
          </table:table-cell>
          <table:table-cell office:value-type="float" office:value="311045.81" table:style-name="ce2">
            <text:p>311.045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NICE SANTOS DOS SANTOS</text:p>
          </table:table-cell>
          <table:table-cell office:value-type="string" table:style-name="ce3">
            <text:p>***520712**</text:p>
          </table:table-cell>
          <table:table-cell office:value-type="float" office:value="13550.17" table:style-name="ce2">
            <text:p>13.55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VANDIRA BRAGA SANDERS</text:p>
          </table:table-cell>
          <table:table-cell office:value-type="string" table:style-name="ce3">
            <text:p>***605623**</text:p>
          </table:table-cell>
          <table:table-cell office:value-type="float" office:value="2799.8" table:style-name="ce2">
            <text:p>2.79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VANGELINA VIEIRA DE CAR</text:p>
          </table:table-cell>
          <table:table-cell office:value-type="string" table:style-name="ce3">
            <text:p>***615456**</text:p>
          </table:table-cell>
          <table:table-cell office:value-type="float" office:value="1958.91" table:style-name="ce2">
            <text:p>1.95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TIMA DE OLIVEIRA</text:p>
          </table:table-cell>
          <table:table-cell office:value-type="string" table:style-name="ce3">
            <text:p>***286717**</text:p>
          </table:table-cell>
          <table:table-cell office:value-type="float" office:value="1361.62" table:style-name="ce2">
            <text:p>1.36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TIMA DE SOUSA ARAUJO<text:s text:c="2"/></text:p>
          </table:table-cell>
          <table:table-cell office:value-type="string" table:style-name="ce3">
            <text:p>***396313**</text:p>
          </table:table-cell>
          <table:table-cell office:value-type="float" office:value="4368.3900000000003" table:style-name="ce2">
            <text:p>4.36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USTINA DE LIMA FELIX<text:s text:c="2"/></text:p>
          </table:table-cell>
          <table:table-cell office:value-type="string" table:style-name="ce3">
            <text:p>***499271**</text:p>
          </table:table-cell>
          <table:table-cell office:value-type="float" office:value="7644.84" table:style-name="ce2">
            <text:p>7.64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RAZ DE OLIVEIRA<text:s text:c="6"/></text:p>
          </table:table-cell>
          <table:table-cell office:value-type="string" table:style-name="ce3">
            <text:p>***488571**</text:p>
          </table:table-cell>
          <table:table-cell office:value-type="float" office:value="5005.74" table:style-name="ce2">
            <text:p>5.00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REIRA CARDIM LESCURA</text:p>
          </table:table-cell>
          <table:table-cell office:value-type="string" table:style-name="ce3">
            <text:p>***468178**</text:p>
          </table:table-cell>
          <table:table-cell office:value-type="float" office:value="12174.4" table:style-name="ce2">
            <text:p>12.17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LOZINHA BARROZO DA COST</text:p>
          </table:table-cell>
          <table:table-cell office:value-type="string" table:style-name="ce3">
            <text:p>***227552**</text:p>
          </table:table-cell>
          <table:table-cell office:value-type="float" office:value="6898.42" table:style-name="ce2">
            <text:p>6.89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OLCHINI MIORANDO<text:s text:c="7"/></text:p>
          </table:table-cell>
          <table:table-cell office:value-type="string" table:style-name="ce3">
            <text:p>***906110**</text:p>
          </table:table-cell>
          <table:table-cell office:value-type="float" office:value="3030.04" table:style-name="ce2">
            <text:p>3.03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BARBOSA<text:s text:c="7"/></text:p>
          </table:table-cell>
          <table:table-cell office:value-type="string" table:style-name="ce3">
            <text:p>***280122**</text:p>
          </table:table-cell>
          <table:table-cell office:value-type="float" office:value="3294.99" table:style-name="ce2">
            <text:p>3.294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DE SOUZA</text:p>
          </table:table-cell>
          <table:table-cell office:value-type="string" table:style-name="ce3">
            <text:p>***768563**</text:p>
          </table:table-cell>
          <table:table-cell office:value-type="float" office:value="973.33" table:style-name="ce2">
            <text:p>97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DOS SANTOS</text:p>
          </table:table-cell>
          <table:table-cell office:value-type="string" table:style-name="ce3">
            <text:p>***487063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RIBEIRO<text:s text:c="7"/></text:p>
          </table:table-cell>
          <table:table-cell office:value-type="string" table:style-name="ce3">
            <text:p>***587606**</text:p>
          </table:table-cell>
          <table:table-cell office:value-type="float" office:value="1744.2" table:style-name="ce2">
            <text:p>1.74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SILVERIO</text:p>
          </table:table-cell>
          <table:table-cell office:value-type="string" table:style-name="ce3">
            <text:p>***757626**</text:p>
          </table:table-cell>
          <table:table-cell office:value-type="float" office:value="4102.1400000000003" table:style-name="ce2">
            <text:p>4.10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TERESA TAVORA<text:s/></text:p>
          </table:table-cell>
          <table:table-cell office:value-type="string" table:style-name="ce3">
            <text:p>***744333**</text:p>
          </table:table-cell>
          <table:table-cell office:value-type="float" office:value="14575.7" table:style-name="ce2">
            <text:p>14.57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ADELHA DA SILVA<text:s text:c="8"/></text:p>
          </table:table-cell>
          <table:table-cell office:value-type="string" table:style-name="ce3">
            <text:p>***219248**</text:p>
          </table:table-cell>
          <table:table-cell office:value-type="float" office:value="7237.66" table:style-name="ce2">
            <text:p>7.23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LAUCIA NOVAIS CAVALCANT</text:p>
          </table:table-cell>
          <table:table-cell office:value-type="string" table:style-name="ce3">
            <text:p>***141970**</text:p>
          </table:table-cell>
          <table:table-cell office:value-type="float" office:value="12730.53" table:style-name="ce2">
            <text:p>12.730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LEIDE MAIA OLIVEIRA<text:s text:c="4"/></text:p>
          </table:table-cell>
          <table:table-cell office:value-type="string" table:style-name="ce3">
            <text:p>***591113**</text:p>
          </table:table-cell>
          <table:table-cell office:value-type="float" office:value="6749.62" table:style-name="ce2">
            <text:p>6.74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MES DE FIGUEIREDO<text:s text:c="5"/></text:p>
          </table:table-cell>
          <table:table-cell office:value-type="string" table:style-name="ce3">
            <text:p>***036574**</text:p>
          </table:table-cell>
          <table:table-cell office:value-type="float" office:value="3607.14" table:style-name="ce2">
            <text:p>3.60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MES LOPES</text:p>
          </table:table-cell>
          <table:table-cell office:value-type="string" table:style-name="ce3">
            <text:p>***226884**</text:p>
          </table:table-cell>
          <table:table-cell office:value-type="float" office:value="4345.0200000000004" table:style-name="ce2">
            <text:p>4.34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NCALVES DA SILVA</text:p>
          </table:table-cell>
          <table:table-cell office:value-type="string" table:style-name="ce3">
            <text:p>***431843**</text:p>
          </table:table-cell>
          <table:table-cell office:value-type="float" office:value="2435.5" table:style-name="ce2">
            <text:p>2.43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NCALVES ROSA</text:p>
          </table:table-cell>
          <table:table-cell office:value-type="string" table:style-name="ce3">
            <text:p>***508379**</text:p>
          </table:table-cell>
          <table:table-cell office:value-type="float" office:value="4179.3599999999997" table:style-name="ce2">
            <text:p>4.17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RETE MENEZES SA</text:p>
          </table:table-cell>
          <table:table-cell office:value-type="string" table:style-name="ce3">
            <text:p>***506413**</text:p>
          </table:table-cell>
          <table:table-cell office:value-type="float" office:value="2655.03" table:style-name="ce2">
            <text:p>2.6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COSTA SILVA</text:p>
          </table:table-cell>
          <table:table-cell office:value-type="string" table:style-name="ce3">
            <text:p>***800361**</text:p>
          </table:table-cell>
          <table:table-cell office:value-type="float" office:value="5431.15" table:style-name="ce2">
            <text:p>5.43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SILVA</text:p>
          </table:table-cell>
          <table:table-cell office:value-type="string" table:style-name="ce3">
            <text:p>***303620**</text:p>
          </table:table-cell>
          <table:table-cell office:value-type="float" office:value="3266.43" table:style-name="ce2">
            <text:p>3.266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SILVA ABINTES<text:s/></text:p>
          </table:table-cell>
          <table:table-cell office:value-type="string" table:style-name="ce3">
            <text:p>***330123**</text:p>
          </table:table-cell>
          <table:table-cell office:value-type="float" office:value="7174.5" table:style-name="ce2">
            <text:p>7.174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E LESSA CARDOSO</text:p>
          </table:table-cell>
          <table:table-cell office:value-type="string" table:style-name="ce3">
            <text:p>***347457**</text:p>
          </table:table-cell>
          <table:table-cell office:value-type="float" office:value="5304.38" table:style-name="ce2">
            <text:p>5.30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E OLIVEIRA MARTI</text:p>
          </table:table-cell>
          <table:table-cell office:value-type="string" table:style-name="ce3">
            <text:p>***230370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UQUE ALFAIA</text:p>
          </table:table-cell>
          <table:table-cell office:value-type="string" table:style-name="ce3">
            <text:p>***489777**</text:p>
          </table:table-cell>
          <table:table-cell office:value-type="float" office:value="8421.5" table:style-name="ce2">
            <text:p>8.42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FARIA</text:p>
          </table:table-cell>
          <table:table-cell office:value-type="string" table:style-name="ce3">
            <text:p>***286237**</text:p>
          </table:table-cell>
          <table:table-cell office:value-type="float" office:value="901.56" table:style-name="ce2">
            <text:p>90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GOIS COSTA</text:p>
          </table:table-cell>
          <table:table-cell office:value-type="string" table:style-name="ce3">
            <text:p>***588675**</text:p>
          </table:table-cell>
          <table:table-cell office:value-type="float" office:value="5420.64" table:style-name="ce2">
            <text:p>5.42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RIOS MARTINS<text:s text:c="5"/></text:p>
          </table:table-cell>
          <table:table-cell office:value-type="string" table:style-name="ce3">
            <text:p>***828683**</text:p>
          </table:table-cell>
          <table:table-cell office:value-type="float" office:value="3908.95" table:style-name="ce2">
            <text:p>3.908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SANTOS SILVA<text:s text:c="5"/></text:p>
          </table:table-cell>
          <table:table-cell office:value-type="string" table:style-name="ce3">
            <text:p>***399595**</text:p>
          </table:table-cell>
          <table:table-cell office:value-type="float" office:value="6235.71" table:style-name="ce2">
            <text:p>6.235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ILDA PEREIRA DO NASCIME</text:p>
          </table:table-cell>
          <table:table-cell office:value-type="string" table:style-name="ce3">
            <text:p>***376083**</text:p>
          </table:table-cell>
          <table:table-cell office:value-type="float" office:value="3160.58" table:style-name="ce2">
            <text:p>3.16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DELZUITE LINS DO NASCIM</text:p>
          </table:table-cell>
          <table:table-cell office:value-type="string" table:style-name="ce3">
            <text:p>***029044**</text:p>
          </table:table-cell>
          <table:table-cell office:value-type="float" office:value="6612.32" table:style-name="ce2">
            <text:p>6.612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GNEZ ORLANDI PILON<text:s text:c="5"/></text:p>
          </table:table-cell>
          <table:table-cell office:value-type="string" table:style-name="ce3">
            <text:p>***791228**</text:p>
          </table:table-cell>
          <table:table-cell office:value-type="float" office:value="4900.62" table:style-name="ce2">
            <text:p>4.90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MACULADA ALVES</text:p>
          </table:table-cell>
          <table:table-cell office:value-type="string" table:style-name="ce3">
            <text:p>***127216**</text:p>
          </table:table-cell>
          <table:table-cell office:value-type="float" office:value="884.55" table:style-name="ce2">
            <text:p>88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CRISTOFOLETI MACEDO</text:p>
          </table:table-cell>
          <table:table-cell office:value-type="string" table:style-name="ce3">
            <text:p>***709138**</text:p>
          </table:table-cell>
          <table:table-cell office:value-type="float" office:value="4372.8900000000003" table:style-name="ce2">
            <text:p>4.37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DO NASCIMENTO FERRE</text:p>
          </table:table-cell>
          <table:table-cell office:value-type="string" table:style-name="ce3">
            <text:p>***628771**</text:p>
          </table:table-cell>
          <table:table-cell office:value-type="float" office:value="2266.79" table:style-name="ce2">
            <text:p>2.26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PAES</text:p>
          </table:table-cell>
          <table:table-cell office:value-type="string" table:style-name="ce3">
            <text:p>***420208**</text:p>
          </table:table-cell>
          <table:table-cell office:value-type="float" office:value="3531.58" table:style-name="ce2">
            <text:p>3.53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Z DE MORAIS CONRADO</text:p>
          </table:table-cell>
          <table:table-cell office:value-type="string" table:style-name="ce3">
            <text:p>***170004**</text:p>
          </table:table-cell>
          <table:table-cell office:value-type="float" office:value="5418.83" table:style-name="ce2">
            <text:p>5.418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Z FREITAS DE OLIVEIRA</text:p>
          </table:table-cell>
          <table:table-cell office:value-type="string" table:style-name="ce3">
            <text:p>***731021**</text:p>
          </table:table-cell>
          <table:table-cell office:value-type="float" office:value="3014.53" table:style-name="ce2">
            <text:p>3.014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ONEIDE DE SOUZA<text:s text:c="8"/></text:p>
          </table:table-cell>
          <table:table-cell office:value-type="string" table:style-name="ce3">
            <text:p>***831731**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EMA DE LIMA<text:s text:c="9"/></text:p>
          </table:table-cell>
          <table:table-cell office:value-type="string" table:style-name="ce3">
            <text:p>***040743**</text:p>
          </table:table-cell>
          <table:table-cell office:value-type="float" office:value="7183.08" table:style-name="ce2">
            <text:p>7.183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EMA OLIVEIRA DOS SAN</text:p>
          </table:table-cell>
          <table:table-cell office:value-type="string" table:style-name="ce3">
            <text:p>***926243**</text:p>
          </table:table-cell>
          <table:table-cell office:value-type="float" office:value="8113.18" table:style-name="ce2">
            <text:p>8.113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Y PIO VIANA<text:s text:c="9"/></text:p>
          </table:table-cell>
          <table:table-cell office:value-type="string" table:style-name="ce3">
            <text:p>***332913**</text:p>
          </table:table-cell>
          <table:table-cell office:value-type="float" office:value="7879.48" table:style-name="ce2">
            <text:p>7.879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ENE RAMOS DA COSTA</text:p>
          </table:table-cell>
          <table:table-cell office:value-type="string" table:style-name="ce3">
            <text:p>***572190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ZABEL RIBEIRO DE CERQUE</text:p>
          </table:table-cell>
          <table:table-cell office:value-type="string" table:style-name="ce3">
            <text:p>***725071**</text:p>
          </table:table-cell>
          <table:table-cell office:value-type="float" office:value="5602.03" table:style-name="ce2">
            <text:p>5.60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ACINTA DA SILVA</text:p>
          </table:table-cell>
          <table:table-cell office:value-type="string" table:style-name="ce3">
            <text:p>***18432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ALVES SERRA</text:p>
          </table:table-cell>
          <table:table-cell office:value-type="string" table:style-name="ce3">
            <text:p>***179703**</text:p>
          </table:table-cell>
          <table:table-cell office:value-type="float" office:value="2416.2199999999998" table:style-name="ce2">
            <text:p>2.41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AMANCIO<text:s text:c="12"/></text:p>
          </table:table-cell>
          <table:table-cell office:value-type="string" table:style-name="ce3">
            <text:p>***890294**</text:p>
          </table:table-cell>
          <table:table-cell office:value-type="float" office:value="2162.1999999999998" table:style-name="ce2">
            <text:p>2.16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LBAKI FETTI<text:s text:c="6"/></text:p>
          </table:table-cell>
          <table:table-cell office:value-type="string" table:style-name="ce3">
            <text:p>***593568**</text:p>
          </table:table-cell>
          <table:table-cell office:value-type="float" office:value="8994.83" table:style-name="ce2">
            <text:p>8.994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RBOSA DA SILVA</text:p>
          </table:table-cell>
          <table:table-cell office:value-type="string" table:style-name="ce3">
            <text:p>***122214**</text:p>
          </table:table-cell>
          <table:table-cell office:value-type="float" office:value="7568.28" table:style-name="ce2">
            <text:p>7.568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TISTA DE LIMA ARA</text:p>
          </table:table-cell>
          <table:table-cell office:value-type="string" table:style-name="ce3">
            <text:p>***785196**</text:p>
          </table:table-cell>
          <table:table-cell office:value-type="float" office:value="6310.58" table:style-name="ce2">
            <text:p>6.31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CASEMIRO</text:p>
          </table:table-cell>
          <table:table-cell office:value-type="string" table:style-name="ce3">
            <text:p>***770408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A SILVA SOARES</text:p>
          </table:table-cell>
          <table:table-cell office:value-type="string" table:style-name="ce3">
            <text:p>***833022**</text:p>
          </table:table-cell>
          <table:table-cell office:value-type="float" office:value="4836.34" table:style-name="ce2">
            <text:p>4.83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BARROS SILVA<text:s text:c="4"/></text:p>
          </table:table-cell>
          <table:table-cell office:value-type="string" table:style-name="ce3">
            <text:p>***711464**</text:p>
          </table:table-cell>
          <table:table-cell office:value-type="float" office:value="6421.31" table:style-name="ce2">
            <text:p>6.42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JESUS<text:s text:c="11"/></text:p>
          </table:table-cell>
          <table:table-cell office:value-type="string" table:style-name="ce3">
            <text:p>***297495**</text:p>
          </table:table-cell>
          <table:table-cell office:value-type="float" office:value="6042.71" table:style-name="ce2">
            <text:p>6.042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LIMA<text:s text:c="12"/></text:p>
          </table:table-cell>
          <table:table-cell office:value-type="string" table:style-name="ce3">
            <text:p>***611444**</text:p>
          </table:table-cell>
          <table:table-cell office:value-type="float" office:value="2195.46" table:style-name="ce2">
            <text:p>2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MELO DE OLIVEIRA</text:p>
          </table:table-cell>
          <table:table-cell office:value-type="string" table:style-name="ce3">
            <text:p>***438084**</text:p>
          </table:table-cell>
          <table:table-cell office:value-type="float" office:value="7868.94" table:style-name="ce2">
            <text:p>7.86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MESQUITA DA CRUZ</text:p>
          </table:table-cell>
          <table:table-cell office:value-type="string" table:style-name="ce3">
            <text:p>***570574**</text:p>
          </table:table-cell>
          <table:table-cell office:value-type="float" office:value="3786.05" table:style-name="ce2">
            <text:p>3.78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INIZ DOS ANJOS</text:p>
          </table:table-cell>
          <table:table-cell office:value-type="string" table:style-name="ce3">
            <text:p>***633783**</text:p>
          </table:table-cell>
          <table:table-cell office:value-type="float" office:value="4689.51" table:style-name="ce2">
            <text:p>4.68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OS SANTOS</text:p>
          </table:table-cell>
          <table:table-cell office:value-type="string" table:style-name="ce3">
            <text:p>***251265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OS SANTOS SILVA<text:s text:c="3"/></text:p>
          </table:table-cell>
          <table:table-cell office:value-type="string" table:style-name="ce3">
            <text:p>***210164**</text:p>
          </table:table-cell>
          <table:table-cell office:value-type="float" office:value="2665.74" table:style-name="ce2">
            <text:p>2.66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LEITE<text:s text:c="8"/></text:p>
          </table:table-cell>
          <table:table-cell office:value-type="string" table:style-name="ce3">
            <text:p>***488317**</text:p>
          </table:table-cell>
          <table:table-cell office:value-type="float" office:value="7003.47" table:style-name="ce2">
            <text:p>7.00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NCALVES DOS SANTO</text:p>
          </table:table-cell>
          <table:table-cell office:value-type="string" table:style-name="ce3">
            <text:p>***004997**</text:p>
          </table:table-cell>
          <table:table-cell office:value-type="float" office:value="4513.25" table:style-name="ce2">
            <text:p>4.51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LOPES BORATTO<text:s text:c="6"/></text:p>
          </table:table-cell>
          <table:table-cell office:value-type="string" table:style-name="ce3">
            <text:p>***026766**</text:p>
          </table:table-cell>
          <table:table-cell office:value-type="float" office:value="5580.18" table:style-name="ce2">
            <text:p>5.58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LUZ DA SILVA<text:s text:c="7"/></text:p>
          </table:table-cell>
          <table:table-cell office:value-type="string" table:style-name="ce3">
            <text:p>***451791**</text:p>
          </table:table-cell>
          <table:table-cell office:value-type="float" office:value="3318.23" table:style-name="ce2">
            <text:p>3.318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MENDES DE BONIS</text:p>
          </table:table-cell>
          <table:table-cell office:value-type="string" table:style-name="ce3">
            <text:p>***696963**</text:p>
          </table:table-cell>
          <table:table-cell office:value-type="float" office:value="15273.86" table:style-name="ce2">
            <text:p>15.27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ARES SANTOS<text:s text:c="6"/></text:p>
          </table:table-cell>
          <table:table-cell office:value-type="string" table:style-name="ce3">
            <text:p>***881934**</text:p>
          </table:table-cell>
          <table:table-cell office:value-type="float" office:value="3021.36" table:style-name="ce2">
            <text:p>3.02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UZA DE MEDEIROS<text:s text:c="2"/></text:p>
          </table:table-cell>
          <table:table-cell office:value-type="string" table:style-name="ce3">
            <text:p>***210534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UZA DE OLIVEIRA<text:s text:c="2"/></text:p>
          </table:table-cell>
          <table:table-cell office:value-type="string" table:style-name="ce3">
            <text:p>***626162**</text:p>
          </table:table-cell>
          <table:table-cell office:value-type="float" office:value="6025.58" table:style-name="ce2">
            <text:p>6.02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TOLEDO ROCHA<text:s text:c="7"/></text:p>
          </table:table-cell>
          <table:table-cell office:value-type="string" table:style-name="ce3">
            <text:p>***963024**</text:p>
          </table:table-cell>
          <table:table-cell office:value-type="float" office:value="5310.3" table:style-name="ce2">
            <text:p>5.31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TORRES DE ALMEIDA<text:s text:c="2"/></text:p>
          </table:table-cell>
          <table:table-cell office:value-type="string" table:style-name="ce3">
            <text:p>***741605**</text:p>
          </table:table-cell>
          <table:table-cell office:value-type="float" office:value="4646.05" table:style-name="ce2">
            <text:p>4.64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UCILEIDE DA SILVA</text:p>
          </table:table-cell>
          <table:table-cell office:value-type="string" table:style-name="ce3">
            <text:p>***885213**</text:p>
          </table:table-cell>
          <table:table-cell office:value-type="float" office:value="3935.12" table:style-name="ce2">
            <text:p>3.93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UCILEIDE PAIVA DE OLIVE</text:p>
          </table:table-cell>
          <table:table-cell office:value-type="string" table:style-name="ce3">
            <text:p>***202423**</text:p>
          </table:table-cell>
          <table:table-cell office:value-type="float" office:value="4241.91" table:style-name="ce2">
            <text:p>4.24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AELCI VASCONCELOS GIBSO</text:p>
          </table:table-cell>
          <table:table-cell office:value-type="string" table:style-name="ce3">
            <text:p>***184002**</text:p>
          </table:table-cell>
          <table:table-cell office:value-type="float" office:value="5831.61" table:style-name="ce2">
            <text:p>5.831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AURA COSTA AGGIO</text:p>
          </table:table-cell>
          <table:table-cell office:value-type="string" table:style-name="ce3">
            <text:p>***398968**</text:p>
          </table:table-cell>
          <table:table-cell office:value-type="float" office:value="5095.76" table:style-name="ce2">
            <text:p>5.09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DA GUIMARAES SILVA<text:s text:c="4"/></text:p>
          </table:table-cell>
          <table:table-cell office:value-type="string" table:style-name="ce3">
            <text:p>***923941**</text:p>
          </table:table-cell>
          <table:table-cell office:value-type="float" office:value="5793.98" table:style-name="ce2">
            <text:p>5.79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NTES BAIL</text:p>
          </table:table-cell>
          <table:table-cell office:value-type="string" table:style-name="ce3">
            <text:p>***979979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ONICE TAVARES VIEIRA<text:s text:c="2"/></text:p>
          </table:table-cell>
          <table:table-cell office:value-type="string" table:style-name="ce3">
            <text:p>***696192**</text:p>
          </table:table-cell>
          <table:table-cell office:value-type="float" office:value="3646.72" table:style-name="ce2">
            <text:p>3.64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ONOR MENDES DO NASCIME</text:p>
          </table:table-cell>
          <table:table-cell office:value-type="string" table:style-name="ce3">
            <text:p>***931418**</text:p>
          </table:table-cell>
          <table:table-cell office:value-type="float" office:value="5939.82" table:style-name="ce2">
            <text:p>5.93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DUINA GOMES</text:p>
          </table:table-cell>
          <table:table-cell office:value-type="string" table:style-name="ce3">
            <text:p>***079423**</text:p>
          </table:table-cell>
          <table:table-cell office:value-type="float" office:value="2336.42" table:style-name="ce2">
            <text:p>2.33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DUINA MELO JORGE<text:s text:c="6"/></text:p>
          </table:table-cell>
          <table:table-cell office:value-type="string" table:style-name="ce3">
            <text:p>***262383**</text:p>
          </table:table-cell>
          <table:table-cell office:value-type="float" office:value="1712.39" table:style-name="ce2">
            <text:p>1.71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GIA RITA DOS SANTOS<text:s text:c="3"/></text:p>
          </table:table-cell>
          <table:table-cell office:value-type="string" table:style-name="ce3">
            <text:p>***731729**</text:p>
          </table:table-cell>
          <table:table-cell office:value-type="float" office:value="8906.0499999999993" table:style-name="ce2">
            <text:p>8.90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NA PEREIRA DIAS</text:p>
          </table:table-cell>
          <table:table-cell office:value-type="string" table:style-name="ce3">
            <text:p>***941761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DA SILVA</text:p>
          </table:table-cell>
          <table:table-cell office:value-type="string" table:style-name="ce3">
            <text:p>***123690**</text:p>
          </table:table-cell>
          <table:table-cell office:value-type="float" office:value="2184.2199999999998" table:style-name="ce2">
            <text:p>2.18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DO NASCIMENTO</text:p>
          </table:table-cell>
          <table:table-cell office:value-type="string" table:style-name="ce3">
            <text:p>***503564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PACHECO</text:p>
          </table:table-cell>
          <table:table-cell office:value-type="string" table:style-name="ce3">
            <text:p>***060409**</text:p>
          </table:table-cell>
          <table:table-cell office:value-type="float" office:value="5410.1" table:style-name="ce2">
            <text:p>5.41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UREIRO DOS SANTOS<text:s text:c="5"/></text:p>
          </table:table-cell>
          <table:table-cell office:value-type="string" table:style-name="ce3">
            <text:p>***264487**</text:p>
          </table:table-cell>
          <table:table-cell office:value-type="float" office:value="14788.35" table:style-name="ce2">
            <text:p>14.78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 DA SILVA LOVATINO<text:s text:c="2"/></text:p>
          </table:table-cell>
          <table:table-cell office:value-type="string" table:style-name="ce3">
            <text:p>***454176**</text:p>
          </table:table-cell>
          <table:table-cell office:value-type="float" office:value="6727.14" table:style-name="ce2">
            <text:p>6.72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BOTELHO DA SILVA<text:s text:c="2"/></text:p>
          </table:table-cell>
          <table:table-cell office:value-type="string" table:style-name="ce3">
            <text:p>***483222**</text:p>
          </table:table-cell>
          <table:table-cell office:value-type="float" office:value="7127.94" table:style-name="ce2">
            <text:p>7.12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A SILVA<text:s text:c="10"/></text:p>
          </table:table-cell>
          <table:table-cell office:value-type="string" table:style-name="ce3">
            <text:p>***039614**</text:p>
          </table:table-cell>
          <table:table-cell office:value-type="float" office:value="3188.06" table:style-name="ce2">
            <text:p>3.18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A SILVA ANDRADE</text:p>
          </table:table-cell>
          <table:table-cell office:value-type="string" table:style-name="ce3">
            <text:p>***109539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E ARAUJO</text:p>
          </table:table-cell>
          <table:table-cell office:value-type="string" table:style-name="ce3">
            <text:p>***085247**</text:p>
          </table:table-cell>
          <table:table-cell office:value-type="float" office:value="952.6" table:style-name="ce2">
            <text:p>95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GUALANDI SANTOS</text:p>
          </table:table-cell>
          <table:table-cell office:value-type="string" table:style-name="ce3">
            <text:p>***381287**</text:p>
          </table:table-cell>
          <table:table-cell office:value-type="float" office:value="3993.87" table:style-name="ce2">
            <text:p>3.993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MORAIS DE MELO</text:p>
          </table:table-cell>
          <table:table-cell office:value-type="string" table:style-name="ce3">
            <text:p>***225024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SOUZA DE ALMEIDA<text:s text:c="2"/></text:p>
          </table:table-cell>
          <table:table-cell office:value-type="string" table:style-name="ce3">
            <text:p>***081682**</text:p>
          </table:table-cell>
          <table:table-cell office:value-type="float" office:value="6313.23" table:style-name="ce2">
            <text:p>6.313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MAR DO NASCIMENTO PR</text:p>
          </table:table-cell>
          <table:table-cell office:value-type="string" table:style-name="ce3">
            <text:p>***051083**</text:p>
          </table:table-cell>
          <table:table-cell office:value-type="float" office:value="1766.72" table:style-name="ce2">
            <text:p>1.76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SA MOREIRA<text:s text:c="11"/></text:p>
          </table:table-cell>
          <table:table-cell office:value-type="string" table:style-name="ce3">
            <text:p>***782049**</text:p>
          </table:table-cell>
          <table:table-cell office:value-type="float" office:value="1712.38" table:style-name="ce2">
            <text:p>1.71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CAETANO DE ASSIS C</text:p>
          </table:table-cell>
          <table:table-cell office:value-type="string" table:style-name="ce3">
            <text:p>***098956**</text:p>
          </table:table-cell>
          <table:table-cell office:value-type="float" office:value="1128.46" table:style-name="ce2">
            <text:p>1.1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GUARANA</text:p>
          </table:table-cell>
          <table:table-cell office:value-type="string" table:style-name="ce3">
            <text:p>***577707**</text:p>
          </table:table-cell>
          <table:table-cell office:value-type="float" office:value="4262.07" table:style-name="ce2">
            <text:p>4.26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RODRIGUES<text:s text:c="9"/></text:p>
          </table:table-cell>
          <table:table-cell office:value-type="string" table:style-name="ce3">
            <text:p>***898626**</text:p>
          </table:table-cell>
          <table:table-cell office:value-type="float" office:value="1837.18" table:style-name="ce2">
            <text:p>1.83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VIEIRA PORTACIO<text:s text:c="3"/></text:p>
          </table:table-cell>
          <table:table-cell office:value-type="string" table:style-name="ce3">
            <text:p>***341563**</text:p>
          </table:table-cell>
          <table:table-cell office:value-type="float" office:value="6379.91" table:style-name="ce2">
            <text:p>6.37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PICINIA DA SILVA MACHA</text:p>
          </table:table-cell>
          <table:table-cell office:value-type="string" table:style-name="ce3">
            <text:p>***183913**</text:p>
          </table:table-cell>
          <table:table-cell office:value-type="float" office:value="2432.5700000000002" table:style-name="ce2">
            <text:p>2.43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ZIA ALVES MONTEIRO<text:s text:c="4"/></text:p>
          </table:table-cell>
          <table:table-cell office:value-type="string" table:style-name="ce3">
            <text:p>***071682**</text:p>
          </table:table-cell>
          <table:table-cell office:value-type="float" office:value="4711.09" table:style-name="ce2">
            <text:p>4.71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ARNEIRO<text:s text:c="7"/></text:p>
          </table:table-cell>
          <table:table-cell office:value-type="string" table:style-name="ce3">
            <text:p>***409743**</text:p>
          </table:table-cell>
          <table:table-cell office:value-type="float" office:value="6943.57" table:style-name="ce2">
            <text:p>6.94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ORREA DE OLIVE</text:p>
          </table:table-cell>
          <table:table-cell office:value-type="string" table:style-name="ce3">
            <text:p>***179349**</text:p>
          </table:table-cell>
          <table:table-cell office:value-type="float" office:value="9053.16" table:style-name="ce2">
            <text:p>9.05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ORREA FERREIRA</text:p>
          </table:table-cell>
          <table:table-cell office:value-type="string" table:style-name="ce3">
            <text:p>***306802**</text:p>
          </table:table-cell>
          <table:table-cell office:value-type="float" office:value="5486.68" table:style-name="ce2">
            <text:p>5.486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DA CONCEICAO<text:s text:c="3"/></text:p>
          </table:table-cell>
          <table:table-cell office:value-type="string" table:style-name="ce3">
            <text:p>***941231**</text:p>
          </table:table-cell>
          <table:table-cell office:value-type="float" office:value="3067.74" table:style-name="ce2">
            <text:p>3.06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LANDIM VIEIRA<text:s text:c="2"/></text:p>
          </table:table-cell>
          <table:table-cell office:value-type="string" table:style-name="ce3">
            <text:p>***25473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MENDES</text:p>
          </table:table-cell>
          <table:table-cell office:value-type="string" table:style-name="ce3">
            <text:p>***022476**</text:p>
          </table:table-cell>
          <table:table-cell office:value-type="float" office:value="878.88" table:style-name="ce2">
            <text:p>8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RIBEIRO<text:s text:c="8"/></text:p>
          </table:table-cell>
          <table:table-cell office:value-type="string" table:style-name="ce3">
            <text:p>***513497**</text:p>
          </table:table-cell>
          <table:table-cell office:value-type="float" office:value="2162.86" table:style-name="ce2">
            <text:p>2.16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GNOLIA EUCLYDES</text:p>
          </table:table-cell>
          <table:table-cell office:value-type="string" table:style-name="ce3">
            <text:p>***012217**</text:p>
          </table:table-cell>
          <table:table-cell office:value-type="float" office:value="2339.7800000000002" table:style-name="ce2">
            <text:p>2.33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CIA CAMARGO<text:s text:c="10"/></text:p>
          </table:table-cell>
          <table:table-cell office:value-type="string" table:style-name="ce3">
            <text:p>***084808**</text:p>
          </table:table-cell>
          <table:table-cell office:value-type="float" office:value="7278.94" table:style-name="ce2">
            <text:p>7.27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GARITA URDANETA GUTIE</text:p>
          </table:table-cell>
          <table:table-cell office:value-type="string" table:style-name="ce3">
            <text:p>***446161**</text:p>
          </table:table-cell>
          <table:table-cell office:value-type="float" office:value="13641.69" table:style-name="ce2">
            <text:p>13.64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ENE NORONHA MORAES<text:s text:c="2"/></text:p>
          </table:table-cell>
          <table:table-cell office:value-type="string" table:style-name="ce3">
            <text:p>***497823**</text:p>
          </table:table-cell>
          <table:table-cell office:value-type="float" office:value="1977.38" table:style-name="ce2">
            <text:p>1.97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ENE NORONHA MORAES F</text:p>
          </table:table-cell>
          <table:table-cell office:value-type="string" table:style-name="ce3">
            <text:p>***214433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I DE NORONHA MORAIS</text:p>
          </table:table-cell>
          <table:table-cell office:value-type="string" table:style-name="ce3">
            <text:p>***151043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TINS DA SILVEIRA<text:s text:c="5"/></text:p>
          </table:table-cell>
          <table:table-cell office:value-type="string" table:style-name="ce3">
            <text:p>***423379**</text:p>
          </table:table-cell>
          <table:table-cell office:value-type="float" office:value="5596.9" table:style-name="ce2">
            <text:p>5.59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TINS DOS SANTOS<text:s text:c="6"/></text:p>
          </table:table-cell>
          <table:table-cell office:value-type="string" table:style-name="ce3">
            <text:p>***961688**</text:p>
          </table:table-cell>
          <table:table-cell office:value-type="float" office:value="6444.75" table:style-name="ce2">
            <text:p>6.44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TIAS DE LIMA<text:s text:c="10"/></text:p>
          </table:table-cell>
          <table:table-cell office:value-type="string" table:style-name="ce3">
            <text:p>***672213**</text:p>
          </table:table-cell>
          <table:table-cell office:value-type="float" office:value="6443.25" table:style-name="ce2">
            <text:p>6.44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ERCEDES ROXO TEIXEIRA<text:s text:c="2"/></text:p>
          </table:table-cell>
          <table:table-cell office:value-type="string" table:style-name="ce3">
            <text:p>***591297**</text:p>
          </table:table-cell>
          <table:table-cell office:value-type="float" office:value="7836.6" table:style-name="ce2">
            <text:p>7.83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CHELLE LOPES COSTA<text:s text:c="4"/></text:p>
          </table:table-cell>
          <table:table-cell office:value-type="string" table:style-name="ce3">
            <text:p>***629550**</text:p>
          </table:table-cell>
          <table:table-cell office:value-type="float" office:value="1098.5" table:style-name="ce2">
            <text:p>1.09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RIAN ALVES PEREIRA<text:s text:c="4"/></text:p>
          </table:table-cell>
          <table:table-cell office:value-type="string" table:style-name="ce3">
            <text:p>***567593**</text:p>
          </table:table-cell>
          <table:table-cell office:value-type="float" office:value="1046.1600000000001" table:style-name="ce2">
            <text:p>1.04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RTES FORTES MARTINS PI</text:p>
          </table:table-cell>
          <table:table-cell office:value-type="string" table:style-name="ce3">
            <text:p>***882917**</text:p>
          </table:table-cell>
          <table:table-cell office:value-type="float" office:value="11828.97" table:style-name="ce2">
            <text:p>11.828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YANISHI VARGAS MACHADO</text:p>
          </table:table-cell>
          <table:table-cell office:value-type="string" table:style-name="ce3">
            <text:p>***109099**</text:p>
          </table:table-cell>
          <table:table-cell office:value-type="float" office:value="5531.87" table:style-name="ce2">
            <text:p>5.53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OURA PANTOJA<text:s text:c="11"/></text:p>
          </table:table-cell>
          <table:table-cell office:value-type="string" table:style-name="ce3">
            <text:p>***832202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DIA ARAUJO DE ALBUQUER</text:p>
          </table:table-cell>
          <table:table-cell office:value-type="string" table:style-name="ce3">
            <text:p>***558404**</text:p>
          </table:table-cell>
          <table:table-cell office:value-type="float" office:value="14043.33" table:style-name="ce2">
            <text:p>14.04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A SOARES DA COSTA</text:p>
          </table:table-cell>
          <table:table-cell office:value-type="string" table:style-name="ce3">
            <text:p>***172403**</text:p>
          </table:table-cell>
          <table:table-cell office:value-type="float" office:value="420.74" table:style-name="ce2">
            <text:p>4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NA DA SILVA SANTOS</text:p>
          </table:table-cell>
          <table:table-cell office:value-type="string" table:style-name="ce3">
            <text:p>***562352**</text:p>
          </table:table-cell>
          <table:table-cell office:value-type="float" office:value="2386.64" table:style-name="ce2">
            <text:p>2.38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NA VIEIRA DE AGUIA</text:p>
          </table:table-cell>
          <table:table-cell office:value-type="string" table:style-name="ce3">
            <text:p>***555321**</text:p>
          </table:table-cell>
          <table:table-cell office:value-type="float" office:value="5277.9" table:style-name="ce2">
            <text:p>5.27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ZARE DE CARVALHO BARBO</text:p>
          </table:table-cell>
          <table:table-cell office:value-type="string" table:style-name="ce3">
            <text:p>***428233**</text:p>
          </table:table-cell>
          <table:table-cell office:value-type="float" office:value="7753.43" table:style-name="ce2">
            <text:p>7.75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ZARE MATTOS DE REZENDE</text:p>
          </table:table-cell>
          <table:table-cell office:value-type="string" table:style-name="ce3">
            <text:p>***575537**</text:p>
          </table:table-cell>
          <table:table-cell office:value-type="float" office:value="16392.939999999999" table:style-name="ce2">
            <text:p>16.392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IDE SILVA DE ARAUJO<text:s text:c="3"/></text:p>
          </table:table-cell>
          <table:table-cell office:value-type="string" table:style-name="ce3">
            <text:p>***243573**</text:p>
          </table:table-cell>
          <table:table-cell office:value-type="float" office:value="4880.29" table:style-name="ce2">
            <text:p>4.88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LI GONCALVES<text:s text:c="10"/></text:p>
          </table:table-cell>
          <table:table-cell office:value-type="string" table:style-name="ce3">
            <text:p>***736279**</text:p>
          </table:table-cell>
          <table:table-cell office:value-type="float" office:value="7297.19" table:style-name="ce2">
            <text:p>7.29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USA SILVEIRA DA SILVA<text:s/></text:p>
          </table:table-cell>
          <table:table-cell office:value-type="string" table:style-name="ce3">
            <text:p>***974853**</text:p>
          </table:table-cell>
          <table:table-cell office:value-type="float" office:value="8053.99" table:style-name="ce2">
            <text:p>8.053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UBIA DOS SANTOS</text:p>
          </table:table-cell>
          <table:table-cell office:value-type="string" table:style-name="ce3">
            <text:p>***646617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ODETE ARAUJO CARRIJO</text:p>
          </table:table-cell>
          <table:table-cell office:value-type="string" table:style-name="ce3">
            <text:p>***448961**</text:p>
          </table:table-cell>
          <table:table-cell office:value-type="float" office:value="5676.14" table:style-name="ce2">
            <text:p>5.6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OLIVIA DE LIMA<text:s text:c="10"/></text:p>
          </table:table-cell>
          <table:table-cell office:value-type="string" table:style-name="ce3">
            <text:p>***030719**</text:p>
          </table:table-cell>
          <table:table-cell office:value-type="float" office:value="4950.97" table:style-name="ce2">
            <text:p>4.95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AULA SANTOS CEZARIO<text:s text:c="4"/></text:p>
          </table:table-cell>
          <table:table-cell office:value-type="string" table:style-name="ce3">
            <text:p>***631377**</text:p>
          </table:table-cell>
          <table:table-cell office:value-type="float" office:value="3386.58" table:style-name="ce2">
            <text:p>3.38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EDRA SABINO</text:p>
          </table:table-cell>
          <table:table-cell office:value-type="string" table:style-name="ce3">
            <text:p>***489916**</text:p>
          </table:table-cell>
          <table:table-cell office:value-type="float" office:value="2680.65" table:style-name="ce2">
            <text:p>2.68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EREIRA DA SILVA<text:s text:c="8"/></text:p>
          </table:table-cell>
          <table:table-cell office:value-type="string" table:style-name="ce3">
            <text:p>***762843**</text:p>
          </table:table-cell>
          <table:table-cell office:value-type="float" office:value="3166.46" table:style-name="ce2">
            <text:p>3.16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QUITERIA DA SILVA LIMA</text:p>
          </table:table-cell>
          <table:table-cell office:value-type="string" table:style-name="ce3">
            <text:p>***090044**</text:p>
          </table:table-cell>
          <table:table-cell office:value-type="float" office:value="2272.42" table:style-name="ce2">
            <text:p>2.27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AIMUNDA CARVALHO<text:s text:c="7"/></text:p>
          </table:table-cell>
          <table:table-cell office:value-type="string" table:style-name="ce3">
            <text:p>***306902**</text:p>
          </table:table-cell>
          <table:table-cell office:value-type="float" office:value="1915.68" table:style-name="ce2">
            <text:p>1.915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EGINA DE OLIVEIRA</text:p>
          </table:table-cell>
          <table:table-cell office:value-type="string" table:style-name="ce3">
            <text:p>***71841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BEIRO DE SOUSA<text:s text:c="8"/></text:p>
          </table:table-cell>
          <table:table-cell office:value-type="string" table:style-name="ce3">
            <text:p>***931901**</text:p>
          </table:table-cell>
          <table:table-cell office:value-type="float" office:value="6200.9" table:style-name="ce2">
            <text:p>6.20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TA DA COSTA</text:p>
          </table:table-cell>
          <table:table-cell office:value-type="string" table:style-name="ce3">
            <text:p>***126794**</text:p>
          </table:table-cell>
          <table:table-cell office:value-type="float" office:value="3383.65" table:style-name="ce2">
            <text:p>3.38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TA PINHEIRO REIS</text:p>
          </table:table-cell>
          <table:table-cell office:value-type="string" table:style-name="ce3">
            <text:p>***148377**</text:p>
          </table:table-cell>
          <table:table-cell office:value-type="float" office:value="2969.86" table:style-name="ce2">
            <text:p>2.969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CHELANIA TEIXEIRA DOS<text:s/></text:p>
          </table:table-cell>
          <table:table-cell office:value-type="string" table:style-name="ce3">
            <text:p>***981583**</text:p>
          </table:table-cell>
          <table:table-cell office:value-type="float" office:value="2509.0300000000002" table:style-name="ce2">
            <text:p>2.50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DRIGUES MELO<text:s text:c="10"/></text:p>
          </table:table-cell>
          <table:table-cell office:value-type="string" table:style-name="ce3">
            <text:p>***664804**</text:p>
          </table:table-cell>
          <table:table-cell office:value-type="float" office:value="6093.13" table:style-name="ce2">
            <text:p>6.093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BATISTA</text:p>
          </table:table-cell>
          <table:table-cell office:value-type="string" table:style-name="ce3">
            <text:p>***072061**</text:p>
          </table:table-cell>
          <table:table-cell office:value-type="float" office:value="5001.17" table:style-name="ce2">
            <text:p>5.001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DA SILVA</text:p>
          </table:table-cell>
          <table:table-cell office:value-type="string" table:style-name="ce3">
            <text:p>***755019**</text:p>
          </table:table-cell>
          <table:table-cell office:value-type="float" office:value="1319.46" table:style-name="ce2">
            <text:p>1.3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FREIRE MARTINS</text:p>
          </table:table-cell>
          <table:table-cell office:value-type="string" table:style-name="ce3">
            <text:p>***694475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FURST</text:p>
          </table:table-cell>
          <table:table-cell office:value-type="string" table:style-name="ce3">
            <text:p>***635729**</text:p>
          </table:table-cell>
          <table:table-cell office:value-type="float" office:value="2222.2600000000002" table:style-name="ce2">
            <text:p>2.2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MARIANO<text:s text:c="12"/></text:p>
          </table:table-cell>
          <table:table-cell office:value-type="string" table:style-name="ce3">
            <text:p>***024637**</text:p>
          </table:table-cell>
          <table:table-cell office:value-type="float" office:value="3992.69" table:style-name="ce2">
            <text:p>3.99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SILVEIRA NORONHA<text:s text:c="3"/></text:p>
          </table:table-cell>
          <table:table-cell office:value-type="string" table:style-name="ce3">
            <text:p>***021482**</text:p>
          </table:table-cell>
          <table:table-cell office:value-type="float" office:value="5461.23" table:style-name="ce2">
            <text:p>5.461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NGELA DA SILVA E SIL</text:p>
          </table:table-cell>
          <table:table-cell office:value-type="string" table:style-name="ce3">
            <text:p>***643692**</text:p>
          </table:table-cell>
          <table:table-cell office:value-type="float" office:value="8315.3700000000008" table:style-name="ce2">
            <text:p>8.31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NGELA GONCALVES</text:p>
          </table:table-cell>
          <table:table-cell office:value-type="string" table:style-name="ce3">
            <text:p>***456528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IMEYRE TEIXEIRA DE OL</text:p>
          </table:table-cell>
          <table:table-cell office:value-type="string" table:style-name="ce3">
            <text:p>***91110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ZA GONCALVES DE OLIVEI</text:p>
          </table:table-cell>
          <table:table-cell office:value-type="string" table:style-name="ce3">
            <text:p>***890279**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LETE AGUIAR DA SILVA<text:s text:c="2"/></text:p>
          </table:table-cell>
          <table:table-cell office:value-type="string" table:style-name="ce3">
            <text:p>***588644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LETE ALVES PEREIRA</text:p>
          </table:table-cell>
          <table:table-cell office:value-type="string" table:style-name="ce3">
            <text:p>***869663**</text:p>
          </table:table-cell>
          <table:table-cell office:value-type="float" office:value="1046.1600000000001" table:style-name="ce2">
            <text:p>1.04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NTOS PENA RODRIGUES<text:s text:c="3"/></text:p>
          </table:table-cell>
          <table:table-cell office:value-type="string" table:style-name="ce3">
            <text:p>***366482**</text:p>
          </table:table-cell>
          <table:table-cell office:value-type="float" office:value="7427.97" table:style-name="ce2">
            <text:p>7.427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RA GOMES DO VALE<text:s text:c="6"/></text:p>
          </table:table-cell>
          <table:table-cell office:value-type="string" table:style-name="ce3">
            <text:p>***636004**</text:p>
          </table:table-cell>
          <table:table-cell office:value-type="float" office:value="4766.7299999999996" table:style-name="ce2">
            <text:p>4.76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ELVA MACHADO GUIMARAES</text:p>
          </table:table-cell>
          <table:table-cell office:value-type="string" table:style-name="ce3">
            <text:p>***556762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ILVA RODRIGUES</text:p>
          </table:table-cell>
          <table:table-cell office:value-type="string" table:style-name="ce3">
            <text:p>***314321**</text:p>
          </table:table-cell>
          <table:table-cell office:value-type="float" office:value="7050.03" table:style-name="ce2">
            <text:p>7.05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ARES DA COSTA</text:p>
          </table:table-cell>
          <table:table-cell office:value-type="string" table:style-name="ce3">
            <text:p>***631343**</text:p>
          </table:table-cell>
          <table:table-cell office:value-type="float" office:value="841.5" table:style-name="ce2">
            <text:p>84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ARES DIAS</text:p>
          </table:table-cell>
          <table:table-cell office:value-type="string" table:style-name="ce3">
            <text:p>***327698**</text:p>
          </table:table-cell>
          <table:table-cell office:value-type="float" office:value="827.83" table:style-name="ce2">
            <text:p>827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CORRO DE SOUZA SILVA</text:p>
          </table:table-cell>
          <table:table-cell office:value-type="string" table:style-name="ce3">
            <text:p>***890057**</text:p>
          </table:table-cell>
          <table:table-cell office:value-type="float" office:value="4126.96" table:style-name="ce2">
            <text:p>4.126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LANGE PEREIRA DE SOUZA</text:p>
          </table:table-cell>
          <table:table-cell office:value-type="string" table:style-name="ce3">
            <text:p>***878790**</text:p>
          </table:table-cell>
          <table:table-cell office:value-type="float" office:value="5498.44" table:style-name="ce2">
            <text:p>5.49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LANGE RIBEIRO SILVA<text:s text:c="3"/></text:p>
          </table:table-cell>
          <table:table-cell office:value-type="string" table:style-name="ce3">
            <text:p>***24669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UZANA DE OLIVEIRA ROCHA</text:p>
          </table:table-cell>
          <table:table-cell office:value-type="string" table:style-name="ce3">
            <text:p>***290363**</text:p>
          </table:table-cell>
          <table:table-cell office:value-type="float" office:value="3465.69" table:style-name="ce2">
            <text:p>3.46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ODORA LESSA DAME<text:s text:c="6"/></text:p>
          </table:table-cell>
          <table:table-cell office:value-type="string" table:style-name="ce3">
            <text:p>***657890**</text:p>
          </table:table-cell>
          <table:table-cell office:value-type="float" office:value="5011.3" table:style-name="ce2">
            <text:p>5.01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ODORA MOREIRA DA COSTA</text:p>
          </table:table-cell>
          <table:table-cell office:value-type="string" table:style-name="ce3">
            <text:p>***023422**</text:p>
          </table:table-cell>
          <table:table-cell office:value-type="float" office:value="11051.87" table:style-name="ce2">
            <text:p>11.05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A TOSTES DA SILVA<text:s text:c="2"/></text:p>
          </table:table-cell>
          <table:table-cell office:value-type="string" table:style-name="ce3">
            <text:p>***576207**</text:p>
          </table:table-cell>
          <table:table-cell office:value-type="float" office:value="11709.09" table:style-name="ce2">
            <text:p>11.70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INHA DE OLIVEIRA DI</text:p>
          </table:table-cell>
          <table:table-cell office:value-type="string" table:style-name="ce3">
            <text:p>***009704**</text:p>
          </table:table-cell>
          <table:table-cell office:value-type="float" office:value="6715.89" table:style-name="ce2">
            <text:p>6.715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INHA PORTO RODRIGUE</text:p>
          </table:table-cell>
          <table:table-cell office:value-type="string" table:style-name="ce3">
            <text:p>***946083**</text:p>
          </table:table-cell>
          <table:table-cell office:value-type="float" office:value="9296.2900000000009" table:style-name="ce2">
            <text:p>9.296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DE SIQUEIRA</text:p>
          </table:table-cell>
          <table:table-cell office:value-type="string" table:style-name="ce3">
            <text:p>***593321**</text:p>
          </table:table-cell>
          <table:table-cell office:value-type="float" office:value="4069.2" table:style-name="ce2">
            <text:p>4.06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PUTTI<text:s text:c="12"/></text:p>
          </table:table-cell>
          <table:table-cell office:value-type="string" table:style-name="ce3">
            <text:p>***323939**</text:p>
          </table:table-cell>
          <table:table-cell office:value-type="float" office:value="7913.59" table:style-name="ce2">
            <text:p>7.91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RATTON</text:p>
          </table:table-cell>
          <table:table-cell office:value-type="string" table:style-name="ce3">
            <text:p>***603358**</text:p>
          </table:table-cell>
          <table:table-cell office:value-type="float" office:value="2579.4699999999998" table:style-name="ce2">
            <text:p>2.57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RIBEIRO AVELAR<text:s text:c="3"/></text:p>
          </table:table-cell>
          <table:table-cell office:value-type="string" table:style-name="ce3">
            <text:p>***654783**</text:p>
          </table:table-cell>
          <table:table-cell office:value-type="float" office:value="14091.98" table:style-name="ce2">
            <text:p>14.091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SILVA DA SILVA</text:p>
          </table:table-cell>
          <table:table-cell office:value-type="string" table:style-name="ce3">
            <text:p>***260062**</text:p>
          </table:table-cell>
          <table:table-cell office:value-type="float" office:value="1164.3900000000001" table:style-name="ce2">
            <text:p>1.16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A CRUZ</text:p>
          </table:table-cell>
          <table:table-cell office:value-type="string" table:style-name="ce3">
            <text:p>***973629**</text:p>
          </table:table-cell>
          <table:table-cell office:value-type="float" office:value="4827.7" table:style-name="ce2">
            <text:p>4.82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E LIMA<text:s text:c="7"/></text:p>
          </table:table-cell>
          <table:table-cell office:value-type="string" table:style-name="ce3">
            <text:p>***710709**</text:p>
          </table:table-cell>
          <table:table-cell office:value-type="float" office:value="4463.3900000000003" table:style-name="ce2">
            <text:p>4.463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E SOUZA CHAVE</text:p>
          </table:table-cell>
          <table:table-cell office:value-type="string" table:style-name="ce3">
            <text:p>***710652**</text:p>
          </table:table-cell>
          <table:table-cell office:value-type="float" office:value="6915.24" table:style-name="ce2">
            <text:p>6.915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LOBO GOMES<text:s text:c="4"/></text:p>
          </table:table-cell>
          <table:table-cell office:value-type="string" table:style-name="ce3">
            <text:p>***916262**</text:p>
          </table:table-cell>
          <table:table-cell office:value-type="float" office:value="7668.55" table:style-name="ce2">
            <text:p>7.668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MOREIRA<text:s text:c="7"/></text:p>
          </table:table-cell>
          <table:table-cell office:value-type="string" table:style-name="ce3">
            <text:p>***354899**</text:p>
          </table:table-cell>
          <table:table-cell office:value-type="float" office:value="6174.63" table:style-name="ce2">
            <text:p>6.17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HEREZA RODRIGUES DE ALM</text:p>
          </table:table-cell>
          <table:table-cell office:value-type="string" table:style-name="ce3">
            <text:p>***324097**</text:p>
          </table:table-cell>
          <table:table-cell office:value-type="float" office:value="4207.92" table:style-name="ce2">
            <text:p>4.20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ALERIO ALVES</text:p>
          </table:table-cell>
          <table:table-cell office:value-type="string" table:style-name="ce3">
            <text:p>***045213**</text:p>
          </table:table-cell>
          <table:table-cell office:value-type="float" office:value="5090.03" table:style-name="ce2">
            <text:p>5.09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ANEUSA LIMA ARGEMIRO<text:s text:c="3"/></text:p>
          </table:table-cell>
          <table:table-cell office:value-type="string" table:style-name="ce3">
            <text:p>***950714**</text:p>
          </table:table-cell>
          <table:table-cell office:value-type="float" office:value="4621.05" table:style-name="ce2">
            <text:p>4.62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ERINA DOS SANTOS NOVAES</text:p>
          </table:table-cell>
          <table:table-cell office:value-type="string" table:style-name="ce3">
            <text:p>***297652**</text:p>
          </table:table-cell>
          <table:table-cell office:value-type="float" office:value="4251.37" table:style-name="ce2">
            <text:p>4.251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CUILA MAIA RABELO<text:s text:c="4"/></text:p>
          </table:table-cell>
          <table:table-cell office:value-type="string" table:style-name="ce3">
            <text:p>***843243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GINIA DOS SANTOS<text:s text:c="5"/></text:p>
          </table:table-cell>
          <table:table-cell office:value-type="string" table:style-name="ce3">
            <text:p>***726115**</text:p>
          </table:table-cell>
          <table:table-cell office:value-type="float" office:value="2612.54" table:style-name="ce2">
            <text:p>2.612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GINIA SANTOS DA SILVA</text:p>
          </table:table-cell>
          <table:table-cell office:value-type="string" table:style-name="ce3">
            <text:p>***732694**</text:p>
          </table:table-cell>
          <table:table-cell office:value-type="float" office:value="12114.28" table:style-name="ce2">
            <text:p>12.11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 POITS<text:s text:c="13"/></text:p>
          </table:table-cell>
          <table:table-cell office:value-type="string" table:style-name="ce3">
            <text:p>***913202**</text:p>
          </table:table-cell>
          <table:table-cell office:value-type="float" office:value="6559.6" table:style-name="ce2">
            <text:p>6.559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IA DE MOURA<text:s text:c="8"/></text:p>
          </table:table-cell>
          <table:table-cell office:value-type="string" table:style-name="ce3">
            <text:p>***169064**</text:p>
          </table:table-cell>
          <table:table-cell office:value-type="float" office:value="2947.01" table:style-name="ce2">
            <text:p>2.947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IA DE SOUZA AZEVEDO</text:p>
          </table:table-cell>
          <table:table-cell office:value-type="string" table:style-name="ce3">
            <text:p>***568559**</text:p>
          </table:table-cell>
          <table:table-cell office:value-type="float" office:value="2334.63" table:style-name="ce2">
            <text:p>2.33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WESTPHALL VELLOSO</text:p>
          </table:table-cell>
          <table:table-cell office:value-type="string" table:style-name="ce3">
            <text:p>***106010**</text:p>
          </table:table-cell>
          <table:table-cell office:value-type="float" office:value="10490.69" table:style-name="ce2">
            <text:p>10.490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WILMA GUIMARAES LEBRE<text:s text:c="3"/></text:p>
          </table:table-cell>
          <table:table-cell office:value-type="string" table:style-name="ce3">
            <text:p>***167292**</text:p>
          </table:table-cell>
          <table:table-cell office:value-type="float" office:value="4187.28" table:style-name="ce2">
            <text:p>4.18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ENAIDE MOREIRA<text:s text:c="9"/></text:p>
          </table:table-cell>
          <table:table-cell office:value-type="string" table:style-name="ce3">
            <text:p>***330133**</text:p>
          </table:table-cell>
          <table:table-cell office:value-type="float" office:value="12195.84" table:style-name="ce2">
            <text:p>12.1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ENILDA PADILHA</text:p>
          </table:table-cell>
          <table:table-cell office:value-type="string" table:style-name="ce3">
            <text:p>***936032**</text:p>
          </table:table-cell>
          <table:table-cell office:value-type="float" office:value="4661.45" table:style-name="ce2">
            <text:p>4.661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ILMA DO NASCIMENTO<text:s text:c="5"/></text:p>
          </table:table-cell>
          <table:table-cell office:value-type="string" table:style-name="ce3">
            <text:p>***677333**</text:p>
          </table:table-cell>
          <table:table-cell office:value-type="float" office:value="4330.1099999999997" table:style-name="ce2">
            <text:p>4.330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ILMA PAIVA DE VASCONCEL</text:p>
          </table:table-cell>
          <table:table-cell office:value-type="string" table:style-name="ce3">
            <text:p>***827303**</text:p>
          </table:table-cell>
          <table:table-cell office:value-type="float" office:value="4473.92" table:style-name="ce2">
            <text:p>4.47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ULMIRA CASSIANO DOS SAN</text:p>
          </table:table-cell>
          <table:table-cell office:value-type="string" table:style-name="ce3">
            <text:p>***596524**</text:p>
          </table:table-cell>
          <table:table-cell office:value-type="float" office:value="2162.1999999999998" table:style-name="ce2">
            <text:p>2.16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A BORGES DE CASTRO<text:s text:c="6"/></text:p>
          </table:table-cell>
          <table:table-cell office:value-type="string" table:style-name="ce3">
            <text:p>***992633**</text:p>
          </table:table-cell>
          <table:table-cell office:value-type="float" office:value="7133.13" table:style-name="ce2">
            <text:p>7.133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A MOREIRA GARCIA<text:s text:c="8"/></text:p>
          </table:table-cell>
          <table:table-cell office:value-type="string" table:style-name="ce3">
            <text:p>***194189**</text:p>
          </table:table-cell>
          <table:table-cell office:value-type="float" office:value="5618.42" table:style-name="ce2">
            <text:p>5.61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INA GENTILE DE MELO QUEI</text:p>
          </table:table-cell>
          <table:table-cell office:value-type="string" table:style-name="ce3">
            <text:p>***247237**</text:p>
          </table:table-cell>
          <table:table-cell office:value-type="float" office:value="21646.91" table:style-name="ce2">
            <text:p>21.64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JELA DE ARAUJO</text:p>
          </table:table-cell>
          <table:table-cell office:value-type="string" table:style-name="ce3">
            <text:p>***382226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BEL DE OLIVEIRA ROSA<text:s text:c="6"/></text:p>
          </table:table-cell>
          <table:table-cell office:value-type="string" table:style-name="ce3">
            <text:p>***796550**</text:p>
          </table:table-cell>
          <table:table-cell office:value-type="float" office:value="2172.5300000000002" table:style-name="ce2">
            <text:p>2.17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ETE DE NAZARE AUAD BELTRAO</text:p>
          </table:table-cell>
          <table:table-cell office:value-type="string" table:style-name="ce3">
            <text:p>***348522**</text:p>
          </table:table-cell>
          <table:table-cell office:value-type="float" office:value="2442.69" table:style-name="ce2">
            <text:p>2.44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ALVES DOS SANTOS</text:p>
          </table:table-cell>
          <table:table-cell office:value-type="string" table:style-name="ce3">
            <text:p>***793137**</text:p>
          </table:table-cell>
          <table:table-cell office:value-type="float" office:value="5512.47" table:style-name="ce2">
            <text:p>5.512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ALVES GARCEZ MELLO<text:s text:c="4"/></text:p>
          </table:table-cell>
          <table:table-cell office:value-type="string" table:style-name="ce3">
            <text:p>***489367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DE SOUZA RAMOS<text:s text:c="8"/></text:p>
          </table:table-cell>
          <table:table-cell office:value-type="string" table:style-name="ce3">
            <text:p>***226396**</text:p>
          </table:table-cell>
          <table:table-cell office:value-type="float" office:value="1506" table:style-name="ce2">
            <text:p>1.50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IDE FERREIRA DE SOUZA<text:s text:c="3"/></text:p>
          </table:table-cell>
          <table:table-cell office:value-type="string" table:style-name="ce3">
            <text:p>***140132**</text:p>
          </table:table-cell>
          <table:table-cell office:value-type="float" office:value="4092.84" table:style-name="ce2">
            <text:p>4.0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A DA ROSA PITTHAN</text:p>
          </table:table-cell>
          <table:table-cell office:value-type="string" table:style-name="ce3">
            <text:p>***123730**</text:p>
          </table:table-cell>
          <table:table-cell office:value-type="float" office:value="5399.14" table:style-name="ce2">
            <text:p>5.399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LOPES</text:p>
          </table:table-cell>
          <table:table-cell office:value-type="string" table:style-name="ce3">
            <text:p>***337587**</text:p>
          </table:table-cell>
          <table:table-cell office:value-type="float" office:value="7712.44" table:style-name="ce2">
            <text:p>7.7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MARIA DOS SANTOS<text:s text:c="5"/></text:p>
          </table:table-cell>
          <table:table-cell office:value-type="string" table:style-name="ce3">
            <text:p>***946204**</text:p>
          </table:table-cell>
          <table:table-cell office:value-type="float" office:value="6403.71" table:style-name="ce2">
            <text:p>6.403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MARQUES DA SILVA OLIV</text:p>
          </table:table-cell>
          <table:table-cell office:value-type="string" table:style-name="ce3">
            <text:p>***198814**</text:p>
          </table:table-cell>
          <table:table-cell office:value-type="float" office:value="2965.6" table:style-name="ce2">
            <text:p>2.965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IA DAUSTRIA DE OLIVEIRA<text:s text:c="2"/></text:p>
          </table:table-cell>
          <table:table-cell office:value-type="string" table:style-name="ce3">
            <text:p>***813713**</text:p>
          </table:table-cell>
          <table:table-cell office:value-type="float" office:value="6890.67" table:style-name="ce2">
            <text:p>6.89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IS KRAMAR FISCHER<text:s text:c="8"/></text:p>
          </table:table-cell>
          <table:table-cell office:value-type="string" table:style-name="ce3">
            <text:p>***239779**</text:p>
          </table:table-cell>
          <table:table-cell office:value-type="float" office:value="22035.63" table:style-name="ce2">
            <text:p>22.03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ZA LEAO DE SIQUEIRA<text:s text:c="6"/></text:p>
          </table:table-cell>
          <table:table-cell office:value-type="string" table:style-name="ce3">
            <text:p>***219379**</text:p>
          </table:table-cell>
          <table:table-cell office:value-type="float" office:value="3691.44" table:style-name="ce2">
            <text:p>3.6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CORREA DOS SANTOS<text:s text:c="6"/></text:p>
          </table:table-cell>
          <table:table-cell office:value-type="string" table:style-name="ce3">
            <text:p>***101966**</text:p>
          </table:table-cell>
          <table:table-cell office:value-type="float" office:value="7058.9" table:style-name="ce2">
            <text:p>7.0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DA CONCEICAO SILVA METZ</text:p>
          </table:table-cell>
          <table:table-cell office:value-type="string" table:style-name="ce3">
            <text:p>***599946**</text:p>
          </table:table-cell>
          <table:table-cell office:value-type="float" office:value="4686.32" table:style-name="ce2">
            <text:p>4.68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FERNANDES DA COSTA</text:p>
          </table:table-cell>
          <table:table-cell office:value-type="string" table:style-name="ce3">
            <text:p>***174727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LINGNER HEIDRICH DE CAR</text:p>
          </table:table-cell>
          <table:table-cell office:value-type="string" table:style-name="ce3">
            <text:p>***749569**</text:p>
          </table:table-cell>
          <table:table-cell office:value-type="float" office:value="12469.36" table:style-name="ce2">
            <text:p>12.46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LUIZA DE LIMA KIMBROUGH</text:p>
          </table:table-cell>
          <table:table-cell office:value-type="string" table:style-name="ce3">
            <text:p>***531524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MACHADO COSTA<text:s text:c="10"/></text:p>
          </table:table-cell>
          <table:table-cell office:value-type="string" table:style-name="ce3">
            <text:p>***740189**</text:p>
          </table:table-cell>
          <table:table-cell office:value-type="float" office:value="5391.54" table:style-name="ce2">
            <text:p>5.39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MARIA DOS SANTOS</text:p>
          </table:table-cell>
          <table:table-cell office:value-type="string" table:style-name="ce3">
            <text:p>***018744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TRAPLE SPROTTE</text:p>
          </table:table-cell>
          <table:table-cell office:value-type="string" table:style-name="ce3">
            <text:p>***585449**</text:p>
          </table:table-cell>
          <table:table-cell office:value-type="float" office:value="6666.57" table:style-name="ce2">
            <text:p>6.666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LVA BISPO GONCALVES</text:p>
          </table:table-cell>
          <table:table-cell office:value-type="string" table:style-name="ce3">
            <text:p>***116235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LVA DE MORAIS FRAGOSO</text:p>
          </table:table-cell>
          <table:table-cell office:value-type="string" table:style-name="ce3">
            <text:p>***593904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A MACHADO FIGUEIRA<text:s text:c="6"/></text:p>
          </table:table-cell>
          <table:table-cell office:value-type="string" table:style-name="ce3">
            <text:p>***383977**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IDA MOITA CORREA<text:s text:c="8"/></text:p>
          </table:table-cell>
          <table:table-cell office:value-type="string" table:style-name="ce3">
            <text:p>***245240**</text:p>
          </table:table-cell>
          <table:table-cell office:value-type="float" office:value="2952.62" table:style-name="ce2">
            <text:p>2.952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S DE MELLO</text:p>
          </table:table-cell>
          <table:table-cell office:value-type="string" table:style-name="ce3">
            <text:p>***532578**</text:p>
          </table:table-cell>
          <table:table-cell office:value-type="float" office:value="4677.95" table:style-name="ce2">
            <text:p>4.67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TE DE OLIVEIRA SILVA<text:s text:c="4"/></text:p>
          </table:table-cell>
          <table:table-cell office:value-type="string" table:style-name="ce3">
            <text:p>***788721**</text:p>
          </table:table-cell>
          <table:table-cell office:value-type="float" office:value="6083.04" table:style-name="ce2">
            <text:p>6.083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 SUNDFELD JUNIOR<text:s text:c="9"/></text:p>
          </table:table-cell>
          <table:table-cell office:value-type="string" table:style-name="ce3">
            <text:p>***456288**</text:p>
          </table:table-cell>
          <table:table-cell office:value-type="float" office:value="7983.25" table:style-name="ce2">
            <text:p>7.98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 TEIXEIRA DA SILVA<text:s text:c="7"/></text:p>
          </table:table-cell>
          <table:table-cell office:value-type="string" table:style-name="ce3">
            <text:p>***585247**</text:p>
          </table:table-cell>
          <table:table-cell office:value-type="float" office:value="11513.05" table:style-name="ce2">
            <text:p>11.513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LIGNEUL SCHULTZ<text:s text:c="8"/></text:p>
          </table:table-cell>
          <table:table-cell office:value-type="string" table:style-name="ce3">
            <text:p>***735677**</text:p>
          </table:table-cell>
          <table:table-cell office:value-type="float" office:value="4239.5600000000004" table:style-name="ce2">
            <text:p>4.23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3">
            <text:p>***541137**</text:p>
          </table:table-cell>
          <table:table-cell office:value-type="float" office:value="2431.9" table:style-name="ce2">
            <text:p>2.43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3">
            <text:p>***541137**</text:p>
          </table:table-cell>
          <table:table-cell office:value-type="float" office:value="4924.18" table:style-name="ce2">
            <text:p>4.92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TELA MARIA DA CONCEICAO<text:s text:c="2"/></text:p>
          </table:table-cell>
          <table:table-cell office:value-type="string" table:style-name="ce3">
            <text:p>***128952**</text:p>
          </table:table-cell>
          <table:table-cell office:value-type="float" office:value="5811.94" table:style-name="ce2">
            <text:p>5.81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TA VASCONCELOS RIBEIRO<text:s text:c="4"/></text:p>
          </table:table-cell>
          <table:table-cell office:value-type="string" table:style-name="ce3">
            <text:p>***056586**</text:p>
          </table:table-cell>
          <table:table-cell office:value-type="float" office:value="12188.94" table:style-name="ce2">
            <text:p>12.18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ZA AZAMBUJA ARREGUI<text:s text:c="7"/></text:p>
          </table:table-cell>
          <table:table-cell office:value-type="string" table:style-name="ce3">
            <text:p>***689270**</text:p>
          </table:table-cell>
          <table:table-cell office:value-type="float" office:value="3874.98" table:style-name="ce2">
            <text:p>3.87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ZA VALETA CHAVES</text:p>
          </table:table-cell>
          <table:table-cell office:value-type="string" table:style-name="ce3">
            <text:p>***072902**</text:p>
          </table:table-cell>
          <table:table-cell office:value-type="float" office:value="2706.66" table:style-name="ce2">
            <text:p>2.70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IDE FLORENCIO DE CARVALHO</text:p>
          </table:table-cell>
          <table:table-cell office:value-type="string" table:style-name="ce3">
            <text:p>***929584**</text:p>
          </table:table-cell>
          <table:table-cell office:value-type="float" office:value="6614.66" table:style-name="ce2">
            <text:p>6.6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ANDRADE DE SOUZA<text:s text:c="6"/></text:p>
          </table:table-cell>
          <table:table-cell office:value-type="string" table:style-name="ce3">
            <text:p>***405337**</text:p>
          </table:table-cell>
          <table:table-cell office:value-type="float" office:value="8617.9500000000007" table:style-name="ce2">
            <text:p>8.61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BRITO DE SOUZA</text:p>
          </table:table-cell>
          <table:table-cell office:value-type="string" table:style-name="ce3">
            <text:p>***451992**</text:p>
          </table:table-cell>
          <table:table-cell office:value-type="float" office:value="4988.49" table:style-name="ce2">
            <text:p>4.98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CALDAS LEAL<text:s text:c="11"/></text:p>
          </table:table-cell>
          <table:table-cell office:value-type="string" table:style-name="ce3">
            <text:p>***940111**</text:p>
          </table:table-cell>
          <table:table-cell office:value-type="float" office:value="6029.65" table:style-name="ce2">
            <text:p>6.029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CLARA FIUZA SAMPAIO<text:s text:c="3"/></text:p>
          </table:table-cell>
          <table:table-cell office:value-type="string" table:style-name="ce3">
            <text:p>***247064**</text:p>
          </table:table-cell>
          <table:table-cell office:value-type="float" office:value="15581.34" table:style-name="ce2">
            <text:p>15.58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A COSTA PORTO SANTANA</text:p>
          </table:table-cell>
          <table:table-cell office:value-type="string" table:style-name="ce3">
            <text:p>***577001**</text:p>
          </table:table-cell>
          <table:table-cell office:value-type="float" office:value="7282.37" table:style-name="ce2">
            <text:p>7.282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OLIVEIRA<text:s text:c="11"/></text:p>
          </table:table-cell>
          <table:table-cell office:value-type="string" table:style-name="ce3">
            <text:p>***880709**</text:p>
          </table:table-cell>
          <table:table-cell office:value-type="float" office:value="6009" table:style-name="ce2">
            <text:p>6.009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OLIVEIRA POLETTO</text:p>
          </table:table-cell>
          <table:table-cell office:value-type="string" table:style-name="ce3">
            <text:p>***195376**</text:p>
          </table:table-cell>
          <table:table-cell office:value-type="float" office:value="4942.37" table:style-name="ce2">
            <text:p>4.942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SOUZA<text:s text:c="14"/></text:p>
          </table:table-cell>
          <table:table-cell office:value-type="string" table:style-name="ce3">
            <text:p>***326727**</text:p>
          </table:table-cell>
          <table:table-cell office:value-type="float" office:value="7294.66" table:style-name="ce2">
            <text:p>7.29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JORGE BARBOZA</text:p>
          </table:table-cell>
          <table:table-cell office:value-type="string" table:style-name="ce3">
            <text:p>***736817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LOZ DOS SANTOS<text:s text:c="8"/></text:p>
          </table:table-cell>
          <table:table-cell office:value-type="string" table:style-name="ce3">
            <text:p>***689064**</text:p>
          </table:table-cell>
          <table:table-cell office:value-type="float" office:value="5138.6499999999996" table:style-name="ce2">
            <text:p>5.13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ARIA SILVA</text:p>
          </table:table-cell>
          <table:table-cell office:value-type="string" table:style-name="ce3">
            <text:p>***497159**</text:p>
          </table:table-cell>
          <table:table-cell office:value-type="float" office:value="4684.41" table:style-name="ce2">
            <text:p>4.68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IRANDA OLIVEIRA</text:p>
          </table:table-cell>
          <table:table-cell office:value-type="string" table:style-name="ce3">
            <text:p>***035095**</text:p>
          </table:table-cell>
          <table:table-cell office:value-type="float" office:value="3827.78" table:style-name="ce2">
            <text:p>3.827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OTTA DE AVELAR<text:s text:c="7"/></text:p>
          </table:table-cell>
          <table:table-cell office:value-type="string" table:style-name="ce3">
            <text:p>***312137**</text:p>
          </table:table-cell>
          <table:table-cell office:value-type="float" office:value="3366.8" table:style-name="ce2">
            <text:p>3.366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NERY DE OLIVEIRA<text:s text:c="6"/></text:p>
          </table:table-cell>
          <table:table-cell office:value-type="string" table:style-name="ce3">
            <text:p>***075181**</text:p>
          </table:table-cell>
          <table:table-cell office:value-type="float" office:value="5161.7" table:style-name="ce2">
            <text:p>5.161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THILKIN NOR<text:s text:c="11"/></text:p>
          </table:table-cell>
          <table:table-cell office:value-type="string" table:style-name="ce3">
            <text:p>***342180**</text:p>
          </table:table-cell>
          <table:table-cell office:value-type="float" office:value="27404.66" table:style-name="ce2">
            <text:p>27.40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TE LUCILIA MARTINS<text:s text:c="7"/></text:p>
          </table:table-cell>
          <table:table-cell office:value-type="string" table:style-name="ce3">
            <text:p>***041819**</text:p>
          </table:table-cell>
          <table:table-cell office:value-type="float" office:value="7956.21" table:style-name="ce2">
            <text:p>7.956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TE MARIA DE FARIAS<text:s text:c="7"/></text:p>
          </table:table-cell>
          <table:table-cell office:value-type="string" table:style-name="ce3">
            <text:p>***407091**</text:p>
          </table:table-cell>
          <table:table-cell office:value-type="float" office:value="5291.79" table:style-name="ce2">
            <text:p>5.291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APARECIDA BOBATO DE AMOR</text:p>
          </table:table-cell>
          <table:table-cell office:value-type="string" table:style-name="ce3">
            <text:p>***386579**</text:p>
          </table:table-cell>
          <table:table-cell office:value-type="float" office:value="6747.82" table:style-name="ce2">
            <text:p>6.74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CIGAGNA WIEFELS<text:s text:c="9"/></text:p>
          </table:table-cell>
          <table:table-cell office:value-type="string" table:style-name="ce3">
            <text:p>***682357**</text:p>
          </table:table-cell>
          <table:table-cell office:value-type="float" office:value="10032.48" table:style-name="ce2">
            <text:p>10.032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COSTA CARVALHO<text:s text:c="10"/></text:p>
          </table:table-cell>
          <table:table-cell office:value-type="string" table:style-name="ce3">
            <text:p>***926392**</text:p>
          </table:table-cell>
          <table:table-cell office:value-type="float" office:value="5038.32" table:style-name="ce2">
            <text:p>5.03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DA SILVA SIMOES</text:p>
          </table:table-cell>
          <table:table-cell office:value-type="string" table:style-name="ce3">
            <text:p>***532247**</text:p>
          </table:table-cell>
          <table:table-cell office:value-type="float" office:value="6694.06" table:style-name="ce2">
            <text:p>6.69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SILVA DE OLIVEIRA<text:s text:c="7"/></text:p>
          </table:table-cell>
          <table:table-cell office:value-type="string" table:style-name="ce3">
            <text:p>***224597**</text:p>
          </table:table-cell>
          <table:table-cell office:value-type="float" office:value="3882.83" table:style-name="ce2">
            <text:p>3.88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SOARES DA COSTA</text:p>
          </table:table-cell>
          <table:table-cell office:value-type="string" table:style-name="ce3">
            <text:p>***265323**</text:p>
          </table:table-cell>
          <table:table-cell office:value-type="float" office:value="420.74" table:style-name="ce2">
            <text:p>4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UCE MARIA SANTIAGO RODRIGU</text:p>
          </table:table-cell>
          <table:table-cell office:value-type="string" table:style-name="ce3">
            <text:p>***137684**</text:p>
          </table:table-cell>
          <table:table-cell office:value-type="float" office:value="3667.47" table:style-name="ce2">
            <text:p>3.667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CARDOSO DE LIMA<text:s text:c="9"/></text:p>
          </table:table-cell>
          <table:table-cell office:value-type="string" table:style-name="ce3">
            <text:p>***130534**</text:p>
          </table:table-cell>
          <table:table-cell office:value-type="float" office:value="10188.39" table:style-name="ce2">
            <text:p>10.18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DE SOUZA REIS</text:p>
          </table:table-cell>
          <table:table-cell office:value-type="string" table:style-name="ce3">
            <text:p>***546097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OLIVEIRA DE CASTRO</text:p>
          </table:table-cell>
          <table:table-cell office:value-type="string" table:style-name="ce3">
            <text:p>***009667**</text:p>
          </table:table-cell>
          <table:table-cell office:value-type="float" office:value="2431.9" table:style-name="ce2">
            <text:p>2.43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SILVA DE SOUZA<text:s text:c="10"/></text:p>
          </table:table-cell>
          <table:table-cell office:value-type="string" table:style-name="ce3">
            <text:p>***620997**</text:p>
          </table:table-cell>
          <table:table-cell office:value-type="float" office:value="3231.53" table:style-name="ce2">
            <text:p>3.231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VASCONCELOS</text:p>
          </table:table-cell>
          <table:table-cell office:value-type="string" table:style-name="ce3">
            <text:p>***750307**</text:p>
          </table:table-cell>
          <table:table-cell office:value-type="float" office:value="2806.34" table:style-name="ce2">
            <text:p>2.80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SIA CRISTINA FRANK BARBOSA<text:s/></text:p>
          </table:table-cell>
          <table:table-cell office:value-type="string" table:style-name="ce3">
            <text:p>***816051**</text:p>
          </table:table-cell>
          <table:table-cell office:value-type="float" office:value="14454.66" table:style-name="ce2">
            <text:p>14.45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ELEONORA LINDOLFO DE OLI</text:p>
          </table:table-cell>
          <table:table-cell office:value-type="string" table:style-name="ce3">
            <text:p>***904294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OPES PRATO</text:p>
          </table:table-cell>
          <table:table-cell office:value-type="string" table:style-name="ce3">
            <text:p>***512020**</text:p>
          </table:table-cell>
          <table:table-cell office:value-type="float" office:value="2091.67" table:style-name="ce2">
            <text:p>2.091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UCIA RAMOS NEPOMUCENO<text:s text:c="2"/></text:p>
          </table:table-cell>
          <table:table-cell office:value-type="string" table:style-name="ce3">
            <text:p>***255514**</text:p>
          </table:table-cell>
          <table:table-cell office:value-type="float" office:value="2708.84" table:style-name="ce2">
            <text:p>2.70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UIZA PEDRO<text:s text:c="13"/></text:p>
          </table:table-cell>
          <table:table-cell office:value-type="string" table:style-name="ce3">
            <text:p>***917856**</text:p>
          </table:table-cell>
          <table:table-cell office:value-type="float" office:value="5842.25" table:style-name="ce2">
            <text:p>5.84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MALINOWSKI PACHECO<text:s text:c="6"/></text:p>
          </table:table-cell>
          <table:table-cell office:value-type="string" table:style-name="ce3">
            <text:p>***245929**</text:p>
          </table:table-cell>
          <table:table-cell office:value-type="float" office:value="8640.17" table:style-name="ce2">
            <text:p>8.64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MARQUES<text:s text:c="17"/></text:p>
          </table:table-cell>
          <table:table-cell office:value-type="string" table:style-name="ce3">
            <text:p>***465107**</text:p>
          </table:table-cell>
          <table:table-cell office:value-type="float" office:value="3004.31" table:style-name="ce2">
            <text:p>3.00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GOMEZ MACHADO</text:p>
          </table:table-cell>
          <table:table-cell office:value-type="string" table:style-name="ce3">
            <text:p>***99486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MEDEIROS</text:p>
          </table:table-cell>
          <table:table-cell office:value-type="string" table:style-name="ce3">
            <text:p>***115309**</text:p>
          </table:table-cell>
          <table:table-cell office:value-type="float" office:value="4846.0600000000004" table:style-name="ce2">
            <text:p>4.846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OLIVEIRA DA ROCHA</text:p>
          </table:table-cell>
          <table:table-cell office:value-type="string" table:style-name="ce3">
            <text:p>***476357**</text:p>
          </table:table-cell>
          <table:table-cell office:value-type="float" office:value="6336.67" table:style-name="ce2">
            <text:p>6.33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Y LUZIA MOSMANN</text:p>
          </table:table-cell>
          <table:table-cell office:value-type="string" table:style-name="ce3">
            <text:p>***308850**</text:p>
          </table:table-cell>
          <table:table-cell office:value-type="float" office:value="3420.38" table:style-name="ce2">
            <text:p>3.420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US BENTO DA COSTA<text:s text:c="9"/></text:p>
          </table:table-cell>
          <table:table-cell office:value-type="string" table:style-name="ce3">
            <text:p>***017112**</text:p>
          </table:table-cell>
          <table:table-cell office:value-type="float" office:value="3606.14" table:style-name="ce2">
            <text:p>3.60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US EIJHI NAKATA SENA BARBO</text:p>
          </table:table-cell>
          <table:table-cell office:value-type="string" table:style-name="ce3">
            <text:p>***192881**</text:p>
          </table:table-cell>
          <table:table-cell office:value-type="float" office:value="22335.18" table:style-name="ce2">
            <text:p>22.335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LDE DOS SANTOS DE CARVALHO</text:p>
          </table:table-cell>
          <table:table-cell office:value-type="string" table:style-name="ce3">
            <text:p>***31718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LDE SOUZA LEAL E LEAL<text:s text:c="5"/></text:p>
          </table:table-cell>
          <table:table-cell office:value-type="string" table:style-name="ce3">
            <text:p>***542311**</text:p>
          </table:table-cell>
          <table:table-cell office:value-type="float" office:value="2226.09" table:style-name="ce2">
            <text:p>2.226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A MIRANDA MOREIRA</text:p>
          </table:table-cell>
          <table:table-cell office:value-type="string" table:style-name="ce3">
            <text:p>***405379**</text:p>
          </table:table-cell>
          <table:table-cell office:value-type="float" office:value="4855.03" table:style-name="ce2">
            <text:p>4.8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A SOARES DOS SANTOS<text:s text:c="7"/></text:p>
          </table:table-cell>
          <table:table-cell office:value-type="string" table:style-name="ce3">
            <text:p>***522968**</text:p>
          </table:table-cell>
          <table:table-cell office:value-type="float" office:value="15657.18" table:style-name="ce2">
            <text:p>15.65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CIA MARIA FERREIRA</text:p>
          </table:table-cell>
          <table:table-cell office:value-type="string" table:style-name="ce3">
            <text:p>***337273**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NA PEREIRA DOS PASSOS<text:s text:c="4"/></text:p>
          </table:table-cell>
          <table:table-cell office:value-type="string" table:style-name="ce3">
            <text:p>***415409**</text:p>
          </table:table-cell>
          <table:table-cell office:value-type="float" office:value="6682.73" table:style-name="ce2">
            <text:p>6.682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NA TELES DA SILVA</text:p>
          </table:table-cell>
          <table:table-cell office:value-type="string" table:style-name="ce3">
            <text:p>***859727**</text:p>
          </table:table-cell>
          <table:table-cell office:value-type="float" office:value="2491.04" table:style-name="ce2">
            <text:p>2.491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A SONNENSCHEIN FACCIO<text:s text:c="6"/></text:p>
          </table:table-cell>
          <table:table-cell office:value-type="string" table:style-name="ce3">
            <text:p>***423528**</text:p>
          </table:table-cell>
          <table:table-cell office:value-type="float" office:value="7565.26" table:style-name="ce2">
            <text:p>7.56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ARA CHRISTIANE BRUNO ALVES<text:s/></text:p>
          </table:table-cell>
          <table:table-cell office:value-type="string" table:style-name="ce3">
            <text:p>***027004**</text:p>
          </table:table-cell>
          <table:table-cell office:value-type="float" office:value="12669.03" table:style-name="ce2">
            <text:p>12.66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IRE CLEDES DE OLIVEIRA MARIN</text:p>
          </table:table-cell>
          <table:table-cell office:value-type="string" table:style-name="ce3">
            <text:p>***458404**</text:p>
          </table:table-cell>
          <table:table-cell office:value-type="float" office:value="4860.1400000000003" table:style-name="ce2">
            <text:p>4.86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BUCHEN SILVEIRA</text:p>
          </table:table-cell>
          <table:table-cell office:value-type="string" table:style-name="ce3">
            <text:p>***515909**</text:p>
          </table:table-cell>
          <table:table-cell office:value-type="float" office:value="4643.59" table:style-name="ce2">
            <text:p>4.64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COLOMBO DALCOLMO<text:s text:c="5"/></text:p>
          </table:table-cell>
          <table:table-cell office:value-type="string" table:style-name="ce3">
            <text:p>***769077**</text:p>
          </table:table-cell>
          <table:table-cell office:value-type="float" office:value="3826.73" table:style-name="ce2">
            <text:p>3.82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ELISABETH DEL CARMEN<text:s/></text:p>
          </table:table-cell>
          <table:table-cell office:value-type="string" table:style-name="ce3">
            <text:p>***767241**</text:p>
          </table:table-cell>
          <table:table-cell office:value-type="float" office:value="11781.81" table:style-name="ce2">
            <text:p>11.781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TERESINHA DOS SANTOS</text:p>
          </table:table-cell>
          <table:table-cell office:value-type="string" table:style-name="ce3">
            <text:p>***654920**</text:p>
          </table:table-cell>
          <table:table-cell office:value-type="float" office:value="14391.69" table:style-name="ce2">
            <text:p>14.39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ENCIANA DE ARAUJO SANTANA<text:s text:c="2"/></text:p>
          </table:table-cell>
          <table:table-cell office:value-type="string" table:style-name="ce3">
            <text:p>***726472**</text:p>
          </table:table-cell>
          <table:table-cell office:value-type="float" office:value="5290.11" table:style-name="ce2">
            <text:p>5.290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I TEREZINHA DO NASCIMENTO<text:s text:c="2"/></text:p>
          </table:table-cell>
          <table:table-cell office:value-type="string" table:style-name="ce3">
            <text:p>***049749**</text:p>
          </table:table-cell>
          <table:table-cell office:value-type="float" office:value="2081.91" table:style-name="ce2">
            <text:p>2.08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CHELLE DE JESUS ALENCAR<text:s text:c="5"/></text:p>
          </table:table-cell>
          <table:table-cell office:value-type="string" table:style-name="ce3">
            <text:p>***111003**</text:p>
          </table:table-cell>
          <table:table-cell office:value-type="float" office:value="3431.71" table:style-name="ce2">
            <text:p>3.43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ENA DE FATIMA COSTA MARTINS</text:p>
          </table:table-cell>
          <table:table-cell office:value-type="string" table:style-name="ce3">
            <text:p>***762852**</text:p>
          </table:table-cell>
          <table:table-cell office:value-type="float" office:value="970.24" table:style-name="ce2">
            <text:p>970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VA CAVALCANTI MOREIRA FREIR</text:p>
          </table:table-cell>
          <table:table-cell office:value-type="string" table:style-name="ce3">
            <text:p>***555426**</text:p>
          </table:table-cell>
          <table:table-cell office:value-type="float" office:value="15861.12" table:style-name="ce2">
            <text:p>15.86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ZA MARIA DOS SANTOS DE SOUZ</text:p>
          </table:table-cell>
          <table:table-cell office:value-type="string" table:style-name="ce3">
            <text:p>***918997**</text:p>
          </table:table-cell>
          <table:table-cell office:value-type="float" office:value="27380.84" table:style-name="ce2">
            <text:p>27.380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CARDOSO</text:p>
          </table:table-cell>
          <table:table-cell office:value-type="string" table:style-name="ce3">
            <text:p>***586289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DE ALMEIDA MOREIRA<text:s text:c="5"/></text:p>
          </table:table-cell>
          <table:table-cell office:value-type="string" table:style-name="ce3">
            <text:p>***298958**</text:p>
          </table:table-cell>
          <table:table-cell office:value-type="float" office:value="5585.77" table:style-name="ce2">
            <text:p>5.58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DE FREITAS PORCIUNCULA</text:p>
          </table:table-cell>
          <table:table-cell office:value-type="string" table:style-name="ce3">
            <text:p>***008009**</text:p>
          </table:table-cell>
          <table:table-cell office:value-type="float" office:value="5110.04" table:style-name="ce2">
            <text:p>5.11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PESSOA FEITOSA<text:s text:c="9"/></text:p>
          </table:table-cell>
          <table:table-cell office:value-type="string" table:style-name="ce3">
            <text:p>***099614**</text:p>
          </table:table-cell>
          <table:table-cell office:value-type="float" office:value="4148.84" table:style-name="ce2">
            <text:p>4.14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NACLEA DA COSTA PEREIRA<text:s text:c="4"/></text:p>
          </table:table-cell>
          <table:table-cell office:value-type="string" table:style-name="ce3">
            <text:p>***693022**</text:p>
          </table:table-cell>
          <table:table-cell office:value-type="float" office:value="12636.87" table:style-name="ce2">
            <text:p>12.636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A MARIA FRUTOS<text:s text:c="12"/></text:p>
          </table:table-cell>
          <table:table-cell office:value-type="string" table:style-name="ce3">
            <text:p>***165079**</text:p>
          </table:table-cell>
          <table:table-cell office:value-type="float" office:value="7603.45" table:style-name="ce2">
            <text:p>7.60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CADINELE DE ALMEIDA<text:s text:c="4"/></text:p>
          </table:table-cell>
          <table:table-cell office:value-type="string" table:style-name="ce3">
            <text:p>***705177**</text:p>
          </table:table-cell>
          <table:table-cell office:value-type="float" office:value="3330.22" table:style-name="ce2">
            <text:p>3.330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FERREIRA FONTENELE</text:p>
          </table:table-cell>
          <table:table-cell office:value-type="string" table:style-name="ce3">
            <text:p>***673607**</text:p>
          </table:table-cell>
          <table:table-cell office:value-type="float" office:value="5233.67" table:style-name="ce2">
            <text:p>5.23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LOPES DA SILVA</text:p>
          </table:table-cell>
          <table:table-cell office:value-type="string" table:style-name="ce3">
            <text:p>***800581**</text:p>
          </table:table-cell>
          <table:table-cell office:value-type="float" office:value="5644.31" table:style-name="ce2">
            <text:p>5.64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SAEL FERREIRA SANTOS<text:s text:c="8"/></text:p>
          </table:table-cell>
          <table:table-cell office:value-type="string" table:style-name="ce3">
            <text:p>***352865**</text:p>
          </table:table-cell>
          <table:table-cell office:value-type="float" office:value="4174.93" table:style-name="ce2">
            <text:p>4.174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ISES PEREIRA DE OLIVEIRA FIL</text:p>
          </table:table-cell>
          <table:table-cell office:value-type="string" table:style-name="ce3">
            <text:p>***230198**</text:p>
          </table:table-cell>
          <table:table-cell office:value-type="float" office:value="2030.42" table:style-name="ce2">
            <text:p>2.03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ICA MARIA CARNEIRO SILVA<text:s text:c="3"/></text:p>
          </table:table-cell>
          <table:table-cell office:value-type="string" table:style-name="ce3">
            <text:p>***868773**</text:p>
          </table:table-cell>
          <table:table-cell office:value-type="float" office:value="3514.66" table:style-name="ce2">
            <text:p>3.5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ICA MIGUEL DA SILVA<text:s text:c="8"/></text:p>
          </table:table-cell>
          <table:table-cell office:value-type="string" table:style-name="ce3">
            <text:p>***009644**</text:p>
          </table:table-cell>
          <table:table-cell office:value-type="float" office:value="8153.28" table:style-name="ce2">
            <text:p>8.15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A DAMIANI<text:s text:c="17"/></text:p>
          </table:table-cell>
          <table:table-cell office:value-type="string" table:style-name="ce3">
            <text:p>***654761**</text:p>
          </table:table-cell>
          <table:table-cell office:value-type="float" office:value="7350.78" table:style-name="ce2">
            <text:p>7.35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R BARBOSA SIXEL<text:s text:c="11"/></text:p>
          </table:table-cell>
          <table:table-cell office:value-type="string" table:style-name="ce3">
            <text:p>***803497**</text:p>
          </table:table-cell>
          <table:table-cell office:value-type="float" office:value="5055.4399999999996" table:style-name="ce2">
            <text:p>5.055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R ITACY SANTOS MOURAO</text:p>
          </table:table-cell>
          <table:table-cell office:value-type="string" table:style-name="ce3">
            <text:p>***476046**</text:p>
          </table:table-cell>
          <table:table-cell office:value-type="float" office:value="2818.33" table:style-name="ce2">
            <text:p>2.818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JANE SOARES</text:p>
          </table:table-cell>
          <table:table-cell office:value-type="string" table:style-name="ce3">
            <text:p>***197484**</text:p>
          </table:table-cell>
          <table:table-cell office:value-type="float" office:value="5050.3" table:style-name="ce2">
            <text:p>5.05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MARIA ALVES DA SILVA<text:s text:c="4"/></text:p>
          </table:table-cell>
          <table:table-cell office:value-type="string" table:style-name="ce3">
            <text:p>***703114**</text:p>
          </table:table-cell>
          <table:table-cell office:value-type="float" office:value="7194.31" table:style-name="ce2">
            <text:p>7.19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MARIA DA SILVA LIMA</text:p>
          </table:table-cell>
          <table:table-cell office:value-type="string" table:style-name="ce3">
            <text:p>***590524**</text:p>
          </table:table-cell>
          <table:table-cell office:value-type="float" office:value="2272.42" table:style-name="ce2">
            <text:p>2.27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YR MOREIRA LAGO<text:s text:c="12"/></text:p>
          </table:table-cell>
          <table:table-cell office:value-type="string" table:style-name="ce3">
            <text:p>***43970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DOS SANTOS AMARAL<text:s text:c="8"/></text:p>
          </table:table-cell>
          <table:table-cell office:value-type="string" table:style-name="ce3">
            <text:p>***453125**</text:p>
          </table:table-cell>
          <table:table-cell office:value-type="float" office:value="5966.42" table:style-name="ce2">
            <text:p>5.96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ERNESTINA DOS SANTOS</text:p>
          </table:table-cell>
          <table:table-cell office:value-type="string" table:style-name="ce3">
            <text:p>***490499**</text:p>
          </table:table-cell>
          <table:table-cell office:value-type="float" office:value="5277.02" table:style-name="ce2">
            <text:p>5.27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GOMES DA COSTA CHAVES</text:p>
          </table:table-cell>
          <table:table-cell office:value-type="string" table:style-name="ce3">
            <text:p>***472777**</text:p>
          </table:table-cell>
          <table:table-cell office:value-type="float" office:value="4032.12" table:style-name="ce2">
            <text:p>4.03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MARTINS DOS SANTOS<text:s text:c="7"/></text:p>
          </table:table-cell>
          <table:table-cell office:value-type="string" table:style-name="ce3">
            <text:p>***944448**</text:p>
          </table:table-cell>
          <table:table-cell office:value-type="float" office:value="5804.55" table:style-name="ce2">
            <text:p>5.80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ROMUALDO DA SILVA</text:p>
          </table:table-cell>
          <table:table-cell office:value-type="string" table:style-name="ce3">
            <text:p>***537727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WANDERLEY BARBOSA PAIS DE</text:p>
          </table:table-cell>
          <table:table-cell office:value-type="string" table:style-name="ce3">
            <text:p>***442177**</text:p>
          </table:table-cell>
          <table:table-cell office:value-type="float" office:value="15700.83" table:style-name="ce2">
            <text:p>15.70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NCI APARECIDA CASSIA CUIN<text:s text:c="3"/></text:p>
          </table:table-cell>
          <table:table-cell office:value-type="string" table:style-name="ce3">
            <text:p>***480578**</text:p>
          </table:table-cell>
          <table:table-cell office:value-type="float" office:value="12857.46" table:style-name="ce2">
            <text:p>12.85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OR DE MORAES<text:s text:c="16"/></text:p>
          </table:table-cell>
          <table:table-cell office:value-type="string" table:style-name="ce3">
            <text:p>***226817**</text:p>
          </table:table-cell>
          <table:table-cell office:value-type="float" office:value="2228.52" table:style-name="ce2">
            <text:p>2.22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A STELA DAL BO<text:s text:c="13"/></text:p>
          </table:table-cell>
          <table:table-cell office:value-type="string" table:style-name="ce3">
            <text:p>***904671**</text:p>
          </table:table-cell>
          <table:table-cell office:value-type="float" office:value="6157.73" table:style-name="ce2">
            <text:p>6.157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IA DOS REIS SPROTTE</text:p>
          </table:table-cell>
          <table:table-cell office:value-type="string" table:style-name="ce3">
            <text:p>***817439**</text:p>
          </table:table-cell>
          <table:table-cell office:value-type="float" office:value="12957.74" table:style-name="ce2">
            <text:p>12.95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INA FERNANDES DE SOUZA<text:s text:c="3"/></text:p>
          </table:table-cell>
          <table:table-cell office:value-type="string" table:style-name="ce3">
            <text:p>***951557**</text:p>
          </table:table-cell>
          <table:table-cell office:value-type="float" office:value="3287.7" table:style-name="ce2">
            <text:p>3.28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N CESAR DELFINO CABRAL<text:s text:c="4"/></text:p>
          </table:table-cell>
          <table:table-cell office:value-type="string" table:style-name="ce3">
            <text:p>***342622**</text:p>
          </table:table-cell>
          <table:table-cell office:value-type="float" office:value="1648.52" table:style-name="ce2">
            <text:p>1.64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VIDADE RIBEIRO DA CRUZ<text:s text:c="4"/></text:p>
          </table:table-cell>
          <table:table-cell office:value-type="string" table:style-name="ce3">
            <text:p>***037515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URIA PEREIRA DA COSTA</text:p>
          </table:table-cell>
          <table:table-cell office:value-type="string" table:style-name="ce3">
            <text:p>***919371**</text:p>
          </table:table-cell>
          <table:table-cell office:value-type="float" office:value="1934.42" table:style-name="ce2">
            <text:p>1.93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ZARE RODRIGUES DE SOUSA</text:p>
          </table:table-cell>
          <table:table-cell office:value-type="string" table:style-name="ce3">
            <text:p>***183503**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CASAIS LIMA<text:s text:c="13"/></text:p>
          </table:table-cell>
          <table:table-cell office:value-type="string" table:style-name="ce3">
            <text:p>***581547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COSTA CORDEIRO</text:p>
          </table:table-cell>
          <table:table-cell office:value-type="string" table:style-name="ce3">
            <text:p>***809217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GONCALVES RIBEIRO<text:s text:c="7"/></text:p>
          </table:table-cell>
          <table:table-cell office:value-type="string" table:style-name="ce3">
            <text:p>***045597**</text:p>
          </table:table-cell>
          <table:table-cell office:value-type="float" office:value="4084.03" table:style-name="ce2">
            <text:p>4.08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TEIXEIRA MACHADO</text:p>
          </table:table-cell>
          <table:table-cell office:value-type="string" table:style-name="ce3">
            <text:p>***906408**</text:p>
          </table:table-cell>
          <table:table-cell office:value-type="float" office:value="7972.26" table:style-name="ce2">
            <text:p>7.97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LMA SANTANA TEIXEIRA<text:s text:c="7"/></text:p>
          </table:table-cell>
          <table:table-cell office:value-type="string" table:style-name="ce3">
            <text:p>***249036**</text:p>
          </table:table-cell>
          <table:table-cell office:value-type="float" office:value="4239.92" table:style-name="ce2">
            <text:p>4.23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SE APARECIDA PONTES XAVIER<text:s/></text:p>
          </table:table-cell>
          <table:table-cell office:value-type="string" table:style-name="ce3">
            <text:p>***178847**</text:p>
          </table:table-cell>
          <table:table-cell office:value-type="float" office:value="16418.32" table:style-name="ce2">
            <text:p>16.41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VA RIBEIRO DE LIMA<text:s text:c="9"/></text:p>
          </table:table-cell>
          <table:table-cell office:value-type="string" table:style-name="ce3">
            <text:p>***597581**</text:p>
          </table:table-cell>
          <table:table-cell office:value-type="float" office:value="7765.84" table:style-name="ce2">
            <text:p>7.76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CY NUNES DA SILVA</text:p>
          </table:table-cell>
          <table:table-cell office:value-type="string" table:style-name="ce3">
            <text:p>***205840**</text:p>
          </table:table-cell>
          <table:table-cell office:value-type="float" office:value="2015.19" table:style-name="ce2">
            <text:p>2.015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 DONDI SARTORI<text:s text:c="12"/></text:p>
          </table:table-cell>
          <table:table-cell office:value-type="string" table:style-name="ce3">
            <text:p>***456420**</text:p>
          </table:table-cell>
          <table:table-cell office:value-type="float" office:value="5168.37" table:style-name="ce2">
            <text:p>5.168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A DA SILVA SENA<text:s text:c="11"/></text:p>
          </table:table-cell>
          <table:table-cell office:value-type="string" table:style-name="ce3">
            <text:p>***298115**</text:p>
          </table:table-cell>
          <table:table-cell office:value-type="float" office:value="2614.6" table:style-name="ce2">
            <text:p>2.614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A MARTINS BRAZ</text:p>
          </table:table-cell>
          <table:table-cell office:value-type="string" table:style-name="ce3">
            <text:p>***551047**</text:p>
          </table:table-cell>
          <table:table-cell office:value-type="float" office:value="5310.06" table:style-name="ce2">
            <text:p>5.31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TA ASSIS DE AZEVEDO<text:s text:c="7"/></text:p>
          </table:table-cell>
          <table:table-cell office:value-type="string" table:style-name="ce3">
            <text:p>***943724**</text:p>
          </table:table-cell>
          <table:table-cell office:value-type="float" office:value="7119.29" table:style-name="ce2">
            <text:p>7.11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SINA CAMARGO PASCHOAL<text:s text:c="6"/></text:p>
          </table:table-cell>
          <table:table-cell office:value-type="string" table:style-name="ce3">
            <text:p>***773877**</text:p>
          </table:table-cell>
          <table:table-cell office:value-type="float" office:value="7205.08" table:style-name="ce2">
            <text:p>7.20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Y ALVES DE OLIVEIRA MACHUY<text:s/></text:p>
          </table:table-cell>
          <table:table-cell office:value-type="string" table:style-name="ce3">
            <text:p>***784707**</text:p>
          </table:table-cell>
          <table:table-cell office:value-type="float" office:value="12863.99" table:style-name="ce2">
            <text:p>12.863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Y SYDNEY CRISTOFORIDES</text:p>
          </table:table-cell>
          <table:table-cell office:value-type="string" table:style-name="ce3">
            <text:p>***825446**</text:p>
          </table:table-cell>
          <table:table-cell office:value-type="float" office:value="2390.6799999999998" table:style-name="ce2">
            <text:p>2.39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OMISIA MIRANDA DANTAS DE HOL</text:p>
          </table:table-cell>
          <table:table-cell office:value-type="string" table:style-name="ce3">
            <text:p>***164644**</text:p>
          </table:table-cell>
          <table:table-cell office:value-type="float" office:value="15250.37" table:style-name="ce2">
            <text:p>15.25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REIDE SARDINHA REGO</text:p>
          </table:table-cell>
          <table:table-cell office:value-type="string" table:style-name="ce3">
            <text:p>***222697**</text:p>
          </table:table-cell>
          <table:table-cell office:value-type="float" office:value="7884.42" table:style-name="ce2">
            <text:p>7.88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RIA JACINTA PEREIRA</text:p>
          </table:table-cell>
          <table:table-cell office:value-type="string" table:style-name="ce3">
            <text:p>***472216**</text:p>
          </table:table-cell>
          <table:table-cell office:value-type="float" office:value="5977.22" table:style-name="ce2">
            <text:p>5.97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RISMAR DE CASTRO BARRETO TO</text:p>
          </table:table-cell>
          <table:table-cell office:value-type="string" table:style-name="ce3">
            <text:p>***669101**</text:p>
          </table:table-cell>
          <table:table-cell office:value-type="float" office:value="13829.78" table:style-name="ce2">
            <text:p>13.82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SA MARCOLINO DA SILVA<text:s text:c="6"/></text:p>
          </table:table-cell>
          <table:table-cell office:value-type="string" table:style-name="ce3">
            <text:p>***310654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SA MARIA DOS SANTOS<text:s text:c="8"/></text:p>
          </table:table-cell>
          <table:table-cell office:value-type="string" table:style-name="ce3">
            <text:p>***861005**</text:p>
          </table:table-cell>
          <table:table-cell office:value-type="float" office:value="5874.76" table:style-name="ce2">
            <text:p>5.87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BOTELHO MONTE<text:s text:c="11"/></text:p>
          </table:table-cell>
          <table:table-cell office:value-type="string" table:style-name="ce3">
            <text:p>***112157**</text:p>
          </table:table-cell>
          <table:table-cell office:value-type="float" office:value="6452.74" table:style-name="ce2">
            <text:p>6.45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DAMASCENO RAMOS<text:s text:c="9"/></text:p>
          </table:table-cell>
          <table:table-cell office:value-type="string" table:style-name="ce3">
            <text:p>***737102**</text:p>
          </table:table-cell>
          <table:table-cell office:value-type="float" office:value="7317.32" table:style-name="ce2">
            <text:p>7.317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DE FREITAS VIEIRA<text:s text:c="7"/></text:p>
          </table:table-cell>
          <table:table-cell office:value-type="string" table:style-name="ce3">
            <text:p>***384421**</text:p>
          </table:table-cell>
          <table:table-cell office:value-type="float" office:value="5573.28" table:style-name="ce2">
            <text:p>5.57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FARIAS DE SOUSA<text:s text:c="9"/></text:p>
          </table:table-cell>
          <table:table-cell office:value-type="string" table:style-name="ce3">
            <text:p>***227162**</text:p>
          </table:table-cell>
          <table:table-cell office:value-type="float" office:value="3352.08" table:style-name="ce2">
            <text:p>3.35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MARIA PEREZ<text:s text:c="13"/></text:p>
          </table:table-cell>
          <table:table-cell office:value-type="string" table:style-name="ce3">
            <text:p>***442088**</text:p>
          </table:table-cell>
          <table:table-cell office:value-type="float" office:value="4164.5600000000004" table:style-name="ce2">
            <text:p>4.16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TON MATOS MOREIRA<text:s text:c="10"/></text:p>
          </table:table-cell>
          <table:table-cell office:value-type="string" table:style-name="ce3">
            <text:p>***005963**</text:p>
          </table:table-cell>
          <table:table-cell office:value-type="float" office:value="3620.44" table:style-name="ce2">
            <text:p>3.620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YDE DA CRUZ ALVES<text:s text:c="11"/></text:p>
          </table:table-cell>
          <table:table-cell office:value-type="string" table:style-name="ce3">
            <text:p>***879706**</text:p>
          </table:table-cell>
          <table:table-cell office:value-type="float" office:value="4927.8999999999996" table:style-name="ce2">
            <text:p>4.92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CEA VIEIRA CALENZANI</text:p>
          </table:table-cell>
          <table:table-cell office:value-type="string" table:style-name="ce3">
            <text:p>***403917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DE SOUZA E ALMEIDA</text:p>
          </table:table-cell>
          <table:table-cell office:value-type="string" table:style-name="ce3">
            <text:p>***538677**</text:p>
          </table:table-cell>
          <table:table-cell office:value-type="float" office:value="4048" table:style-name="ce2">
            <text:p>4.048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ELSA DRI MACHADO<text:s text:c="8"/></text:p>
          </table:table-cell>
          <table:table-cell office:value-type="string" table:style-name="ce3">
            <text:p>***901180**</text:p>
          </table:table-cell>
          <table:table-cell office:value-type="float" office:value="6411.44" table:style-name="ce2">
            <text:p>6.41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PEDROZA MELGACO<text:s text:c="9"/></text:p>
          </table:table-cell>
          <table:table-cell office:value-type="string" table:style-name="ce3">
            <text:p>***915701**</text:p>
          </table:table-cell>
          <table:table-cell office:value-type="float" office:value="3574.54" table:style-name="ce2">
            <text:p>3.574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MA COSTA PEREIRA<text:s text:c="11"/></text:p>
          </table:table-cell>
          <table:table-cell office:value-type="string" table:style-name="ce3">
            <text:p>***978616**</text:p>
          </table:table-cell>
          <table:table-cell office:value-type="float" office:value="10741.78" table:style-name="ce2">
            <text:p>10.741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A PEREIRA</text:p>
          </table:table-cell>
          <table:table-cell office:value-type="string" table:style-name="ce3">
            <text:p>***657977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A RODRIGUES LIMA<text:s text:c="10"/></text:p>
          </table:table-cell>
          <table:table-cell office:value-type="string" table:style-name="ce3">
            <text:p>***297073**</text:p>
          </table:table-cell>
          <table:table-cell office:value-type="float" office:value="3635.82" table:style-name="ce2">
            <text:p>3.63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VA MARIA OLIVEIRA DE SOUZA</text:p>
          </table:table-cell>
          <table:table-cell office:value-type="string" table:style-name="ce3">
            <text:p>***616824**</text:p>
          </table:table-cell>
          <table:table-cell office:value-type="float" office:value="8062.8" table:style-name="ce2">
            <text:p>8.062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ZA DA SILVA GONCALVES<text:s text:c="6"/></text:p>
          </table:table-cell>
          <table:table-cell office:value-type="string" table:style-name="ce3">
            <text:p>***792717**</text:p>
          </table:table-cell>
          <table:table-cell office:value-type="float" office:value="6585.46" table:style-name="ce2">
            <text:p>6.58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ZETE PROTASIO CALDAS DOS AN</text:p>
          </table:table-cell>
          <table:table-cell office:value-type="string" table:style-name="ce3">
            <text:p>***452405**</text:p>
          </table:table-cell>
          <table:table-cell office:value-type="float" office:value="5484.75" table:style-name="ce2">
            <text:p>5.48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VEA VIOLETA BURLACCHINI P DA</text:p>
          </table:table-cell>
          <table:table-cell office:value-type="string" table:style-name="ce3">
            <text:p>***803425**</text:p>
          </table:table-cell>
          <table:table-cell office:value-type="float" office:value="5775.96" table:style-name="ce2">
            <text:p>5.77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AH DA ROCHA FERREIRA<text:s text:c="8"/></text:p>
          </table:table-cell>
          <table:table-cell office:value-type="string" table:style-name="ce3">
            <text:p>***112200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LIA BASTOS DA SILVA</text:p>
          </table:table-cell>
          <table:table-cell office:value-type="string" table:style-name="ce3">
            <text:p>***145391**</text:p>
          </table:table-cell>
          <table:table-cell office:value-type="float" office:value="4923.82" table:style-name="ce2">
            <text:p>4.92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LY CANDEMIL GOMES<text:s text:c="10"/></text:p>
          </table:table-cell>
          <table:table-cell office:value-type="string" table:style-name="ce3">
            <text:p>***854309**</text:p>
          </table:table-cell>
          <table:table-cell office:value-type="float" office:value="16255.21" table:style-name="ce2">
            <text:p>16.25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MIA SCHNEIDER<text:s text:c="14"/></text:p>
          </table:table-cell>
          <table:table-cell office:value-type="string" table:style-name="ce3">
            <text:p>***258200**</text:p>
          </table:table-cell>
          <table:table-cell office:value-type="float" office:value="12548.51" table:style-name="ce2">
            <text:p>12.54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 FARIA NOBRE<text:s text:c="13"/></text:p>
          </table:table-cell>
          <table:table-cell office:value-type="string" table:style-name="ce3">
            <text:p>***633047**</text:p>
          </table:table-cell>
          <table:table-cell office:value-type="float" office:value="4136.51" table:style-name="ce2">
            <text:p>4.13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 PIZZUTTI CASAROTTO</text:p>
          </table:table-cell>
          <table:table-cell office:value-type="string" table:style-name="ce3">
            <text:p>***111750**</text:p>
          </table:table-cell>
          <table:table-cell office:value-type="float" office:value="5335.74" table:style-name="ce2">
            <text:p>5.3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BENIZA GOMES DOS SANTOS CARVA</text:p>
          </table:table-cell>
          <table:table-cell office:value-type="string" table:style-name="ce3">
            <text:p>***711454**</text:p>
          </table:table-cell>
          <table:table-cell office:value-type="float" office:value="4862.16" table:style-name="ce2">
            <text:p>4.86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AVIO CONCEICAO SANTOS</text:p>
          </table:table-cell>
          <table:table-cell office:value-type="string" table:style-name="ce3">
            <text:p>***290899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ALIA MICLOS NUNES<text:s text:c="11"/></text:p>
          </table:table-cell>
          <table:table-cell office:value-type="string" table:style-name="ce3">
            <text:p>***108401**</text:p>
          </table:table-cell>
          <table:table-cell office:value-type="float" office:value="5643.18" table:style-name="ce2">
            <text:p>5.643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SIA ALVES PEREIRA<text:s text:c="10"/></text:p>
          </table:table-cell>
          <table:table-cell office:value-type="string" table:style-name="ce3">
            <text:p>***987561**</text:p>
          </table:table-cell>
          <table:table-cell office:value-type="float" office:value="5827.39" table:style-name="ce2">
            <text:p>5.827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FLORES DE ALMEIDA<text:s text:c="7"/></text:p>
          </table:table-cell>
          <table:table-cell office:value-type="string" table:style-name="ce3">
            <text:p>***287030**</text:p>
          </table:table-cell>
          <table:table-cell office:value-type="float" office:value="6618.48" table:style-name="ce2">
            <text:p>6.61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MARIA DE JESUS<text:s text:c="10"/></text:p>
          </table:table-cell>
          <table:table-cell office:value-type="string" table:style-name="ce3">
            <text:p>***968091**</text:p>
          </table:table-cell>
          <table:table-cell office:value-type="float" office:value="2172.56" table:style-name="ce2">
            <text:p>2.17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RATTON</text:p>
          </table:table-cell>
          <table:table-cell office:value-type="string" table:style-name="ce3">
            <text:p>***097968**</text:p>
          </table:table-cell>
          <table:table-cell office:value-type="float" office:value="2579.4699999999998" table:style-name="ce2">
            <text:p>2.57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CEIA DA SILVA LIMA</text:p>
          </table:table-cell>
          <table:table-cell office:value-type="string" table:style-name="ce3">
            <text:p>***213604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LEIA MARQUES DE ALMEIDA EMI</text:p>
          </table:table-cell>
          <table:table-cell office:value-type="string" table:style-name="ce3">
            <text:p>***688357**</text:p>
          </table:table-cell>
          <table:table-cell office:value-type="float" office:value="5600.34" table:style-name="ce2">
            <text:p>5.600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AVO GABRIEL DO NASCIMENTO MU</text:p>
          </table:table-cell>
          <table:table-cell office:value-type="string" table:style-name="ce3">
            <text:p>***630069**</text:p>
          </table:table-cell>
          <table:table-cell office:value-type="float" office:value="624.57000000000005" table:style-name="ce2">
            <text:p>62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COUTINHO DOBROSHINSKEI<text:s text:c="3"/></text:p>
          </table:table-cell>
          <table:table-cell office:value-type="string" table:style-name="ce3">
            <text:p>***365059**</text:p>
          </table:table-cell>
          <table:table-cell office:value-type="float" office:value="3232.81" table:style-name="ce2">
            <text:p>3.23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DE JESUS PINHEIRO CECCARE</text:p>
          </table:table-cell>
          <table:table-cell office:value-type="string" table:style-name="ce3">
            <text:p>***660508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HELENA CEZARINI ALVES<text:s text:c="4"/></text:p>
          </table:table-cell>
          <table:table-cell office:value-type="string" table:style-name="ce3">
            <text:p>***223121**</text:p>
          </table:table-cell>
          <table:table-cell office:value-type="float" office:value="19805.349999999999" table:style-name="ce2">
            <text:p>19.80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KEDE RIBEIRO<text:s text:c="13"/></text:p>
          </table:table-cell>
          <table:table-cell office:value-type="string" table:style-name="ce3">
            <text:p>***605717**</text:p>
          </table:table-cell>
          <table:table-cell office:value-type="float" office:value="13885.59" table:style-name="ce2">
            <text:p>13.885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RA DE LIMA BARROS E SILVA</text:p>
          </table:table-cell>
          <table:table-cell office:value-type="string" table:style-name="ce3">
            <text:p>***709904**</text:p>
          </table:table-cell>
          <table:table-cell office:value-type="float" office:value="5215.08" table:style-name="ce2">
            <text:p>5.21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RIA DE SOUZA MARTINS<text:s text:c="7"/></text:p>
          </table:table-cell>
          <table:table-cell office:value-type="string" table:style-name="ce3">
            <text:p>***701380**</text:p>
          </table:table-cell>
          <table:table-cell office:value-type="float" office:value="2788.65" table:style-name="ce2">
            <text:p>2.78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A ZATTERA<text:s text:c="17"/></text:p>
          </table:table-cell>
          <table:table-cell office:value-type="string" table:style-name="ce3">
            <text:p>***127370**</text:p>
          </table:table-cell>
          <table:table-cell office:value-type="float" office:value="3860.1" table:style-name="ce2">
            <text:p>3.86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IA WEIRICH LEMANSKI<text:s text:c="7"/></text:p>
          </table:table-cell>
          <table:table-cell office:value-type="string" table:style-name="ce3">
            <text:p>***363359**</text:p>
          </table:table-cell>
          <table:table-cell office:value-type="float" office:value="10537.92" table:style-name="ce2">
            <text:p>10.53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IDA TERESINHA DA ROSA DOS S</text:p>
          </table:table-cell>
          <table:table-cell office:value-type="string" table:style-name="ce3">
            <text:p>***710500**</text:p>
          </table:table-cell>
          <table:table-cell office:value-type="float" office:value="6071.46" table:style-name="ce2">
            <text:p>6.07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LIA RODRIGUES VIANA<text:s text:c="8"/></text:p>
          </table:table-cell>
          <table:table-cell office:value-type="string" table:style-name="ce3">
            <text:p>***042623**</text:p>
          </table:table-cell>
          <table:table-cell office:value-type="float" office:value="24352.63" table:style-name="ce2">
            <text:p>24.35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I LADI NOGUEIRA MARTINS</text:p>
          </table:table-cell>
          <table:table-cell office:value-type="string" table:style-name="ce3">
            <text:p>***046960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ILIA GONCALVES BOTELHO</text:p>
          </table:table-cell>
          <table:table-cell office:value-type="string" table:style-name="ce3">
            <text:p>***528806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DELINA HIPOLITO DA SILVA<text:s text:c="4"/></text:p>
          </table:table-cell>
          <table:table-cell office:value-type="string" table:style-name="ce3">
            <text:p>***859418**</text:p>
          </table:table-cell>
          <table:table-cell office:value-type="float" office:value="4300.8900000000003" table:style-name="ce2">
            <text:p>4.300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ELIA DE CARLI MELLO</text:p>
          </table:table-cell>
          <table:table-cell office:value-type="string" table:style-name="ce3">
            <text:p>***564900**</text:p>
          </table:table-cell>
          <table:table-cell office:value-type="float" office:value="2093.52" table:style-name="ce2">
            <text:p>2.09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LANDINA VENANCIO DE MOURA<text:s text:c="3"/></text:p>
          </table:table-cell>
          <table:table-cell office:value-type="string" table:style-name="ce3">
            <text:p>***887901**</text:p>
          </table:table-cell>
          <table:table-cell office:value-type="float" office:value="5788.38" table:style-name="ce2">
            <text:p>5.788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MEZINA PEREIRA DIAS GOMES<text:s text:c="3"/></text:p>
          </table:table-cell>
          <table:table-cell office:value-type="string" table:style-name="ce3">
            <text:p>***023861**</text:p>
          </table:table-cell>
          <table:table-cell office:value-type="float" office:value="5242.04" table:style-name="ce2">
            <text:p>5.24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MINDA MARIA LEAL<text:s text:c="12"/></text:p>
          </table:table-cell>
          <table:table-cell office:value-type="string" table:style-name="ce3">
            <text:p>***212101**</text:p>
          </table:table-cell>
          <table:table-cell office:value-type="float" office:value="8225.19" table:style-name="ce2">
            <text:p>8.225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TELINA DOS SANTOS DAVEBIDA</text:p>
          </table:table-cell>
          <table:table-cell office:value-type="string" table:style-name="ce3">
            <text:p>***106359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MAR DA SILVA MONTEIRO<text:s text:c="7"/></text:p>
          </table:table-cell>
          <table:table-cell office:value-type="string" table:style-name="ce3">
            <text:p>***716143**</text:p>
          </table:table-cell>
          <table:table-cell office:value-type="float" office:value="3946.72" table:style-name="ce2">
            <text:p>3.94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VANE MARIA DE OLIVEIRA ROCHA</text:p>
          </table:table-cell>
          <table:table-cell office:value-type="string" table:style-name="ce3">
            <text:p>***114241**</text:p>
          </table:table-cell>
          <table:table-cell office:value-type="float" office:value="3442.35" table:style-name="ce2">
            <text:p>3.442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ILIA MARIA E SILVA<text:s text:c="10"/></text:p>
          </table:table-cell>
          <table:table-cell office:value-type="string" table:style-name="ce3">
            <text:p>***219133**</text:p>
          </table:table-cell>
          <table:table-cell office:value-type="float" office:value="3525.5" table:style-name="ce2">
            <text:p>3.52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ZELITA LIMA DA SILVA<text:s text:c="9"/></text:p>
          </table:table-cell>
          <table:table-cell office:value-type="string" table:style-name="ce3">
            <text:p>***938953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BLO HENRIQUE DOURADO<text:s text:c="8"/></text:p>
          </table:table-cell>
          <table:table-cell office:value-type="string" table:style-name="ce3">
            <text:p>***350245**</text:p>
          </table:table-cell>
          <table:table-cell office:value-type="float" office:value="3165.97" table:style-name="ce2">
            <text:p>3.16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OMA MONTAGNER CASTANHEIRA<text:s text:c="2"/></text:p>
          </table:table-cell>
          <table:table-cell office:value-type="string" table:style-name="ce3">
            <text:p>***435120**</text:p>
          </table:table-cell>
          <table:table-cell office:value-type="float" office:value="3254.84" table:style-name="ce2">
            <text:p>3.25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ALENCAR PEREIRA<text:s text:c="6"/></text:p>
          </table:table-cell>
          <table:table-cell office:value-type="string" table:style-name="ce3">
            <text:p>***793751**</text:p>
          </table:table-cell>
          <table:table-cell office:value-type="float" office:value="7310.42" table:style-name="ce2">
            <text:p>7.31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MARIA DA SILVA ELOI<text:s text:c="2"/></text:p>
          </table:table-cell>
          <table:table-cell office:value-type="string" table:style-name="ce3">
            <text:p>***421665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OCINA FRANCISCA DE SOUZA E</text:p>
          </table:table-cell>
          <table:table-cell office:value-type="string" table:style-name="ce3">
            <text:p>***018257**</text:p>
          </table:table-cell>
          <table:table-cell office:value-type="float" office:value="2339.7800000000002" table:style-name="ce2">
            <text:p>2.33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MIGUEL SA DOS SANTOS<text:s text:c="4"/></text:p>
          </table:table-cell>
          <table:table-cell office:value-type="string" table:style-name="ce3">
            <text:p>***896877**</text:p>
          </table:table-cell>
          <table:table-cell office:value-type="float" office:value="4852.8900000000003" table:style-name="ce2">
            <text:p>4.85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SERGIO NUNES DE OLIVEIRA</text:p>
          </table:table-cell>
          <table:table-cell office:value-type="string" table:style-name="ce3">
            <text:p>***239687**</text:p>
          </table:table-cell>
          <table:table-cell office:value-type="float" office:value="3392.02" table:style-name="ce2">
            <text:p>3.39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A SILVA BARBOSA<text:s text:c="8"/></text:p>
          </table:table-cell>
          <table:table-cell office:value-type="string" table:style-name="ce3">
            <text:p>***156421**</text:p>
          </table:table-cell>
          <table:table-cell office:value-type="float" office:value="7121.81" table:style-name="ce2">
            <text:p>7.121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OS SANTOS ALMEIDA<text:s text:c="6"/></text:p>
          </table:table-cell>
          <table:table-cell office:value-type="string" table:style-name="ce3">
            <text:p>***294661**</text:p>
          </table:table-cell>
          <table:table-cell office:value-type="float" office:value="2353.4699999999998" table:style-name="ce2">
            <text:p>2.35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LUCAS COSTA RUSSO<text:s text:c="7"/></text:p>
          </table:table-cell>
          <table:table-cell office:value-type="string" table:style-name="ce3">
            <text:p>***891572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LUCAS DANTAS DA COSTA<text:s text:c="3"/></text:p>
          </table:table-cell>
          <table:table-cell office:value-type="string" table:style-name="ce3">
            <text:p>***000144**</text:p>
          </table:table-cell>
          <table:table-cell office:value-type="float" office:value="3025.34" table:style-name="ce2">
            <text:p>3.02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MONTEIRO TAVARES FILHO<text:s text:c="2"/></text:p>
          </table:table-cell>
          <table:table-cell office:value-type="string" table:style-name="ce3">
            <text:p>***145913**</text:p>
          </table:table-cell>
          <table:table-cell office:value-type="float" office:value="3636.76" table:style-name="ce2">
            <text:p>3.63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AIVA LEGUISAMON<text:s text:c="8"/></text:p>
          </table:table-cell>
          <table:table-cell office:value-type="string" table:style-name="ce3">
            <text:p>***496482**</text:p>
          </table:table-cell>
          <table:table-cell office:value-type="float" office:value="8756.5400000000009" table:style-name="ce2">
            <text:p>8.75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AULO COSTA RUSSO<text:s text:c="7"/></text:p>
          </table:table-cell>
          <table:table-cell office:value-type="string" table:style-name="ce3">
            <text:p>***227122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INTO DO REGO<text:s text:c="11"/></text:p>
          </table:table-cell>
          <table:table-cell office:value-type="string" table:style-name="ce3">
            <text:p>***756434**</text:p>
          </table:table-cell>
          <table:table-cell office:value-type="float" office:value="3487.92" table:style-name="ce2">
            <text:p>3.48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RAMOS DE SOUZA<text:s text:c="10"/></text:p>
          </table:table-cell>
          <table:table-cell office:value-type="string" table:style-name="ce3">
            <text:p>***903442**</text:p>
          </table:table-cell>
          <table:table-cell office:value-type="float" office:value="1791.44" table:style-name="ce2">
            <text:p>1.7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WILSON PINTO SILVA<text:s text:c="6"/></text:p>
          </table:table-cell>
          <table:table-cell office:value-type="string" table:style-name="ce3">
            <text:p>***782575**</text:p>
          </table:table-cell>
          <table:table-cell office:value-type="float" office:value="1825.7" table:style-name="ce2">
            <text:p>1.82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LMINA DOS SANTOS MORAIS</text:p>
          </table:table-cell>
          <table:table-cell office:value-type="string" table:style-name="ce3">
            <text:p>***377784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HA AVELINA BARBOSA<text:s text:c="9"/></text:p>
          </table:table-cell>
          <table:table-cell office:value-type="string" table:style-name="ce3">
            <text:p>***643757**</text:p>
          </table:table-cell>
          <table:table-cell office:value-type="float" office:value="5776.36" table:style-name="ce2">
            <text:p>5.77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CILIA GUIMARAES COSTA<text:s text:c="6"/></text:p>
          </table:table-cell>
          <table:table-cell office:value-type="string" table:style-name="ce3">
            <text:p>***580727**</text:p>
          </table:table-cell>
          <table:table-cell office:value-type="float" office:value="6970.93" table:style-name="ce2">
            <text:p>6.97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PETUA DO SOCORRO BOTELHO DE</text:p>
          </table:table-cell>
          <table:table-cell office:value-type="string" table:style-name="ce3">
            <text:p>***396222**</text:p>
          </table:table-cell>
          <table:table-cell office:value-type="float" office:value="5032.2700000000004" table:style-name="ce2">
            <text:p>5.03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RONILHA EUGENIA DOMINGUES<text:s text:c="2"/></text:p>
          </table:table-cell>
          <table:table-cell office:value-type="string" table:style-name="ce3">
            <text:p>***048697**</text:p>
          </table:table-cell>
          <table:table-cell office:value-type="float" office:value="5665.86" table:style-name="ce2">
            <text:p>5.665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RUCIA DE HOLANDA CAVALCANTI</text:p>
          </table:table-cell>
          <table:table-cell office:value-type="string" table:style-name="ce3">
            <text:p>***591111**</text:p>
          </table:table-cell>
          <table:table-cell office:value-type="float" office:value="10804.28" table:style-name="ce2">
            <text:p>10.80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A OLIVEIRA DOS SANTOS<text:s text:c="7"/></text:p>
          </table:table-cell>
          <table:table-cell office:value-type="string" table:style-name="ce3">
            <text:p>***091673**</text:p>
          </table:table-cell>
          <table:table-cell office:value-type="float" office:value="5453.6" table:style-name="ce2">
            <text:p>5.453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ANA LIMA PEREIRA<text:s text:c="10"/></text:p>
          </table:table-cell>
          <table:table-cell office:value-type="string" table:style-name="ce3">
            <text:p>***805384**</text:p>
          </table:table-cell>
          <table:table-cell office:value-type="float" office:value="3445.96" table:style-name="ce2">
            <text:p>3.44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EROBINA DOS SANTOS FERNANDES</text:p>
          </table:table-cell>
          <table:table-cell office:value-type="string" table:style-name="ce3">
            <text:p>***115090**</text:p>
          </table:table-cell>
          <table:table-cell office:value-type="float" office:value="7486.18" table:style-name="ce2">
            <text:p>7.48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TERIA NOEME MOURAO BALAIO</text:p>
          </table:table-cell>
          <table:table-cell office:value-type="string" table:style-name="ce3">
            <text:p>***590283**</text:p>
          </table:table-cell>
          <table:table-cell office:value-type="float" office:value="3465.69" table:style-name="ce2">
            <text:p>3.46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TERIA TENORIO DE OLIVEIRA S</text:p>
          </table:table-cell>
          <table:table-cell office:value-type="string" table:style-name="ce3">
            <text:p>***980074**</text:p>
          </table:table-cell>
          <table:table-cell office:value-type="float" office:value="11412.09" table:style-name="ce2">
            <text:p>11.412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ROMANO DE OLIVEIRA<text:s text:c="5"/></text:p>
          </table:table-cell>
          <table:table-cell office:value-type="string" table:style-name="ce3">
            <text:p>***039500**</text:p>
          </table:table-cell>
          <table:table-cell office:value-type="float" office:value="3550.19" table:style-name="ce2">
            <text:p>3.550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AMARO DE SOUSA<text:s text:c="7"/></text:p>
          </table:table-cell>
          <table:table-cell office:value-type="string" table:style-name="ce3">
            <text:p>***300583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COUTINHO DIAS JATENE<text:s/></text:p>
          </table:table-cell>
          <table:table-cell office:value-type="string" table:style-name="ce3">
            <text:p>***718082**</text:p>
          </table:table-cell>
          <table:table-cell office:value-type="float" office:value="5279.67" table:style-name="ce2">
            <text:p>5.27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DA SILVA FALCAO</text:p>
          </table:table-cell>
          <table:table-cell office:value-type="string" table:style-name="ce3">
            <text:p>***364082**</text:p>
          </table:table-cell>
          <table:table-cell office:value-type="float" office:value="6452.74" table:style-name="ce2">
            <text:p>6.45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ACIEL DE SOUSA<text:s text:c="6"/></text:p>
          </table:table-cell>
          <table:table-cell office:value-type="string" table:style-name="ce3">
            <text:p>***068931**</text:p>
          </table:table-cell>
          <table:table-cell office:value-type="float" office:value="6766.44" table:style-name="ce2">
            <text:p>6.766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ATOS COSTA<text:s text:c="10"/></text:p>
          </table:table-cell>
          <table:table-cell office:value-type="string" table:style-name="ce3">
            <text:p>***349222**</text:p>
          </table:table-cell>
          <table:table-cell office:value-type="float" office:value="2924.89" table:style-name="ce2">
            <text:p>2.92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IGUELITA SANTOS DE O</text:p>
          </table:table-cell>
          <table:table-cell office:value-type="string" table:style-name="ce3">
            <text:p>***157862**</text:p>
          </table:table-cell>
          <table:table-cell office:value-type="float" office:value="3389.05" table:style-name="ce2">
            <text:p>3.389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ZEFERINA VIEIRA<text:s text:c="6"/></text:p>
          </table:table-cell>
          <table:table-cell office:value-type="string" table:style-name="ce3">
            <text:p>***661362**</text:p>
          </table:table-cell>
          <table:table-cell office:value-type="float" office:value="1138.6199999999999" table:style-name="ce2">
            <text:p>1.13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O GUTERRES SOARES</text:p>
          </table:table-cell>
          <table:table-cell office:value-type="string" table:style-name="ce3">
            <text:p>***905403**</text:p>
          </table:table-cell>
          <table:table-cell office:value-type="float" office:value="3617.84" table:style-name="ce2">
            <text:p>3.61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LFE ALVES</text:p>
          </table:table-cell>
          <table:table-cell office:value-type="string" table:style-name="ce3">
            <text:p>***288581**</text:p>
          </table:table-cell>
          <table:table-cell office:value-type="float" office:value="4035.82" table:style-name="ce2">
            <text:p>4.03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QUEL DE OLIVEIRA BATISTA</text:p>
          </table:table-cell>
          <table:table-cell office:value-type="string" table:style-name="ce3">
            <text:p>***540034**</text:p>
          </table:table-cell>
          <table:table-cell office:value-type="float" office:value="2272.06" table:style-name="ce2">
            <text:p>2.2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BECCA ROSA BRAGANCA BARBOSA<text:s/></text:p>
          </table:table-cell>
          <table:table-cell office:value-type="string" table:style-name="ce3">
            <text:p>***405711**</text:p>
          </table:table-cell>
          <table:table-cell office:value-type="float" office:value="6232.2" table:style-name="ce2">
            <text:p>6.23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A MARIA GUEDES DE ARAUJO</text:p>
          </table:table-cell>
          <table:table-cell office:value-type="string" table:style-name="ce3">
            <text:p>***525554**</text:p>
          </table:table-cell>
          <table:table-cell office:value-type="float" office:value="4024.43" table:style-name="ce2">
            <text:p>4.024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ALONSO CALDAS<text:s text:c="10"/></text:p>
          </table:table-cell>
          <table:table-cell office:value-type="string" table:style-name="ce3">
            <text:p>***497527**</text:p>
          </table:table-cell>
          <table:table-cell office:value-type="float" office:value="5535.95" table:style-name="ce2">
            <text:p>5.535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 BARROS DE MIRANDA<text:s/></text:p>
          </table:table-cell>
          <table:table-cell office:value-type="string" table:style-name="ce3">
            <text:p>***030852**</text:p>
          </table:table-cell>
          <table:table-cell office:value-type="float" office:value="13197.09" table:style-name="ce2">
            <text:p>13.19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CARVALHO LOPES<text:s text:c="3"/></text:p>
          </table:table-cell>
          <table:table-cell office:value-type="string" table:style-name="ce3">
            <text:p>***980791**</text:p>
          </table:table-cell>
          <table:table-cell office:value-type="float" office:value="183.33" table:style-name="ce2">
            <text:p>1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DOS SANTOS<text:s text:c="7"/></text:p>
          </table:table-cell>
          <table:table-cell office:value-type="string" table:style-name="ce3">
            <text:p>***871747**</text:p>
          </table:table-cell>
          <table:table-cell office:value-type="float" office:value="2811.36" table:style-name="ce2">
            <text:p>2.81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ZUCONI VIANA<text:s text:c="5"/></text:p>
          </table:table-cell>
          <table:table-cell office:value-type="string" table:style-name="ce3">
            <text:p>***650571**</text:p>
          </table:table-cell>
          <table:table-cell office:value-type="float" office:value="21332.81" table:style-name="ce2">
            <text:p>21.33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OSTA PINTO<text:s text:c="12"/></text:p>
          </table:table-cell>
          <table:table-cell office:value-type="string" table:style-name="ce3">
            <text:p>***604875**</text:p>
          </table:table-cell>
          <table:table-cell office:value-type="float" office:value="3651.41" table:style-name="ce2">
            <text:p>3.651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GUEDES DOS SANTOS</text:p>
          </table:table-cell>
          <table:table-cell office:value-type="string" table:style-name="ce3">
            <text:p>***075009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ALVES WANDERLEY L</text:p>
          </table:table-cell>
          <table:table-cell office:value-type="string" table:style-name="ce3">
            <text:p>***162167**</text:p>
          </table:table-cell>
          <table:table-cell office:value-type="float" office:value="4959.29" table:style-name="ce2">
            <text:p>4.95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APARECIDA</text:p>
          </table:table-cell>
          <table:table-cell office:value-type="string" table:style-name="ce3">
            <text:p>***173418**</text:p>
          </table:table-cell>
          <table:table-cell office:value-type="float" office:value="1803.14" table:style-name="ce2">
            <text:p>1.80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FABIAO DA SILVA<text:s text:c="2"/></text:p>
          </table:table-cell>
          <table:table-cell office:value-type="string" table:style-name="ce3">
            <text:p>***712850**</text:p>
          </table:table-cell>
          <table:table-cell office:value-type="float" office:value="6578.73" table:style-name="ce2">
            <text:p>6.578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LOYOLA RICHTER<text:s text:c="3"/></text:p>
          </table:table-cell>
          <table:table-cell office:value-type="string" table:style-name="ce3">
            <text:p>***809199**</text:p>
          </table:table-cell>
          <table:table-cell office:value-type="float" office:value="25482.91" table:style-name="ce2">
            <text:p>25.48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MARTINELLI FROTA<text:s/></text:p>
          </table:table-cell>
          <table:table-cell office:value-type="string" table:style-name="ce3">
            <text:p>***986497**</text:p>
          </table:table-cell>
          <table:table-cell office:value-type="float" office:value="10835.33" table:style-name="ce2">
            <text:p>10.83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ZAMPIERI<text:s text:c="9"/></text:p>
          </table:table-cell>
          <table:table-cell office:value-type="string" table:style-name="ce3">
            <text:p>***340489**</text:p>
          </table:table-cell>
          <table:table-cell office:value-type="float" office:value="11680.5" table:style-name="ce2">
            <text:p>11.68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PEREZ DUARTE<text:s text:c="11"/></text:p>
          </table:table-cell>
          <table:table-cell office:value-type="string" table:style-name="ce3">
            <text:p>***488663**</text:p>
          </table:table-cell>
          <table:table-cell office:value-type="float" office:value="7512.64" table:style-name="ce2">
            <text:p>7.512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PIMENTEL DE MELLO<text:s text:c="6"/></text:p>
          </table:table-cell>
          <table:table-cell office:value-type="string" table:style-name="ce3">
            <text:p>***165629**</text:p>
          </table:table-cell>
          <table:table-cell office:value-type="float" office:value="8114.77" table:style-name="ce2">
            <text:p>8.11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RODRIGUES DA SILVA<text:s text:c="5"/></text:p>
          </table:table-cell>
          <table:table-cell office:value-type="string" table:style-name="ce3">
            <text:p>***165131**</text:p>
          </table:table-cell>
          <table:table-cell office:value-type="float" office:value="3487.55" table:style-name="ce2">
            <text:p>3.48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LDO PEREIRA NUNES<text:s text:c="7"/></text:p>
          </table:table-cell>
          <table:table-cell office:value-type="string" table:style-name="ce3">
            <text:p>***936001**</text:p>
          </table:table-cell>
          <table:table-cell office:value-type="float" office:value="6080.68" table:style-name="ce2">
            <text:p>6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JANE SOARES DA SILVA ARAUJO<text:s/></text:p>
          </table:table-cell>
          <table:table-cell office:value-type="string" table:style-name="ce3">
            <text:p>***850561**</text:p>
          </table:table-cell>
          <table:table-cell office:value-type="float" office:value="3126.6" table:style-name="ce2">
            <text:p>3.12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ATA DE JESUS GONCALVES</text:p>
          </table:table-cell>
          <table:table-cell office:value-type="string" table:style-name="ce3">
            <text:p>***494678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ATO ALVES CAVALCANTE<text:s text:c="7"/></text:p>
          </table:table-cell>
          <table:table-cell office:value-type="string" table:style-name="ce3">
            <text:p>***078824**</text:p>
          </table:table-cell>
          <table:table-cell office:value-type="float" office:value="2557.5500000000002" table:style-name="ce2">
            <text:p>2.55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ARDO RIOS MARTINS<text:s text:c="10"/></text:p>
          </table:table-cell>
          <table:table-cell office:value-type="string" table:style-name="ce3">
            <text:p>***289583**</text:p>
          </table:table-cell>
          <table:table-cell office:value-type="float" office:value="3900.98" table:style-name="ce2">
            <text:p>3.900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ELDA LUCAS DA SILVA</text:p>
          </table:table-cell>
          <table:table-cell office:value-type="string" table:style-name="ce3">
            <text:p>***763434**</text:p>
          </table:table-cell>
          <table:table-cell office:value-type="float" office:value="1989.34" table:style-name="ce2">
            <text:p>1.98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ELMA LUCAS DA SILVA</text:p>
          </table:table-cell>
          <table:table-cell office:value-type="string" table:style-name="ce3">
            <text:p>***384704**</text:p>
          </table:table-cell>
          <table:table-cell office:value-type="float" office:value="1989.34" table:style-name="ce2">
            <text:p>1.98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OLETA MARINHO DA CRUZ<text:s text:c="6"/></text:p>
          </table:table-cell>
          <table:table-cell office:value-type="string" table:style-name="ce3">
            <text:p>***900194**</text:p>
          </table:table-cell>
          <table:table-cell office:value-type="float" office:value="3112.53" table:style-name="ce2">
            <text:p>3.11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BRASIL RODRIGUES PEREIRA<text:s/></text:p>
          </table:table-cell>
          <table:table-cell office:value-type="string" table:style-name="ce3">
            <text:p>***212193**</text:p>
          </table:table-cell>
          <table:table-cell office:value-type="float" office:value="2523.27" table:style-name="ce2">
            <text:p>2.523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AFONSO BRITO<text:s text:c="3"/></text:p>
          </table:table-cell>
          <table:table-cell office:value-type="string" table:style-name="ce3">
            <text:p>***642117**</text:p>
          </table:table-cell>
          <table:table-cell office:value-type="float" office:value="7241.33" table:style-name="ce2">
            <text:p>7.24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DE SA PEREIRA</text:p>
          </table:table-cell>
          <table:table-cell office:value-type="string" table:style-name="ce3">
            <text:p>***712177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FREITAS DOS SAN</text:p>
          </table:table-cell>
          <table:table-cell office:value-type="string" table:style-name="ce3">
            <text:p>***398353**</text:p>
          </table:table-cell>
          <table:table-cell office:value-type="float" office:value="2007.35" table:style-name="ce2">
            <text:p>2.007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NOGUEIRA CAVALC</text:p>
          </table:table-cell>
          <table:table-cell office:value-type="string" table:style-name="ce3">
            <text:p>***109792**</text:p>
          </table:table-cell>
          <table:table-cell office:value-type="float" office:value="976.72" table:style-name="ce2">
            <text:p>97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OSORIO BESSA</text:p>
          </table:table-cell>
          <table:table-cell office:value-type="string" table:style-name="ce3">
            <text:p>***849883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SOARES</text:p>
          </table:table-cell>
          <table:table-cell office:value-type="string" table:style-name="ce3">
            <text:p>***749338**</text:p>
          </table:table-cell>
          <table:table-cell office:value-type="float" office:value="5644.3" table:style-name="ce2">
            <text:p>5.644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GALVAO MOURAO</text:p>
          </table:table-cell>
          <table:table-cell office:value-type="string" table:style-name="ce3">
            <text:p>***108513**</text:p>
          </table:table-cell>
          <table:table-cell office:value-type="float" office:value="12469.37" table:style-name="ce2">
            <text:p>12.46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DA CONCEICAO BESERR</text:p>
          </table:table-cell>
          <table:table-cell office:value-type="string" table:style-name="ce3">
            <text:p>***157244**</text:p>
          </table:table-cell>
          <table:table-cell office:value-type="float" office:value="4320.74" table:style-name="ce2">
            <text:p>4.3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DE OLIVEIRA</text:p>
          </table:table-cell>
          <table:table-cell office:value-type="string" table:style-name="ce3">
            <text:p>***278228**</text:p>
          </table:table-cell>
          <table:table-cell office:value-type="float" office:value="2108.12" table:style-name="ce2">
            <text:p>2.10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MONTEIRO CAMPOS</text:p>
          </table:table-cell>
          <table:table-cell office:value-type="string" table:style-name="ce3">
            <text:p>***868263**</text:p>
          </table:table-cell>
          <table:table-cell office:value-type="float" office:value="5217.25" table:style-name="ce2">
            <text:p>5.217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MONTEIRO SEVERIANO<text:s/></text:p>
          </table:table-cell>
          <table:table-cell office:value-type="string" table:style-name="ce3">
            <text:p>***035303**</text:p>
          </table:table-cell>
          <table:table-cell office:value-type="float" office:value="10214.370000000001" table:style-name="ce2">
            <text:p>10.21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NOGUEIRA BARBOSA FARIAS<text:s text:c="2"/></text:p>
          </table:table-cell>
          <table:table-cell office:value-type="string" table:style-name="ce3">
            <text:p>***066748**</text:p>
          </table:table-cell>
          <table:table-cell office:value-type="float" office:value="6815.69" table:style-name="ce2">
            <text:p>6.81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RODRIGUES DA SILVA MELO<text:s text:c="2"/></text:p>
          </table:table-cell>
          <table:table-cell office:value-type="string" table:style-name="ce3">
            <text:p>***637463**</text:p>
          </table:table-cell>
          <table:table-cell office:value-type="float" office:value="2398.34" table:style-name="ce2">
            <text:p>2.39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SILVANA FELIPPIN LIMA</text:p>
          </table:table-cell>
          <table:table-cell office:value-type="string" table:style-name="ce3">
            <text:p>***584312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ERTO BONIFACIO DA ROSA</text:p>
          </table:table-cell>
          <table:table-cell office:value-type="string" table:style-name="ce3">
            <text:p>***793640**</text:p>
          </table:table-cell>
          <table:table-cell office:value-type="float" office:value="1034.52" table:style-name="ce2">
            <text:p>1.03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SON NERIS IZIDORO<text:s text:c="10"/></text:p>
          </table:table-cell>
          <table:table-cell office:value-type="string" table:style-name="ce3">
            <text:p>***944097**</text:p>
          </table:table-cell>
          <table:table-cell office:value-type="float" office:value="2297.36" table:style-name="ce2">
            <text:p>2.29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RIGO ALEXANDRE MOREIRA<text:s text:c="5"/></text:p>
          </table:table-cell>
          <table:table-cell office:value-type="string" table:style-name="ce3">
            <text:p>***775143**</text:p>
          </table:table-cell>
          <table:table-cell office:value-type="float" office:value="2838.63" table:style-name="ce2">
            <text:p>2.83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GERIA RODRIGUES TEIXEIRA</text:p>
          </table:table-cell>
          <table:table-cell office:value-type="string" table:style-name="ce3">
            <text:p>***184609**</text:p>
          </table:table-cell>
          <table:table-cell office:value-type="float" office:value="2120.8000000000002" table:style-name="ce2">
            <text:p>2.120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EU RODRIGUES DA SILVA</text:p>
          </table:table-cell>
          <table:table-cell office:value-type="string" table:style-name="ce3">
            <text:p>***065500**</text:p>
          </table:table-cell>
          <table:table-cell office:value-type="float" office:value="5790.61" table:style-name="ce2">
            <text:p>5.79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DA SILVA FONSECA<text:s text:c="6"/></text:p>
          </table:table-cell>
          <table:table-cell office:value-type="string" table:style-name="ce3">
            <text:p>***232824**</text:p>
          </table:table-cell>
          <table:table-cell office:value-type="float" office:value="6996.37" table:style-name="ce2">
            <text:p>6.99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GOMES TORRES<text:s text:c="10"/></text:p>
          </table:table-cell>
          <table:table-cell office:value-type="string" table:style-name="ce3">
            <text:p>***393122**</text:p>
          </table:table-cell>
          <table:table-cell office:value-type="float" office:value="3238.36" table:style-name="ce2">
            <text:p>3.2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PEDROSO CORREA</text:p>
          </table:table-cell>
          <table:table-cell office:value-type="string" table:style-name="ce3">
            <text:p>***214229**</text:p>
          </table:table-cell>
          <table:table-cell office:value-type="float" office:value="2076.1999999999998" table:style-name="ce2">
            <text:p>2.07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MEL SYDNEY CRISTOFORIDES</text:p>
          </table:table-cell>
          <table:table-cell office:value-type="string" table:style-name="ce3">
            <text:p>***360946**</text:p>
          </table:table-cell>
          <table:table-cell office:value-type="float" office:value="2390.6799999999998" table:style-name="ce2">
            <text:p>2.39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ALDO DUARTE<text:s text:c="16"/></text:p>
          </table:table-cell>
          <table:table-cell office:value-type="string" table:style-name="ce3">
            <text:p>***645547**</text:p>
          </table:table-cell>
          <table:table-cell office:value-type="float" office:value="1433.68" table:style-name="ce2">
            <text:p>1.43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COSTA DE OLIVEIRA<text:s text:c="8"/></text:p>
          </table:table-cell>
          <table:table-cell office:value-type="string" table:style-name="ce3">
            <text:p>***044147**</text:p>
          </table:table-cell>
          <table:table-cell office:value-type="float" office:value="3004.31" table:style-name="ce2">
            <text:p>3.00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DE ARAUJO MONTEIRO<text:s text:c="7"/></text:p>
          </table:table-cell>
          <table:table-cell office:value-type="string" table:style-name="ce3">
            <text:p>***582073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DOS REIS MOREIRA</text:p>
          </table:table-cell>
          <table:table-cell office:value-type="string" table:style-name="ce3">
            <text:p>***767359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GONCALVES<text:s text:c="16"/></text:p>
          </table:table-cell>
          <table:table-cell office:value-type="string" table:style-name="ce3">
            <text:p>***000418**</text:p>
          </table:table-cell>
          <table:table-cell office:value-type="float" office:value="3805" table:style-name="ce2">
            <text:p>3.805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JULIA RIBEIRO FERREIRA<text:s text:c="3"/></text:p>
          </table:table-cell>
          <table:table-cell office:value-type="string" table:style-name="ce3">
            <text:p>***547157**</text:p>
          </table:table-cell>
          <table:table-cell office:value-type="float" office:value="2092.19" table:style-name="ce2">
            <text:p>2.092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CARNEIRO SILVA<text:s text:c="5"/></text:p>
          </table:table-cell>
          <table:table-cell office:value-type="string" table:style-name="ce3">
            <text:p>***234423**</text:p>
          </table:table-cell>
          <table:table-cell office:value-type="float" office:value="3514.66" table:style-name="ce2">
            <text:p>3.5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DE OLIVEIRA</text:p>
          </table:table-cell>
          <table:table-cell office:value-type="string" table:style-name="ce3">
            <text:p>***360937**</text:p>
          </table:table-cell>
          <table:table-cell office:value-type="float" office:value="2018.68" table:style-name="ce2">
            <text:p>2.0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FEITOSA DE MOURA<text:s text:c="3"/></text:p>
          </table:table-cell>
          <table:table-cell office:value-type="string" table:style-name="ce3">
            <text:p>***239984**</text:p>
          </table:table-cell>
          <table:table-cell office:value-type="float" office:value="2811.83" table:style-name="ce2">
            <text:p>2.81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GOMES TAVARES<text:s text:c="6"/></text:p>
          </table:table-cell>
          <table:table-cell office:value-type="string" table:style-name="ce3">
            <text:p>***182177**</text:p>
          </table:table-cell>
          <table:table-cell office:value-type="float" office:value="6514.74" table:style-name="ce2">
            <text:p>6.51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SANTOS DE OLIVEIRA<text:s/></text:p>
          </table:table-cell>
          <table:table-cell office:value-type="string" table:style-name="ce3">
            <text:p>***511975**</text:p>
          </table:table-cell>
          <table:table-cell office:value-type="float" office:value="7351.83" table:style-name="ce2">
            <text:p>7.35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ENDES DA SILVA</text:p>
          </table:table-cell>
          <table:table-cell office:value-type="string" table:style-name="ce3">
            <text:p>***981163**</text:p>
          </table:table-cell>
          <table:table-cell office:value-type="float" office:value="5220.51" table:style-name="ce2">
            <text:p>5.220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NERE SANTOS ROSA<text:s text:c="9"/></text:p>
          </table:table-cell>
          <table:table-cell office:value-type="string" table:style-name="ce3">
            <text:p>***640021**</text:p>
          </table:table-cell>
          <table:table-cell office:value-type="float" office:value="8142.91" table:style-name="ce2">
            <text:p>8.14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RIBEIRO NUNES</text:p>
          </table:table-cell>
          <table:table-cell office:value-type="string" table:style-name="ce3">
            <text:p>***537107**</text:p>
          </table:table-cell>
          <table:table-cell office:value-type="float" office:value="1117.46" table:style-name="ce2">
            <text:p>1.11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 FEITOSA ROCHA<text:s text:c="10"/></text:p>
          </table:table-cell>
          <table:table-cell office:value-type="string" table:style-name="ce3">
            <text:p>***396882**</text:p>
          </table:table-cell>
          <table:table-cell office:value-type="float" office:value="2624.39" table:style-name="ce2">
            <text:p>2.62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A BARBOSA LEMES<text:s text:c="9"/></text:p>
          </table:table-cell>
          <table:table-cell office:value-type="string" table:style-name="ce3">
            <text:p>***652692**</text:p>
          </table:table-cell>
          <table:table-cell office:value-type="float" office:value="6495.39" table:style-name="ce2">
            <text:p>6.49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A DOMINGOS DA SILVA</text:p>
          </table:table-cell>
          <table:table-cell office:value-type="string" table:style-name="ce3">
            <text:p>***070694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ALVES DE JESUS RIBEIR</text:p>
          </table:table-cell>
          <table:table-cell office:value-type="string" table:style-name="ce3">
            <text:p>***356498**</text:p>
          </table:table-cell>
          <table:table-cell office:value-type="float" office:value="2116.67" table:style-name="ce2">
            <text:p>2.11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AMARAL DOS SANTOS<text:s text:c="4"/></text:p>
          </table:table-cell>
          <table:table-cell office:value-type="string" table:style-name="ce3">
            <text:p>***047600**</text:p>
          </table:table-cell>
          <table:table-cell office:value-type="float" office:value="1404.37" table:style-name="ce2">
            <text:p>1.40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ROSA SOARES<text:s text:c="10"/></text:p>
          </table:table-cell>
          <table:table-cell office:value-type="string" table:style-name="ce3">
            <text:p>***294601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SANTANA DE FREITAS PA</text:p>
          </table:table-cell>
          <table:table-cell office:value-type="string" table:style-name="ce3">
            <text:p>***226072**</text:p>
          </table:table-cell>
          <table:table-cell office:value-type="float" office:value="4130.3" table:style-name="ce2">
            <text:p>4.13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SILVA DA CONCEICAO<text:s text:c="3"/></text:p>
          </table:table-cell>
          <table:table-cell office:value-type="string" table:style-name="ce3">
            <text:p>***403501**</text:p>
          </table:table-cell>
          <table:table-cell office:value-type="float" office:value="4350.55" table:style-name="ce2">
            <text:p>4.350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E DA SILVA BIORCHI<text:s text:c="7"/></text:p>
          </table:table-cell>
          <table:table-cell office:value-type="string" table:style-name="ce3">
            <text:p>***848170**</text:p>
          </table:table-cell>
          <table:table-cell office:value-type="float" office:value="5710.23" table:style-name="ce2">
            <text:p>5.71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E FERREIRA DOS SANTOS</text:p>
          </table:table-cell>
          <table:table-cell office:value-type="string" table:style-name="ce3">
            <text:p>***181801**</text:p>
          </table:table-cell>
          <table:table-cell office:value-type="float" office:value="4300.93" table:style-name="ce2">
            <text:p>4.30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CAETANO CERQUEIRA<text:s text:c="3"/></text:p>
          </table:table-cell>
          <table:table-cell office:value-type="string" table:style-name="ce3">
            <text:p>***014906**</text:p>
          </table:table-cell>
          <table:table-cell office:value-type="float" office:value="1128.46" table:style-name="ce2">
            <text:p>1.1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DA SILVA MONTEIRO<text:s text:c="3"/></text:p>
          </table:table-cell>
          <table:table-cell office:value-type="string" table:style-name="ce3">
            <text:p>***276577**</text:p>
          </table:table-cell>
          <table:table-cell office:value-type="float" office:value="1369.24" table:style-name="ce2">
            <text:p>1.369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DE SOUZA XAVIER PERE</text:p>
          </table:table-cell>
          <table:table-cell office:value-type="string" table:style-name="ce3">
            <text:p>***224812**</text:p>
          </table:table-cell>
          <table:table-cell office:value-type="float" office:value="4926.55" table:style-name="ce2">
            <text:p>4.92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MENDES CUNHA<text:s text:c="8"/></text:p>
          </table:table-cell>
          <table:table-cell office:value-type="string" table:style-name="ce3">
            <text:p>***730741**</text:p>
          </table:table-cell>
          <table:table-cell office:value-type="float" office:value="3405.35" table:style-name="ce2">
            <text:p>3.40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 MARY FERNANDES DA COSTA</text:p>
          </table:table-cell>
          <table:table-cell office:value-type="string" table:style-name="ce3">
            <text:p>***717067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 HOPPEN FURTADO<text:s text:c="9"/></text:p>
          </table:table-cell>
          <table:table-cell office:value-type="string" table:style-name="ce3">
            <text:p>***682850**</text:p>
          </table:table-cell>
          <table:table-cell office:value-type="float" office:value="8040.31" table:style-name="ce2">
            <text:p>8.04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 RAMOS RIBEIRO</text:p>
          </table:table-cell>
          <table:table-cell office:value-type="string" table:style-name="ce3">
            <text:p>***264107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A DA CONCEICAO CABRAL<text:s text:c="3"/></text:p>
          </table:table-cell>
          <table:table-cell office:value-type="string" table:style-name="ce3">
            <text:p>***857707**</text:p>
          </table:table-cell>
          <table:table-cell office:value-type="float" office:value="4154.22" table:style-name="ce2">
            <text:p>4.15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MARI TEREZINHA MIRANDA<text:s text:c="4"/></text:p>
          </table:table-cell>
          <table:table-cell office:value-type="string" table:style-name="ce3">
            <text:p>***916509**</text:p>
          </table:table-cell>
          <table:table-cell office:value-type="float" office:value="3068.02" table:style-name="ce2">
            <text:p>3.068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MARY SILVA CHAGAS<text:s text:c="9"/></text:p>
          </table:table-cell>
          <table:table-cell office:value-type="string" table:style-name="ce3">
            <text:p>***546562**</text:p>
          </table:table-cell>
          <table:table-cell office:value-type="float" office:value="6263.41" table:style-name="ce2">
            <text:p>6.263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NILDE DO NASCIMENTO OLIVEI</text:p>
          </table:table-cell>
          <table:table-cell office:value-type="string" table:style-name="ce3">
            <text:p>***620443**</text:p>
          </table:table-cell>
          <table:table-cell office:value-type="float" office:value="4988.49" table:style-name="ce2">
            <text:p>4.98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MARIA SOUZA DE FARIAS<text:s/></text:p>
          </table:table-cell>
          <table:table-cell office:value-type="string" table:style-name="ce3">
            <text:p>***784965**</text:p>
          </table:table-cell>
          <table:table-cell office:value-type="float" office:value="6855.48" table:style-name="ce2">
            <text:p>6.85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PEDROSO CORREA</text:p>
          </table:table-cell>
          <table:table-cell office:value-type="string" table:style-name="ce3">
            <text:p>***563369**</text:p>
          </table:table-cell>
          <table:table-cell office:value-type="float" office:value="2076.1999999999998" table:style-name="ce2">
            <text:p>2.07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SOUSA DE MORAIS MELO<text:s text:c="2"/></text:p>
          </table:table-cell>
          <table:table-cell office:value-type="string" table:style-name="ce3">
            <text:p>***246892**</text:p>
          </table:table-cell>
          <table:table-cell office:value-type="float" office:value="6650.89" table:style-name="ce2">
            <text:p>6.650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EIDE ALMEIDA SILVA<text:s text:c="7"/></text:p>
          </table:table-cell>
          <table:table-cell office:value-type="string" table:style-name="ce3">
            <text:p>***723212**</text:p>
          </table:table-cell>
          <table:table-cell office:value-type="float" office:value="3220.23" table:style-name="ce2">
            <text:p>3.22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 MARIA PAULA RODRIGUES<text:s/></text:p>
          </table:table-cell>
          <table:table-cell office:value-type="string" table:style-name="ce3">
            <text:p>***088431**</text:p>
          </table:table-cell>
          <table:table-cell office:value-type="float" office:value="6488.43" table:style-name="ce2">
            <text:p>6.488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I FREITAS DA SILVA<text:s text:c="5"/></text:p>
          </table:table-cell>
          <table:table-cell office:value-type="string" table:style-name="ce3">
            <text:p>***509219**</text:p>
          </table:table-cell>
          <table:table-cell office:value-type="float" office:value="979.45" table:style-name="ce2">
            <text:p>979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Y ARAUJO SILVA GOMES<text:s text:c="3"/></text:p>
          </table:table-cell>
          <table:table-cell office:value-type="string" table:style-name="ce3">
            <text:p>***579953**</text:p>
          </table:table-cell>
          <table:table-cell office:value-type="float" office:value="5526.32" table:style-name="ce2">
            <text:p>5.52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Y GOMES DA ROCHA<text:s text:c="7"/></text:p>
          </table:table-cell>
          <table:table-cell office:value-type="string" table:style-name="ce3">
            <text:p>***383904**</text:p>
          </table:table-cell>
          <table:table-cell office:value-type="float" office:value="1128.92" table:style-name="ce2">
            <text:p>1.12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EIRE BARBOSA OLIVEIRA<text:s text:c="4"/></text:p>
          </table:table-cell>
          <table:table-cell office:value-type="string" table:style-name="ce3">
            <text:p>***940674**</text:p>
          </table:table-cell>
          <table:table-cell office:value-type="float" office:value="2195.46" table:style-name="ce2">
            <text:p>2.19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A LUIZA BASSO</text:p>
          </table:table-cell>
          <table:table-cell office:value-type="string" table:style-name="ce3">
            <text:p>***353199**</text:p>
          </table:table-cell>
          <table:table-cell office:value-type="float" office:value="1897.72" table:style-name="ce2">
            <text:p>1.897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IDE DE SOUZA SOARES<text:s text:c="5"/></text:p>
          </table:table-cell>
          <table:table-cell office:value-type="string" table:style-name="ce3">
            <text:p>***027132**</text:p>
          </table:table-cell>
          <table:table-cell office:value-type="float" office:value="3934.71" table:style-name="ce2">
            <text:p>3.934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IDE TEIXEIRA DE OLIVEIRA</text:p>
          </table:table-cell>
          <table:table-cell office:value-type="string" table:style-name="ce3">
            <text:p>***96897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TE BENTO DE OLIVEIRA<text:s text:c="4"/></text:p>
          </table:table-cell>
          <table:table-cell office:value-type="string" table:style-name="ce3">
            <text:p>***269152**</text:p>
          </table:table-cell>
          <table:table-cell office:value-type="float" office:value="3608.14" table:style-name="ce2">
            <text:p>3.60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TE DINIZ DA SILVA BASTOS</text:p>
          </table:table-cell>
          <table:table-cell office:value-type="string" table:style-name="ce3">
            <text:p>***012903**</text:p>
          </table:table-cell>
          <table:table-cell office:value-type="float" office:value="6694.27" table:style-name="ce2">
            <text:p>6.69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XANA LORILEY SOEIRO GASPAR<text:s text:c="2"/></text:p>
          </table:table-cell>
          <table:table-cell office:value-type="string" table:style-name="ce3">
            <text:p>***505873**</text:p>
          </table:table-cell>
          <table:table-cell office:value-type="float" office:value="7148.09" table:style-name="ce2">
            <text:p>7.14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ELI MARIZA OLIVEIRA DUARTE</text:p>
          </table:table-cell>
          <table:table-cell office:value-type="string" table:style-name="ce3">
            <text:p>***811569**</text:p>
          </table:table-cell>
          <table:table-cell office:value-type="float" office:value="2124.34" table:style-name="ce2">
            <text:p>2.124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EMEIRE FRANCA DOS SANTOS BA</text:p>
          </table:table-cell>
          <table:table-cell office:value-type="string" table:style-name="ce3">
            <text:p>***088424**</text:p>
          </table:table-cell>
          <table:table-cell office:value-type="float" office:value="6619.03" table:style-name="ce2">
            <text:p>6.61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INEA DA ROCHA AMORIM<text:s text:c="7"/></text:p>
          </table:table-cell>
          <table:table-cell office:value-type="string" table:style-name="ce3">
            <text:p>***299211**</text:p>
          </table:table-cell>
          <table:table-cell office:value-type="float" office:value="15185.83" table:style-name="ce2">
            <text:p>15.18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INEIDE DOS SANTOS</text:p>
          </table:table-cell>
          <table:table-cell office:value-type="string" table:style-name="ce3">
            <text:p>***138415**</text:p>
          </table:table-cell>
          <table:table-cell office:value-type="float" office:value="2459.59" table:style-name="ce2">
            <text:p>2.45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BENITA JOAO DE SANTANA<text:s text:c="6"/></text:p>
          </table:table-cell>
          <table:table-cell office:value-type="string" table:style-name="ce3">
            <text:p>***477737**</text:p>
          </table:table-cell>
          <table:table-cell office:value-type="float" office:value="6172.07" table:style-name="ce2">
            <text:p>6.17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H MORAES DE MATOS BRECHBUEH</text:p>
          </table:table-cell>
          <table:table-cell office:value-type="string" table:style-name="ce3">
            <text:p>***175105**</text:p>
          </table:table-cell>
          <table:table-cell office:value-type="float" office:value="16446.47" table:style-name="ce2">
            <text:p>16.446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H NAZARETH DA CRUZ<text:s text:c="9"/></text:p>
          </table:table-cell>
          <table:table-cell office:value-type="string" table:style-name="ce3">
            <text:p>***310061**</text:p>
          </table:table-cell>
          <table:table-cell office:value-type="float" office:value="7853.11" table:style-name="ce2">
            <text:p>7.85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Y COELHO BORGES VELOSO<text:s text:c="4"/></text:p>
          </table:table-cell>
          <table:table-cell office:value-type="string" table:style-name="ce3">
            <text:p>***770751**</text:p>
          </table:table-cell>
          <table:table-cell office:value-type="float" office:value="8457.17" table:style-name="ce2">
            <text:p>8.457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TE APARECIDA GARCIA<text:s text:c="7"/></text:p>
          </table:table-cell>
          <table:table-cell office:value-type="string" table:style-name="ce3">
            <text:p>***174509**</text:p>
          </table:table-cell>
          <table:table-cell office:value-type="float" office:value="2103.37" table:style-name="ce2">
            <text:p>2.103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TE GUEDES DA SILVA<text:s text:c="8"/></text:p>
          </table:table-cell>
          <table:table-cell office:value-type="string" table:style-name="ce3">
            <text:p>***602514**</text:p>
          </table:table-cell>
          <table:table-cell office:value-type="float" office:value="3465.91" table:style-name="ce2">
            <text:p>3.46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MA MARIA DE SOUSA<text:s text:c="10"/></text:p>
          </table:table-cell>
          <table:table-cell office:value-type="string" table:style-name="ce3">
            <text:p>***741681**</text:p>
          </table:table-cell>
          <table:table-cell office:value-type="float" office:value="5677.43" table:style-name="ce2">
            <text:p>5.677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M FERNANDA DANTAS DE OLIV</text:p>
          </table:table-cell>
          <table:table-cell office:value-type="string" table:style-name="ce3">
            <text:p>***606406**</text:p>
          </table:table-cell>
          <table:table-cell office:value-type="float" office:value="5419.68" table:style-name="ce2">
            <text:p>5.419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A LIMA ALMEIDA DE ALMEIDA</text:p>
          </table:table-cell>
          <table:table-cell office:value-type="string" table:style-name="ce3">
            <text:p>***59781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APARECIDA STEFF DA SILV</text:p>
          </table:table-cell>
          <table:table-cell office:value-type="string" table:style-name="ce3">
            <text:p>***655269**</text:p>
          </table:table-cell>
          <table:table-cell office:value-type="float" office:value="13106.07" table:style-name="ce2">
            <text:p>13.106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CANDIDO TOMAZ VIEIRA<text:s text:c="3"/></text:p>
          </table:table-cell>
          <table:table-cell office:value-type="string" table:style-name="ce3">
            <text:p>***979107**</text:p>
          </table:table-cell>
          <table:table-cell office:value-type="float" office:value="5927.74" table:style-name="ce2">
            <text:p>5.92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DE FATIMA SOTTO MAIOR</text:p>
          </table:table-cell>
          <table:table-cell office:value-type="string" table:style-name="ce3">
            <text:p>***294909**</text:p>
          </table:table-cell>
          <table:table-cell office:value-type="float" office:value="14173.86" table:style-name="ce2">
            <text:p>14.17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FERNANDES DA COSTA</text:p>
          </table:table-cell>
          <table:table-cell office:value-type="string" table:style-name="ce3">
            <text:p>***321917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HELENA MOTTA DE AVELAR<text:s/></text:p>
          </table:table-cell>
          <table:table-cell office:value-type="string" table:style-name="ce3">
            <text:p>***099647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A PINTO DOS SANTOS<text:s text:c="2"/></text:p>
          </table:table-cell>
          <table:table-cell office:value-type="string" table:style-name="ce3">
            <text:p>***856280**</text:p>
          </table:table-cell>
          <table:table-cell office:value-type="float" office:value="3571.75" table:style-name="ce2">
            <text:p>3.571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E ANDRADE</text:p>
          </table:table-cell>
          <table:table-cell office:value-type="string" table:style-name="ce3">
            <text:p>***741527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E ARAUJO</text:p>
          </table:table-cell>
          <table:table-cell office:value-type="string" table:style-name="ce3">
            <text:p>***109337**</text:p>
          </table:table-cell>
          <table:table-cell office:value-type="float" office:value="952.6" table:style-name="ce2">
            <text:p>95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OS SANTOS PINHEI</text:p>
          </table:table-cell>
          <table:table-cell office:value-type="string" table:style-name="ce3">
            <text:p>***794354**</text:p>
          </table:table-cell>
          <table:table-cell office:value-type="float" office:value="1329.02" table:style-name="ce2">
            <text:p>1.32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XIMENES DE MELO S</text:p>
          </table:table-cell>
          <table:table-cell office:value-type="string" table:style-name="ce3">
            <text:p>***543261**</text:p>
          </table:table-cell>
          <table:table-cell office:value-type="float" office:value="2655.03" table:style-name="ce2">
            <text:p>2.6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ENESES DE LIMA<text:s text:c="8"/></text:p>
          </table:table-cell>
          <table:table-cell office:value-type="string" table:style-name="ce3">
            <text:p>***461500**</text:p>
          </table:table-cell>
          <table:table-cell office:value-type="float" office:value="6150.04" table:style-name="ce2">
            <text:p>6.15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REGINA DIAS DE OLIVEIRA</text:p>
          </table:table-cell>
          <table:table-cell office:value-type="string" table:style-name="ce3">
            <text:p>***473517**</text:p>
          </table:table-cell>
          <table:table-cell office:value-type="float" office:value="2459.67" table:style-name="ce2">
            <text:p>2.45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REGINA RODRIGUES KLOSOV</text:p>
          </table:table-cell>
          <table:table-cell office:value-type="string" table:style-name="ce3">
            <text:p>***642889**</text:p>
          </table:table-cell>
          <table:table-cell office:value-type="float" office:value="11987.94" table:style-name="ce2">
            <text:p>11.98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BRUNO DE MELO SOUZA<text:s text:c="2"/></text:p>
          </table:table-cell>
          <table:table-cell office:value-type="string" table:style-name="ce3">
            <text:p>***071216**</text:p>
          </table:table-cell>
          <table:table-cell office:value-type="float" office:value="5419.68" table:style-name="ce2">
            <text:p>5.419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 DE LIMA BAPTISTA ORENCIO</text:p>
          </table:table-cell>
          <table:table-cell office:value-type="string" table:style-name="ce3">
            <text:p>***032139**</text:p>
          </table:table-cell>
          <table:table-cell office:value-type="float" office:value="2830.78" table:style-name="ce2">
            <text:p>2.8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H CONCEICAO DO VALE DOURAD</text:p>
          </table:table-cell>
          <table:table-cell office:value-type="string" table:style-name="ce3">
            <text:p>***350385**</text:p>
          </table:table-cell>
          <table:table-cell office:value-type="float" office:value="3165.97" table:style-name="ce2">
            <text:p>3.16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ULO DE JESUS MARTINS PINHEIR</text:p>
          </table:table-cell>
          <table:table-cell office:value-type="string" table:style-name="ce3">
            <text:p>***323263**</text:p>
          </table:table-cell>
          <table:table-cell office:value-type="float" office:value="3462.18" table:style-name="ce2">
            <text:p>3.462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BARBOSA RODRIGUES D</text:p>
          </table:table-cell>
          <table:table-cell office:value-type="string" table:style-name="ce3">
            <text:p>***180031**</text:p>
          </table:table-cell>
          <table:table-cell office:value-type="float" office:value="6498.05" table:style-name="ce2">
            <text:p>6.49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DE CASTRO<text:s text:c="10"/></text:p>
          </table:table-cell>
          <table:table-cell office:value-type="string" table:style-name="ce3">
            <text:p>***083264**</text:p>
          </table:table-cell>
          <table:table-cell office:value-type="float" office:value="3607.14" table:style-name="ce2">
            <text:p>3.60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DE SOUZA SILVA<text:s text:c="5"/></text:p>
          </table:table-cell>
          <table:table-cell office:value-type="string" table:style-name="ce3">
            <text:p>***219301**</text:p>
          </table:table-cell>
          <table:table-cell office:value-type="float" office:value="5848.79" table:style-name="ce2">
            <text:p>5.848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NAZARIO FERREIRA RO</text:p>
          </table:table-cell>
          <table:table-cell office:value-type="string" table:style-name="ce3">
            <text:p>***531601**</text:p>
          </table:table-cell>
          <table:table-cell office:value-type="float" office:value="3442.35" table:style-name="ce2">
            <text:p>3.442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PASSOS<text:s text:c="13"/></text:p>
          </table:table-cell>
          <table:table-cell office:value-type="string" table:style-name="ce3">
            <text:p>***048112**</text:p>
          </table:table-cell>
          <table:table-cell office:value-type="float" office:value="3211.69" table:style-name="ce2">
            <text:p>3.21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SERAFINA PEREIRA E<text:s/></text:p>
          </table:table-cell>
          <table:table-cell office:value-type="string" table:style-name="ce3">
            <text:p>***748795**</text:p>
          </table:table-cell>
          <table:table-cell office:value-type="float" office:value="7699" table:style-name="ce2">
            <text:p>7.699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VITORIA MELO LOURES</text:p>
          </table:table-cell>
          <table:table-cell office:value-type="string" table:style-name="ce3">
            <text:p>***930536**</text:p>
          </table:table-cell>
          <table:table-cell office:value-type="float" office:value="33149.360000000001" table:style-name="ce2">
            <text:p>33.14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O VIEIRA DE OLIVEIRA<text:s text:c="2"/></text:p>
          </table:table-cell>
          <table:table-cell office:value-type="string" table:style-name="ce3">
            <text:p>***661442**</text:p>
          </table:table-cell>
          <table:table-cell office:value-type="float" office:value="1138.6199999999999" table:style-name="ce2">
            <text:p>1.13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DU DE SOUZA SILVA<text:s text:c="11"/></text:p>
          </table:table-cell>
          <table:table-cell office:value-type="string" table:style-name="ce3">
            <text:p>***593508**</text:p>
          </table:table-cell>
          <table:table-cell office:value-type="float" office:value="2600.61" table:style-name="ce2">
            <text:p>2.60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LEITE</text:p>
          </table:table-cell>
          <table:table-cell office:value-type="string" table:style-name="ce3">
            <text:p>***492497**</text:p>
          </table:table-cell>
          <table:table-cell office:value-type="float" office:value="1667" table:style-name="ce2">
            <text:p>1.66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MARIA DE OLIVEIRA<text:s text:c="7"/></text:p>
          </table:table-cell>
          <table:table-cell office:value-type="string" table:style-name="ce3">
            <text:p>***576259**</text:p>
          </table:table-cell>
          <table:table-cell office:value-type="float" office:value="7966.12" table:style-name="ce2">
            <text:p>7.966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MAURANO<text:s text:c="17"/></text:p>
          </table:table-cell>
          <table:table-cell office:value-type="string" table:style-name="ce3">
            <text:p>***764367**</text:p>
          </table:table-cell>
          <table:table-cell office:value-type="float" office:value="7692.1" table:style-name="ce2">
            <text:p>7.69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JOSEFA DA SILVA</text:p>
          </table:table-cell>
          <table:table-cell office:value-type="string" table:style-name="ce3">
            <text:p>***749354**</text:p>
          </table:table-cell>
          <table:table-cell office:value-type="float" office:value="3487.06" table:style-name="ce2">
            <text:p>3.487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JOSEFA DA SILVA RAMOS</text:p>
          </table:table-cell>
          <table:table-cell office:value-type="string" table:style-name="ce3">
            <text:p>***616857**</text:p>
          </table:table-cell>
          <table:table-cell office:value-type="float" office:value="6509.69" table:style-name="ce2">
            <text:p>6.50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PEREIRA</text:p>
          </table:table-cell>
          <table:table-cell office:value-type="string" table:style-name="ce3">
            <text:p>***388194**</text:p>
          </table:table-cell>
          <table:table-cell office:value-type="float" office:value="4387.82" table:style-name="ce2">
            <text:p>4.38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RAMOS DOS ANJOS<text:s text:c="6"/></text:p>
          </table:table-cell>
          <table:table-cell office:value-type="string" table:style-name="ce3">
            <text:p>***414164**</text:p>
          </table:table-cell>
          <table:table-cell office:value-type="float" office:value="5290.86" table:style-name="ce2">
            <text:p>5.290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ROGERIO DE OLIVEIRA<text:s text:c="2"/></text:p>
          </table:table-cell>
          <table:table-cell office:value-type="string" table:style-name="ce3">
            <text:p>***540227**</text:p>
          </table:table-cell>
          <table:table-cell office:value-type="float" office:value="5104.07" table:style-name="ce2">
            <text:p>5.104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ILA AUAD BELTRAO</text:p>
          </table:table-cell>
          <table:table-cell office:value-type="string" table:style-name="ce3">
            <text:p>***004632**</text:p>
          </table:table-cell>
          <table:table-cell office:value-type="float" office:value="2442.69" table:style-name="ce2">
            <text:p>2.44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ILA RODRIGUES DE MORAES MUN</text:p>
          </table:table-cell>
          <table:table-cell office:value-type="string" table:style-name="ce3">
            <text:p>***111701**</text:p>
          </table:table-cell>
          <table:table-cell office:value-type="float" office:value="6272.33" table:style-name="ce2">
            <text:p>6.272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IRLEY MAGDA DE BARROS QUEIRO</text:p>
          </table:table-cell>
          <table:table-cell office:value-type="string" table:style-name="ce3">
            <text:p>***023541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EGFRIDA LEITZKE RODEGHIERO<text:s text:c="2"/></text:p>
          </table:table-cell>
          <table:table-cell office:value-type="string" table:style-name="ce3">
            <text:p>***024070**</text:p>
          </table:table-cell>
          <table:table-cell office:value-type="float" office:value="3423.81" table:style-name="ce2">
            <text:p>3.42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GLIA SOCORRO BASQUE PEREIRA<text:s/></text:p>
          </table:table-cell>
          <table:table-cell office:value-type="string" table:style-name="ce3">
            <text:p>***971942**</text:p>
          </table:table-cell>
          <table:table-cell office:value-type="float" office:value="7305.83" table:style-name="ce2">
            <text:p>7.30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DA PAIVA DE OLIVEIRA<text:s text:c="7"/></text:p>
          </table:table-cell>
          <table:table-cell office:value-type="string" table:style-name="ce3">
            <text:p>***002976**</text:p>
          </table:table-cell>
          <table:table-cell office:value-type="float" office:value="6002.83" table:style-name="ce2">
            <text:p>6.00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ETE DE MELO</text:p>
          </table:table-cell>
          <table:table-cell office:value-type="string" table:style-name="ce3">
            <text:p>***386809**</text:p>
          </table:table-cell>
          <table:table-cell office:value-type="float" office:value="2145.58" table:style-name="ce2">
            <text:p>2.14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ANA INACIA SILVA TELES<text:s text:c="4"/></text:p>
          </table:table-cell>
          <table:table-cell office:value-type="string" table:style-name="ce3">
            <text:p>***027781**</text:p>
          </table:table-cell>
          <table:table-cell office:value-type="float" office:value="2913.93" table:style-name="ce2">
            <text:p>2.913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ANIA SILVA ALCANTARA DE FR</text:p>
          </table:table-cell>
          <table:table-cell office:value-type="string" table:style-name="ce3">
            <text:p>***857085**</text:p>
          </table:table-cell>
          <table:table-cell office:value-type="float" office:value="3635.01" table:style-name="ce2">
            <text:p>3.63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A SILVA PERPETUO<text:s text:c="6"/></text:p>
          </table:table-cell>
          <table:table-cell office:value-type="string" table:style-name="ce3">
            <text:p>***380847**</text:p>
          </table:table-cell>
          <table:table-cell office:value-type="float" office:value="7707.17" table:style-name="ce2">
            <text:p>7.707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E JESUS DA SILVA MAUES</text:p>
          </table:table-cell>
          <table:table-cell office:value-type="string" table:style-name="ce3">
            <text:p>***469792**</text:p>
          </table:table-cell>
          <table:table-cell office:value-type="float" office:value="12850.84" table:style-name="ce2">
            <text:p>12.850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E OLIVEIRA PAIVA<text:s text:c="6"/></text:p>
          </table:table-cell>
          <table:table-cell office:value-type="string" table:style-name="ce3">
            <text:p>***774291**</text:p>
          </table:table-cell>
          <table:table-cell office:value-type="float" office:value="5112.4399999999996" table:style-name="ce2">
            <text:p>5.1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HELENA DE OLIVEIRA<text:s text:c="5"/></text:p>
          </table:table-cell>
          <table:table-cell office:value-type="string" table:style-name="ce3">
            <text:p>***932741**</text:p>
          </table:table-cell>
          <table:table-cell office:value-type="float" office:value="9312.98" table:style-name="ce2">
            <text:p>9.31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LIMA DA SILVA</text:p>
          </table:table-cell>
          <table:table-cell office:value-type="string" table:style-name="ce3">
            <text:p>***341900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MARIA MENDONCA FONTES</text:p>
          </table:table-cell>
          <table:table-cell office:value-type="string" table:style-name="ce3">
            <text:p>***088005**</text:p>
          </table:table-cell>
          <table:table-cell office:value-type="float" office:value="3879.54" table:style-name="ce2">
            <text:p>3.879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NASCIMENTO LIMA<text:s text:c="8"/></text:p>
          </table:table-cell>
          <table:table-cell office:value-type="string" table:style-name="ce3">
            <text:p>***548073**</text:p>
          </table:table-cell>
          <table:table-cell office:value-type="float" office:value="12146.85" table:style-name="ce2">
            <text:p>12.146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REGINA MORAES DE OLIVEI</text:p>
          </table:table-cell>
          <table:table-cell office:value-type="string" table:style-name="ce3">
            <text:p>***908630**</text:p>
          </table:table-cell>
          <table:table-cell office:value-type="float" office:value="1100" table:style-name="ce2">
            <text:p>1.1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O NOGUEIRA FILHO<text:s text:c="9"/></text:p>
          </table:table-cell>
          <table:table-cell office:value-type="string" table:style-name="ce3">
            <text:p>***886696**</text:p>
          </table:table-cell>
          <table:table-cell office:value-type="float" office:value="22269.62" table:style-name="ce2">
            <text:p>22.26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DUQUE ESTRADA BARCELLOS</text:p>
          </table:table-cell>
          <table:table-cell office:value-type="string" table:style-name="ce3">
            <text:p>***323701**</text:p>
          </table:table-cell>
          <table:table-cell office:value-type="float" office:value="13692.44" table:style-name="ce2">
            <text:p>13.69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TELES DA SILVA<text:s text:c="9"/></text:p>
          </table:table-cell>
          <table:table-cell office:value-type="string" table:style-name="ce3">
            <text:p>***945997**</text:p>
          </table:table-cell>
          <table:table-cell office:value-type="float" office:value="2491.04" table:style-name="ce2">
            <text:p>2.491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VALERIO PESSOA<text:s text:c="9"/></text:p>
          </table:table-cell>
          <table:table-cell office:value-type="string" table:style-name="ce3">
            <text:p>***533402**</text:p>
          </table:table-cell>
          <table:table-cell office:value-type="float" office:value="6510.45" table:style-name="ce2">
            <text:p>6.510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BELMIRO MARQUES<text:s text:c="9"/></text:p>
          </table:table-cell>
          <table:table-cell office:value-type="string" table:style-name="ce3">
            <text:p>***369024**</text:p>
          </table:table-cell>
          <table:table-cell office:value-type="float" office:value="4548.63" table:style-name="ce2">
            <text:p>4.54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MORENO<text:s text:c="18"/></text:p>
          </table:table-cell>
          <table:table-cell office:value-type="string" table:style-name="ce3">
            <text:p>***102679**</text:p>
          </table:table-cell>
          <table:table-cell office:value-type="float" office:value="2585.08" table:style-name="ce2">
            <text:p>2.58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MARIA REGINO</text:p>
          </table:table-cell>
          <table:table-cell office:value-type="string" table:style-name="ce3">
            <text:p>***662277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MARIA SOUZA DA SILVA<text:s text:c="2"/></text:p>
          </table:table-cell>
          <table:table-cell office:value-type="string" table:style-name="ce3">
            <text:p>***507344**</text:p>
          </table:table-cell>
          <table:table-cell office:value-type="float" office:value="12176.76" table:style-name="ce2">
            <text:p>12.17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RIBEIRO AZEVEDO<text:s text:c="7"/></text:p>
          </table:table-cell>
          <table:table-cell office:value-type="string" table:style-name="ce3">
            <text:p>***622119**</text:p>
          </table:table-cell>
          <table:table-cell office:value-type="float" office:value="2334.63" table:style-name="ce2">
            <text:p>2.33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VIEIRA GUTERRES</text:p>
          </table:table-cell>
          <table:table-cell office:value-type="string" table:style-name="ce3">
            <text:p>***771570**</text:p>
          </table:table-cell>
          <table:table-cell office:value-type="float" office:value="4780.6000000000004" table:style-name="ce2">
            <text:p>4.78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BATISTA DE JESUS SANTOS<text:s/></text:p>
          </table:table-cell>
          <table:table-cell office:value-type="string" table:style-name="ce3">
            <text:p>***246935**</text:p>
          </table:table-cell>
          <table:table-cell office:value-type="float" office:value="5483.37" table:style-name="ce2">
            <text:p>5.483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BENTO BARROS</text:p>
          </table:table-cell>
          <table:table-cell office:value-type="string" table:style-name="ce3">
            <text:p>***38876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LUCIA SZMIDT</text:p>
          </table:table-cell>
          <table:table-cell office:value-type="string" table:style-name="ce3">
            <text:p>***662089**</text:p>
          </table:table-cell>
          <table:table-cell office:value-type="float" office:value="6954.91" table:style-name="ce2">
            <text:p>6.954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CARVALHO CRUZ</text:p>
          </table:table-cell>
          <table:table-cell office:value-type="string" table:style-name="ce3">
            <text:p>***872923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DE OLIVEIRA</text:p>
          </table:table-cell>
          <table:table-cell office:value-type="string" table:style-name="ce3">
            <text:p>***006008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DOS SANTOS COSTA<text:s text:c="2"/></text:p>
          </table:table-cell>
          <table:table-cell office:value-type="string" table:style-name="ce3">
            <text:p>***833514**</text:p>
          </table:table-cell>
          <table:table-cell office:value-type="float" office:value="20850.29" table:style-name="ce2">
            <text:p>20.85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LIMAVERDE GIRAO<text:s text:c="3"/></text:p>
          </table:table-cell>
          <table:table-cell office:value-type="string" table:style-name="ce3">
            <text:p>***163613**</text:p>
          </table:table-cell>
          <table:table-cell office:value-type="float" office:value="5588.24" table:style-name="ce2">
            <text:p>5.588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SALES BENTES<text:s text:c="6"/></text:p>
          </table:table-cell>
          <table:table-cell office:value-type="string" table:style-name="ce3">
            <text:p>***550572**</text:p>
          </table:table-cell>
          <table:table-cell office:value-type="float" office:value="2591.4299999999998" table:style-name="ce2">
            <text:p>2.59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REGINA DO NASCIMENTO</text:p>
          </table:table-cell>
          <table:table-cell office:value-type="string" table:style-name="ce3">
            <text:p>***010117**</text:p>
          </table:table-cell>
          <table:table-cell office:value-type="float" office:value="2039.76" table:style-name="ce2">
            <text:p>2.03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VIEIRA MUNIZ<text:s text:c="12"/></text:p>
          </table:table-cell>
          <table:table-cell office:value-type="string" table:style-name="ce3">
            <text:p>***077214**</text:p>
          </table:table-cell>
          <table:table-cell office:value-type="float" office:value="4826.1899999999996" table:style-name="ce2">
            <text:p>4.826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STHENES RODRIGUES DE FREITAS</text:p>
          </table:table-cell>
          <table:table-cell office:value-type="string" table:style-name="ce3">
            <text:p>***575167**</text:p>
          </table:table-cell>
          <table:table-cell office:value-type="float" office:value="4396.58" table:style-name="ce2">
            <text:p>4.39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HA SANTOS PEREIRA DA SILVA</text:p>
          </table:table-cell>
          <table:table-cell office:value-type="string" table:style-name="ce3">
            <text:p>***600725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DOS SANTOS FAGUNDES<text:s text:c="5"/></text:p>
          </table:table-cell>
          <table:table-cell office:value-type="string" table:style-name="ce3">
            <text:p>***750816**</text:p>
          </table:table-cell>
          <table:table-cell office:value-type="float" office:value="5989.59" table:style-name="ce2">
            <text:p>5.98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PORTO MIGLIO<text:s text:c="12"/></text:p>
          </table:table-cell>
          <table:table-cell office:value-type="string" table:style-name="ce3">
            <text:p>***887826**</text:p>
          </table:table-cell>
          <table:table-cell office:value-type="float" office:value="10053.219999999999" table:style-name="ce2">
            <text:p>10.053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SOARES<text:s text:c="18"/></text:p>
          </table:table-cell>
          <table:table-cell office:value-type="string" table:style-name="ce3">
            <text:p>***078328**</text:p>
          </table:table-cell>
          <table:table-cell office:value-type="float" office:value="5199.6899999999996" table:style-name="ce2">
            <text:p>5.19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VICENTE DE SOUZA<text:s text:c="8"/></text:p>
          </table:table-cell>
          <table:table-cell office:value-type="string" table:style-name="ce3">
            <text:p>***527064**</text:p>
          </table:table-cell>
          <table:table-cell office:value-type="float" office:value="3023.06" table:style-name="ce2">
            <text:p>3.023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CAMPIAO GUSMAO<text:s text:c="10"/></text:p>
          </table:table-cell>
          <table:table-cell office:value-type="string" table:style-name="ce3">
            <text:p>***727789**</text:p>
          </table:table-cell>
          <table:table-cell office:value-type="float" office:value="3116.05" table:style-name="ce2">
            <text:p>3.11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CORREA PINTO PINHEIRO</text:p>
          </table:table-cell>
          <table:table-cell office:value-type="string" table:style-name="ce3">
            <text:p>***631787**</text:p>
          </table:table-cell>
          <table:table-cell office:value-type="float" office:value="2353.1" table:style-name="ce2">
            <text:p>2.35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DA COSTA VELHO MENDES DE</text:p>
          </table:table-cell>
          <table:table-cell office:value-type="string" table:style-name="ce3">
            <text:p>***412687**</text:p>
          </table:table-cell>
          <table:table-cell office:value-type="float" office:value="23172.41" table:style-name="ce2">
            <text:p>23.172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DE FATIMA DA SILVA<text:s text:c="6"/></text:p>
          </table:table-cell>
          <table:table-cell office:value-type="string" table:style-name="ce3">
            <text:p>***240701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MORAES ALMEIDA<text:s text:c="10"/></text:p>
          </table:table-cell>
          <table:table-cell office:value-type="string" table:style-name="ce3">
            <text:p>***690460**</text:p>
          </table:table-cell>
          <table:table-cell office:value-type="float" office:value="13069.09" table:style-name="ce2">
            <text:p>13.06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TEREZINHA DE SOUZA<text:s text:c="6"/></text:p>
          </table:table-cell>
          <table:table-cell office:value-type="string" table:style-name="ce3">
            <text:p>***540579**</text:p>
          </table:table-cell>
          <table:table-cell office:value-type="float" office:value="6350.6" table:style-name="ce2">
            <text:p>6.35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ZANA FERNANDES BARROS DE ARR</text:p>
          </table:table-cell>
          <table:table-cell office:value-type="string" table:style-name="ce3">
            <text:p>***713334**</text:p>
          </table:table-cell>
          <table:table-cell office:value-type="float" office:value="10241.49" table:style-name="ce2">
            <text:p>10.24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ZETHE SODRE DE SOUZA<text:s text:c="8"/></text:p>
          </table:table-cell>
          <table:table-cell office:value-type="string" table:style-name="ce3">
            <text:p>***621132**</text:p>
          </table:table-cell>
          <table:table-cell office:value-type="float" office:value="5320.76" table:style-name="ce2">
            <text:p>5.32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ARA MARIA CUNHA PINTO<text:s text:c="6"/></text:p>
          </table:table-cell>
          <table:table-cell office:value-type="string" table:style-name="ce3">
            <text:p>***141903**</text:p>
          </table:table-cell>
          <table:table-cell office:value-type="float" office:value="7224.78" table:style-name="ce2">
            <text:p>7.224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ILES CRISTINA SANTOS DE SOU</text:p>
          </table:table-cell>
          <table:table-cell office:value-type="string" table:style-name="ce3">
            <text:p>***015202**</text:p>
          </table:table-cell>
          <table:table-cell office:value-type="float" office:value="3813.49" table:style-name="ce2">
            <text:p>3.813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JUCARA MANICA DA COSTA<text:s text:c="2"/></text:p>
          </table:table-cell>
          <table:table-cell office:value-type="string" table:style-name="ce3">
            <text:p>***625960**</text:p>
          </table:table-cell>
          <table:table-cell office:value-type="float" office:value="4657.3900000000003" table:style-name="ce2">
            <text:p>4.657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A DA COSTA HADDAD</text:p>
          </table:table-cell>
          <table:table-cell office:value-type="string" table:style-name="ce3">
            <text:p>***403332**</text:p>
          </table:table-cell>
          <table:table-cell office:value-type="float" office:value="5803.95" table:style-name="ce2">
            <text:p>5.803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DE SANTANA ARAUJO<text:s/></text:p>
          </table:table-cell>
          <table:table-cell office:value-type="string" table:style-name="ce3">
            <text:p>***578265**</text:p>
          </table:table-cell>
          <table:table-cell office:value-type="float" office:value="2330.9499999999998" table:style-name="ce2">
            <text:p>2.33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MORAIS DA ROCHA</text:p>
          </table:table-cell>
          <table:table-cell office:value-type="string" table:style-name="ce3">
            <text:p>***576400**</text:p>
          </table:table-cell>
          <table:table-cell office:value-type="float" office:value="5410.1" table:style-name="ce2">
            <text:p>5.41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SILVA SOUZA<text:s text:c="7"/></text:p>
          </table:table-cell>
          <table:table-cell office:value-type="string" table:style-name="ce3">
            <text:p>***391644**</text:p>
          </table:table-cell>
          <table:table-cell office:value-type="float" office:value="3984.72" table:style-name="ce2">
            <text:p>3.98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PINTO DA CRUZ</text:p>
          </table:table-cell>
          <table:table-cell office:value-type="string" table:style-name="ce3">
            <text:p>***554667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GELIA BEZERRA FACANHA</text:p>
          </table:table-cell>
          <table:table-cell office:value-type="string" table:style-name="ce3">
            <text:p>***168153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TIANA DA SILVA FREITAS</text:p>
          </table:table-cell>
          <table:table-cell office:value-type="string" table:style-name="ce3">
            <text:p>***569407**</text:p>
          </table:table-cell>
          <table:table-cell office:value-type="float" office:value="2813.82" table:style-name="ce2">
            <text:p>2.81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LMA MARIA SANTOS SILVA<text:s text:c="6"/></text:p>
          </table:table-cell>
          <table:table-cell office:value-type="string" table:style-name="ce3">
            <text:p>***582904**</text:p>
          </table:table-cell>
          <table:table-cell office:value-type="float" office:value="1390.88" table:style-name="ce2">
            <text:p>1.39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MENDES GONCALVES SIQUEI</text:p>
          </table:table-cell>
          <table:table-cell office:value-type="string" table:style-name="ce3">
            <text:p>***519926**</text:p>
          </table:table-cell>
          <table:table-cell office:value-type="float" office:value="7513.57" table:style-name="ce2">
            <text:p>7.51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NEWMAN SANTOS OLIVEIRA<text:s/></text:p>
          </table:table-cell>
          <table:table-cell office:value-type="string" table:style-name="ce3">
            <text:p>***067503**</text:p>
          </table:table-cell>
          <table:table-cell office:value-type="float" office:value="7615.43" table:style-name="ce2">
            <text:p>7.61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SABINA SOARES<text:s text:c="10"/></text:p>
          </table:table-cell>
          <table:table-cell office:value-type="string" table:style-name="ce3">
            <text:p>***709687**</text:p>
          </table:table-cell>
          <table:table-cell office:value-type="float" office:value="6194" table:style-name="ce2">
            <text:p>6.19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COSTA PEREIRA<text:s text:c="7"/></text:p>
          </table:table-cell>
          <table:table-cell office:value-type="string" table:style-name="ce3">
            <text:p>***723053**</text:p>
          </table:table-cell>
          <table:table-cell office:value-type="float" office:value="5971.27" table:style-name="ce2">
            <text:p>5.97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AMASCENO BRITO<text:s text:c="5"/></text:p>
          </table:table-cell>
          <table:table-cell office:value-type="string" table:style-name="ce3">
            <text:p>***690102**</text:p>
          </table:table-cell>
          <table:table-cell office:value-type="float" office:value="6645.8" table:style-name="ce2">
            <text:p>6.64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E JESUS SANTOS<text:s text:c="5"/></text:p>
          </table:table-cell>
          <table:table-cell office:value-type="string" table:style-name="ce3">
            <text:p>***366283**</text:p>
          </table:table-cell>
          <table:table-cell office:value-type="float" office:value="8008.12" table:style-name="ce2">
            <text:p>8.00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E LIMA PEIXOTO<text:s text:c="5"/></text:p>
          </table:table-cell>
          <table:table-cell office:value-type="string" table:style-name="ce3">
            <text:p>***182472**</text:p>
          </table:table-cell>
          <table:table-cell office:value-type="float" office:value="3377.07" table:style-name="ce2">
            <text:p>3.377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APARECIDA DE ASSIS</text:p>
          </table:table-cell>
          <table:table-cell office:value-type="string" table:style-name="ce3">
            <text:p>***234199**</text:p>
          </table:table-cell>
          <table:table-cell office:value-type="float" office:value="2081.3000000000002" table:style-name="ce2">
            <text:p>2.08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AZEVEDO DE OLIVEIRA COR</text:p>
          </table:table-cell>
          <table:table-cell office:value-type="string" table:style-name="ce3">
            <text:p>***554332**</text:p>
          </table:table-cell>
          <table:table-cell office:value-type="float" office:value="3402.26" table:style-name="ce2">
            <text:p>3.40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BARBOSA DE OLIVEIRA</text:p>
          </table:table-cell>
          <table:table-cell office:value-type="string" table:style-name="ce3">
            <text:p>***534563**</text:p>
          </table:table-cell>
          <table:table-cell office:value-type="float" office:value="961.1" table:style-name="ce2">
            <text:p>96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CRISTINA DOS REIS SALES</text:p>
          </table:table-cell>
          <table:table-cell office:value-type="string" table:style-name="ce3">
            <text:p>***233522**</text:p>
          </table:table-cell>
          <table:table-cell office:value-type="float" office:value="97209.83" table:style-name="ce2">
            <text:p>97.209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CRISTINA SANTOS DE SOUZ</text:p>
          </table:table-cell>
          <table:table-cell office:value-type="string" table:style-name="ce3">
            <text:p>***098682**</text:p>
          </table:table-cell>
          <table:table-cell office:value-type="float" office:value="1906.74" table:style-name="ce2">
            <text:p>1.90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DA LUZ<text:s text:c="17"/></text:p>
          </table:table-cell>
          <table:table-cell office:value-type="string" table:style-name="ce3">
            <text:p>***956889**</text:p>
          </table:table-cell>
          <table:table-cell office:value-type="float" office:value="1169.75" table:style-name="ce2">
            <text:p>1.16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DE JESUS DA SILVA<text:s text:c="6"/></text:p>
          </table:table-cell>
          <table:table-cell office:value-type="string" table:style-name="ce3">
            <text:p>***698177**</text:p>
          </table:table-cell>
          <table:table-cell office:value-type="float" office:value="5603.85" table:style-name="ce2">
            <text:p>5.603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PEDROSO REIMUNDO<text:s text:c="7"/></text:p>
          </table:table-cell>
          <table:table-cell office:value-type="string" table:style-name="ce3">
            <text:p>***758599**</text:p>
          </table:table-cell>
          <table:table-cell office:value-type="float" office:value="6429.64" table:style-name="ce2">
            <text:p>6.42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RODRIGUES DA SILVA</text:p>
          </table:table-cell>
          <table:table-cell office:value-type="string" table:style-name="ce3">
            <text:p>***477647**</text:p>
          </table:table-cell>
          <table:table-cell office:value-type="float" office:value="2120.94" table:style-name="ce2">
            <text:p>2.12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SANTA ROSA ALVES</text:p>
          </table:table-cell>
          <table:table-cell office:value-type="string" table:style-name="ce3">
            <text:p>***071672**</text:p>
          </table:table-cell>
          <table:table-cell office:value-type="float" office:value="8358.0400000000009" table:style-name="ce2">
            <text:p>8.35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AUGUSTA PAULA DA SIL</text:p>
          </table:table-cell>
          <table:table-cell office:value-type="string" table:style-name="ce3">
            <text:p>***393547**</text:p>
          </table:table-cell>
          <table:table-cell office:value-type="float" office:value="3859.02" table:style-name="ce2">
            <text:p>3.85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BRANDAO ALBINO</text:p>
          </table:table-cell>
          <table:table-cell office:value-type="string" table:style-name="ce3">
            <text:p>***409022**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CABRAL PACHECO</text:p>
          </table:table-cell>
          <table:table-cell office:value-type="string" table:style-name="ce3">
            <text:p>***407878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BRITO DOS SANTOS<text:s/></text:p>
          </table:table-cell>
          <table:table-cell office:value-type="string" table:style-name="ce3">
            <text:p>***420679**</text:p>
          </table:table-cell>
          <table:table-cell office:value-type="float" office:value="2906.07" table:style-name="ce2">
            <text:p>2.906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ALENCAR DA</text:p>
          </table:table-cell>
          <table:table-cell office:value-type="string" table:style-name="ce3">
            <text:p>***084912**</text:p>
          </table:table-cell>
          <table:table-cell office:value-type="float" office:value="12691.71" table:style-name="ce2">
            <text:p>12.69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DE BARROS M</text:p>
          </table:table-cell>
          <table:table-cell office:value-type="string" table:style-name="ce3">
            <text:p>***916834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SILVA BARBO</text:p>
          </table:table-cell>
          <table:table-cell office:value-type="string" table:style-name="ce3">
            <text:p>***555671**</text:p>
          </table:table-cell>
          <table:table-cell office:value-type="float" office:value="6338.91" table:style-name="ce2">
            <text:p>6.33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SOUSA LOPES</text:p>
          </table:table-cell>
          <table:table-cell office:value-type="string" table:style-name="ce3">
            <text:p>***494743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LAURINDA DE FARIAS F</text:p>
          </table:table-cell>
          <table:table-cell office:value-type="string" table:style-name="ce3">
            <text:p>***157334**</text:p>
          </table:table-cell>
          <table:table-cell office:value-type="float" office:value="13101.43" table:style-name="ce2">
            <text:p>13.10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IA DE SANTANA ROD</text:p>
          </table:table-cell>
          <table:table-cell office:value-type="string" table:style-name="ce3">
            <text:p>***689074**</text:p>
          </table:table-cell>
          <table:table-cell office:value-type="float" office:value="3480.02" table:style-name="ce2">
            <text:p>3.480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LUCE DE SOUZA GAR</text:p>
          </table:table-cell>
          <table:table-cell office:value-type="string" table:style-name="ce3">
            <text:p>***900277**</text:p>
          </table:table-cell>
          <table:table-cell office:value-type="float" office:value="2022.69" table:style-name="ce2">
            <text:p>2.02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TINS<text:s text:c="13"/></text:p>
          </table:table-cell>
          <table:table-cell office:value-type="string" table:style-name="ce3">
            <text:p>***348109**</text:p>
          </table:table-cell>
          <table:table-cell office:value-type="float" office:value="2690.31" table:style-name="ce2">
            <text:p>2.69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UNIZ CAETANO<text:s text:c="7"/></text:p>
          </table:table-cell>
          <table:table-cell office:value-type="string" table:style-name="ce3">
            <text:p>***140482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ROSA DE ARRUDA GODOY</text:p>
          </table:table-cell>
          <table:table-cell office:value-type="string" table:style-name="ce3">
            <text:p>***037521**</text:p>
          </table:table-cell>
          <table:table-cell office:value-type="float" office:value="8728.2000000000007" table:style-name="ce2">
            <text:p>8.72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SILVA GUERRA<text:s text:c="8"/></text:p>
          </table:table-cell>
          <table:table-cell office:value-type="string" table:style-name="ce3">
            <text:p>***574924**</text:p>
          </table:table-cell>
          <table:table-cell office:value-type="float" office:value="2821.02" table:style-name="ce2">
            <text:p>2.82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WANDERLEI DE AZEVEDO</text:p>
          </table:table-cell>
          <table:table-cell office:value-type="string" table:style-name="ce3">
            <text:p>***855892**</text:p>
          </table:table-cell>
          <table:table-cell office:value-type="float" office:value="4333.55" table:style-name="ce2">
            <text:p>4.33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LYTA SOUZA BARROS<text:s text:c="10"/></text:p>
          </table:table-cell>
          <table:table-cell office:value-type="string" table:style-name="ce3">
            <text:p>***448615**</text:p>
          </table:table-cell>
          <table:table-cell office:value-type="float" office:value="2722.59" table:style-name="ce2">
            <text:p>2.7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MIRYS CAETANO DE ALENCAR<text:s text:c="3"/></text:p>
          </table:table-cell>
          <table:table-cell office:value-type="string" table:style-name="ce3">
            <text:p>***219314**</text:p>
          </table:table-cell>
          <table:table-cell office:value-type="float" office:value="11962.57" table:style-name="ce2">
            <text:p>11.96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LMA CRUZ FRANQUEIRA</text:p>
          </table:table-cell>
          <table:table-cell office:value-type="string" table:style-name="ce3">
            <text:p>***451276**</text:p>
          </table:table-cell>
          <table:table-cell office:value-type="float" office:value="8890.76" table:style-name="ce2">
            <text:p>8.89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LMA SOLANGE GOMES DA ROCHA</text:p>
          </table:table-cell>
          <table:table-cell office:value-type="string" table:style-name="ce3">
            <text:p>***894504**</text:p>
          </table:table-cell>
          <table:table-cell office:value-type="float" office:value="1128.92" table:style-name="ce2">
            <text:p>1.12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SINHA DE JESUS COSTA DE A</text:p>
          </table:table-cell>
          <table:table-cell office:value-type="string" table:style-name="ce3">
            <text:p>***405499**</text:p>
          </table:table-cell>
          <table:table-cell office:value-type="float" office:value="6043.38" table:style-name="ce2">
            <text:p>6.04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DE JESUS FETTBACH<text:s text:c="5"/></text:p>
          </table:table-cell>
          <table:table-cell office:value-type="string" table:style-name="ce3">
            <text:p>***081369**</text:p>
          </table:table-cell>
          <table:table-cell office:value-type="float" office:value="3741.9" table:style-name="ce2">
            <text:p>3.74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DE JESUS VIEIRA PECANH</text:p>
          </table:table-cell>
          <table:table-cell office:value-type="string" table:style-name="ce3">
            <text:p>***905027**</text:p>
          </table:table-cell>
          <table:table-cell office:value-type="float" office:value="1656.4" table:style-name="ce2">
            <text:p>1.656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NEIDE SOARES DOS SANTO</text:p>
          </table:table-cell>
          <table:table-cell office:value-type="string" table:style-name="ce3">
            <text:p>***431047**</text:p>
          </table:table-cell>
          <table:table-cell office:value-type="float" office:value="1632.38" table:style-name="ce2">
            <text:p>1.6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DE JESUS AUGUSTO</text:p>
          </table:table-cell>
          <table:table-cell office:value-type="string" table:style-name="ce3">
            <text:p>***731478**</text:p>
          </table:table-cell>
          <table:table-cell office:value-type="float" office:value="3669.36" table:style-name="ce2">
            <text:p>3.66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DE JESUS MOREIRA DE</text:p>
          </table:table-cell>
          <table:table-cell office:value-type="string" table:style-name="ce3">
            <text:p>***064297**</text:p>
          </table:table-cell>
          <table:table-cell office:value-type="float" office:value="21172.82" table:style-name="ce2">
            <text:p>21.17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LAMAR ABBES<text:s text:c="8"/></text:p>
          </table:table-cell>
          <table:table-cell office:value-type="string" table:style-name="ce3">
            <text:p>***455461**</text:p>
          </table:table-cell>
          <table:table-cell office:value-type="float" office:value="9304.85" table:style-name="ce2">
            <text:p>9.304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NASTRI RODOLPHO<text:s text:c="4"/></text:p>
          </table:table-cell>
          <table:table-cell office:value-type="string" table:style-name="ce3">
            <text:p>***435048**</text:p>
          </table:table-cell>
          <table:table-cell office:value-type="float" office:value="10343.790000000001" table:style-name="ce2">
            <text:p>10.34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PERES DA SILVA BIOL</text:p>
          </table:table-cell>
          <table:table-cell office:value-type="string" table:style-name="ce3">
            <text:p>***152006**</text:p>
          </table:table-cell>
          <table:table-cell office:value-type="float" office:value="1973.31" table:style-name="ce2">
            <text:p>1.97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SILVA BETZLER</text:p>
          </table:table-cell>
          <table:table-cell office:value-type="string" table:style-name="ce3">
            <text:p>***272357**</text:p>
          </table:table-cell>
          <table:table-cell office:value-type="float" office:value="5098.68" table:style-name="ce2">
            <text:p>5.09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NDADE DE LURDES DE OLIVEIRA</text:p>
          </table:table-cell>
          <table:table-cell office:value-type="string" table:style-name="ce3">
            <text:p>***807050**</text:p>
          </table:table-cell>
          <table:table-cell office:value-type="float" office:value="8901.48" table:style-name="ce2">
            <text:p>8.90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BIRACY ANGELO DA SILVA PEREIR</text:p>
          </table:table-cell>
          <table:table-cell office:value-type="string" table:style-name="ce3">
            <text:p>***139394**</text:p>
          </table:table-cell>
          <table:table-cell office:value-type="float" office:value="6388.19" table:style-name="ce2">
            <text:p>6.38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BIRAIZA BARBOSA<text:s text:c="14"/></text:p>
          </table:table-cell>
          <table:table-cell office:value-type="string" table:style-name="ce3">
            <text:p>***813937**</text:p>
          </table:table-cell>
          <table:table-cell office:value-type="float" office:value="4377.1499999999996" table:style-name="ce2">
            <text:p>4.37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RQUIZA DE OLIVEIRA SOUZA</text:p>
          </table:table-cell>
          <table:table-cell office:value-type="string" table:style-name="ce3">
            <text:p>***015657**</text:p>
          </table:table-cell>
          <table:table-cell office:value-type="float" office:value="11172.06" table:style-name="ce2">
            <text:p>11.1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GNER MOURA</text:p>
          </table:table-cell>
          <table:table-cell office:value-type="string" table:style-name="ce3">
            <text:p>***060047**</text:p>
          </table:table-cell>
          <table:table-cell office:value-type="float" office:value="3309.23" table:style-name="ce2">
            <text:p>3.30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ECI DE SOUZA ALVES<text:s text:c="8"/></text:p>
          </table:table-cell>
          <table:table-cell office:value-type="string" table:style-name="ce3">
            <text:p>***924385**</text:p>
          </table:table-cell>
          <table:table-cell office:value-type="float" office:value="4601.95" table:style-name="ce2">
            <text:p>4.60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ENORA CARVALHO BENEVENUTO<text:s/></text:p>
          </table:table-cell>
          <table:table-cell office:value-type="string" table:style-name="ce3">
            <text:p>***629077**</text:p>
          </table:table-cell>
          <table:table-cell office:value-type="float" office:value="6157.65" table:style-name="ce2">
            <text:p>6.15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 RIBEIRO DE SOUZA SA<text:s text:c="4"/></text:p>
          </table:table-cell>
          <table:table-cell office:value-type="string" table:style-name="ce3">
            <text:p>***892315**</text:p>
          </table:table-cell>
          <table:table-cell office:value-type="float" office:value="5620.64" table:style-name="ce2">
            <text:p>5.62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A DA ROSA SOARES<text:s text:c="8"/></text:p>
          </table:table-cell>
          <table:table-cell office:value-type="string" table:style-name="ce3">
            <text:p>***048309**</text:p>
          </table:table-cell>
          <table:table-cell office:value-type="float" office:value="3550.3" table:style-name="ce2">
            <text:p>3.55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ENE EVANGELISTA ARAUJO P</text:p>
          </table:table-cell>
          <table:table-cell office:value-type="string" table:style-name="ce3">
            <text:p>***109401**</text:p>
          </table:table-cell>
          <table:table-cell office:value-type="float" office:value="3312.31" table:style-name="ce2">
            <text:p>3.31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VINA ROSA DOS SANTOS<text:s text:c="5"/></text:p>
          </table:table-cell>
          <table:table-cell office:value-type="string" table:style-name="ce3">
            <text:p>***460241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MIRA ANDRADE MOTA CARDOSO<text:s text:c="2"/></text:p>
          </table:table-cell>
          <table:table-cell office:value-type="string" table:style-name="ce3">
            <text:p>***683123**</text:p>
          </table:table-cell>
          <table:table-cell office:value-type="float" office:value="3424.2" table:style-name="ce2">
            <text:p>3.42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QUIRIA APARECIDA TORRES SAK</text:p>
          </table:table-cell>
          <table:table-cell office:value-type="string" table:style-name="ce3">
            <text:p>***528098**</text:p>
          </table:table-cell>
          <table:table-cell office:value-type="float" office:value="2723.75" table:style-name="ce2">
            <text:p>2.723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CONCEICAO FAUSTINO</text:p>
          </table:table-cell>
          <table:table-cell office:value-type="string" table:style-name="ce3">
            <text:p>***912148**</text:p>
          </table:table-cell>
          <table:table-cell office:value-type="float" office:value="2082.2800000000002" table:style-name="ce2">
            <text:p>2.08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DOS SANTOS OSAKY<text:s text:c="8"/></text:p>
          </table:table-cell>
          <table:table-cell office:value-type="string" table:style-name="ce3">
            <text:p>***030392**</text:p>
          </table:table-cell>
          <table:table-cell office:value-type="float" office:value="3681.05" table:style-name="ce2">
            <text:p>3.68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GOMES DE OLIVEIRA</text:p>
          </table:table-cell>
          <table:table-cell office:value-type="string" table:style-name="ce3">
            <text:p>***887387**</text:p>
          </table:table-cell>
          <table:table-cell office:value-type="float" office:value="4401.92" table:style-name="ce2">
            <text:p>4.4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MARIA DA SILVA CARDIAL<text:s text:c="2"/></text:p>
          </table:table-cell>
          <table:table-cell office:value-type="string" table:style-name="ce3">
            <text:p>***850261**</text:p>
          </table:table-cell>
          <table:table-cell office:value-type="float" office:value="7022.63" table:style-name="ce2">
            <text:p>7.02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MARIA SIMONELLI PEREIRA</text:p>
          </table:table-cell>
          <table:table-cell office:value-type="string" table:style-name="ce3">
            <text:p>***032117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CY SIMAO EVARISTO<text:s text:c="8"/></text:p>
          </table:table-cell>
          <table:table-cell office:value-type="string" table:style-name="ce3">
            <text:p>***986171**</text:p>
          </table:table-cell>
          <table:table-cell office:value-type="float" office:value="6857.65" table:style-name="ce2">
            <text:p>6.85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R COUTINHO DA SILVA<text:s text:c="6"/></text:p>
          </table:table-cell>
          <table:table-cell office:value-type="string" table:style-name="ce3">
            <text:p>***079326**</text:p>
          </table:table-cell>
          <table:table-cell office:value-type="float" office:value="10857.31" table:style-name="ce2">
            <text:p>10.857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TE MARIA DA SILVA<text:s text:c="8"/></text:p>
          </table:table-cell>
          <table:table-cell office:value-type="string" table:style-name="ce3">
            <text:p>***651664**</text:p>
          </table:table-cell>
          <table:table-cell office:value-type="float" office:value="6095.03" table:style-name="ce2">
            <text:p>6.09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ESSA FIGUEIREDO NASCIMENTO</text:p>
          </table:table-cell>
          <table:table-cell office:value-type="string" table:style-name="ce3">
            <text:p>***042626**</text:p>
          </table:table-cell>
          <table:table-cell office:value-type="float" office:value="1858.32" table:style-name="ce2">
            <text:p>1.85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ESSA ZAMIN LEHR<text:s text:c="12"/></text:p>
          </table:table-cell>
          <table:table-cell office:value-type="string" table:style-name="ce3">
            <text:p>***941130**</text:p>
          </table:table-cell>
          <table:table-cell office:value-type="float" office:value="3300" table:style-name="ce2">
            <text:p>3.3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 MALAQUIAS LIMA<text:s text:c="11"/></text:p>
          </table:table-cell>
          <table:table-cell office:value-type="string" table:style-name="ce3">
            <text:p>***403666**</text:p>
          </table:table-cell>
          <table:table-cell office:value-type="float" office:value="4891.47" table:style-name="ce2">
            <text:p>4.891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A MARIA CANZIANI<text:s text:c="10"/></text:p>
          </table:table-cell>
          <table:table-cell office:value-type="string" table:style-name="ce3">
            <text:p>***477669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A MARIA SIQUEIRA NASCIMENT</text:p>
          </table:table-cell>
          <table:table-cell office:value-type="string" table:style-name="ce3">
            <text:p>***541076**</text:p>
          </table:table-cell>
          <table:table-cell office:value-type="float" office:value="11496.67" table:style-name="ce2">
            <text:p>11.49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SI NUNES DA SILVA<text:s text:c="10"/></text:p>
          </table:table-cell>
          <table:table-cell office:value-type="string" table:style-name="ce3">
            <text:p>***622380**</text:p>
          </table:table-cell>
          <table:table-cell office:value-type="float" office:value="7174.68" table:style-name="ce2">
            <text:p>7.1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FERREIRA LEMOS<text:s text:c="11"/></text:p>
          </table:table-cell>
          <table:table-cell office:value-type="string" table:style-name="ce3">
            <text:p>***746737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BARROS DE OLIVEIRA<text:s/></text:p>
          </table:table-cell>
          <table:table-cell office:value-type="string" table:style-name="ce3">
            <text:p>***177001**</text:p>
          </table:table-cell>
          <table:table-cell office:value-type="float" office:value="8155.91" table:style-name="ce2">
            <text:p>8.15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ONCEICAO DE OLIVEI</text:p>
          </table:table-cell>
          <table:table-cell office:value-type="string" table:style-name="ce3">
            <text:p>***610837**</text:p>
          </table:table-cell>
          <table:table-cell office:value-type="float" office:value="7148.41" table:style-name="ce2">
            <text:p>7.148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OUTINHO DE OLIVEIR</text:p>
          </table:table-cell>
          <table:table-cell office:value-type="string" table:style-name="ce3">
            <text:p>***529067**</text:p>
          </table:table-cell>
          <table:table-cell office:value-type="float" office:value="4988.4799999999996" table:style-name="ce2">
            <text:p>4.98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RUZ HERNANDES<text:s text:c="5"/></text:p>
          </table:table-cell>
          <table:table-cell office:value-type="string" table:style-name="ce3">
            <text:p>***498227**</text:p>
          </table:table-cell>
          <table:table-cell office:value-type="float" office:value="3659.32" table:style-name="ce2">
            <text:p>3.65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CONCEICAO BERNAR</text:p>
          </table:table-cell>
          <table:table-cell office:value-type="string" table:style-name="ce3">
            <text:p>***943787**</text:p>
          </table:table-cell>
          <table:table-cell office:value-type="float" office:value="2190.9" table:style-name="ce2">
            <text:p>2.19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SILVA MACHADO</text:p>
          </table:table-cell>
          <table:table-cell office:value-type="string" table:style-name="ce3">
            <text:p>***377877**</text:p>
          </table:table-cell>
          <table:table-cell office:value-type="float" office:value="4589.3599999999997" table:style-name="ce2">
            <text:p>4.58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E JESUS CABRAL</text:p>
          </table:table-cell>
          <table:table-cell office:value-type="string" table:style-name="ce3">
            <text:p>***710237**</text:p>
          </table:table-cell>
          <table:table-cell office:value-type="float" office:value="997.14" table:style-name="ce2">
            <text:p>99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OS ANJOS SANTOS<text:s text:c="3"/></text:p>
          </table:table-cell>
          <table:table-cell office:value-type="string" table:style-name="ce3">
            <text:p>***766085**</text:p>
          </table:table-cell>
          <table:table-cell office:value-type="float" office:value="4207.09" table:style-name="ce2">
            <text:p>4.20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OS RIOS BARBOSA<text:s text:c="3"/></text:p>
          </table:table-cell>
          <table:table-cell office:value-type="string" table:style-name="ce3">
            <text:p>***312537**</text:p>
          </table:table-cell>
          <table:table-cell office:value-type="float" office:value="13215.85" table:style-name="ce2">
            <text:p>13.215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GUERRA EMERICK<text:s text:c="5"/></text:p>
          </table:table-cell>
          <table:table-cell office:value-type="string" table:style-name="ce3">
            <text:p>***529377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MARIA DE LIMA LOURE</text:p>
          </table:table-cell>
          <table:table-cell office:value-type="string" table:style-name="ce3">
            <text:p>***178207**</text:p>
          </table:table-cell>
          <table:table-cell office:value-type="float" office:value="10099.67" table:style-name="ce2">
            <text:p>10.09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MOTTA DE AVELAR<text:s text:c="4"/></text:p>
          </table:table-cell>
          <table:table-cell office:value-type="string" table:style-name="ce3">
            <text:p>***099307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PINHEIRO BOUCAS</text:p>
          </table:table-cell>
          <table:table-cell office:value-type="string" table:style-name="ce3">
            <text:p>***102762**</text:p>
          </table:table-cell>
          <table:table-cell office:value-type="float" office:value="4952.9399999999996" table:style-name="ce2">
            <text:p>4.952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PINTO<text:s text:c="14"/></text:p>
          </table:table-cell>
          <table:table-cell office:value-type="string" table:style-name="ce3">
            <text:p>***971370**</text:p>
          </table:table-cell>
          <table:table-cell office:value-type="float" office:value="3053.47" table:style-name="ce2">
            <text:p>3.05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RAMOS</text:p>
          </table:table-cell>
          <table:table-cell office:value-type="string" table:style-name="ce3">
            <text:p>***189987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RIBEIRO PIRES<text:s text:c="6"/></text:p>
          </table:table-cell>
          <table:table-cell office:value-type="string" table:style-name="ce3">
            <text:p>***650907**</text:p>
          </table:table-cell>
          <table:table-cell office:value-type="float" office:value="21042.66" table:style-name="ce2">
            <text:p>21.04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TAVARES FIGUEIRA DE</text:p>
          </table:table-cell>
          <table:table-cell office:value-type="string" table:style-name="ce3">
            <text:p>***382037**</text:p>
          </table:table-cell>
          <table:table-cell office:value-type="float" office:value="3208.31" table:style-name="ce2">
            <text:p>3.208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MARIA PINTO NOGUEIRA<text:s text:c="5"/></text:p>
          </table:table-cell>
          <table:table-cell office:value-type="string" table:style-name="ce3">
            <text:p>***356909**</text:p>
          </table:table-cell>
          <table:table-cell office:value-type="float" office:value="10330.27" table:style-name="ce2">
            <text:p>10.330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MARIA TAVARES LEITE ALENC</text:p>
          </table:table-cell>
          <table:table-cell office:value-type="string" table:style-name="ce3">
            <text:p>***152803**</text:p>
          </table:table-cell>
          <table:table-cell office:value-type="float" office:value="15695.92" table:style-name="ce2">
            <text:p>15.69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IDIANA DE SOUZA OLIVEIRA<text:s text:c="3"/></text:p>
          </table:table-cell>
          <table:table-cell office:value-type="string" table:style-name="ce3">
            <text:p>***365093**</text:p>
          </table:table-cell>
          <table:table-cell office:value-type="float" office:value="4373.5" table:style-name="ce2">
            <text:p>4.373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LI DOS SANTOS</text:p>
          </table:table-cell>
          <table:table-cell office:value-type="string" table:style-name="ce3">
            <text:p>***446337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BRAGAWU<text:s text:c="14"/></text:p>
          </table:table-cell>
          <table:table-cell office:value-type="string" table:style-name="ce3">
            <text:p>***798464**</text:p>
          </table:table-cell>
          <table:table-cell office:value-type="float" office:value="7014.24" table:style-name="ce2">
            <text:p>7.014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COSTA REINOSO<text:s text:c="8"/></text:p>
          </table:table-cell>
          <table:table-cell office:value-type="string" table:style-name="ce3">
            <text:p>***497399**</text:p>
          </table:table-cell>
          <table:table-cell office:value-type="float" office:value="4117.01" table:style-name="ce2">
            <text:p>4.117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DE OLIVEIRA TEIXEIRA</text:p>
          </table:table-cell>
          <table:table-cell office:value-type="string" table:style-name="ce3">
            <text:p>***36872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ARIA DE CARVALHO</text:p>
          </table:table-cell>
          <table:table-cell office:value-type="string" table:style-name="ce3">
            <text:p>***838709**</text:p>
          </table:table-cell>
          <table:table-cell office:value-type="float" office:value="7988.48" table:style-name="ce2">
            <text:p>7.98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EDEIROS DE ARAUJO</text:p>
          </table:table-cell>
          <table:table-cell office:value-type="string" table:style-name="ce3">
            <text:p>***524941**</text:p>
          </table:table-cell>
          <table:table-cell office:value-type="float" office:value="4024.42" table:style-name="ce2">
            <text:p>4.02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NTE DE PAULO DA SILVA</text:p>
          </table:table-cell>
          <table:table-cell office:value-type="string" table:style-name="ce3">
            <text:p>***021301**</text:p>
          </table:table-cell>
          <table:table-cell office:value-type="float" office:value="4956.34" table:style-name="ce2">
            <text:p>4.95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 DAYMON ALMEIDA SILVA<text:s text:c="3"/></text:p>
          </table:table-cell>
          <table:table-cell office:value-type="string" table:style-name="ce3">
            <text:p>***651192**</text:p>
          </table:table-cell>
          <table:table-cell office:value-type="float" office:value="3220.23" table:style-name="ce2">
            <text:p>3.22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DO NASCIMENTO</text:p>
          </table:table-cell>
          <table:table-cell office:value-type="string" table:style-name="ce3">
            <text:p>***144877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MARIA CALDAS DA NOVA</text:p>
          </table:table-cell>
          <table:table-cell office:value-type="string" table:style-name="ce3">
            <text:p>***642630**</text:p>
          </table:table-cell>
          <table:table-cell office:value-type="float" office:value="10983.58" table:style-name="ce2">
            <text:p>10.98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SON ANGINSKI</text:p>
          </table:table-cell>
          <table:table-cell office:value-type="string" table:style-name="ce3">
            <text:p>***577529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IA SIQUEIRA FERREIRA</text:p>
          </table:table-cell>
          <table:table-cell office:value-type="string" table:style-name="ce3">
            <text:p>***393309**</text:p>
          </table:table-cell>
          <table:table-cell office:value-type="float" office:value="2007.86" table:style-name="ce2">
            <text:p>2.00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IA VANINI RIBEIRO DE OLI</text:p>
          </table:table-cell>
          <table:table-cell office:value-type="string" table:style-name="ce3">
            <text:p>***569066**</text:p>
          </table:table-cell>
          <table:table-cell office:value-type="float" office:value="21283.47" table:style-name="ce2">
            <text:p>21.28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DA SILVA<text:s text:c="14"/></text:p>
          </table:table-cell>
          <table:table-cell office:value-type="string" table:style-name="ce3">
            <text:p>***658063**</text:p>
          </table:table-cell>
          <table:table-cell office:value-type="float" office:value="2541.9899999999998" table:style-name="ce2">
            <text:p>2.54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GABRIELLY DA SILVA FRE</text:p>
          </table:table-cell>
          <table:table-cell office:value-type="string" table:style-name="ce3">
            <text:p>***90333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CIEL DOS SANTOS<text:s text:c="5"/></text:p>
          </table:table-cell>
          <table:table-cell office:value-type="string" table:style-name="ce3">
            <text:p>***364377**</text:p>
          </table:table-cell>
          <table:table-cell office:value-type="float" office:value="3476.95" table:style-name="ce2">
            <text:p>3.476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RIA AMORIM<text:s text:c="10"/></text:p>
          </table:table-cell>
          <table:table-cell office:value-type="string" table:style-name="ce3">
            <text:p>***244767**</text:p>
          </table:table-cell>
          <table:table-cell office:value-type="float" office:value="5310.95" table:style-name="ce2">
            <text:p>5.31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RIA MATOS NUNES<text:s text:c="5"/></text:p>
          </table:table-cell>
          <table:table-cell office:value-type="string" table:style-name="ce3">
            <text:p>***251697**</text:p>
          </table:table-cell>
          <table:table-cell office:value-type="float" office:value="8418.7800000000007" table:style-name="ce2">
            <text:p>8.41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VIANE NICOLAU</text:p>
          </table:table-cell>
          <table:table-cell office:value-type="string" table:style-name="ce3">
            <text:p>***310819**</text:p>
          </table:table-cell>
          <table:table-cell office:value-type="float" office:value="4651.84" table:style-name="ce2">
            <text:p>4.65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OLNEI ROCHA DA SILVA</text:p>
          </table:table-cell>
          <table:table-cell office:value-type="string" table:style-name="ce3">
            <text:p>***409739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ELYRA MARIA DA SILVA MACIE</text:p>
          </table:table-cell>
          <table:table-cell office:value-type="string" table:style-name="ce3">
            <text:p>***887542**</text:p>
          </table:table-cell>
          <table:table-cell office:value-type="float" office:value="7703.65" table:style-name="ce2">
            <text:p>7.70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EMIRA MAGALHAES COSTA</text:p>
          </table:table-cell>
          <table:table-cell office:value-type="string" table:style-name="ce3">
            <text:p>***299377**</text:p>
          </table:table-cell>
          <table:table-cell office:value-type="float" office:value="4283.82" table:style-name="ce2">
            <text:p>4.28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MAZIA LIMA MALTA<text:s text:c="9"/></text:p>
          </table:table-cell>
          <table:table-cell office:value-type="string" table:style-name="ce3">
            <text:p>***785182**</text:p>
          </table:table-cell>
          <table:table-cell office:value-type="float" office:value="8245.83" table:style-name="ce2">
            <text:p>8.24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NEIA DA SILVA MACHADO</text:p>
          </table:table-cell>
          <table:table-cell office:value-type="string" table:style-name="ce3">
            <text:p>***173907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VA RODRIGUES BRAGA<text:s text:c="7"/></text:p>
          </table:table-cell>
          <table:table-cell office:value-type="string" table:style-name="ce3">
            <text:p>***624657**</text:p>
          </table:table-cell>
          <table:table-cell office:value-type="float" office:value="5057.84" table:style-name="ce2">
            <text:p>5.05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MIR DE ARAUJO PAES<text:s text:c="8"/></text:p>
          </table:table-cell>
          <table:table-cell office:value-type="string" table:style-name="ce3">
            <text:p>***525764**</text:p>
          </table:table-cell>
          <table:table-cell office:value-type="float" office:value="3218.81" table:style-name="ce2">
            <text:p>3.218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FRA AFONSO DE LIMA</text:p>
          </table:table-cell>
          <table:table-cell office:value-type="string" table:style-name="ce3">
            <text:p>***046204**</text:p>
          </table:table-cell>
          <table:table-cell office:value-type="float" office:value="5843.68" table:style-name="ce2">
            <text:p>5.84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QUIRIA PEREIRA DE SOUZA BAR</text:p>
          </table:table-cell>
          <table:table-cell office:value-type="string" table:style-name="ce3">
            <text:p>***959947**</text:p>
          </table:table-cell>
          <table:table-cell office:value-type="float" office:value="7465.17" table:style-name="ce2">
            <text:p>7.465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TER JOSE ARAUJO FERREIRA<text:s text:c="3"/></text:p>
          </table:table-cell>
          <table:table-cell office:value-type="string" table:style-name="ce3">
            <text:p>***203292**</text:p>
          </table:table-cell>
          <table:table-cell office:value-type="float" office:value="2802.28" table:style-name="ce2">
            <text:p>2.80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ER MAGALHAES REINOSO<text:s text:c="6"/></text:p>
          </table:table-cell>
          <table:table-cell office:value-type="string" table:style-name="ce3">
            <text:p>***663707**</text:p>
          </table:table-cell>
          <table:table-cell office:value-type="float" office:value="3950.79" table:style-name="ce2">
            <text:p>3.950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ERLEIA APARECIDA FAUSTINO</text:p>
          </table:table-cell>
          <table:table-cell office:value-type="string" table:style-name="ce3">
            <text:p>***890308**</text:p>
          </table:table-cell>
          <table:table-cell office:value-type="float" office:value="2082.2800000000002" table:style-name="ce2">
            <text:p>2.08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ETE SOUZA LELIS<text:s text:c="12"/></text:p>
          </table:table-cell>
          <table:table-cell office:value-type="string" table:style-name="ce3">
            <text:p>***042982**</text:p>
          </table:table-cell>
          <table:table-cell office:value-type="float" office:value="3183.8" table:style-name="ce2">
            <text:p>3.18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ILDA MARIA DA CONCEICAO</text:p>
          </table:table-cell>
          <table:table-cell office:value-type="string" table:style-name="ce3">
            <text:p>***364551**</text:p>
          </table:table-cell>
          <table:table-cell office:value-type="float" office:value="5921.32" table:style-name="ce2">
            <text:p>5.921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INGTHON GUIMARAES<text:s text:c="10"/></text:p>
          </table:table-cell>
          <table:table-cell office:value-type="string" table:style-name="ce3">
            <text:p>***761027**</text:p>
          </table:table-cell>
          <table:table-cell office:value-type="float" office:value="6860.31" table:style-name="ce2">
            <text:p>6.86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MA GOMES DA SILVA<text:s text:c="10"/></text:p>
          </table:table-cell>
          <table:table-cell office:value-type="string" table:style-name="ce3">
            <text:p>***245001**</text:p>
          </table:table-cell>
          <table:table-cell office:value-type="float" office:value="7084.04" table:style-name="ce2">
            <text:p>7.08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ASMIN DUARTE GUERREIRO<text:s text:c="7"/></text:p>
          </table:table-cell>
          <table:table-cell office:value-type="string" table:style-name="ce3">
            <text:p>***850302**</text:p>
          </table:table-cell>
          <table:table-cell office:value-type="float" office:value="6869.05" table:style-name="ce2">
            <text:p>6.869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EDA DANTAS BARROS</text:p>
          </table:table-cell>
          <table:table-cell office:value-type="string" table:style-name="ce3">
            <text:p>***663875**</text:p>
          </table:table-cell>
          <table:table-cell office:value-type="float" office:value="13966.3" table:style-name="ce2">
            <text:p>13.966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LANDA DE PONTES SILVA KOURY</text:p>
          </table:table-cell>
          <table:table-cell office:value-type="string" table:style-name="ce3">
            <text:p>***334871**</text:p>
          </table:table-cell>
          <table:table-cell office:value-type="float" office:value="17801.25" table:style-name="ce2">
            <text:p>17.801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LANDA ROSA</text:p>
          </table:table-cell>
          <table:table-cell office:value-type="string" table:style-name="ce3">
            <text:p>***045377**</text:p>
          </table:table-cell>
          <table:table-cell office:value-type="float" office:value="1958.9" table:style-name="ce2">
            <text:p>1.9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NE MARIA SILVA COSTA</text:p>
          </table:table-cell>
          <table:table-cell office:value-type="string" table:style-name="ce3">
            <text:p>***837397**</text:p>
          </table:table-cell>
          <table:table-cell office:value-type="float" office:value="23728.54" table:style-name="ce2">
            <text:p>23.728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RA LEONTINA DE ANDRADE</text:p>
          </table:table-cell>
          <table:table-cell office:value-type="string" table:style-name="ce3">
            <text:p>***023359**</text:p>
          </table:table-cell>
          <table:table-cell office:value-type="float" office:value="4010.57" table:style-name="ce2">
            <text:p>4.01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RIFE DE ALMEIDA SILVA<text:s text:c="7"/></text:p>
          </table:table-cell>
          <table:table-cell office:value-type="string" table:style-name="ce3">
            <text:p>***145948**</text:p>
          </table:table-cell>
          <table:table-cell office:value-type="float" office:value="6438.87" table:style-name="ce2">
            <text:p>6.438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 SANTETI DOS SANTOS<text:s text:c="7"/></text:p>
          </table:table-cell>
          <table:table-cell office:value-type="string" table:style-name="ce3">
            <text:p>***211040**</text:p>
          </table:table-cell>
          <table:table-cell office:value-type="float" office:value="2054.42" table:style-name="ce2">
            <text:p>2.05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CARDOSO FARIAS</text:p>
          </table:table-cell>
          <table:table-cell office:value-type="string" table:style-name="ce3">
            <text:p>***837684**</text:p>
          </table:table-cell>
          <table:table-cell office:value-type="float" office:value="5177.53" table:style-name="ce2">
            <text:p>5.17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DOS SANTOS</text:p>
          </table:table-cell>
          <table:table-cell office:value-type="string" table:style-name="ce3">
            <text:p>***430836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LANNA GUILLEN<text:s text:c="11"/></text:p>
          </table:table-cell>
          <table:table-cell office:value-type="string" table:style-name="ce3">
            <text:p>***607431**</text:p>
          </table:table-cell>
          <table:table-cell office:value-type="float" office:value="13484.92" table:style-name="ce2">
            <text:p>13.48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MARIA NICOLLI<text:s text:c="11"/></text:p>
          </table:table-cell>
          <table:table-cell office:value-type="string" table:style-name="ce3">
            <text:p>***043410**</text:p>
          </table:table-cell>
          <table:table-cell office:value-type="float" office:value="15049.15" table:style-name="ce2">
            <text:p>15.049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NA DE SOUZA CORREA<text:s text:c="8"/></text:p>
          </table:table-cell>
          <table:table-cell office:value-type="string" table:style-name="ce3">
            <text:p>***202062**</text:p>
          </table:table-cell>
          <table:table-cell office:value-type="float" office:value="2539.91" table:style-name="ce2">
            <text:p>2.53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Y DUARTE TUBINO</text:p>
          </table:table-cell>
          <table:table-cell office:value-type="string" table:style-name="ce3">
            <text:p>***610490**</text:p>
          </table:table-cell>
          <table:table-cell office:value-type="float" office:value="5084.7700000000004" table:style-name="ce2">
            <text:p>5.08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AIDE RODRIGUES DA CONCEICAO</text:p>
          </table:table-cell>
          <table:table-cell office:value-type="string" table:style-name="ce3">
            <text:p>***501791**</text:p>
          </table:table-cell>
          <table:table-cell office:value-type="float" office:value="2172.56" table:style-name="ce2">
            <text:p>2.17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EIDE DANTAS CALDAS</text:p>
          </table:table-cell>
          <table:table-cell office:value-type="string" table:style-name="ce3">
            <text:p>***385204**</text:p>
          </table:table-cell>
          <table:table-cell office:value-type="float" office:value="2186.7399999999998" table:style-name="ce2">
            <text:p>2.18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DA SILVA MARTINS MACED</text:p>
          </table:table-cell>
          <table:table-cell office:value-type="string" table:style-name="ce3">
            <text:p>***115693**</text:p>
          </table:table-cell>
          <table:table-cell office:value-type="float" office:value="7356.4" table:style-name="ce2">
            <text:p>7.356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DANTAS CALDAS</text:p>
          </table:table-cell>
          <table:table-cell office:value-type="string" table:style-name="ce3">
            <text:p>***325234**</text:p>
          </table:table-cell>
          <table:table-cell office:value-type="float" office:value="2186.7399999999998" table:style-name="ce2">
            <text:p>2.18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MALAQUIAS DE OLIVEIRA<text:s/></text:p>
          </table:table-cell>
          <table:table-cell office:value-type="string" table:style-name="ce3">
            <text:p>***833891**</text:p>
          </table:table-cell>
          <table:table-cell office:value-type="float" office:value="6629.32" table:style-name="ce2">
            <text:p>6.62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PEREIRA</text:p>
          </table:table-cell>
          <table:table-cell office:value-type="string" table:style-name="ce3">
            <text:p>***659657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PEREIRA SOARES</text:p>
          </table:table-cell>
          <table:table-cell office:value-type="string" table:style-name="ce3">
            <text:p>***95216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R BATISTA DA SILVA<text:s text:c="8"/></text:p>
          </table:table-cell>
          <table:table-cell office:value-type="string" table:style-name="ce3">
            <text:p>***327099**</text:p>
          </table:table-cell>
          <table:table-cell office:value-type="float" office:value="5156.99" table:style-name="ce2">
            <text:p>5.156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A DA ROSA ALTAMOR</text:p>
          </table:table-cell>
          <table:table-cell office:value-type="string" table:style-name="ce3">
            <text:p>***695420**</text:p>
          </table:table-cell>
          <table:table-cell office:value-type="float" office:value="3599.3" table:style-name="ce2">
            <text:p>3.599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BARBOSA DE OLIVEIRA</text:p>
          </table:table-cell>
          <table:table-cell office:value-type="string" table:style-name="ce3">
            <text:p>***165307**</text:p>
          </table:table-cell>
          <table:table-cell office:value-type="float" office:value="3779.77" table:style-name="ce2">
            <text:p>3.779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CARDOSO DA SILVA ROSA</text:p>
          </table:table-cell>
          <table:table-cell office:value-type="string" table:style-name="ce3">
            <text:p>***572360**</text:p>
          </table:table-cell>
          <table:table-cell office:value-type="float" office:value="5277.02" table:style-name="ce2">
            <text:p>5.27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LOPES DA SILVA DE ALMEID</text:p>
          </table:table-cell>
          <table:table-cell office:value-type="string" table:style-name="ce3">
            <text:p>***577341**</text:p>
          </table:table-cell>
          <table:table-cell office:value-type="float" office:value="6532.76" table:style-name="ce2">
            <text:p>6.532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EIDE BORGES PEREIRA<text:s text:c="8"/></text:p>
          </table:table-cell>
          <table:table-cell office:value-type="string" table:style-name="ce3">
            <text:p>***061001**</text:p>
          </table:table-cell>
          <table:table-cell office:value-type="float" office:value="6486.62" table:style-name="ce2">
            <text:p>6.48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MA GOMES SEARA</text:p>
          </table:table-cell>
          <table:table-cell office:value-type="string" table:style-name="ce3">
            <text:p>***030869**</text:p>
          </table:table-cell>
          <table:table-cell office:value-type="float" office:value="6818.5" table:style-name="ce2">
            <text:p>6.81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ULEIDE ALVES DOS SANTOS<text:s text:c="6"/></text:p>
          </table:table-cell>
          <table:table-cell office:value-type="string" table:style-name="ce3">
            <text:p>***531854**</text:p>
          </table:table-cell>
          <table:table-cell office:value-type="float" office:value="3480.02" table:style-name="ce2">
            <text:p>3.480,02<text:s/></text:p>
          </table:table-cell>
          <table:table-cell table:number-columns-repeated="16381"/>
        </table:table-row>
        <table:table-row table:number-rows-repeated="1046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creator>Mayara</dc:creator>
    <meta:creation-date>2022-02-04T18:29:46Z</meta:creation-date>
    <dc:date>2022-02-04T18:30:05Z</dc:date>
    <meta:editing-duration>PT0S</meta:editing-duration>
  </office:meta>
</office:document-meta>
</file>