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aposen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NOME SERVIDOR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GR CLAS CARGO</text:p>
          </table:table-cell>
          <table:table-cell office:value-type="string" table:style-name="ce1">
            <text:p>GR NIV CARGO</text:p>
          </table:table-cell>
          <table:table-cell office:value-type="string" table:style-name="ce1">
            <text:p>RENDI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CAFURE</text:p>
          </table:table-cell>
          <table:table-cell office:value-type="string" table:style-name="ce1">
            <text:p>***4386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2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 RODRIGUES SILVA</text:p>
          </table:table-cell>
          <table:table-cell office:value-type="string" table:style-name="ce1">
            <text:p>***70480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2.4" table:style-name="ce2">
            <text:p>5.79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LARDO BENTES MACEDO</text:p>
          </table:table-cell>
          <table:table-cell office:value-type="string" table:style-name="ce1">
            <text:p>***480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0.29" table:style-name="ce2">
            <text:p>6.47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NER BRANDAO DE SOUZA</text:p>
          </table:table-cell>
          <table:table-cell office:value-type="string" table:style-name="ce1">
            <text:p>***2615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0.14" table:style-name="ce2">
            <text:p>8.240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GUIMARAES FORTE</text:p>
          </table:table-cell>
          <table:table-cell office:value-type="string" table:style-name="ce1">
            <text:p>***0017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GAIL JESUS DE CASTRO</text:p>
          </table:table-cell>
          <table:table-cell office:value-type="string" table:style-name="ce1">
            <text:p>***912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2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ILIO RIBEIRO DA SILVA</text:p>
          </table:table-cell>
          <table:table-cell office:value-type="string" table:style-name="ce1">
            <text:p>***20784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424.37" table:style-name="ce2">
            <text:p>18.42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ENDINO DE OLIVEIRA</text:p>
          </table:table-cell>
          <table:table-cell office:value-type="string" table:style-name="ce1">
            <text:p>***75582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2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GIRIO SOMMAVILLA</text:p>
          </table:table-cell>
          <table:table-cell office:value-type="string" table:style-name="ce1">
            <text:p>***5505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2.93" table:style-name="ce2">
            <text:p>8.0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 DA MOTA E SILVA</text:p>
          </table:table-cell>
          <table:table-cell office:value-type="string" table:style-name="ce1">
            <text:p>***48265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2.98" table:style-name="ce2">
            <text:p>15.7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ILTON OLIVEIRA</text:p>
          </table:table-cell>
          <table:table-cell office:value-type="string" table:style-name="ce1">
            <text:p>***829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05.89" table:style-name="ce2">
            <text:p>14.605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DA COSTA MEIRA FILHO</text:p>
          </table:table-cell>
          <table:table-cell office:value-type="string" table:style-name="ce1">
            <text:p>***5762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7.76" table:style-name="ce2">
            <text:p>15.93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IANNUZZI ALVES</text:p>
          </table:table-cell>
          <table:table-cell office:value-type="string" table:style-name="ce1">
            <text:p>***5167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93.82" table:style-name="ce2">
            <text:p>16.89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ROMAR</text:p>
          </table:table-cell>
          <table:table-cell office:value-type="string" table:style-name="ce1">
            <text:p>***4769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6775.22" table:style-name="ce2">
            <text:p>6.77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GISA NAURICIO MENDES</text:p>
          </table:table-cell>
          <table:table-cell office:value-type="string" table:style-name="ce1">
            <text:p>***0825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MOREIRA DE SOUZA</text:p>
          </table:table-cell>
          <table:table-cell office:value-type="string" table:style-name="ce1">
            <text:p>***7044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ICIO SOUSA RIBEIRO</text:p>
          </table:table-cell>
          <table:table-cell office:value-type="string" table:style-name="ce1">
            <text:p>***22604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12" table:style-name="ce2">
            <text:p>6.72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BRIGIDA</text:p>
          </table:table-cell>
          <table:table-cell office:value-type="string" table:style-name="ce1">
            <text:p>***746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O MIGUEL DE SOUZA</text:p>
          </table:table-cell>
          <table:table-cell office:value-type="string" table:style-name="ce1">
            <text:p>***621777**</text:p>
          </table:table-cell>
          <table:table-cell office:value-type="string" table:style-name="ce1">
            <text:p>TECNICO EDUC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29.23" table:style-name="ce2">
            <text:p>11.22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UTO ALFREDO DORIVAL DE SOUZA</text:p>
          </table:table-cell>
          <table:table-cell office:value-type="string" table:style-name="ce1">
            <text:p>***15463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2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AIDE SOARES DA SILVA</text:p>
          </table:table-cell>
          <table:table-cell office:value-type="string" table:style-name="ce1">
            <text:p>***1614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70.79" table:style-name="ce2">
            <text:p>11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DE SILVA DE FREITAS</text:p>
          </table:table-cell>
          <table:table-cell office:value-type="string" table:style-name="ce1">
            <text:p>***146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NA CARNEIRO ROCHA</text:p>
          </table:table-cell>
          <table:table-cell office:value-type="string" table:style-name="ce1">
            <text:p>***68795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5.93" table:style-name="ce2">
            <text:p>6.915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O CAETANO RODRIGUES</text:p>
          </table:table-cell>
          <table:table-cell office:value-type="string" table:style-name="ce1">
            <text:p>***78674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81.77" table:style-name="ce2">
            <text:p>21.28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1">
            <text:p>***498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4.82" table:style-name="ce2">
            <text:p>6.58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CERQUEIRA SILVA</text:p>
          </table:table-cell>
          <table:table-cell office:value-type="string" table:style-name="ce1">
            <text:p>***1042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SON HENRIQUES</text:p>
          </table:table-cell>
          <table:table-cell office:value-type="string" table:style-name="ce1">
            <text:p>***11078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4.169999999998" table:style-name="ce2">
            <text:p>16.964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JOAO LEMOS</text:p>
          </table:table-cell>
          <table:table-cell office:value-type="string" table:style-name="ce1">
            <text:p>***26223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4" table:style-name="ce2">
            <text:p>5.0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SOARES ORRICO</text:p>
          </table:table-cell>
          <table:table-cell office:value-type="string" table:style-name="ce1">
            <text:p>***2428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9" table:style-name="ce2">
            <text:p>16.01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AR TAKEO MATSUNAGA</text:p>
          </table:table-cell>
          <table:table-cell office:value-type="string" table:style-name="ce1">
            <text:p>***4102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59.18" table:style-name="ce2">
            <text:p>17.05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ARAGAO BRITO</text:p>
          </table:table-cell>
          <table:table-cell office:value-type="string" table:style-name="ce1">
            <text:p>***5329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8.67" table:style-name="ce2">
            <text:p>7.56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GUARNIER</text:p>
          </table:table-cell>
          <table:table-cell office:value-type="string" table:style-name="ce1">
            <text:p>***3133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MIGLIAVACCA</text:p>
          </table:table-cell>
          <table:table-cell office:value-type="string" table:style-name="ce1">
            <text:p>***2671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IBEIRO</text:p>
          </table:table-cell>
          <table:table-cell office:value-type="string" table:style-name="ce1">
            <text:p>***6250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7.41" table:style-name="ce2">
            <text:p>7.85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MIR RODRIGUES DE SOUZA</text:p>
          </table:table-cell>
          <table:table-cell office:value-type="string" table:style-name="ce1">
            <text:p>***7184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3.54" table:style-name="ce2">
            <text:p>6.66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DES MARIA DE QUADROS</text:p>
          </table:table-cell>
          <table:table-cell office:value-type="string" table:style-name="ce1">
            <text:p>***6826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O PINHEIRO DE FREITAS</text:p>
          </table:table-cell>
          <table:table-cell office:value-type="string" table:style-name="ce1">
            <text:p>***04621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6.69" table:style-name="ce2">
            <text:p>15.866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NILTO DE MOURA ESTRELA</text:p>
          </table:table-cell>
          <table:table-cell office:value-type="string" table:style-name="ce1">
            <text:p>***8013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QUI BROSEGUINI</text:p>
          </table:table-cell>
          <table:table-cell office:value-type="string" table:style-name="ce1">
            <text:p>***1021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3.25" table:style-name="ce2">
            <text:p>4.76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RSON CARNEIRO MARINHO</text:p>
          </table:table-cell>
          <table:table-cell office:value-type="string" table:style-name="ce1">
            <text:p>***1670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99.71" table:style-name="ce2">
            <text:p>12.1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COELHO CORDEIRO</text:p>
          </table:table-cell>
          <table:table-cell office:value-type="string" table:style-name="ce1">
            <text:p>***5922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8.28" table:style-name="ce2">
            <text:p>7.5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GONCALVES PEREIRA</text:p>
          </table:table-cell>
          <table:table-cell office:value-type="string" table:style-name="ce1">
            <text:p>***3920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5.36" table:style-name="ce2">
            <text:p>6.77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LSON MOTTA</text:p>
          </table:table-cell>
          <table:table-cell office:value-type="string" table:style-name="ce1">
            <text:p>***58172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NEIA BARCELLOS TOFFANO</text:p>
          </table:table-cell>
          <table:table-cell office:value-type="string" table:style-name="ce1">
            <text:p>***511097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13.28" table:style-name="ce2">
            <text:p>14.713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RACI OLIVEIRA DE ALMEIDA</text:p>
          </table:table-cell>
          <table:table-cell office:value-type="string" table:style-name="ce1">
            <text:p>***0699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6.77" table:style-name="ce2">
            <text:p>15.88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IVAL SA DE MEDEIROS</text:p>
          </table:table-cell>
          <table:table-cell office:value-type="string" table:style-name="ce1">
            <text:p>***886361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7.29" table:style-name="ce2">
            <text:p>5.6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 MAJJELA LOBO</text:p>
          </table:table-cell>
          <table:table-cell office:value-type="string" table:style-name="ce1">
            <text:p>***934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CAMPOS DE MELO</text:p>
          </table:table-cell>
          <table:table-cell office:value-type="string" table:style-name="ce1">
            <text:p>***3340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39" table:style-name="ce2">
            <text:p>6.4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GONCALVES DO NASCIMENTO</text:p>
          </table:table-cell>
          <table:table-cell office:value-type="string" table:style-name="ce1">
            <text:p>***33389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96.14" table:style-name="ce2">
            <text:p>3.89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FO MATOS LEIFER</text:p>
          </table:table-cell>
          <table:table-cell office:value-type="string" table:style-name="ce1">
            <text:p>***71976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98.65" table:style-name="ce2">
            <text:p>9.09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LPHO ANDRE BEZERRA KESSELRING</text:p>
          </table:table-cell>
          <table:table-cell office:value-type="string" table:style-name="ce1">
            <text:p>***920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RAN ALVES DA COSTA</text:p>
          </table:table-cell>
          <table:table-cell office:value-type="string" table:style-name="ce1">
            <text:p>***3203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O GARCIA DE SOUZA</text:p>
          </table:table-cell>
          <table:table-cell office:value-type="string" table:style-name="ce1">
            <text:p>***2797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SON BORGES MACEDO</text:p>
          </table:table-cell>
          <table:table-cell office:value-type="string" table:style-name="ce1">
            <text:p>***2393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65.08" table:style-name="ce2">
            <text:p>5.96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ALVES DA CRUZ</text:p>
          </table:table-cell>
          <table:table-cell office:value-type="string" table:style-name="ce1">
            <text:p>***82871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55" table:style-name="ce2">
            <text:p>7.37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CELSO PAGANO FROSSARD</text:p>
          </table:table-cell>
          <table:table-cell office:value-type="string" table:style-name="ce1">
            <text:p>***72749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3.06" table:style-name="ce2">
            <text:p>13.623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FELIX DE FIGUEIREDO</text:p>
          </table:table-cell>
          <table:table-cell office:value-type="string" table:style-name="ce1">
            <text:p>***7922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36" table:style-name="ce2">
            <text:p>7.62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ONSO SOARES PINTO</text:p>
          </table:table-cell>
          <table:table-cell office:value-type="string" table:style-name="ce1">
            <text:p>***08887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835.43" table:style-name="ce2">
            <text:p>2.83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PEREIRA DE AGUIAR</text:p>
          </table:table-cell>
          <table:table-cell office:value-type="string" table:style-name="ce1">
            <text:p>***7614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 VICENTE DA SILVA</text:p>
          </table:table-cell>
          <table:table-cell office:value-type="string" table:style-name="ce1">
            <text:p>***1826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69.810000000001" table:style-name="ce2">
            <text:p>17.56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ORA FIGUEIRO ROSA</text:p>
          </table:table-cell>
          <table:table-cell office:value-type="string" table:style-name="ce1">
            <text:p>***31572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5.78" table:style-name="ce2">
            <text:p>5.185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LMEIDA SOUZA</text:p>
          </table:table-cell>
          <table:table-cell office:value-type="string" table:style-name="ce1">
            <text:p>***08963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850.07" table:style-name="ce2">
            <text:p>6.85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AVELINO PEREIRA</text:p>
          </table:table-cell>
          <table:table-cell office:value-type="string" table:style-name="ce1">
            <text:p>***4176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59" table:style-name="ce2">
            <text:p>6.7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NALDO OLEGARIO DOS SANTOS</text:p>
          </table:table-cell>
          <table:table-cell office:value-type="string" table:style-name="ce1">
            <text:p>***18367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A PEREIRA DOS SANTOS</text:p>
          </table:table-cell>
          <table:table-cell office:value-type="string" table:style-name="ce1">
            <text:p>***8239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78.86" table:style-name="ce2">
            <text:p>14.97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BARBOSA</text:p>
          </table:table-cell>
          <table:table-cell office:value-type="string" table:style-name="ce1">
            <text:p>***39737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STINHO GOMES DA FONSECA</text:p>
          </table:table-cell>
          <table:table-cell office:value-type="string" table:style-name="ce1">
            <text:p>***4134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2.009999999998" table:style-name="ce2">
            <text:p>17.3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EDA MARIA GARCIA COELHO</text:p>
          </table:table-cell>
          <table:table-cell office:value-type="string" table:style-name="ce1">
            <text:p>***29447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CARLOS DIAS MARTINS</text:p>
          </table:table-cell>
          <table:table-cell office:value-type="string" table:style-name="ce1">
            <text:p>***5279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35" table:style-name="ce2">
            <text:p>6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IDA SILVA MENDES</text:p>
          </table:table-cell>
          <table:table-cell office:value-type="string" table:style-name="ce1">
            <text:p>***4507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2" table:style-name="ce2">
            <text:p>15.73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LTON TRUPPEL</text:p>
          </table:table-cell>
          <table:table-cell office:value-type="string" table:style-name="ce1">
            <text:p>***49320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ON DE SOUZA ARCANJO</text:p>
          </table:table-cell>
          <table:table-cell office:value-type="string" table:style-name="ce1">
            <text:p>***910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2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CIEL SPINDOLA DE ATAIDES</text:p>
          </table:table-cell>
          <table:table-cell office:value-type="string" table:style-name="ce1">
            <text:p>***9842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2.81" table:style-name="ce2">
            <text:p>5.6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DE SILVA RIBEIRO</text:p>
          </table:table-cell>
          <table:table-cell office:value-type="string" table:style-name="ce1">
            <text:p>***0202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CARLOS PEREIRA</text:p>
          </table:table-cell>
          <table:table-cell office:value-type="string" table:style-name="ce1">
            <text:p>***8604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IR GARCIA</text:p>
          </table:table-cell>
          <table:table-cell office:value-type="string" table:style-name="ce1">
            <text:p>***0415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8" table:style-name="ce2">
            <text:p>15.85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 GONDIM</text:p>
          </table:table-cell>
          <table:table-cell office:value-type="string" table:style-name="ce1">
            <text:p>***133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98.53" table:style-name="ce2">
            <text:p>10.898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SA BANDEIRA DAMASCENO</text:p>
          </table:table-cell>
          <table:table-cell office:value-type="string" table:style-name="ce1">
            <text:p>***023054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8.51" table:style-name="ce2">
            <text:p>11.91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ICO SOARES</text:p>
          </table:table-cell>
          <table:table-cell office:value-type="string" table:style-name="ce1">
            <text:p>***31881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99.29" table:style-name="ce2">
            <text:p>19.39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IZEIS DE FRANCA</text:p>
          </table:table-cell>
          <table:table-cell office:value-type="string" table:style-name="ce1">
            <text:p>***6531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INA MOREIRA SILVA</text:p>
          </table:table-cell>
          <table:table-cell office:value-type="string" table:style-name="ce1">
            <text:p>***3337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8.49" table:style-name="ce2">
            <text:p>7.00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BIRIBA DOS SANTOS</text:p>
          </table:table-cell>
          <table:table-cell office:value-type="string" table:style-name="ce1">
            <text:p>***397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2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CHAVES PARAGUASSU</text:p>
          </table:table-cell>
          <table:table-cell office:value-type="string" table:style-name="ce1">
            <text:p>***2996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2.55" table:style-name="ce2">
            <text:p>15.80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FERREIRA DE MELO</text:p>
          </table:table-cell>
          <table:table-cell office:value-type="string" table:style-name="ce1">
            <text:p>***5602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28" table:style-name="ce2">
            <text:p>5.53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JOSE RODRIGUES DOS SANTOS</text:p>
          </table:table-cell>
          <table:table-cell office:value-type="string" table:style-name="ce1">
            <text:p>***9590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1.939999999999" table:style-name="ce2">
            <text:p>16.61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AIA</text:p>
          </table:table-cell>
          <table:table-cell office:value-type="string" table:style-name="ce1">
            <text:p>***215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MENEZES GOMES</text:p>
          </table:table-cell>
          <table:table-cell office:value-type="string" table:style-name="ce1">
            <text:p>***6132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9.99" table:style-name="ce2">
            <text:p>14.749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PEREIRA DE CARVALHO</text:p>
          </table:table-cell>
          <table:table-cell office:value-type="string" table:style-name="ce1">
            <text:p>***4378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87" table:style-name="ce2">
            <text:p>16.76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RIBEIRO COELHO</text:p>
          </table:table-cell>
          <table:table-cell office:value-type="string" table:style-name="ce1">
            <text:p>***5376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4.48" table:style-name="ce2">
            <text:p>12.99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BRUNO DIETRICH</text:p>
          </table:table-cell>
          <table:table-cell office:value-type="string" table:style-name="ce1">
            <text:p>***4469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5.86" table:style-name="ce2">
            <text:p>13.35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NO LOPES BEZERRA</text:p>
          </table:table-cell>
          <table:table-cell office:value-type="string" table:style-name="ce1">
            <text:p>***166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2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IO CRUZ GARCIA</text:p>
          </table:table-cell>
          <table:table-cell office:value-type="string" table:style-name="ce1">
            <text:p>***6281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ANDRIOTTI</text:p>
          </table:table-cell>
          <table:table-cell office:value-type="string" table:style-name="ce1">
            <text:p>***40364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35" table:style-name="ce2">
            <text:p>10.77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BIADES TAVARES</text:p>
          </table:table-cell>
          <table:table-cell office:value-type="string" table:style-name="ce1">
            <text:p>***3216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2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U BACKES</text:p>
          </table:table-cell>
          <table:table-cell office:value-type="string" table:style-name="ce1">
            <text:p>***47614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29.8500000000004" table:style-name="ce2">
            <text:p>4.82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ALVES DOS SANTOS</text:p>
          </table:table-cell>
          <table:table-cell office:value-type="string" table:style-name="ce1">
            <text:p>***4973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6.6" table:style-name="ce2">
            <text:p>6.38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CRIVELLI NETO</text:p>
          </table:table-cell>
          <table:table-cell office:value-type="string" table:style-name="ce1">
            <text:p>***5124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DO CARMO LIMA</text:p>
          </table:table-cell>
          <table:table-cell office:value-type="string" table:style-name="ce1">
            <text:p>***132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25" table:style-name="ce2">
            <text:p>5.0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FERNANDES COSTA</text:p>
          </table:table-cell>
          <table:table-cell office:value-type="string" table:style-name="ce1">
            <text:p>***607456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6.5600000000004" table:style-name="ce2">
            <text:p>4.45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MACHADO DA SILVA</text:p>
          </table:table-cell>
          <table:table-cell office:value-type="string" table:style-name="ce1">
            <text:p>***779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ES PEREIRA NETO</text:p>
          </table:table-cell>
          <table:table-cell office:value-type="string" table:style-name="ce1">
            <text:p>***5204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19.07" table:style-name="ce2">
            <text:p>6.0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DIA MENDES TEIXEIRA</text:p>
          </table:table-cell>
          <table:table-cell office:value-type="string" table:style-name="ce1">
            <text:p>***3351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247.41" table:style-name="ce2">
            <text:p>13.24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IR MEDEIROS DA CONCEICAO</text:p>
          </table:table-cell>
          <table:table-cell office:value-type="string" table:style-name="ce1">
            <text:p>***0926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2" table:style-name="ce2">
            <text:p>6.830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ONE AMARAL RODRIGUES</text:p>
          </table:table-cell>
          <table:table-cell office:value-type="string" table:style-name="ce1">
            <text:p>***81861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7233.6" table:style-name="ce2">
            <text:p>7.23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YR ROSARIO</text:p>
          </table:table-cell>
          <table:table-cell office:value-type="string" table:style-name="ce1">
            <text:p>***88098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ANDRADE DE CARVALHO</text:p>
          </table:table-cell>
          <table:table-cell office:value-type="string" table:style-name="ce1">
            <text:p>***1464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67.58" table:style-name="ce2">
            <text:p>3.26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LIMA</text:p>
          </table:table-cell>
          <table:table-cell office:value-type="string" table:style-name="ce1">
            <text:p>***55691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ARIA DE SOUZA</text:p>
          </table:table-cell>
          <table:table-cell office:value-type="string" table:style-name="ce1">
            <text:p>***231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IRANDA DA SILVA</text:p>
          </table:table-cell>
          <table:table-cell office:value-type="string" table:style-name="ce1">
            <text:p>***3208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 MODESTO AMAZONAS CAMARGO</text:p>
          </table:table-cell>
          <table:table-cell office:value-type="string" table:style-name="ce1">
            <text:p>***719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LETE FERNANDES BEZERRA</text:p>
          </table:table-cell>
          <table:table-cell office:value-type="string" table:style-name="ce1">
            <text:p>***1430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20.29" table:style-name="ce2">
            <text:p>11.92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ANIR MARIA FURTADO</text:p>
          </table:table-cell>
          <table:table-cell office:value-type="string" table:style-name="ce1">
            <text:p>***4146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EMAR PEREIRA DE MEDEIROS</text:p>
          </table:table-cell>
          <table:table-cell office:value-type="string" table:style-name="ce1">
            <text:p>***9836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7.74" table:style-name="ce2">
            <text:p>7.4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IR PEREIRA SILVA</text:p>
          </table:table-cell>
          <table:table-cell office:value-type="string" table:style-name="ce1">
            <text:p>***4361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 CAMARGO TEIXEIRA</text:p>
          </table:table-cell>
          <table:table-cell office:value-type="string" table:style-name="ce1">
            <text:p>***83426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32.72" table:style-name="ce2">
            <text:p>3.43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ORINDO BATISTA DE ALMEIDA</text:p>
          </table:table-cell>
          <table:table-cell office:value-type="string" table:style-name="ce1">
            <text:p>***37734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3.88" table:style-name="ce2">
            <text:p>6.9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FILIPPINI</text:p>
          </table:table-cell>
          <table:table-cell office:value-type="string" table:style-name="ce1">
            <text:p>***9024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9.900000000001" table:style-name="ce2">
            <text:p>16.4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LUIZ RODRIGUES ALVES</text:p>
          </table:table-cell>
          <table:table-cell office:value-type="string" table:style-name="ce1">
            <text:p>***18639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2767.61" table:style-name="ce2">
            <text:p>12.76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RE PIRES DE MORAES</text:p>
          </table:table-cell>
          <table:table-cell office:value-type="string" table:style-name="ce1">
            <text:p>***97119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DA ROSA PICOLO</text:p>
          </table:table-cell>
          <table:table-cell office:value-type="string" table:style-name="ce1">
            <text:p>***11307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41" table:style-name="ce2">
            <text:p>7.68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REDO GUILHERME FISCHER</text:p>
          </table:table-cell>
          <table:table-cell office:value-type="string" table:style-name="ce1">
            <text:p>***15368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8.63" table:style-name="ce2">
            <text:p>5.48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EMIRO JOAQUIM DE SOUZA</text:p>
          </table:table-cell>
          <table:table-cell office:value-type="string" table:style-name="ce1">
            <text:p>***4523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18" table:style-name="ce2">
            <text:p>5.5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ATAN MENDES FRUTUOSO</text:p>
          </table:table-cell>
          <table:table-cell office:value-type="string" table:style-name="ce1">
            <text:p>***9593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3.8" table:style-name="ce2">
            <text:p>7.01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FELISMINO FIGUEREDO</text:p>
          </table:table-cell>
          <table:table-cell office:value-type="string" table:style-name="ce1">
            <text:p>***6359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634.74" table:style-name="ce2">
            <text:p>4.63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1">
            <text:p>***3675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193.62" table:style-name="ce2">
            <text:p>6.19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PIO BORGES DE MORAES</text:p>
          </table:table-cell>
          <table:table-cell office:value-type="string" table:style-name="ce1">
            <text:p>***591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SON JOSE COUTINHO</text:p>
          </table:table-cell>
          <table:table-cell office:value-type="string" table:style-name="ce1">
            <text:p>***7573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3.75" table:style-name="ce2">
            <text:p>16.47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NANDES PEREIRA DA SILVA</text:p>
          </table:table-cell>
          <table:table-cell office:value-type="string" table:style-name="ce1">
            <text:p>***6968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5.86" table:style-name="ce2">
            <text:p>6.225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A ANTUNES NEVES</text:p>
          </table:table-cell>
          <table:table-cell office:value-type="string" table:style-name="ce1">
            <text:p>***11617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2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CE PETRONILHA DE SOUZA</text:p>
          </table:table-cell>
          <table:table-cell office:value-type="string" table:style-name="ce1">
            <text:p>***3849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71.44" table:style-name="ce2">
            <text:p>4.07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PEREIRA DINIZ</text:p>
          </table:table-cell>
          <table:table-cell office:value-type="string" table:style-name="ce1">
            <text:p>***7629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2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ERINDA SALDANHA DA SILVA</text:p>
          </table:table-cell>
          <table:table-cell office:value-type="string" table:style-name="ce1">
            <text:p>***1550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100.1000000000004" table:style-name="ce2">
            <text:p>4.10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BEZERRA LIMA</text:p>
          </table:table-cell>
          <table:table-cell office:value-type="string" table:style-name="ce1">
            <text:p>***1215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4.18" table:style-name="ce2">
            <text:p>11.28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GOMES DE SOUZA</text:p>
          </table:table-cell>
          <table:table-cell office:value-type="string" table:style-name="ce1">
            <text:p>***8243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11.41" table:style-name="ce2">
            <text:p>12.61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IR LOPES AMADO</text:p>
          </table:table-cell>
          <table:table-cell office:value-type="string" table:style-name="ce1">
            <text:p>***76090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3.77" table:style-name="ce2">
            <text:p>15.14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BASTOS SALES</text:p>
          </table:table-cell>
          <table:table-cell office:value-type="string" table:style-name="ce1">
            <text:p>***5416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226.64" table:style-name="ce2">
            <text:p>9.226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DA SILVA</text:p>
          </table:table-cell>
          <table:table-cell office:value-type="string" table:style-name="ce1">
            <text:p>***5780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7.59" table:style-name="ce2">
            <text:p>6.87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ISIO MELRO MACHADO</text:p>
          </table:table-cell>
          <table:table-cell office:value-type="string" table:style-name="ce1">
            <text:p>***7765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93" table:style-name="ce2">
            <text:p>15.30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ONSO SOARES DOS SANTOS</text:p>
          </table:table-cell>
          <table:table-cell office:value-type="string" table:style-name="ce1">
            <text:p>***2002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46" table:style-name="ce2">
            <text:p>7.39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IR CELIA DOS SANTOS</text:p>
          </table:table-cell>
          <table:table-cell office:value-type="string" table:style-name="ce1">
            <text:p>***2253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2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MIRO FRANCISCO GARCEZ</text:p>
          </table:table-cell>
          <table:table-cell office:value-type="string" table:style-name="ce1">
            <text:p>***222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0.3" table:style-name="ce2">
            <text:p>5.46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NO JOSE VIANA</text:p>
          </table:table-cell>
          <table:table-cell office:value-type="string" table:style-name="ce1">
            <text:p>***6630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IVO AUGUSTO LYRIO</text:p>
          </table:table-cell>
          <table:table-cell office:value-type="string" table:style-name="ce1">
            <text:p>***7673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7887.95" table:style-name="ce2">
            <text:p>7.88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LSON TEIXEIRA VALERIO</text:p>
          </table:table-cell>
          <table:table-cell office:value-type="string" table:style-name="ce1">
            <text:p>***4542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6.32" table:style-name="ce2">
            <text:p>6.70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GUIMARAES FERREIRA</text:p>
          </table:table-cell>
          <table:table-cell office:value-type="string" table:style-name="ce1">
            <text:p>***757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9.04" table:style-name="ce2">
            <text:p>7.38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UISIO PASSOS DA SILVA JUNIOR</text:p>
          </table:table-cell>
          <table:table-cell office:value-type="string" table:style-name="ce1">
            <text:p>***1357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9.3" table:style-name="ce2">
            <text:p>15.64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LINA CAMPOS</text:p>
          </table:table-cell>
          <table:table-cell office:value-type="string" table:style-name="ce1">
            <text:p>***2307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4.7199999999993" table:style-name="ce2">
            <text:p>8.64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MAR COSTA DE QUEIROZ</text:p>
          </table:table-cell>
          <table:table-cell office:value-type="string" table:style-name="ce1">
            <text:p>***432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1.75" table:style-name="ce2">
            <text:p>16.8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NIRA ALMEIDA BARBOSA</text:p>
          </table:table-cell>
          <table:table-cell office:value-type="string" table:style-name="ce1">
            <text:p>***881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15" table:style-name="ce2">
            <text:p>6.57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DOS SANTOS TRINDADE</text:p>
          </table:table-cell>
          <table:table-cell office:value-type="string" table:style-name="ce1">
            <text:p>***5809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65.83" table:style-name="ce2">
            <text:p>13.96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ARO LUIZ MOURO</text:p>
          </table:table-cell>
          <table:table-cell office:value-type="string" table:style-name="ce1">
            <text:p>***22788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89.13" table:style-name="ce2">
            <text:p>7.88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M BENEDITO DE SIQUEIRA FILHO</text:p>
          </table:table-cell>
          <table:table-cell office:value-type="string" table:style-name="ce1">
            <text:p>***369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4" table:style-name="ce2">
            <text:p>7.792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VINO ARNALDO PEREIRA</text:p>
          </table:table-cell>
          <table:table-cell office:value-type="string" table:style-name="ce1">
            <text:p>***30535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2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A MARQUES MAGALHAES</text:p>
          </table:table-cell>
          <table:table-cell office:value-type="string" table:style-name="ce1">
            <text:p>***268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0.74" table:style-name="ce2">
            <text:p>6.65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EIDE ROSAS OLIVEIRA</text:p>
          </table:table-cell>
          <table:table-cell office:value-type="string" table:style-name="ce1">
            <text:p>***568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BIGOSSI CAETANO</text:p>
          </table:table-cell>
          <table:table-cell office:value-type="string" table:style-name="ce1">
            <text:p>***3455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7.09" table:style-name="ce2">
            <text:p>15.35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DE ALMEIDA PINTO DA SILVA</text:p>
          </table:table-cell>
          <table:table-cell office:value-type="string" table:style-name="ce1">
            <text:p>***08124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ZIRA GONCALVES DA COSTA</text:p>
          </table:table-cell>
          <table:table-cell office:value-type="string" table:style-name="ce1">
            <text:p>***3877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2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DEU PAULO DOS SANTOS</text:p>
          </table:table-cell>
          <table:table-cell office:value-type="string" table:style-name="ce1">
            <text:p>***7381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CIO COSTA FERREIRA</text:p>
          </table:table-cell>
          <table:table-cell office:value-type="string" table:style-name="ce1">
            <text:p>***5461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NTINO ANTONIO DA SILVA</text:p>
          </table:table-cell>
          <table:table-cell office:value-type="string" table:style-name="ce1">
            <text:p>***52793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2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CABRAL</text:p>
          </table:table-cell>
          <table:table-cell office:value-type="string" table:style-name="ce1">
            <text:p>***76159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54" table:style-name="ce2">
            <text:p>5.0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RO JOSE DOS SANTOS</text:p>
          </table:table-cell>
          <table:table-cell office:value-type="string" table:style-name="ce1">
            <text:p>***50686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8.34" table:style-name="ce2">
            <text:p>5.2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FERNANDES GURGEL</text:p>
          </table:table-cell>
          <table:table-cell office:value-type="string" table:style-name="ce1">
            <text:p>***1167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URI VIANA DA SILVA</text:p>
          </table:table-cell>
          <table:table-cell office:value-type="string" table:style-name="ce1">
            <text:p>***4304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7.89" table:style-name="ce2">
            <text:p>16.09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PEREIRA ASSIS</text:p>
          </table:table-cell>
          <table:table-cell office:value-type="string" table:style-name="ce1">
            <text:p>***458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0.69" table:style-name="ce2">
            <text:p>3.720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LIA REGINA SCHIRMER</text:p>
          </table:table-cell>
          <table:table-cell office:value-type="string" table:style-name="ce1">
            <text:p>***95547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3.93" table:style-name="ce2">
            <text:p>10.91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DE SOUZA LOPES</text:p>
          </table:table-cell>
          <table:table-cell office:value-type="string" table:style-name="ce1">
            <text:p>***8521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7.6" table:style-name="ce2">
            <text:p>5.607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EUSTAQUIO TORRES</text:p>
          </table:table-cell>
          <table:table-cell office:value-type="string" table:style-name="ce1">
            <text:p>***6215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5.51" table:style-name="ce2">
            <text:p>6.9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O MACIEL FILHO</text:p>
          </table:table-cell>
          <table:table-cell office:value-type="string" table:style-name="ce1">
            <text:p>***221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ILTON DOS SANTOS ALVES</text:p>
          </table:table-cell>
          <table:table-cell office:value-type="string" table:style-name="ce1">
            <text:p>***8735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16" table:style-name="ce2">
            <text:p>6.67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YNTHAS CRUZ DE AMORIM</text:p>
          </table:table-cell>
          <table:table-cell office:value-type="string" table:style-name="ce1">
            <text:p>***3988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ARLETE RAMOS GUEDES</text:p>
          </table:table-cell>
          <table:table-cell office:value-type="string" table:style-name="ce1">
            <text:p>***9539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BARBARA DOS SANTOS RONFINI</text:p>
          </table:table-cell>
          <table:table-cell office:value-type="string" table:style-name="ce1">
            <text:p>***3222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3.2" table:style-name="ce2">
            <text:p>5.71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OLINA DA COSTA</text:p>
          </table:table-cell>
          <table:table-cell office:value-type="string" table:style-name="ce1">
            <text:p>***15937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20.37" table:style-name="ce2">
            <text:p>13.02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ELIA XIMENES AGUIAR DE SOUZA</text:p>
          </table:table-cell>
          <table:table-cell office:value-type="string" table:style-name="ce1">
            <text:p>***391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8.74" table:style-name="ce2">
            <text:p>6.18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E TEIXEIRA SOUZA FREITAS</text:p>
          </table:table-cell>
          <table:table-cell office:value-type="string" table:style-name="ce1">
            <text:p>***5701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5.85" table:style-name="ce2">
            <text:p>15.25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IZABETH BARROS DA COSTA</text:p>
          </table:table-cell>
          <table:table-cell office:value-type="string" table:style-name="ce1">
            <text:p>***71163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FATIMA COUTINHO MELLO</text:p>
          </table:table-cell>
          <table:table-cell office:value-type="string" table:style-name="ce1">
            <text:p>***314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HELENA MENDES LUSTOSA</text:p>
          </table:table-cell>
          <table:table-cell office:value-type="string" table:style-name="ce1">
            <text:p>***463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1.23" table:style-name="ce2">
            <text:p>7.1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BAYMA SIQUEIRA DA SILVA</text:p>
          </table:table-cell>
          <table:table-cell office:value-type="string" table:style-name="ce1">
            <text:p>***792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95" table:style-name="ce2">
            <text:p>6.7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DE ALMEIDA</text:p>
          </table:table-cell>
          <table:table-cell office:value-type="string" table:style-name="ce1">
            <text:p>***1197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2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TEIXEIRA CAMARA</text:p>
          </table:table-cell>
          <table:table-cell office:value-type="string" table:style-name="ce1">
            <text:p>***3650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IDIA DE ARAUJO RAMOS</text:p>
          </table:table-cell>
          <table:table-cell office:value-type="string" table:style-name="ce1">
            <text:p>***3484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OURDES TEIXEIRA DE CARVALHO</text:p>
          </table:table-cell>
          <table:table-cell office:value-type="string" table:style-name="ce1">
            <text:p>***1420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ALVARENGA DELFIM</text:p>
          </table:table-cell>
          <table:table-cell office:value-type="string" table:style-name="ce1">
            <text:p>***57140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5.49" table:style-name="ce2">
            <text:p>4.78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BLANC DOS SANTOS</text:p>
          </table:table-cell>
          <table:table-cell office:value-type="string" table:style-name="ce1">
            <text:p>***1911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2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AS GRACAS AMADOR CHAGAS</text:p>
          </table:table-cell>
          <table:table-cell office:value-type="string" table:style-name="ce1">
            <text:p>***884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6.02" table:style-name="ce2">
            <text:p>16.00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DE AGUIAR</text:p>
          </table:table-cell>
          <table:table-cell office:value-type="string" table:style-name="ce1">
            <text:p>***91733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FIUZA</text:p>
          </table:table-cell>
          <table:table-cell office:value-type="string" table:style-name="ce1">
            <text:p>***41685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CIA ROCHA</text:p>
          </table:table-cell>
          <table:table-cell office:value-type="string" table:style-name="ce1">
            <text:p>***677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41.85" table:style-name="ce2">
            <text:p>7.0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SA FAGUNDES SALOMAO</text:p>
          </table:table-cell>
          <table:table-cell office:value-type="string" table:style-name="ce1">
            <text:p>***66536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59" table:style-name="ce2">
            <text:p>16.24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LUIZA MONTEIRO DE BARROS DA SILVA NETO</text:p>
          </table:table-cell>
          <table:table-cell office:value-type="string" table:style-name="ce1">
            <text:p>***16724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9.32" table:style-name="ce2">
            <text:p>14.53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CIA COSTA BASTOS</text:p>
          </table:table-cell>
          <table:table-cell office:value-type="string" table:style-name="ce1">
            <text:p>***7908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 PELUZIO GOMES</text:p>
          </table:table-cell>
          <table:table-cell office:value-type="string" table:style-name="ce1">
            <text:p>***8510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554.98" table:style-name="ce2">
            <text:p>3.5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ALDEIRA DOS SANTOS</text:p>
          </table:table-cell>
          <table:table-cell office:value-type="string" table:style-name="ce1">
            <text:p>***1681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4.64" table:style-name="ce2">
            <text:p>16.08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ASTRO SILVEIRA</text:p>
          </table:table-cell>
          <table:table-cell office:value-type="string" table:style-name="ce1">
            <text:p>***529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CORREA DA SILVA</text:p>
          </table:table-cell>
          <table:table-cell office:value-type="string" table:style-name="ce1">
            <text:p>***1743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1">
            <text:p>***22178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9.05" table:style-name="ce2">
            <text:p>3.82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ANTAS TORRES</text:p>
          </table:table-cell>
          <table:table-cell office:value-type="string" table:style-name="ce1">
            <text:p>***64552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ALBUQUERQUE MARANHAO</text:p>
          </table:table-cell>
          <table:table-cell office:value-type="string" table:style-name="ce1">
            <text:p>***7835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E OLIVEIRA SANTOS</text:p>
          </table:table-cell>
          <table:table-cell office:value-type="string" table:style-name="ce1">
            <text:p>***9988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2.43" table:style-name="ce2">
            <text:p>3.94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DOS SANTOS JACOBI</text:p>
          </table:table-cell>
          <table:table-cell office:value-type="string" table:style-name="ce1">
            <text:p>***06817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9.97" table:style-name="ce2">
            <text:p>4.6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EVARISTO CRUZ</text:p>
          </table:table-cell>
          <table:table-cell office:value-type="string" table:style-name="ce1">
            <text:p>***666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0.29" table:style-name="ce2">
            <text:p>16.7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FEIJO DE SOUZA</text:p>
          </table:table-cell>
          <table:table-cell office:value-type="string" table:style-name="ce1">
            <text:p>***0587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602.1899999999996" table:style-name="ce2">
            <text:p>4.602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GOMES DO VALLE</text:p>
          </table:table-cell>
          <table:table-cell office:value-type="string" table:style-name="ce1">
            <text:p>***5590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1.65" table:style-name="ce2">
            <text:p>16.09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HONORATO DA SILVA FEDERICI</text:p>
          </table:table-cell>
          <table:table-cell office:value-type="string" table:style-name="ce1">
            <text:p>***8732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JONGH PRUX</text:p>
          </table:table-cell>
          <table:table-cell office:value-type="string" table:style-name="ce1">
            <text:p>***8184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MACHADO DE OLIVEIRA</text:p>
          </table:table-cell>
          <table:table-cell office:value-type="string" table:style-name="ce1">
            <text:p>***43240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2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OGUEIRA FALCAO DA SILVA</text:p>
          </table:table-cell>
          <table:table-cell office:value-type="string" table:style-name="ce1">
            <text:p>***7250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2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NUNES</text:p>
          </table:table-cell>
          <table:table-cell office:value-type="string" table:style-name="ce1">
            <text:p>***115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AMARAL</text:p>
          </table:table-cell>
          <table:table-cell office:value-type="string" table:style-name="ce1">
            <text:p>***984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PEREIRA NOVAES</text:p>
          </table:table-cell>
          <table:table-cell office:value-type="string" table:style-name="ce1">
            <text:p>***8446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2.02" table:style-name="ce2">
            <text:p>7.77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IA VIEIRA MARTINS BRIGIDO</text:p>
          </table:table-cell>
          <table:table-cell office:value-type="string" table:style-name="ce1">
            <text:p>***91056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8" table:style-name="ce2">
            <text:p>14.78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NASCIMENTO DA SILVA</text:p>
          </table:table-cell>
          <table:table-cell office:value-type="string" table:style-name="ce1">
            <text:p>***991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1.24" table:style-name="ce2">
            <text:p>7.56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PAULA CAVALCANTI DE PONTES</text:p>
          </table:table-cell>
          <table:table-cell office:value-type="string" table:style-name="ce1">
            <text:p>***63304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7.33" table:style-name="ce2">
            <text:p>15.5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EGINA PENTEADO RIGOLON</text:p>
          </table:table-cell>
          <table:table-cell office:value-type="string" table:style-name="ce1">
            <text:p>***574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ITA SANTOS ASSUNCAO GIRO</text:p>
          </table:table-cell>
          <table:table-cell office:value-type="string" table:style-name="ce1">
            <text:p>***404881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88.91" table:style-name="ce2">
            <text:p>13.588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ROSA NASCIMENTO NUNES</text:p>
          </table:table-cell>
          <table:table-cell office:value-type="string" table:style-name="ce1">
            <text:p>***2709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93" table:style-name="ce2">
            <text:p>7.379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SILVIA KOZLOSKI WILLE</text:p>
          </table:table-cell>
          <table:table-cell office:value-type="string" table:style-name="ce1">
            <text:p>***6422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00.79" table:style-name="ce2">
            <text:p>8.1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VALERIA OLIVEIRA DE MORAES</text:p>
          </table:table-cell>
          <table:table-cell office:value-type="string" table:style-name="ce1">
            <text:p>***787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3.25" table:style-name="ce2">
            <text:p>6.99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NIAS FEITOSA MOURAO FILHO</text:p>
          </table:table-cell>
          <table:table-cell office:value-type="string" table:style-name="ce1">
            <text:p>***710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2.75" table:style-name="ce2">
            <text:p>8.2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STACIO DE QUEIROZ SALES</text:p>
          </table:table-cell>
          <table:table-cell office:value-type="string" table:style-name="ce1">
            <text:p>***448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ADINO CUSTODIO DA SILVA</text:p>
          </table:table-cell>
          <table:table-cell office:value-type="string" table:style-name="ce1">
            <text:p>***83293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4.56" table:style-name="ce2">
            <text:p>6.34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DE SIQUEIRA CAMPOS BOCLIN</text:p>
          </table:table-cell>
          <table:table-cell office:value-type="string" table:style-name="ce1">
            <text:p>***8160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0.53" table:style-name="ce2">
            <text:p>17.68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 LUIZ FERREIRA DE ABREU</text:p>
          </table:table-cell>
          <table:table-cell office:value-type="string" table:style-name="ce1">
            <text:p>***3160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0.19" table:style-name="ce2">
            <text:p>6.8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A DA MATA LULA</text:p>
          </table:table-cell>
          <table:table-cell office:value-type="string" table:style-name="ce1">
            <text:p>***9382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8.45" table:style-name="ce2">
            <text:p>7.92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A ROCHA SA PEREIRA</text:p>
          </table:table-cell>
          <table:table-cell office:value-type="string" table:style-name="ce1">
            <text:p>***826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LINA MARQUES DA CUNHA</text:p>
          </table:table-cell>
          <table:table-cell office:value-type="string" table:style-name="ce1">
            <text:p>***7753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2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AFFONSO AREIAS FANZERES</text:p>
          </table:table-cell>
          <table:table-cell office:value-type="string" table:style-name="ce1">
            <text:p>***999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41" table:style-name="ce2">
            <text:p>6.5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E BRAGA DE OLIVEIRA</text:p>
          </table:table-cell>
          <table:table-cell office:value-type="string" table:style-name="ce1">
            <text:p>***1338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TTE MARIA DE ARAUJO LEAL</text:p>
          </table:table-cell>
          <table:table-cell office:value-type="string" table:style-name="ce1">
            <text:p>***6163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3.22" table:style-name="ce2">
            <text:p>15.16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EZIA SILVEIRA</text:p>
          </table:table-cell>
          <table:table-cell office:value-type="string" table:style-name="ce1">
            <text:p>***83101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AZEVEDO MAIA</text:p>
          </table:table-cell>
          <table:table-cell office:value-type="string" table:style-name="ce1">
            <text:p>***9604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154.44" table:style-name="ce2">
            <text:p>12.15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E BARROS SUMAVIELLE</text:p>
          </table:table-cell>
          <table:table-cell office:value-type="string" table:style-name="ce1">
            <text:p>***6815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BEZERRA AVELAR</text:p>
          </table:table-cell>
          <table:table-cell office:value-type="string" table:style-name="ce1">
            <text:p>***492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MARIA COELHO XAVIER</text:p>
          </table:table-cell>
          <table:table-cell office:value-type="string" table:style-name="ce1">
            <text:p>***8922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OKI ANDRADE</text:p>
          </table:table-cell>
          <table:table-cell office:value-type="string" table:style-name="ce1">
            <text:p>***090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ARIA DE OLIVEIRA ARAUJO</text:p>
          </table:table-cell>
          <table:table-cell office:value-type="string" table:style-name="ce1">
            <text:p>***808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03" table:style-name="ce2">
            <text:p>7.50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MOREIRA DO ROSARIO</text:p>
          </table:table-cell>
          <table:table-cell office:value-type="string" table:style-name="ce1">
            <text:p>***4059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61" table:style-name="ce2">
            <text:p>7.23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PARENTE MAZZA</text:p>
          </table:table-cell>
          <table:table-cell office:value-type="string" table:style-name="ce1">
            <text:p>***3999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8.76" table:style-name="ce2">
            <text:p>5.65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O PERUSSOLO</text:p>
          </table:table-cell>
          <table:table-cell office:value-type="string" table:style-name="ce1">
            <text:p>***9607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3900000000003" table:style-name="ce2">
            <text:p>4.78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CETO MARTINS CORDEIRO</text:p>
          </table:table-cell>
          <table:table-cell office:value-type="string" table:style-name="ce1">
            <text:p>***6742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1.61" table:style-name="ce2">
            <text:p>15.64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MOURA DO VALE</text:p>
          </table:table-cell>
          <table:table-cell office:value-type="string" table:style-name="ce1">
            <text:p>***2016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2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ZARTE AMPEU DOS SANTOS</text:p>
          </table:table-cell>
          <table:table-cell office:value-type="string" table:style-name="ce1">
            <text:p>***8352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 FERREIRA DE ALMEIDA LOPES</text:p>
          </table:table-cell>
          <table:table-cell office:value-type="string" table:style-name="ce1">
            <text:p>***672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3.93" table:style-name="ce2">
            <text:p>6.79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A DE SOUZA MELSERT</text:p>
          </table:table-cell>
          <table:table-cell office:value-type="string" table:style-name="ce1">
            <text:p>***957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2.76" table:style-name="ce2">
            <text:p>7.60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ETTE CELINA BALBINOT COELHO</text:p>
          </table:table-cell>
          <table:table-cell office:value-type="string" table:style-name="ce1">
            <text:p>***5213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2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SELMO MARINHO ALVES</text:p>
          </table:table-cell>
          <table:table-cell office:value-type="string" table:style-name="ce1">
            <text:p>***403362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CONCEICAO SANTOS</text:p>
          </table:table-cell>
          <table:table-cell office:value-type="string" table:style-name="ce1">
            <text:p>***213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GOMES DOS SANTOS</text:p>
          </table:table-cell>
          <table:table-cell office:value-type="string" table:style-name="ce1">
            <text:p>***0708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LUCIA MENDES DO CARMO</text:p>
          </table:table-cell>
          <table:table-cell office:value-type="string" table:style-name="ce1">
            <text:p>***3375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51.33" table:style-name="ce2">
            <text:p>8.15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MARIA RODRIGUES SOUSA</text:p>
          </table:table-cell>
          <table:table-cell office:value-type="string" table:style-name="ce1">
            <text:p>***193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8.32" table:style-name="ce2">
            <text:p>8.34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PEREIRA DE AVILA VIO</text:p>
          </table:table-cell>
          <table:table-cell office:value-type="string" table:style-name="ce1">
            <text:p>***37292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00.9" table:style-name="ce2">
            <text:p>12.10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RONCONI</text:p>
          </table:table-cell>
          <table:table-cell office:value-type="string" table:style-name="ce1">
            <text:p>***9096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SILENE VIANA DA SILVA</text:p>
          </table:table-cell>
          <table:table-cell office:value-type="string" table:style-name="ce1">
            <text:p>***732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2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A VIEIRA MECENAS</text:p>
          </table:table-cell>
          <table:table-cell office:value-type="string" table:style-name="ce1">
            <text:p>***5027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2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ALMEIDA SILVA DE SOUZA</text:p>
          </table:table-cell>
          <table:table-cell office:value-type="string" table:style-name="ce1">
            <text:p>***5131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A DE JESUS ORNELAS</text:p>
          </table:table-cell>
          <table:table-cell office:value-type="string" table:style-name="ce1">
            <text:p>***5834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DA SILVA FILGUEIRA</text:p>
          </table:table-cell>
          <table:table-cell office:value-type="string" table:style-name="ce1">
            <text:p>***297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743.48" table:style-name="ce2">
            <text:p>25.743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NO JOSE DA ROCHA</text:p>
          </table:table-cell>
          <table:table-cell office:value-type="string" table:style-name="ce1">
            <text:p>***0289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DOLFO PEDRA FONSECA</text:p>
          </table:table-cell>
          <table:table-cell office:value-type="string" table:style-name="ce1">
            <text:p>***0272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8.7" table:style-name="ce2">
            <text:p>15.75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LVES CANGIRANA</text:p>
          </table:table-cell>
          <table:table-cell office:value-type="string" table:style-name="ce1">
            <text:p>***043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9.34" table:style-name="ce2">
            <text:p>6.64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RTHUR FILHO</text:p>
          </table:table-cell>
          <table:table-cell office:value-type="string" table:style-name="ce1">
            <text:p>***51406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0.06" table:style-name="ce2">
            <text:p>15.63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UGUSTO DA SILVA</text:p>
          </table:table-cell>
          <table:table-cell office:value-type="string" table:style-name="ce1">
            <text:p>***7213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7.94" table:style-name="ce2">
            <text:p>6.82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BOSA FILHO</text:p>
          </table:table-cell>
          <table:table-cell office:value-type="string" table:style-name="ce1">
            <text:p>***0447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ARTOLOMEU CAVALCANTE DE MESQUITA</text:p>
          </table:table-cell>
          <table:table-cell office:value-type="string" table:style-name="ce1">
            <text:p>***6369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0.2" table:style-name="ce2">
            <text:p>6.93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BEZERRA FURTADO NETO</text:p>
          </table:table-cell>
          <table:table-cell office:value-type="string" table:style-name="ce1">
            <text:p>***6963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2.52" table:style-name="ce2">
            <text:p>15.81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DOSO DA SILVA</text:p>
          </table:table-cell>
          <table:table-cell office:value-type="string" table:style-name="ce1">
            <text:p>***4861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13.04" table:style-name="ce2">
            <text:p>8.11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BITBOL DA SILVA</text:p>
          </table:table-cell>
          <table:table-cell office:value-type="string" table:style-name="ce1">
            <text:p>***040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3.63" table:style-name="ce2">
            <text:p>7.31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AQUINO AZAMBUJA</text:p>
          </table:table-cell>
          <table:table-cell office:value-type="string" table:style-name="ce1">
            <text:p>***4077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ELARMINO LAGO</text:p>
          </table:table-cell>
          <table:table-cell office:value-type="string" table:style-name="ce1">
            <text:p>***010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39.91" table:style-name="ce2">
            <text:p>17.23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BORGES BEMFICA</text:p>
          </table:table-cell>
          <table:table-cell office:value-type="string" table:style-name="ce1">
            <text:p>***6042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E JESUS</text:p>
          </table:table-cell>
          <table:table-cell office:value-type="string" table:style-name="ce1">
            <text:p>***4288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0.29" table:style-name="ce2">
            <text:p>6.57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OS SANTOS</text:p>
          </table:table-cell>
          <table:table-cell office:value-type="string" table:style-name="ce1">
            <text:p>***211075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6.22" table:style-name="ce2">
            <text:p>4.9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DUARTE DE SOUZA</text:p>
          </table:table-cell>
          <table:table-cell office:value-type="string" table:style-name="ce1">
            <text:p>***3582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FERREIRA DE AQUINO</text:p>
          </table:table-cell>
          <table:table-cell office:value-type="string" table:style-name="ce1">
            <text:p>***3551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2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GUERRA PINTO</text:p>
          </table:table-cell>
          <table:table-cell office:value-type="string" table:style-name="ce1">
            <text:p>***0715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2523.81" table:style-name="ce2">
            <text:p>12.52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HUMMEL</text:p>
          </table:table-cell>
          <table:table-cell office:value-type="string" table:style-name="ce1">
            <text:p>***5062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2.48" table:style-name="ce2">
            <text:p>16.7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ARTINS CAVALCANTI DOS SANTOS</text:p>
          </table:table-cell>
          <table:table-cell office:value-type="string" table:style-name="ce1">
            <text:p>***26408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MONTEIRO CATTANEO</text:p>
          </table:table-cell>
          <table:table-cell office:value-type="string" table:style-name="ce1">
            <text:p>***0789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94.55" table:style-name="ce2">
            <text:p>12.39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ROCHA DA SILVA</text:p>
          </table:table-cell>
          <table:table-cell office:value-type="string" table:style-name="ce1">
            <text:p>***9094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5303.77" table:style-name="ce2">
            <text:p>5.30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RLOS SCHUNKE</text:p>
          </table:table-cell>
          <table:table-cell office:value-type="string" table:style-name="ce1">
            <text:p>***4825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ASIMIRO DA SILVA</text:p>
          </table:table-cell>
          <table:table-cell office:value-type="string" table:style-name="ce1">
            <text:p>***2160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4.12" table:style-name="ce2">
            <text:p>7.57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ICERO DE OLIVEIRA</text:p>
          </table:table-cell>
          <table:table-cell office:value-type="string" table:style-name="ce1">
            <text:p>***6835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68.17" table:style-name="ce2">
            <text:p>7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ELHO</text:p>
          </table:table-cell>
          <table:table-cell office:value-type="string" table:style-name="ce1">
            <text:p>***58970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296.7399999999998" table:style-name="ce2">
            <text:p>2.296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CORNELIO DE FREITAS</text:p>
          </table:table-cell>
          <table:table-cell office:value-type="string" table:style-name="ce1">
            <text:p>***968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COSTA</text:p>
          </table:table-cell>
          <table:table-cell office:value-type="string" table:style-name="ce1">
            <text:p>***1302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NATIVIDADE SILVA</text:p>
          </table:table-cell>
          <table:table-cell office:value-type="string" table:style-name="ce1">
            <text:p>***88332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ARAUJO</text:p>
          </table:table-cell>
          <table:table-cell office:value-type="string" table:style-name="ce1">
            <text:p>***6350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 SILVA REIS</text:p>
          </table:table-cell>
          <table:table-cell office:value-type="string" table:style-name="ce1">
            <text:p>***114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AMASIO DE MOURA NETO</text:p>
          </table:table-cell>
          <table:table-cell office:value-type="string" table:style-name="ce1">
            <text:p>***4802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BREU FERNANDES</text:p>
          </table:table-cell>
          <table:table-cell office:value-type="string" table:style-name="ce1">
            <text:p>***4416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30.54" table:style-name="ce2">
            <text:p>11.2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AQUINO NUNES</text:p>
          </table:table-cell>
          <table:table-cell office:value-type="string" table:style-name="ce1">
            <text:p>***1331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2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OLIVEIRA MATOS</text:p>
          </table:table-cell>
          <table:table-cell office:value-type="string" table:style-name="ce1">
            <text:p>***6847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84" table:style-name="ce2">
            <text:p>6.80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CHAVES NASCIMENTO</text:p>
          </table:table-cell>
          <table:table-cell office:value-type="string" table:style-name="ce1">
            <text:p>***9118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3.72" table:style-name="ce2">
            <text:p>15.263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PADUA DE LIMA REDIG</text:p>
          </table:table-cell>
          <table:table-cell office:value-type="string" table:style-name="ce1">
            <text:p>***8461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3.009999999998" table:style-name="ce2">
            <text:p>16.83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GORGONIO</text:p>
          </table:table-cell>
          <table:table-cell office:value-type="string" table:style-name="ce1">
            <text:p>***959178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3.02" table:style-name="ce2">
            <text:p>16.44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DE SOUZA LOUREIRO</text:p>
          </table:table-cell>
          <table:table-cell office:value-type="string" table:style-name="ce1">
            <text:p>***5324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3.08" table:style-name="ce2">
            <text:p>15.70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DINARDO SOARES DE SENA</text:p>
          </table:table-cell>
          <table:table-cell office:value-type="string" table:style-name="ce1">
            <text:p>***7487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8.17" table:style-name="ce2">
            <text:p>15.76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LIZEU DOS ANJOS</text:p>
          </table:table-cell>
          <table:table-cell office:value-type="string" table:style-name="ce1">
            <text:p>***99226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MIDIO DE LIMA</text:p>
          </table:table-cell>
          <table:table-cell office:value-type="string" table:style-name="ce1">
            <text:p>***2911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ERNESTO LASSANCE DE ALBUQUERQUE</text:p>
          </table:table-cell>
          <table:table-cell office:value-type="string" table:style-name="ce1">
            <text:p>***33893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32.42" table:style-name="ce2">
            <text:p>14.932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LIPE NETO</text:p>
          </table:table-cell>
          <table:table-cell office:value-type="string" table:style-name="ce1">
            <text:p>***9500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2.4" table:style-name="ce2">
            <text:p>15.38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DA CRUZ</text:p>
          </table:table-cell>
          <table:table-cell office:value-type="string" table:style-name="ce1">
            <text:p>***8624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1.31" table:style-name="ce2">
            <text:p>7.58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ES VIEIRA</text:p>
          </table:table-cell>
          <table:table-cell office:value-type="string" table:style-name="ce1">
            <text:p>***8529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E ANDRADE MENDES</text:p>
          </table:table-cell>
          <table:table-cell office:value-type="string" table:style-name="ce1">
            <text:p>***994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1.6" table:style-name="ce2">
            <text:p>6.4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NANDO DURCO PEREIRA</text:p>
          </table:table-cell>
          <table:table-cell office:value-type="string" table:style-name="ce1">
            <text:p>***46266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15" table:style-name="ce2">
            <text:p>15.765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A SILVA</text:p>
          </table:table-cell>
          <table:table-cell office:value-type="string" table:style-name="ce1">
            <text:p>***6164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SA</text:p>
          </table:table-cell>
          <table:table-cell office:value-type="string" table:style-name="ce1">
            <text:p>***7993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3.47" table:style-name="ce2">
            <text:p>5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DE SOUZA</text:p>
          </table:table-cell>
          <table:table-cell office:value-type="string" table:style-name="ce1">
            <text:p>***87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ERREIRA PINTO</text:p>
          </table:table-cell>
          <table:table-cell office:value-type="string" table:style-name="ce1">
            <text:p>***61428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IRMINO DOS SANTOS</text:p>
          </table:table-cell>
          <table:table-cell office:value-type="string" table:style-name="ce1">
            <text:p>***260601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A SILVA</text:p>
          </table:table-cell>
          <table:table-cell office:value-type="string" table:style-name="ce1">
            <text:p>***645735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32.1" table:style-name="ce2">
            <text:p>5.4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DE MOURA</text:p>
          </table:table-cell>
          <table:table-cell office:value-type="string" table:style-name="ce1">
            <text:p>***816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9.23" table:style-name="ce2">
            <text:p>12.3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FRANCISCO NETO</text:p>
          </table:table-cell>
          <table:table-cell office:value-type="string" table:style-name="ce1">
            <text:p>***30258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308.94" table:style-name="ce2">
            <text:p>1.308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GAMA DOS SANTOS</text:p>
          </table:table-cell>
          <table:table-cell office:value-type="string" table:style-name="ce1">
            <text:p>***361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2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ELTON ARAUJO</text:p>
          </table:table-cell>
          <table:table-cell office:value-type="string" table:style-name="ce1">
            <text:p>***2867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HONORATO VENTURA</text:p>
          </table:table-cell>
          <table:table-cell office:value-type="string" table:style-name="ce1">
            <text:p>***3794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LDO NASCIMENTO SANTOS</text:p>
          </table:table-cell>
          <table:table-cell office:value-type="string" table:style-name="ce1">
            <text:p>***0362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9.71" table:style-name="ce2">
            <text:p>15.7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ARBAS RODRIGUES</text:p>
          </table:table-cell>
          <table:table-cell office:value-type="string" table:style-name="ce1">
            <text:p>***51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27.39" table:style-name="ce2">
            <text:p>20.92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AQUIM RIBEIRO JUNIOR</text:p>
          </table:table-cell>
          <table:table-cell office:value-type="string" table:style-name="ce1">
            <text:p>***258148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3442.75" table:style-name="ce2">
            <text:p>3.44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KER MUNIZ RIBEIRO</text:p>
          </table:table-cell>
          <table:table-cell office:value-type="string" table:style-name="ce1">
            <text:p>***9620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3.8" table:style-name="ce2">
            <text:p>16.01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DE SAMPAIO</text:p>
          </table:table-cell>
          <table:table-cell office:value-type="string" table:style-name="ce1">
            <text:p>***400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PEREIRA</text:p>
          </table:table-cell>
          <table:table-cell office:value-type="string" table:style-name="ce1">
            <text:p>***0997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28.07" table:style-name="ce2">
            <text:p>4.1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OSE SOARES FILHO</text:p>
          </table:table-cell>
          <table:table-cell office:value-type="string" table:style-name="ce1">
            <text:p>***4044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1.16" table:style-name="ce2">
            <text:p>15.37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JUSTINO FERREIRA</text:p>
          </table:table-cell>
          <table:table-cell office:value-type="string" table:style-name="ce1">
            <text:p>***92194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7.88" table:style-name="ce2">
            <text:p>5.6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KARPOWICZ WILGES</text:p>
          </table:table-cell>
          <table:table-cell office:value-type="string" table:style-name="ce1">
            <text:p>***9303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9.25" table:style-name="ce2">
            <text:p>7.30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S MOREIRA DA SILVA</text:p>
          </table:table-cell>
          <table:table-cell office:value-type="string" table:style-name="ce1">
            <text:p>***8301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8.64" table:style-name="ce2">
            <text:p>6.278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ALVES DE OLIVEIRA</text:p>
          </table:table-cell>
          <table:table-cell office:value-type="string" table:style-name="ce1">
            <text:p>***665244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65.53" table:style-name="ce2">
            <text:p>19.76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string" table:style-name="ce1">
            <text:p>***0981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0.91" table:style-name="ce2">
            <text:p>7.48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LUIZ RODRIGUES FELINTO DE MELO</text:p>
          </table:table-cell>
          <table:table-cell office:value-type="string" table:style-name="ce1">
            <text:p>***26652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18261.080000000002" table:style-name="ce2">
            <text:p>18.261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CIEL</text:p>
          </table:table-cell>
          <table:table-cell office:value-type="string" table:style-name="ce1">
            <text:p>***9727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33.75" table:style-name="ce2">
            <text:p>8.1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LAQUIAS RIBEIRO</text:p>
          </table:table-cell>
          <table:table-cell office:value-type="string" table:style-name="ce1">
            <text:p>***42851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71.65" table:style-name="ce2">
            <text:p>5.971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ARTINS</text:p>
          </table:table-cell>
          <table:table-cell office:value-type="string" table:style-name="ce1">
            <text:p>***0013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8.95" table:style-name="ce2">
            <text:p>6.8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ENDES MONTEIRO</text:p>
          </table:table-cell>
          <table:table-cell office:value-type="string" table:style-name="ce1">
            <text:p>***73098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MONTEIRO</text:p>
          </table:table-cell>
          <table:table-cell office:value-type="string" table:style-name="ce1">
            <text:p>***98415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992.35" table:style-name="ce2">
            <text:p>6.99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RI DE OLIVEIRA</text:p>
          </table:table-cell>
          <table:table-cell office:value-type="string" table:style-name="ce1">
            <text:p>***4076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EVES DA SILVA FILHO</text:p>
          </table:table-cell>
          <table:table-cell office:value-type="string" table:style-name="ce1">
            <text:p>***957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4.68" table:style-name="ce2">
            <text:p>15.134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BANDEIRA BARRA</text:p>
          </table:table-cell>
          <table:table-cell office:value-type="string" table:style-name="ce1">
            <text:p>***029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546.59" table:style-name="ce2">
            <text:p>18.546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O RAIOL LOBO</text:p>
          </table:table-cell>
          <table:table-cell office:value-type="string" table:style-name="ce1">
            <text:p>***571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31.62" table:style-name="ce2">
            <text:p>4.43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NILSON FORMIGONI</text:p>
          </table:table-cell>
          <table:table-cell office:value-type="string" table:style-name="ce1">
            <text:p>***00658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2.01" table:style-name="ce2">
            <text:p>6.12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CAYA IHUARAQUI</text:p>
          </table:table-cell>
          <table:table-cell office:value-type="string" table:style-name="ce1">
            <text:p>***5240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13" table:style-name="ce2">
            <text:p>16.59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AULO GOMES DOS REIS</text:p>
          </table:table-cell>
          <table:table-cell office:value-type="string" table:style-name="ce1">
            <text:p>***709108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28.27" table:style-name="ce2">
            <text:p>13.42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A SILVA</text:p>
          </table:table-cell>
          <table:table-cell office:value-type="string" table:style-name="ce1">
            <text:p>***596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DE MORAIS</text:p>
          </table:table-cell>
          <table:table-cell office:value-type="string" table:style-name="ce1">
            <text:p>***614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2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GOMES</text:p>
          </table:table-cell>
          <table:table-cell office:value-type="string" table:style-name="ce1">
            <text:p>***698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LEITE</text:p>
          </table:table-cell>
          <table:table-cell office:value-type="string" table:style-name="ce1">
            <text:p>***3277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77.85" table:style-name="ce2">
            <text:p>15.677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PEREIRA NETO</text:p>
          </table:table-cell>
          <table:table-cell office:value-type="string" table:style-name="ce1">
            <text:p>***0295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BERTO SILVA RIBEIRO</text:p>
          </table:table-cell>
          <table:table-cell office:value-type="string" table:style-name="ce1">
            <text:p>***919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0.63" table:style-name="ce2">
            <text:p>6.750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ALVES</text:p>
          </table:table-cell>
          <table:table-cell office:value-type="string" table:style-name="ce1">
            <text:p>***2593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DRIGUES KADOR</text:p>
          </table:table-cell>
          <table:table-cell office:value-type="string" table:style-name="ce1">
            <text:p>***7642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2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RORAIMA DE AGUIAR BRAID</text:p>
          </table:table-cell>
          <table:table-cell office:value-type="string" table:style-name="ce1">
            <text:p>***6364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9.2" table:style-name="ce2">
            <text:p>16.84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BARROS</text:p>
          </table:table-cell>
          <table:table-cell office:value-type="string" table:style-name="ce1">
            <text:p>***4141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ARES DOS SANTOS</text:p>
          </table:table-cell>
          <table:table-cell office:value-type="string" table:style-name="ce1">
            <text:p>***8245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SOUZA DA SILVA</text:p>
          </table:table-cell>
          <table:table-cell office:value-type="string" table:style-name="ce1">
            <text:p>***486309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0.65" table:style-name="ce2">
            <text:p>5.74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IXEIRA DA SILVA</text:p>
          </table:table-cell>
          <table:table-cell office:value-type="string" table:style-name="ce1">
            <text:p>***95105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9.7900000000009" table:style-name="ce2">
            <text:p>8.25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TELES DE ALMEIDA</text:p>
          </table:table-cell>
          <table:table-cell office:value-type="string" table:style-name="ce1">
            <text:p>***3570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2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ALENTIN GIACOMITTI</text:p>
          </table:table-cell>
          <table:table-cell office:value-type="string" table:style-name="ce1">
            <text:p>***47720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7.19" table:style-name="ce2">
            <text:p>15.8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RGILIO RODRIGUES DE MENDONCA</text:p>
          </table:table-cell>
          <table:table-cell office:value-type="string" table:style-name="ce1">
            <text:p>***449640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27.01" table:style-name="ce2">
            <text:p>11.8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VITORIO DE SOUZA</text:p>
          </table:table-cell>
          <table:table-cell office:value-type="string" table:style-name="ce1">
            <text:p>***40369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TA DE ALMEIDA BORGES</text:p>
          </table:table-cell>
          <table:table-cell office:value-type="string" table:style-name="ce1">
            <text:p>***5422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2" table:style-name="ce2">
            <text:p>15.51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A MARIA SILVEIRA FRANCA</text:p>
          </table:table-cell>
          <table:table-cell office:value-type="string" table:style-name="ce1">
            <text:p>***19138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ECIDO MANOEL DA SILVA</text:p>
          </table:table-cell>
          <table:table-cell office:value-type="string" table:style-name="ce1">
            <text:p>***5559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ARICIO PERES</text:p>
          </table:table-cell>
          <table:table-cell office:value-type="string" table:style-name="ce1">
            <text:p>***8287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32" table:style-name="ce2">
            <text:p>5.05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CHILES ALVES DA SILVA</text:p>
          </table:table-cell>
          <table:table-cell office:value-type="string" table:style-name="ce1">
            <text:p>***18863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96.3500000000004" table:style-name="ce2">
            <text:p>4.59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ES RODRIGUES PEREIRA</text:p>
          </table:table-cell>
          <table:table-cell office:value-type="string" table:style-name="ce1">
            <text:p>***35921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03.2700000000004" table:style-name="ce2">
            <text:p>4.80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CI DE ARAUJO GOMES</text:p>
          </table:table-cell>
          <table:table-cell office:value-type="string" table:style-name="ce1">
            <text:p>***9020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190.3500000000004" table:style-name="ce2">
            <text:p>4.19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ELI NADIR HARTMANN</text:p>
          </table:table-cell>
          <table:table-cell office:value-type="string" table:style-name="ce1">
            <text:p>***41214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6.57" table:style-name="ce2">
            <text:p>5.17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IMI DOS SANTOS</text:p>
          </table:table-cell>
          <table:table-cell office:value-type="string" table:style-name="ce1">
            <text:p>***7450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8236.43" table:style-name="ce2">
            <text:p>8.2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LANO LUIZ BARROSO DOS SANTOS</text:p>
          </table:table-cell>
          <table:table-cell office:value-type="string" table:style-name="ce1">
            <text:p>***810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17" table:style-name="ce2">
            <text:p>7.78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MIRO RODRIGUES DA CRUZ MONTEIRO</text:p>
          </table:table-cell>
          <table:table-cell office:value-type="string" table:style-name="ce1">
            <text:p>***771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ARCANJO DE SOUZA</text:p>
          </table:table-cell>
          <table:table-cell office:value-type="string" table:style-name="ce1">
            <text:p>***024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17.38" table:style-name="ce2">
            <text:p>7.7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LINHARES DE CASTRO</text:p>
          </table:table-cell>
          <table:table-cell office:value-type="string" table:style-name="ce1">
            <text:p>***8282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2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 UBIRATA DOS SANTOS</text:p>
          </table:table-cell>
          <table:table-cell office:value-type="string" table:style-name="ce1">
            <text:p>***6560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46" table:style-name="ce2">
            <text:p>6.37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ANNE DE SA LEITAO FONTOURA SILVA</text:p>
          </table:table-cell>
          <table:table-cell office:value-type="string" table:style-name="ce1">
            <text:p>***46207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09.65" table:style-name="ce2">
            <text:p>15.60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NALDA CORDEIRO DE ALMEIDA</text:p>
          </table:table-cell>
          <table:table-cell office:value-type="string" table:style-name="ce1">
            <text:p>***1889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5.41" table:style-name="ce2">
            <text:p>14.83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TO FIGUEIREDO RIOS</text:p>
          </table:table-cell>
          <table:table-cell office:value-type="string" table:style-name="ce1">
            <text:p>***5255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2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ANTUNES DA LUZ</text:p>
          </table:table-cell>
          <table:table-cell office:value-type="string" table:style-name="ce1">
            <text:p>***9086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SVALDO MESSIAS SANTOS</text:p>
          </table:table-cell>
          <table:table-cell office:value-type="string" table:style-name="ce1">
            <text:p>***49952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1.58" table:style-name="ce2">
            <text:p>7.3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OVALDO LOPES DOS SANTOS</text:p>
          </table:table-cell>
          <table:table-cell office:value-type="string" table:style-name="ce1">
            <text:p>***11133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LENE OLIVEIRA BARBOSA</text:p>
          </table:table-cell>
          <table:table-cell office:value-type="string" table:style-name="ce1">
            <text:p>***866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6" table:style-name="ce2">
            <text:p>15.56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IDES XELIS DA SILVA</text:p>
          </table:table-cell>
          <table:table-cell office:value-type="string" table:style-name="ce1">
            <text:p>***91895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222.27" table:style-name="ce2">
            <text:p>2.222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TOTELES LOUREIRO FILHO</text:p>
          </table:table-cell>
          <table:table-cell office:value-type="string" table:style-name="ce1">
            <text:p>***61378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ZIO DAYRELL</text:p>
          </table:table-cell>
          <table:table-cell office:value-type="string" table:style-name="ce1">
            <text:p>***11776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41.94" table:style-name="ce2">
            <text:p>11.541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IA SIMIOLI GARCIA</text:p>
          </table:table-cell>
          <table:table-cell office:value-type="string" table:style-name="ce1">
            <text:p>***8163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660.75" table:style-name="ce2">
            <text:p>10.660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NE SERRATH FRAZAO DE ALMEIDA</text:p>
          </table:table-cell>
          <table:table-cell office:value-type="string" table:style-name="ce1">
            <text:p>***586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3.97" table:style-name="ce2">
            <text:p>6.6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BERNARDO DE OLIVEIRA NETO</text:p>
          </table:table-cell>
          <table:table-cell office:value-type="string" table:style-name="ce1">
            <text:p>***4474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99" table:style-name="ce2">
            <text:p>16.241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DA SILVA GUIMARAES</text:p>
          </table:table-cell>
          <table:table-cell office:value-type="string" table:style-name="ce1">
            <text:p>***355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FERREIRA KEMPER</text:p>
          </table:table-cell>
          <table:table-cell office:value-type="string" table:style-name="ce1">
            <text:p>***5595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2.04" table:style-name="ce2">
            <text:p>6.1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ETE NASCIMENTO ALVES</text:p>
          </table:table-cell>
          <table:table-cell office:value-type="string" table:style-name="ce1">
            <text:p>***8381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9.5" table:style-name="ce2">
            <text:p>4.95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INDO FRAINER</text:p>
          </table:table-cell>
          <table:table-cell office:value-type="string" table:style-name="ce1">
            <text:p>***297190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2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LY MARIA FELIZARDO</text:p>
          </table:table-cell>
          <table:table-cell office:value-type="string" table:style-name="ce1">
            <text:p>***6817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NDO BARRETO DA CUNHA</text:p>
          </table:table-cell>
          <table:table-cell office:value-type="string" table:style-name="ce1">
            <text:p>***51982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7.22" table:style-name="ce2">
            <text:p>6.78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INDA MACHADO RORIZ</text:p>
          </table:table-cell>
          <table:table-cell office:value-type="string" table:style-name="ce1">
            <text:p>***17969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DA SILVA</text:p>
          </table:table-cell>
          <table:table-cell office:value-type="string" table:style-name="ce1">
            <text:p>***4000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LUIZ DE SOUSA</text:p>
          </table:table-cell>
          <table:table-cell office:value-type="string" table:style-name="ce1">
            <text:p>***1330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2.93" table:style-name="ce2">
            <text:p>6.65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PEDROSA DA SILVA</text:p>
          </table:table-cell>
          <table:table-cell office:value-type="string" table:style-name="ce1">
            <text:p>***239294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08" table:style-name="ce2">
            <text:p>14.987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ALDO VILLAR DE LUCENA NETO</text:p>
          </table:table-cell>
          <table:table-cell office:value-type="string" table:style-name="ce1">
            <text:p>***5766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3261.79" table:style-name="ce2">
            <text:p>13.26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N HENRIQUE TAVARES</text:p>
          </table:table-cell>
          <table:table-cell office:value-type="string" table:style-name="ce1">
            <text:p>***659548**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556.22" table:style-name="ce2">
            <text:p>7.55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HUR NELSON WERNESBACH</text:p>
          </table:table-cell>
          <table:table-cell office:value-type="string" table:style-name="ce1">
            <text:p>***93193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Y COELHO DE SOUZA FLECK</text:p>
          </table:table-cell>
          <table:table-cell office:value-type="string" table:style-name="ce1">
            <text:p>***43149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ALVES CARVALHO</text:p>
          </table:table-cell>
          <table:table-cell office:value-type="string" table:style-name="ce1">
            <text:p>***08396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3.64" table:style-name="ce2">
            <text:p>5.7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 SOARES DOS SANTOS</text:p>
          </table:table-cell>
          <table:table-cell office:value-type="string" table:style-name="ce1">
            <text:p>***5251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6" table:style-name="ce2">
            <text:p>15.78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YWAYNE DE SOUZA RIBEIRO</text:p>
          </table:table-cell>
          <table:table-cell office:value-type="string" table:style-name="ce1">
            <text:p>***862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6991.62" table:style-name="ce2">
            <text:p>6.99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 XAVIER DE OLIVEIRA</text:p>
          </table:table-cell>
          <table:table-cell office:value-type="string" table:style-name="ce1">
            <text:p>***299110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146.28" table:style-name="ce2">
            <text:p>4.146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IDES POMPEU DE QUEIROZ</text:p>
          </table:table-cell>
          <table:table-cell office:value-type="string" table:style-name="ce1">
            <text:p>***4435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ATIVO JOSE PIRES</text:p>
          </table:table-cell>
          <table:table-cell office:value-type="string" table:style-name="ce1">
            <text:p>***47425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6.73" table:style-name="ce2">
            <text:p>2.13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BER BATISTA DE ALMEIDA</text:p>
          </table:table-cell>
          <table:table-cell office:value-type="string" table:style-name="ce1">
            <text:p>***276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7.57" table:style-name="ce2">
            <text:p>7.39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DESTINA PATRICIA DA SILVA COSTA</text:p>
          </table:table-cell>
          <table:table-cell office:value-type="string" table:style-name="ce1">
            <text:p>***8817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A TOWNS DE CASTRO</text:p>
          </table:table-cell>
          <table:table-cell office:value-type="string" table:style-name="ce1">
            <text:p>***0778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1.41" table:style-name="ce2">
            <text:p>6.68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ARLOS QUINTANILHA HOLLANDA CUNHA</text:p>
          </table:table-cell>
          <table:table-cell office:value-type="string" table:style-name="ce1">
            <text:p>***4350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91.91" table:style-name="ce2">
            <text:p>19.79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CESAR DE ALMEIDA</text:p>
          </table:table-cell>
          <table:table-cell office:value-type="string" table:style-name="ce1">
            <text:p>***966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2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ELIAS PARANAGUA NOGUEIRA</text:p>
          </table:table-cell>
          <table:table-cell office:value-type="string" table:style-name="ce1">
            <text:p>***6702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2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PADILHA</text:p>
          </table:table-cell>
          <table:table-cell office:value-type="string" table:style-name="ce1">
            <text:p>***82857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2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O SERGIO GOMES PERES</text:p>
          </table:table-cell>
          <table:table-cell office:value-type="string" table:style-name="ce1">
            <text:p>***3588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39" table:style-name="ce2">
            <text:p>15.563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 FRANCO</text:p>
          </table:table-cell>
          <table:table-cell office:value-type="string" table:style-name="ce1">
            <text:p>***135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LIANO PINHEIRO TORRES</text:p>
          </table:table-cell>
          <table:table-cell office:value-type="string" table:style-name="ce1">
            <text:p>***24086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MIRA FERNANDES DE LIMA</text:p>
          </table:table-cell>
          <table:table-cell office:value-type="string" table:style-name="ce1">
            <text:p>***453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6.43" table:style-name="ce2">
            <text:p>7.1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EO LEITE DA SILVA</text:p>
          </table:table-cell>
          <table:table-cell office:value-type="string" table:style-name="ce1">
            <text:p>***1497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MAR DA SILVA MATHEUS</text:p>
          </table:table-cell>
          <table:table-cell office:value-type="string" table:style-name="ce1">
            <text:p>***4672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ISTELA DE OLIVEIRA MONTEIRO</text:p>
          </table:table-cell>
          <table:table-cell office:value-type="string" table:style-name="ce1">
            <text:p>***075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65.18" table:style-name="ce2">
            <text:p>7.96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EMAR DAS GRACAS NERES CORREA</text:p>
          </table:table-cell>
          <table:table-cell office:value-type="string" table:style-name="ce1">
            <text:p>***371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0.44" table:style-name="ce2">
            <text:p>16.00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ELE ENEDINA OTAVIANO BEZERRA</text:p>
          </table:table-cell>
          <table:table-cell office:value-type="string" table:style-name="ce1">
            <text:p>***5084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ELINA ANGELICA DE ANDRADE FREITAS</text:p>
          </table:table-cell>
          <table:table-cell office:value-type="string" table:style-name="ce1">
            <text:p>***77467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04.32" table:style-name="ce2">
            <text:p>10.10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DIL DE SOUZA MARQUES</text:p>
          </table:table-cell>
          <table:table-cell office:value-type="string" table:style-name="ce1">
            <text:p>***0394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E SALASSIE FILGUEIRAS QUINTAO</text:p>
          </table:table-cell>
          <table:table-cell office:value-type="string" table:style-name="ce1">
            <text:p>***37175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609.599999999999" table:style-name="ce2">
            <text:p>19.60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LZA NILSEN FERLANTE PIEDEMONTE DE LIMA</text:p>
          </table:table-cell>
          <table:table-cell office:value-type="string" table:style-name="ce1">
            <text:p>***21136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2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CON DA ROCHA MONTEIRO GIRAO</text:p>
          </table:table-cell>
          <table:table-cell office:value-type="string" table:style-name="ce1">
            <text:p>***9166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50.01" table:style-name="ce2">
            <text:p>13.95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BARA GISELDA SARMENTO DE SOUZA PAIXAO</text:p>
          </table:table-cell>
          <table:table-cell office:value-type="string" table:style-name="ce1">
            <text:p>***1428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0.05" table:style-name="ce2">
            <text:p>3.7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TOLOMEU OLIVEIRA DA SILVA</text:p>
          </table:table-cell>
          <table:table-cell office:value-type="string" table:style-name="ce1">
            <text:p>***556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PIMENTEL DE BARROS</text:p>
          </table:table-cell>
          <table:table-cell office:value-type="string" table:style-name="ce1">
            <text:p>***85059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5716.85" table:style-name="ce2">
            <text:p>15.71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Z SCHUBACK BRAGA</text:p>
          </table:table-cell>
          <table:table-cell office:value-type="string" table:style-name="ce1">
            <text:p>***9429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8267.14" table:style-name="ce2">
            <text:p>8.26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CUNHA DE OLIVEIRA</text:p>
          </table:table-cell>
          <table:table-cell office:value-type="string" table:style-name="ce1">
            <text:p>***9415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061.59" table:style-name="ce2">
            <text:p>3.06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MEDEIROS</text:p>
          </table:table-cell>
          <table:table-cell office:value-type="string" table:style-name="ce1">
            <text:p>***0077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5.37" table:style-name="ce2">
            <text:p>5.92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A NAZARE LORENA</text:p>
          </table:table-cell>
          <table:table-cell office:value-type="string" table:style-name="ce1">
            <text:p>***8577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0" table:style-name="ce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DEODATO PESSOA REIS</text:p>
          </table:table-cell>
          <table:table-cell office:value-type="string" table:style-name="ce1">
            <text:p>***9146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2.08" table:style-name="ce2">
            <text:p>16.27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ANTONIO DA SILVA</text:p>
          </table:table-cell>
          <table:table-cell office:value-type="string" table:style-name="ce1">
            <text:p>***0946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ATISTA DE FRANCA</text:p>
          </table:table-cell>
          <table:table-cell office:value-type="string" table:style-name="ce1">
            <text:p>***612121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BRASIL CARDOZO</text:p>
          </table:table-cell>
          <table:table-cell office:value-type="string" table:style-name="ce1">
            <text:p>***311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0.48" table:style-name="ce2">
            <text:p>7.48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CELIO DE ARAUJO PAIVA</text:p>
          </table:table-cell>
          <table:table-cell office:value-type="string" table:style-name="ce1">
            <text:p>***5674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E JESUS BORGES</text:p>
          </table:table-cell>
          <table:table-cell office:value-type="string" table:style-name="ce1">
            <text:p>***567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3.24" table:style-name="ce2">
            <text:p>7.21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MINGOS DA SILVA</text:p>
          </table:table-cell>
          <table:table-cell office:value-type="string" table:style-name="ce1">
            <text:p>***33560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DOS SANTOS POMPEU</text:p>
          </table:table-cell>
          <table:table-cell office:value-type="string" table:style-name="ce1">
            <text:p>***630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4.86" table:style-name="ce2">
            <text:p>6.70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GONCALVES PEDREIRA</text:p>
          </table:table-cell>
          <table:table-cell office:value-type="string" table:style-name="ce1">
            <text:p>***80792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5.73" table:style-name="ce2">
            <text:p>5.9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MARQUES DE JESUS</text:p>
          </table:table-cell>
          <table:table-cell office:value-type="string" table:style-name="ce1">
            <text:p>***57092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4.7" table:style-name="ce2">
            <text:p>5.2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EDITO PEREIRA DOS SANTOS FILHO</text:p>
          </table:table-cell>
          <table:table-cell office:value-type="string" table:style-name="ce1">
            <text:p>***2256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5.07" table:style-name="ce2">
            <text:p>6.52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CIO DE MELO FILHO</text:p>
          </table:table-cell>
          <table:table-cell office:value-type="string" table:style-name="ce1">
            <text:p>***7989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7.63" table:style-name="ce2">
            <text:p>16.61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DO JULIO DA COSTA</text:p>
          </table:table-cell>
          <table:table-cell office:value-type="string" table:style-name="ce1">
            <text:p>***7299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9.34" table:style-name="ce2">
            <text:p>16.06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LVA PAIM CARVALHO DE SOUSA</text:p>
          </table:table-cell>
          <table:table-cell office:value-type="string" table:style-name="ce1">
            <text:p>***328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TEZ COELHO</text:p>
          </table:table-cell>
          <table:table-cell office:value-type="string" table:style-name="ce1">
            <text:p>***4743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 NASCIMENTO</text:p>
          </table:table-cell>
          <table:table-cell office:value-type="string" table:style-name="ce1">
            <text:p>***092655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447.89" table:style-name="ce2">
            <text:p>5.44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JAMIN DOS SANTOS</text:p>
          </table:table-cell>
          <table:table-cell office:value-type="string" table:style-name="ce1">
            <text:p>***3709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45.57" table:style-name="ce2">
            <text:p>14.945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TO GONCALVES DE ALMEIDA</text:p>
          </table:table-cell>
          <table:table-cell office:value-type="string" table:style-name="ce1">
            <text:p>***8013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8.46" table:style-name="ce2">
            <text:p>6.388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BELO DE MENDONCA</text:p>
          </table:table-cell>
          <table:table-cell office:value-type="string" table:style-name="ce1">
            <text:p>***5161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733.65" table:style-name="ce2">
            <text:p>1.73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ENICE RIBEIRO DOS SANTOS</text:p>
          </table:table-cell>
          <table:table-cell office:value-type="string" table:style-name="ce1">
            <text:p>***2554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2.72" table:style-name="ce2">
            <text:p>6.85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DETE DE LOURDES MIRANDA VASCONCELOS</text:p>
          </table:table-cell>
          <table:table-cell office:value-type="string" table:style-name="ce1">
            <text:p>***231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ALES AMADOR NETO</text:p>
          </table:table-cell>
          <table:table-cell office:value-type="string" table:style-name="ce1">
            <text:p>***50925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4.31" table:style-name="ce2">
            <text:p>5.5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ARDO SILVA LIMA</text:p>
          </table:table-cell>
          <table:table-cell office:value-type="string" table:style-name="ce1">
            <text:p>***2161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8.34" table:style-name="ce2">
            <text:p>7.7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NCA LILA GUIOMAR MORAES DE BARRIOS</text:p>
          </table:table-cell>
          <table:table-cell office:value-type="string" table:style-name="ce1">
            <text:p>***3612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SILINA DUARTE OLIVEIRA DE SOUZA</text:p>
          </table:table-cell>
          <table:table-cell office:value-type="string" table:style-name="ce1">
            <text:p>***4854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5.4399999999996" table:style-name="ce2">
            <text:p>4.61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Z FERREIRA DA SILVA</text:p>
          </table:table-cell>
          <table:table-cell office:value-type="string" table:style-name="ce1">
            <text:p>***912067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O JOSE BEZERRA FERRARI</text:p>
          </table:table-cell>
          <table:table-cell office:value-type="string" table:style-name="ce1">
            <text:p>***4282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CILDA FERREIRA DE SOUZA</text:p>
          </table:table-cell>
          <table:table-cell office:value-type="string" table:style-name="ce1">
            <text:p>***43256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86.18" table:style-name="ce2">
            <text:p>4.08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O DOS ANJOS FERNANDES</text:p>
          </table:table-cell>
          <table:table-cell office:value-type="string" table:style-name="ce1">
            <text:p>***2507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A MARIA VASCONCELOS DE JESUS</text:p>
          </table:table-cell>
          <table:table-cell office:value-type="string" table:style-name="ce1">
            <text:p>***7068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DIDO DA SILVA CRUZ</text:p>
          </table:table-cell>
          <table:table-cell office:value-type="string" table:style-name="ce1">
            <text:p>***5252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4.37" table:style-name="ce2">
            <text:p>5.67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KACIA DE AMORIM</text:p>
          </table:table-cell>
          <table:table-cell office:value-type="string" table:style-name="ce1">
            <text:p>***647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30.46" table:style-name="ce2">
            <text:p>6.2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A MONIQUE PEREIRA VENTURINI</text:p>
          </table:table-cell>
          <table:table-cell office:value-type="string" table:style-name="ce1">
            <text:p>***592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DA ROCHA VIEIRA</text:p>
          </table:table-cell>
          <table:table-cell office:value-type="string" table:style-name="ce1">
            <text:p>***829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DA LUCIA DE SOUZA RAMOS</text:p>
          </table:table-cell>
          <table:table-cell office:value-type="string" table:style-name="ce1">
            <text:p>***149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FONSO FERNANDES FRANCA</text:p>
          </table:table-cell>
          <table:table-cell office:value-type="string" table:style-name="ce1">
            <text:p>***3636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BREU DA SILVA</text:p>
          </table:table-cell>
          <table:table-cell office:value-type="string" table:style-name="ce1">
            <text:p>***349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AUGUSTO SILVA</text:p>
          </table:table-cell>
          <table:table-cell office:value-type="string" table:style-name="ce1">
            <text:p>***2338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2.65" table:style-name="ce2">
            <text:p>6.25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BARBOSA CAVALCANTE</text:p>
          </table:table-cell>
          <table:table-cell office:value-type="string" table:style-name="ce1">
            <text:p>***989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8.87" table:style-name="ce2">
            <text:p>6.80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CERQUEIRA</text:p>
          </table:table-cell>
          <table:table-cell office:value-type="string" table:style-name="ce1">
            <text:p>***5519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1.3700000000008" table:style-name="ce2">
            <text:p>9.01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AMORIM</text:p>
          </table:table-cell>
          <table:table-cell office:value-type="string" table:style-name="ce1">
            <text:p>***5799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6.900000000001" table:style-name="ce2">
            <text:p>16.46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E SOUZA HYPOLITO</text:p>
          </table:table-cell>
          <table:table-cell office:value-type="string" table:style-name="ce1">
            <text:p>***1762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1.6" table:style-name="ce2">
            <text:p>15.50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IAS RIBEIRO</text:p>
          </table:table-cell>
          <table:table-cell office:value-type="string" table:style-name="ce1">
            <text:p>***01811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7.93" table:style-name="ce2">
            <text:p>6.1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1">
            <text:p>***4178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DOS SANTOS</text:p>
          </table:table-cell>
          <table:table-cell office:value-type="string" table:style-name="ce1">
            <text:p>***73995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FRAGA</text:p>
          </table:table-cell>
          <table:table-cell office:value-type="string" table:style-name="ce1">
            <text:p>***909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0.36" table:style-name="ce2">
            <text:p>6.57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GUERRA</text:p>
          </table:table-cell>
          <table:table-cell office:value-type="string" table:style-name="ce1">
            <text:p>***73248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75.44" table:style-name="ce2">
            <text:p>10.57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CHADO</text:p>
          </table:table-cell>
          <table:table-cell office:value-type="string" table:style-name="ce1">
            <text:p>***6276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AIA</text:p>
          </table:table-cell>
          <table:table-cell office:value-type="string" table:style-name="ce1">
            <text:p>***911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MUNIZ</text:p>
          </table:table-cell>
          <table:table-cell office:value-type="string" table:style-name="ce1">
            <text:p>***4774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19" table:style-name="ce2">
            <text:p>7.63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SOARES FERREIRA</text:p>
          </table:table-cell>
          <table:table-cell office:value-type="string" table:style-name="ce1">
            <text:p>***0460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1.77" table:style-name="ce2">
            <text:p>7.50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ASCONCELOS</text:p>
          </table:table-cell>
          <table:table-cell office:value-type="string" table:style-name="ce1">
            <text:p>***985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33.419999999998" table:style-name="ce2">
            <text:p>19.433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BERTO VIEIRA DE ALENCAR</text:p>
          </table:table-cell>
          <table:table-cell office:value-type="string" table:style-name="ce1">
            <text:p>***701963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07.02" table:style-name="ce2">
            <text:p>10.2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AZEVEDO</text:p>
          </table:table-cell>
          <table:table-cell office:value-type="string" table:style-name="ce1">
            <text:p>***358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02" table:style-name="ce2">
            <text:p>6.13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DE OLIVEIRA</text:p>
          </table:table-cell>
          <table:table-cell office:value-type="string" table:style-name="ce1">
            <text:p>***055608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58.78" table:style-name="ce2">
            <text:p>10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MOURA FE</text:p>
          </table:table-cell>
          <table:table-cell office:value-type="string" table:style-name="ce1">
            <text:p>***911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3.84" table:style-name="ce2">
            <text:p>13.8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NTONIO RODRIGUES DA CUNHA</text:p>
          </table:table-cell>
          <table:table-cell office:value-type="string" table:style-name="ce1">
            <text:p>***4519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599999999999" table:style-name="ce2">
            <text:p>16.48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RISTEU MERGEN</text:p>
          </table:table-cell>
          <table:table-cell office:value-type="string" table:style-name="ce1">
            <text:p>***4404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2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ARAUJO BIE</text:p>
          </table:table-cell>
          <table:table-cell office:value-type="string" table:style-name="ce1">
            <text:p>***4781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2.78" table:style-name="ce2">
            <text:p>6.79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UGUSTO DE ARAUJO</text:p>
          </table:table-cell>
          <table:table-cell office:value-type="string" table:style-name="ce1">
            <text:p>***9740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BATISTA DA LUZ</text:p>
          </table:table-cell>
          <table:table-cell office:value-type="string" table:style-name="ce1">
            <text:p>***9032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CRUZ SARAIVA</text:p>
          </table:table-cell>
          <table:table-cell office:value-type="string" table:style-name="ce1">
            <text:p>***6554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2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A ROSA SOBRINHO</text:p>
          </table:table-cell>
          <table:table-cell office:value-type="string" table:style-name="ce1">
            <text:p>***623310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3505.88" table:style-name="ce2">
            <text:p>3.50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DOS SANTOS BRANDAO</text:p>
          </table:table-cell>
          <table:table-cell office:value-type="string" table:style-name="ce1">
            <text:p>***7446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0.99" table:style-name="ce2">
            <text:p>16.28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MARTINS DE PROENCA</text:p>
          </table:table-cell>
          <table:table-cell office:value-type="string" table:style-name="ce1">
            <text:p>***1722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6.15" table:style-name="ce2">
            <text:p>15.99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OTTOLINI DE OLIVEIRA</text:p>
          </table:table-cell>
          <table:table-cell office:value-type="string" table:style-name="ce1">
            <text:p>***7490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DUARDO SNIECIKOSKI</text:p>
          </table:table-cell>
          <table:table-cell office:value-type="string" table:style-name="ce1">
            <text:p>***7435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66.71" table:style-name="ce2">
            <text:p>8.16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FRANCISCO ROSETTI</text:p>
          </table:table-cell>
          <table:table-cell office:value-type="string" table:style-name="ce1">
            <text:p>***6296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2.79" table:style-name="ce2">
            <text:p>16.77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IGNACIO NEMER</text:p>
          </table:table-cell>
          <table:table-cell office:value-type="string" table:style-name="ce1">
            <text:p>***89440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2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AO SALGADO ARAUJO</text:p>
          </table:table-cell>
          <table:table-cell office:value-type="string" table:style-name="ce1">
            <text:p>***1766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SE LABORDA KNORR</text:p>
          </table:table-cell>
          <table:table-cell office:value-type="string" table:style-name="ce1">
            <text:p>***239050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06.07" table:style-name="ce2">
            <text:p>10.80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LUIZ DA SILVA</text:p>
          </table:table-cell>
          <table:table-cell office:value-type="string" table:style-name="ce1">
            <text:p>***37326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2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IA MOREIRA DA COSTA MATOS</text:p>
          </table:table-cell>
          <table:table-cell office:value-type="string" table:style-name="ce1">
            <text:p>***8672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1.55" table:style-name="ce2">
            <text:p>16.391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X RIBEIRO CARNEIRO</text:p>
          </table:table-cell>
          <table:table-cell office:value-type="string" table:style-name="ce1">
            <text:p>***266830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7545.36" table:style-name="ce2">
            <text:p>7.54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EDEIROS DANTAS</text:p>
          </table:table-cell>
          <table:table-cell office:value-type="string" table:style-name="ce1">
            <text:p>***70489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02" table:style-name="ce2">
            <text:p>7.59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ENATO LEAL BICELLI</text:p>
          </table:table-cell>
          <table:table-cell office:value-type="string" table:style-name="ce1">
            <text:p>***5736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58" table:style-name="ce2">
            <text:p>16.014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1">
            <text:p>***305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IBEIRO DOS SANTOS</text:p>
          </table:table-cell>
          <table:table-cell office:value-type="string" table:style-name="ce1">
            <text:p>***85060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1" table:style-name="ce2">
            <text:p>16.14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1">
            <text:p>***57921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53.55" table:style-name="ce2">
            <text:p>12.25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ALVES</text:p>
          </table:table-cell>
          <table:table-cell office:value-type="string" table:style-name="ce1">
            <text:p>***2928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9.09" table:style-name="ce2">
            <text:p>7.6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BRAGA CARNEIRO</text:p>
          </table:table-cell>
          <table:table-cell office:value-type="string" table:style-name="ce1">
            <text:p>***59404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8.67" table:style-name="ce2">
            <text:p>6.7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OBERTO SOARES</text:p>
          </table:table-cell>
          <table:table-cell office:value-type="string" table:style-name="ce1">
            <text:p>***872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6.23" table:style-name="ce2">
            <text:p>6.69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VANDERLEI LEITE PINHEIRO</text:p>
          </table:table-cell>
          <table:table-cell office:value-type="string" table:style-name="ce1">
            <text:p>***0312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8.009999999998" table:style-name="ce2">
            <text:p>16.78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YAMASHITA</text:p>
          </table:table-cell>
          <table:table-cell office:value-type="string" table:style-name="ce1">
            <text:p>***8377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6.62" table:style-name="ce2">
            <text:p>16.26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A FERRARO NOVAES</text:p>
          </table:table-cell>
          <table:table-cell office:value-type="string" table:style-name="ce1">
            <text:p>***5063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DOLORES ROCHA DE ARAUJO</text:p>
          </table:table-cell>
          <table:table-cell office:value-type="string" table:style-name="ce1">
            <text:p>***189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9.13" table:style-name="ce2">
            <text:p>7.10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FALCAO ICHASO</text:p>
          </table:table-cell>
          <table:table-cell office:value-type="string" table:style-name="ce1">
            <text:p>***26025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8.39" table:style-name="ce2">
            <text:p>15.58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CIA LEAO DE MEDEIROS</text:p>
          </table:table-cell>
          <table:table-cell office:value-type="string" table:style-name="ce1">
            <text:p>***83193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LUISA PIMENTEL NOVAES</text:p>
          </table:table-cell>
          <table:table-cell office:value-type="string" table:style-name="ce1">
            <text:p>***3770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7.46" table:style-name="ce2">
            <text:p>16.0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MELO MOURAO</text:p>
          </table:table-cell>
          <table:table-cell office:value-type="string" table:style-name="ce1">
            <text:p>***76431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3.86" table:style-name="ce2">
            <text:p>15.80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SANTOS SANTANA</text:p>
          </table:table-cell>
          <table:table-cell office:value-type="string" table:style-name="ce1">
            <text:p>***6284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ZOTZ HERKENHOFF</text:p>
          </table:table-cell>
          <table:table-cell office:value-type="string" table:style-name="ce1">
            <text:p>***4431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0.65" table:style-name="ce2">
            <text:p>15.92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ONISA DE PONTES BARROSO</text:p>
          </table:table-cell>
          <table:table-cell office:value-type="string" table:style-name="ce1">
            <text:p>***7078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61.47" table:style-name="ce2">
            <text:p>4.16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DE MOURA LEAL VIANA</text:p>
          </table:table-cell>
          <table:table-cell office:value-type="string" table:style-name="ce1">
            <text:p>***8331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FERREIRA DE CARVALHO</text:p>
          </table:table-cell>
          <table:table-cell office:value-type="string" table:style-name="ce1">
            <text:p>***819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ARINA ZANTUTI</text:p>
          </table:table-cell>
          <table:table-cell office:value-type="string" table:style-name="ce1">
            <text:p>***79372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DE CARVALHO REIS</text:p>
          </table:table-cell>
          <table:table-cell office:value-type="string" table:style-name="ce1">
            <text:p>***1336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GONCALVES COSTA</text:p>
          </table:table-cell>
          <table:table-cell office:value-type="string" table:style-name="ce1">
            <text:p>***64635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9.78" table:style-name="ce2">
            <text:p>16.1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HELENA FERREIRA DO AMARAL</text:p>
          </table:table-cell>
          <table:table-cell office:value-type="string" table:style-name="ce1">
            <text:p>***98877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6.26" table:style-name="ce2">
            <text:p>12.36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CILIA MARIA DE LUCENA</text:p>
          </table:table-cell>
          <table:table-cell office:value-type="string" table:style-name="ce1">
            <text:p>***528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ESTIO DE ARRUDA</text:p>
          </table:table-cell>
          <table:table-cell office:value-type="string" table:style-name="ce1">
            <text:p>***50166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ADELIA KUHN BOSCHETTI</text:p>
          </table:table-cell>
          <table:table-cell office:value-type="string" table:style-name="ce1">
            <text:p>***52453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1.69" table:style-name="ce2">
            <text:p>5.661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DE SOUZA GUILHON</text:p>
          </table:table-cell>
          <table:table-cell office:value-type="string" table:style-name="ce1">
            <text:p>***8031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ARIA ALVES COSTA</text:p>
          </table:table-cell>
          <table:table-cell office:value-type="string" table:style-name="ce1">
            <text:p>***2303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MENDES VILAR</text:p>
          </table:table-cell>
          <table:table-cell office:value-type="string" table:style-name="ce1">
            <text:p>***2653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6.17" table:style-name="ce2">
            <text:p>6.79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REGINA MARTINS FISCHER</text:p>
          </table:table-cell>
          <table:table-cell office:value-type="string" table:style-name="ce1">
            <text:p>***24334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6.08" table:style-name="ce2">
            <text:p>6.05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A SETTE DE OLIVEIRA LEITE</text:p>
          </table:table-cell>
          <table:table-cell office:value-type="string" table:style-name="ce1">
            <text:p>***3190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IS PEREIRA PINTO</text:p>
          </table:table-cell>
          <table:table-cell office:value-type="string" table:style-name="ce1">
            <text:p>***25746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DUARTE DE ALMEIDA</text:p>
          </table:table-cell>
          <table:table-cell office:value-type="string" table:style-name="ce1">
            <text:p>***1269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4.42" table:style-name="ce2">
            <text:p>5.40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FRANCA MERELIM</text:p>
          </table:table-cell>
          <table:table-cell office:value-type="string" table:style-name="ce1">
            <text:p>***1197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1.21" table:style-name="ce2">
            <text:p>7.30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JOAO DOS SANTOS</text:p>
          </table:table-cell>
          <table:table-cell office:value-type="string" table:style-name="ce1">
            <text:p>***0759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1.39" table:style-name="ce2">
            <text:p>6.70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NIVIO PASQUALINI</text:p>
          </table:table-cell>
          <table:table-cell office:value-type="string" table:style-name="ce1">
            <text:p>***99251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19.27" table:style-name="ce2">
            <text:p>8.61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IBAS</text:p>
          </table:table-cell>
          <table:table-cell office:value-type="string" table:style-name="ce1">
            <text:p>***49906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9955.65" table:style-name="ce2">
            <text:p>29.95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SO ROBERTO LIMA DA SILVA</text:p>
          </table:table-cell>
          <table:table-cell office:value-type="string" table:style-name="ce1">
            <text:p>***3426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AUGUSTO DIAS DE CASTRO RAMOS</text:p>
          </table:table-cell>
          <table:table-cell office:value-type="string" table:style-name="ce1">
            <text:p>***32166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DA MATA TORRES</text:p>
          </table:table-cell>
          <table:table-cell office:value-type="string" table:style-name="ce1">
            <text:p>***07060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2766.79" table:style-name="ce2">
            <text:p>22.76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IO DOS REIS TEIXEIRA</text:p>
          </table:table-cell>
          <table:table-cell office:value-type="string" table:style-name="ce1">
            <text:p>***8790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3.37" table:style-name="ce2">
            <text:p>5.24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AUGUSTO ASSIS DE OLIVEIRA</text:p>
          </table:table-cell>
          <table:table-cell office:value-type="string" table:style-name="ce1">
            <text:p>***108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0.52" table:style-name="ce2">
            <text:p>7.86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ROMERO DE SOUZA</text:p>
          </table:table-cell>
          <table:table-cell office:value-type="string" table:style-name="ce1">
            <text:p>***0190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7701.46" table:style-name="ce2">
            <text:p>7.70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ZAR STANISLAU SPEZIA</text:p>
          </table:table-cell>
          <table:table-cell office:value-type="string" table:style-name="ce1">
            <text:p>***16452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RLEY DRUMOND SALVATIERRA</text:p>
          </table:table-cell>
          <table:table-cell office:value-type="string" table:style-name="ce1">
            <text:p>***6669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85.02" table:style-name="ce2">
            <text:p>9.98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M VALERIO</text:p>
          </table:table-cell>
          <table:table-cell office:value-type="string" table:style-name="ce1">
            <text:p>***780949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8.49" table:style-name="ce2">
            <text:p>7.9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OVAO GUARCONE DA SILVA</text:p>
          </table:table-cell>
          <table:table-cell office:value-type="string" table:style-name="ce1">
            <text:p>***65245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2.46" table:style-name="ce2">
            <text:p>13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DE FREITAS PAIM</text:p>
          </table:table-cell>
          <table:table-cell office:value-type="string" table:style-name="ce1">
            <text:p>***6505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5.14" table:style-name="ce2">
            <text:p>7.025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BELE MARIA DE SA BAVAY</text:p>
          </table:table-cell>
          <table:table-cell office:value-type="string" table:style-name="ce1">
            <text:p>***86242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59.71" table:style-name="ce2">
            <text:p>11.15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BENICIO DE OLIVEIRA FILHO</text:p>
          </table:table-cell>
          <table:table-cell office:value-type="string" table:style-name="ce1">
            <text:p>***438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FERREIRA SANTOS</text:p>
          </table:table-cell>
          <table:table-cell office:value-type="string" table:style-name="ce1">
            <text:p>***7543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IZIDORO DA SILVA</text:p>
          </table:table-cell>
          <table:table-cell office:value-type="string" table:style-name="ce1">
            <text:p>***2229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7.43" table:style-name="ce2">
            <text:p>7.06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MOTTA E SILVA</text:p>
          </table:table-cell>
          <table:table-cell office:value-type="string" table:style-name="ce1">
            <text:p>***9718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" table:style-name="ce2">
            <text:p>4.98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TOMAZ DE OLIVEIRA</text:p>
          </table:table-cell>
          <table:table-cell office:value-type="string" table:style-name="ce1">
            <text:p>***052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137.46" table:style-name="ce2">
            <text:p>4.13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CERO VIEIRA RODRIGUES</text:p>
          </table:table-cell>
          <table:table-cell office:value-type="string" table:style-name="ce1">
            <text:p>***571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9.71" table:style-name="ce2">
            <text:p>6.69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D ROGERIO TEIXEIRA XAVIER</text:p>
          </table:table-cell>
          <table:table-cell office:value-type="string" table:style-name="ce1">
            <text:p>***1700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30.78" table:style-name="ce2">
            <text:p>10.73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LDA PEREIRA DE FREITAS</text:p>
          </table:table-cell>
          <table:table-cell office:value-type="string" table:style-name="ce1">
            <text:p>***8030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46.2900000000009" table:style-name="ce2">
            <text:p>8.346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EIDE GALVAO DA SILVA</text:p>
          </table:table-cell>
          <table:table-cell office:value-type="string" table:style-name="ce1">
            <text:p>***729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A NINA CAVALCANTE SOARES</text:p>
          </table:table-cell>
          <table:table-cell office:value-type="string" table:style-name="ce1">
            <text:p>***353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94.41" table:style-name="ce2">
            <text:p>12.2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ACO SATURNINO DE LACERDA</text:p>
          </table:table-cell>
          <table:table-cell office:value-type="string" table:style-name="ce1">
            <text:p>***36670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IO AUGUSTO DE AZEREDO DA SILVA</text:p>
          </table:table-cell>
          <table:table-cell office:value-type="string" table:style-name="ce1">
            <text:p>***78873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2.99" table:style-name="ce2">
            <text:p>15.36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LEI RIBEIRO DA SILVA</text:p>
          </table:table-cell>
          <table:table-cell office:value-type="string" table:style-name="ce1">
            <text:p>***25042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2.23" table:style-name="ce2">
            <text:p>12.512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LSON FARIAS BARRETO</text:p>
          </table:table-cell>
          <table:table-cell office:value-type="string" table:style-name="ce1">
            <text:p>***6930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0.84" table:style-name="ce2">
            <text:p>16.2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MIRO LOPES RODRIGUES</text:p>
          </table:table-cell>
          <table:table-cell office:value-type="string" table:style-name="ce1">
            <text:p>***1810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84" table:style-name="ce2">
            <text:p>7.5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ETE COELHO DA SILVA</text:p>
          </table:table-cell>
          <table:table-cell office:value-type="string" table:style-name="ce1">
            <text:p>***1688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8.13" table:style-name="ce2">
            <text:p>6.48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FERNANDA DA FONSECA OLIVEIRA</text:p>
          </table:table-cell>
          <table:table-cell office:value-type="string" table:style-name="ce1">
            <text:p>***3194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MONTEIRO DE BARROS E SILVA COSTA</text:p>
          </table:table-cell>
          <table:table-cell office:value-type="string" table:style-name="ce1">
            <text:p>***3675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4.18" table:style-name="ce2">
            <text:p>7.5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A TERESA GOMES CORDEIRO</text:p>
          </table:table-cell>
          <table:table-cell office:value-type="string" table:style-name="ce1">
            <text:p>***4883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LVES DA SILVA</text:p>
          </table:table-cell>
          <table:table-cell office:value-type="string" table:style-name="ce1">
            <text:p>***5732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12.66" table:style-name="ce2">
            <text:p>14.1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ANYSIO BASTOS ZAHR</text:p>
          </table:table-cell>
          <table:table-cell office:value-type="string" table:style-name="ce1">
            <text:p>***6618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BISCARDI ORDINE</text:p>
          </table:table-cell>
          <table:table-cell office:value-type="string" table:style-name="ce1">
            <text:p>***98960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75.24" table:style-name="ce2">
            <text:p>15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MELO PESSOA</text:p>
          </table:table-cell>
          <table:table-cell office:value-type="string" table:style-name="ce1">
            <text:p>***0533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2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DE SOUZA MAGALHAES</text:p>
          </table:table-cell>
          <table:table-cell office:value-type="string" table:style-name="ce1">
            <text:p>***905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GERMANO DOS SANTOS</text:p>
          </table:table-cell>
          <table:table-cell office:value-type="string" table:style-name="ce1">
            <text:p>***7647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ORLANDO LIBERMAN</text:p>
          </table:table-cell>
          <table:table-cell office:value-type="string" table:style-name="ce1">
            <text:p>***6703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DE CARVALHO FERREIRA</text:p>
          </table:table-cell>
          <table:table-cell office:value-type="string" table:style-name="ce1">
            <text:p>***9018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ROBERTO FARIA</text:p>
          </table:table-cell>
          <table:table-cell office:value-type="string" table:style-name="ce1">
            <text:p>***5341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666.13" table:style-name="ce2">
            <text:p>20.66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VILAR</text:p>
          </table:table-cell>
          <table:table-cell office:value-type="string" table:style-name="ce1">
            <text:p>***55084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97.4" table:style-name="ce2">
            <text:p>2.09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US MONTE DE SENA</text:p>
          </table:table-cell>
          <table:table-cell office:value-type="string" table:style-name="ce1">
            <text:p>***525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07.72" table:style-name="ce2">
            <text:p>17.307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VINO ALVES DAS NEVES</text:p>
          </table:table-cell>
          <table:table-cell office:value-type="string" table:style-name="ce1">
            <text:p>***847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480.26" table:style-name="ce2">
            <text:p>3.48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A MARGARIDA BOAVENTURA MACIEL</text:p>
          </table:table-cell>
          <table:table-cell office:value-type="string" table:style-name="ce1">
            <text:p>***91449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26.080000000002" table:style-name="ce2">
            <text:p>17.02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CIO RENATO RIOS RIBEIRO</text:p>
          </table:table-cell>
          <table:table-cell office:value-type="string" table:style-name="ce1">
            <text:p>***4800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6.68" table:style-name="ce2">
            <text:p>16.28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E MELO LIMA</text:p>
          </table:table-cell>
          <table:table-cell office:value-type="string" table:style-name="ce1">
            <text:p>***855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417.82" table:style-name="ce2">
            <text:p>22.4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DO SOCORRO DA CONCEICAO NAVEGANTES</text:p>
          </table:table-cell>
          <table:table-cell office:value-type="string" table:style-name="ce1">
            <text:p>***549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MARIA GUIRRO</text:p>
          </table:table-cell>
          <table:table-cell office:value-type="string" table:style-name="ce1">
            <text:p>***3925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36.44" table:style-name="ce2">
            <text:p>13.83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E VASCONCELOS MASSA</text:p>
          </table:table-cell>
          <table:table-cell office:value-type="string" table:style-name="ce1">
            <text:p>***8475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6.58" table:style-name="ce2">
            <text:p>15.286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IDINA TEODORA DAVID MIRANDA</text:p>
          </table:table-cell>
          <table:table-cell office:value-type="string" table:style-name="ce1">
            <text:p>***8582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LIA MARIA DA CRUZ</text:p>
          </table:table-cell>
          <table:table-cell office:value-type="string" table:style-name="ce1">
            <text:p>***2126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MILSON DAVID BRITO</text:p>
          </table:table-cell>
          <table:table-cell office:value-type="string" table:style-name="ce1">
            <text:p>***121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NIRA ANACLETO SOARES</text:p>
          </table:table-cell>
          <table:table-cell office:value-type="string" table:style-name="ce1">
            <text:p>***0137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DETE DE OLIVEIRA CATTA PRETA</text:p>
          </table:table-cell>
          <table:table-cell office:value-type="string" table:style-name="ce1">
            <text:p>***2806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 MOREIRA COSTA</text:p>
          </table:table-cell>
          <table:table-cell office:value-type="string" table:style-name="ce1">
            <text:p>***656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3.94" table:style-name="ce2">
            <text:p>7.54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ALDO LUCAS STELLET</text:p>
          </table:table-cell>
          <table:table-cell office:value-type="string" table:style-name="ce1">
            <text:p>***16078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FERREIRA DIAS</text:p>
          </table:table-cell>
          <table:table-cell office:value-type="string" table:style-name="ce1">
            <text:p>***614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5.41" table:style-name="ce2">
            <text:p>5.64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ARTINS</text:p>
          </table:table-cell>
          <table:table-cell office:value-type="string" table:style-name="ce1">
            <text:p>***11160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3.66" table:style-name="ce2">
            <text:p>5.31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ICE MEIRELES BEZERRA</text:p>
          </table:table-cell>
          <table:table-cell office:value-type="string" table:style-name="ce1">
            <text:p>***122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4" table:style-name="ce2">
            <text:p>7.30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ONY QUEIROZ DA SILVA</text:p>
          </table:table-cell>
          <table:table-cell office:value-type="string" table:style-name="ce1">
            <text:p>***660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VAR BARROSO BATISTA</text:p>
          </table:table-cell>
          <table:table-cell office:value-type="string" table:style-name="ce1">
            <text:p>***96803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43.45" table:style-name="ce2">
            <text:p>14.24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UZA DE MORAES GOMES</text:p>
          </table:table-cell>
          <table:table-cell office:value-type="string" table:style-name="ce1">
            <text:p>***169367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73.93" table:style-name="ce2">
            <text:p>18.37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VIO TENORIO DE ALMEIDA</text:p>
          </table:table-cell>
          <table:table-cell office:value-type="string" table:style-name="ce1">
            <text:p>***4369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1.07" table:style-name="ce2">
            <text:p>5.221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APARECIDA DE SOUZA</text:p>
          </table:table-cell>
          <table:table-cell office:value-type="string" table:style-name="ce1">
            <text:p>***0881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49.91" table:style-name="ce2">
            <text:p>11.2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LOURDES AMARAL PAVAO</text:p>
          </table:table-cell>
          <table:table-cell office:value-type="string" table:style-name="ce1">
            <text:p>***0556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ERREIRA CARTAGENES</text:p>
          </table:table-cell>
          <table:table-cell office:value-type="string" table:style-name="ce1">
            <text:p>***009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15.17" table:style-name="ce2">
            <text:p>2.415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E MARIA FONSECA DE ARAUJO</text:p>
          </table:table-cell>
          <table:table-cell office:value-type="string" table:style-name="ce1">
            <text:p>***490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DOS SANTOS SOARES</text:p>
          </table:table-cell>
          <table:table-cell office:value-type="string" table:style-name="ce1">
            <text:p>***490907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ICAO VALERIANA ARANTES</text:p>
          </table:table-cell>
          <table:table-cell office:value-type="string" table:style-name="ce1">
            <text:p>***986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ELIA LUIZA BENEVIDES DE ABREU</text:p>
          </table:table-cell>
          <table:table-cell office:value-type="string" table:style-name="ce1">
            <text:p>***427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846.65" table:style-name="ce2">
            <text:p>7.84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ONOR SANTOS ARAGAO</text:p>
          </table:table-cell>
          <table:table-cell office:value-type="string" table:style-name="ce1">
            <text:p>***98167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SA MONTEIRO OLINTO OLIVATO</text:p>
          </table:table-cell>
          <table:table-cell office:value-type="string" table:style-name="ce1">
            <text:p>***901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56.4599999999991" table:style-name="ce2">
            <text:p>8.65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UZA MARIA DA SILVA SOUZA</text:p>
          </table:table-cell>
          <table:table-cell office:value-type="string" table:style-name="ce1">
            <text:p>***4063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1.23" table:style-name="ce2">
            <text:p>7.53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PIM DE CARVALHO ALMEIDA</text:p>
          </table:table-cell>
          <table:table-cell office:value-type="string" table:style-name="ce1">
            <text:p>***5410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AO DUARTE</text:p>
          </table:table-cell>
          <table:table-cell office:value-type="string" table:style-name="ce1">
            <text:p>***40924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89.27" table:style-name="ce2">
            <text:p>10.5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A MARIA LEMOS DE OLIVEIRA</text:p>
          </table:table-cell>
          <table:table-cell office:value-type="string" table:style-name="ce1">
            <text:p>***5390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9.29" table:style-name="ce2">
            <text:p>6.31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OVAO MESSIAS DA SILVA</text:p>
          </table:table-cell>
          <table:table-cell office:value-type="string" table:style-name="ce1">
            <text:p>***7060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9.45" table:style-name="ce2">
            <text:p>15.80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NTHIA DOMINGUES DE SOUZA</text:p>
          </table:table-cell>
          <table:table-cell office:value-type="string" table:style-name="ce1">
            <text:p>***5391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3.990000000002" table:style-name="ce2">
            <text:p>16.42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MAR DAS GRACAS PADILHA</text:p>
          </table:table-cell>
          <table:table-cell office:value-type="string" table:style-name="ce1">
            <text:p>***276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0.9" table:style-name="ce2">
            <text:p>5.93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ARRAES GUTEMBERG DE OLIVEIRA</text:p>
          </table:table-cell>
          <table:table-cell office:value-type="string" table:style-name="ce1">
            <text:p>***2836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4.16" table:style-name="ce2">
            <text:p>16.34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LSON COLOMBECHY BARCELLOS</text:p>
          </table:table-cell>
          <table:table-cell office:value-type="string" table:style-name="ce1">
            <text:p>***8768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00.98" table:style-name="ce2">
            <text:p>2.10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CI FERREIRA</text:p>
          </table:table-cell>
          <table:table-cell office:value-type="string" table:style-name="ce1">
            <text:p>***04051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IETE LIRA</text:p>
          </table:table-cell>
          <table:table-cell office:value-type="string" table:style-name="ce1">
            <text:p>***0618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BARBOSA</text:p>
          </table:table-cell>
          <table:table-cell office:value-type="string" table:style-name="ce1">
            <text:p>***4357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4" table:style-name="ce2">
            <text:p>8.28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MO PINTO</text:p>
          </table:table-cell>
          <table:table-cell office:value-type="string" table:style-name="ce1">
            <text:p>***80212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57" table:style-name="ce2">
            <text:p>5.823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TRO BARROS TORRES</text:p>
          </table:table-cell>
          <table:table-cell office:value-type="string" table:style-name="ce1">
            <text:p>***5645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ANERIA UMBELINO DE SOUSA</text:p>
          </table:table-cell>
          <table:table-cell office:value-type="string" table:style-name="ce1">
            <text:p>***2757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39" table:style-name="ce2">
            <text:p>15.24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ARAUJO SILVA</text:p>
          </table:table-cell>
          <table:table-cell office:value-type="string" table:style-name="ce1">
            <text:p>***3014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DIAS</text:p>
          </table:table-cell>
          <table:table-cell office:value-type="string" table:style-name="ce1">
            <text:p>***416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DE OLIVEIRA HONORIO</text:p>
          </table:table-cell>
          <table:table-cell office:value-type="string" table:style-name="ce1">
            <text:p>***117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73" table:style-name="ce2">
            <text:p>7.4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LUCIA ARAUJO</text:p>
          </table:table-cell>
          <table:table-cell office:value-type="string" table:style-name="ce1">
            <text:p>***7220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ILVA DE PAULA</text:p>
          </table:table-cell>
          <table:table-cell office:value-type="string" table:style-name="ce1">
            <text:p>***9799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2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 SOUZA PEREIRA RIBEIRO</text:p>
          </table:table-cell>
          <table:table-cell office:value-type="string" table:style-name="ce1">
            <text:p>***056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75.21" table:style-name="ce2">
            <text:p>3.07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ACIR EVARISTO CRUZ CUNHA REIS</text:p>
          </table:table-cell>
          <table:table-cell office:value-type="string" table:style-name="ce1">
            <text:p>***001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697.66" table:style-name="ce2">
            <text:p>24.6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VINA CUNHA DE SOUZA</text:p>
          </table:table-cell>
          <table:table-cell office:value-type="string" table:style-name="ce1">
            <text:p>***601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JOSE DA SILVA</text:p>
          </table:table-cell>
          <table:table-cell office:value-type="string" table:style-name="ce1">
            <text:p>***07825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73" table:style-name="ce2">
            <text:p>5.33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IAO NOGUEIRA DE ARAUJO</text:p>
          </table:table-cell>
          <table:table-cell office:value-type="string" table:style-name="ce1">
            <text:p>***412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67.33" table:style-name="ce2">
            <text:p>5.26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CARDOSO MAFRA</text:p>
          </table:table-cell>
          <table:table-cell office:value-type="string" table:style-name="ce1">
            <text:p>***8776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SALLES DE OLIVEIRA</text:p>
          </table:table-cell>
          <table:table-cell office:value-type="string" table:style-name="ce1">
            <text:p>***477187**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95.7099999999991" table:style-name="ce2">
            <text:p>9.49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TON DE ASSIS DANTAS</text:p>
          </table:table-cell>
          <table:table-cell office:value-type="string" table:style-name="ce1">
            <text:p>***5523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5.04" table:style-name="ce2">
            <text:p>6.9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</text:p>
          </table:table-cell>
          <table:table-cell office:value-type="string" table:style-name="ce1">
            <text:p>***9130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5475.45" table:style-name="ce2">
            <text:p>15.47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DIAS BARBOSA</text:p>
          </table:table-cell>
          <table:table-cell office:value-type="string" table:style-name="ce1">
            <text:p>***960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2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 SOARES FIRMINO</text:p>
          </table:table-cell>
          <table:table-cell office:value-type="string" table:style-name="ce1">
            <text:p>***0584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9.08" table:style-name="ce2">
            <text:p>7.02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RODRIGUES DE CASTRO</text:p>
          </table:table-cell>
          <table:table-cell office:value-type="string" table:style-name="ce1">
            <text:p>***8289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Y STETS</text:p>
          </table:table-cell>
          <table:table-cell office:value-type="string" table:style-name="ce1">
            <text:p>***8290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17" table:style-name="ce2">
            <text:p>4.78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FELIX OESTREICH</text:p>
          </table:table-cell>
          <table:table-cell office:value-type="string" table:style-name="ce1">
            <text:p>***5274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0.33" table:style-name="ce2">
            <text:p>8.120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ENE SOUZA DO NASCIMENTO</text:p>
          </table:table-cell>
          <table:table-cell office:value-type="string" table:style-name="ce1">
            <text:p>***661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BARRETO NETO</text:p>
          </table:table-cell>
          <table:table-cell office:value-type="string" table:style-name="ce1">
            <text:p>***8167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 GUIMARAES CARNEIRO</text:p>
          </table:table-cell>
          <table:table-cell office:value-type="string" table:style-name="ce1">
            <text:p>***8284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CARNEIRO DA SILVA</text:p>
          </table:table-cell>
          <table:table-cell office:value-type="string" table:style-name="ce1">
            <text:p>***428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4" table:style-name="ce2">
            <text:p>7.0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ALMEIDA FREITAS</text:p>
          </table:table-cell>
          <table:table-cell office:value-type="string" table:style-name="ce1">
            <text:p>***9789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21" table:style-name="ce2">
            <text:p>16.22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DE CARVALHO FIGUEIREDO</text:p>
          </table:table-cell>
          <table:table-cell office:value-type="string" table:style-name="ce1">
            <text:p>***559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FERREIRA LIMA</text:p>
          </table:table-cell>
          <table:table-cell office:value-type="string" table:style-name="ce1">
            <text:p>***7115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8.61" table:style-name="ce2">
            <text:p>5.54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YSE LUCI DE PRA DE ALMEIDA</text:p>
          </table:table-cell>
          <table:table-cell office:value-type="string" table:style-name="ce1">
            <text:p>***653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17" table:style-name="ce2">
            <text:p>7.53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BAPTISTA DE SA PALMIERI</text:p>
          </table:table-cell>
          <table:table-cell office:value-type="string" table:style-name="ce1">
            <text:p>***968807**</text:p>
          </table:table-cell>
          <table:table-cell office:value-type="string" table:style-name="ce1">
            <text:p>AUXILIAR DE ENFERMAGE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GOMES DA SILVA</text:p>
          </table:table-cell>
          <table:table-cell office:value-type="string" table:style-name="ce1">
            <text:p>***4685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1.39" table:style-name="ce2">
            <text:p>15.411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 HELENA DA SILVEIRA VALOIS</text:p>
          </table:table-cell>
          <table:table-cell office:value-type="string" table:style-name="ce1">
            <text:p>***50162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8092.81" table:style-name="ce2">
            <text:p>8.09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 VIEIRA DE SOUZA</text:p>
          </table:table-cell>
          <table:table-cell office:value-type="string" table:style-name="ce1">
            <text:p>***413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SE DO ESPIRITO SANTO PEDROSO GALLIO</text:p>
          </table:table-cell>
          <table:table-cell office:value-type="string" table:style-name="ce1">
            <text:p>***3258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97" table:style-name="ce2">
            <text:p>4.09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JAIR CORREIA LIMA</text:p>
          </table:table-cell>
          <table:table-cell office:value-type="string" table:style-name="ce1">
            <text:p>***7149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9.49" table:style-name="ce2">
            <text:p>7.72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A PEDRADA CORREA DA SILVA</text:p>
          </table:table-cell>
          <table:table-cell office:value-type="string" table:style-name="ce1">
            <text:p>***1492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2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YR DA SILVA</text:p>
          </table:table-cell>
          <table:table-cell office:value-type="string" table:style-name="ce1">
            <text:p>***6775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KAY DO AMARAL VIEIRA</text:p>
          </table:table-cell>
          <table:table-cell office:value-type="string" table:style-name="ce1">
            <text:p>***69421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2.43" table:style-name="ce2">
            <text:p>16.2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MARIA MAZZOCCO</text:p>
          </table:table-cell>
          <table:table-cell office:value-type="string" table:style-name="ce1">
            <text:p>***8974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1.46" table:style-name="ce2">
            <text:p>15.15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ISE SAMPAIO DE SOUSA</text:p>
          </table:table-cell>
          <table:table-cell office:value-type="string" table:style-name="ce1">
            <text:p>***2549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UBES SOUZA DE JESUS SANTOS</text:p>
          </table:table-cell>
          <table:table-cell office:value-type="string" table:style-name="ce1">
            <text:p>***69674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34" table:style-name="ce2">
            <text:p>12.16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CLIDES DE OLIVEIRA</text:p>
          </table:table-cell>
          <table:table-cell office:value-type="string" table:style-name="ce1">
            <text:p>***6959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2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LARA DE OLIVEIRA</text:p>
          </table:table-cell>
          <table:table-cell office:value-type="string" table:style-name="ce1">
            <text:p>***592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OLINDO MOURA NETO</text:p>
          </table:table-cell>
          <table:table-cell office:value-type="string" table:style-name="ce1">
            <text:p>***412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ALDO LOPES DE OMENA</text:p>
          </table:table-cell>
          <table:table-cell office:value-type="string" table:style-name="ce1">
            <text:p>***2128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5.39" table:style-name="ce2">
            <text:p>7.51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CILOM VIEIRA NETO</text:p>
          </table:table-cell>
          <table:table-cell office:value-type="string" table:style-name="ce1">
            <text:p>***7010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LEI LOPES ROSADO</text:p>
          </table:table-cell>
          <table:table-cell office:value-type="string" table:style-name="ce1">
            <text:p>***4954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2183.8" table:style-name="ce2">
            <text:p>12.18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OCY PEREIRA ROCHA</text:p>
          </table:table-cell>
          <table:table-cell office:value-type="string" table:style-name="ce1">
            <text:p>***7908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SIREE SIVIERO THEBALDI</text:p>
          </table:table-cell>
          <table:table-cell office:value-type="string" table:style-name="ce1">
            <text:p>***893157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CONCEICAO BARROSO</text:p>
          </table:table-cell>
          <table:table-cell office:value-type="string" table:style-name="ce1">
            <text:p>***462986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28.67" table:style-name="ce2">
            <text:p>4.62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DETE RODRIGUES VIANA</text:p>
          </table:table-cell>
          <table:table-cell office:value-type="string" table:style-name="ce1">
            <text:p>***070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SILENE PEREIRA DE SOUZA</text:p>
          </table:table-cell>
          <table:table-cell office:value-type="string" table:style-name="ce1">
            <text:p>***405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4.92" table:style-name="ce2">
            <text:p>6.51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UZALINA FERREIRA DE BRITO</text:p>
          </table:table-cell>
          <table:table-cell office:value-type="string" table:style-name="ce1">
            <text:p>***994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LCINO FRANCISCO DE ARAUJO</text:p>
          </table:table-cell>
          <table:table-cell office:value-type="string" table:style-name="ce1">
            <text:p>***9163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DE BAZOTTE GALLI</text:p>
          </table:table-cell>
          <table:table-cell office:value-type="string" table:style-name="ce1">
            <text:p>***6644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2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ANILZA JESUS DE OLIVEIRA</text:p>
          </table:table-cell>
          <table:table-cell office:value-type="string" table:style-name="ce1">
            <text:p>***0473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ZIDERIA MARIA BARBOSA NERY</text:p>
          </table:table-cell>
          <table:table-cell office:value-type="string" table:style-name="ce1">
            <text:p>***510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CIS DE ARAUJO</text:p>
          </table:table-cell>
          <table:table-cell office:value-type="string" table:style-name="ce1">
            <text:p>***4328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87.68" table:style-name="ce2">
            <text:p>1.98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DIE PONTES SALES</text:p>
          </table:table-cell>
          <table:table-cell office:value-type="string" table:style-name="ce1">
            <text:p>***002382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135.34" table:style-name="ce2">
            <text:p>2.13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AMAR RIBEIRO PIRES</text:p>
          </table:table-cell>
          <table:table-cell office:value-type="string" table:style-name="ce1">
            <text:p>***805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44" table:style-name="ce2">
            <text:p>7.37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HONORIO</text:p>
          </table:table-cell>
          <table:table-cell office:value-type="string" table:style-name="ce1">
            <text:p>***169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2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ERMANDO JOVENTINO DA SILVA FILHO</text:p>
          </table:table-cell>
          <table:table-cell office:value-type="string" table:style-name="ce1">
            <text:p>***9727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6" table:style-name="ce2">
            <text:p>8.25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ABADES NUNES FERREIRA</text:p>
          </table:table-cell>
          <table:table-cell office:value-type="string" table:style-name="ce1">
            <text:p>***028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2.74" table:style-name="ce2">
            <text:p>7.38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OLIVEIRA VIANNA</text:p>
          </table:table-cell>
          <table:table-cell office:value-type="string" table:style-name="ce1">
            <text:p>***0657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MA TARGINO MOREIRA QUIRINO</text:p>
          </table:table-cell>
          <table:table-cell office:value-type="string" table:style-name="ce1">
            <text:p>***301304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3.64" table:style-name="ce2">
            <text:p>15.04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SON LIMA AMARAL</text:p>
          </table:table-cell>
          <table:table-cell office:value-type="string" table:style-name="ce1">
            <text:p>***605780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36.43" table:style-name="ce2">
            <text:p>9.83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TON SILVA ROCHA</text:p>
          </table:table-cell>
          <table:table-cell office:value-type="string" table:style-name="ce1">
            <text:p>***99362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00.79" table:style-name="ce2">
            <text:p>4.9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NAMARQUES ROLEMBERG COSTA</text:p>
          </table:table-cell>
          <table:table-cell office:value-type="string" table:style-name="ce1">
            <text:p>***8243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6.35" table:style-name="ce2">
            <text:p>6.98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CLEMAR FELIX DA SILVA</text:p>
          </table:table-cell>
          <table:table-cell office:value-type="string" table:style-name="ce1">
            <text:p>***878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72" table:style-name="ce2">
            <text:p>6.3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GO TOSHIKASU KITAOKA</text:p>
          </table:table-cell>
          <table:table-cell office:value-type="string" table:style-name="ce1">
            <text:p>***8747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1.29" table:style-name="ce2">
            <text:p>15.551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NUNES DA SILVA</text:p>
          </table:table-cell>
          <table:table-cell office:value-type="string" table:style-name="ce1">
            <text:p>***80725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SILVESTRE ROTH</text:p>
          </table:table-cell>
          <table:table-cell office:value-type="string" table:style-name="ce1">
            <text:p>***382359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ZIO MORAES PESSAMILIO</text:p>
          </table:table-cell>
          <table:table-cell office:value-type="string" table:style-name="ce1">
            <text:p>***0860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2.11" table:style-name="ce2">
            <text:p>16.43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CHEPANSKI PONCZKOVSKI</text:p>
          </table:table-cell>
          <table:table-cell office:value-type="string" table:style-name="ce1">
            <text:p>***2573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JOSE ARANTES</text:p>
          </table:table-cell>
          <table:table-cell office:value-type="string" table:style-name="ce1">
            <text:p>***0641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64.94" table:style-name="ce2">
            <text:p>13.86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CEU ROQUE ZANOTELLI</text:p>
          </table:table-cell>
          <table:table-cell office:value-type="string" table:style-name="ce1">
            <text:p>***35672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1.44" table:style-name="ce2">
            <text:p>14.79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AZEVEDO BARBOSA</text:p>
          </table:table-cell>
          <table:table-cell office:value-type="string" table:style-name="ce1">
            <text:p>***6107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5.54" table:style-name="ce2">
            <text:p>6.81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A MARIA DE SOUSA BORGES</text:p>
          </table:table-cell>
          <table:table-cell office:value-type="string" table:style-name="ce1">
            <text:p>***80347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47.38" table:style-name="ce2">
            <text:p>5.94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A PAULA BATISTA DE OLIVEIRA</text:p>
          </table:table-cell>
          <table:table-cell office:value-type="string" table:style-name="ce1">
            <text:p>***336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4.61" table:style-name="ce2">
            <text:p>15.78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ANTONIO DA SILVA</text:p>
          </table:table-cell>
          <table:table-cell office:value-type="string" table:style-name="ce1">
            <text:p>***648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3.1" table:style-name="ce2">
            <text:p>7.73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PEREIRA GALVAO</text:p>
          </table:table-cell>
          <table:table-cell office:value-type="string" table:style-name="ce1">
            <text:p>***106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73" table:style-name="ce2">
            <text:p>7.10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INO REIS DOS SANTOS</text:p>
          </table:table-cell>
          <table:table-cell office:value-type="string" table:style-name="ce1">
            <text:p>***4449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61.63" table:style-name="ce2">
            <text:p>4.66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ZELDA MIRANDA DA SILVA</text:p>
          </table:table-cell>
          <table:table-cell office:value-type="string" table:style-name="ce1">
            <text:p>***661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67" table:style-name="ce2">
            <text:p>7.305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ALVES DE CASTRO</text:p>
          </table:table-cell>
          <table:table-cell office:value-type="string" table:style-name="ce1">
            <text:p>***4945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2634.69" table:style-name="ce2">
            <text:p>42.634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BENEDITO MOREIRA</text:p>
          </table:table-cell>
          <table:table-cell office:value-type="string" table:style-name="ce1">
            <text:p>***8191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LIMA PAIVA FILHO</text:p>
          </table:table-cell>
          <table:table-cell office:value-type="string" table:style-name="ce1">
            <text:p>***441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.47" table:style-name="ce2">
            <text:p>17.42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LMA RODRIGUES</text:p>
          </table:table-cell>
          <table:table-cell office:value-type="string" table:style-name="ce1">
            <text:p>***0906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6.22" table:style-name="ce2">
            <text:p>6.77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JANIRA BARBOSA DE GOUVEIA</text:p>
          </table:table-cell>
          <table:table-cell office:value-type="string" table:style-name="ce1">
            <text:p>***086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2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ORES MARIA RAMOS DE FARIA</text:p>
          </table:table-cell>
          <table:table-cell office:value-type="string" table:style-name="ce1">
            <text:p>***97660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53" table:style-name="ce2">
            <text:p>4.989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ALBUQUERQUE DE SOUSA</text:p>
          </table:table-cell>
          <table:table-cell office:value-type="string" table:style-name="ce1">
            <text:p>***811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2.02" table:style-name="ce2">
            <text:p>7.33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DO ESPIRITO SANTO DA SILVA</text:p>
          </table:table-cell>
          <table:table-cell office:value-type="string" table:style-name="ce1">
            <text:p>***094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26" table:style-name="ce2">
            <text:p>6.640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GERALDO ANDRADE</text:p>
          </table:table-cell>
          <table:table-cell office:value-type="string" table:style-name="ce1">
            <text:p>***4944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14.01" table:style-name="ce2">
            <text:p>11.91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MANOEL ESTEVES</text:p>
          </table:table-cell>
          <table:table-cell office:value-type="string" table:style-name="ce1">
            <text:p>***56473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4482.1099999999997" table:style-name="ce2">
            <text:p>4.48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REGIS DA SILVA</text:p>
          </table:table-cell>
          <table:table-cell office:value-type="string" table:style-name="ce1">
            <text:p>***876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S SOARES DE OLIVEIRA</text:p>
          </table:table-cell>
          <table:table-cell office:value-type="string" table:style-name="ce1">
            <text:p>***6865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6.1" table:style-name="ce2">
            <text:p>7.64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I NEVES DE MATOS</text:p>
          </table:table-cell>
          <table:table-cell office:value-type="string" table:style-name="ce1">
            <text:p>***528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IZETTI AURELIO DO CARMO</text:p>
          </table:table-cell>
          <table:table-cell office:value-type="string" table:style-name="ce1">
            <text:p>***2799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3.05" table:style-name="ce2">
            <text:p>16.53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 DIAS FERREIRA</text:p>
          </table:table-cell>
          <table:table-cell office:value-type="string" table:style-name="ce1">
            <text:p>***7055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700.54" table:style-name="ce2">
            <text:p>4.70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I MANOEL VIDAL</text:p>
          </table:table-cell>
          <table:table-cell office:value-type="string" table:style-name="ce1">
            <text:p>***76291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ACY BUENO ALVARES DE AZEVEDO</text:p>
          </table:table-cell>
          <table:table-cell office:value-type="string" table:style-name="ce1">
            <text:p>***0075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372.83" table:style-name="ce2">
            <text:p>4.37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GOMES DA SILVA</text:p>
          </table:table-cell>
          <table:table-cell office:value-type="string" table:style-name="ce1">
            <text:p>***8236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GIVAL PIRES LEITE</text:p>
          </table:table-cell>
          <table:table-cell office:value-type="string" table:style-name="ce1">
            <text:p>***06710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2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LA DA SILVA</text:p>
          </table:table-cell>
          <table:table-cell office:value-type="string" table:style-name="ce1">
            <text:p>***094010**</text:p>
          </table:table-cell>
          <table:table-cell office:value-type="string" table:style-name="ce1">
            <text:p>AUXILIAR OPERAC <text:s/>DE SERVICOS 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100" table:style-name="ce2">
            <text:p>1.10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S VASCONCELOS DE OLIVEIRA</text:p>
          </table:table-cell>
          <table:table-cell office:value-type="string" table:style-name="ce1">
            <text:p>***9692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8.45" table:style-name="ce2">
            <text:p>7.69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IVAL MONTEIRO DE ALMEIDA</text:p>
          </table:table-cell>
          <table:table-cell office:value-type="string" table:style-name="ce1">
            <text:p>***62961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24" table:style-name="ce2">
            <text:p>5.11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CHINI</text:p>
          </table:table-cell>
          <table:table-cell office:value-type="string" table:style-name="ce1">
            <text:p>***17319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6.56" table:style-name="ce2">
            <text:p>12.916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VALINO JOSE DE MEIRELES</text:p>
          </table:table-cell>
          <table:table-cell office:value-type="string" table:style-name="ce1">
            <text:p>***5456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UGLAS ROBERTO DE MORAES</text:p>
          </table:table-cell>
          <table:table-cell office:value-type="string" table:style-name="ce1">
            <text:p>***10260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1.58" table:style-name="ce2">
            <text:p>15.84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GUALBERTO ALVES AGUIAR</text:p>
          </table:table-cell>
          <table:table-cell office:value-type="string" table:style-name="ce1">
            <text:p>***56043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00.5" table:style-name="ce2">
            <text:p>11.9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E MARIA CAMPELO CORDEIRO DOS SANTOS</text:p>
          </table:table-cell>
          <table:table-cell office:value-type="string" table:style-name="ce1">
            <text:p>***9054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95.71" table:style-name="ce2">
            <text:p>6.69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A NEVES PEREIRA</text:p>
          </table:table-cell>
          <table:table-cell office:value-type="string" table:style-name="ce1">
            <text:p>***844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7.51" table:style-name="ce2">
            <text:p>7.16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LENE SANTOS ANDRADE LIMA</text:p>
          </table:table-cell>
          <table:table-cell office:value-type="string" table:style-name="ce1">
            <text:p>***6400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5.56" table:style-name="ce2">
            <text:p>15.36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ALVES SETRAGNI</text:p>
          </table:table-cell>
          <table:table-cell office:value-type="string" table:style-name="ce1">
            <text:p>***8031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2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A TEREZINHA DE PILLA INNECCO</text:p>
          </table:table-cell>
          <table:table-cell office:value-type="string" table:style-name="ce1">
            <text:p>***058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CINEIA COSTA FE DA CRUZ</text:p>
          </table:table-cell>
          <table:table-cell office:value-type="string" table:style-name="ce1">
            <text:p>***394212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3.66" table:style-name="ce2">
            <text:p>13.37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ENTO DOS SANTOS</text:p>
          </table:table-cell>
          <table:table-cell office:value-type="string" table:style-name="ce1">
            <text:p>***1391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 BISPO DOS SANTOS</text:p>
          </table:table-cell>
          <table:table-cell office:value-type="string" table:style-name="ce1">
            <text:p>***839455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2" table:style-name="ce2">
            <text:p>5.55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VALINA SOUSA MENDONCA</text:p>
          </table:table-cell>
          <table:table-cell office:value-type="string" table:style-name="ce1">
            <text:p>***870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CKSON DIAS DE SOUZA</text:p>
          </table:table-cell>
          <table:table-cell office:value-type="string" table:style-name="ce1">
            <text:p>***5989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82.900000000001" table:style-name="ce2">
            <text:p>17.882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BENEZER PINTO BANDEIRA</text:p>
          </table:table-cell>
          <table:table-cell office:value-type="string" table:style-name="ce1">
            <text:p>***61930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3838.33" table:style-name="ce2">
            <text:p>3.83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LEACIR NUNES</text:p>
          </table:table-cell>
          <table:table-cell office:value-type="string" table:style-name="ce1">
            <text:p>***14823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 TOSHIKO KISHINAMI AMASSE</text:p>
          </table:table-cell>
          <table:table-cell office:value-type="string" table:style-name="ce1">
            <text:p>***9103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AIR MARIA CORTELETTI</text:p>
          </table:table-cell>
          <table:table-cell office:value-type="string" table:style-name="ce1">
            <text:p>***42235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2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DO NASCIMENTO</text:p>
          </table:table-cell>
          <table:table-cell office:value-type="string" table:style-name="ce1">
            <text:p>***789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66" table:style-name="ce2">
            <text:p>12.76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FARIAS DE NOVAES</text:p>
          </table:table-cell>
          <table:table-cell office:value-type="string" table:style-name="ce1">
            <text:p>***7328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2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BERTO LOPES DOS SANTOS</text:p>
          </table:table-cell>
          <table:table-cell office:value-type="string" table:style-name="ce1">
            <text:p>***344107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011.87" table:style-name="ce2">
            <text:p>25.011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IE GOMES LIMA</text:p>
          </table:table-cell>
          <table:table-cell office:value-type="string" table:style-name="ce1">
            <text:p>***9513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8.7" table:style-name="ce2">
            <text:p>6.34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CIA PEREIRA ROCHA</text:p>
          </table:table-cell>
          <table:table-cell office:value-type="string" table:style-name="ce1">
            <text:p>***9424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LIZIA RIBEIRO DE MORAES</text:p>
          </table:table-cell>
          <table:table-cell office:value-type="string" table:style-name="ce1">
            <text:p>***3616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RBAL CEZAR DA SILVA</text:p>
          </table:table-cell>
          <table:table-cell office:value-type="string" table:style-name="ce1">
            <text:p>***3806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0.36" table:style-name="ce2">
            <text:p>7.65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GAR ALVES DA SILVA</text:p>
          </table:table-cell>
          <table:table-cell office:value-type="string" table:style-name="ce1">
            <text:p>***417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FERNANDO DO NASCIMENTO</text:p>
          </table:table-cell>
          <table:table-cell office:value-type="string" table:style-name="ce1">
            <text:p>***603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8.99" table:style-name="ce2">
            <text:p>15.81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MARIA VIDAL</text:p>
          </table:table-cell>
          <table:table-cell office:value-type="string" table:style-name="ce1">
            <text:p>***662220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3.2600000000002" table:style-name="ce2">
            <text:p>2.54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 OLIVEIRA</text:p>
          </table:table-cell>
          <table:table-cell office:value-type="string" table:style-name="ce1">
            <text:p>***53734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24.04" table:style-name="ce2">
            <text:p>12.32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AMAR CORDEIRO CAMARAO</text:p>
          </table:table-cell>
          <table:table-cell office:value-type="string" table:style-name="ce1">
            <text:p>***8147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BERTO NEVES DE OLIVEIRA</text:p>
          </table:table-cell>
          <table:table-cell office:value-type="string" table:style-name="ce1">
            <text:p>***8644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416.3" table:style-name="ce2">
            <text:p>3.41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ENE DE ALMEIDA GALVAO</text:p>
          </table:table-cell>
          <table:table-cell office:value-type="string" table:style-name="ce1">
            <text:p>***89174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ANOEL PEREIRA</text:p>
          </table:table-cell>
          <table:table-cell office:value-type="string" table:style-name="ce1">
            <text:p>***0929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76" table:style-name="ce2">
            <text:p>4.91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MENDES GUIMARAES</text:p>
          </table:table-cell>
          <table:table-cell office:value-type="string" table:style-name="ce1">
            <text:p>***7773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RIBEIRO DE ANDRADE</text:p>
          </table:table-cell>
          <table:table-cell office:value-type="string" table:style-name="ce1">
            <text:p>***6360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SON VIEIRA DA SILVA</text:p>
          </table:table-cell>
          <table:table-cell office:value-type="string" table:style-name="ce1">
            <text:p>***026577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2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LTON RODRIGUES NOBREGA</text:p>
          </table:table-cell>
          <table:table-cell office:value-type="string" table:style-name="ce1">
            <text:p>***1712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6.99" table:style-name="ce2">
            <text:p>15.81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MILSON DE JESUS SANTOS</text:p>
          </table:table-cell>
          <table:table-cell office:value-type="string" table:style-name="ce1">
            <text:p>***6779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ALDO BATISTA DOS SANTOS</text:p>
          </table:table-cell>
          <table:table-cell office:value-type="string" table:style-name="ce1">
            <text:p>***5872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4.1" table:style-name="ce2">
            <text:p>5.56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ICE MARIA FRIGHETTO DE SOUZA</text:p>
          </table:table-cell>
          <table:table-cell office:value-type="string" table:style-name="ce1">
            <text:p>***4322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MARTINS DE SOUZA</text:p>
          </table:table-cell>
          <table:table-cell office:value-type="string" table:style-name="ce1">
            <text:p>***16607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8.88" table:style-name="ce2">
            <text:p>5.478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NUNES CARVALHO</text:p>
          </table:table-cell>
          <table:table-cell office:value-type="string" table:style-name="ce1">
            <text:p>***02251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ARAUJO BESERRA</text:p>
          </table:table-cell>
          <table:table-cell office:value-type="string" table:style-name="ce1">
            <text:p>***4879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ARIA DOS REIS</text:p>
          </table:table-cell>
          <table:table-cell office:value-type="string" table:style-name="ce1">
            <text:p>***55806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1.3599999999997" table:style-name="ce2">
            <text:p>4.68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E MESQUITA DOS SANTOS CARVALHO</text:p>
          </table:table-cell>
          <table:table-cell office:value-type="string" table:style-name="ce1">
            <text:p>***1365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9.060000000001" table:style-name="ce2">
            <text:p>16.7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TH SA DE BAERE</text:p>
          </table:table-cell>
          <table:table-cell office:value-type="string" table:style-name="ce1">
            <text:p>***3739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23" table:style-name="ce2">
            <text:p>7.52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 ESPEDITO SILVA FILHO</text:p>
          </table:table-cell>
          <table:table-cell office:value-type="string" table:style-name="ce1">
            <text:p>***6873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DOS SANTOS</text:p>
          </table:table-cell>
          <table:table-cell office:value-type="string" table:style-name="ce1">
            <text:p>***731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48" table:style-name="ce2">
            <text:p>15.1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HENRIQUE DA SILVA</text:p>
          </table:table-cell>
          <table:table-cell office:value-type="string" table:style-name="ce1">
            <text:p>***4733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0.57" table:style-name="ce2">
            <text:p>7.5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MORAES PEREIRA</text:p>
          </table:table-cell>
          <table:table-cell office:value-type="string" table:style-name="ce1">
            <text:p>***130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7.59" table:style-name="ce2">
            <text:p>7.987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PEREIRA DA SILVA</text:p>
          </table:table-cell>
          <table:table-cell office:value-type="string" table:style-name="ce1">
            <text:p>***81099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7.2" table:style-name="ce2">
            <text:p>14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LDO SEVERIANO DOS SANTOS</text:p>
          </table:table-cell>
          <table:table-cell office:value-type="string" table:style-name="ce1">
            <text:p>***954627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646.04" table:style-name="ce2">
            <text:p>22.646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DRO GONSALVES CHAVES</text:p>
          </table:table-cell>
          <table:table-cell office:value-type="string" table:style-name="ce1">
            <text:p>***1555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01" table:style-name="ce2">
            <text:p>6.73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VANILDO FERREIRA NEVES</text:p>
          </table:table-cell>
          <table:table-cell office:value-type="string" table:style-name="ce1">
            <text:p>***6254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4.48" table:style-name="ce2">
            <text:p>15.57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ZIO FERREIRA DE SOUSA</text:p>
          </table:table-cell>
          <table:table-cell office:value-type="string" table:style-name="ce1">
            <text:p>***7436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LENE FERREIRA LIMA</text:p>
          </table:table-cell>
          <table:table-cell office:value-type="string" table:style-name="ce1">
            <text:p>***9222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1.310000000001" table:style-name="ce2">
            <text:p>16.44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GOMES FERNANDES</text:p>
          </table:table-cell>
          <table:table-cell office:value-type="string" table:style-name="ce1">
            <text:p>***1492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0.38" table:style-name="ce2">
            <text:p>6.39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AR PEREIRA FERRES</text:p>
          </table:table-cell>
          <table:table-cell office:value-type="string" table:style-name="ce1">
            <text:p>***5427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CESAR MOURA</text:p>
          </table:table-cell>
          <table:table-cell office:value-type="string" table:style-name="ce1">
            <text:p>***5964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8.98" table:style-name="ce2">
            <text:p>7.688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ILSON LOPES DE OLIVEIRA</text:p>
          </table:table-cell>
          <table:table-cell office:value-type="string" table:style-name="ce1">
            <text:p>***8575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8.01" table:style-name="ce2">
            <text:p>5.77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MUNDO TOBIAS</text:p>
          </table:table-cell>
          <table:table-cell office:value-type="string" table:style-name="ce1">
            <text:p>***788202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RUFFEIL FARIAS LOBATO</text:p>
          </table:table-cell>
          <table:table-cell office:value-type="string" table:style-name="ce1">
            <text:p>***9119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ARIA SANTOS DE VASCONCELOS</text:p>
          </table:table-cell>
          <table:table-cell office:value-type="string" table:style-name="ce1">
            <text:p>***2251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MORAES</text:p>
          </table:table-cell>
          <table:table-cell office:value-type="string" table:style-name="ce1">
            <text:p>***20588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22.88" table:style-name="ce2">
            <text:p>15.02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A PIRES DE FREITAS</text:p>
          </table:table-cell>
          <table:table-cell office:value-type="string" table:style-name="ce1">
            <text:p>***7117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ELZA MENDONCA BRASIL FERREIRA</text:p>
          </table:table-cell>
          <table:table-cell office:value-type="string" table:style-name="ce1">
            <text:p>***8847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DE ALVES ANDRADE</text:p>
          </table:table-cell>
          <table:table-cell office:value-type="string" table:style-name="ce1">
            <text:p>***16282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54" table:style-name="ce2">
            <text:p>16.01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NILSON DE ALMEIDA</text:p>
          </table:table-cell>
          <table:table-cell office:value-type="string" table:style-name="ce1">
            <text:p>***0727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OM VILLA DE AZAMBUJA</text:p>
          </table:table-cell>
          <table:table-cell office:value-type="string" table:style-name="ce1">
            <text:p>***26193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LMEIDA PINTO</text:p>
          </table:table-cell>
          <table:table-cell office:value-type="string" table:style-name="ce1">
            <text:p>***54724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21.14" table:style-name="ce2">
            <text:p>11.721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AMERICO ALVES DA FONSECA</text:p>
          </table:table-cell>
          <table:table-cell office:value-type="string" table:style-name="ce1">
            <text:p>***179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CRUZ GONCALVES</text:p>
          </table:table-cell>
          <table:table-cell office:value-type="string" table:style-name="ce1">
            <text:p>***0689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DIAS DE MESQUITA</text:p>
          </table:table-cell>
          <table:table-cell office:value-type="string" table:style-name="ce1">
            <text:p>***9663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7.78" table:style-name="ce2">
            <text:p>4.69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BRAL SOARES</text:p>
          </table:table-cell>
          <table:table-cell office:value-type="string" table:style-name="ce1">
            <text:p>***1606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2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ON SOUSA DOS SANTOS</text:p>
          </table:table-cell>
          <table:table-cell office:value-type="string" table:style-name="ce1">
            <text:p>***7510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5.74" table:style-name="ce2">
            <text:p>15.635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CARVALHO ROMERO</text:p>
          </table:table-cell>
          <table:table-cell office:value-type="string" table:style-name="ce1">
            <text:p>***4234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90.58" table:style-name="ce2">
            <text:p>13.5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DE MELO GONCALVES</text:p>
          </table:table-cell>
          <table:table-cell office:value-type="string" table:style-name="ce1">
            <text:p>***41178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5.45" table:style-name="ce2">
            <text:p>7.615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FRANCISCO GOMES</text:p>
          </table:table-cell>
          <table:table-cell office:value-type="string" table:style-name="ce1">
            <text:p>***774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41.41" table:style-name="ce2">
            <text:p>10.941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AIMUNDO DA SILVA</text:p>
          </table:table-cell>
          <table:table-cell office:value-type="string" table:style-name="ce1">
            <text:p>***0926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RODRIGUES MENDES</text:p>
          </table:table-cell>
          <table:table-cell office:value-type="string" table:style-name="ce1">
            <text:p>***7119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VICENTE DE SOUZA BEZERRA</text:p>
          </table:table-cell>
          <table:table-cell office:value-type="string" table:style-name="ce1">
            <text:p>***640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LDO IVO JESUS DOS SANTOS</text:p>
          </table:table-cell>
          <table:table-cell office:value-type="string" table:style-name="ce1">
            <text:p>***9861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1.59" table:style-name="ce2">
            <text:p>6.74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VAR GOMES DE ARAUJO</text:p>
          </table:table-cell>
          <table:table-cell office:value-type="string" table:style-name="ce1">
            <text:p>***08465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GIDIO GOMES DA SILVA</text:p>
          </table:table-cell>
          <table:table-cell office:value-type="string" table:style-name="ce1">
            <text:p>***58951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44.61" table:style-name="ce2">
            <text:p>1.74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NAR LOPES</text:p>
          </table:table-cell>
          <table:table-cell office:value-type="string" table:style-name="ce1">
            <text:p>***968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4.92" table:style-name="ce2">
            <text:p>7.7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MENDES DE JESUS SOUZA</text:p>
          </table:table-cell>
          <table:table-cell office:value-type="string" table:style-name="ce1">
            <text:p>***7139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6.97" table:style-name="ce2">
            <text:p>16.11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INE PORTELLA POZZUTO</text:p>
          </table:table-cell>
          <table:table-cell office:value-type="string" table:style-name="ce1">
            <text:p>***22577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99.1000000000004" table:style-name="ce2">
            <text:p>4.3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 MARIA DE OLIVEIRA</text:p>
          </table:table-cell>
          <table:table-cell office:value-type="string" table:style-name="ce1">
            <text:p>***9458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39.62" table:style-name="ce2">
            <text:p>13.63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LAMAR CARLOS DA SILVA</text:p>
          </table:table-cell>
          <table:table-cell office:value-type="string" table:style-name="ce1">
            <text:p>***2904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7.96" table:style-name="ce2">
            <text:p>7.43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CIO JOSE SOUZA BELTRAO</text:p>
          </table:table-cell>
          <table:table-cell office:value-type="string" table:style-name="ce1">
            <text:p>***2408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2.82" table:style-name="ce2">
            <text:p>16.37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A PEREIRA MOTA</text:p>
          </table:table-cell>
          <table:table-cell office:value-type="string" table:style-name="ce1">
            <text:p>***7243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3" table:style-name="ce2">
            <text:p>6.66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O SCHERRER LOUZADA</text:p>
          </table:table-cell>
          <table:table-cell office:value-type="string" table:style-name="ce1">
            <text:p>***4643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8.35" table:style-name="ce2">
            <text:p>15.1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AZAR VOLPATO</text:p>
          </table:table-cell>
          <table:table-cell office:value-type="string" table:style-name="ce1">
            <text:p>***50997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1.740000000002" table:style-name="ce2">
            <text:p>16.96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 SALOME GUIMARAES</text:p>
          </table:table-cell>
          <table:table-cell office:value-type="string" table:style-name="ce1">
            <text:p>***1108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2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NIR MELCHIORETTO MARIANO</text:p>
          </table:table-cell>
          <table:table-cell office:value-type="string" table:style-name="ce1">
            <text:p>***457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2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BARRETO DE LIMA</text:p>
          </table:table-cell>
          <table:table-cell office:value-type="string" table:style-name="ce1">
            <text:p>***9652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2.92" table:style-name="ce2">
            <text:p>7.53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 DA SILVA RAEDER</text:p>
          </table:table-cell>
          <table:table-cell office:value-type="string" table:style-name="ce1">
            <text:p>***2326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ARAUJO SOARES</text:p>
          </table:table-cell>
          <table:table-cell office:value-type="string" table:style-name="ce1">
            <text:p>***706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2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DE LEMOS GOMES</text:p>
          </table:table-cell>
          <table:table-cell office:value-type="string" table:style-name="ce1">
            <text:p>***7053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65.13" table:style-name="ce2">
            <text:p>15.86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PALMA SIMAS</text:p>
          </table:table-cell>
          <table:table-cell office:value-type="string" table:style-name="ce1">
            <text:p>***5446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68" table:style-name="ce2">
            <text:p>15.59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ARIA VIEIRALVES LINHARES</text:p>
          </table:table-cell>
          <table:table-cell office:value-type="string" table:style-name="ce1">
            <text:p>***8474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5" table:style-name="ce2">
            <text:p>15.89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MONTEIRO</text:p>
          </table:table-cell>
          <table:table-cell office:value-type="string" table:style-name="ce1">
            <text:p>***4575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0705.56" table:style-name="ce2">
            <text:p>10.7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A RODRIGUES GINCIENE</text:p>
          </table:table-cell>
          <table:table-cell office:value-type="string" table:style-name="ce1">
            <text:p>***2885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9.7" table:style-name="ce2">
            <text:p>16.79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ANDRADE DOS SANTOS</text:p>
          </table:table-cell>
          <table:table-cell office:value-type="string" table:style-name="ce1">
            <text:p>***5426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OMES MOTTA</text:p>
          </table:table-cell>
          <table:table-cell office:value-type="string" table:style-name="ce1">
            <text:p>***249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2.26" table:style-name="ce2">
            <text:p>7.792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GUEDES</text:p>
          </table:table-cell>
          <table:table-cell office:value-type="string" table:style-name="ce1">
            <text:p>***8636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MOREIRA MACHADO</text:p>
          </table:table-cell>
          <table:table-cell office:value-type="string" table:style-name="ce1">
            <text:p>***5214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91" table:style-name="ce2">
            <text:p>17.2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REIS DUARTE</text:p>
          </table:table-cell>
          <table:table-cell office:value-type="string" table:style-name="ce1">
            <text:p>***5585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79.91" table:style-name="ce2">
            <text:p>8.4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ILVEIRA DE CAMARGO</text:p>
          </table:table-cell>
          <table:table-cell office:value-type="string" table:style-name="ce1">
            <text:p>***916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2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SOLON RIBEIRO DE OLIVEIRA</text:p>
          </table:table-cell>
          <table:table-cell office:value-type="string" table:style-name="ce1">
            <text:p>***57782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6" table:style-name="ce2">
            <text:p>16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 VALERIO ORIANO</text:p>
          </table:table-cell>
          <table:table-cell office:value-type="string" table:style-name="ce1">
            <text:p>***8325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87" table:style-name="ce2">
            <text:p>15.56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ETE PAIVA DE QUEIROZ MACHADO</text:p>
          </table:table-cell>
          <table:table-cell office:value-type="string" table:style-name="ce1">
            <text:p>***087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NI ALVES DE CARVALHO</text:p>
          </table:table-cell>
          <table:table-cell office:value-type="string" table:style-name="ce1">
            <text:p>***994608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4" table:style-name="ce2">
            <text:p>16.43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AUGUSTO SANGLARD LENGRUBER</text:p>
          </table:table-cell>
          <table:table-cell office:value-type="string" table:style-name="ce1">
            <text:p>***2449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BERNARDES</text:p>
          </table:table-cell>
          <table:table-cell office:value-type="string" table:style-name="ce1">
            <text:p>***62087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7.96" table:style-name="ce2">
            <text:p>7.43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CUNHA PEREIRA</text:p>
          </table:table-cell>
          <table:table-cell office:value-type="string" table:style-name="ce1">
            <text:p>***577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GOMES DA SILVA</text:p>
          </table:table-cell>
          <table:table-cell office:value-type="string" table:style-name="ce1">
            <text:p>***58409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571.4299999999998" table:style-name="ce2">
            <text:p>2.57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LAURENTINO DA SILVA</text:p>
          </table:table-cell>
          <table:table-cell office:value-type="string" table:style-name="ce1">
            <text:p>***064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5" table:style-name="ce2">
            <text:p>7.66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ATHLER FILHO</text:p>
          </table:table-cell>
          <table:table-cell office:value-type="string" table:style-name="ce1">
            <text:p>***23932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04.56" table:style-name="ce2">
            <text:p>11.30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SILVA PINHO</text:p>
          </table:table-cell>
          <table:table-cell office:value-type="string" table:style-name="ce1">
            <text:p>***3423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VIEIRA</text:p>
          </table:table-cell>
          <table:table-cell office:value-type="string" table:style-name="ce1">
            <text:p>***2090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4" table:style-name="ce2">
            <text:p>7.334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DE BRITO</text:p>
          </table:table-cell>
          <table:table-cell office:value-type="string" table:style-name="ce1">
            <text:p>***0617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TE MONTEIRO SEVERO</text:p>
          </table:table-cell>
          <table:table-cell office:value-type="string" table:style-name="ce1">
            <text:p>***725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EZER COSTA DOS SANTOS</text:p>
          </table:table-cell>
          <table:table-cell office:value-type="string" table:style-name="ce1">
            <text:p>***6669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0.74" table:style-name="ce2">
            <text:p>7.62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ETE DAS DORES PRADO VILHENA</text:p>
          </table:table-cell>
          <table:table-cell office:value-type="string" table:style-name="ce1">
            <text:p>***411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8.1" table:style-name="ce2">
            <text:p>7.268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O BARROS DA SILVA</text:p>
          </table:table-cell>
          <table:table-cell office:value-type="string" table:style-name="ce1">
            <text:p>***640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 NOGUEIRA JUBRAN</text:p>
          </table:table-cell>
          <table:table-cell office:value-type="string" table:style-name="ce1">
            <text:p>***4795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401.93" table:style-name="ce2">
            <text:p>4.40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E SOARES DE SOUSA</text:p>
          </table:table-cell>
          <table:table-cell office:value-type="string" table:style-name="ce1">
            <text:p>***474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BUGADO GELAK</text:p>
          </table:table-cell>
          <table:table-cell office:value-type="string" table:style-name="ce1">
            <text:p>***7107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47" table:style-name="ce2">
            <text:p>6.57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ERIKO UEMA</text:p>
          </table:table-cell>
          <table:table-cell office:value-type="string" table:style-name="ce1">
            <text:p>***477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 MILHEIRA POTTES</text:p>
          </table:table-cell>
          <table:table-cell office:value-type="string" table:style-name="ce1">
            <text:p>***6727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ETE MARIA BUZZATTO BERNARDINO</text:p>
          </table:table-cell>
          <table:table-cell office:value-type="string" table:style-name="ce1">
            <text:p>***63016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IO MARCIO DE OLIVEIRA</text:p>
          </table:table-cell>
          <table:table-cell office:value-type="string" table:style-name="ce1">
            <text:p>***4021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 DORA SILVA TOCANTINS</text:p>
          </table:table-cell>
          <table:table-cell office:value-type="string" table:style-name="ce1">
            <text:p>***23581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552.01" table:style-name="ce2">
            <text:p>5.55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LOPES PINHEIRO DA FONSECA</text:p>
          </table:table-cell>
          <table:table-cell office:value-type="string" table:style-name="ce1">
            <text:p>***3288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7.310000000001" table:style-name="ce2">
            <text:p>16.637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MALACHIAS MENDES</text:p>
          </table:table-cell>
          <table:table-cell office:value-type="string" table:style-name="ce1">
            <text:p>***248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556.12" table:style-name="ce2">
            <text:p>3.55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PORTO</text:p>
          </table:table-cell>
          <table:table-cell office:value-type="string" table:style-name="ce1">
            <text:p>***2237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E RODRIGUES DA SILVA FERREIRA</text:p>
          </table:table-cell>
          <table:table-cell office:value-type="string" table:style-name="ce1">
            <text:p>***3964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35.82" table:style-name="ce2">
            <text:p>5.3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DORNO ARAUJO DIAS</text:p>
          </table:table-cell>
          <table:table-cell office:value-type="string" table:style-name="ce1">
            <text:p>***25119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40.08" table:style-name="ce2">
            <text:p>10.0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ANA ALVES DA SILVA</text:p>
          </table:table-cell>
          <table:table-cell office:value-type="string" table:style-name="ce1">
            <text:p>***839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1.31" table:style-name="ce2">
            <text:p>7.02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BRITO</text:p>
          </table:table-cell>
          <table:table-cell office:value-type="string" table:style-name="ce1">
            <text:p>***7551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2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CARVALHO SARMENTO</text:p>
          </table:table-cell>
          <table:table-cell office:value-type="string" table:style-name="ce1">
            <text:p>***6141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0.03" table:style-name="ce2">
            <text:p>16.4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E LOURDES VIEIRA</text:p>
          </table:table-cell>
          <table:table-cell office:value-type="string" table:style-name="ce1">
            <text:p>***5939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3.16" table:style-name="ce2">
            <text:p>5.8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DOS SANTOS JACINTO</text:p>
          </table:table-cell>
          <table:table-cell office:value-type="string" table:style-name="ce1">
            <text:p>***195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GUEDES MARQUES</text:p>
          </table:table-cell>
          <table:table-cell office:value-type="string" table:style-name="ce1">
            <text:p>***07505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29.35" table:style-name="ce2">
            <text:p>11.62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ARIA ABREU FERNANDES MARQUES DA CRUZ</text:p>
          </table:table-cell>
          <table:table-cell office:value-type="string" table:style-name="ce1">
            <text:p>***72202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82.64" table:style-name="ce2">
            <text:p>10.28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MONTENEGRO BRAGA</text:p>
          </table:table-cell>
          <table:table-cell office:value-type="string" table:style-name="ce1">
            <text:p>***794273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79.11" table:style-name="ce2">
            <text:p>19.47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ABETH PEREIRA PINHEIRO</text:p>
          </table:table-cell>
          <table:table-cell office:value-type="string" table:style-name="ce1">
            <text:p>***075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4.43" table:style-name="ce2">
            <text:p>7.734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E AMORIM FERNANDES</text:p>
          </table:table-cell>
          <table:table-cell office:value-type="string" table:style-name="ce1">
            <text:p>***056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2.15" table:style-name="ce2">
            <text:p>7.39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ZETH BERNARDES DE OLIVEIRA BATISTA</text:p>
          </table:table-cell>
          <table:table-cell office:value-type="string" table:style-name="ce1">
            <text:p>***0270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AR FERREIRA DOS SANTOS</text:p>
          </table:table-cell>
          <table:table-cell office:value-type="string" table:style-name="ce1">
            <text:p>***861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42.39" table:style-name="ce2">
            <text:p>15.74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MO MONTEIRO DA SILVA JUNIOR</text:p>
          </table:table-cell>
          <table:table-cell office:value-type="string" table:style-name="ce1">
            <text:p>***851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5.34" table:style-name="ce2">
            <text:p>16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 MOREIRA LEITE</text:p>
          </table:table-cell>
          <table:table-cell office:value-type="string" table:style-name="ce1">
            <text:p>***3623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9.6400000000003" table:style-name="ce2">
            <text:p>4.98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NA BINDA DA SILVA</text:p>
          </table:table-cell>
          <table:table-cell office:value-type="string" table:style-name="ce1">
            <text:p>***6806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1.06" table:style-name="ce2">
            <text:p>2.50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R MOREIRA</text:p>
          </table:table-cell>
          <table:table-cell office:value-type="string" table:style-name="ce1">
            <text:p>***0831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" table:style-name="ce2">
            <text:p>5.11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A HELENA RAICHE</text:p>
          </table:table-cell>
          <table:table-cell office:value-type="string" table:style-name="ce1">
            <text:p>***4251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63" table:style-name="ce2">
            <text:p>5.06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SINA AGUIAR TAVARES</text:p>
          </table:table-cell>
          <table:table-cell office:value-type="string" table:style-name="ce1">
            <text:p>***6102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47.8999999999996" table:style-name="ce2">
            <text:p>4.24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A HELENA SENA BRAGA</text:p>
          </table:table-cell>
          <table:table-cell office:value-type="string" table:style-name="ce1">
            <text:p>***60295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0.41" table:style-name="ce2">
            <text:p>4.96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OIZIO DE ALMEIDA</text:p>
          </table:table-cell>
          <table:table-cell office:value-type="string" table:style-name="ce1">
            <text:p>***12384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27.22" table:style-name="ce2">
            <text:p>13.02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JORGE SOUZA</text:p>
          </table:table-cell>
          <table:table-cell office:value-type="string" table:style-name="ce1">
            <text:p>***642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2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PIDIO SEGADES DE OLIVEIRA</text:p>
          </table:table-cell>
          <table:table-cell office:value-type="string" table:style-name="ce1">
            <text:p>***9577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4.87" table:style-name="ce2">
            <text:p>7.43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ON MORAES</text:p>
          </table:table-cell>
          <table:table-cell office:value-type="string" table:style-name="ce1">
            <text:p>***39692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90.19" table:style-name="ce2">
            <text:p>6.19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GOMES DA COSTA</text:p>
          </table:table-cell>
          <table:table-cell office:value-type="string" table:style-name="ce1">
            <text:p>***7075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78.02" table:style-name="ce2">
            <text:p>3.478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ANIRA ROCHA FONSECA</text:p>
          </table:table-cell>
          <table:table-cell office:value-type="string" table:style-name="ce1">
            <text:p>***6346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33.35" table:style-name="ce2">
            <text:p>7.13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MAR SUETI MAGALHAES</text:p>
          </table:table-cell>
          <table:table-cell office:value-type="string" table:style-name="ce1">
            <text:p>***5659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ZIRA COSTA DOS SANTOS CASTRO</text:p>
          </table:table-cell>
          <table:table-cell office:value-type="string" table:style-name="ce1">
            <text:p>***120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ANUEL SOARES</text:p>
          </table:table-cell>
          <table:table-cell office:value-type="string" table:style-name="ce1">
            <text:p>***8817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1.5" table:style-name="ce2">
            <text:p>8.2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NERI SANTIAGO JUNIOR</text:p>
          </table:table-cell>
          <table:table-cell office:value-type="string" table:style-name="ce1">
            <text:p>***8456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3657.35" table:style-name="ce2">
            <text:p>13.65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DIO RODRIGUES DE MOURA</text:p>
          </table:table-cell>
          <table:table-cell office:value-type="string" table:style-name="ce1">
            <text:p>***884934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3.92" table:style-name="ce2">
            <text:p>15.2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 MARIA AITA DE OLIVEIRA</text:p>
          </table:table-cell>
          <table:table-cell office:value-type="string" table:style-name="ce1">
            <text:p>***2325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2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A SILVA MENDES MACHADO</text:p>
          </table:table-cell>
          <table:table-cell office:value-type="string" table:style-name="ce1">
            <text:p>***950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ANO AFONSO EXEVERRIA</text:p>
          </table:table-cell>
          <table:table-cell office:value-type="string" table:style-name="ce1">
            <text:p>***61277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4.25" table:style-name="ce2">
            <text:p>5.13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FRANCISCO DOS SANTOS</text:p>
          </table:table-cell>
          <table:table-cell office:value-type="string" table:style-name="ce1">
            <text:p>***0682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2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JOSE DE ANDRADE LYRA</text:p>
          </table:table-cell>
          <table:table-cell office:value-type="string" table:style-name="ce1">
            <text:p>***0713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MORI</text:p>
          </table:table-cell>
          <table:table-cell office:value-type="string" table:style-name="ce1">
            <text:p>***8780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3.349999999999" table:style-name="ce2">
            <text:p>17.06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R RODRIGUES DE MENDONCA</text:p>
          </table:table-cell>
          <table:table-cell office:value-type="string" table:style-name="ce1">
            <text:p>***20978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78.48" table:style-name="ce2">
            <text:p>12.67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SOARES PEREIRA DE SOUZA</text:p>
          </table:table-cell>
          <table:table-cell office:value-type="string" table:style-name="ce1">
            <text:p>***5204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87.86" table:style-name="ce2">
            <text:p>14.58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DINA DE SENNA</text:p>
          </table:table-cell>
          <table:table-cell office:value-type="string" table:style-name="ce1">
            <text:p>***52758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0463.129999999999" table:style-name="ce2">
            <text:p>10.46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IDE DIAS ALEXANDRINO</text:p>
          </table:table-cell>
          <table:table-cell office:value-type="string" table:style-name="ce1">
            <text:p>***563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LI ORENGO DE OLIVEIRA</text:p>
          </table:table-cell>
          <table:table-cell office:value-type="string" table:style-name="ce1">
            <text:p>***92409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67.87" table:style-name="ce2">
            <text:p>5.06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1">
            <text:p>***0158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6.49" table:style-name="ce2">
            <text:p>6.46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GLACIR HERINGER GOMES</text:p>
          </table:table-cell>
          <table:table-cell office:value-type="string" table:style-name="ce1">
            <text:p>***626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 VIANNA DOS ANJOS</text:p>
          </table:table-cell>
          <table:table-cell office:value-type="string" table:style-name="ce1">
            <text:p>***1231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CE FRAGA PEREIRA</text:p>
          </table:table-cell>
          <table:table-cell office:value-type="string" table:style-name="ce1">
            <text:p>***2494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13.68" table:style-name="ce2">
            <text:p>11.71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IMA DA CRUZ MORAES BRAID</text:p>
          </table:table-cell>
          <table:table-cell office:value-type="string" table:style-name="ce1">
            <text:p>***8288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6.259999999998" table:style-name="ce2">
            <text:p>16.416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MA SOUZA DE MEDEIROS</text:p>
          </table:table-cell>
          <table:table-cell office:value-type="string" table:style-name="ce1">
            <text:p>***6485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44" table:style-name="ce2">
            <text:p>15.94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LZA APARECIDA CUNHA MOTA</text:p>
          </table:table-cell>
          <table:table-cell office:value-type="string" table:style-name="ce1">
            <text:p>***37330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5.37" table:style-name="ce2">
            <text:p>4.85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IO MARCOS DOMINGOS DA SILVA</text:p>
          </table:table-cell>
          <table:table-cell office:value-type="string" table:style-name="ce1">
            <text:p>***140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1.21" table:style-name="ce2">
            <text:p>16.47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RIQUE CALAF CALAF</text:p>
          </table:table-cell>
          <table:table-cell office:value-type="string" table:style-name="ce1">
            <text:p>***3053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86.240000000002" table:style-name="ce2">
            <text:p>17.38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Y LUSTOSA DE MELLO E DEUS</text:p>
          </table:table-cell>
          <table:table-cell office:value-type="string" table:style-name="ce1">
            <text:p>***1995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8302.7800000000007" table:style-name="ce2">
            <text:p>8.30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LVES CORDEIRO</text:p>
          </table:table-cell>
          <table:table-cell office:value-type="string" table:style-name="ce1">
            <text:p>***00687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6.51" table:style-name="ce2">
            <text:p>6.65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ASMO ANTONIO PORTA</text:p>
          </table:table-cell>
          <table:table-cell office:value-type="string" table:style-name="ce1">
            <text:p>***90734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70.13" table:style-name="ce2">
            <text:p>15.27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DAN QUEIROZ DO NASCIMENTO</text:p>
          </table:table-cell>
          <table:table-cell office:value-type="string" table:style-name="ce1">
            <text:p>***6456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NETH MARTINS SOARES</text:p>
          </table:table-cell>
          <table:table-cell office:value-type="string" table:style-name="ce1">
            <text:p>***056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37.33" table:style-name="ce2">
            <text:p>3.3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CORREIA DA SILVA</text:p>
          </table:table-cell>
          <table:table-cell office:value-type="string" table:style-name="ce1">
            <text:p>***1375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A SILVA NASCIMENTO</text:p>
          </table:table-cell>
          <table:table-cell office:value-type="string" table:style-name="ce1">
            <text:p>***5348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4.63" table:style-name="ce2">
            <text:p>16.5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LDO DE OLIVEIRA TEIXEIRA</text:p>
          </table:table-cell>
          <table:table-cell office:value-type="string" table:style-name="ce1">
            <text:p>***5942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3.14" table:style-name="ce2">
            <text:p>15.92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IVAN PORFIRIO ALVES</text:p>
          </table:table-cell>
          <table:table-cell office:value-type="string" table:style-name="ce1">
            <text:p>***7956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 ROSA RODRIGUES DA SILVA</text:p>
          </table:table-cell>
          <table:table-cell office:value-type="string" table:style-name="ce1">
            <text:p>***2959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21.83" table:style-name="ce2">
            <text:p>16.32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LINIO UKOWSKI</text:p>
          </table:table-cell>
          <table:table-cell office:value-type="string" table:style-name="ce1">
            <text:p>***058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DA SILVA NEIVA</text:p>
          </table:table-cell>
          <table:table-cell office:value-type="string" table:style-name="ce1">
            <text:p>***47527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5.75" table:style-name="ce2">
            <text:p>5.24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ELINDA FERRAZ DE CAMPOS LOUZADA</text:p>
          </table:table-cell>
          <table:table-cell office:value-type="string" table:style-name="ce1">
            <text:p>***20137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6000000000004" table:style-name="ce2">
            <text:p>4.72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DIO IVES DE ANDRADE</text:p>
          </table:table-cell>
          <table:table-cell office:value-type="string" table:style-name="ce1">
            <text:p>***112770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NIA DE OLIVEIRA DIAS</text:p>
          </table:table-cell>
          <table:table-cell office:value-type="string" table:style-name="ce1">
            <text:p>***8253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8.26" table:style-name="ce2">
            <text:p>7.21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MISSON VIEIRA MESQUITA</text:p>
          </table:table-cell>
          <table:table-cell office:value-type="string" table:style-name="ce1">
            <text:p>***865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5" table:style-name="ce2">
            <text:p>7.57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DE DA COSTA E SILVA</text:p>
          </table:table-cell>
          <table:table-cell office:value-type="string" table:style-name="ce1">
            <text:p>***4495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JOSE WERMELINGER</text:p>
          </table:table-cell>
          <table:table-cell office:value-type="string" table:style-name="ce1">
            <text:p>***98958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74.2" table:style-name="ce2">
            <text:p>18.17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ANI MARREIRO DA SILVA</text:p>
          </table:table-cell>
          <table:table-cell office:value-type="string" table:style-name="ce1">
            <text:p>***281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181.55" table:style-name="ce2">
            <text:p>3.181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INA VERNIERI DE ALENCAR</text:p>
          </table:table-cell>
          <table:table-cell office:value-type="string" table:style-name="ce1">
            <text:p>***2756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6856.61" table:style-name="ce2">
            <text:p>6.856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O RIGOR LEAL</text:p>
          </table:table-cell>
          <table:table-cell office:value-type="string" table:style-name="ce1">
            <text:p>***4712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5.69" table:style-name="ce2">
            <text:p>5.5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FERNANDES DOS SANTOS</text:p>
          </table:table-cell>
          <table:table-cell office:value-type="string" table:style-name="ce1">
            <text:p>***2919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1">
            <text:p>***7394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63" table:style-name="ce2">
            <text:p>15.968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CIO DE ALBUQUERQUE FILHO</text:p>
          </table:table-cell>
          <table:table-cell office:value-type="string" table:style-name="ce1">
            <text:p>***6855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NISLAU MONTEIRO DE OLIVEIRA</text:p>
          </table:table-cell>
          <table:table-cell office:value-type="string" table:style-name="ce1">
            <text:p>***96687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587.48" table:style-name="ce2">
            <text:p>22.58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IA ARCANJO</text:p>
          </table:table-cell>
          <table:table-cell office:value-type="string" table:style-name="ce1">
            <text:p>***3976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ERILDES JOSE DE ALCANTARA</text:p>
          </table:table-cell>
          <table:table-cell office:value-type="string" table:style-name="ce1">
            <text:p>***72231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94.54" table:style-name="ce2">
            <text:p>3.29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IDES DOURADO MATOS</text:p>
          </table:table-cell>
          <table:table-cell office:value-type="string" table:style-name="ce1">
            <text:p>***8521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2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CLYDES MARIA MEDEIROS</text:p>
          </table:table-cell>
          <table:table-cell office:value-type="string" table:style-name="ce1">
            <text:p>***4037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ALIO GOMES DA SILVA</text:p>
          </table:table-cell>
          <table:table-cell office:value-type="string" table:style-name="ce1">
            <text:p>***85642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623.2" table:style-name="ce2">
            <text:p>4.62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ALVES PEREIRA</text:p>
          </table:table-cell>
          <table:table-cell office:value-type="string" table:style-name="ce1">
            <text:p>***674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2.56" table:style-name="ce2">
            <text:p>7.702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ES BENEDITO PINHEIRO</text:p>
          </table:table-cell>
          <table:table-cell office:value-type="string" table:style-name="ce1">
            <text:p>***897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8.83" table:style-name="ce2">
            <text:p>7.708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EDINA GARCIA DOS REIS</text:p>
          </table:table-cell>
          <table:table-cell office:value-type="string" table:style-name="ce1">
            <text:p>***8577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MARCIA DE ALMEIDA</text:p>
          </table:table-cell>
          <table:table-cell office:value-type="string" table:style-name="ce1">
            <text:p>***5758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A VITORIA E SILVA DE MEDEIROS</text:p>
          </table:table-cell>
          <table:table-cell office:value-type="string" table:style-name="ce1">
            <text:p>***6721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02.03" table:style-name="ce2">
            <text:p>17.00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AMARO DA SILVA</text:p>
          </table:table-cell>
          <table:table-cell office:value-type="string" table:style-name="ce1">
            <text:p>***489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85.85" table:style-name="ce2">
            <text:p>6.08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ARGO BRUCK</text:p>
          </table:table-cell>
          <table:table-cell office:value-type="string" table:style-name="ce1">
            <text:p>***6196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01.03" table:style-name="ce2">
            <text:p>16.40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CAMPOS DE QUEIROZ</text:p>
          </table:table-cell>
          <table:table-cell office:value-type="string" table:style-name="ce1">
            <text:p>***231851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2.54" table:style-name="ce2">
            <text:p>5.79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PACELLI DE SOUZA BARBOSA</text:p>
          </table:table-cell>
          <table:table-cell office:value-type="string" table:style-name="ce1">
            <text:p>***77732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14822" table:style-name="ce2">
            <text:p>14.8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ALIA ARLETE MACHADO DE CARVALHO</text:p>
          </table:table-cell>
          <table:table-cell office:value-type="string" table:style-name="ce1">
            <text:p>***473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93.6" table:style-name="ce2">
            <text:p>12.99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LER GARCIA DO CARMO</text:p>
          </table:table-cell>
          <table:table-cell office:value-type="string" table:style-name="ce1">
            <text:p>***535716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79.18" table:style-name="ce2">
            <text:p>17.77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NICE DE OLIVEIRA ROCHA</text:p>
          </table:table-cell>
          <table:table-cell office:value-type="string" table:style-name="ce1">
            <text:p>***7198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342.21" table:style-name="ce2">
            <text:p>5.34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ARTEAGA SANTIAGO</text:p>
          </table:table-cell>
          <table:table-cell office:value-type="string" table:style-name="ce1">
            <text:p>***0704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2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CO PINTO DE MENDONCA</text:p>
          </table:table-cell>
          <table:table-cell office:value-type="string" table:style-name="ce1">
            <text:p>***61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ALVES DE JESUS</text:p>
          </table:table-cell>
          <table:table-cell office:value-type="string" table:style-name="ce1">
            <text:p>***70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7.5" table:style-name="ce2">
            <text:p>6.14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DES RIBEIRO DE CARVALHO</text:p>
          </table:table-cell>
          <table:table-cell office:value-type="string" table:style-name="ce1">
            <text:p>***02933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5.29" table:style-name="ce2">
            <text:p>15.08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IZA APARECIDA DE OLIVEIRA ARAUJO</text:p>
          </table:table-cell>
          <table:table-cell office:value-type="string" table:style-name="ce1">
            <text:p>***168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15" table:style-name="ce2">
            <text:p>6.57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TON SOARES MACIEL</text:p>
          </table:table-cell>
          <table:table-cell office:value-type="string" table:style-name="ce1">
            <text:p>***1422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VALDO ALVES DA SILVA</text:p>
          </table:table-cell>
          <table:table-cell office:value-type="string" table:style-name="ce1">
            <text:p>***9034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2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LDO GOMES CORDEIRO</text:p>
          </table:table-cell>
          <table:table-cell office:value-type="string" table:style-name="ce1">
            <text:p>***9901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2.65" table:style-name="ce2">
            <text:p>7.102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O DE CASTRO AGRA</text:p>
          </table:table-cell>
          <table:table-cell office:value-type="string" table:style-name="ce1">
            <text:p>***5134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6.82" table:style-name="ce2">
            <text:p>7.0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BAYERL TOGNERI</text:p>
          </table:table-cell>
          <table:table-cell office:value-type="string" table:style-name="ce1">
            <text:p>***3322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DRO LUIS HAGEMANN</text:p>
          </table:table-cell>
          <table:table-cell office:value-type="string" table:style-name="ce1">
            <text:p>***346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180.1899999999996" table:style-name="ce2">
            <text:p>4.18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NIR DO ORTO NUNES PAVAO</text:p>
          </table:table-cell>
          <table:table-cell office:value-type="string" table:style-name="ce1">
            <text:p>***617100**</text:p>
          </table:table-cell>
          <table:table-cell office:value-type="string" table:style-name="ce1">
            <text:p>TECNICO CONTABILIDAD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567.16" table:style-name="ce2">
            <text:p>4.56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INA HUGA REGO FELIX</text:p>
          </table:table-cell>
          <table:table-cell office:value-type="string" table:style-name="ce1">
            <text:p>***731997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18.17" table:style-name="ce2">
            <text:p>12.81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JOAQUIM DE SANTANA</text:p>
          </table:table-cell>
          <table:table-cell office:value-type="string" table:style-name="ce1">
            <text:p>***4628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6.27" table:style-name="ce2">
            <text:p>2.93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ALDO MARQUES DE CARVALHO</text:p>
          </table:table-cell>
          <table:table-cell office:value-type="string" table:style-name="ce1">
            <text:p>***6688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EDITO BATISTA DE CARVALHO</text:p>
          </table:table-cell>
          <table:table-cell office:value-type="string" table:style-name="ce1">
            <text:p>***12164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40.94" table:style-name="ce2">
            <text:p>5.840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EQUIEL DOS SANTOS SILVA</text:p>
          </table:table-cell>
          <table:table-cell office:value-type="string" table:style-name="ce1">
            <text:p>***0969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7.35" table:style-name="ce2">
            <text:p>7.17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L TAVARES</text:p>
          </table:table-cell>
          <table:table-cell office:value-type="string" table:style-name="ce1">
            <text:p>***09838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ZIO BORBA</text:p>
          </table:table-cell>
          <table:table-cell office:value-type="string" table:style-name="ce1">
            <text:p>***83736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53.58" table:style-name="ce2">
            <text:p>13.55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BEZERRA BECO</text:p>
          </table:table-cell>
          <table:table-cell office:value-type="string" table:style-name="ce1">
            <text:p>***0007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4.26" table:style-name="ce2">
            <text:p>15.93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JOSE OLIVEIRA DE MARTIN</text:p>
          </table:table-cell>
          <table:table-cell office:value-type="string" table:style-name="ce1">
            <text:p>***4850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40.22" table:style-name="ce2">
            <text:p>14.74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LIMA BANDEIRA</text:p>
          </table:table-cell>
          <table:table-cell office:value-type="string" table:style-name="ce1">
            <text:p>***7674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 MILAGRES RODRIGUES</text:p>
          </table:table-cell>
          <table:table-cell office:value-type="string" table:style-name="ce1">
            <text:p>***4545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259999999998" table:style-name="ce2">
            <text:p>16.63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ARILDA DA SILVEIRA</text:p>
          </table:table-cell>
          <table:table-cell office:value-type="string" table:style-name="ce1">
            <text:p>***8268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8.900000000001" table:style-name="ce2">
            <text:p>16.82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FREIRE DE AGUIAR</text:p>
          </table:table-cell>
          <table:table-cell office:value-type="string" table:style-name="ce1">
            <text:p>***9354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2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DIAZ DA HORA</text:p>
          </table:table-cell>
          <table:table-cell office:value-type="string" table:style-name="ce1">
            <text:p>***005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19.64" table:style-name="ce2">
            <text:p>17.71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MARIA RIBEIRO DE OLIVEIRA</text:p>
          </table:table-cell>
          <table:table-cell office:value-type="string" table:style-name="ce1">
            <text:p>***2374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REGINA GONCALVES DE ALMEIDA</text:p>
          </table:table-cell>
          <table:table-cell office:value-type="string" table:style-name="ce1">
            <text:p>***0203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0.23" table:style-name="ce2">
            <text:p>7.3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IMA VIEIRA DA ROSA</text:p>
          </table:table-cell>
          <table:table-cell office:value-type="string" table:style-name="ce1">
            <text:p>***06368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2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INO CARDOSO</text:p>
          </table:table-cell>
          <table:table-cell office:value-type="string" table:style-name="ce1">
            <text:p>***56799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12" table:style-name="ce2">
            <text:p>5.21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O SILVA JUNIOR</text:p>
          </table:table-cell>
          <table:table-cell office:value-type="string" table:style-name="ce1">
            <text:p>***677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55" table:style-name="ce2">
            <text:p>6.47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BERNARDES DE SOUZA</text:p>
          </table:table-cell>
          <table:table-cell office:value-type="string" table:style-name="ce1">
            <text:p>***40239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2.8" table:style-name="ce2">
            <text:p>7.19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CARMNEN ARRUDA CAMARA</text:p>
          </table:table-cell>
          <table:table-cell office:value-type="string" table:style-name="ce1">
            <text:p>***4211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1" table:style-name="ce2">
            <text:p>6.499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MEANO ORTEGA PEREZ</text:p>
          </table:table-cell>
          <table:table-cell office:value-type="string" table:style-name="ce1">
            <text:p>***138201**</text:p>
          </table:table-cell>
          <table:table-cell office:value-type="string" table:style-name="ce1">
            <text:p>AG DE INSPECAO DE IND E COMER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A ANTONIA SANTOS FERREIRA</text:p>
          </table:table-cell>
          <table:table-cell office:value-type="string" table:style-name="ce1">
            <text:p>***2130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PARECIDO SPIGOLOTTI</text:p>
          </table:table-cell>
          <table:table-cell office:value-type="string" table:style-name="ce1">
            <text:p>***2472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98.8" table:style-name="ce2">
            <text:p>15.298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THAIDE NOBREGA</text:p>
          </table:table-cell>
          <table:table-cell office:value-type="string" table:style-name="ce1">
            <text:p>***55905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3.45" table:style-name="ce2">
            <text:p>14.96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ESUS OLIVEIRA</text:p>
          </table:table-cell>
          <table:table-cell office:value-type="string" table:style-name="ce1">
            <text:p>***6881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99" table:style-name="ce2">
            <text:p>16.16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E LIMA</text:p>
          </table:table-cell>
          <table:table-cell office:value-type="string" table:style-name="ce1">
            <text:p>***855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DOS SANTOS</text:p>
          </table:table-cell>
          <table:table-cell office:value-type="string" table:style-name="ce1">
            <text:p>***19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81" table:style-name="ce2">
            <text:p>16.2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JOSE SANTOS ROSA</text:p>
          </table:table-cell>
          <table:table-cell office:value-type="string" table:style-name="ce1">
            <text:p>***7059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LEOCADIO RODRIGUES DE SOUSA</text:p>
          </table:table-cell>
          <table:table-cell office:value-type="string" table:style-name="ce1">
            <text:p>***640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CHADO FILHO</text:p>
          </table:table-cell>
          <table:table-cell office:value-type="string" table:style-name="ce1">
            <text:p>***9870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86.17" table:style-name="ce2">
            <text:p>4.78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MARX PASSOS DE ANDRADE</text:p>
          </table:table-cell>
          <table:table-cell office:value-type="string" table:style-name="ce1">
            <text:p>***1071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8.85" table:style-name="ce2">
            <text:p>5.808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TADEU DE ARAUJO</text:p>
          </table:table-cell>
          <table:table-cell office:value-type="string" table:style-name="ce1">
            <text:p>***08376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AYOL ARANHA</text:p>
          </table:table-cell>
          <table:table-cell office:value-type="string" table:style-name="ce1">
            <text:p>***074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89.8999999999996" table:style-name="ce2">
            <text:p>5.18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OMENA ROSARIO DA SILVA</text:p>
          </table:table-cell>
          <table:table-cell office:value-type="string" table:style-name="ce1">
            <text:p>***6531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2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BIO DO NASCIMENTO</text:p>
          </table:table-cell>
          <table:table-cell office:value-type="string" table:style-name="ce1">
            <text:p>***341180**</text:p>
          </table:table-cell>
          <table:table-cell office:value-type="string" table:style-name="ce1">
            <text:p>AGENTE DE ATIVIDADES AGROPECU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2709.87" table:style-name="ce2">
            <text:p>2.709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DE OLIVEIRA AZEVEDO</text:p>
          </table:table-cell>
          <table:table-cell office:value-type="string" table:style-name="ce1">
            <text:p>***6989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A MARIA DE CASTRO ROCHA DA COSTA MEIRA</text:p>
          </table:table-cell>
          <table:table-cell office:value-type="string" table:style-name="ce1">
            <text:p>***1772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NTONIO DINIZ</text:p>
          </table:table-cell>
          <table:table-cell office:value-type="string" table:style-name="ce1">
            <text:p>***7436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25" table:style-name="ce2">
            <text:p>15.71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AUGUSTO ESPINHARA DA SILVA</text:p>
          </table:table-cell>
          <table:table-cell office:value-type="string" table:style-name="ce1">
            <text:p>***762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GONCALVES PEREIRA</text:p>
          </table:table-cell>
          <table:table-cell office:value-type="string" table:style-name="ce1">
            <text:p>***546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06" table:style-name="ce2">
            <text:p>6.54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JOSE PEREIRA</text:p>
          </table:table-cell>
          <table:table-cell office:value-type="string" table:style-name="ce1">
            <text:p>***4463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6.18" table:style-name="ce2">
            <text:p>15.1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LOPES FERREIRA</text:p>
          </table:table-cell>
          <table:table-cell office:value-type="string" table:style-name="ce1">
            <text:p>***582102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0" table:style-name="ce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ERVULO ARANTES MOREIRA</text:p>
          </table:table-cell>
          <table:table-cell office:value-type="string" table:style-name="ce1">
            <text:p>***47714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2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VIO SIMAS DE ANDRADE</text:p>
          </table:table-cell>
          <table:table-cell office:value-type="string" table:style-name="ce1">
            <text:p>***317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6.48" table:style-name="ce2">
            <text:p>16.16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LILIANA PALATUCCI DA SILVA</text:p>
          </table:table-cell>
          <table:table-cell office:value-type="string" table:style-name="ce1">
            <text:p>***2263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1.22" table:style-name="ce2">
            <text:p>6.13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LIM DE JESUS FONSECA COELHO</text:p>
          </table:table-cell>
          <table:table-cell office:value-type="string" table:style-name="ce1">
            <text:p>***69159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37.8" table:style-name="ce2">
            <text:p>19.737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ENCIO PEREIRA DA SILVA</text:p>
          </table:table-cell>
          <table:table-cell office:value-type="string" table:style-name="ce1">
            <text:p>***6640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LIO AUGUSTO FERREIRA NETO</text:p>
          </table:table-cell>
          <table:table-cell office:value-type="string" table:style-name="ce1">
            <text:p>***4317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6.86" table:style-name="ce2">
            <text:p>7.75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NETE VASCONCELOS DE OLIVEIRA</text:p>
          </table:table-cell>
          <table:table-cell office:value-type="string" table:style-name="ce1">
            <text:p>***643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DE OLIVEIRA RAMOS</text:p>
          </table:table-cell>
          <table:table-cell office:value-type="string" table:style-name="ce1">
            <text:p>***83364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1.17" table:style-name="ce2">
            <text:p>12.96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AS CHAGAS VIDAL DE MELO</text:p>
          </table:table-cell>
          <table:table-cell office:value-type="string" table:style-name="ce1">
            <text:p>***9661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4.92" table:style-name="ce2">
            <text:p>10.98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DE CARVALHO COSTA</text:p>
          </table:table-cell>
          <table:table-cell office:value-type="string" table:style-name="ce1">
            <text:p>***197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EDNA MARTINS</text:p>
          </table:table-cell>
          <table:table-cell office:value-type="string" table:style-name="ce1">
            <text:p>***5697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FAVACHO TEIXEIRA</text:p>
          </table:table-cell>
          <table:table-cell office:value-type="string" table:style-name="ce1">
            <text:p>***10477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64.86" table:style-name="ce2">
            <text:p>2.364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GOMES SERAFIM</text:p>
          </table:table-cell>
          <table:table-cell office:value-type="string" table:style-name="ce1">
            <text:p>***466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9.98" table:style-name="ce2">
            <text:p>6.8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JULIA LEAL JUVENCIO</text:p>
          </table:table-cell>
          <table:table-cell office:value-type="string" table:style-name="ce1">
            <text:p>***93944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4.9" table:style-name="ce2">
            <text:p>12.24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LEITAO MOREIRA</text:p>
          </table:table-cell>
          <table:table-cell office:value-type="string" table:style-name="ce1">
            <text:p>***7522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7.29" table:style-name="ce2">
            <text:p>4.9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ARIA MARTINS PEREIRA BARROSO</text:p>
          </table:table-cell>
          <table:table-cell office:value-type="string" table:style-name="ce1">
            <text:p>***4253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8.37" table:style-name="ce2">
            <text:p>15.49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EDEIROS RAMOS</text:p>
          </table:table-cell>
          <table:table-cell office:value-type="string" table:style-name="ce1">
            <text:p>***1106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47.28" table:style-name="ce2">
            <text:p>4.74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IRTYS BENEVIDES MARINHO</text:p>
          </table:table-cell>
          <table:table-cell office:value-type="string" table:style-name="ce1">
            <text:p>***6163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0.35" table:style-name="ce2">
            <text:p>6.80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NETA ANDRADE ASSUNCAO</text:p>
          </table:table-cell>
          <table:table-cell office:value-type="string" table:style-name="ce1">
            <text:p>***85614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0.32" table:style-name="ce2">
            <text:p>14.91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PINHEIRO DOS SANTOS</text:p>
          </table:table-cell>
          <table:table-cell office:value-type="string" table:style-name="ce1">
            <text:p>***6228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6.43" table:style-name="ce2">
            <text:p>16.676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SOUSA LIMA MACEDO</text:p>
          </table:table-cell>
          <table:table-cell office:value-type="string" table:style-name="ce1">
            <text:p>***852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9.78" table:style-name="ce2">
            <text:p>5.00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TELMA NASCIMENTO SILVA</text:p>
          </table:table-cell>
          <table:table-cell office:value-type="string" table:style-name="ce1">
            <text:p>***96857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2.57" table:style-name="ce2">
            <text:p>15.91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BERTO XAVIER</text:p>
          </table:table-cell>
          <table:table-cell office:value-type="string" table:style-name="ce1">
            <text:p>***580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66" table:style-name="ce2">
            <text:p>7.35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FE MATEUS</text:p>
          </table:table-cell>
          <table:table-cell office:value-type="string" table:style-name="ce1">
            <text:p>***8426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VES DE BRITO</text:p>
          </table:table-cell>
          <table:table-cell office:value-type="string" table:style-name="ce1">
            <text:p>***7830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5.37" table:style-name="ce2">
            <text:p>15.51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ANDIO DA SILVA</text:p>
          </table:table-cell>
          <table:table-cell office:value-type="string" table:style-name="ce1">
            <text:p>***09313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MORIM</text:p>
          </table:table-cell>
          <table:table-cell office:value-type="string" table:style-name="ce1">
            <text:p>***9623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7.41" table:style-name="ce2">
            <text:p>7.6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BRAGA DO BONFIM</text:p>
          </table:table-cell>
          <table:table-cell office:value-type="string" table:style-name="ce1">
            <text:p>***470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DE BRITO</text:p>
          </table:table-cell>
          <table:table-cell office:value-type="string" table:style-name="ce1">
            <text:p>***4059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6" table:style-name="ce2">
            <text:p>15.61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RAUJO DE ALMEIDA</text:p>
          </table:table-cell>
          <table:table-cell office:value-type="string" table:style-name="ce1">
            <text:p>***5346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8.58" table:style-name="ce2">
            <text:p>8.5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SSIS DE SOUSA</text:p>
          </table:table-cell>
          <table:table-cell office:value-type="string" table:style-name="ce1">
            <text:p>***1798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5.04" table:style-name="ce2">
            <text:p>6.69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ARROS DE LUCENA</text:p>
          </table:table-cell>
          <table:table-cell office:value-type="string" table:style-name="ce1">
            <text:p>***7728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9" table:style-name="ce2">
            <text:p>5.70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EZERRA DE MEDEIROS FILHO</text:p>
          </table:table-cell>
          <table:table-cell office:value-type="string" table:style-name="ce1">
            <text:p>***4629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33.22" table:style-name="ce2">
            <text:p>3.833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ORGES DE SOUSA</text:p>
          </table:table-cell>
          <table:table-cell office:value-type="string" table:style-name="ce1">
            <text:p>***600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4.48" table:style-name="ce2">
            <text:p>7.754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BUSCH MAGNO</text:p>
          </table:table-cell>
          <table:table-cell office:value-type="string" table:style-name="ce1">
            <text:p>***498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5.35" table:style-name="ce2">
            <text:p>15.5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FERREIRA</text:p>
          </table:table-cell>
          <table:table-cell office:value-type="string" table:style-name="ce1">
            <text:p>***42096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DIDO SOARES</text:p>
          </table:table-cell>
          <table:table-cell office:value-type="string" table:style-name="ce1">
            <text:p>***403306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NINDE ALVES</text:p>
          </table:table-cell>
          <table:table-cell office:value-type="string" table:style-name="ce1">
            <text:p>***088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3.82" table:style-name="ce2">
            <text:p>7.6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BARBOZA NOGUEIRA</text:p>
          </table:table-cell>
          <table:table-cell office:value-type="string" table:style-name="ce1">
            <text:p>***1695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8.55" table:style-name="ce2">
            <text:p>16.64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OLIVEIRA SOUZA</text:p>
          </table:table-cell>
          <table:table-cell office:value-type="string" table:style-name="ce1">
            <text:p>***313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DE PAULA DIAS</text:p>
          </table:table-cell>
          <table:table-cell office:value-type="string" table:style-name="ce1">
            <text:p>***665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FILHO</text:p>
          </table:table-cell>
          <table:table-cell office:value-type="string" table:style-name="ce1">
            <text:p>***8301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0.86" table:style-name="ce2">
            <text:p>7.390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LOS RAMOS</text:p>
          </table:table-cell>
          <table:table-cell office:value-type="string" table:style-name="ce1">
            <text:p>***3406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8.73" table:style-name="ce2">
            <text:p>16.24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ARNEIRO BARRETO CAMPELLO</text:p>
          </table:table-cell>
          <table:table-cell office:value-type="string" table:style-name="ce1">
            <text:p>***8161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2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HAGAS MACHADO FILHO</text:p>
          </table:table-cell>
          <table:table-cell office:value-type="string" table:style-name="ce1">
            <text:p>***4926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44.54" table:style-name="ce2">
            <text:p>16.44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LEUTON RODRIGUES</text:p>
          </table:table-cell>
          <table:table-cell office:value-type="string" table:style-name="ce1">
            <text:p>***46953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0.21" table:style-name="ce2">
            <text:p>5.44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CUNHA</text:p>
          </table:table-cell>
          <table:table-cell office:value-type="string" table:style-name="ce1">
            <text:p>***34249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35" table:style-name="ce2">
            <text:p>7.23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 SILVA RODRIGUES</text:p>
          </table:table-cell>
          <table:table-cell office:value-type="string" table:style-name="ce1">
            <text:p>***6745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83.86" table:style-name="ce2">
            <text:p>3.7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GMAR FERNANDES</text:p>
          </table:table-cell>
          <table:table-cell office:value-type="string" table:style-name="ce1">
            <text:p>***978784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399.29" table:style-name="ce2">
            <text:p>20.399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NTAS DA SILVEIRA FILHO</text:p>
          </table:table-cell>
          <table:table-cell office:value-type="string" table:style-name="ce1">
            <text:p>***1551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8.43" table:style-name="ce2">
            <text:p>7.478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ARDOSO</text:p>
          </table:table-cell>
          <table:table-cell office:value-type="string" table:style-name="ce1">
            <text:p>***251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CHAVES</text:p>
          </table:table-cell>
          <table:table-cell office:value-type="string" table:style-name="ce1">
            <text:p>***068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93.99" table:style-name="ce2">
            <text:p>7.69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BARBOSA</text:p>
          </table:table-cell>
          <table:table-cell office:value-type="string" table:style-name="ce1">
            <text:p>***0895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1" table:style-name="ce2">
            <text:p>6.62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GUIMARAES MOURA</text:p>
          </table:table-cell>
          <table:table-cell office:value-type="string" table:style-name="ce1">
            <text:p>***75928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05" table:style-name="ce2">
            <text:p>15.09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ISIDORIO</text:p>
          </table:table-cell>
          <table:table-cell office:value-type="string" table:style-name="ce1">
            <text:p>***1461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ILVA</text:p>
          </table:table-cell>
          <table:table-cell office:value-type="string" table:style-name="ce1">
            <text:p>***8685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SOUZA</text:p>
          </table:table-cell>
          <table:table-cell office:value-type="string" table:style-name="ce1">
            <text:p>***8466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1.91" table:style-name="ce2">
            <text:p>6.771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AS CHAGAS TEIXEIRA</text:p>
          </table:table-cell>
          <table:table-cell office:value-type="string" table:style-name="ce1">
            <text:p>***425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BOSA SOARES</text:p>
          </table:table-cell>
          <table:table-cell office:value-type="string" table:style-name="ce1">
            <text:p>***6318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ARROSO CUNHA</text:p>
          </table:table-cell>
          <table:table-cell office:value-type="string" table:style-name="ce1">
            <text:p>***8699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BRITO</text:p>
          </table:table-cell>
          <table:table-cell office:value-type="string" table:style-name="ce1">
            <text:p>***5899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00.25" table:style-name="ce2">
            <text:p>10.90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DOS ANJOS</text:p>
          </table:table-cell>
          <table:table-cell office:value-type="string" table:style-name="ce1">
            <text:p>***1343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6" table:style-name="ce2">
            <text:p>7.23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GERMANO</text:p>
          </table:table-cell>
          <table:table-cell office:value-type="string" table:style-name="ce1">
            <text:p>***632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54.85" table:style-name="ce2">
            <text:p>6.55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MIGUEL FERREIRA</text:p>
          </table:table-cell>
          <table:table-cell office:value-type="string" table:style-name="ce1">
            <text:p>***42030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ASSIS PEREIRA DA COSTA</text:p>
          </table:table-cell>
          <table:table-cell office:value-type="string" table:style-name="ce1">
            <text:p>***5233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43.6" table:style-name="ce2">
            <text:p>13.84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OLIVEIRA DE SOUSA</text:p>
          </table:table-cell>
          <table:table-cell office:value-type="string" table:style-name="ce1">
            <text:p>***973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8.4" table:style-name="ce2">
            <text:p>6.61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PAULA PEDROSA NETO</text:p>
          </table:table-cell>
          <table:table-cell office:value-type="string" table:style-name="ce1">
            <text:p>***3968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19.02" table:style-name="ce2">
            <text:p>17.11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 SOUSA NEVES</text:p>
          </table:table-cell>
          <table:table-cell office:value-type="string" table:style-name="ce1">
            <text:p>***3802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6.06" table:style-name="ce2">
            <text:p>15.20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RMEVAL PEDROSA MARTINS</text:p>
          </table:table-cell>
          <table:table-cell office:value-type="string" table:style-name="ce1">
            <text:p>***6479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0.54" table:style-name="ce2">
            <text:p>15.95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IONISIO DA SILVA</text:p>
          </table:table-cell>
          <table:table-cell office:value-type="string" table:style-name="ce1">
            <text:p>***07592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OS SANTOS LIMA</text:p>
          </table:table-cell>
          <table:table-cell office:value-type="string" table:style-name="ce1">
            <text:p>***266513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ARTE TORRES</text:p>
          </table:table-cell>
          <table:table-cell office:value-type="string" table:style-name="ce1">
            <text:p>***1729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UTRA DE ANDRADE FILHO</text:p>
          </table:table-cell>
          <table:table-cell office:value-type="string" table:style-name="ce1">
            <text:p>***0198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1.18" table:style-name="ce2">
            <text:p>16.631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DIVALDO ALVES LOPES</text:p>
          </table:table-cell>
          <table:table-cell office:value-type="string" table:style-name="ce1">
            <text:p>***0752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2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LOI TEOTONIO</text:p>
          </table:table-cell>
          <table:table-cell office:value-type="string" table:style-name="ce1">
            <text:p>***365013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6.37" table:style-name="ce2">
            <text:p>5.36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RNANDO MATEUS SILVA</text:p>
          </table:table-cell>
          <table:table-cell office:value-type="string" table:style-name="ce1">
            <text:p>***710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DE SOUZA</text:p>
          </table:table-cell>
          <table:table-cell office:value-type="string" table:style-name="ce1">
            <text:p>***2010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14.04" table:style-name="ce2">
            <text:p>18.31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ERREIRA GURGEL</text:p>
          </table:table-cell>
          <table:table-cell office:value-type="string" table:style-name="ce1">
            <text:p>***805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BERTO DAMASCENO</text:p>
          </table:table-cell>
          <table:table-cell office:value-type="string" table:style-name="ce1">
            <text:p>***8859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85" table:style-name="ce2">
            <text:p>16.34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ILVANI PRAXEDES</text:p>
          </table:table-cell>
          <table:table-cell office:value-type="string" table:style-name="ce1">
            <text:p>***1063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6.62" table:style-name="ce2">
            <text:p>7.51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ONCALVES PEDREIRA</text:p>
          </table:table-cell>
          <table:table-cell office:value-type="string" table:style-name="ce1">
            <text:p>***82078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GUERRA RODRIGUES</text:p>
          </table:table-cell>
          <table:table-cell office:value-type="string" table:style-name="ce1">
            <text:p>***255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2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HELDER DE ANDRADE BRAGA</text:p>
          </table:table-cell>
          <table:table-cell office:value-type="string" table:style-name="ce1">
            <text:p>***2030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343.5600000000004" table:style-name="ce2">
            <text:p>4.34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IVO BARBOSA</text:p>
          </table:table-cell>
          <table:table-cell office:value-type="string" table:style-name="ce1">
            <text:p>***3128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3.77" table:style-name="ce2">
            <text:p>15.913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AO MOREIRA JUVENCIO</text:p>
          </table:table-cell>
          <table:table-cell office:value-type="string" table:style-name="ce1">
            <text:p>***180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2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BARBOSA DE PAIVA</text:p>
          </table:table-cell>
          <table:table-cell office:value-type="string" table:style-name="ce1">
            <text:p>***31902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ARVALHO ASSUNCAO</text:p>
          </table:table-cell>
          <table:table-cell office:value-type="string" table:style-name="ce1">
            <text:p>***181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OSTA</text:p>
          </table:table-cell>
          <table:table-cell office:value-type="string" table:style-name="ce1">
            <text:p>***792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7.82" table:style-name="ce2">
            <text:p>6.40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CUNHA DE ARAUJO</text:p>
          </table:table-cell>
          <table:table-cell office:value-type="string" table:style-name="ce1">
            <text:p>***861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0.67" table:style-name="ce2">
            <text:p>7.27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ALES DE ALENCAR</text:p>
          </table:table-cell>
          <table:table-cell office:value-type="string" table:style-name="ce1">
            <text:p>***530323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4.3" table:style-name="ce2">
            <text:p>15.484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SILVA VERAS</text:p>
          </table:table-cell>
          <table:table-cell office:value-type="string" table:style-name="ce1">
            <text:p>***83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4.87" table:style-name="ce2">
            <text:p>6.80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OSE VIANA PALHARES</text:p>
          </table:table-cell>
          <table:table-cell office:value-type="string" table:style-name="ce1">
            <text:p>***37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5.91" table:style-name="ce2">
            <text:p>16.78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LIO WANDERLEY REZENDE</text:p>
          </table:table-cell>
          <table:table-cell office:value-type="string" table:style-name="ce1">
            <text:p>***425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6.05" table:style-name="ce2">
            <text:p>15.58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USTINO DA COSTA</text:p>
          </table:table-cell>
          <table:table-cell office:value-type="string" table:style-name="ce1">
            <text:p>***110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ANUEL PRADO DE CARVALHO</text:p>
          </table:table-cell>
          <table:table-cell office:value-type="string" table:style-name="ce1">
            <text:p>***698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8.23" table:style-name="ce2">
            <text:p>6.5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EDEIROS</text:p>
          </table:table-cell>
          <table:table-cell office:value-type="string" table:style-name="ce1">
            <text:p>***7047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OECI SOARES</text:p>
          </table:table-cell>
          <table:table-cell office:value-type="string" table:style-name="ce1">
            <text:p>***1682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76" table:style-name="ce2">
            <text:p>7.29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UNDIM GUIMARAES NETO</text:p>
          </table:table-cell>
          <table:table-cell office:value-type="string" table:style-name="ce1">
            <text:p>***7749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270.25" table:style-name="ce2">
            <text:p>10.27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EVES CARVALHO</text:p>
          </table:table-cell>
          <table:table-cell office:value-type="string" table:style-name="ce1">
            <text:p>***3550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38.37" table:style-name="ce2">
            <text:p>17.6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A SILVA</text:p>
          </table:table-cell>
          <table:table-cell office:value-type="string" table:style-name="ce1">
            <text:p>***85815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95" table:style-name="ce2">
            <text:p>5.32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NOGUEIRA DE SALES</text:p>
          </table:table-cell>
          <table:table-cell office:value-type="string" table:style-name="ce1">
            <text:p>***2172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LIVEIRA DE ALMEIDA</text:p>
          </table:table-cell>
          <table:table-cell office:value-type="string" table:style-name="ce1">
            <text:p>***922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6.47" table:style-name="ce2">
            <text:p>6.866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ORIO CARVALHO BATISTA</text:p>
          </table:table-cell>
          <table:table-cell office:value-type="string" table:style-name="ce1">
            <text:p>***335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OSVALDO ALVES BARBOSA</text:p>
          </table:table-cell>
          <table:table-cell office:value-type="string" table:style-name="ce1">
            <text:p>***6070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23.86" table:style-name="ce2">
            <text:p>16.82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DILHA DE SOUSA</text:p>
          </table:table-cell>
          <table:table-cell office:value-type="string" table:style-name="ce1">
            <text:p>***1767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2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AULINO ROCHA DA SILVA</text:p>
          </table:table-cell>
          <table:table-cell office:value-type="string" table:style-name="ce1">
            <text:p>***00280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89.14" table:style-name="ce2">
            <text:p>16.38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IEDADE</text:p>
          </table:table-cell>
          <table:table-cell office:value-type="string" table:style-name="ce1">
            <text:p>***640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8.66" table:style-name="ce2">
            <text:p>7.15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PROCOPIO NETO</text:p>
          </table:table-cell>
          <table:table-cell office:value-type="string" table:style-name="ce1">
            <text:p>***6388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2" table:style-name="ce2">
            <text:p>7.31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QUEIROZ DO NASCIMENTO</text:p>
          </table:table-cell>
          <table:table-cell office:value-type="string" table:style-name="ce1">
            <text:p>***5160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0.25" table:style-name="ce2">
            <text:p>6.630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RIBEIRO FEITOSA</text:p>
          </table:table-cell>
          <table:table-cell office:value-type="string" table:style-name="ce1">
            <text:p>***6787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LES DA SILVA</text:p>
          </table:table-cell>
          <table:table-cell office:value-type="string" table:style-name="ce1">
            <text:p>***6981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ERGIO FURQUIM DANTAS</text:p>
          </table:table-cell>
          <table:table-cell office:value-type="string" table:style-name="ce1">
            <text:p>***495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2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DEIRA SOARES</text:p>
          </table:table-cell>
          <table:table-cell office:value-type="string" table:style-name="ce1">
            <text:p>***280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0.6" table:style-name="ce2">
            <text:p>6.50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ILVA DE ALBUQUERQUE</text:p>
          </table:table-cell>
          <table:table-cell office:value-type="string" table:style-name="ce1">
            <text:p>***875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67.009999999998" table:style-name="ce2">
            <text:p>16.96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ARES DA COSTA</text:p>
          </table:table-cell>
          <table:table-cell office:value-type="string" table:style-name="ce1">
            <text:p>***2897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OLANO MELO ARAUJO</text:p>
          </table:table-cell>
          <table:table-cell office:value-type="string" table:style-name="ce1">
            <text:p>***9244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BOSA UCHOA</text:p>
          </table:table-cell>
          <table:table-cell office:value-type="string" table:style-name="ce1">
            <text:p>***7301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0.16" table:style-name="ce2">
            <text:p>7.46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ARCISO MACHADO</text:p>
          </table:table-cell>
          <table:table-cell office:value-type="string" table:style-name="ce1">
            <text:p>***9256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TINOCO DE REZENDE</text:p>
          </table:table-cell>
          <table:table-cell office:value-type="string" table:style-name="ce1">
            <text:p>***63885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VIANA GALVAO</text:p>
          </table:table-cell>
          <table:table-cell office:value-type="string" table:style-name="ce1">
            <text:p>***400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WILLIAM DE OLIVEIRA COSTA</text:p>
          </table:table-cell>
          <table:table-cell office:value-type="string" table:style-name="ce1">
            <text:p>***0293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94.14" table:style-name="ce2">
            <text:p>8.3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CUSSEN COSENTINO</text:p>
          </table:table-cell>
          <table:table-cell office:value-type="string" table:style-name="ce1">
            <text:p>***6974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914.74" table:style-name="ce2">
            <text:p>13.91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XAVIER DA COSTA OLIVEIRA</text:p>
          </table:table-cell>
          <table:table-cell office:value-type="string" table:style-name="ce1">
            <text:p>***352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02" table:style-name="ce2">
            <text:p>6.57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IEDA FANY KOTLAR</text:p>
          </table:table-cell>
          <table:table-cell office:value-type="string" table:style-name="ce1">
            <text:p>***6497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8.01" table:style-name="ce2">
            <text:p>16.20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AD ALZUGUIR</text:p>
          </table:table-cell>
          <table:table-cell office:value-type="string" table:style-name="ce1">
            <text:p>***27030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6048.16" table:style-name="ce2">
            <text:p>26.04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CARDOSO BORGES</text:p>
          </table:table-cell>
          <table:table-cell office:value-type="string" table:style-name="ce1">
            <text:p>***5641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2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EL KOUBA</text:p>
          </table:table-cell>
          <table:table-cell office:value-type="string" table:style-name="ce1">
            <text:p>***4288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2.58" table:style-name="ce2">
            <text:p>14.8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BA ARAUJO VELASCO</text:p>
          </table:table-cell>
          <table:table-cell office:value-type="string" table:style-name="ce1">
            <text:p>***1454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2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CILDA LOPES TABOSA</text:p>
          </table:table-cell>
          <table:table-cell office:value-type="string" table:style-name="ce1">
            <text:p>***390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BALDO FREIRE DIAS</text:p>
          </table:table-cell>
          <table:table-cell office:value-type="string" table:style-name="ce1">
            <text:p>***240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73.59" table:style-name="ce2">
            <text:p>13.77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INO PEREIRA</text:p>
          </table:table-cell>
          <table:table-cell office:value-type="string" table:style-name="ce1">
            <text:p>***5013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45" table:style-name="ce2">
            <text:p>6.49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SIO ALVES DE ARAUJO</text:p>
          </table:table-cell>
          <table:table-cell office:value-type="string" table:style-name="ce1">
            <text:p>***796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060000000001" table:style-name="ce2">
            <text:p>16.7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ZIO CARVALHO DE ARAUJO</text:p>
          </table:table-cell>
          <table:table-cell office:value-type="string" table:style-name="ce1">
            <text:p>***777505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7.33" table:style-name="ce2">
            <text:p>5.71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ERENA DE ALENCAR</text:p>
          </table:table-cell>
          <table:table-cell office:value-type="string" table:style-name="ce1">
            <text:p>***642989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1.5" table:style-name="ce2">
            <text:p>11.89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 VILELA DA SILVA CARVALHO</text:p>
          </table:table-cell>
          <table:table-cell office:value-type="string" table:style-name="ce1">
            <text:p>***028384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988.99" table:style-name="ce2">
            <text:p>24.98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CE CARNEIRO LEAL DE NOVAES</text:p>
          </table:table-cell>
          <table:table-cell office:value-type="string" table:style-name="ce1">
            <text:p>***13558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01.23" table:style-name="ce2">
            <text:p>11.20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CLEMENTE DE ANDRADE</text:p>
          </table:table-cell>
          <table:table-cell office:value-type="string" table:style-name="ce1">
            <text:p>***348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6.27" table:style-name="ce2">
            <text:p>7.77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DO HENRIQUE DA SILVA</text:p>
          </table:table-cell>
          <table:table-cell office:value-type="string" table:style-name="ce1">
            <text:p>***13072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ILSON PEREIRA DE MELO</text:p>
          </table:table-cell>
          <table:table-cell office:value-type="string" table:style-name="ce1">
            <text:p>***49085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5" table:style-name="ce2">
            <text:p>6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OINA BATTISTINI DE PINHO</text:p>
          </table:table-cell>
          <table:table-cell office:value-type="string" table:style-name="ce1">
            <text:p>***5192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8720.58" table:style-name="ce2">
            <text:p>8.72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</text:p>
          </table:table-cell>
          <table:table-cell office:value-type="string" table:style-name="ce1">
            <text:p>***41669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58" table:style-name="ce2">
            <text:p>5.017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GUIMARAES PLACIDO</text:p>
          </table:table-cell>
          <table:table-cell office:value-type="string" table:style-name="ce1">
            <text:p>***6268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LECIO XAVIER DAMASCENO</text:p>
          </table:table-cell>
          <table:table-cell office:value-type="string" table:style-name="ce1">
            <text:p>***4595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E LOPES DA SILVA</text:p>
          </table:table-cell>
          <table:table-cell office:value-type="string" table:style-name="ce1">
            <text:p>***9654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IO MILTON DE OLIVEIRA</text:p>
          </table:table-cell>
          <table:table-cell office:value-type="string" table:style-name="ce1">
            <text:p>***9835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19.45" table:style-name="ce2">
            <text:p>16.6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RODRIGUES DA COSTA</text:p>
          </table:table-cell>
          <table:table-cell office:value-type="string" table:style-name="ce1">
            <text:p>***034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0.67" table:style-name="ce2">
            <text:p>5.55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A VIOLETA DE AZEVEDO BARROS</text:p>
          </table:table-cell>
          <table:table-cell office:value-type="string" table:style-name="ce1">
            <text:p>***25018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1.05" table:style-name="ce2">
            <text:p>5.63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INA NOVARETTI</text:p>
          </table:table-cell>
          <table:table-cell office:value-type="string" table:style-name="ce1">
            <text:p>***4965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979.79" table:style-name="ce2">
            <text:p>1.97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ALVES DE MIRANDA</text:p>
          </table:table-cell>
          <table:table-cell office:value-type="string" table:style-name="ce1">
            <text:p>***94621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LELIO BATISTA DOS SANTOS</text:p>
          </table:table-cell>
          <table:table-cell office:value-type="string" table:style-name="ce1">
            <text:p>***4248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66.05" table:style-name="ce2">
            <text:p>17.26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CORREIA DA SILVA</text:p>
          </table:table-cell>
          <table:table-cell office:value-type="string" table:style-name="ce1">
            <text:p>***965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</text:p>
          </table:table-cell>
          <table:table-cell office:value-type="string" table:style-name="ce1">
            <text:p>***6335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1">
            <text:p>***77574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4.53" table:style-name="ce2">
            <text:p>15.83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DA SILVA SANTOS</text:p>
          </table:table-cell>
          <table:table-cell office:value-type="string" table:style-name="ce1">
            <text:p>***0172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2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GOITACAZ DIAS CHAGAS</text:p>
          </table:table-cell>
          <table:table-cell office:value-type="string" table:style-name="ce1">
            <text:p>***223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JOSE DA SILVA</text:p>
          </table:table-cell>
          <table:table-cell office:value-type="string" table:style-name="ce1">
            <text:p>***2274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DE FIGUEIREDO</text:p>
          </table:table-cell>
          <table:table-cell office:value-type="string" table:style-name="ce1">
            <text:p>***839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6.22" table:style-name="ce2">
            <text:p>15.4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GELA GOUVEA</text:p>
          </table:table-cell>
          <table:table-cell office:value-type="string" table:style-name="ce1">
            <text:p>***161968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76.32" table:style-name="ce2">
            <text:p>12.97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MARCELINO DE ALMEIDA</text:p>
          </table:table-cell>
          <table:table-cell office:value-type="string" table:style-name="ce1">
            <text:p>***5051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6.6" table:style-name="ce2">
            <text:p>5.80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A SILVA</text:p>
          </table:table-cell>
          <table:table-cell office:value-type="string" table:style-name="ce1">
            <text:p>***5785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36" table:style-name="ce2">
            <text:p>6.6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LDO PEREIRA DE OLIVEIRA</text:p>
          </table:table-cell>
          <table:table-cell office:value-type="string" table:style-name="ce1">
            <text:p>***570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BA ROSAS BASTOS</text:p>
          </table:table-cell>
          <table:table-cell office:value-type="string" table:style-name="ce1">
            <text:p>***2084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654.88" table:style-name="ce2">
            <text:p>3.65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IA AMELIA DE FARIA</text:p>
          </table:table-cell>
          <table:table-cell office:value-type="string" table:style-name="ce1">
            <text:p>***063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FERREIRA DOS SANTOS</text:p>
          </table:table-cell>
          <table:table-cell office:value-type="string" table:style-name="ce1">
            <text:p>***75081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8.5" table:style-name="ce2">
            <text:p>5.41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O NOGUEIRA</text:p>
          </table:table-cell>
          <table:table-cell office:value-type="string" table:style-name="ce1">
            <text:p>***7663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59.2299999999996" table:style-name="ce2">
            <text:p>5.1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ONIMO JUVENCIO DA SILVA</text:p>
          </table:table-cell>
          <table:table-cell office:value-type="string" table:style-name="ce1">
            <text:p>***2935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INO DE SOUZA E SILVA</text:p>
          </table:table-cell>
          <table:table-cell office:value-type="string" table:style-name="ce1">
            <text:p>***81834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5.7700000000004" table:style-name="ce2">
            <text:p>4.89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BUENO ZAHDI</text:p>
          </table:table-cell>
          <table:table-cell office:value-type="string" table:style-name="ce1">
            <text:p>***66287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COELHO DA ROSA</text:p>
          </table:table-cell>
          <table:table-cell office:value-type="string" table:style-name="ce1">
            <text:p>***0317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0.8100000000004" table:style-name="ce2">
            <text:p>5.06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HENRIQUE STERNADT</text:p>
          </table:table-cell>
          <table:table-cell office:value-type="string" table:style-name="ce1">
            <text:p>***9924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7.32" table:style-name="ce2">
            <text:p>15.967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SON TAVARES DE CAMPOS</text:p>
          </table:table-cell>
          <table:table-cell office:value-type="string" table:style-name="ce1">
            <text:p>***7675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1.79" table:style-name="ce2">
            <text:p>6.9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USA DA SILVA AMORAS</text:p>
          </table:table-cell>
          <table:table-cell office:value-type="string" table:style-name="ce1">
            <text:p>***733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OLINO VIEIRA XAVIER</text:p>
          </table:table-cell>
          <table:table-cell office:value-type="string" table:style-name="ce1">
            <text:p>***8068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1">
            <text:p>***4752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49.04" table:style-name="ce2">
            <text:p>3.64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SY CARLOS DA SILVA</text:p>
          </table:table-cell>
          <table:table-cell office:value-type="string" table:style-name="ce1">
            <text:p>***728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DE SOUZA NEIVA</text:p>
          </table:table-cell>
          <table:table-cell office:value-type="string" table:style-name="ce1">
            <text:p>***539038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3639.98" table:style-name="ce2">
            <text:p>23.639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TULIO GOMES DA SILVA</text:p>
          </table:table-cell>
          <table:table-cell office:value-type="string" table:style-name="ce1">
            <text:p>***51881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94.42" table:style-name="ce2">
            <text:p>4.99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MBATTISTA SIGNORELLI</text:p>
          </table:table-cell>
          <table:table-cell office:value-type="string" table:style-name="ce1">
            <text:p>***370427**</text:p>
          </table:table-cell>
          <table:table-cell office:value-type="string" table:style-name="ce1">
            <text:p>GE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4.330000000002" table:style-name="ce2">
            <text:p>16.39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LVES DA COSTA</text:p>
          </table:table-cell>
          <table:table-cell office:value-type="string" table:style-name="ce1">
            <text:p>***88396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ARCANJO PEREIRA</text:p>
          </table:table-cell>
          <table:table-cell office:value-type="string" table:style-name="ce1">
            <text:p>***70778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169.25" table:style-name="ce2">
            <text:p>3.169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BARROS DA SILVA</text:p>
          </table:table-cell>
          <table:table-cell office:value-type="string" table:style-name="ce1">
            <text:p>***3781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CRUZ GONCALVES</text:p>
          </table:table-cell>
          <table:table-cell office:value-type="string" table:style-name="ce1">
            <text:p>***4415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7.94" table:style-name="ce2">
            <text:p>7.2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ERREIRA</text:p>
          </table:table-cell>
          <table:table-cell office:value-type="string" table:style-name="ce1">
            <text:p>***9240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78" table:style-name="ce2">
            <text:p>7.0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ANCISCO DA SILVA</text:p>
          </table:table-cell>
          <table:table-cell office:value-type="string" table:style-name="ce1">
            <text:p>***1916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2.54" table:style-name="ce2">
            <text:p>6.74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FREIRE DE MATOS</text:p>
          </table:table-cell>
          <table:table-cell office:value-type="string" table:style-name="ce1">
            <text:p>***89583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00.99" table:style-name="ce2">
            <text:p>13.70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GERHARDT</text:p>
          </table:table-cell>
          <table:table-cell office:value-type="string" table:style-name="ce1">
            <text:p>***7285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O MORAES DE MENDONCA</text:p>
          </table:table-cell>
          <table:table-cell office:value-type="string" table:style-name="ce1">
            <text:p>***5866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3.64" table:style-name="ce2">
            <text:p>16.57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CE BARBOSA PEREIRA</text:p>
          </table:table-cell>
          <table:table-cell office:value-type="string" table:style-name="ce1">
            <text:p>***65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10.51" table:style-name="ce2">
            <text:p>8.51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A AUGUSTA VIEIRA LEITE</text:p>
          </table:table-cell>
          <table:table-cell office:value-type="string" table:style-name="ce1">
            <text:p>***03969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DETE TAVARES DOS SANTOS</text:p>
          </table:table-cell>
          <table:table-cell office:value-type="string" table:style-name="ce1">
            <text:p>***0304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49" table:style-name="ce2">
            <text:p>7.4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MAR MACEDO SANTOS</text:p>
          </table:table-cell>
          <table:table-cell office:value-type="string" table:style-name="ce1">
            <text:p>***0358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3.88" table:style-name="ce2">
            <text:p>7.503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ACIO DOS SANTOS</text:p>
          </table:table-cell>
          <table:table-cell office:value-type="string" table:style-name="ce1">
            <text:p>***81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INOCENCIO PENHA</text:p>
          </table:table-cell>
          <table:table-cell office:value-type="string" table:style-name="ce1">
            <text:p>***1961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JOAO DAGOLA</text:p>
          </table:table-cell>
          <table:table-cell office:value-type="string" table:style-name="ce1">
            <text:p>***1363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5.12" table:style-name="ce2">
            <text:p>15.68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LIMA CAMARCO</text:p>
          </table:table-cell>
          <table:table-cell office:value-type="string" table:style-name="ce1">
            <text:p>***7751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0.02" table:style-name="ce2">
            <text:p>16.2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SON MENDES CAMINHA</text:p>
          </table:table-cell>
          <table:table-cell office:value-type="string" table:style-name="ce1">
            <text:p>***15012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52.11" table:style-name="ce2">
            <text:p>19.85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M VILARINHO DA SILVA</text:p>
          </table:table-cell>
          <table:table-cell office:value-type="string" table:style-name="ce1">
            <text:p>***4786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8.39" table:style-name="ce2">
            <text:p>15.96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 INACIO DOS SANTOS</text:p>
          </table:table-cell>
          <table:table-cell office:value-type="string" table:style-name="ce1">
            <text:p>***0440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VANEIDE MARIA SILVA DE LIMA</text:p>
          </table:table-cell>
          <table:table-cell office:value-type="string" table:style-name="ce1">
            <text:p>***90459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2.81" table:style-name="ce2">
            <text:p>4.012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OVANA MARIA SILVEIRA LACERDA REIS</text:p>
          </table:table-cell>
          <table:table-cell office:value-type="string" table:style-name="ce1">
            <text:p>***1509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RLEIDE FERREIRA LUCAS</text:p>
          </table:table-cell>
          <table:table-cell office:value-type="string" table:style-name="ce1">
            <text:p>***5129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LENE ABREU DE SOUZA ALBUQUERQUE</text:p>
          </table:table-cell>
          <table:table-cell office:value-type="string" table:style-name="ce1">
            <text:p>***90648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3.8" table:style-name="ce2">
            <text:p>16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CIA MARIA LIMA BISPO</text:p>
          </table:table-cell>
          <table:table-cell office:value-type="string" table:style-name="ce1">
            <text:p>***76606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7.87" table:style-name="ce2">
            <text:p>15.7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URA MARIA LEITE BARROS</text:p>
          </table:table-cell>
          <table:table-cell office:value-type="string" table:style-name="ce1">
            <text:p>***4930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2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DIMAR VIANA GARIBA</text:p>
          </table:table-cell>
          <table:table-cell office:value-type="string" table:style-name="ce1">
            <text:p>***07381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8.84" table:style-name="ce2">
            <text:p>6.8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CE MARIA DE ASSUNPCAO FERREIRA DE SOUSA</text:p>
          </table:table-cell>
          <table:table-cell office:value-type="string" table:style-name="ce1">
            <text:p>***3110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2.15" table:style-name="ce2">
            <text:p>15.6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EIDIS SOUTO DE MORAES</text:p>
          </table:table-cell>
          <table:table-cell office:value-type="string" table:style-name="ce1">
            <text:p>***043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04" table:style-name="ce2">
            <text:p>7.37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ALVES DA COSTA</text:p>
          </table:table-cell>
          <table:table-cell office:value-type="string" table:style-name="ce1">
            <text:p>***4521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7.83" table:style-name="ce2">
            <text:p>6.837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DE CARVALHO ZANELLATO</text:p>
          </table:table-cell>
          <table:table-cell office:value-type="string" table:style-name="ce1">
            <text:p>***710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3.1" table:style-name="ce2">
            <text:p>6.86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ATHIAS DOS SANTOS SILVA</text:p>
          </table:table-cell>
          <table:table-cell office:value-type="string" table:style-name="ce1">
            <text:p>***8563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3.09" table:style-name="ce2">
            <text:p>8.63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MOREIRA FALCAO</text:p>
          </table:table-cell>
          <table:table-cell office:value-type="string" table:style-name="ce1">
            <text:p>***5241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7.63" table:style-name="ce2">
            <text:p>5.8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IAS ANTONIO ACCIOLY</text:p>
          </table:table-cell>
          <table:table-cell office:value-type="string" table:style-name="ce1">
            <text:p>***9012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68" table:style-name="ce2">
            <text:p>15.540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MERCINDO VITOR DE SOUZA</text:p>
          </table:table-cell>
          <table:table-cell office:value-type="string" table:style-name="ce1">
            <text:p>***44218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2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AMARANTINO NUNES DE OLIVEIRA</text:p>
          </table:table-cell>
          <table:table-cell office:value-type="string" table:style-name="ce1">
            <text:p>***4250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01.4500000000007" table:style-name="ce2">
            <text:p>8.60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NCALO SARAIVA DE LIMA</text:p>
          </table:table-cell>
          <table:table-cell office:value-type="string" table:style-name="ce1">
            <text:p>***5197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91.19" table:style-name="ce2">
            <text:p>13.69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A DE JESUS SANTOS CORDEIRO LOPES</text:p>
          </table:table-cell>
          <table:table-cell office:value-type="string" table:style-name="ce1">
            <text:p>***87326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A MARIA BALDONI CANTANHEDE</text:p>
          </table:table-cell>
          <table:table-cell office:value-type="string" table:style-name="ce1">
            <text:p>***8980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663.200000000001" table:style-name="ce2">
            <text:p>23.66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INDO SUARES DE ALMEIDA</text:p>
          </table:table-cell>
          <table:table-cell office:value-type="string" table:style-name="ce1">
            <text:p>***15725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38.69" table:style-name="ce2">
            <text:p>5.93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Y SIQUEIRA DA SILVA</text:p>
          </table:table-cell>
          <table:table-cell office:value-type="string" table:style-name="ce1">
            <text:p>***63724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45" table:style-name="ce2">
            <text:p>7.31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E GOMES DE SOUZA</text:p>
          </table:table-cell>
          <table:table-cell office:value-type="string" table:style-name="ce1">
            <text:p>***1839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HERMINA DA COSTA TAVARES</text:p>
          </table:table-cell>
          <table:table-cell office:value-type="string" table:style-name="ce1">
            <text:p>***5049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BARION EUSTAQUIO</text:p>
          </table:table-cell>
          <table:table-cell office:value-type="string" table:style-name="ce1">
            <text:p>***165699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0854.11" table:style-name="ce2">
            <text:p>10.85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 GONDIM</text:p>
          </table:table-cell>
          <table:table-cell office:value-type="string" table:style-name="ce1">
            <text:p>***620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4.2" table:style-name="ce2">
            <text:p>6.854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1">
            <text:p>***694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33" table:style-name="ce2">
            <text:p>6.836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A ALVES VIEIRA</text:p>
          </table:table-cell>
          <table:table-cell office:value-type="string" table:style-name="ce1">
            <text:p>***135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5.04" table:style-name="ce2">
            <text:p>15.37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DO GONCALVES TROCHE</text:p>
          </table:table-cell>
          <table:table-cell office:value-type="string" table:style-name="ce1">
            <text:p>***936948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75" table:style-name="ce2">
            <text:p>5.58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MERCINO ALVES DA SILVA</text:p>
          </table:table-cell>
          <table:table-cell office:value-type="string" table:style-name="ce1">
            <text:p>***207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3.16" table:style-name="ce2">
            <text:p>7.25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STAVO MARQUES</text:p>
          </table:table-cell>
          <table:table-cell office:value-type="string" table:style-name="ce1">
            <text:p>***0259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363.49" table:style-name="ce2">
            <text:p>5.36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TEMBERG DE PADUA MELO</text:p>
          </table:table-cell>
          <table:table-cell office:value-type="string" table:style-name="ce1">
            <text:p>***6053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LEY COLOMBO FILHO</text:p>
          </table:table-cell>
          <table:table-cell office:value-type="string" table:style-name="ce1">
            <text:p>***817737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957.24" table:style-name="ce2">
            <text:p>9.95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DOS SANTOS</text:p>
          </table:table-cell>
          <table:table-cell office:value-type="string" table:style-name="ce1">
            <text:p>***4052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ILTON PACHECO CAVALCANTI JUNIOR</text:p>
          </table:table-cell>
          <table:table-cell office:value-type="string" table:style-name="ce1">
            <text:p>***562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JOSE PEREIRA DOS SANTOS</text:p>
          </table:table-cell>
          <table:table-cell office:value-type="string" table:style-name="ce1">
            <text:p>***0713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MARQUES ALVES</text:p>
          </table:table-cell>
          <table:table-cell office:value-type="string" table:style-name="ce1">
            <text:p>***5804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OLDO PERIM COELHO</text:p>
          </table:table-cell>
          <table:table-cell office:value-type="string" table:style-name="ce1">
            <text:p>***6636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509.3" table:style-name="ce2">
            <text:p>19.50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BER RODRIGUES SIQUEIRA</text:p>
          </table:table-cell>
          <table:table-cell office:value-type="string" table:style-name="ce1">
            <text:p>***6766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TOR ROCHA SANTOS</text:p>
          </table:table-cell>
          <table:table-cell office:value-type="string" table:style-name="ce1">
            <text:p>***0736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84" table:style-name="ce2">
            <text:p>6.440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BE RODRIGUES SIMOES</text:p>
          </table:table-cell>
          <table:table-cell office:value-type="string" table:style-name="ce1">
            <text:p>***4547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8.22" table:style-name="ce2">
            <text:p>7.728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DER FRANCISCO PIMENTEL DE SANT ANNA</text:p>
          </table:table-cell>
          <table:table-cell office:value-type="string" table:style-name="ce1">
            <text:p>***3391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RAMALHO DE FARIAS PINTO</text:p>
          </table:table-cell>
          <table:table-cell office:value-type="string" table:style-name="ce1">
            <text:p>***5949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3.16" table:style-name="ce2">
            <text:p>14.72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E BARROS XAVIER</text:p>
          </table:table-cell>
          <table:table-cell office:value-type="string" table:style-name="ce1">
            <text:p>***8126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73.01" table:style-name="ce2">
            <text:p>5.273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DOS SANTOS</text:p>
          </table:table-cell>
          <table:table-cell office:value-type="string" table:style-name="ce1">
            <text:p>***6900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029.28" table:style-name="ce2">
            <text:p>4.02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GOMIDES DA COSTA</text:p>
          </table:table-cell>
          <table:table-cell office:value-type="string" table:style-name="ce1">
            <text:p>***51376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4.12" table:style-name="ce2">
            <text:p>16.86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AURINDO GOUVEA</text:p>
          </table:table-cell>
          <table:table-cell office:value-type="string" table:style-name="ce1">
            <text:p>***4569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LUCIA DE AZEVEDO CAMPOS</text:p>
          </table:table-cell>
          <table:table-cell office:value-type="string" table:style-name="ce1">
            <text:p>***3617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8.33" table:style-name="ce2">
            <text:p>4.54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CELINO DE SOUZA FELIPE</text:p>
          </table:table-cell>
          <table:table-cell office:value-type="string" table:style-name="ce1">
            <text:p>***6881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A MARIA FERREIRA</text:p>
          </table:table-cell>
          <table:table-cell office:value-type="string" table:style-name="ce1">
            <text:p>***45672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O DUARTE DA SILVA</text:p>
          </table:table-cell>
          <table:table-cell office:value-type="string" table:style-name="ce1">
            <text:p>***575151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9.04" table:style-name="ce2">
            <text:p>6.72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AFFONSO TROMBETTA</text:p>
          </table:table-cell>
          <table:table-cell office:value-type="string" table:style-name="ce1">
            <text:p>***82915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5.76" table:style-name="ce2">
            <text:p>16.235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DA SILVA ARAUJO</text:p>
          </table:table-cell>
          <table:table-cell office:value-type="string" table:style-name="ce1">
            <text:p>***2036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03.49" table:style-name="ce2">
            <text:p>6.103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FRANCISCO QUEIROZ</text:p>
          </table:table-cell>
          <table:table-cell office:value-type="string" table:style-name="ce1">
            <text:p>***0603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9.03" table:style-name="ce2">
            <text:p>15.3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COS DA SILVEIRA</text:p>
          </table:table-cell>
          <table:table-cell office:value-type="string" table:style-name="ce1">
            <text:p>***1864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42" table:style-name="ce2">
            <text:p>6.73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ARTINELLI BORELLI</text:p>
          </table:table-cell>
          <table:table-cell office:value-type="string" table:style-name="ce1">
            <text:p>***6638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57.01" table:style-name="ce2">
            <text:p>16.15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MOREIRA</text:p>
          </table:table-cell>
          <table:table-cell office:value-type="string" table:style-name="ce1">
            <text:p>***55832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OSNI DE SOUZA</text:p>
          </table:table-cell>
          <table:table-cell office:value-type="string" table:style-name="ce1">
            <text:p>***7485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270.54" table:style-name="ce2">
            <text:p>2.27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WALDEMAR ECKER</text:p>
          </table:table-cell>
          <table:table-cell office:value-type="string" table:style-name="ce1">
            <text:p>***54766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 YASSURRIDE ONO</text:p>
          </table:table-cell>
          <table:table-cell office:value-type="string" table:style-name="ce1">
            <text:p>***06616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06.87" table:style-name="ce2">
            <text:p>16.90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DORO GONCALVES DA MAIA FILHO</text:p>
          </table:table-cell>
          <table:table-cell office:value-type="string" table:style-name="ce1">
            <text:p>***0143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75" table:style-name="ce2">
            <text:p>7.56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ONIDIA CARVALHO DE OLIVEIRA PAVEL</text:p>
          </table:table-cell>
          <table:table-cell office:value-type="string" table:style-name="ce1">
            <text:p>***7146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5.44" table:style-name="ce2">
            <text:p>15.42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LEM ADJUTO SANDERS</text:p>
          </table:table-cell>
          <table:table-cell office:value-type="string" table:style-name="ce1">
            <text:p>***860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ELHO</text:p>
          </table:table-cell>
          <table:table-cell office:value-type="string" table:style-name="ce1">
            <text:p>***257996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90.08" table:style-name="ce2">
            <text:p>10.79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COSTA FERREIRA</text:p>
          </table:table-cell>
          <table:table-cell office:value-type="string" table:style-name="ce1">
            <text:p>***0752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4.73" table:style-name="ce2">
            <text:p>14.96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AVID CAVALCANTE</text:p>
          </table:table-cell>
          <table:table-cell office:value-type="string" table:style-name="ce1">
            <text:p>***98147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573.33" table:style-name="ce2">
            <text:p>24.573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AGUIAR</text:p>
          </table:table-cell>
          <table:table-cell office:value-type="string" table:style-name="ce1">
            <text:p>***355691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11.169999999998" table:style-name="ce2">
            <text:p>18.811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DE MENDONCA CARDOSO</text:p>
          </table:table-cell>
          <table:table-cell office:value-type="string" table:style-name="ce1">
            <text:p>***320292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20.16" table:style-name="ce2">
            <text:p>14.7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FLORIANI RONCHETTI</text:p>
          </table:table-cell>
          <table:table-cell office:value-type="string" table:style-name="ce1">
            <text:p>***60067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26.42" table:style-name="ce2">
            <text:p>14.92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HELENA PATTUZZO BRANDAO</text:p>
          </table:table-cell>
          <table:table-cell office:value-type="string" table:style-name="ce1">
            <text:p>***3247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A MARIA CAVALHEIRO FAGUNDES</text:p>
          </table:table-cell>
          <table:table-cell office:value-type="string" table:style-name="ce1">
            <text:p>***46610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OISO BUENO FIGUEIREDO</text:p>
          </table:table-cell>
          <table:table-cell office:value-type="string" table:style-name="ce1">
            <text:p>***5449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2.400000000001" table:style-name="ce2">
            <text:p>17.032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OCH RODRIGUES PEREIRA</text:p>
          </table:table-cell>
          <table:table-cell office:value-type="string" table:style-name="ce1">
            <text:p>***4658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32.13" table:style-name="ce2">
            <text:p>11.83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CASSIMIRO DE MORAIS</text:p>
          </table:table-cell>
          <table:table-cell office:value-type="string" table:style-name="ce1">
            <text:p>***3627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98" table:style-name="ce2">
            <text:p>5.807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FELLOWS FONTES</text:p>
          </table:table-cell>
          <table:table-cell office:value-type="string" table:style-name="ce1">
            <text:p>***5777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6.19" table:style-name="ce2">
            <text:p>15.41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GOIS DE ALMEIDA</text:p>
          </table:table-cell>
          <table:table-cell office:value-type="string" table:style-name="ce1">
            <text:p>***753614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4648.59" table:style-name="ce2">
            <text:p>4.64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1">
            <text:p>***364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ROSETTI FILHO</text:p>
          </table:table-cell>
          <table:table-cell office:value-type="string" table:style-name="ce1">
            <text:p>***043022**</text:p>
          </table:table-cell>
          <table:table-cell office:value-type="string" table:style-name="ce1">
            <text:p>ODONTOLOGO - 30 HOR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3.3" table:style-name="ce2">
            <text:p>14.33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IQUE ZECH</text:p>
          </table:table-cell>
          <table:table-cell office:value-type="string" table:style-name="ce1">
            <text:p>***1661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ILIO DIAS FILHO</text:p>
          </table:table-cell>
          <table:table-cell office:value-type="string" table:style-name="ce1">
            <text:p>***57222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89.13" table:style-name="ce2">
            <text:p>7.88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CULANO BARREIRA DA SILVA</text:p>
          </table:table-cell>
          <table:table-cell office:value-type="string" table:style-name="ce1">
            <text:p>***8900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12" table:style-name="ce2">
            <text:p>6.8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O JOSE DANTAS GOMES</text:p>
          </table:table-cell>
          <table:table-cell office:value-type="string" table:style-name="ce1">
            <text:p>***1365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4.81" table:style-name="ce2">
            <text:p>16.25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A MARIA PAMPLONA RIBEIRO</text:p>
          </table:table-cell>
          <table:table-cell office:value-type="string" table:style-name="ce1">
            <text:p>***800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91" table:style-name="ce2">
            <text:p>16.54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O VIEIRA DA SILVA</text:p>
          </table:table-cell>
          <table:table-cell office:value-type="string" table:style-name="ce1">
            <text:p>***7757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04" table:style-name="ce2">
            <text:p>14.827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DURAISKI</text:p>
          </table:table-cell>
          <table:table-cell office:value-type="string" table:style-name="ce1">
            <text:p>***239900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IO RAIMUNDO SIQUEIRA MATOS</text:p>
          </table:table-cell>
          <table:table-cell office:value-type="string" table:style-name="ce1">
            <text:p>***6180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13" table:style-name="ce2">
            <text:p>6.56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COSTA MASCARENHAS</text:p>
          </table:table-cell>
          <table:table-cell office:value-type="string" table:style-name="ce1">
            <text:p>***068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520.49" table:style-name="ce2">
            <text:p>3.52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GONCALVES GUIMARAES</text:p>
          </table:table-cell>
          <table:table-cell office:value-type="string" table:style-name="ce1">
            <text:p>***07895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932.1" table:style-name="ce2">
            <text:p>3.93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JUSTINA DE SOUZA SERRI</text:p>
          </table:table-cell>
          <table:table-cell office:value-type="string" table:style-name="ce1">
            <text:p>***71194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74.9499999999998" table:style-name="ce2">
            <text:p>2.57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MANHA FERREIRA</text:p>
          </table:table-cell>
          <table:table-cell office:value-type="string" table:style-name="ce1">
            <text:p>***175407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15.91" table:style-name="ce2">
            <text:p>16.5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A TORRES</text:p>
          </table:table-cell>
          <table:table-cell office:value-type="string" table:style-name="ce1">
            <text:p>***022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2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DETE LOPES SANTOS</text:p>
          </table:table-cell>
          <table:table-cell office:value-type="string" table:style-name="ce1">
            <text:p>***6550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POLITO TOMAZ DE OLIVEIRA</text:p>
          </table:table-cell>
          <table:table-cell office:value-type="string" table:style-name="ce1">
            <text:p>***2733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2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LOPES PEREIRA</text:p>
          </table:table-cell>
          <table:table-cell office:value-type="string" table:style-name="ce1">
            <text:p>***5909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37.650000000001" table:style-name="ce2">
            <text:p>17.8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MURY POVOA</text:p>
          </table:table-cell>
          <table:table-cell office:value-type="string" table:style-name="ce1">
            <text:p>***721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934.16" table:style-name="ce2">
            <text:p>20.93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OYUKI NEMOTO</text:p>
          </table:table-cell>
          <table:table-cell office:value-type="string" table:style-name="ce1">
            <text:p>***3323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58.72" table:style-name="ce2">
            <text:p>15.25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NORATO FERNANDES DE OLIVEIRA JUNIOR</text:p>
          </table:table-cell>
          <table:table-cell office:value-type="string" table:style-name="ce1">
            <text:p>***8502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8.01" table:style-name="ce2">
            <text:p>16.068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CIO NORONHA NETO</text:p>
          </table:table-cell>
          <table:table-cell office:value-type="string" table:style-name="ce1">
            <text:p>***6502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5.66" table:style-name="ce2">
            <text:p>6.37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CHAGAS RIBEIRO</text:p>
          </table:table-cell>
          <table:table-cell office:value-type="string" table:style-name="ce1">
            <text:p>***296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59.8500000000004" table:style-name="ce2">
            <text:p>4.75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SANA MUNIZ COSTA DA SILVA</text:p>
          </table:table-cell>
          <table:table-cell office:value-type="string" table:style-name="ce1">
            <text:p>***051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22.44" table:style-name="ce2">
            <text:p>3.7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ZANA MARIA CAVALCANTE CARVALHO</text:p>
          </table:table-cell>
          <table:table-cell office:value-type="string" table:style-name="ce1">
            <text:p>***91743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16.5" table:style-name="ce2">
            <text:p>11.616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DSON DA PENHA RIBEIRO</text:p>
          </table:table-cell>
          <table:table-cell office:value-type="string" table:style-name="ce1">
            <text:p>***00593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2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ALEXANDRINO DE OLIVEIRA</text:p>
          </table:table-cell>
          <table:table-cell office:value-type="string" table:style-name="ce1">
            <text:p>***0697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9.09" table:style-name="ce2">
            <text:p>11.12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DE ALENCAR COELHO</text:p>
          </table:table-cell>
          <table:table-cell office:value-type="string" table:style-name="ce1">
            <text:p>***7209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1.34" table:style-name="ce2">
            <text:p>16.551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LINA DA PENHA MIRANDA</text:p>
          </table:table-cell>
          <table:table-cell office:value-type="string" table:style-name="ce1">
            <text:p>***454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7.91" table:style-name="ce2">
            <text:p>5.6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CANO VAEZ</text:p>
          </table:table-cell>
          <table:table-cell office:value-type="string" table:style-name="ce1">
            <text:p>***8271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9.22" table:style-name="ce2">
            <text:p>16.53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RAMOS NEIVA SOBRINHO</text:p>
          </table:table-cell>
          <table:table-cell office:value-type="string" table:style-name="ce1">
            <text:p>***422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1.67" table:style-name="ce2">
            <text:p>7.31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TO VIRLA NETO</text:p>
          </table:table-cell>
          <table:table-cell office:value-type="string" table:style-name="ce1">
            <text:p>***947627**</text:p>
          </table:table-cell>
          <table:table-cell office:value-type="string" table:style-name="ce1">
            <text:p>AUXILIAR DE ARTIFIC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791.8" table:style-name="ce2">
            <text:p>1.7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ALDETE SANTOS RODRIGUES PRETO</text:p>
          </table:table-cell>
          <table:table-cell office:value-type="string" table:style-name="ce1">
            <text:p>***71111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87.96" table:style-name="ce2">
            <text:p>13.387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YGHENS CAETANO DA FONSECA</text:p>
          </table:table-cell>
          <table:table-cell office:value-type="string" table:style-name="ce1">
            <text:p>***0623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65.810000000001" table:style-name="ce2">
            <text:p>16.76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YACINDA OTERO GARCIA</text:p>
          </table:table-cell>
          <table:table-cell office:value-type="string" table:style-name="ce1">
            <text:p>***13183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2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DOS ANJOS BARRETO</text:p>
          </table:table-cell>
          <table:table-cell office:value-type="string" table:style-name="ce1">
            <text:p>***4972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6.78" table:style-name="ce2">
            <text:p>6.99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RA TATIANA MOURAO RODRIGUES</text:p>
          </table:table-cell>
          <table:table-cell office:value-type="string" table:style-name="ce1">
            <text:p>***60818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BERE SASSI</text:p>
          </table:table-cell>
          <table:table-cell office:value-type="string" table:style-name="ce1">
            <text:p>***38851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1.59" table:style-name="ce2">
            <text:p>6.371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LEA VILELA REIS</text:p>
          </table:table-cell>
          <table:table-cell office:value-type="string" table:style-name="ce1">
            <text:p>***037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ACIO GOMES DA SILVA</text:p>
          </table:table-cell>
          <table:table-cell office:value-type="string" table:style-name="ce1">
            <text:p>***15989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8.85" table:style-name="ce2">
            <text:p>6.718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ILSON BASTOS DE LACERDA</text:p>
          </table:table-cell>
          <table:table-cell office:value-type="string" table:style-name="ce1">
            <text:p>***5321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8.71" table:style-name="ce2">
            <text:p>11.51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LSON DO AMARAL</text:p>
          </table:table-cell>
          <table:table-cell office:value-type="string" table:style-name="ce1">
            <text:p>***739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1.8599999999997" table:style-name="ce2">
            <text:p>4.6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GOMES DE FREITAS</text:p>
          </table:table-cell>
          <table:table-cell office:value-type="string" table:style-name="ce1">
            <text:p>***9898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43" table:style-name="ce2">
            <text:p>6.72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DA MARIA NEIVA RIZZO</text:p>
          </table:table-cell>
          <table:table-cell office:value-type="string" table:style-name="ce1">
            <text:p>***6314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2.64" table:style-name="ce2">
            <text:p>15.7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E SALES COELHO</text:p>
          </table:table-cell>
          <table:table-cell office:value-type="string" table:style-name="ce1">
            <text:p>***1569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ENILSEN MARIA NASCIMENTO DA SILVA</text:p>
          </table:table-cell>
          <table:table-cell office:value-type="string" table:style-name="ce1">
            <text:p>***800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2.7900000000009" table:style-name="ce2">
            <text:p>8.35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BA CRISTINA PUPP</text:p>
          </table:table-cell>
          <table:table-cell office:value-type="string" table:style-name="ce1">
            <text:p>***764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2.09" table:style-name="ce2">
            <text:p>6.9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DA SILVA</text:p>
          </table:table-cell>
          <table:table-cell office:value-type="string" table:style-name="ce1">
            <text:p>***47983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DA SOBREIRA NIEVES</text:p>
          </table:table-cell>
          <table:table-cell office:value-type="string" table:style-name="ce1">
            <text:p>***0550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ERCIO XAVIER DA SILVA</text:p>
          </table:table-cell>
          <table:table-cell office:value-type="string" table:style-name="ce1">
            <text:p>***2600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686.5300000000007" table:style-name="ce2">
            <text:p>9.68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IZABETE ALMEIDA TEIXEIRA</text:p>
          </table:table-cell>
          <table:table-cell office:value-type="string" table:style-name="ce1">
            <text:p>***0943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KA MARIA AFONSO CORTES</text:p>
          </table:table-cell>
          <table:table-cell office:value-type="string" table:style-name="ce1">
            <text:p>***5643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3.71" table:style-name="ce2">
            <text:p>16.143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MA OLIVEIRA DE SOUZA</text:p>
          </table:table-cell>
          <table:table-cell office:value-type="string" table:style-name="ce1">
            <text:p>***4313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46.51" table:style-name="ce2">
            <text:p>4.34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DA CUNHA DE ASSIS</text:p>
          </table:table-cell>
          <table:table-cell office:value-type="string" table:style-name="ce1">
            <text:p>***84587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44" table:style-name="ce2">
            <text:p>15.93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MAURER GARCIA</text:p>
          </table:table-cell>
          <table:table-cell office:value-type="string" table:style-name="ce1">
            <text:p>***0776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62.99" table:style-name="ce2">
            <text:p>15.36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ZA MARIA RIBEIRO</text:p>
          </table:table-cell>
          <table:table-cell office:value-type="string" table:style-name="ce1">
            <text:p>***5075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CIO TOMAZ ROSA</text:p>
          </table:table-cell>
          <table:table-cell office:value-type="string" table:style-name="ce1">
            <text:p>***418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LDO JOSE DA SILVA</text:p>
          </table:table-cell>
          <table:table-cell office:value-type="string" table:style-name="ce1">
            <text:p>***8424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ARA AUXILIADORA ROCHA SANTOS</text:p>
          </table:table-cell>
          <table:table-cell office:value-type="string" table:style-name="ce1">
            <text:p>***8569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991.8" table:style-name="ce2">
            <text:p>4.991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LECIA BARBOSA DOS SANTOS</text:p>
          </table:table-cell>
          <table:table-cell office:value-type="string" table:style-name="ce1">
            <text:p>***185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 DIACUI RORAIMA DA SILVA</text:p>
          </table:table-cell>
          <table:table-cell office:value-type="string" table:style-name="ce1">
            <text:p>***722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97.24" table:style-name="ce2">
            <text:p>14.39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ARIA CLEMENTE SILVA</text:p>
          </table:table-cell>
          <table:table-cell office:value-type="string" table:style-name="ce1">
            <text:p>***2220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2.68" table:style-name="ce2">
            <text:p>14.662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IDE VAINER DRESCH</text:p>
          </table:table-cell>
          <table:table-cell office:value-type="string" table:style-name="ce1">
            <text:p>***6542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34.67" table:style-name="ce2">
            <text:p>4.434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 SILVIA ESPINDOLA RODRIGUES</text:p>
          </table:table-cell>
          <table:table-cell office:value-type="string" table:style-name="ce1">
            <text:p>***39796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2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EZILA PINHEIRO SANTOS</text:p>
          </table:table-cell>
          <table:table-cell office:value-type="string" table:style-name="ce1">
            <text:p>***02786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OCENCIO DIAS DE OLIVEIRA</text:p>
          </table:table-cell>
          <table:table-cell office:value-type="string" table:style-name="ce1">
            <text:p>***985722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97.09" table:style-name="ce2">
            <text:p>3.697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ANDA GONCALVES DE AZEVEDO</text:p>
          </table:table-cell>
          <table:table-cell office:value-type="string" table:style-name="ce1">
            <text:p>***537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LENE DILZA COSTA RIBEIRO</text:p>
          </table:table-cell>
          <table:table-cell office:value-type="string" table:style-name="ce1">
            <text:p>***0686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2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ABREU MEIRELLES</text:p>
          </table:table-cell>
          <table:table-cell office:value-type="string" table:style-name="ce1">
            <text:p>***6262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ONE PINTO DE OLIVEIRA</text:p>
          </table:table-cell>
          <table:table-cell office:value-type="string" table:style-name="ce1">
            <text:p>***03683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39.08" table:style-name="ce2">
            <text:p>6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ALVES DE LIRA REGO</text:p>
          </table:table-cell>
          <table:table-cell office:value-type="string" table:style-name="ce1">
            <text:p>***0845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DO ESPIRITO SANTO</text:p>
          </table:table-cell>
          <table:table-cell office:value-type="string" table:style-name="ce1">
            <text:p>***259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DOS SANTOS PAVAO</text:p>
          </table:table-cell>
          <table:table-cell office:value-type="string" table:style-name="ce1">
            <text:p>***395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EMA MAIA DA SILVA</text:p>
          </table:table-cell>
          <table:table-cell office:value-type="string" table:style-name="ce1">
            <text:p>***620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4.63" table:style-name="ce2">
            <text:p>7.56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BRAGA DE MATOS MATSUOKA</text:p>
          </table:table-cell>
          <table:table-cell office:value-type="string" table:style-name="ce1">
            <text:p>***789201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3.61" table:style-name="ce2">
            <text:p>10.40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CARDOSO DOS SANTOS</text:p>
          </table:table-cell>
          <table:table-cell office:value-type="string" table:style-name="ce1">
            <text:p>***6382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14" table:style-name="ce2">
            <text:p>6.73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A SILVA LOPES</text:p>
          </table:table-cell>
          <table:table-cell office:value-type="string" table:style-name="ce1">
            <text:p>***2794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 MARIA DE OLIVEIRA</text:p>
          </table:table-cell>
          <table:table-cell office:value-type="string" table:style-name="ce1">
            <text:p>***234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9.07" table:style-name="ce2">
            <text:p>6.92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ILDA GOMES BATISTA</text:p>
          </table:table-cell>
          <table:table-cell office:value-type="string" table:style-name="ce1">
            <text:p>***328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8.27" table:style-name="ce2">
            <text:p>7.31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CYREMA DA COSTA NEVES</text:p>
          </table:table-cell>
          <table:table-cell office:value-type="string" table:style-name="ce1">
            <text:p>***557982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83.97" table:style-name="ce2">
            <text:p>13.48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ALMEIDA LIMA</text:p>
          </table:table-cell>
          <table:table-cell office:value-type="string" table:style-name="ce1">
            <text:p>***6990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32" table:style-name="ce2">
            <text:p>16.31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 BARBOSA BRAGA</text:p>
          </table:table-cell>
          <table:table-cell office:value-type="string" table:style-name="ce1">
            <text:p>***76235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809.66" table:style-name="ce2">
            <text:p>22.809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E PETRONILIA DE MENEZES REIS</text:p>
          </table:table-cell>
          <table:table-cell office:value-type="string" table:style-name="ce1">
            <text:p>***48213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NILDO ALVES DE OLIVEIRA</text:p>
          </table:table-cell>
          <table:table-cell office:value-type="string" table:style-name="ce1">
            <text:p>***5899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9.84" table:style-name="ce2">
            <text:p>6.159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ATY REGO DE CARVALHO</text:p>
          </table:table-cell>
          <table:table-cell office:value-type="string" table:style-name="ce1">
            <text:p>***64117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CE GOMES FERREIRA</text:p>
          </table:table-cell>
          <table:table-cell office:value-type="string" table:style-name="ce1">
            <text:p>***75379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A ALVES DA COSTA</text:p>
          </table:table-cell>
          <table:table-cell office:value-type="string" table:style-name="ce1">
            <text:p>***8843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0300000000007" table:style-name="ce2">
            <text:p>8.2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ALVES DA COSTA</text:p>
          </table:table-cell>
          <table:table-cell office:value-type="string" table:style-name="ce1">
            <text:p>***27149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2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BEZERRA DA SILVEIRA</text:p>
          </table:table-cell>
          <table:table-cell office:value-type="string" table:style-name="ce1">
            <text:p>***275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2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DE MAGALHAES GUIMARAES</text:p>
          </table:table-cell>
          <table:table-cell office:value-type="string" table:style-name="ce1">
            <text:p>***0773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2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E MONTEIRO GIFFONI</text:p>
          </table:table-cell>
          <table:table-cell office:value-type="string" table:style-name="ce1">
            <text:p>***1198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2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ILDA DA SILVA MOREIRA</text:p>
          </table:table-cell>
          <table:table-cell office:value-type="string" table:style-name="ce1">
            <text:p>***3955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4.009999999998" table:style-name="ce2">
            <text:p>16.464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NEU MENEZES DA SILVA</text:p>
          </table:table-cell>
          <table:table-cell office:value-type="string" table:style-name="ce1">
            <text:p>***2615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MAR MACHADO DOS SANTOS</text:p>
          </table:table-cell>
          <table:table-cell office:value-type="string" table:style-name="ce1">
            <text:p>***676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52" table:style-name="ce2">
            <text:p>7.46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LENE COSTA</text:p>
          </table:table-cell>
          <table:table-cell office:value-type="string" table:style-name="ce1">
            <text:p>***8013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2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 DORIAN SAMPAIO PINHEIRO</text:p>
          </table:table-cell>
          <table:table-cell office:value-type="string" table:style-name="ce1">
            <text:p>***4936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5.09" table:style-name="ce2">
            <text:p>16.59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LVES TEIXEIRA</text:p>
          </table:table-cell>
          <table:table-cell office:value-type="string" table:style-name="ce1">
            <text:p>***22840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8.69" table:style-name="ce2">
            <text:p>11.128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APARECIDA RODRIGUES VASCO</text:p>
          </table:table-cell>
          <table:table-cell office:value-type="string" table:style-name="ce1">
            <text:p>***91395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5.29" table:style-name="ce2">
            <text:p>13.33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CRISTINA MARASCHIN PEREIRA DE SOUZA</text:p>
          </table:table-cell>
          <table:table-cell office:value-type="string" table:style-name="ce1">
            <text:p>***432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46" table:style-name="ce2">
            <text:p>7.235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LIMA DE FIGUEIREDO</text:p>
          </table:table-cell>
          <table:table-cell office:value-type="string" table:style-name="ce1">
            <text:p>***44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34.64" table:style-name="ce2">
            <text:p>16.2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MESSIAS DOS SANTOS QUEIROZ</text:p>
          </table:table-cell>
          <table:table-cell office:value-type="string" table:style-name="ce1">
            <text:p>***897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BEL SOARES MENOR DE SOUSA</text:p>
          </table:table-cell>
          <table:table-cell office:value-type="string" table:style-name="ce1">
            <text:p>***3696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3.96" table:style-name="ce2">
            <text:p>5.49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JOSE VIANA DA SILVA</text:p>
          </table:table-cell>
          <table:table-cell office:value-type="string" table:style-name="ce1">
            <text:p>***7705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MARICCIRI MOURA</text:p>
          </table:table-cell>
          <table:table-cell office:value-type="string" table:style-name="ce1">
            <text:p>***821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45.18" table:style-name="ce2">
            <text:p>6.345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IAS OSIAS BEZERRA</text:p>
          </table:table-cell>
          <table:table-cell office:value-type="string" table:style-name="ce1">
            <text:p>***9358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7.29" table:style-name="ce2">
            <text:p>16.26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LTINA ALVES DA SILVA</text:p>
          </table:table-cell>
          <table:table-cell office:value-type="string" table:style-name="ce1">
            <text:p>***291338**</text:p>
          </table:table-cell>
          <table:table-cell office:value-type="string" table:style-name="ce1">
            <text:p>AUXILIAR DE RECREA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64.2700000000004" table:style-name="ce2">
            <text:p>4.76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NEI LOPES JARDIM</text:p>
          </table:table-cell>
          <table:table-cell office:value-type="string" table:style-name="ce1">
            <text:p>***3771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1.28" table:style-name="ce2">
            <text:p>6.621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NALDO LUIZ MELO DA SILVEIRA</text:p>
          </table:table-cell>
          <table:table-cell office:value-type="string" table:style-name="ce1">
            <text:p>***6027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7.24" table:style-name="ce2">
            <text:p>6.89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CIR MERLIN TOMAZINI</text:p>
          </table:table-cell>
          <table:table-cell office:value-type="string" table:style-name="ce1">
            <text:p>***16436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MAR BAHIA</text:p>
          </table:table-cell>
          <table:table-cell office:value-type="string" table:style-name="ce1">
            <text:p>***642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1.25" table:style-name="ce2">
            <text:p>5.641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UQUIO ENDO</text:p>
          </table:table-cell>
          <table:table-cell office:value-type="string" table:style-name="ce1">
            <text:p>***7845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2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IR JUSTO LUCAS</text:p>
          </table:table-cell>
          <table:table-cell office:value-type="string" table:style-name="ce1">
            <text:p>***716314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9.54" table:style-name="ce2">
            <text:p>13.809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LDO MOREIRA DE CARVALHO</text:p>
          </table:table-cell>
          <table:table-cell office:value-type="string" table:style-name="ce1">
            <text:p>***7417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63.81" table:style-name="ce2">
            <text:p>12.5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BROCARDO PAIVA</text:p>
          </table:table-cell>
          <table:table-cell office:value-type="string" table:style-name="ce1">
            <text:p>***3359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5.49" table:style-name="ce2">
            <text:p>16.09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COUTINHO RAMOS</text:p>
          </table:table-cell>
          <table:table-cell office:value-type="string" table:style-name="ce1">
            <text:p>***84574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66" table:style-name="ce2">
            <text:p>15.81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GUARANA PEREIRA</text:p>
          </table:table-cell>
          <table:table-cell office:value-type="string" table:style-name="ce1">
            <text:p>***30744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33.02" table:style-name="ce2">
            <text:p>14.13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PEREIRA LEITE</text:p>
          </table:table-cell>
          <table:table-cell office:value-type="string" table:style-name="ce1">
            <text:p>***3173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0.42" table:style-name="ce2">
            <text:p>15.78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 FERREIRA GONCALVES</text:p>
          </table:table-cell>
          <table:table-cell office:value-type="string" table:style-name="ce1">
            <text:p>***5146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CE SILVA DOS SANTOS</text:p>
          </table:table-cell>
          <table:table-cell office:value-type="string" table:style-name="ce1">
            <text:p>***6202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8" table:style-name="ce2">
            <text:p>6.58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 BRITO DE CARVALHO</text:p>
          </table:table-cell>
          <table:table-cell office:value-type="string" table:style-name="ce1">
            <text:p>***75875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6494.04" table:style-name="ce2">
            <text:p>16.49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ARRUDA FERREIRA</text:p>
          </table:table-cell>
          <table:table-cell office:value-type="string" table:style-name="ce1">
            <text:p>***6211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77" table:style-name="ce2">
            <text:p>7.458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BISSAT AMIM</text:p>
          </table:table-cell>
          <table:table-cell office:value-type="string" table:style-name="ce1">
            <text:p>***748992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71.73" table:style-name="ce2">
            <text:p>8.17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ALMEIDA DA SILVA</text:p>
          </table:table-cell>
          <table:table-cell office:value-type="string" table:style-name="ce1">
            <text:p>***2689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6.24" table:style-name="ce2">
            <text:p>6.296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DE SOUZA SILVA</text:p>
          </table:table-cell>
          <table:table-cell office:value-type="string" table:style-name="ce1">
            <text:p>***834231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2.74" table:style-name="ce2">
            <text:p>5.042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E OLIVEIRA DE MELLO</text:p>
          </table:table-cell>
          <table:table-cell office:value-type="string" table:style-name="ce1">
            <text:p>***6918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1.3100000000004" table:style-name="ce2">
            <text:p>4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CALHAU</text:p>
          </table:table-cell>
          <table:table-cell office:value-type="string" table:style-name="ce1">
            <text:p>***7921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BARBOSA DE FARIAS</text:p>
          </table:table-cell>
          <table:table-cell office:value-type="string" table:style-name="ce1">
            <text:p>***8353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CLEMENTINO DA FONSECA</text:p>
          </table:table-cell>
          <table:table-cell office:value-type="string" table:style-name="ce1">
            <text:p>***1970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5.53" table:style-name="ce2">
            <text:p>7.305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JOSE DA SILVA</text:p>
          </table:table-cell>
          <table:table-cell office:value-type="string" table:style-name="ce1">
            <text:p>***425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2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LDO RODRIGUES DOS SANTOS</text:p>
          </table:table-cell>
          <table:table-cell office:value-type="string" table:style-name="ce1">
            <text:p>***1892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IR OLIVATI</text:p>
          </table:table-cell>
          <table:table-cell office:value-type="string" table:style-name="ce1">
            <text:p>***8568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 ONORIO PEREIRA</text:p>
          </table:table-cell>
          <table:table-cell office:value-type="string" table:style-name="ce1">
            <text:p>***7696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3.84" table:style-name="ce2">
            <text:p>6.453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E CORSINO DA COSTA</text:p>
          </table:table-cell>
          <table:table-cell office:value-type="string" table:style-name="ce1">
            <text:p>***714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7.63" table:style-name="ce2">
            <text:p>15.8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NE BANDEIRA VENCESLAU DA SILVA</text:p>
          </table:table-cell>
          <table:table-cell office:value-type="string" table:style-name="ce1">
            <text:p>***6859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2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TE FRANCISCA MOREIRA DOS SANTOS</text:p>
          </table:table-cell>
          <table:table-cell office:value-type="string" table:style-name="ce1">
            <text:p>***488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.37" table:style-name="ce2">
            <text:p>7.40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AMANCIO DOS SANTOS</text:p>
          </table:table-cell>
          <table:table-cell office:value-type="string" table:style-name="ce1">
            <text:p>***1956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DA SILVA</text:p>
          </table:table-cell>
          <table:table-cell office:value-type="string" table:style-name="ce1">
            <text:p>***645009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32" table:style-name="ce2">
            <text:p>4.65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HENRIQUE MUNIZ</text:p>
          </table:table-cell>
          <table:table-cell office:value-type="string" table:style-name="ce1">
            <text:p>***3209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9.16" table:style-name="ce2">
            <text:p>15.7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 INACIO DE ALMEIDA</text:p>
          </table:table-cell>
          <table:table-cell office:value-type="string" table:style-name="ce1">
            <text:p>***897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7.1" table:style-name="ce2">
            <text:p>6.847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CARDOSO DE ALCANTARA</text:p>
          </table:table-cell>
          <table:table-cell office:value-type="string" table:style-name="ce1">
            <text:p>***8582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AS GRACAS ALVES</text:p>
          </table:table-cell>
          <table:table-cell office:value-type="string" table:style-name="ce1">
            <text:p>***442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89.82" table:style-name="ce2">
            <text:p>7.98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DE LIMA FECURY MARINHO</text:p>
          </table:table-cell>
          <table:table-cell office:value-type="string" table:style-name="ce1">
            <text:p>***3958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95.64" table:style-name="ce2">
            <text:p>14.09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 MARIA CARVALHO ROCHA</text:p>
          </table:table-cell>
          <table:table-cell office:value-type="string" table:style-name="ce1">
            <text:p>***8996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24" table:style-name="ce2">
            <text:p>15.78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ETE DA SILVA PESSOA</text:p>
          </table:table-cell>
          <table:table-cell office:value-type="string" table:style-name="ce1">
            <text:p>***11957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4056.67" table:style-name="ce2">
            <text:p>4.0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ONIR FONSECA AQUINO</text:p>
          </table:table-cell>
          <table:table-cell office:value-type="string" table:style-name="ce1">
            <text:p>***27559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9.3" table:style-name="ce2">
            <text:p>15.33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SON RODRIGUES</text:p>
          </table:table-cell>
          <table:table-cell office:value-type="string" table:style-name="ce1">
            <text:p>***272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2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ARACIRO</text:p>
          </table:table-cell>
          <table:table-cell office:value-type="string" table:style-name="ce1">
            <text:p>***6435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CRISTINA BERGH PEREIRA</text:p>
          </table:table-cell>
          <table:table-cell office:value-type="string" table:style-name="ce1">
            <text:p>***5979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82" table:style-name="ce2">
            <text:p>15.91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DO ROSARIO TAVARES LOBO</text:p>
          </table:table-cell>
          <table:table-cell office:value-type="string" table:style-name="ce1">
            <text:p>***85738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83.87" table:style-name="ce2">
            <text:p>2.6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ERREIRA DA COSTA</text:p>
          </table:table-cell>
          <table:table-cell office:value-type="string" table:style-name="ce1">
            <text:p>***1938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7" table:style-name="ce2">
            <text:p>15.94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FRANCISCO RAMOS</text:p>
          </table:table-cell>
          <table:table-cell office:value-type="string" table:style-name="ce1">
            <text:p>***5346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ABEL PEREIRA BOMFIM</text:p>
          </table:table-cell>
          <table:table-cell office:value-type="string" table:style-name="ce1">
            <text:p>***95362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565.19" table:style-name="ce2">
            <text:p>10.56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ZOLINA DO AMARAL LOPES</text:p>
          </table:table-cell>
          <table:table-cell office:value-type="string" table:style-name="ce1">
            <text:p>***08305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49.23" table:style-name="ce2">
            <text:p>3.74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 ALVES DE MORAES</text:p>
          </table:table-cell>
          <table:table-cell office:value-type="string" table:style-name="ce1">
            <text:p>***3056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MARA GUERRA MACHADO</text:p>
          </table:table-cell>
          <table:table-cell office:value-type="string" table:style-name="ce1">
            <text:p>***358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2.55" table:style-name="ce2">
            <text:p>16.3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A DE FATIMA OLIVEIRA DIAS</text:p>
          </table:table-cell>
          <table:table-cell office:value-type="string" table:style-name="ce1">
            <text:p>***3206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93.92" table:style-name="ce2">
            <text:p>16.09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O PEREIRA SILVA</text:p>
          </table:table-cell>
          <table:table-cell office:value-type="string" table:style-name="ce1">
            <text:p>***717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6.27" table:style-name="ce2">
            <text:p>7.326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FERREIRA VIEIRA</text:p>
          </table:table-cell>
          <table:table-cell office:value-type="string" table:style-name="ce1">
            <text:p>***752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7.62" table:style-name="ce2">
            <text:p>6.72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GADELHA DE LIMA</text:p>
          </table:table-cell>
          <table:table-cell office:value-type="string" table:style-name="ce1">
            <text:p>***77577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9.39" table:style-name="ce2">
            <text:p>15.57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RA TAVARES DA CONCEICAO</text:p>
          </table:table-cell>
          <table:table-cell office:value-type="string" table:style-name="ce1">
            <text:p>***6626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95.12" table:style-name="ce2">
            <text:p>11.9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KSON LUIZ PIRES MACHADO</text:p>
          </table:table-cell>
          <table:table-cell office:value-type="string" table:style-name="ce1">
            <text:p>***5540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2.08" table:style-name="ce2">
            <text:p>13.26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MO ANTONIO MEDIOTE</text:p>
          </table:table-cell>
          <table:table-cell office:value-type="string" table:style-name="ce1">
            <text:p>***1762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MO PUTTI</text:p>
          </table:table-cell>
          <table:table-cell office:value-type="string" table:style-name="ce1">
            <text:p>***49033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76.53" table:style-name="ce2">
            <text:p>13.47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QUELINE STUDART LINS DE ALBUQUERQUE CAMPOS</text:p>
          </table:table-cell>
          <table:table-cell office:value-type="string" table:style-name="ce1">
            <text:p>***359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0.37" table:style-name="ce2">
            <text:p>15.010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APARECIDA DE CASTRO GONCALVES</text:p>
          </table:table-cell>
          <table:table-cell office:value-type="string" table:style-name="ce1">
            <text:p>***3257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52.59" table:style-name="ce2">
            <text:p>12.75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Y VITERBO RIVAS</text:p>
          </table:table-cell>
          <table:table-cell office:value-type="string" table:style-name="ce1">
            <text:p>***0797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DETE PEREIRA DE AQUINO</text:p>
          </table:table-cell>
          <table:table-cell office:value-type="string" table:style-name="ce1">
            <text:p>***462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LSON NUNES DOS SANTOS</text:p>
          </table:table-cell>
          <table:table-cell office:value-type="string" table:style-name="ce1">
            <text:p>***9491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3.75" table:style-name="ce2">
            <text:p>7.53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FLORENCIO ROSA</text:p>
          </table:table-cell>
          <table:table-cell office:value-type="string" table:style-name="ce1">
            <text:p>***5510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28.99" table:style-name="ce2">
            <text:p>7.92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</text:p>
          </table:table-cell>
          <table:table-cell office:value-type="string" table:style-name="ce1">
            <text:p>***4550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MARTINS CRUZ</text:p>
          </table:table-cell>
          <table:table-cell office:value-type="string" table:style-name="ce1">
            <text:p>***7060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4" table:style-name="ce2">
            <text:p>7.63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NASCIMENTO</text:p>
          </table:table-cell>
          <table:table-cell office:value-type="string" table:style-name="ce1">
            <text:p>***7372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PEREIRA DA COSTA</text:p>
          </table:table-cell>
          <table:table-cell office:value-type="string" table:style-name="ce1">
            <text:p>***8773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ADEU FRANCA</text:p>
          </table:table-cell>
          <table:table-cell office:value-type="string" table:style-name="ce1">
            <text:p>***5730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35" table:style-name="ce2">
            <text:p>16.042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TELES DE ANDRADE LIMA</text:p>
          </table:table-cell>
          <table:table-cell office:value-type="string" table:style-name="ce1">
            <text:p>***5461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AUGUSTO DA COSTA</text:p>
          </table:table-cell>
          <table:table-cell office:value-type="string" table:style-name="ce1">
            <text:p>***9492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BORGES DA SILVA</text:p>
          </table:table-cell>
          <table:table-cell office:value-type="string" table:style-name="ce1">
            <text:p>***2583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7.61" table:style-name="ce2">
            <text:p>7.52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JOSE DE SOUSA</text:p>
          </table:table-cell>
          <table:table-cell office:value-type="string" table:style-name="ce1">
            <text:p>***6567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3.17" table:style-name="ce2">
            <text:p>6.16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 LEMES VIEIRA</text:p>
          </table:table-cell>
          <table:table-cell office:value-type="string" table:style-name="ce1">
            <text:p>***14348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FRANCISCO DE BARROS</text:p>
          </table:table-cell>
          <table:table-cell office:value-type="string" table:style-name="ce1">
            <text:p>***3886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11.44" table:style-name="ce2">
            <text:p>13.311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ENDES JUNIOR</text:p>
          </table:table-cell>
          <table:table-cell office:value-type="string" table:style-name="ce1">
            <text:p>***92817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8.17" table:style-name="ce2">
            <text:p>7.1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MOURA AIRES</text:p>
          </table:table-cell>
          <table:table-cell office:value-type="string" table:style-name="ce1">
            <text:p>***0507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4.98" table:style-name="ce2">
            <text:p>17.46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OARES NOGUEIRA</text:p>
          </table:table-cell>
          <table:table-cell office:value-type="string" table:style-name="ce1">
            <text:p>***8286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3.13" table:style-name="ce2">
            <text:p>16.193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O STRACIERI BARBOSA</text:p>
          </table:table-cell>
          <table:table-cell office:value-type="string" table:style-name="ce1">
            <text:p>***886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RSON RAMALHO ONOFRE</text:p>
          </table:table-cell>
          <table:table-cell office:value-type="string" table:style-name="ce1">
            <text:p>***5874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LDETE MARTA DALVI</text:p>
          </table:table-cell>
          <table:table-cell office:value-type="string" table:style-name="ce1">
            <text:p>***05523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04.89" table:style-name="ce2">
            <text:p>11.404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 LUIZ PAES DE SOUZA</text:p>
          </table:table-cell>
          <table:table-cell office:value-type="string" table:style-name="ce1">
            <text:p>***277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4.36" table:style-name="ce2">
            <text:p>6.534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DIRA DE FATIMA BORGES PEREIRA MODOLO</text:p>
          </table:table-cell>
          <table:table-cell office:value-type="string" table:style-name="ce1">
            <text:p>***630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05.56" table:style-name="ce2">
            <text:p>6.40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FATIMA GOMES DA SILVA</text:p>
          </table:table-cell>
          <table:table-cell office:value-type="string" table:style-name="ce1">
            <text:p>***4133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44" table:style-name="ce2">
            <text:p>6.73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MARTINS MANZELA DE ARAUJO</text:p>
          </table:table-cell>
          <table:table-cell office:value-type="string" table:style-name="ce1">
            <text:p>***526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98" table:style-name="ce2">
            <text:p>5.66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 TOSCANO</text:p>
          </table:table-cell>
          <table:table-cell office:value-type="string" table:style-name="ce1">
            <text:p>***737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8.07" table:style-name="ce2">
            <text:p>7.02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ET WANDERLEY DE MELLO</text:p>
          </table:table-cell>
          <table:table-cell office:value-type="string" table:style-name="ce1">
            <text:p>***286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FFRAN SOARES DO NASCIMENTO</text:p>
          </table:table-cell>
          <table:table-cell office:value-type="string" table:style-name="ce1">
            <text:p>***44524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2.46" table:style-name="ce2">
            <text:p>16.84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CE MENDES ROCHA</text:p>
          </table:table-cell>
          <table:table-cell office:value-type="string" table:style-name="ce1">
            <text:p>***798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EIRE SILVA ABINTES SOARES</text:p>
          </table:table-cell>
          <table:table-cell office:value-type="string" table:style-name="ce1">
            <text:p>***9652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O QUADROS ALMEIDA MACHADO</text:p>
          </table:table-cell>
          <table:table-cell office:value-type="string" table:style-name="ce1">
            <text:p>***827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ISSE ABREU DOS SANTOS</text:p>
          </table:table-cell>
          <table:table-cell office:value-type="string" table:style-name="ce1">
            <text:p>***850787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59.02" table:style-name="ce2">
            <text:p>9.859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NE DIVA DE OLIVEIRA</text:p>
          </table:table-cell>
          <table:table-cell office:value-type="string" table:style-name="ce1">
            <text:p>***820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NOS WANDERLEY DE MELLO</text:p>
          </table:table-cell>
          <table:table-cell office:value-type="string" table:style-name="ce1">
            <text:p>***2872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2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BAS ANTONIO CARVALHEIRO HONORIO</text:p>
          </table:table-cell>
          <table:table-cell office:value-type="string" table:style-name="ce1">
            <text:p>***0977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476.15" table:style-name="ce2">
            <text:p>3.4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RDINAEL FELICIANO DA SILVA FILHO</text:p>
          </table:table-cell>
          <table:table-cell office:value-type="string" table:style-name="ce1">
            <text:p>***7788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83.61" table:style-name="ce2">
            <text:p>3.9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ON BARROS CARDOSO FILHO</text:p>
          </table:table-cell>
          <table:table-cell office:value-type="string" table:style-name="ce1">
            <text:p>***1138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0.67" table:style-name="ce2">
            <text:p>15.11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UDENCIA PEREIRA DA PAZ</text:p>
          </table:table-cell>
          <table:table-cell office:value-type="string" table:style-name="ce1">
            <text:p>***1317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1.51" table:style-name="ce2">
            <text:p>6.8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LESSA AYRES FILHO</text:p>
          </table:table-cell>
          <table:table-cell office:value-type="string" table:style-name="ce1">
            <text:p>***05601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95" table:style-name="ce2">
            <text:p>6.42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YME RIBEIRO MAIA</text:p>
          </table:table-cell>
          <table:table-cell office:value-type="string" table:style-name="ce1">
            <text:p>***29911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2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DALVA MARIA SILVA FURLAN</text:p>
          </table:table-cell>
          <table:table-cell office:value-type="string" table:style-name="ce1">
            <text:p>***39243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356.99" table:style-name="ce2">
            <text:p>10.3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ERSON LUIZ SOUZA FERNANDES</text:p>
          </table:table-cell>
          <table:table-cell office:value-type="string" table:style-name="ce1">
            <text:p>***2926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ANTONIO MARQUES FIGUEIRA DE MELLO</text:p>
          </table:table-cell>
          <table:table-cell office:value-type="string" table:style-name="ce1">
            <text:p>***0698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0.24" table:style-name="ce2">
            <text:p>16.05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FERNANDES DE AQUINO</text:p>
          </table:table-cell>
          <table:table-cell office:value-type="string" table:style-name="ce1">
            <text:p>***765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7.37" table:style-name="ce2">
            <text:p>15.92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MIGUEL DOS SANTOS</text:p>
          </table:table-cell>
          <table:table-cell office:value-type="string" table:style-name="ce1">
            <text:p>***6145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35.0499999999993" table:style-name="ce2">
            <text:p>9.2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RONIMO VIEIRA DE AZEVEDO</text:p>
          </table:table-cell>
          <table:table-cell office:value-type="string" table:style-name="ce1">
            <text:p>***5238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2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BAPTISTA BLANCO</text:p>
          </table:table-cell>
          <table:table-cell office:value-type="string" table:style-name="ce1">
            <text:p>***5855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67.17" table:style-name="ce2">
            <text:p>8.567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E DIAS DA MATA</text:p>
          </table:table-cell>
          <table:table-cell office:value-type="string" table:style-name="ce1">
            <text:p>***79824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403.17" table:style-name="ce2">
            <text:p>23.40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INA MARIA DA ROCHA</text:p>
          </table:table-cell>
          <table:table-cell office:value-type="string" table:style-name="ce1">
            <text:p>***6705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65.49" table:style-name="ce2">
            <text:p>11.1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S JOSE DE OLIVEIRA</text:p>
          </table:table-cell>
          <table:table-cell office:value-type="string" table:style-name="ce1">
            <text:p>***8686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 FERREIRA DA SILVA</text:p>
          </table:table-cell>
          <table:table-cell office:value-type="string" table:style-name="ce1">
            <text:p>***0174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75" table:style-name="ce2">
            <text:p>4.48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IM ARAUJO</text:p>
          </table:table-cell>
          <table:table-cell office:value-type="string" table:style-name="ce1">
            <text:p>***7514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CYR MARTINS DOS SANTOS</text:p>
          </table:table-cell>
          <table:table-cell office:value-type="string" table:style-name="ce1">
            <text:p>***9995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LDO BEZERRA DA COSTA</text:p>
          </table:table-cell>
          <table:table-cell office:value-type="string" table:style-name="ce1">
            <text:p>***129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00.34" table:style-name="ce2">
            <text:p>19.80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DARC MOURA DA TRINDADE</text:p>
          </table:table-cell>
          <table:table-cell office:value-type="string" table:style-name="ce1">
            <text:p>***4556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86" table:style-name="ce2">
            <text:p>6.88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A OLIVEIRA DE FARIAS</text:p>
          </table:table-cell>
          <table:table-cell office:value-type="string" table:style-name="ce1">
            <text:p>***38516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5" table:style-name="ce2">
            <text:p>2.85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INA ALVES DE SOUZA</text:p>
          </table:table-cell>
          <table:table-cell office:value-type="string" table:style-name="ce1">
            <text:p>***148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3.02" table:style-name="ce2">
            <text:p>6.853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BERTO RIBEIRO</text:p>
          </table:table-cell>
          <table:table-cell office:value-type="string" table:style-name="ce1">
            <text:p>***5477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8580.4699999999993" table:style-name="ce2">
            <text:p>8.580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EXANDRE CARTAXO</text:p>
          </table:table-cell>
          <table:table-cell office:value-type="string" table:style-name="ce1">
            <text:p>***9131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2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LVES BENICIO</text:p>
          </table:table-cell>
          <table:table-cell office:value-type="string" table:style-name="ce1">
            <text:p>***6961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27.15" table:style-name="ce2">
            <text:p>4.02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DRE DA COSTA</text:p>
          </table:table-cell>
          <table:table-cell office:value-type="string" table:style-name="ce1">
            <text:p>***8160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9.35" table:style-name="ce2">
            <text:p>7.29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CORRAL VASQUES</text:p>
          </table:table-cell>
          <table:table-cell office:value-type="string" table:style-name="ce1">
            <text:p>***96513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NTONIO DE OLIVEIRA</text:p>
          </table:table-cell>
          <table:table-cell office:value-type="string" table:style-name="ce1">
            <text:p>***0226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AUGUSTO DA SILVA</text:p>
          </table:table-cell>
          <table:table-cell office:value-type="string" table:style-name="ce1">
            <text:p>***00143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4.25" table:style-name="ce2">
            <text:p>7.39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ANDRADE MONSA</text:p>
          </table:table-cell>
          <table:table-cell office:value-type="string" table:style-name="ce1">
            <text:p>***1817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46.77" table:style-name="ce2">
            <text:p>19.446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PTISTA IVO DE ANDRADE</text:p>
          </table:table-cell>
          <table:table-cell office:value-type="string" table:style-name="ce1">
            <text:p>***112930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7.45" table:style-name="ce2">
            <text:p>5.327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A SILVA</text:p>
          </table:table-cell>
          <table:table-cell office:value-type="string" table:style-name="ce1">
            <text:p>***8297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65" table:style-name="ce2">
            <text:p>8.12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ALMEIDA PEREIRA</text:p>
          </table:table-cell>
          <table:table-cell office:value-type="string" table:style-name="ce1">
            <text:p>***6736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LIMA NETO</text:p>
          </table:table-cell>
          <table:table-cell office:value-type="string" table:style-name="ce1">
            <text:p>***706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9.32" table:style-name="ce2">
            <text:p>15.88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E OLIVEIRA</text:p>
          </table:table-cell>
          <table:table-cell office:value-type="string" table:style-name="ce1">
            <text:p>***34700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DO CARMO</text:p>
          </table:table-cell>
          <table:table-cell office:value-type="string" table:style-name="ce1">
            <text:p>***4982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82.72" table:style-name="ce2">
            <text:p>16.58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FERREIRA ALMEIDA</text:p>
          </table:table-cell>
          <table:table-cell office:value-type="string" table:style-name="ce1">
            <text:p>***9158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LIRA</text:p>
          </table:table-cell>
          <table:table-cell office:value-type="string" table:style-name="ce1">
            <text:p>***738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5.58" table:style-name="ce2">
            <text:p>7.17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PENA NETO</text:p>
          </table:table-cell>
          <table:table-cell office:value-type="string" table:style-name="ce1">
            <text:p>***424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2" table:style-name="ce2">
            <text:p>7.43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RASSELI</text:p>
          </table:table-cell>
          <table:table-cell office:value-type="string" table:style-name="ce1">
            <text:p>***24571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85.26" table:style-name="ce2">
            <text:p>14.18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ATISTA VEDOLIN</text:p>
          </table:table-cell>
          <table:table-cell office:value-type="string" table:style-name="ce1">
            <text:p>***5834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3.87" table:style-name="ce2">
            <text:p>7.0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ENEDITO DE SIQUEIRA</text:p>
          </table:table-cell>
          <table:table-cell office:value-type="string" table:style-name="ce1">
            <text:p>***48325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70.38" table:style-name="ce2">
            <text:p>4.97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IANOR PESSOA</text:p>
          </table:table-cell>
          <table:table-cell office:value-type="string" table:style-name="ce1">
            <text:p>***2040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9.09" table:style-name="ce2">
            <text:p>15.70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E ARAUJO FILHO</text:p>
          </table:table-cell>
          <table:table-cell office:value-type="string" table:style-name="ce1">
            <text:p>***311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7.51" table:style-name="ce2">
            <text:p>16.117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RGES DOS SANTOS</text:p>
          </table:table-cell>
          <table:table-cell office:value-type="string" table:style-name="ce1">
            <text:p>***9443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5.36" table:style-name="ce2">
            <text:p>7.6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ANTAS</text:p>
          </table:table-cell>
          <table:table-cell office:value-type="string" table:style-name="ce1">
            <text:p>***8081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8.21" table:style-name="ce2">
            <text:p>6.91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DE HOLANDA MENEZES</text:p>
          </table:table-cell>
          <table:table-cell office:value-type="string" table:style-name="ce1">
            <text:p>***3717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64.5" table:style-name="ce2">
            <text:p>11.86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BOSCO FRANCISCO</text:p>
          </table:table-cell>
          <table:table-cell office:value-type="string" table:style-name="ce1">
            <text:p>***7383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4.88" table:style-name="ce2">
            <text:p>7.174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ERNANDES</text:p>
          </table:table-cell>
          <table:table-cell office:value-type="string" table:style-name="ce1">
            <text:p>***26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4.22" table:style-name="ce2">
            <text:p>7.85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ONSECA ANDREIA</text:p>
          </table:table-cell>
          <table:table-cell office:value-type="string" table:style-name="ce1">
            <text:p>***00577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6.22" table:style-name="ce2">
            <text:p>4.88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FRAGOSO</text:p>
          </table:table-cell>
          <table:table-cell office:value-type="string" table:style-name="ce1">
            <text:p>***7105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LUDOVICO</text:p>
          </table:table-cell>
          <table:table-cell office:value-type="string" table:style-name="ce1">
            <text:p>***99001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MARTINS DA FONSECA</text:p>
          </table:table-cell>
          <table:table-cell office:value-type="string" table:style-name="ce1">
            <text:p>***5645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2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ARLOS NEDEL</text:p>
          </table:table-cell>
          <table:table-cell office:value-type="string" table:style-name="ce1">
            <text:p>***6008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3.080000000002" table:style-name="ce2">
            <text:p>16.52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AVES CARVALHEDO</text:p>
          </table:table-cell>
          <table:table-cell office:value-type="string" table:style-name="ce1">
            <text:p>***23835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CHUPEL</text:p>
          </table:table-cell>
          <table:table-cell office:value-type="string" table:style-name="ce1">
            <text:p>***40047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03.8" table:style-name="ce2">
            <text:p>5.00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ALMEIDA</text:p>
          </table:table-cell>
          <table:table-cell office:value-type="string" table:style-name="ce1">
            <text:p>***5002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COELHO</text:p>
          </table:table-cell>
          <table:table-cell office:value-type="string" table:style-name="ce1">
            <text:p>***1304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FARIAS</text:p>
          </table:table-cell>
          <table:table-cell office:value-type="string" table:style-name="ce1">
            <text:p>***4684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PEREIRA DA SILVA FILHO</text:p>
          </table:table-cell>
          <table:table-cell office:value-type="string" table:style-name="ce1">
            <text:p>***486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7.71" table:style-name="ce2">
            <text:p>6.95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SOARES DE OLIVEIRA</text:p>
          </table:table-cell>
          <table:table-cell office:value-type="string" table:style-name="ce1">
            <text:p>***41107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82.67" table:style-name="ce2">
            <text:p>14.28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DEUS VIEIRA</text:p>
          </table:table-cell>
          <table:table-cell office:value-type="string" table:style-name="ce1">
            <text:p>***198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0.77" table:style-name="ce2">
            <text:p>7.10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LIMA NETO</text:p>
          </table:table-cell>
          <table:table-cell office:value-type="string" table:style-name="ce1">
            <text:p>***95449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6.16" table:style-name="ce2">
            <text:p>7.93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MUNNO JUNIOR</text:p>
          </table:table-cell>
          <table:table-cell office:value-type="string" table:style-name="ce1">
            <text:p>***311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9.23" table:style-name="ce2">
            <text:p>16.16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 SOUZA</text:p>
          </table:table-cell>
          <table:table-cell office:value-type="string" table:style-name="ce1">
            <text:p>***6740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40.27" table:style-name="ce2">
            <text:p>5.54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BENTO</text:p>
          </table:table-cell>
          <table:table-cell office:value-type="string" table:style-name="ce1">
            <text:p>***2514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ELFINO MEDINA PEREIRA</text:p>
          </table:table-cell>
          <table:table-cell office:value-type="string" table:style-name="ce1">
            <text:p>***813070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084.19" table:style-name="ce2">
            <text:p>10.084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E JESUS</text:p>
          </table:table-cell>
          <table:table-cell office:value-type="string" table:style-name="ce1">
            <text:p>***31814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060.22" table:style-name="ce2">
            <text:p>3.06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IAS DOS SANTOS</text:p>
          </table:table-cell>
          <table:table-cell office:value-type="string" table:style-name="ce1">
            <text:p>***1104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 SOCORRO PEREIRA</text:p>
          </table:table-cell>
          <table:table-cell office:value-type="string" table:style-name="ce1">
            <text:p>***2931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78.94" table:style-name="ce2">
            <text:p>25.478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MINGOS DE JESUS</text:p>
          </table:table-cell>
          <table:table-cell office:value-type="string" table:style-name="ce1">
            <text:p>***82997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</text:p>
          </table:table-cell>
          <table:table-cell office:value-type="string" table:style-name="ce1">
            <text:p>***92026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14.61" table:style-name="ce2">
            <text:p>6.914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DOS SANTOS DE OLIVEIRA</text:p>
          </table:table-cell>
          <table:table-cell office:value-type="string" table:style-name="ce1">
            <text:p>***68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RNESTO BOEIRA</text:p>
          </table:table-cell>
          <table:table-cell office:value-type="string" table:style-name="ce1">
            <text:p>***447970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DES GUSMAO PEREIRA</text:p>
          </table:table-cell>
          <table:table-cell office:value-type="string" table:style-name="ce1">
            <text:p>***6497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20.16" table:style-name="ce2">
            <text:p>15.42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UGENIO DOS SANTOS</text:p>
          </table:table-cell>
          <table:table-cell office:value-type="string" table:style-name="ce1">
            <text:p>***69874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EVANGELISTA GUIMARAES ROCHA</text:p>
          </table:table-cell>
          <table:table-cell office:value-type="string" table:style-name="ce1">
            <text:p>***72414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2.53" table:style-name="ce2">
            <text:p>5.7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MINO MACHADO DA SILVA</text:p>
          </table:table-cell>
          <table:table-cell office:value-type="string" table:style-name="ce1">
            <text:p>***32026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NANDES</text:p>
          </table:table-cell>
          <table:table-cell office:value-type="string" table:style-name="ce1">
            <text:p>***88309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FERREIRA DA SILVA</text:p>
          </table:table-cell>
          <table:table-cell office:value-type="string" table:style-name="ce1">
            <text:p>***6691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2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LLER</text:p>
          </table:table-cell>
          <table:table-cell office:value-type="string" table:style-name="ce1">
            <text:p>***49459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57.23" table:style-name="ce2">
            <text:p>6.1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MES DE MENEZES</text:p>
          </table:table-cell>
          <table:table-cell office:value-type="string" table:style-name="ce1">
            <text:p>***3577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7.23" table:style-name="ce2">
            <text:p>7.64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OULART BENTO DA SILVA</text:p>
          </table:table-cell>
          <table:table-cell office:value-type="string" table:style-name="ce1">
            <text:p>***278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RANZOTTI</text:p>
          </table:table-cell>
          <table:table-cell office:value-type="string" table:style-name="ce1">
            <text:p>***599068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21.6400000000003" table:style-name="ce2">
            <text:p>4.82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GUILHERME DA SILVA MACHADO</text:p>
          </table:table-cell>
          <table:table-cell office:value-type="string" table:style-name="ce1">
            <text:p>***2604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JOSE FERREIRA JUNIOR</text:p>
          </table:table-cell>
          <table:table-cell office:value-type="string" table:style-name="ce1">
            <text:p>***5609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91" table:style-name="ce2">
            <text:p>7.75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LUIS FARIAS BUENO</text:p>
          </table:table-cell>
          <table:table-cell office:value-type="string" table:style-name="ce1">
            <text:p>***2977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IA RODRIGUES</text:p>
          </table:table-cell>
          <table:table-cell office:value-type="string" table:style-name="ce1">
            <text:p>***69703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4.02" table:style-name="ce2">
            <text:p>7.0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CAL SOBRINHO</text:p>
          </table:table-cell>
          <table:table-cell office:value-type="string" table:style-name="ce1">
            <text:p>***376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0.22" table:style-name="ce2">
            <text:p>5.17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CAPISTRANO</text:p>
          </table:table-cell>
          <table:table-cell office:value-type="string" table:style-name="ce1">
            <text:p>***46260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DE OLIVEIRA</text:p>
          </table:table-cell>
          <table:table-cell office:value-type="string" table:style-name="ce1">
            <text:p>***0830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MARIA VALE DA SILVA</text:p>
          </table:table-cell>
          <table:table-cell office:value-type="string" table:style-name="ce1">
            <text:p>***3522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OCTAVIO RIBEIRO COUTINHO</text:p>
          </table:table-cell>
          <table:table-cell office:value-type="string" table:style-name="ce1">
            <text:p>***6802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41.810000000001" table:style-name="ce2">
            <text:p>16.941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ARAUJO DE PAIVA</text:p>
          </table:table-cell>
          <table:table-cell office:value-type="string" table:style-name="ce1">
            <text:p>***32871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2.29" table:style-name="ce2">
            <text:p>15.26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AULO WILLRICH</text:p>
          </table:table-cell>
          <table:table-cell office:value-type="string" table:style-name="ce1">
            <text:p>***07784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01" table:style-name="ce2">
            <text:p>8.09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PEREIRA FILHO</text:p>
          </table:table-cell>
          <table:table-cell office:value-type="string" table:style-name="ce1">
            <text:p>***3376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ARAIVA DE MOURA FILHO</text:p>
          </table:table-cell>
          <table:table-cell office:value-type="string" table:style-name="ce1">
            <text:p>***423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5.51" table:style-name="ce2">
            <text:p>6.85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SOARES CONDE</text:p>
          </table:table-cell>
          <table:table-cell office:value-type="string" table:style-name="ce1">
            <text:p>***5949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66" table:style-name="ce2">
            <text:p>7.44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 VICENTE MAINICHKA CARDOSO</text:p>
          </table:table-cell>
          <table:table-cell office:value-type="string" table:style-name="ce1">
            <text:p>***83004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2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OEL VERISSIMO DE SOUZA</text:p>
          </table:table-cell>
          <table:table-cell office:value-type="string" table:style-name="ce1">
            <text:p>***503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8.06" table:style-name="ce2">
            <text:p>15.618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GONCALVES SAMPAIO</text:p>
          </table:table-cell>
          <table:table-cell office:value-type="string" table:style-name="ce1">
            <text:p>***6254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ANTONIO SARAIVA PEREIRA</text:p>
          </table:table-cell>
          <table:table-cell office:value-type="string" table:style-name="ce1">
            <text:p>***4326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6.98" table:style-name="ce2">
            <text:p>6.99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BENEDITO DA SILVA FILHO</text:p>
          </table:table-cell>
          <table:table-cell office:value-type="string" table:style-name="ce1">
            <text:p>***1526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8.740000000002" table:style-name="ce2">
            <text:p>17.34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FELICIO DA COSTA NETO</text:p>
          </table:table-cell>
          <table:table-cell office:value-type="string" table:style-name="ce1">
            <text:p>***807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6.08" table:style-name="ce2">
            <text:p>7.53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GOMES PAES</text:p>
          </table:table-cell>
          <table:table-cell office:value-type="string" table:style-name="ce1">
            <text:p>***972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57" table:style-name="ce2">
            <text:p>7.27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HENRIQUE MONTELO MOURA</text:p>
          </table:table-cell>
          <table:table-cell office:value-type="string" table:style-name="ce1">
            <text:p>***4560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906.23" table:style-name="ce2">
            <text:p>17.90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LUIZ MENDES DA SILVA</text:p>
          </table:table-cell>
          <table:table-cell office:value-type="string" table:style-name="ce1">
            <text:p>***761387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REIRA DA SILVA</text:p>
          </table:table-cell>
          <table:table-cell office:value-type="string" table:style-name="ce1">
            <text:p>***540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MOURA FILHO</text:p>
          </table:table-cell>
          <table:table-cell office:value-type="string" table:style-name="ce1">
            <text:p>***8243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QUIM SOARES MENOR</text:p>
          </table:table-cell>
          <table:table-cell office:value-type="string" table:style-name="ce1">
            <text:p>***5836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52.17" table:style-name="ce2">
            <text:p>8.25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ERTO DE CARVALHO</text:p>
          </table:table-cell>
          <table:table-cell office:value-type="string" table:style-name="ce1">
            <text:p>***4237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05" table:style-name="ce2">
            <text:p>16.14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LINO ARAUJO DO CARMO FILHO</text:p>
          </table:table-cell>
          <table:table-cell office:value-type="string" table:style-name="ce1">
            <text:p>***216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3.56" table:style-name="ce2">
            <text:p>6.92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EMAR IRINEU MOURA</text:p>
          </table:table-cell>
          <table:table-cell office:value-type="string" table:style-name="ce1">
            <text:p>***0796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1.79" table:style-name="ce2">
            <text:p>5.45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DISON DE SOUSA PEREIRA</text:p>
          </table:table-cell>
          <table:table-cell office:value-type="string" table:style-name="ce1">
            <text:p>***8562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ALVES GOMES</text:p>
          </table:table-cell>
          <table:table-cell office:value-type="string" table:style-name="ce1">
            <text:p>***25052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2.17" table:style-name="ce2">
            <text:p>7.272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DOS SANTOS GOMES</text:p>
          </table:table-cell>
          <table:table-cell office:value-type="string" table:style-name="ce1">
            <text:p>***8831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2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PEREIRA DA COSTA</text:p>
          </table:table-cell>
          <table:table-cell office:value-type="string" table:style-name="ce1">
            <text:p>***53795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71.77" table:style-name="ce2">
            <text:p>19.07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MA BRAGA CORREA</text:p>
          </table:table-cell>
          <table:table-cell office:value-type="string" table:style-name="ce1">
            <text:p>***01418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4.73" table:style-name="ce2">
            <text:p>7.41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AN DE ASSIS SOARES</text:p>
          </table:table-cell>
          <table:table-cell office:value-type="string" table:style-name="ce1">
            <text:p>***017603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8.31" table:style-name="ce2">
            <text:p>16.37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FREY JANEIRO SILVA</text:p>
          </table:table-cell>
          <table:table-cell office:value-type="string" table:style-name="ce1">
            <text:p>***0547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9.42" table:style-name="ce2">
            <text:p>8.00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KENNEDY VIEIRA LINS</text:p>
          </table:table-cell>
          <table:table-cell office:value-type="string" table:style-name="ce1">
            <text:p>***9650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IR SEBASTIAO DE BASTOS</text:p>
          </table:table-cell>
          <table:table-cell office:value-type="string" table:style-name="ce1">
            <text:p>***656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5.05" table:style-name="ce2">
            <text:p>4.88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S LOPES DE LACERDA</text:p>
          </table:table-cell>
          <table:table-cell office:value-type="string" table:style-name="ce1">
            <text:p>***6346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3.07" table:style-name="ce2">
            <text:p>7.86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DA SILVA</text:p>
          </table:table-cell>
          <table:table-cell office:value-type="string" table:style-name="ce1">
            <text:p>***4474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2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IA LIMA FERNANDES CLERICUZI</text:p>
          </table:table-cell>
          <table:table-cell office:value-type="string" table:style-name="ce1">
            <text:p>***8663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01.11" table:style-name="ce2">
            <text:p>15.30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AN PAULO WALLAUER</text:p>
          </table:table-cell>
          <table:table-cell office:value-type="string" table:style-name="ce1">
            <text:p>***327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49.86" table:style-name="ce2">
            <text:p>10.44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DITANEA SOUTO</text:p>
          </table:table-cell>
          <table:table-cell office:value-type="string" table:style-name="ce1">
            <text:p>***670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7.9" table:style-name="ce2">
            <text:p>7.09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BERTO DE ALMEIDA REBELO</text:p>
          </table:table-cell>
          <table:table-cell office:value-type="string" table:style-name="ce1">
            <text:p>***87624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6.1499999999996" table:style-name="ce2">
            <text:p>4.54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MEIDA DE ALBUQUERQUE</text:p>
          </table:table-cell>
          <table:table-cell office:value-type="string" table:style-name="ce1">
            <text:p>***0076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88" table:style-name="ce2">
            <text:p>16.54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LVES DA SILVA</text:p>
          </table:table-cell>
          <table:table-cell office:value-type="string" table:style-name="ce1">
            <text:p>***9168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77.52" table:style-name="ce2">
            <text:p>6.377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ANTONIO SOVERAL</text:p>
          </table:table-cell>
          <table:table-cell office:value-type="string" table:style-name="ce1">
            <text:p>***7455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93.6499999999996" table:style-name="ce2">
            <text:p>4.593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FARIA</text:p>
          </table:table-cell>
          <table:table-cell office:value-type="string" table:style-name="ce1">
            <text:p>***58310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44.39" table:style-name="ce2">
            <text:p>15.144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 SILVA MOTA</text:p>
          </table:table-cell>
          <table:table-cell office:value-type="string" table:style-name="ce1">
            <text:p>***975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AMIAO MEDEIROS LIMA</text:p>
          </table:table-cell>
          <table:table-cell office:value-type="string" table:style-name="ce1">
            <text:p>***4417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67.13" table:style-name="ce2">
            <text:p>5.567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E PAULA AVELINO</text:p>
          </table:table-cell>
          <table:table-cell office:value-type="string" table:style-name="ce1">
            <text:p>***3545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73.36" table:style-name="ce2">
            <text:p>8.073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DOS SANTOS ROCHA</text:p>
          </table:table-cell>
          <table:table-cell office:value-type="string" table:style-name="ce1">
            <text:p>***4013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LLA PEREIRA</text:p>
          </table:table-cell>
          <table:table-cell office:value-type="string" table:style-name="ce1">
            <text:p>***48866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23.94" table:style-name="ce2">
            <text:p>13.52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FONTES BARBOSA</text:p>
          </table:table-cell>
          <table:table-cell office:value-type="string" table:style-name="ce1">
            <text:p>***922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09.830000000002" table:style-name="ce2">
            <text:p>16.70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JOSE ALVES DA COSTA</text:p>
          </table:table-cell>
          <table:table-cell office:value-type="string" table:style-name="ce1">
            <text:p>***9697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ATISTA DE LIMA</text:p>
          </table:table-cell>
          <table:table-cell office:value-type="string" table:style-name="ce1">
            <text:p>***671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BRITTO CUNHA REIS</text:p>
          </table:table-cell>
          <table:table-cell office:value-type="string" table:style-name="ce1">
            <text:p>***6243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0.8" table:style-name="ce2">
            <text:p>16.37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A SILVA PORTUGAL</text:p>
          </table:table-cell>
          <table:table-cell office:value-type="string" table:style-name="ce1">
            <text:p>***629077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94.68" table:style-name="ce2">
            <text:p>3.294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E OLIVEIRA</text:p>
          </table:table-cell>
          <table:table-cell office:value-type="string" table:style-name="ce1">
            <text:p>***7568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DOS SANTOS SILVA</text:p>
          </table:table-cell>
          <table:table-cell office:value-type="string" table:style-name="ce1">
            <text:p>***3369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35" table:style-name="ce2">
            <text:p>15.909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Z GARCIA</text:p>
          </table:table-cell>
          <table:table-cell office:value-type="string" table:style-name="ce1">
            <text:p>***6792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4.63" table:style-name="ce2">
            <text:p>6.73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OTACILIO DOS SANTOS</text:p>
          </table:table-cell>
          <table:table-cell office:value-type="string" table:style-name="ce1">
            <text:p>***9726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6.72" table:style-name="ce2">
            <text:p>6.93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PINHO DA CRUZ FILHO</text:p>
          </table:table-cell>
          <table:table-cell office:value-type="string" table:style-name="ce1">
            <text:p>***53965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2.8" table:style-name="ce2">
            <text:p>6.70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ROSA DOS SANTOS</text:p>
          </table:table-cell>
          <table:table-cell office:value-type="string" table:style-name="ce1">
            <text:p>***6942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20.0200000000004" table:style-name="ce2">
            <text:p>4.72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VAL MARIO LISBOA SANTOS</text:p>
          </table:table-cell>
          <table:table-cell office:value-type="string" table:style-name="ce1">
            <text:p>***5216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 FRANCISCO DA SILVA</text:p>
          </table:table-cell>
          <table:table-cell office:value-type="string" table:style-name="ce1">
            <text:p>***8214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APHAT PEIXOTO</text:p>
          </table:table-cell>
          <table:table-cell office:value-type="string" table:style-name="ce1">
            <text:p>***72048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7.37" table:style-name="ce2">
            <text:p>6.81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BERTO SANTOS</text:p>
          </table:table-cell>
          <table:table-cell office:value-type="string" table:style-name="ce1">
            <text:p>***71514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2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DALTRO LEMES VIEIRA</text:p>
          </table:table-cell>
          <table:table-cell office:value-type="string" table:style-name="ce1">
            <text:p>***62061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5.1299999999992" table:style-name="ce2">
            <text:p>8.28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FONSO DE SOUZA FREITAS</text:p>
          </table:table-cell>
          <table:table-cell office:value-type="string" table:style-name="ce1">
            <text:p>***8856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0.9" table:style-name="ce2">
            <text:p>6.96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DE VASCONCELOS</text:p>
          </table:table-cell>
          <table:table-cell office:value-type="string" table:style-name="ce1">
            <text:p>***983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4.16" table:style-name="ce2">
            <text:p>16.12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IRTON VEIGA DOS SANTOS</text:p>
          </table:table-cell>
          <table:table-cell office:value-type="string" table:style-name="ce1">
            <text:p>***326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2.97" table:style-name="ce2">
            <text:p>6.422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EIDA DE AGUIAR</text:p>
          </table:table-cell>
          <table:table-cell office:value-type="string" table:style-name="ce1">
            <text:p>***4355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MIR SILVA SILVEIRA</text:p>
          </table:table-cell>
          <table:table-cell office:value-type="string" table:style-name="ce1">
            <text:p>***2758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76" table:style-name="ce2">
            <text:p>4.8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UIZIO PASSOS BENTES</text:p>
          </table:table-cell>
          <table:table-cell office:value-type="string" table:style-name="ce1">
            <text:p>***709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95" table:style-name="ce2">
            <text:p>15.96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DE AZEVEDO</text:p>
          </table:table-cell>
          <table:table-cell office:value-type="string" table:style-name="ce1">
            <text:p>***79135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5" table:style-name="ce2">
            <text:p>15.12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FEITOSA</text:p>
          </table:table-cell>
          <table:table-cell office:value-type="string" table:style-name="ce1">
            <text:p>***579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05" table:style-name="ce2">
            <text:p>7.352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LVES SANTOS</text:p>
          </table:table-cell>
          <table:table-cell office:value-type="string" table:style-name="ce1">
            <text:p>***8226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9.86" table:style-name="ce2">
            <text:p>6.39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MAURI DA SILVA MAIA</text:p>
          </table:table-cell>
          <table:table-cell office:value-type="string" table:style-name="ce1">
            <text:p>***4233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19.34" table:style-name="ce2">
            <text:p>12.51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IBAL PADILHA BATISTA</text:p>
          </table:table-cell>
          <table:table-cell office:value-type="string" table:style-name="ce1">
            <text:p>***669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7.55" table:style-name="ce2">
            <text:p>15.28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EMETRIO</text:p>
          </table:table-cell>
          <table:table-cell office:value-type="string" table:style-name="ce1">
            <text:p>***1039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89.65" table:style-name="ce2">
            <text:p>10.98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DOS SANTOS</text:p>
          </table:table-cell>
          <table:table-cell office:value-type="string" table:style-name="ce1">
            <text:p>***05719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4401.6099999999997" table:style-name="ce2">
            <text:p>4.40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PALMEIRO GUDOLLE</text:p>
          </table:table-cell>
          <table:table-cell office:value-type="string" table:style-name="ce1">
            <text:p>***780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3.89" table:style-name="ce2">
            <text:p>15.88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VASCONCELOS DE SA</text:p>
          </table:table-cell>
          <table:table-cell office:value-type="string" table:style-name="ce1">
            <text:p>***0705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54" table:style-name="ce2">
            <text:p>15.94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UNES DA FONSECA</text:p>
          </table:table-cell>
          <table:table-cell office:value-type="string" table:style-name="ce1">
            <text:p>***69964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56.34" table:style-name="ce2">
            <text:p>5.4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PARECIDO GOMES</text:p>
          </table:table-cell>
          <table:table-cell office:value-type="string" table:style-name="ce1">
            <text:p>***796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32.66" table:style-name="ce2">
            <text:p>9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LINDO VIEIRA DA CONCEICAO</text:p>
          </table:table-cell>
          <table:table-cell office:value-type="string" table:style-name="ce1">
            <text:p>***1973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E SOUSA</text:p>
          </table:table-cell>
          <table:table-cell office:value-type="string" table:style-name="ce1">
            <text:p>***2887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9.65" table:style-name="ce2">
            <text:p>7.379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DUARTE MAGALHAES</text:p>
          </table:table-cell>
          <table:table-cell office:value-type="string" table:style-name="ce1">
            <text:p>***3813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599999999999" table:style-name="ce2">
            <text:p>16.59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NALDO PEIXOTO DE SOUSA MOTA</text:p>
          </table:table-cell>
          <table:table-cell office:value-type="string" table:style-name="ce1">
            <text:p>***25836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41" table:style-name="ce2">
            <text:p>16.41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RIBAMAR DE CARVALHO</text:p>
          </table:table-cell>
          <table:table-cell office:value-type="string" table:style-name="ce1">
            <text:p>***09404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70.51" table:style-name="ce2">
            <text:p>16.170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TUR PIMENTA DE MATOS</text:p>
          </table:table-cell>
          <table:table-cell office:value-type="string" table:style-name="ce1">
            <text:p>***9483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54.55" table:style-name="ce2">
            <text:p>4.654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TOS SOUZA JONGH</text:p>
          </table:table-cell>
          <table:table-cell office:value-type="string" table:style-name="ce1">
            <text:p>***6012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57.77" table:style-name="ce2">
            <text:p>8.85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ASTELO</text:p>
          </table:table-cell>
          <table:table-cell office:value-type="string" table:style-name="ce1">
            <text:p>***6265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9.49" table:style-name="ce2">
            <text:p>6.759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CORDOVA LEMOS</text:p>
          </table:table-cell>
          <table:table-cell office:value-type="string" table:style-name="ce1">
            <text:p>***4553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0.92" table:style-name="ce2">
            <text:p>7.470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E FIGUEIREDO NETO</text:p>
          </table:table-cell>
          <table:table-cell office:value-type="string" table:style-name="ce1">
            <text:p>***235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6.67" table:style-name="ce2">
            <text:p>6.65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DOS SANTOS</text:p>
          </table:table-cell>
          <table:table-cell office:value-type="string" table:style-name="ce1">
            <text:p>***92423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MENDES DE MOURA</text:p>
          </table:table-cell>
          <table:table-cell office:value-type="string" table:style-name="ce1">
            <text:p>***744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NEGREIROS ARAGAO</text:p>
          </table:table-cell>
          <table:table-cell office:value-type="string" table:style-name="ce1">
            <text:p>***0558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739.13" table:style-name="ce2">
            <text:p>17.73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UGUSTO SILVA DE GUSMAO</text:p>
          </table:table-cell>
          <table:table-cell office:value-type="string" table:style-name="ce1">
            <text:p>***2510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5.259999999998" table:style-name="ce2">
            <text:p>16.62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ZEVEDO DA SILVA</text:p>
          </table:table-cell>
          <table:table-cell office:value-type="string" table:style-name="ce1">
            <text:p>***9561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2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A SILVA</text:p>
          </table:table-cell>
          <table:table-cell office:value-type="string" table:style-name="ce1">
            <text:p>***7762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37" table:style-name="ce2">
            <text:p>5.90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DO CARMO FILHO</text:p>
          </table:table-cell>
          <table:table-cell office:value-type="string" table:style-name="ce1">
            <text:p>***9321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ATISTA FILHO</text:p>
          </table:table-cell>
          <table:table-cell office:value-type="string" table:style-name="ce1">
            <text:p>***4337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DOS SANTOS</text:p>
          </table:table-cell>
          <table:table-cell office:value-type="string" table:style-name="ce1">
            <text:p>***35782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2696.21" table:style-name="ce2">
            <text:p>2.69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ENEDITO SILVA</text:p>
          </table:table-cell>
          <table:table-cell office:value-type="string" table:style-name="ce1">
            <text:p>***28730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ONIFACIO GALVAO</text:p>
          </table:table-cell>
          <table:table-cell office:value-type="string" table:style-name="ce1">
            <text:p>***2153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11999.13" table:style-name="ce2">
            <text:p>11.99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DOSO BORGES</text:p>
          </table:table-cell>
          <table:table-cell office:value-type="string" table:style-name="ce1">
            <text:p>***0721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22" table:style-name="ce2">
            <text:p>17.422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LVARENGA</text:p>
          </table:table-cell>
          <table:table-cell office:value-type="string" table:style-name="ce1">
            <text:p>***44003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5200000000004" table:style-name="ce2">
            <text:p>4.48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ARAUJO LOPES</text:p>
          </table:table-cell>
          <table:table-cell office:value-type="string" table:style-name="ce1">
            <text:p>***5498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1.46" table:style-name="ce2">
            <text:p>17.14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CARNEIRO DA SILVA</text:p>
          </table:table-cell>
          <table:table-cell office:value-type="string" table:style-name="ce1">
            <text:p>***469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1">
            <text:p>***9281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A SILVA</text:p>
          </table:table-cell>
          <table:table-cell office:value-type="string" table:style-name="ce1">
            <text:p>***4504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DE ANDRADE</text:p>
          </table:table-cell>
          <table:table-cell office:value-type="string" table:style-name="ce1">
            <text:p>***20886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7.7" table:style-name="ce2">
            <text:p>6.57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FRANCISCO DA SILVA</text:p>
          </table:table-cell>
          <table:table-cell office:value-type="string" table:style-name="ce1">
            <text:p>***3478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03.94" table:style-name="ce2">
            <text:p>13.403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PEREIRA LEITE</text:p>
          </table:table-cell>
          <table:table-cell office:value-type="string" table:style-name="ce1">
            <text:p>***955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AMOS</text:p>
          </table:table-cell>
          <table:table-cell office:value-type="string" table:style-name="ce1">
            <text:p>***55275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2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ROCHA DA SILVA</text:p>
          </table:table-cell>
          <table:table-cell office:value-type="string" table:style-name="ce1">
            <text:p>***8740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STILHO FLORES REIS</text:p>
          </table:table-cell>
          <table:table-cell office:value-type="string" table:style-name="ce1">
            <text:p>***946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3.19" table:style-name="ce2">
            <text:p>7.68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TEB JUNIOR</text:p>
          </table:table-cell>
          <table:table-cell office:value-type="string" table:style-name="ce1">
            <text:p>***10570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94.27" table:style-name="ce2">
            <text:p>10.19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VALCANTE DA SILVA</text:p>
          </table:table-cell>
          <table:table-cell office:value-type="string" table:style-name="ce1">
            <text:p>***7173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26" table:style-name="ce2">
            <text:p>5.47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ICERO DA SILVA</text:p>
          </table:table-cell>
          <table:table-cell office:value-type="string" table:style-name="ce1">
            <text:p>***6813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7.55" table:style-name="ce2">
            <text:p>7.66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LEILTON DE OLIVEIRA</text:p>
          </table:table-cell>
          <table:table-cell office:value-type="string" table:style-name="ce1">
            <text:p>***4394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ALBUQUERQUE</text:p>
          </table:table-cell>
          <table:table-cell office:value-type="string" table:style-name="ce1">
            <text:p>***4536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1.73" table:style-name="ce2">
            <text:p>7.63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DE OLIVEIRA</text:p>
          </table:table-cell>
          <table:table-cell office:value-type="string" table:style-name="ce1">
            <text:p>***8152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STA FILHO</text:p>
          </table:table-cell>
          <table:table-cell office:value-type="string" table:style-name="ce1">
            <text:p>***3868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OUTINHO</text:p>
          </table:table-cell>
          <table:table-cell office:value-type="string" table:style-name="ce1">
            <text:p>***158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USTODIO DE MELO</text:p>
          </table:table-cell>
          <table:table-cell office:value-type="string" table:style-name="ce1">
            <text:p>***02748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2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CRUZ E SOUZA</text:p>
          </table:table-cell>
          <table:table-cell office:value-type="string" table:style-name="ce1">
            <text:p>***722510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93.58" table:style-name="ce2">
            <text:p>13.7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ROCHA MAGALHAES</text:p>
          </table:table-cell>
          <table:table-cell office:value-type="string" table:style-name="ce1">
            <text:p>***9060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6.09" table:style-name="ce2">
            <text:p>15.33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 SILVA</text:p>
          </table:table-cell>
          <table:table-cell office:value-type="string" table:style-name="ce1">
            <text:p>***80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00.72" table:style-name="ce2">
            <text:p>5.7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MIAO DE CASTRO SANTOS</text:p>
          </table:table-cell>
          <table:table-cell office:value-type="string" table:style-name="ce1">
            <text:p>***24012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61.15" table:style-name="ce2">
            <text:p>8.66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NILO LEMES VIEIRA</text:p>
          </table:table-cell>
          <table:table-cell office:value-type="string" table:style-name="ce1">
            <text:p>***2408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3.44" table:style-name="ce2">
            <text:p>5.3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AVI DOS SANTOS</text:p>
          </table:table-cell>
          <table:table-cell office:value-type="string" table:style-name="ce1">
            <text:p>***6465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0.78" table:style-name="ce2">
            <text:p>6.44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NDRADE NOBREGA</text:p>
          </table:table-cell>
          <table:table-cell office:value-type="string" table:style-name="ce1">
            <text:p>***58330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0.16" table:style-name="ce2">
            <text:p>5.990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ARIMATEIA NUNES</text:p>
          </table:table-cell>
          <table:table-cell office:value-type="string" table:style-name="ce1">
            <text:p>***96034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3.27" table:style-name="ce2">
            <text:p>6.69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BRITO ALVES NETO</text:p>
          </table:table-cell>
          <table:table-cell office:value-type="string" table:style-name="ce1">
            <text:p>***6141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MATOS BIGHETI</text:p>
          </table:table-cell>
          <table:table-cell office:value-type="string" table:style-name="ce1">
            <text:p>***8653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8.09" table:style-name="ce2">
            <text:p>4.63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OLIVEIRA BELO</text:p>
          </table:table-cell>
          <table:table-cell office:value-type="string" table:style-name="ce1">
            <text:p>***049397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2.09" table:style-name="ce2">
            <text:p>7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DA COSTA SILVA</text:p>
          </table:table-cell>
          <table:table-cell office:value-type="string" table:style-name="ce1">
            <text:p>***732283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93.23" table:style-name="ce2">
            <text:p>14.193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RIBEIRO</text:p>
          </table:table-cell>
          <table:table-cell office:value-type="string" table:style-name="ce1">
            <text:p>***77288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17836.169999999998" table:style-name="ce2">
            <text:p>17.836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ANTOS COSTA</text:p>
          </table:table-cell>
          <table:table-cell office:value-type="string" table:style-name="ce1">
            <text:p>***0510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13.86" table:style-name="ce2">
            <text:p>16.81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RIBAMAR SOUSA</text:p>
          </table:table-cell>
          <table:table-cell office:value-type="string" table:style-name="ce1">
            <text:p>***17070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22.95" table:style-name="ce2">
            <text:p>13.62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</text:p>
          </table:table-cell>
          <table:table-cell office:value-type="string" table:style-name="ce1">
            <text:p>***47983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BARROS</text:p>
          </table:table-cell>
          <table:table-cell office:value-type="string" table:style-name="ce1">
            <text:p>***2229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 SOUZA LIMA</text:p>
          </table:table-cell>
          <table:table-cell office:value-type="string" table:style-name="ce1">
            <text:p>***6295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1.57" table:style-name="ce2">
            <text:p>6.82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AS NETO</text:p>
          </table:table-cell>
          <table:table-cell office:value-type="string" table:style-name="ce1">
            <text:p>***390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349.509999999998" table:style-name="ce2">
            <text:p>19.3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ILNEI BALDIN</text:p>
          </table:table-cell>
          <table:table-cell office:value-type="string" table:style-name="ce1">
            <text:p>***94355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79.31" table:style-name="ce2">
            <text:p>13.77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 SANTO DE SOUSA PINTO</text:p>
          </table:table-cell>
          <table:table-cell office:value-type="string" table:style-name="ce1">
            <text:p>***420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09" table:style-name="ce2">
            <text:p>7.63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DE SOUZA MORAES</text:p>
          </table:table-cell>
          <table:table-cell office:value-type="string" table:style-name="ce1">
            <text:p>***025482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2405.04" table:style-name="ce2">
            <text:p>2.405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S NEIVA FERREIRA</text:p>
          </table:table-cell>
          <table:table-cell office:value-type="string" table:style-name="ce1">
            <text:p>***0884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ER BARRETO ALEXANDRINO</text:p>
          </table:table-cell>
          <table:table-cell office:value-type="string" table:style-name="ce1">
            <text:p>***45949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 LEITE MENDONCA</text:p>
          </table:table-cell>
          <table:table-cell office:value-type="string" table:style-name="ce1">
            <text:p>***3483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41.57" table:style-name="ce2">
            <text:p>7.841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ILSON BANDEIRA</text:p>
          </table:table-cell>
          <table:table-cell office:value-type="string" table:style-name="ce1">
            <text:p>***57519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46" table:style-name="ce2">
            <text:p>5.11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SON VIANA DA COSTA</text:p>
          </table:table-cell>
          <table:table-cell office:value-type="string" table:style-name="ce1">
            <text:p>***0720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DUARDO ALBERNAZ</text:p>
          </table:table-cell>
          <table:table-cell office:value-type="string" table:style-name="ce1">
            <text:p>***1859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3.63" table:style-name="ce2">
            <text:p>15.77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MILIANO REBELO NETO</text:p>
          </table:table-cell>
          <table:table-cell office:value-type="string" table:style-name="ce1">
            <text:p>***519519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09.56" table:style-name="ce2">
            <text:p>11.809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EVILASIO NASCIMENTO</text:p>
          </table:table-cell>
          <table:table-cell office:value-type="string" table:style-name="ce1">
            <text:p>***9968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NANDES DE REZENDE FILHO</text:p>
          </table:table-cell>
          <table:table-cell office:value-type="string" table:style-name="ce1">
            <text:p>***540706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61.46" table:style-name="ce2">
            <text:p>4.961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E ALBUQUERQUE</text:p>
          </table:table-cell>
          <table:table-cell office:value-type="string" table:style-name="ce1">
            <text:p>***3073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8.99" table:style-name="ce2">
            <text:p>7.63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ERREIRA DOS SANTOS</text:p>
          </table:table-cell>
          <table:table-cell office:value-type="string" table:style-name="ce1">
            <text:p>***5154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ALCOFORADO</text:p>
          </table:table-cell>
          <table:table-cell office:value-type="string" table:style-name="ce1">
            <text:p>***7505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51.05" table:style-name="ce2">
            <text:p>7.651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 SILVA</text:p>
          </table:table-cell>
          <table:table-cell office:value-type="string" table:style-name="ce1">
            <text:p>***0999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02.46" table:style-name="ce2">
            <text:p>5.4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DAMIATI</text:p>
          </table:table-cell>
          <table:table-cell office:value-type="string" table:style-name="ce1">
            <text:p>***11765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GOULART</text:p>
          </table:table-cell>
          <table:table-cell office:value-type="string" table:style-name="ce1">
            <text:p>***9447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O BASILIO</text:p>
          </table:table-cell>
          <table:table-cell office:value-type="string" table:style-name="ce1">
            <text:p>***93428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NILDO DOS SANTOS</text:p>
          </table:table-cell>
          <table:table-cell office:value-type="string" table:style-name="ce1">
            <text:p>***4957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LDO SANTOS</text:p>
          </table:table-cell>
          <table:table-cell office:value-type="string" table:style-name="ce1">
            <text:p>***260825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ERARDO BRAGA</text:p>
          </table:table-cell>
          <table:table-cell office:value-type="string" table:style-name="ce1">
            <text:p>***8158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05" table:style-name="ce2">
            <text:p>6.77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BARBOSA SOBRINHO</text:p>
          </table:table-cell>
          <table:table-cell office:value-type="string" table:style-name="ce1">
            <text:p>***0888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9.52" table:style-name="ce2">
            <text:p>7.17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MES SILVA</text:p>
          </table:table-cell>
          <table:table-cell office:value-type="string" table:style-name="ce1">
            <text:p>***293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O DE PAULA</text:p>
          </table:table-cell>
          <table:table-cell office:value-type="string" table:style-name="ce1">
            <text:p>***5523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4.03" table:style-name="ce2">
            <text:p>7.31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ONCALVES TRINDADE</text:p>
          </table:table-cell>
          <table:table-cell office:value-type="string" table:style-name="ce1">
            <text:p>***01617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19.2099999999991" table:style-name="ce2">
            <text:p>8.219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REGORIO DE OLIVEIRA NETO</text:p>
          </table:table-cell>
          <table:table-cell office:value-type="string" table:style-name="ce1">
            <text:p>***0093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7.82" table:style-name="ce2">
            <text:p>6.45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E SOUZA BENTES</text:p>
          </table:table-cell>
          <table:table-cell office:value-type="string" table:style-name="ce1">
            <text:p>***4511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6.23" table:style-name="ce2">
            <text:p>8.446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HERME DOS SANTOS JUNIOR</text:p>
          </table:table-cell>
          <table:table-cell office:value-type="string" table:style-name="ce1">
            <text:p>***8331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AMILTON RAMOS FERREIRA</text:p>
          </table:table-cell>
          <table:table-cell office:value-type="string" table:style-name="ce1">
            <text:p>***49132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19.61" table:style-name="ce2">
            <text:p>2.01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ELDER DE OLIVEIRA</text:p>
          </table:table-cell>
          <table:table-cell office:value-type="string" table:style-name="ce1">
            <text:p>***6593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4.15" table:style-name="ce2">
            <text:p>16.00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ILTON LINHARES GOMES</text:p>
          </table:table-cell>
          <table:table-cell office:value-type="string" table:style-name="ce1">
            <text:p>***4495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3.46" table:style-name="ce2">
            <text:p>16.043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NORATO DOS SANTOS FILHO</text:p>
          </table:table-cell>
          <table:table-cell office:value-type="string" table:style-name="ce1">
            <text:p>***1670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7.65" table:style-name="ce2">
            <text:p>15.43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RACIO GOMES DE LIMA</text:p>
          </table:table-cell>
          <table:table-cell office:value-type="string" table:style-name="ce1">
            <text:p>***7222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2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UMBERTO GONDIM FILHO</text:p>
          </table:table-cell>
          <table:table-cell office:value-type="string" table:style-name="ce1">
            <text:p>***6471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81" table:style-name="ce2">
            <text:p>15.85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RAM PAZ DE ALMEIDA</text:p>
          </table:table-cell>
          <table:table-cell office:value-type="string" table:style-name="ce1">
            <text:p>***960189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30.54" table:style-name="ce2">
            <text:p>14.630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TAMAR ARAGAO SOUZA</text:p>
          </table:table-cell>
          <table:table-cell office:value-type="string" table:style-name="ce1">
            <text:p>***9405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60.03" table:style-name="ce2">
            <text:p>7.16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AN DOS SANTOS CRUZ</text:p>
          </table:table-cell>
          <table:table-cell office:value-type="string" table:style-name="ce1">
            <text:p>***6177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5.41" table:style-name="ce2">
            <text:p>16.06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IVO LEITAO DE LAVOR</text:p>
          </table:table-cell>
          <table:table-cell office:value-type="string" table:style-name="ce1">
            <text:p>***702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634.93" table:style-name="ce2">
            <text:p>13.634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ANCY ZACARIAS DE SOUZA</text:p>
          </table:table-cell>
          <table:table-cell office:value-type="string" table:style-name="ce1">
            <text:p>***3980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0.45" table:style-name="ce2">
            <text:p>15.960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JUAREZ DA COSTA</text:p>
          </table:table-cell>
          <table:table-cell office:value-type="string" table:style-name="ce1">
            <text:p>***5446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2.34" table:style-name="ce2">
            <text:p>16.19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KLEBER FARIAS CATUNDA</text:p>
          </table:table-cell>
          <table:table-cell office:value-type="string" table:style-name="ce1">
            <text:p>***8978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1.72" table:style-name="ce2">
            <text:p>16.42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CERDA DA LUZ</text:p>
          </table:table-cell>
          <table:table-cell office:value-type="string" table:style-name="ce1">
            <text:p>***8128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URO DA SILVA GONCALVES</text:p>
          </table:table-cell>
          <table:table-cell office:value-type="string" table:style-name="ce1">
            <text:p>***4946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79.9" table:style-name="ce2">
            <text:p>15.37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AZARO DE ARAUJO FILHO</text:p>
          </table:table-cell>
          <table:table-cell office:value-type="string" table:style-name="ce1">
            <text:p>***7854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843.8" table:style-name="ce2">
            <text:p>19.843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ANDRO DOS SANTOS</text:p>
          </table:table-cell>
          <table:table-cell office:value-type="string" table:style-name="ce1">
            <text:p>***610599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ELAND JUVENCIO BARROSO</text:p>
          </table:table-cell>
          <table:table-cell office:value-type="string" table:style-name="ce1">
            <text:p>***3174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68.72" table:style-name="ce2">
            <text:p>12.76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BERATO DE JESUS</text:p>
          </table:table-cell>
          <table:table-cell office:value-type="string" table:style-name="ce1">
            <text:p>***507006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0.29" table:style-name="ce2">
            <text:p>4.89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A DE CASTRO</text:p>
          </table:table-cell>
          <table:table-cell office:value-type="string" table:style-name="ce1">
            <text:p>***9050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2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MEIRA DE ALBUQUERQUE</text:p>
          </table:table-cell>
          <table:table-cell office:value-type="string" table:style-name="ce1">
            <text:p>***1354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6" table:style-name="ce2">
            <text:p>15.610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INDOVAL DE ARAUJO</text:p>
          </table:table-cell>
          <table:table-cell office:value-type="string" table:style-name="ce1">
            <text:p>***878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PES DA SILVA</text:p>
          </table:table-cell>
          <table:table-cell office:value-type="string" table:style-name="ce1">
            <text:p>***79680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54.16" table:style-name="ce2">
            <text:p>8.05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UZEIRO</text:p>
          </table:table-cell>
          <table:table-cell office:value-type="string" table:style-name="ce1">
            <text:p>***6049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76.3" table:style-name="ce2">
            <text:p>4.87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E LIMA MELO</text:p>
          </table:table-cell>
          <table:table-cell office:value-type="string" table:style-name="ce1">
            <text:p>***674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DO REGO</text:p>
          </table:table-cell>
          <table:table-cell office:value-type="string" table:style-name="ce1">
            <text:p>***0813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FERREIRA NETO</text:p>
          </table:table-cell>
          <table:table-cell office:value-type="string" table:style-name="ce1">
            <text:p>***30086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EIRA ALVES</text:p>
          </table:table-cell>
          <table:table-cell office:value-type="string" table:style-name="ce1">
            <text:p>***0970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48" table:style-name="ce2">
            <text:p>7.59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Z VIVAS</text:p>
          </table:table-cell>
          <table:table-cell office:value-type="string" table:style-name="ce1">
            <text:p>***6356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0167.86" table:style-name="ce2">
            <text:p>20.1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CHADO DA MOTTA FILHO</text:p>
          </table:table-cell>
          <table:table-cell office:value-type="string" table:style-name="ce1">
            <text:p>***3830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GALHAES DA COSTA</text:p>
          </table:table-cell>
          <table:table-cell office:value-type="string" table:style-name="ce1">
            <text:p>***491607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20.43" table:style-name="ce2">
            <text:p>18.3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OEL DA SILVA</text:p>
          </table:table-cell>
          <table:table-cell office:value-type="string" table:style-name="ce1">
            <text:p>***171574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UEL IGREJAS PEREIRA DE SOUSA</text:p>
          </table:table-cell>
          <table:table-cell office:value-type="string" table:style-name="ce1">
            <text:p>***0787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38.97" table:style-name="ce2">
            <text:p>16.038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ANO BARROSO</text:p>
          </table:table-cell>
          <table:table-cell office:value-type="string" table:style-name="ce1">
            <text:p>***75566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20.19" table:style-name="ce2">
            <text:p>6.9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IO DE MORAIS COSTA</text:p>
          </table:table-cell>
          <table:table-cell office:value-type="string" table:style-name="ce1">
            <text:p>***726467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24.6400000000003" table:style-name="ce2">
            <text:p>5.02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COS GOUVEIA DE AZEVEDO</text:p>
          </table:table-cell>
          <table:table-cell office:value-type="string" table:style-name="ce1">
            <text:p>***2684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CASTRO DE LIMA</text:p>
          </table:table-cell>
          <table:table-cell office:value-type="string" table:style-name="ce1">
            <text:p>***8745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E LIMA</text:p>
          </table:table-cell>
          <table:table-cell office:value-type="string" table:style-name="ce1">
            <text:p>***9890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8.75" table:style-name="ce2">
            <text:p>7.51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DOMINGOS</text:p>
          </table:table-cell>
          <table:table-cell office:value-type="string" table:style-name="ce1">
            <text:p>***475729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947.18" table:style-name="ce2">
            <text:p>2.947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GADELHA</text:p>
          </table:table-cell>
          <table:table-cell office:value-type="string" table:style-name="ce1">
            <text:p>***13856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40.13" table:style-name="ce2">
            <text:p>11.64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AMAS</text:p>
          </table:table-cell>
          <table:table-cell office:value-type="string" table:style-name="ce1">
            <text:p>***610496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0.7" table:style-name="ce2">
            <text:p>16.04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LOPES DA SILVA</text:p>
          </table:table-cell>
          <table:table-cell office:value-type="string" table:style-name="ce1">
            <text:p>***3573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7.66" table:style-name="ce2">
            <text:p>16.67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PINHO</text:p>
          </table:table-cell>
          <table:table-cell office:value-type="string" table:style-name="ce1">
            <text:p>***7433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0.17" table:style-name="ce2">
            <text:p>6.5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CARNEIRO</text:p>
          </table:table-cell>
          <table:table-cell office:value-type="string" table:style-name="ce1">
            <text:p>***90422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SOARES DRUMOND</text:p>
          </table:table-cell>
          <table:table-cell office:value-type="string" table:style-name="ce1">
            <text:p>***6278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3.79" table:style-name="ce2">
            <text:p>16.11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NO SILVEIRA LUIS</text:p>
          </table:table-cell>
          <table:table-cell office:value-type="string" table:style-name="ce1">
            <text:p>***77484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O AMARAL VIRUE</text:p>
          </table:table-cell>
          <table:table-cell office:value-type="string" table:style-name="ce1">
            <text:p>***35465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66" table:style-name="ce2">
            <text:p>15.23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URICIO DE SOUZA</text:p>
          </table:table-cell>
          <table:table-cell office:value-type="string" table:style-name="ce1">
            <text:p>***11662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7.689999999999" table:style-name="ce2">
            <text:p>18.897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NDES DOS SANTOS</text:p>
          </table:table-cell>
          <table:table-cell office:value-type="string" table:style-name="ce1">
            <text:p>***9068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53.44" table:style-name="ce2">
            <text:p>13.45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SSIAS DE SOUSA</text:p>
          </table:table-cell>
          <table:table-cell office:value-type="string" table:style-name="ce1">
            <text:p>***1515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TEODOSIO DA SILVA</text:p>
          </table:table-cell>
          <table:table-cell office:value-type="string" table:style-name="ce1">
            <text:p>***9046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33" table:style-name="ce2">
            <text:p>6.28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NTEIRO DE OLIVEIRA</text:p>
          </table:table-cell>
          <table:table-cell office:value-type="string" table:style-name="ce1">
            <text:p>***5209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2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OREIRA</text:p>
          </table:table-cell>
          <table:table-cell office:value-type="string" table:style-name="ce1">
            <text:p>***75963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08.47" table:style-name="ce2">
            <text:p>5.508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APOLEAO DOS SANTOS</text:p>
          </table:table-cell>
          <table:table-cell office:value-type="string" table:style-name="ce1">
            <text:p>***6536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2.67" table:style-name="ce2">
            <text:p>6.7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ELSON ANTERO DA SILVA</text:p>
          </table:table-cell>
          <table:table-cell office:value-type="string" table:style-name="ce1">
            <text:p>***497930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09.97" table:style-name="ce2">
            <text:p>13.309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IVALDO PARENTE PINHEIRO TELES</text:p>
          </table:table-cell>
          <table:table-cell office:value-type="string" table:style-name="ce1">
            <text:p>***7061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62.759999999998" table:style-name="ce2">
            <text:p>17.06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NORTON SAMPAIO</text:p>
          </table:table-cell>
          <table:table-cell office:value-type="string" table:style-name="ce1">
            <text:p>***980333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DISVALDO LIMA TORRES</text:p>
          </table:table-cell>
          <table:table-cell office:value-type="string" table:style-name="ce1">
            <text:p>***586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37.91" table:style-name="ce2">
            <text:p>7.937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EGARIO DE OLIVEIRA SOBRINHO</text:p>
          </table:table-cell>
          <table:table-cell office:value-type="string" table:style-name="ce1">
            <text:p>***16979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46.14" table:style-name="ce2">
            <text:p>13.04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MPIO FILHO</text:p>
          </table:table-cell>
          <table:table-cell office:value-type="string" table:style-name="ce1">
            <text:p>***60213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61" table:style-name="ce2">
            <text:p>12.02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LIVEIRA SANTOS</text:p>
          </table:table-cell>
          <table:table-cell office:value-type="string" table:style-name="ce1">
            <text:p>***8157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47" table:style-name="ce2">
            <text:p>4.1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INO MORAES</text:p>
          </table:table-cell>
          <table:table-cell office:value-type="string" table:style-name="ce1">
            <text:p>***0502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5.34" table:style-name="ce2">
            <text:p>16.24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AIRES MONTEIRO</text:p>
          </table:table-cell>
          <table:table-cell office:value-type="string" table:style-name="ce1">
            <text:p>***0227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A ROZA</text:p>
          </table:table-cell>
          <table:table-cell office:value-type="string" table:style-name="ce1">
            <text:p>***26808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DE BARROS SOBRINHO</text:p>
          </table:table-cell>
          <table:table-cell office:value-type="string" table:style-name="ce1">
            <text:p>***8339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2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FITARELLI</text:p>
          </table:table-cell>
          <table:table-cell office:value-type="string" table:style-name="ce1">
            <text:p>***709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26" table:style-name="ce2">
            <text:p>15.11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AULO TAVERNARD LEITAO</text:p>
          </table:table-cell>
          <table:table-cell office:value-type="string" table:style-name="ce1">
            <text:p>***9175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1.85" table:style-name="ce2">
            <text:p>15.9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DRO NETO</text:p>
          </table:table-cell>
          <table:table-cell office:value-type="string" table:style-name="ce1">
            <text:p>***88066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DOS SANTOS</text:p>
          </table:table-cell>
          <table:table-cell office:value-type="string" table:style-name="ce1">
            <text:p>***2224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0.49" table:style-name="ce2">
            <text:p>6.660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LEITE</text:p>
          </table:table-cell>
          <table:table-cell office:value-type="string" table:style-name="ce1">
            <text:p>***2300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1.38" table:style-name="ce2">
            <text:p>6.44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EREIRA SILVA</text:p>
          </table:table-cell>
          <table:table-cell office:value-type="string" table:style-name="ce1">
            <text:p>***6142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INTO BARRA</text:p>
          </table:table-cell>
          <table:table-cell office:value-type="string" table:style-name="ce1">
            <text:p>***100804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33.24" table:style-name="ce2">
            <text:p>2.03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POTIGUARA DE OLIVEIRA</text:p>
          </table:table-cell>
          <table:table-cell office:value-type="string" table:style-name="ce1">
            <text:p>***40956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2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HADAD DE MELO</text:p>
          </table:table-cell>
          <table:table-cell office:value-type="string" table:style-name="ce1">
            <text:p>***9478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50.08" table:style-name="ce2">
            <text:p>14.5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IMUNDO MACHADO</text:p>
          </table:table-cell>
          <table:table-cell office:value-type="string" table:style-name="ce1">
            <text:p>***12404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91.16" table:style-name="ce2">
            <text:p>4.29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MOS DAMASCENO</text:p>
          </table:table-cell>
          <table:table-cell office:value-type="string" table:style-name="ce1">
            <text:p>***30826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UL DE SOUZA</text:p>
          </table:table-cell>
          <table:table-cell office:value-type="string" table:style-name="ce1">
            <text:p>***815345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527.5" table:style-name="ce2">
            <text:p>23.52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IS MATOS</text:p>
          </table:table-cell>
          <table:table-cell office:value-type="string" table:style-name="ce1">
            <text:p>***876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ENTE NASCIMENTO</text:p>
          </table:table-cell>
          <table:table-cell office:value-type="string" table:style-name="ce1">
            <text:p>***9400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2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COSTA DE FREITAS</text:p>
          </table:table-cell>
          <table:table-cell office:value-type="string" table:style-name="ce1">
            <text:p>***395353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30.98" table:style-name="ce2">
            <text:p>5.53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A SILVA</text:p>
          </table:table-cell>
          <table:table-cell office:value-type="string" table:style-name="ce1">
            <text:p>***1084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CARVALHO MOURA</text:p>
          </table:table-cell>
          <table:table-cell office:value-type="string" table:style-name="ce1">
            <text:p>***1213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LIMA ARAUJO</text:p>
          </table:table-cell>
          <table:table-cell office:value-type="string" table:style-name="ce1">
            <text:p>***466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41" table:style-name="ce2">
            <text:p>7.63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DE MATOS BARROS</text:p>
          </table:table-cell>
          <table:table-cell office:value-type="string" table:style-name="ce1">
            <text:p>***3800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8.08" table:style-name="ce2">
            <text:p>7.238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MESSIAS</text:p>
          </table:table-cell>
          <table:table-cell office:value-type="string" table:style-name="ce1">
            <text:p>***9616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RAMOS DE DEUS</text:p>
          </table:table-cell>
          <table:table-cell office:value-type="string" table:style-name="ce1">
            <text:p>***619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AMAR SILVA RIOS</text:p>
          </table:table-cell>
          <table:table-cell office:value-type="string" table:style-name="ce1">
            <text:p>***35737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DO NASCIMENTO</text:p>
          </table:table-cell>
          <table:table-cell office:value-type="string" table:style-name="ce1">
            <text:p>***237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IRMAO</text:p>
          </table:table-cell>
          <table:table-cell office:value-type="string" table:style-name="ce1">
            <text:p>***3788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BEIRO NETO</text:p>
          </table:table-cell>
          <table:table-cell office:value-type="string" table:style-name="ce1">
            <text:p>***0725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6.310000000001" table:style-name="ce2">
            <text:p>17.146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ICARDO ARAUJO LIMA</text:p>
          </table:table-cell>
          <table:table-cell office:value-type="string" table:style-name="ce1">
            <text:p>***9019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5.080000000002" table:style-name="ce2">
            <text:p>17.035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DOS SANTOS</text:p>
          </table:table-cell>
          <table:table-cell office:value-type="string" table:style-name="ce1">
            <text:p>***64887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GUIMARAES</text:p>
          </table:table-cell>
          <table:table-cell office:value-type="string" table:style-name="ce1">
            <text:p>***34018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9.37" table:style-name="ce2">
            <text:p>7.159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PINTO</text:p>
          </table:table-cell>
          <table:table-cell office:value-type="string" table:style-name="ce1">
            <text:p>***7693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74.6" table:style-name="ce2">
            <text:p>15.974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BERTO SANGUINO</text:p>
          </table:table-cell>
          <table:table-cell office:value-type="string" table:style-name="ce1">
            <text:p>***6222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04.37" table:style-name="ce2">
            <text:p>15.60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DRIGUES DE ARAUJO</text:p>
          </table:table-cell>
          <table:table-cell office:value-type="string" table:style-name="ce1">
            <text:p>***7550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4.29" table:style-name="ce2">
            <text:p>6.05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GERIO DE SANTANA</text:p>
          </table:table-cell>
          <table:table-cell office:value-type="string" table:style-name="ce1">
            <text:p>***3692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6.12" table:style-name="ce2">
            <text:p>7.28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NALDO RIBEIRO DO NASCIMENTO</text:p>
          </table:table-cell>
          <table:table-cell office:value-type="string" table:style-name="ce1">
            <text:p>***2020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UI NUNES REBOUCAS</text:p>
          </table:table-cell>
          <table:table-cell office:value-type="string" table:style-name="ce1">
            <text:p>***1459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70.34" table:style-name="ce2">
            <text:p>12.57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ANTANA ALVES</text:p>
          </table:table-cell>
          <table:table-cell office:value-type="string" table:style-name="ce1">
            <text:p>***8171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4.08" table:style-name="ce2">
            <text:p>5.424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ELIAS VAZ</text:p>
          </table:table-cell>
          <table:table-cell office:value-type="string" table:style-name="ce1">
            <text:p>***20464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27" table:style-name="ce2">
            <text:p>5.281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QUINTAS</text:p>
          </table:table-cell>
          <table:table-cell office:value-type="string" table:style-name="ce1">
            <text:p>***1805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65.75" table:style-name="ce2">
            <text:p>14.26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ILVA SIS</text:p>
          </table:table-cell>
          <table:table-cell office:value-type="string" table:style-name="ce1">
            <text:p>***154398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998.93" table:style-name="ce2">
            <text:p>2.99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E OLIVEIRA</text:p>
          </table:table-cell>
          <table:table-cell office:value-type="string" table:style-name="ce1">
            <text:p>***82544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381.02" table:style-name="ce2">
            <text:p>3.38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ARES DOS SANTOS</text:p>
          </table:table-cell>
          <table:table-cell office:value-type="string" table:style-name="ce1">
            <text:p>***86510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82.98" table:style-name="ce2">
            <text:p>2.2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SOTERO DO NASCIMENTO</text:p>
          </table:table-cell>
          <table:table-cell office:value-type="string" table:style-name="ce1">
            <text:p>***39101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6.65" table:style-name="ce2">
            <text:p>9.01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VILMAR ALVES DE OLIVEIRA</text:p>
          </table:table-cell>
          <table:table-cell office:value-type="string" table:style-name="ce1">
            <text:p>***4133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ALTER ALECRIM FANTINI</text:p>
          </table:table-cell>
          <table:table-cell office:value-type="string" table:style-name="ce1">
            <text:p>***804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2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DA SILVA</text:p>
          </table:table-cell>
          <table:table-cell office:value-type="string" table:style-name="ce1">
            <text:p>***47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68" table:style-name="ce2">
            <text:p>7.276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WILSON MARTINS BARBOSA</text:p>
          </table:table-cell>
          <table:table-cell office:value-type="string" table:style-name="ce1">
            <text:p>***3644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27.53" table:style-name="ce2">
            <text:p>8.12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XIMENES DE MESQUITA</text:p>
          </table:table-cell>
          <table:table-cell office:value-type="string" table:style-name="ce1">
            <text:p>***6052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0.36" table:style-name="ce2">
            <text:p>16.62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BATISTA GOMES</text:p>
          </table:table-cell>
          <table:table-cell office:value-type="string" table:style-name="ce1">
            <text:p>***3623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8.35" table:style-name="ce2">
            <text:p>7.45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A GONDIM DA SILVA</text:p>
          </table:table-cell>
          <table:table-cell office:value-type="string" table:style-name="ce1">
            <text:p>***84166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78.3500000000004" table:style-name="ce2">
            <text:p>4.47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A MAQUINE ABUD</text:p>
          </table:table-cell>
          <table:table-cell office:value-type="string" table:style-name="ce1">
            <text:p>***923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8.17" table:style-name="ce2">
            <text:p>7.4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O LUCAS RIBEIRO</text:p>
          </table:table-cell>
          <table:table-cell office:value-type="string" table:style-name="ce1">
            <text:p>***749019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65.25" table:style-name="ce2">
            <text:p>14.06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ALMEIDA SANTANA</text:p>
          </table:table-cell>
          <table:table-cell office:value-type="string" table:style-name="ce1">
            <text:p>***35496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175.41" table:style-name="ce2">
            <text:p>5.175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PEREIRA DOS SANTOS</text:p>
          </table:table-cell>
          <table:table-cell office:value-type="string" table:style-name="ce1">
            <text:p>***92974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62.09" table:style-name="ce2">
            <text:p>4.06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ITA VILLAS BOAS MAIA</text:p>
          </table:table-cell>
          <table:table-cell office:value-type="string" table:style-name="ce1">
            <text:p>***4429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A CRISOSTOMO DE AGUIAR</text:p>
          </table:table-cell>
          <table:table-cell office:value-type="string" table:style-name="ce1">
            <text:p>***5889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3.45" table:style-name="ce2">
            <text:p>5.22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MIRO ALVES DA COSTA</text:p>
          </table:table-cell>
          <table:table-cell office:value-type="string" table:style-name="ce1">
            <text:p>***1641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0.88" table:style-name="ce2">
            <text:p>7.66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NEY DE SOUZA BARROS</text:p>
          </table:table-cell>
          <table:table-cell office:value-type="string" table:style-name="ce1">
            <text:p>***2736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QUIAS INACIO</text:p>
          </table:table-cell>
          <table:table-cell office:value-type="string" table:style-name="ce1">
            <text:p>***7650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7.95" table:style-name="ce2">
            <text:p>7.80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RILDA BEZERRA DE ANDRADE</text:p>
          </table:table-cell>
          <table:table-cell office:value-type="string" table:style-name="ce1">
            <text:p>***9395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5.88" table:style-name="ce2">
            <text:p>5.39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ALVES DA SILVA</text:p>
          </table:table-cell>
          <table:table-cell office:value-type="string" table:style-name="ce1">
            <text:p>***280504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608.57" table:style-name="ce2">
            <text:p>5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AS NUNES DA COSTA</text:p>
          </table:table-cell>
          <table:table-cell office:value-type="string" table:style-name="ce1">
            <text:p>***3347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EL CARDOSO RIBEIRO</text:p>
          </table:table-cell>
          <table:table-cell office:value-type="string" table:style-name="ce1">
            <text:p>***19104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0.7" table:style-name="ce2">
            <text:p>13.80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NA LOPES LIMA</text:p>
          </table:table-cell>
          <table:table-cell office:value-type="string" table:style-name="ce1">
            <text:p>***900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7895.54" table:style-name="ce2">
            <text:p>7.8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ONEI DA SILVA BORGES</text:p>
          </table:table-cell>
          <table:table-cell office:value-type="string" table:style-name="ce1">
            <text:p>***6311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8.17" table:style-name="ce2">
            <text:p>6.94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IVAL DE BARROS PINO</text:p>
          </table:table-cell>
          <table:table-cell office:value-type="string" table:style-name="ce1">
            <text:p>***4824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5.24" table:style-name="ce2">
            <text:p>7.47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MAR SILVERIO DE AGUIAR</text:p>
          </table:table-cell>
          <table:table-cell office:value-type="string" table:style-name="ce1">
            <text:p>***2680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76.05" table:style-name="ce2">
            <text:p>11.976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UE NONATO CARDEAL</text:p>
          </table:table-cell>
          <table:table-cell office:value-type="string" table:style-name="ce1">
            <text:p>***5859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CE BAPTISTA DO CARMO</text:p>
          </table:table-cell>
          <table:table-cell office:value-type="string" table:style-name="ce1">
            <text:p>***2800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S LOPES DOS SANTOS</text:p>
          </table:table-cell>
          <table:table-cell office:value-type="string" table:style-name="ce1">
            <text:p>***4143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4.02" table:style-name="ce2">
            <text:p>15.54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RIBEIRO MACEDO</text:p>
          </table:table-cell>
          <table:table-cell office:value-type="string" table:style-name="ce1">
            <text:p>***33838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8.41" table:style-name="ce2">
            <text:p>7.798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REZ ZACARIAS DA SILVA</text:p>
          </table:table-cell>
          <table:table-cell office:value-type="string" table:style-name="ce1">
            <text:p>***8227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CELEY MARIA DE BORBA</text:p>
          </table:table-cell>
          <table:table-cell office:value-type="string" table:style-name="ce1">
            <text:p>***82055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2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ITH DORIA PEREIRA</text:p>
          </table:table-cell>
          <table:table-cell office:value-type="string" table:style-name="ce1">
            <text:p>***06868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37.86" table:style-name="ce2">
            <text:p>2.73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ENIDO ALCICI FIGUEIREDO</text:p>
          </table:table-cell>
          <table:table-cell office:value-type="string" table:style-name="ce1">
            <text:p>***5599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8.55" table:style-name="ce2">
            <text:p>14.73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PINHEIRO DE OLIVEIRA SANTOS</text:p>
          </table:table-cell>
          <table:table-cell office:value-type="string" table:style-name="ce1">
            <text:p>***028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DE CARVALHO</text:p>
          </table:table-cell>
          <table:table-cell office:value-type="string" table:style-name="ce1">
            <text:p>***801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03.74" table:style-name="ce2">
            <text:p>6.803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SAR RIBAS COSTA</text:p>
          </table:table-cell>
          <table:table-cell office:value-type="string" table:style-name="ce1">
            <text:p>***8957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25.35" table:style-name="ce2">
            <text:p>15.92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EZAR DE SOUZA BREVES</text:p>
          </table:table-cell>
          <table:table-cell office:value-type="string" table:style-name="ce1">
            <text:p>***0619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2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I DE SOUZA CARVALHO</text:p>
          </table:table-cell>
          <table:table-cell office:value-type="string" table:style-name="ce1">
            <text:p>***65110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968.92" table:style-name="ce2">
            <text:p>13.968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IR DE FREITAS</text:p>
          </table:table-cell>
          <table:table-cell office:value-type="string" table:style-name="ce1">
            <text:p>***716181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63.05" table:style-name="ce2">
            <text:p>4.863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DYR DA SILVA FILHO</text:p>
          </table:table-cell>
          <table:table-cell office:value-type="string" table:style-name="ce1">
            <text:p>***24330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NICE MATOS DE SOUZA</text:p>
          </table:table-cell>
          <table:table-cell office:value-type="string" table:style-name="ce1">
            <text:p>***1887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PERES DA SILVA</text:p>
          </table:table-cell>
          <table:table-cell office:value-type="string" table:style-name="ce1">
            <text:p>***79656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9.6" table:style-name="ce2">
            <text:p>5.59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EMA VENANCIO DE CARVALHO</text:p>
          </table:table-cell>
          <table:table-cell office:value-type="string" table:style-name="ce1">
            <text:p>***468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AMARA MARIZ</text:p>
          </table:table-cell>
          <table:table-cell office:value-type="string" table:style-name="ce1">
            <text:p>***8205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DA CONCEICAO GOMES DA SILVA</text:p>
          </table:table-cell>
          <table:table-cell office:value-type="string" table:style-name="ce1">
            <text:p>***57124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82.12" table:style-name="ce2">
            <text:p>10.58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MARTINS KULIKOSKV</text:p>
          </table:table-cell>
          <table:table-cell office:value-type="string" table:style-name="ce1">
            <text:p>***4158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4.77" table:style-name="ce2">
            <text:p>16.01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SARA PUPPIN ZANDONADI</text:p>
          </table:table-cell>
          <table:table-cell office:value-type="string" table:style-name="ce1">
            <text:p>***6669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1.23" table:style-name="ce2">
            <text:p>14.01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BRAGA DE OLIVEIRA</text:p>
          </table:table-cell>
          <table:table-cell office:value-type="string" table:style-name="ce1">
            <text:p>***06804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5.36" table:style-name="ce2">
            <text:p>5.825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VENAL DA SILVA</text:p>
          </table:table-cell>
          <table:table-cell office:value-type="string" table:style-name="ce1">
            <text:p>***425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2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GAVEA SOARES</text:p>
          </table:table-cell>
          <table:table-cell office:value-type="string" table:style-name="ce1">
            <text:p>***1896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MARIA FRANCO RAULINO</text:p>
          </table:table-cell>
          <table:table-cell office:value-type="string" table:style-name="ce1">
            <text:p>***143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EGINA OLIVEIRA PASSOS</text:p>
          </table:table-cell>
          <table:table-cell office:value-type="string" table:style-name="ce1">
            <text:p>***0501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5.21" table:style-name="ce2">
            <text:p>5.795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A RODRIGUES SOARES</text:p>
          </table:table-cell>
          <table:table-cell office:value-type="string" table:style-name="ce1">
            <text:p>***2100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6.98" table:style-name="ce2">
            <text:p>15.236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ZUHIRO MOTIZUKI</text:p>
          </table:table-cell>
          <table:table-cell office:value-type="string" table:style-name="ce1">
            <text:p>***60483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21.15" table:style-name="ce2">
            <text:p>16.22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MARIA ALMEIDA MATTAR</text:p>
          </table:table-cell>
          <table:table-cell office:value-type="string" table:style-name="ce1">
            <text:p>***76929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32" table:style-name="ce2">
            <text:p>14.81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IA GODOY</text:p>
          </table:table-cell>
          <table:table-cell office:value-type="string" table:style-name="ce1">
            <text:p>***5207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39.89" table:style-name="ce2">
            <text:p>10.4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DIMIR WASHINGTON SOBRERA</text:p>
          </table:table-cell>
          <table:table-cell office:value-type="string" table:style-name="ce1">
            <text:p>***21933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318.59" table:style-name="ce2">
            <text:p>2.31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CIO SANTOS CHAVES</text:p>
          </table:table-cell>
          <table:table-cell office:value-type="string" table:style-name="ce1">
            <text:p>***2549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RTE BOURGUIGNON MASCARELI</text:p>
          </table:table-cell>
          <table:table-cell office:value-type="string" table:style-name="ce1">
            <text:p>***75912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44" table:style-name="ce2">
            <text:p>5.35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ES RAPOSO</text:p>
          </table:table-cell>
          <table:table-cell office:value-type="string" table:style-name="ce1">
            <text:p>***94144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539.96" table:style-name="ce2">
            <text:p>2.53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IDE PEREIRA ROSA</text:p>
          </table:table-cell>
          <table:table-cell office:value-type="string" table:style-name="ce1">
            <text:p>***801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51" table:style-name="ce2">
            <text:p>6.66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ISONE BELO</text:p>
          </table:table-cell>
          <table:table-cell office:value-type="string" table:style-name="ce1">
            <text:p>***002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A LAGO</text:p>
          </table:table-cell>
          <table:table-cell office:value-type="string" table:style-name="ce1">
            <text:p>***39486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2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NISE MARIA DE SOUSA</text:p>
          </table:table-cell>
          <table:table-cell office:value-type="string" table:style-name="ce1">
            <text:p>***9092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NDO FRANCISCO MAGALHAES</text:p>
          </table:table-cell>
          <table:table-cell office:value-type="string" table:style-name="ce1">
            <text:p>***0945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9.47" table:style-name="ce2">
            <text:p>4.4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ZELMA DA CUNHA BATALHA</text:p>
          </table:table-cell>
          <table:table-cell office:value-type="string" table:style-name="ce1">
            <text:p>***004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88" table:style-name="ce2">
            <text:p>6.659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FERNANDES DA COSTA</text:p>
          </table:table-cell>
          <table:table-cell office:value-type="string" table:style-name="ce1">
            <text:p>***8173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O RIBEIRO DO NASCIMENTO</text:p>
          </table:table-cell>
          <table:table-cell office:value-type="string" table:style-name="ce1">
            <text:p>***97227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VIA MARIA BARROS CORREIA DE MELO</text:p>
          </table:table-cell>
          <table:table-cell office:value-type="string" table:style-name="ce1">
            <text:p>***8196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6.92" table:style-name="ce2">
            <text:p>6.62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YR STUDART MAIA DA FONTOURA</text:p>
          </table:table-cell>
          <table:table-cell office:value-type="string" table:style-name="ce1">
            <text:p>***9394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53.35" table:style-name="ce2">
            <text:p>8.55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 BORGES FARIA</text:p>
          </table:table-cell>
          <table:table-cell office:value-type="string" table:style-name="ce1">
            <text:p>***702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FAMER</text:p>
          </table:table-cell>
          <table:table-cell office:value-type="string" table:style-name="ce1">
            <text:p>***426980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285.07" table:style-name="ce2">
            <text:p>11.28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A VIVAN SILVEIRA</text:p>
          </table:table-cell>
          <table:table-cell office:value-type="string" table:style-name="ce1">
            <text:p>***7730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A PACHECO SCHNAIDER</text:p>
          </table:table-cell>
          <table:table-cell office:value-type="string" table:style-name="ce1">
            <text:p>***1484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7974.74" table:style-name="ce2">
            <text:p>7.974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LA MARIA PAZ BARBOSA</text:p>
          </table:table-cell>
          <table:table-cell office:value-type="string" table:style-name="ce1">
            <text:p>***4929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R FREITAS DO NASCIMENTO</text:p>
          </table:table-cell>
          <table:table-cell office:value-type="string" table:style-name="ce1">
            <text:p>***8774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1.13" table:style-name="ce2">
            <text:p>7.351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LIA LOURENCO PINTO</text:p>
          </table:table-cell>
          <table:table-cell office:value-type="string" table:style-name="ce1">
            <text:p>***27156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7.36" table:style-name="ce2">
            <text:p>16.00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 TERESINHA DEVIT OTTARAN</text:p>
          </table:table-cell>
          <table:table-cell office:value-type="string" table:style-name="ce1">
            <text:p>***6933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0.55" table:style-name="ce2">
            <text:p>6.42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DE ARAUJO SILVA FERREIRA</text:p>
          </table:table-cell>
          <table:table-cell office:value-type="string" table:style-name="ce1">
            <text:p>***490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02.59" table:style-name="ce2">
            <text:p>5.60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R GARCES DE ABREU</text:p>
          </table:table-cell>
          <table:table-cell office:value-type="string" table:style-name="ce1">
            <text:p>***928022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37.41" table:style-name="ce2">
            <text:p>12.43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TA DE SOUZA BASTOS RAMOS</text:p>
          </table:table-cell>
          <table:table-cell office:value-type="string" table:style-name="ce1">
            <text:p>***3422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19" table:style-name="ce2">
            <text:p>6.417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E MARIA BAYERL</text:p>
          </table:table-cell>
          <table:table-cell office:value-type="string" table:style-name="ce1">
            <text:p>***758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76" table:style-name="ce2">
            <text:p>7.75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IZIA LEAL DE CASTRO NUNES</text:p>
          </table:table-cell>
          <table:table-cell office:value-type="string" table:style-name="ce1">
            <text:p>***731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1.9500000000007" table:style-name="ce2">
            <text:p>8.641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 RIBEIRO MACEDO SOARES</text:p>
          </table:table-cell>
          <table:table-cell office:value-type="string" table:style-name="ce1">
            <text:p>***5164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086.07" table:style-name="ce2">
            <text:p>7.086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YR SOUSA DOS SANTOS</text:p>
          </table:table-cell>
          <table:table-cell office:value-type="string" table:style-name="ce1">
            <text:p>***175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14.59" table:style-name="ce2">
            <text:p>14.014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DONIO BORBA</text:p>
          </table:table-cell>
          <table:table-cell office:value-type="string" table:style-name="ce1">
            <text:p>***720859**</text:p>
          </table:table-cell>
          <table:table-cell office:value-type="string" table:style-name="ce1">
            <text:p>ESTATISTIC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1766.08" table:style-name="ce2">
            <text:p>11.76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MARY MACHADO DA COSTA</text:p>
          </table:table-cell>
          <table:table-cell office:value-type="string" table:style-name="ce1">
            <text:p>***3845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1.84" table:style-name="ce2">
            <text:p>5.62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M XAVIER GOMES</text:p>
          </table:table-cell>
          <table:table-cell office:value-type="string" table:style-name="ce1">
            <text:p>***4363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N AMARAL MUNIZ</text:p>
          </table:table-cell>
          <table:table-cell office:value-type="string" table:style-name="ce1">
            <text:p>***0385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8.13" table:style-name="ce2">
            <text:p>6.438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ADELHA MALTA DE MOURA</text:p>
          </table:table-cell>
          <table:table-cell office:value-type="string" table:style-name="ce1">
            <text:p>***1125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4.18" table:style-name="ce2">
            <text:p>15.45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GOMES MARTINS DA ROCHA</text:p>
          </table:table-cell>
          <table:table-cell office:value-type="string" table:style-name="ce1">
            <text:p>***3272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88.52" table:style-name="ce2">
            <text:p>16.98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EIDE ANDRADE PEREIRA</text:p>
          </table:table-cell>
          <table:table-cell office:value-type="string" table:style-name="ce1">
            <text:p>***3870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DES LIMA</text:p>
          </table:table-cell>
          <table:table-cell office:value-type="string" table:style-name="ce1">
            <text:p>***77031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90.99" table:style-name="ce2">
            <text:p>13.490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ILDA GOMES CARDOSO</text:p>
          </table:table-cell>
          <table:table-cell office:value-type="string" table:style-name="ce1">
            <text:p>***576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1.09" table:style-name="ce2">
            <text:p>6.52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POLDINO MACHADO GOMES</text:p>
          </table:table-cell>
          <table:table-cell office:value-type="string" table:style-name="ce1">
            <text:p>***118877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2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ZILDO TABAJARA DA SILVA BENJAMIM</text:p>
          </table:table-cell>
          <table:table-cell office:value-type="string" table:style-name="ce1">
            <text:p>***4040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79.91" table:style-name="ce2">
            <text:p>16.07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I ALVES DE MENEZES</text:p>
          </table:table-cell>
          <table:table-cell office:value-type="string" table:style-name="ce1">
            <text:p>***2624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 SOARES BEZERRA</text:p>
          </table:table-cell>
          <table:table-cell office:value-type="string" table:style-name="ce1">
            <text:p>***3973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ANE DE AREAS</text:p>
          </table:table-cell>
          <table:table-cell office:value-type="string" table:style-name="ce1">
            <text:p>***4120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29.24" table:style-name="ce2">
            <text:p>6.42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GEORGE DOMIT</text:p>
          </table:table-cell>
          <table:table-cell office:value-type="string" table:style-name="ce1">
            <text:p>***91585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09.27" table:style-name="ce2">
            <text:p>16.80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CIO LINS BARRADAS</text:p>
          </table:table-cell>
          <table:table-cell office:value-type="string" table:style-name="ce1">
            <text:p>***36186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057.14" table:style-name="ce2">
            <text:p>18.057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IA MAASS REIS</text:p>
          </table:table-cell>
          <table:table-cell office:value-type="string" table:style-name="ce1">
            <text:p>***7961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UINA MARIA VASCONCELOS LARA</text:p>
          </table:table-cell>
          <table:table-cell office:value-type="string" table:style-name="ce1">
            <text:p>***1149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4.14" table:style-name="ce2">
            <text:p>15.96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IA MORAIS</text:p>
          </table:table-cell>
          <table:table-cell office:value-type="string" table:style-name="ce1">
            <text:p>***68473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2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M LUCIA SOUZA SARMANHO</text:p>
          </table:table-cell>
          <table:table-cell office:value-type="string" table:style-name="ce1">
            <text:p>***0774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97" table:style-name="ce2">
            <text:p>7.770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PEREIRA DA COSTA SILVA</text:p>
          </table:table-cell>
          <table:table-cell office:value-type="string" table:style-name="ce1">
            <text:p>***543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4.16" table:style-name="ce2">
            <text:p>7.30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A DA SILVA LINCKA</text:p>
          </table:table-cell>
          <table:table-cell office:value-type="string" table:style-name="ce1">
            <text:p>***973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2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E LIRA RAPOSO</text:p>
          </table:table-cell>
          <table:table-cell office:value-type="string" table:style-name="ce1">
            <text:p>***421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3.96" table:style-name="ce2">
            <text:p>14.883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 JEUNG SIK</text:p>
          </table:table-cell>
          <table:table-cell office:value-type="string" table:style-name="ce1">
            <text:p>***122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0.08" table:style-name="ce2">
            <text:p>15.61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NANDES</text:p>
          </table:table-cell>
          <table:table-cell office:value-type="string" table:style-name="ce1">
            <text:p>***7644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2.99" table:style-name="ce2">
            <text:p>15.84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 FERREIRA DOS SANTOS</text:p>
          </table:table-cell>
          <table:table-cell office:value-type="string" table:style-name="ce1">
            <text:p>***290157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6.9" table:style-name="ce2">
            <text:p>5.59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AZEVEDO MACEDO</text:p>
          </table:table-cell>
          <table:table-cell office:value-type="string" table:style-name="ce1">
            <text:p>***244773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LVA FERNANDES MACIEL</text:p>
          </table:table-cell>
          <table:table-cell office:value-type="string" table:style-name="ce1">
            <text:p>***1476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28.03" table:style-name="ce2">
            <text:p>3.9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AMAR CARDINS ARAUJO</text:p>
          </table:table-cell>
          <table:table-cell office:value-type="string" table:style-name="ce1">
            <text:p>***82715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64.66" table:style-name="ce2">
            <text:p>5.0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INALVA DUARTE DE BARROS SOUZA</text:p>
          </table:table-cell>
          <table:table-cell office:value-type="string" table:style-name="ce1">
            <text:p>***3191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4549.63" table:style-name="ce2">
            <text:p>14.54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ETE SILVA PATRICIO</text:p>
          </table:table-cell>
          <table:table-cell office:value-type="string" table:style-name="ce1">
            <text:p>***493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7" table:style-name="ce2">
            <text:p>15.46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IA VANACOR BARROSO</text:p>
          </table:table-cell>
          <table:table-cell office:value-type="string" table:style-name="ce1">
            <text:p>***6052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ZEYKA ARGOLLO AFFONSO LUZ</text:p>
          </table:table-cell>
          <table:table-cell office:value-type="string" table:style-name="ce1">
            <text:p>***1263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8.36" table:style-name="ce2">
            <text:p>5.8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LA TERESINHA IDIARTT COUTINHO</text:p>
          </table:table-cell>
          <table:table-cell office:value-type="string" table:style-name="ce1">
            <text:p>***35075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016.53" table:style-name="ce2">
            <text:p>4.01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ISE GONCALVES</text:p>
          </table:table-cell>
          <table:table-cell office:value-type="string" table:style-name="ce1">
            <text:p>***0086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200.58" table:style-name="ce2">
            <text:p>5.20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DA COSTA RIBEIRO</text:p>
          </table:table-cell>
          <table:table-cell office:value-type="string" table:style-name="ce1">
            <text:p>***8328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DES MARIA FERNANDES NEVES</text:p>
          </table:table-cell>
          <table:table-cell office:value-type="string" table:style-name="ce1">
            <text:p>***4414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5.12" table:style-name="ce2">
            <text:p>16.495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ENCO MANOEL DINIZ</text:p>
          </table:table-cell>
          <table:table-cell office:value-type="string" table:style-name="ce1">
            <text:p>***168558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9.78" table:style-name="ce2">
            <text:p>6.41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CONSTANCIO DE BRITO</text:p>
          </table:table-cell>
          <table:table-cell office:value-type="string" table:style-name="ce1">
            <text:p>***767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RIVAL GREGORIO DA SILVA</text:p>
          </table:table-cell>
          <table:table-cell office:value-type="string" table:style-name="ce1">
            <text:p>***51908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77.17" table:style-name="ce2">
            <text:p>16.077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AS DOS SANTOS GUIMARAES</text:p>
          </table:table-cell>
          <table:table-cell office:value-type="string" table:style-name="ce1">
            <text:p>***5405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4.72" table:style-name="ce2">
            <text:p>15.2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 AVILA FREIRE DE CARVALHO</text:p>
          </table:table-cell>
          <table:table-cell office:value-type="string" table:style-name="ce1">
            <text:p>***623487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MEIDA</text:p>
          </table:table-cell>
          <table:table-cell office:value-type="string" table:style-name="ce1">
            <text:p>***9473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1.26" table:style-name="ce2">
            <text:p>15.26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ATIMA ALVES PONTES</text:p>
          </table:table-cell>
          <table:table-cell office:value-type="string" table:style-name="ce1">
            <text:p>***53216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53.68" table:style-name="ce2">
            <text:p>10.05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FREITAS MACHADO</text:p>
          </table:table-cell>
          <table:table-cell office:value-type="string" table:style-name="ce1">
            <text:p>***048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OLIVEIRA CARVALHO</text:p>
          </table:table-cell>
          <table:table-cell office:value-type="string" table:style-name="ce1">
            <text:p>***254308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39.57" table:style-name="ce2">
            <text:p>4.939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DE SOUZA MARIUBA</text:p>
          </table:table-cell>
          <table:table-cell office:value-type="string" table:style-name="ce1">
            <text:p>***60699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8.3500000000004" table:style-name="ce2">
            <text:p>4.69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FLEURY VELOSO DA SILVEIRA</text:p>
          </table:table-cell>
          <table:table-cell office:value-type="string" table:style-name="ce1">
            <text:p>***78116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HELENA VIEIRA NASCIMENTO</text:p>
          </table:table-cell>
          <table:table-cell office:value-type="string" table:style-name="ce1">
            <text:p>***92764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84" table:style-name="ce2">
            <text:p>15.73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A VEIGA GONCALVES</text:p>
          </table:table-cell>
          <table:table-cell office:value-type="string" table:style-name="ce1">
            <text:p>***3181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DE ALCANTARA MELO</text:p>
          </table:table-cell>
          <table:table-cell office:value-type="string" table:style-name="ce1">
            <text:p>***0292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48.490000000002" table:style-name="ce2">
            <text:p>17.14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ARIA THOME DA SILVA DE ALMEIDA</text:p>
          </table:table-cell>
          <table:table-cell office:value-type="string" table:style-name="ce1">
            <text:p>***6859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05.66" table:style-name="ce2">
            <text:p>14.40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MONTEIRO SANCHES</text:p>
          </table:table-cell>
          <table:table-cell office:value-type="string" table:style-name="ce1">
            <text:p>***29971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62.71" table:style-name="ce2">
            <text:p>17.462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NEVES DE CARVALHO</text:p>
          </table:table-cell>
          <table:table-cell office:value-type="string" table:style-name="ce1">
            <text:p>***577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9.86" table:style-name="ce2">
            <text:p>5.62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 REGINA MELO</text:p>
          </table:table-cell>
          <table:table-cell office:value-type="string" table:style-name="ce1">
            <text:p>***031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55" table:style-name="ce2">
            <text:p>15.08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A LIMA NEIVA</text:p>
          </table:table-cell>
          <table:table-cell office:value-type="string" table:style-name="ce1">
            <text:p>***8011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26" table:style-name="ce2">
            <text:p>7.617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CLAUDIO CASTELO BRANCO</text:p>
          </table:table-cell>
          <table:table-cell office:value-type="string" table:style-name="ce1">
            <text:p>***194263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92.51" table:style-name="ce2">
            <text:p>5.59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DE MENESES EVARISTO</text:p>
          </table:table-cell>
          <table:table-cell office:value-type="string" table:style-name="ce1">
            <text:p>***7432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6.7" table:style-name="ce2">
            <text:p>15.76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ANO LOPES</text:p>
          </table:table-cell>
          <table:table-cell office:value-type="string" table:style-name="ce1">
            <text:p>***4726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3.86" table:style-name="ce2">
            <text:p>7.28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BELA PENNA DE CARVALHO CAMPOS</text:p>
          </table:table-cell>
          <table:table-cell office:value-type="string" table:style-name="ce1">
            <text:p>***10330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13.08" table:style-name="ce2">
            <text:p>12.3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FERNANDES JACINTO</text:p>
          </table:table-cell>
          <table:table-cell office:value-type="string" table:style-name="ce1">
            <text:p>***7845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23" table:style-name="ce2">
            <text:p>7.284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ENE ONETY DE CARVALHO</text:p>
          </table:table-cell>
          <table:table-cell office:value-type="string" table:style-name="ce1">
            <text:p>***1343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LANDIA DE SOUZA PAIVA</text:p>
          </table:table-cell>
          <table:table-cell office:value-type="string" table:style-name="ce1">
            <text:p>***34946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63.41" table:style-name="ce2">
            <text:p>16.46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LENE GALVAO SALDANHA</text:p>
          </table:table-cell>
          <table:table-cell office:value-type="string" table:style-name="ce1">
            <text:p>***3616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22.26" table:style-name="ce2">
            <text:p>15.022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FLAVIO NEGREIROS DO COUTO</text:p>
          </table:table-cell>
          <table:table-cell office:value-type="string" table:style-name="ce1">
            <text:p>***7318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42" table:style-name="ce2">
            <text:p>15.73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O HENRIQUE BENTES NOGUEIRA</text:p>
          </table:table-cell>
          <table:table-cell office:value-type="string" table:style-name="ce1">
            <text:p>***200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82.18" table:style-name="ce2">
            <text:p>16.08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TONIO VITALINO DA SILVA</text:p>
          </table:table-cell>
          <table:table-cell office:value-type="string" table:style-name="ce1">
            <text:p>***9012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81" table:style-name="ce2">
            <text:p>6.97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RECIA FELICIDADE FERREIRA DOS SANTOS</text:p>
          </table:table-cell>
          <table:table-cell office:value-type="string" table:style-name="ce1">
            <text:p>***3017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29.68" table:style-name="ce2">
            <text:p>12.92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DGERO CARLOS FALCAO JUCA</text:p>
          </table:table-cell>
          <table:table-cell office:value-type="string" table:style-name="ce1">
            <text:p>***78331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47.03" table:style-name="ce2">
            <text:p>11.34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ALVES</text:p>
          </table:table-cell>
          <table:table-cell office:value-type="string" table:style-name="ce1">
            <text:p>***9851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214.2199999999998" table:style-name="ce2">
            <text:p>2.214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NDRE MUNIZ</text:p>
          </table:table-cell>
          <table:table-cell office:value-type="string" table:style-name="ce1">
            <text:p>***852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141.7099999999991" table:style-name="ce2">
            <text:p>9.14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CRUZ DE VASCONCELOS JUNIOR</text:p>
          </table:table-cell>
          <table:table-cell office:value-type="string" table:style-name="ce1">
            <text:p>***6269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525.79" table:style-name="ce2">
            <text:p>17.52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E SOUSA GOMES</text:p>
          </table:table-cell>
          <table:table-cell office:value-type="string" table:style-name="ce1">
            <text:p>***6169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JACIR RODRIGUES</text:p>
          </table:table-cell>
          <table:table-cell office:value-type="string" table:style-name="ce1">
            <text:p>***69423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FURTADO DA SILVA</text:p>
          </table:table-cell>
          <table:table-cell office:value-type="string" table:style-name="ce1">
            <text:p>***323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28.68" table:style-name="ce2">
            <text:p>8.62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OTAVIO SIERVI MANSO</text:p>
          </table:table-cell>
          <table:table-cell office:value-type="string" table:style-name="ce1">
            <text:p>***6938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91.72" table:style-name="ce2">
            <text:p>15.19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MAR ARAUJO DE SOUZA</text:p>
          </table:table-cell>
          <table:table-cell office:value-type="string" table:style-name="ce1">
            <text:p>***1012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FERNANDES</text:p>
          </table:table-cell>
          <table:table-cell office:value-type="string" table:style-name="ce1">
            <text:p>***6923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31.5" table:style-name="ce2">
            <text:p>13.33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BERTO LIMA CANTANHEDE</text:p>
          </table:table-cell>
          <table:table-cell office:value-type="string" table:style-name="ce1">
            <text:p>***498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01" table:style-name="ce2">
            <text:p>16.14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</text:p>
          </table:table-cell>
          <table:table-cell office:value-type="string" table:style-name="ce1">
            <text:p>***136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DE LIMA</text:p>
          </table:table-cell>
          <table:table-cell office:value-type="string" table:style-name="ce1">
            <text:p>***62582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64" table:style-name="ce2">
            <text:p>7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LVES GOBIRA</text:p>
          </table:table-cell>
          <table:table-cell office:value-type="string" table:style-name="ce1">
            <text:p>***7721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38.03" table:style-name="ce2">
            <text:p>17.03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A SILVA</text:p>
          </table:table-cell>
          <table:table-cell office:value-type="string" table:style-name="ce1">
            <text:p>***4460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7.93" table:style-name="ce2">
            <text:p>15.15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DE AGUIAR</text:p>
          </table:table-cell>
          <table:table-cell office:value-type="string" table:style-name="ce1">
            <text:p>***33338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3.21" table:style-name="ce2">
            <text:p>4.923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MOTA NUNES DE MELO</text:p>
          </table:table-cell>
          <table:table-cell office:value-type="string" table:style-name="ce1">
            <text:p>***2712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12.01" table:style-name="ce2">
            <text:p>12.912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SARAIVA DA SILVEIRA</text:p>
          </table:table-cell>
          <table:table-cell office:value-type="string" table:style-name="ce1">
            <text:p>***4204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7.82" table:style-name="ce2">
            <text:p>15.76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NTONIO VIANA GALVAO</text:p>
          </table:table-cell>
          <table:table-cell office:value-type="string" table:style-name="ce1">
            <text:p>***3933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5.79" table:style-name="ce2">
            <text:p>6.87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ARTUR CASTANHEIRA</text:p>
          </table:table-cell>
          <table:table-cell office:value-type="string" table:style-name="ce1">
            <text:p>***63762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17.939999999999" table:style-name="ce2">
            <text:p>17.01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BENEDITO DA SILVA PEREIRA</text:p>
          </table:table-cell>
          <table:table-cell office:value-type="string" table:style-name="ce1">
            <text:p>***57075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CASTRO DE SOUZA</text:p>
          </table:table-cell>
          <table:table-cell office:value-type="string" table:style-name="ce1">
            <text:p>***7166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2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OROCIL DE MEDEIROS</text:p>
          </table:table-cell>
          <table:table-cell office:value-type="string" table:style-name="ce1">
            <text:p>***8668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74.53" table:style-name="ce2">
            <text:p>17.674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PINHEIRO</text:p>
          </table:table-cell>
          <table:table-cell office:value-type="string" table:style-name="ce1">
            <text:p>***02599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4.99" table:style-name="ce2">
            <text:p>6.99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RODRIGUES DE SANTANA</text:p>
          </table:table-cell>
          <table:table-cell office:value-type="string" table:style-name="ce1">
            <text:p>***6291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76.78" table:style-name="ce2">
            <text:p>6.27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CARLOS SILVA SOUZA</text:p>
          </table:table-cell>
          <table:table-cell office:value-type="string" table:style-name="ce1">
            <text:p>***89552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8.15" table:style-name="ce2">
            <text:p>7.29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ERNANDO DE SOUSA</text:p>
          </table:table-cell>
          <table:table-cell office:value-type="string" table:style-name="ce1">
            <text:p>***32210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ANCISCO DA SILVA</text:p>
          </table:table-cell>
          <table:table-cell office:value-type="string" table:style-name="ce1">
            <text:p>***017864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FROSCH</text:p>
          </table:table-cell>
          <table:table-cell office:value-type="string" table:style-name="ce1">
            <text:p>***2989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85.59" table:style-name="ce2">
            <text:p>15.385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DE SOUSA</text:p>
          </table:table-cell>
          <table:table-cell office:value-type="string" table:style-name="ce1">
            <text:p>***9552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3.67" table:style-name="ce2">
            <text:p>7.753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LEITE SILVA</text:p>
          </table:table-cell>
          <table:table-cell office:value-type="string" table:style-name="ce1">
            <text:p>***5114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8.89" table:style-name="ce2">
            <text:p>14.81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MACHADO MELO</text:p>
          </table:table-cell>
          <table:table-cell office:value-type="string" table:style-name="ce1">
            <text:p>***2521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1.22" table:style-name="ce2">
            <text:p>5.761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ONZAGA TEIXEIRA</text:p>
          </table:table-cell>
          <table:table-cell office:value-type="string" table:style-name="ce1">
            <text:p>***6776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A SILVA</text:p>
          </table:table-cell>
          <table:table-cell office:value-type="string" table:style-name="ce1">
            <text:p>***21178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4.57" table:style-name="ce2">
            <text:p>7.7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GUILHERME DIAS FACANHA</text:p>
          </table:table-cell>
          <table:table-cell office:value-type="string" table:style-name="ce1">
            <text:p>***1097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6.400000000001" table:style-name="ce2">
            <text:p>16.53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HENRIQUE DE OLIVEIRA</text:p>
          </table:table-cell>
          <table:table-cell office:value-type="string" table:style-name="ce1">
            <text:p>***4769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JESUS VOSS</text:p>
          </table:table-cell>
          <table:table-cell office:value-type="string" table:style-name="ce1">
            <text:p>***1289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6.18" table:style-name="ce2">
            <text:p>16.046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CIO BITENCOURT</text:p>
          </table:table-cell>
          <table:table-cell office:value-type="string" table:style-name="ce1">
            <text:p>***5067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7.02" table:style-name="ce2">
            <text:p>16.307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IA FONTENELE</text:p>
          </table:table-cell>
          <table:table-cell office:value-type="string" table:style-name="ce1">
            <text:p>***23286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73" table:style-name="ce2">
            <text:p>17.18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RQUES PAES</text:p>
          </table:table-cell>
          <table:table-cell office:value-type="string" table:style-name="ce1">
            <text:p>***954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64" table:style-name="ce2">
            <text:p>6.44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MATIAS BARRETO</text:p>
          </table:table-cell>
          <table:table-cell office:value-type="string" table:style-name="ce1">
            <text:p>***6719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COLAU MADER SUNYE</text:p>
          </table:table-cell>
          <table:table-cell office:value-type="string" table:style-name="ce1">
            <text:p>***685789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NILO DE SOUZA NETO</text:p>
          </table:table-cell>
          <table:table-cell office:value-type="string" table:style-name="ce1">
            <text:p>***5361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LIVEIRA NETO</text:p>
          </table:table-cell>
          <table:table-cell office:value-type="string" table:style-name="ce1">
            <text:p>***51384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9.06" table:style-name="ce2">
            <text:p>7.07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MENA DE LUCENA</text:p>
          </table:table-cell>
          <table:table-cell office:value-type="string" table:style-name="ce1">
            <text:p>***4374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6.44" table:style-name="ce2">
            <text:p>15.18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ORNELLAS MENDONCA</text:p>
          </table:table-cell>
          <table:table-cell office:value-type="string" table:style-name="ce1">
            <text:p>***9171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0.05" table:style-name="ce2">
            <text:p>15.49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MPLONA</text:p>
          </table:table-cell>
          <table:table-cell office:value-type="string" table:style-name="ce1">
            <text:p>***9392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AULO NOGUEIRA</text:p>
          </table:table-cell>
          <table:table-cell office:value-type="string" table:style-name="ce1">
            <text:p>***68019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487.25" table:style-name="ce2">
            <text:p>4.48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PEREIRA DA SILVA</text:p>
          </table:table-cell>
          <table:table-cell office:value-type="string" table:style-name="ce1">
            <text:p>***6084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RODRIGUES COELHO NETO</text:p>
          </table:table-cell>
          <table:table-cell office:value-type="string" table:style-name="ce1">
            <text:p>***754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1.2" table:style-name="ce2">
            <text:p>6.641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 BEETHOVEN BENICIO DE ABREU</text:p>
          </table:table-cell>
          <table:table-cell office:value-type="string" table:style-name="ce1">
            <text:p>***29854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535.09" table:style-name="ce2">
            <text:p>10.53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MBERG DE SOUSA</text:p>
          </table:table-cell>
          <table:table-cell office:value-type="string" table:style-name="ce1">
            <text:p>***6917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ANDERLEI GRAMA PEREIRA</text:p>
          </table:table-cell>
          <table:table-cell office:value-type="string" table:style-name="ce1">
            <text:p>***6194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 VIEIRA</text:p>
          </table:table-cell>
          <table:table-cell office:value-type="string" table:style-name="ce1">
            <text:p>***844903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1437.35" table:style-name="ce2">
            <text:p>1.437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FERREIRA DE OLIVEIRA</text:p>
          </table:table-cell>
          <table:table-cell office:value-type="string" table:style-name="ce1">
            <text:p>***60147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79.4" table:style-name="ce2">
            <text:p>10.779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LOPES</text:p>
          </table:table-cell>
          <table:table-cell office:value-type="string" table:style-name="ce1">
            <text:p>***503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A MARIA COSTA PESSOA</text:p>
          </table:table-cell>
          <table:table-cell office:value-type="string" table:style-name="ce1">
            <text:p>***28474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2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ZIANE MOREIRA DO NASCIMENTO</text:p>
          </table:table-cell>
          <table:table-cell office:value-type="string" table:style-name="ce1">
            <text:p>***0578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1.48" table:style-name="ce2">
            <text:p>15.011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MENITA LINDINALVA DE ALMEIDA CAVALCANTE</text:p>
          </table:table-cell>
          <table:table-cell office:value-type="string" table:style-name="ce1">
            <text:p>***803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DALMA MARIA GOULART MACHADO</text:p>
          </table:table-cell>
          <table:table-cell office:value-type="string" table:style-name="ce1">
            <text:p>***8318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87.990000000002" table:style-name="ce2">
            <text:p>17.3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ELDI SANTOS MOURA</text:p>
          </table:table-cell>
          <table:table-cell office:value-type="string" table:style-name="ce1">
            <text:p>***3342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07.7" table:style-name="ce2">
            <text:p>16.10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LVES DA MACENA</text:p>
          </table:table-cell>
          <table:table-cell office:value-type="string" table:style-name="ce1">
            <text:p>***7553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3.25" table:style-name="ce2">
            <text:p>8.283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ARAUJO DA SILVA</text:p>
          </table:table-cell>
          <table:table-cell office:value-type="string" table:style-name="ce1">
            <text:p>***58774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95.47" table:style-name="ce2">
            <text:p>5.49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ISABEL SA MENDES</text:p>
          </table:table-cell>
          <table:table-cell office:value-type="string" table:style-name="ce1">
            <text:p>***093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44.18" table:style-name="ce2">
            <text:p>3.244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RODRIGUES DE OLIVEIRA</text:p>
          </table:table-cell>
          <table:table-cell office:value-type="string" table:style-name="ce1">
            <text:p>***6903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2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A SATURNINA DA SILVA</text:p>
          </table:table-cell>
          <table:table-cell office:value-type="string" table:style-name="ce1">
            <text:p>***9793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6.92" table:style-name="ce2">
            <text:p>4.2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IE LOURDES DOS SANTOS</text:p>
          </table:table-cell>
          <table:table-cell office:value-type="string" table:style-name="ce1">
            <text:p>***9178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78.59" table:style-name="ce2">
            <text:p>17.078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DONALT MEDEIROS</text:p>
          </table:table-cell>
          <table:table-cell office:value-type="string" table:style-name="ce1">
            <text:p>***338727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4340.8" table:style-name="ce2">
            <text:p>4.340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ENIAS PEREIRA DE SOUZA</text:p>
          </table:table-cell>
          <table:table-cell office:value-type="string" table:style-name="ce1">
            <text:p>***9925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36.54" table:style-name="ce2">
            <text:p>16.6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ALENA SOUZA LIMA FERREIRA</text:p>
          </table:table-cell>
          <table:table-cell office:value-type="string" table:style-name="ce1">
            <text:p>***5547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2.5" table:style-name="ce2">
            <text:p>6.532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FALDA ALVES BICALHO</text:p>
          </table:table-cell>
          <table:table-cell office:value-type="string" table:style-name="ce1">
            <text:p>***5827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ALI IZUWA</text:p>
          </table:table-cell>
          <table:table-cell office:value-type="string" table:style-name="ce1">
            <text:p>***892377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779.7099999999991" table:style-name="ce2">
            <text:p>9.779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MARISE SIQUEIRA FARIAS</text:p>
          </table:table-cell>
          <table:table-cell office:value-type="string" table:style-name="ce1">
            <text:p>***13607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76.37" table:style-name="ce2">
            <text:p>16.37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PINHEIRO NOVO BEZERRA</text:p>
          </table:table-cell>
          <table:table-cell office:value-type="string" table:style-name="ce1">
            <text:p>***97776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DA VANIA GALDINO BARROS</text:p>
          </table:table-cell>
          <table:table-cell office:value-type="string" table:style-name="ce1">
            <text:p>***7032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 MATHEUS DA ROCHA</text:p>
          </table:table-cell>
          <table:table-cell office:value-type="string" table:style-name="ce1">
            <text:p>***34131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30204.31" table:style-name="ce2">
            <text:p>30.20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CARVALHO MENDES DA SILVA</text:p>
          </table:table-cell>
          <table:table-cell office:value-type="string" table:style-name="ce1">
            <text:p>***8823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1.15" table:style-name="ce2">
            <text:p>7.51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OLIA RAIMUNDA RODRIGUES LOUZEIRO</text:p>
          </table:table-cell>
          <table:table-cell office:value-type="string" table:style-name="ce1">
            <text:p>***4371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22.94" table:style-name="ce2">
            <text:p>3.12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GA EFIGENIA SCHIPMANN</text:p>
          </table:table-cell>
          <table:table-cell office:value-type="string" table:style-name="ce1">
            <text:p>***1367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7.33" table:style-name="ce2">
            <text:p>15.53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Y AFFRA RATACHESKI</text:p>
          </table:table-cell>
          <table:table-cell office:value-type="string" table:style-name="ce1">
            <text:p>***9365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2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O DIAS DA COSTA SIMOES LOPES</text:p>
          </table:table-cell>
          <table:table-cell office:value-type="string" table:style-name="ce1">
            <text:p>***79200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268.150000000001" table:style-name="ce2">
            <text:p>19.268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DALBERTO DOURADO GOMES</text:p>
          </table:table-cell>
          <table:table-cell office:value-type="string" table:style-name="ce1">
            <text:p>***4246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8.27" table:style-name="ce2">
            <text:p>6.678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IRES DE CARVALHO NETO</text:p>
          </table:table-cell>
          <table:table-cell office:value-type="string" table:style-name="ce1">
            <text:p>***094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1.1" table:style-name="ce2">
            <text:p>6.39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BUQUERQUE BEZERRA</text:p>
          </table:table-cell>
          <table:table-cell office:value-type="string" table:style-name="ce1">
            <text:p>***2886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56" table:style-name="ce2">
            <text:p>6.58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LVES DE OLIVEIRA</text:p>
          </table:table-cell>
          <table:table-cell office:value-type="string" table:style-name="ce1">
            <text:p>***20665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3999999999996" table:style-name="ce2">
            <text:p>4.588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MBROSIO JOAQUIM DE OLIVEIRA</text:p>
          </table:table-cell>
          <table:table-cell office:value-type="string" table:style-name="ce1">
            <text:p>***158074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NTONIO SILVA DOS ANJOS</text:p>
          </table:table-cell>
          <table:table-cell office:value-type="string" table:style-name="ce1">
            <text:p>***8759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AUGUSTO MESQUITA DA SILVA</text:p>
          </table:table-cell>
          <table:table-cell office:value-type="string" table:style-name="ce1">
            <text:p>***7394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BAETA NETO</text:p>
          </table:table-cell>
          <table:table-cell office:value-type="string" table:style-name="ce1">
            <text:p>***6694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LAUDINO DE MENDONCA</text:p>
          </table:table-cell>
          <table:table-cell office:value-type="string" table:style-name="ce1">
            <text:p>***1014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1.16" table:style-name="ce2">
            <text:p>7.54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COUTINHO</text:p>
          </table:table-cell>
          <table:table-cell office:value-type="string" table:style-name="ce1">
            <text:p>***8754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94.91" table:style-name="ce2">
            <text:p>7.29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DE JESUS GOMES VINENTE</text:p>
          </table:table-cell>
          <table:table-cell office:value-type="string" table:style-name="ce1">
            <text:p>***9237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ARIAS DA SILVA</text:p>
          </table:table-cell>
          <table:table-cell office:value-type="string" table:style-name="ce1">
            <text:p>***4199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IDELIS DA SILVA FARIAS</text:p>
          </table:table-cell>
          <table:table-cell office:value-type="string" table:style-name="ce1">
            <text:p>***5586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0.05" table:style-name="ce2">
            <text:p>7.64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A SILVA NETO</text:p>
          </table:table-cell>
          <table:table-cell office:value-type="string" table:style-name="ce1">
            <text:p>***7998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5.87" table:style-name="ce2">
            <text:p>5.38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E LIMA</text:p>
          </table:table-cell>
          <table:table-cell office:value-type="string" table:style-name="ce1">
            <text:p>***36366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 NASCIMENTO</text:p>
          </table:table-cell>
          <table:table-cell office:value-type="string" table:style-name="ce1">
            <text:p>***66958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24.26" table:style-name="ce2">
            <text:p>5.32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FRANCISCO DOS SANTOS</text:p>
          </table:table-cell>
          <table:table-cell office:value-type="string" table:style-name="ce1">
            <text:p>***547295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86" table:style-name="ce2">
            <text:p>5.90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GOMES DE ARAUJO</text:p>
          </table:table-cell>
          <table:table-cell office:value-type="string" table:style-name="ce1">
            <text:p>***130783**</text:p>
          </table:table-cell>
          <table:table-cell office:value-type="string" table:style-name="ce1">
            <text:p>AUX OPERAC DE AGROPECU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7.75" table:style-name="ce2">
            <text:p>2.87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INACIO RODRIGUES</text:p>
          </table:table-cell>
          <table:table-cell office:value-type="string" table:style-name="ce1">
            <text:p>***1057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7" table:style-name="ce2">
            <text:p>6.83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LAEBER MENDES</text:p>
          </table:table-cell>
          <table:table-cell office:value-type="string" table:style-name="ce1">
            <text:p>***433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7.29" table:style-name="ce2">
            <text:p>6.59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JOSE RIBEIRO</text:p>
          </table:table-cell>
          <table:table-cell office:value-type="string" table:style-name="ce1">
            <text:p>***81650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642.18" table:style-name="ce2">
            <text:p>6.64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LIMA FEITOSA</text:p>
          </table:table-cell>
          <table:table-cell office:value-type="string" table:style-name="ce1">
            <text:p>***6124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6.12" table:style-name="ce2">
            <text:p>16.31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CHADO DE OLIVEIRA FILHO</text:p>
          </table:table-cell>
          <table:table-cell office:value-type="string" table:style-name="ce1">
            <text:p>***4490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19.05" table:style-name="ce2">
            <text:p>7.01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AGALHAES DA SILVA</text:p>
          </table:table-cell>
          <table:table-cell office:value-type="string" table:style-name="ce1">
            <text:p>***929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EDEIROS DE SOUZA</text:p>
          </table:table-cell>
          <table:table-cell office:value-type="string" table:style-name="ce1">
            <text:p>***8086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46.94" table:style-name="ce2">
            <text:p>6.14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MIRANDA DA CONCEICAO</text:p>
          </table:table-cell>
          <table:table-cell office:value-type="string" table:style-name="ce1">
            <text:p>***483235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NUNES DA SILVA</text:p>
          </table:table-cell>
          <table:table-cell office:value-type="string" table:style-name="ce1">
            <text:p>***236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796.93" table:style-name="ce2">
            <text:p>2.79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ORTIZ SOBREIRA</text:p>
          </table:table-cell>
          <table:table-cell office:value-type="string" table:style-name="ce1">
            <text:p>***8198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9.22" table:style-name="ce2">
            <text:p>4.15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PANTALEAO NUNES FERREIRA</text:p>
          </table:table-cell>
          <table:table-cell office:value-type="string" table:style-name="ce1">
            <text:p>***95560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EZENDE NETO</text:p>
          </table:table-cell>
          <table:table-cell office:value-type="string" table:style-name="ce1">
            <text:p>***39567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44.73" table:style-name="ce2">
            <text:p>16.74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RODRIGUES SILVEIRA NETO</text:p>
          </table:table-cell>
          <table:table-cell office:value-type="string" table:style-name="ce1">
            <text:p>***1860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19.45" table:style-name="ce2">
            <text:p>12.1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ALES BARBOSA</text:p>
          </table:table-cell>
          <table:table-cell office:value-type="string" table:style-name="ce1">
            <text:p>***855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SOARES DA COSTA</text:p>
          </table:table-cell>
          <table:table-cell office:value-type="string" table:style-name="ce1">
            <text:p>***755483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695.65" table:style-name="ce2">
            <text:p>5.69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THEMISTOCLES DO CARMO</text:p>
          </table:table-cell>
          <table:table-cell office:value-type="string" table:style-name="ce1">
            <text:p>***8852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567.46" table:style-name="ce2">
            <text:p>4.56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EL VIEIRA SANTOS</text:p>
          </table:table-cell>
          <table:table-cell office:value-type="string" table:style-name="ce1">
            <text:p>***66599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1.66" table:style-name="ce2">
            <text:p>7.431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PEDRO GOMES</text:p>
          </table:table-cell>
          <table:table-cell office:value-type="string" table:style-name="ce1">
            <text:p>***22783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2475.8000000000002" table:style-name="ce2">
            <text:p>2.47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ALICE STRACK</text:p>
          </table:table-cell>
          <table:table-cell office:value-type="string" table:style-name="ce1">
            <text:p>***9805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1.43" table:style-name="ce2">
            <text:p>6.781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PROCHMANN</text:p>
          </table:table-cell>
          <table:table-cell office:value-type="string" table:style-name="ce1">
            <text:p>***6816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809.8" table:style-name="ce2">
            <text:p>3.80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A TEREZINHA SANTOS MAGALHAES NEUBAUER</text:p>
          </table:table-cell>
          <table:table-cell office:value-type="string" table:style-name="ce1">
            <text:p>***6777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59.89" table:style-name="ce2">
            <text:p>16.85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INA DE MORAES</text:p>
          </table:table-cell>
          <table:table-cell office:value-type="string" table:style-name="ce1">
            <text:p>***484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2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LO ALVEAR</text:p>
          </table:table-cell>
          <table:table-cell office:value-type="string" table:style-name="ce1">
            <text:p>***99792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19" table:style-name="ce2">
            <text:p>16.066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AUGUSTO MONTEIRO FERRAZ</text:p>
          </table:table-cell>
          <table:table-cell office:value-type="string" table:style-name="ce1">
            <text:p>***081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9.75" table:style-name="ce2">
            <text:p>16.259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ARDOSO DEMARCO</text:p>
          </table:table-cell>
          <table:table-cell office:value-type="string" table:style-name="ce1">
            <text:p>***4914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CORREIA TEIXEIRA</text:p>
          </table:table-cell>
          <table:table-cell office:value-type="string" table:style-name="ce1">
            <text:p>***041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AINT CLAIR DA SILVEIRA</text:p>
          </table:table-cell>
          <table:table-cell office:value-type="string" table:style-name="ce1">
            <text:p>***186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3.24" table:style-name="ce2">
            <text:p>15.54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ELO SILVA BATISTA REIS</text:p>
          </table:table-cell>
          <table:table-cell office:value-type="string" table:style-name="ce1">
            <text:p>***300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LMEIDA OLIVEIRA BARRETO</text:p>
          </table:table-cell>
          <table:table-cell office:value-type="string" table:style-name="ce1">
            <text:p>***9424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AUXILIADORA DA SILVA</text:p>
          </table:table-cell>
          <table:table-cell office:value-type="string" table:style-name="ce1">
            <text:p>***0671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ASILIO DA SILVA</text:p>
          </table:table-cell>
          <table:table-cell office:value-type="string" table:style-name="ce1">
            <text:p>***1844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58.78" table:style-name="ce2">
            <text:p>14.95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BEZERRA COSTA</text:p>
          </table:table-cell>
          <table:table-cell office:value-type="string" table:style-name="ce1">
            <text:p>***148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8.68" table:style-name="ce2">
            <text:p>6.74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CRISTINA DE SOUZA</text:p>
          </table:table-cell>
          <table:table-cell office:value-type="string" table:style-name="ce1">
            <text:p>***7951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 SILVA SANTOS DE SANTANA</text:p>
          </table:table-cell>
          <table:table-cell office:value-type="string" table:style-name="ce1">
            <text:p>***6333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4" table:style-name="ce2">
            <text:p>7.54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DAS GRACAS DE SOUZA FERREIRA</text:p>
          </table:table-cell>
          <table:table-cell office:value-type="string" table:style-name="ce1">
            <text:p>***6214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3.27" table:style-name="ce2">
            <text:p>15.56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LUZIA ALBERTINI</text:p>
          </table:table-cell>
          <table:table-cell office:value-type="string" table:style-name="ce1">
            <text:p>***6103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3031.86" table:style-name="ce2">
            <text:p>13.03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PINHEIRO TAVARES</text:p>
          </table:table-cell>
          <table:table-cell office:value-type="string" table:style-name="ce1">
            <text:p>***4708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2.29" table:style-name="ce2">
            <text:p>16.14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REGINA BARBOSA RIECHELMANN</text:p>
          </table:table-cell>
          <table:table-cell office:value-type="string" table:style-name="ce1">
            <text:p>***3420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SOARES PIMENTEL</text:p>
          </table:table-cell>
          <table:table-cell office:value-type="string" table:style-name="ce1">
            <text:p>***5000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2.79" table:style-name="ce2">
            <text:p>7.32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A YOOKO MORISUE OIZUMI</text:p>
          </table:table-cell>
          <table:table-cell office:value-type="string" table:style-name="ce1">
            <text:p>***6740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2.31" table:style-name="ce2">
            <text:p>6.442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JOAQUIM DE SANTANA</text:p>
          </table:table-cell>
          <table:table-cell office:value-type="string" table:style-name="ce1">
            <text:p>***219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LIO PEREIRA GOULART</text:p>
          </table:table-cell>
          <table:table-cell office:value-type="string" table:style-name="ce1">
            <text:p>***494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80.77" table:style-name="ce2">
            <text:p>16.6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AUGUSTO LISBOA DOS SANTOS</text:p>
          </table:table-cell>
          <table:table-cell office:value-type="string" table:style-name="ce1">
            <text:p>***4251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5.4" table:style-name="ce2">
            <text:p>6.76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SEIXAS DA COSTA</text:p>
          </table:table-cell>
          <table:table-cell office:value-type="string" table:style-name="ce1">
            <text:p>***5141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05.51" table:style-name="ce2">
            <text:p>11.0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 TELMO BURGONOVO</text:p>
          </table:table-cell>
          <table:table-cell office:value-type="string" table:style-name="ce1">
            <text:p>***1143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IONILIA ANTUNES</text:p>
          </table:table-cell>
          <table:table-cell office:value-type="string" table:style-name="ce1">
            <text:p>***88814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4.72" table:style-name="ce2">
            <text:p>3.75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CASTELLO BRANCO DE OLIVEIRA</text:p>
          </table:table-cell>
          <table:table-cell office:value-type="string" table:style-name="ce1">
            <text:p>***913498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183.27" table:style-name="ce2">
            <text:p>24.18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DOS SANTOS</text:p>
          </table:table-cell>
          <table:table-cell office:value-type="string" table:style-name="ce1">
            <text:p>***14283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52.09" table:style-name="ce2">
            <text:p>4.85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GUIMARAES</text:p>
          </table:table-cell>
          <table:table-cell office:value-type="string" table:style-name="ce1">
            <text:p>***5394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1.62" table:style-name="ce2">
            <text:p>7.48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PAPE</text:p>
          </table:table-cell>
          <table:table-cell office:value-type="string" table:style-name="ce1">
            <text:p>***2641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0.52" table:style-name="ce2">
            <text:p>5.35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NTONIO RODRIGUES DE OLIVEIRA</text:p>
          </table:table-cell>
          <table:table-cell office:value-type="string" table:style-name="ce1">
            <text:p>***9924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1.73" table:style-name="ce2">
            <text:p>6.90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 AURELIO SANTOS</text:p>
          </table:table-cell>
          <table:table-cell office:value-type="string" table:style-name="ce1">
            <text:p>***8738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4.34" table:style-name="ce2">
            <text:p>7.334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LEXANDRE SEIDEL DE SOUZA</text:p>
          </table:table-cell>
          <table:table-cell office:value-type="string" table:style-name="ce1">
            <text:p>***3777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72.77" table:style-name="ce2">
            <text:p>15.27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TRIGUEIRO CASTELO BRANCO</text:p>
          </table:table-cell>
          <table:table-cell office:value-type="string" table:style-name="ce1">
            <text:p>***0938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2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CARLOS DE MESQUITA FILHO</text:p>
          </table:table-cell>
          <table:table-cell office:value-type="string" table:style-name="ce1">
            <text:p>***3864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58" table:style-name="ce2">
            <text:p>7.62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DOS SANTOS OLIVEIRA</text:p>
          </table:table-cell>
          <table:table-cell office:value-type="string" table:style-name="ce1">
            <text:p>***94125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FABIANO SARTORI</text:p>
          </table:table-cell>
          <table:table-cell office:value-type="string" table:style-name="ce1">
            <text:p>***74059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3.1" table:style-name="ce2">
            <text:p>16.313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JOSE DE MORAIS</text:p>
          </table:table-cell>
          <table:table-cell office:value-type="string" table:style-name="ce1">
            <text:p>***4706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72.939999999999" table:style-name="ce2">
            <text:p>16.87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PEREIRA DA SILVA</text:p>
          </table:table-cell>
          <table:table-cell office:value-type="string" table:style-name="ce1">
            <text:p>***696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SOARES GOMES</text:p>
          </table:table-cell>
          <table:table-cell office:value-type="string" table:style-name="ce1">
            <text:p>***9818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2.7" table:style-name="ce2">
            <text:p>14.81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TULIO DOS SANTOS LEITE</text:p>
          </table:table-cell>
          <table:table-cell office:value-type="string" table:style-name="ce1">
            <text:p>***0598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5.84" table:style-name="ce2">
            <text:p>17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WELLINGTON DA SILVA</text:p>
          </table:table-cell>
          <table:table-cell office:value-type="string" table:style-name="ce1">
            <text:p>***9843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6.82" table:style-name="ce2">
            <text:p>6.82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ROMERO SOARES</text:p>
          </table:table-cell>
          <table:table-cell office:value-type="string" table:style-name="ce1">
            <text:p>***7641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ENDONCA DE OLIVEIRA</text:p>
          </table:table-cell>
          <table:table-cell office:value-type="string" table:style-name="ce1">
            <text:p>***7973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27.900000000001" table:style-name="ce2">
            <text:p>17.82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US VINICIUS MONTEIRO PALACIO</text:p>
          </table:table-cell>
          <table:table-cell office:value-type="string" table:style-name="ce1">
            <text:p>***453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2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CONCEICAO COELHO SOARES STURARO</text:p>
          </table:table-cell>
          <table:table-cell office:value-type="string" table:style-name="ce1">
            <text:p>***83726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14.13" table:style-name="ce2">
            <text:p>15.5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DE SOUZA BARROS</text:p>
          </table:table-cell>
          <table:table-cell office:value-type="string" table:style-name="ce1">
            <text:p>***56395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9" table:style-name="ce2">
            <text:p>14.85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BALTAZAR</text:p>
          </table:table-cell>
          <table:table-cell office:value-type="string" table:style-name="ce1">
            <text:p>***665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5.03" table:style-name="ce2">
            <text:p>6.585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PEREIRA DE OLIVEIRA</text:p>
          </table:table-cell>
          <table:table-cell office:value-type="string" table:style-name="ce1">
            <text:p>***625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DA ROSA GOMES FERREIRA</text:p>
          </table:table-cell>
          <table:table-cell office:value-type="string" table:style-name="ce1">
            <text:p>***38081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14" table:style-name="ce2">
            <text:p>15.48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ELAIDE BATISTA DA SILVA</text:p>
          </table:table-cell>
          <table:table-cell office:value-type="string" table:style-name="ce1">
            <text:p>***8143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0.88" table:style-name="ce2">
            <text:p>15.280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DY AIRES MARANHAO</text:p>
          </table:table-cell>
          <table:table-cell office:value-type="string" table:style-name="ce1">
            <text:p>***2468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7.38" table:style-name="ce2">
            <text:p>14.81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GNELA ALMEIDA DE SOUSA JUCA</text:p>
          </table:table-cell>
          <table:table-cell office:value-type="string" table:style-name="ce1">
            <text:p>***4844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29.31" table:style-name="ce2">
            <text:p>12.62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BERTINA RODRIGUES DO NASCIMENTO</text:p>
          </table:table-cell>
          <table:table-cell office:value-type="string" table:style-name="ce1">
            <text:p>***26860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CAMPOS MARTINS</text:p>
          </table:table-cell>
          <table:table-cell office:value-type="string" table:style-name="ce1">
            <text:p>***5485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1.47" table:style-name="ce2">
            <text:p>7.071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DIAS GOMES</text:p>
          </table:table-cell>
          <table:table-cell office:value-type="string" table:style-name="ce1">
            <text:p>***4691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9.78" table:style-name="ce2">
            <text:p>6.49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CE LIMA BARROSO</text:p>
          </table:table-cell>
          <table:table-cell office:value-type="string" table:style-name="ce1">
            <text:p>***7438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572.48" table:style-name="ce2">
            <text:p>9.57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IETE DE JESUS LIMA</text:p>
          </table:table-cell>
          <table:table-cell office:value-type="string" table:style-name="ce1">
            <text:p>***99790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0.59" table:style-name="ce2">
            <text:p>5.69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VES DE SOUSA</text:p>
          </table:table-cell>
          <table:table-cell office:value-type="string" table:style-name="ce1">
            <text:p>***922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60.24" table:style-name="ce2">
            <text:p>4.56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ALVES DOS SANTOS</text:p>
          </table:table-cell>
          <table:table-cell office:value-type="string" table:style-name="ce1">
            <text:p>***8415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</text:p>
          </table:table-cell>
          <table:table-cell office:value-type="float" office:value="1241.72" table:style-name="ce2">
            <text:p>1.2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DE AZEVEDO</text:p>
          </table:table-cell>
          <table:table-cell office:value-type="string" table:style-name="ce1">
            <text:p>***8470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009.48" table:style-name="ce2">
            <text:p>3.00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MELO SOUSA MELO</text:p>
          </table:table-cell>
          <table:table-cell office:value-type="string" table:style-name="ce1">
            <text:p>***26812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2.33" table:style-name="ce2">
            <text:p>16.282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MELIA RIBEIRO DE OLIVEIRA</text:p>
          </table:table-cell>
          <table:table-cell office:value-type="string" table:style-name="ce1">
            <text:p>***02947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A ALMEIDA DE SOUZA ARRUDA</text:p>
          </table:table-cell>
          <table:table-cell office:value-type="string" table:style-name="ce1">
            <text:p>***567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45.63" table:style-name="ce2">
            <text:p>7.04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GELA CRUZ MARTINS</text:p>
          </table:table-cell>
          <table:table-cell office:value-type="string" table:style-name="ce1">
            <text:p>***320018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CAVALCANTE MEDEIROS</text:p>
          </table:table-cell>
          <table:table-cell office:value-type="string" table:style-name="ce1">
            <text:p>***12596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NITA RODRIGUES DE LIMA CACULAKIS</text:p>
          </table:table-cell>
          <table:table-cell office:value-type="string" table:style-name="ce1">
            <text:p>***7364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4.31" table:style-name="ce2">
            <text:p>8.23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ALMEIDA DOS SANTOS</text:p>
          </table:table-cell>
          <table:table-cell office:value-type="string" table:style-name="ce1">
            <text:p>***484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3.76" table:style-name="ce2">
            <text:p>7.823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COPRIVA</text:p>
          </table:table-cell>
          <table:table-cell office:value-type="string" table:style-name="ce1">
            <text:p>***18351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078.51" table:style-name="ce2">
            <text:p>10.078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A FONSECA MAZEIKA</text:p>
          </table:table-cell>
          <table:table-cell office:value-type="string" table:style-name="ce1">
            <text:p>***40165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34.72" table:style-name="ce2">
            <text:p>13.73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ANDRADE FONSECA</text:p>
          </table:table-cell>
          <table:table-cell office:value-type="string" table:style-name="ce1">
            <text:p>***8552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DE CARVALHO CORDEIRO</text:p>
          </table:table-cell>
          <table:table-cell office:value-type="string" table:style-name="ce1">
            <text:p>***571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530.53" table:style-name="ce2">
            <text:p>5.53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PARAGUAI ANDRADE</text:p>
          </table:table-cell>
          <table:table-cell office:value-type="string" table:style-name="ce1">
            <text:p>***3725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SANTOS DA SILVA</text:p>
          </table:table-cell>
          <table:table-cell office:value-type="string" table:style-name="ce1">
            <text:p>***3891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ARECIDA VELHO BOEIRA</text:p>
          </table:table-cell>
          <table:table-cell office:value-type="string" table:style-name="ce1">
            <text:p>***7740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PRIGIA GOMES DA SILVA</text:p>
          </table:table-cell>
          <table:table-cell office:value-type="string" table:style-name="ce1">
            <text:p>***20217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33.15" table:style-name="ce2">
            <text:p>2.93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ACI CRAVEIRO E SILVA</text:p>
          </table:table-cell>
          <table:table-cell office:value-type="string" table:style-name="ce1">
            <text:p>***2789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084.96" table:style-name="ce2">
            <text:p>5.08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RCERIA DA SILVA RIBEIRO</text:p>
          </table:table-cell>
          <table:table-cell office:value-type="string" table:style-name="ce1">
            <text:p>***8738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2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DO NASCIMENTO LINHARES</text:p>
          </table:table-cell>
          <table:table-cell office:value-type="string" table:style-name="ce1">
            <text:p>***6651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2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GUSTA FERNANDES</text:p>
          </table:table-cell>
          <table:table-cell office:value-type="string" table:style-name="ce1">
            <text:p>***4078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017.73" table:style-name="ce2">
            <text:p>9.0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RILENE PINHEIRO SOBREIRA</text:p>
          </table:table-cell>
          <table:table-cell office:value-type="string" table:style-name="ce1">
            <text:p>***917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77.38" table:style-name="ce2">
            <text:p>15.677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</text:p>
          </table:table-cell>
          <table:table-cell office:value-type="string" table:style-name="ce1">
            <text:p>***5416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BEZERRA ALENCAR</text:p>
          </table:table-cell>
          <table:table-cell office:value-type="string" table:style-name="ce1">
            <text:p>***8353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00.5300000000002" table:style-name="ce2">
            <text:p>2.50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COSTA DA SILVA</text:p>
          </table:table-cell>
          <table:table-cell office:value-type="string" table:style-name="ce1">
            <text:p>***50805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2082.69" table:style-name="ce2">
            <text:p>2.082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LIMA BARRETO</text:p>
          </table:table-cell>
          <table:table-cell office:value-type="string" table:style-name="ce1">
            <text:p>***126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DE SOUZA LIMA</text:p>
          </table:table-cell>
          <table:table-cell office:value-type="string" table:style-name="ce1">
            <text:p>***0639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7.419999999998" table:style-name="ce2">
            <text:p>16.57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UXILIADORA GARIGLIO</text:p>
          </table:table-cell>
          <table:table-cell office:value-type="string" table:style-name="ce1">
            <text:p>***4049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3.35" table:style-name="ce2">
            <text:p>15.69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ATRIZ PORTO SANTOS</text:p>
          </table:table-cell>
          <table:table-cell office:value-type="string" table:style-name="ce1">
            <text:p>***29665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ENEDITA MARQUES PEREIRA</text:p>
          </table:table-cell>
          <table:table-cell office:value-type="string" table:style-name="ce1">
            <text:p>***793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A CALDEIRA</text:p>
          </table:table-cell>
          <table:table-cell office:value-type="string" table:style-name="ce1">
            <text:p>***74733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5.22" table:style-name="ce2">
            <text:p>6.49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ANDIDO DE AQUINO</text:p>
          </table:table-cell>
          <table:table-cell office:value-type="string" table:style-name="ce1">
            <text:p>***454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2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GUIMARAES</text:p>
          </table:table-cell>
          <table:table-cell office:value-type="string" table:style-name="ce1">
            <text:p>***2111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39.23" table:style-name="ce2">
            <text:p>12.93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ESTE VIEIRA</text:p>
          </table:table-cell>
          <table:table-cell office:value-type="string" table:style-name="ce1">
            <text:p>***006161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2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A ALVES</text:p>
          </table:table-cell>
          <table:table-cell office:value-type="string" table:style-name="ce1">
            <text:p>***77460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496.73" table:style-name="ce2">
            <text:p>10.49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ELINA ROCHA VIEIRA</text:p>
          </table:table-cell>
          <table:table-cell office:value-type="string" table:style-name="ce1">
            <text:p>***0194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2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A FREITAS DIAS</text:p>
          </table:table-cell>
          <table:table-cell office:value-type="string" table:style-name="ce1">
            <text:p>***36584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RICE DE CARVALHO</text:p>
          </table:table-cell>
          <table:table-cell office:value-type="string" table:style-name="ce1">
            <text:p>***4857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05.73" table:style-name="ce2">
            <text:p>15.805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ETE CAVALCANTE DE AMORIM</text:p>
          </table:table-cell>
          <table:table-cell office:value-type="string" table:style-name="ce1">
            <text:p>***9177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20.29" table:style-name="ce2">
            <text:p>11.92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LAUDIA GONCALVES RIBEIRO</text:p>
          </table:table-cell>
          <table:table-cell office:value-type="string" table:style-name="ce1">
            <text:p>***7763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DOS SANTOS PEREIRA</text:p>
          </table:table-cell>
          <table:table-cell office:value-type="string" table:style-name="ce1">
            <text:p>***702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6.03" table:style-name="ce2">
            <text:p>7.106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GASPAR</text:p>
          </table:table-cell>
          <table:table-cell office:value-type="string" table:style-name="ce1">
            <text:p>***289109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63.56" table:style-name="ce2">
            <text:p>13.86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ANA PIRES</text:p>
          </table:table-cell>
          <table:table-cell office:value-type="string" table:style-name="ce1">
            <text:p>***9230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NCEICAO SANTOS</text:p>
          </table:table-cell>
          <table:table-cell office:value-type="string" table:style-name="ce1">
            <text:p>***1058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5.43" table:style-name="ce2">
            <text:p>6.61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OUTINHO GONCALVES</text:p>
          </table:table-cell>
          <table:table-cell office:value-type="string" table:style-name="ce1">
            <text:p>***8041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ANE DA CUNHA DE CASTRO ABRANTES FERRAO</text:p>
          </table:table-cell>
          <table:table-cell office:value-type="string" table:style-name="ce1">
            <text:p>***057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CERGOLE</text:p>
          </table:table-cell>
          <table:table-cell office:value-type="string" table:style-name="ce1">
            <text:p>***951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5" table:style-name="ce2">
            <text:p>16.04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GOMES PEREIRA</text:p>
          </table:table-cell>
          <table:table-cell office:value-type="string" table:style-name="ce1">
            <text:p>***8178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5.23" table:style-name="ce2">
            <text:p>15.78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A MOTTA</text:p>
          </table:table-cell>
          <table:table-cell office:value-type="string" table:style-name="ce1">
            <text:p>***8718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2.58" table:style-name="ce2">
            <text:p>15.08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PEREIRA DE TOLEDO</text:p>
          </table:table-cell>
          <table:table-cell office:value-type="string" table:style-name="ce1">
            <text:p>***780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4.15" table:style-name="ce2">
            <text:p>6.574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ROSSI GONCALVES DE LIMA</text:p>
          </table:table-cell>
          <table:table-cell office:value-type="string" table:style-name="ce1">
            <text:p>***4750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RISTINA VIEIRA</text:p>
          </table:table-cell>
          <table:table-cell office:value-type="string" table:style-name="ce1">
            <text:p>***075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CUNHA DE SARGES</text:p>
          </table:table-cell>
          <table:table-cell office:value-type="string" table:style-name="ce1">
            <text:p>***10706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98.6999999999998" table:style-name="ce2">
            <text:p>2.598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ARIDADE SAMPAIO</text:p>
          </table:table-cell>
          <table:table-cell office:value-type="string" table:style-name="ce1">
            <text:p>***4065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1.7800000000002" table:style-name="ce2">
            <text:p>2.48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ALMEIDA BRITO</text:p>
          </table:table-cell>
          <table:table-cell office:value-type="string" table:style-name="ce1">
            <text:p>***5981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150.53" table:style-name="ce2">
            <text:p>3.15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BARROS ANDRADE</text:p>
          </table:table-cell>
          <table:table-cell office:value-type="string" table:style-name="ce1">
            <text:p>***6336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2.82" table:style-name="ce2">
            <text:p>16.1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CANTANHEDE CORREIA</text:p>
          </table:table-cell>
          <table:table-cell office:value-type="string" table:style-name="ce1">
            <text:p>***123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ESTRELLA ABAD</text:p>
          </table:table-cell>
          <table:table-cell office:value-type="string" table:style-name="ce1">
            <text:p>***9412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2.25" table:style-name="ce2">
            <text:p>16.75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ARIA</text:p>
          </table:table-cell>
          <table:table-cell office:value-type="string" table:style-name="ce1">
            <text:p>***24652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FELIX DA COSTA</text:p>
          </table:table-cell>
          <table:table-cell office:value-type="string" table:style-name="ce1">
            <text:p>***8623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99.31" table:style-name="ce2">
            <text:p>2.69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ARTINS FONSECA</text:p>
          </table:table-cell>
          <table:table-cell office:value-type="string" table:style-name="ce1">
            <text:p>***53157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70.6400000000003" table:style-name="ce2">
            <text:p>4.67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LO DA SILVA</text:p>
          </table:table-cell>
          <table:table-cell office:value-type="string" table:style-name="ce1">
            <text:p>***188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34" table:style-name="ce2">
            <text:p>8.03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ENDES DE PAULA</text:p>
          </table:table-cell>
          <table:table-cell office:value-type="string" table:style-name="ce1">
            <text:p>***5576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9.23" table:style-name="ce2">
            <text:p>6.659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MUNIZ SOUZA</text:p>
          </table:table-cell>
          <table:table-cell office:value-type="string" table:style-name="ce1">
            <text:p>***4335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53.47" table:style-name="ce2">
            <text:p>3.55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NCEICAO SANTOS DA SILVA</text:p>
          </table:table-cell>
          <table:table-cell office:value-type="string" table:style-name="ce1">
            <text:p>***4945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OSTA MARQUES</text:p>
          </table:table-cell>
          <table:table-cell office:value-type="string" table:style-name="ce1">
            <text:p>***62471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21.49" table:style-name="ce2">
            <text:p>12.721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CUNHA CASTRO</text:p>
          </table:table-cell>
          <table:table-cell office:value-type="string" table:style-name="ce1">
            <text:p>***3305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58.3" table:style-name="ce2">
            <text:p>2.95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COSTA DE ASSIS</text:p>
          </table:table-cell>
          <table:table-cell office:value-type="string" table:style-name="ce1">
            <text:p>***6404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CARVALHO NAVES ALMEIDA</text:p>
          </table:table-cell>
          <table:table-cell office:value-type="string" table:style-name="ce1">
            <text:p>***6101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94.14" table:style-name="ce2">
            <text:p>16.49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DE OLIVEIRA SANTOS</text:p>
          </table:table-cell>
          <table:table-cell office:value-type="string" table:style-name="ce1">
            <text:p>***18160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79.85" table:style-name="ce2">
            <text:p>9.87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LORIA RIBEIRO NEVES</text:p>
          </table:table-cell>
          <table:table-cell office:value-type="string" table:style-name="ce1">
            <text:p>***1254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BELO GAMA</text:p>
          </table:table-cell>
          <table:table-cell office:value-type="string" table:style-name="ce1">
            <text:p>***0043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74.54" table:style-name="ce2">
            <text:p>12.2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REIS NASCIMENTO</text:p>
          </table:table-cell>
          <table:table-cell office:value-type="string" table:style-name="ce1">
            <text:p>***5538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667.48" table:style-name="ce2">
            <text:p>2.66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GRACA VAZ SOUZA</text:p>
          </table:table-cell>
          <table:table-cell office:value-type="string" table:style-name="ce1">
            <text:p>***3304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DE FREITAS BATISTA</text:p>
          </table:table-cell>
          <table:table-cell office:value-type="string" table:style-name="ce1">
            <text:p>***048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00.32" table:style-name="ce2">
            <text:p>7.90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AZ MEDEIROS DE AZEVEDO</text:p>
          </table:table-cell>
          <table:table-cell office:value-type="string" table:style-name="ce1">
            <text:p>***821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1" table:style-name="ce2">
            <text:p>6.754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ENHA CASTIGLIONI VENTURA</text:p>
          </table:table-cell>
          <table:table-cell office:value-type="string" table:style-name="ce1">
            <text:p>***4680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88.88" table:style-name="ce2">
            <text:p>5.588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PUREZA BASTOS PINHEIRO</text:p>
          </table:table-cell>
          <table:table-cell office:value-type="string" table:style-name="ce1">
            <text:p>***9147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1988.71" table:style-name="ce2">
            <text:p>1.9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 SALETE OLIVEIRA AMORIM</text:p>
          </table:table-cell>
          <table:table-cell office:value-type="string" table:style-name="ce1">
            <text:p>***1848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</text:p>
          </table:table-cell>
          <table:table-cell office:value-type="string" table:style-name="ce1">
            <text:p>***4314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ALVES FERNANDES SILVA</text:p>
          </table:table-cell>
          <table:table-cell office:value-type="string" table:style-name="ce1">
            <text:p>***2024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47.63" table:style-name="ce2">
            <text:p>3.94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DE MELO CABRAL OLIVEIRA</text:p>
          </table:table-cell>
          <table:table-cell office:value-type="string" table:style-name="ce1">
            <text:p>***48010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2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GOMES AREDES COSTA</text:p>
          </table:table-cell>
          <table:table-cell office:value-type="string" table:style-name="ce1">
            <text:p>***3348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57.64" table:style-name="ce2">
            <text:p>6.85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DORES SILVA CAVALCANTE BEZERRA</text:p>
          </table:table-cell>
          <table:table-cell office:value-type="string" table:style-name="ce1">
            <text:p>***83415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00.59" table:style-name="ce2">
            <text:p>4.50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DRIANO</text:p>
          </table:table-cell>
          <table:table-cell office:value-type="string" table:style-name="ce1">
            <text:p>***8578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2.86" table:style-name="ce2">
            <text:p>7.47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DA SILVA</text:p>
          </table:table-cell>
          <table:table-cell office:value-type="string" table:style-name="ce1">
            <text:p>***021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LVES RIBEIRO</text:p>
          </table:table-cell>
          <table:table-cell office:value-type="string" table:style-name="ce1">
            <text:p>***664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7.61" table:style-name="ce2">
            <text:p>7.757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ARAUJO E SILVA</text:p>
          </table:table-cell>
          <table:table-cell office:value-type="string" table:style-name="ce1">
            <text:p>***0141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86.7000000000007" table:style-name="ce2">
            <text:p>8.98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DE MATOS MACHADO</text:p>
          </table:table-cell>
          <table:table-cell office:value-type="string" table:style-name="ce1">
            <text:p>***80887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2.92" table:style-name="ce2">
            <text:p>15.76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E SILVA LEITAO</text:p>
          </table:table-cell>
          <table:table-cell office:value-type="string" table:style-name="ce1">
            <text:p>***8055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7.46" table:style-name="ce2">
            <text:p>7.687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NANDES SOUZA</text:p>
          </table:table-cell>
          <table:table-cell office:value-type="string" table:style-name="ce1">
            <text:p>***6369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FERREIRA MARTINS BORGES</text:p>
          </table:table-cell>
          <table:table-cell office:value-type="string" table:style-name="ce1">
            <text:p>***324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GADELHA DE ARAUJO</text:p>
          </table:table-cell>
          <table:table-cell office:value-type="string" table:style-name="ce1">
            <text:p>***473163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12.86" table:style-name="ce2">
            <text:p>11.41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PIRES DA SILVA</text:p>
          </table:table-cell>
          <table:table-cell office:value-type="string" table:style-name="ce1">
            <text:p>***59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QUEIROZ DE SOUZA</text:p>
          </table:table-cell>
          <table:table-cell office:value-type="string" table:style-name="ce1">
            <text:p>***87558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2.75" table:style-name="ce2">
            <text:p>10.48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ALVADOR FERRAZ CORREIA DE ARAUJO</text:p>
          </table:table-cell>
          <table:table-cell office:value-type="string" table:style-name="ce1">
            <text:p>***56855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70.05" table:style-name="ce2">
            <text:p>16.770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GRACAS SOUZA BARBOSA</text:p>
          </table:table-cell>
          <table:table-cell office:value-type="string" table:style-name="ce1">
            <text:p>***2928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3.89" table:style-name="ce2">
            <text:p>5.523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AS MERCES SANTANA DE SOUSA</text:p>
          </table:table-cell>
          <table:table-cell office:value-type="string" table:style-name="ce1">
            <text:p>***454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199.7700000000004" table:style-name="ce2">
            <text:p>4.199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ARAUJO NETA</text:p>
          </table:table-cell>
          <table:table-cell office:value-type="string" table:style-name="ce1">
            <text:p>***237991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876" table:style-name="ce2">
            <text:p>12.8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BELEM PERDIGAO SINIMBU</text:p>
          </table:table-cell>
          <table:table-cell office:value-type="string" table:style-name="ce1">
            <text:p>***387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ES DE SOUTO</text:p>
          </table:table-cell>
          <table:table-cell office:value-type="string" table:style-name="ce1">
            <text:p>***7919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13.97" table:style-name="ce2">
            <text:p>11.713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ALVIM AMENO</text:p>
          </table:table-cell>
          <table:table-cell office:value-type="string" table:style-name="ce1">
            <text:p>***91034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93.85" table:style-name="ce2">
            <text:p>14.293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RRETO LINS BARBOSA</text:p>
          </table:table-cell>
          <table:table-cell office:value-type="string" table:style-name="ce1">
            <text:p>***48986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98" table:style-name="ce2">
            <text:p>11.89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ATISTA NOGUEIRA</text:p>
          </table:table-cell>
          <table:table-cell office:value-type="string" table:style-name="ce1">
            <text:p>***58281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BRANDAO DE OLIVEIRA</text:p>
          </table:table-cell>
          <table:table-cell office:value-type="string" table:style-name="ce1">
            <text:p>***8854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5.7" table:style-name="ce2">
            <text:p>7.415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DE MEDEIROS MELLO</text:p>
          </table:table-cell>
          <table:table-cell office:value-type="string" table:style-name="ce1">
            <text:p>***20577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2.21" table:style-name="ce2">
            <text:p>15.89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FEIJO DE JESUS</text:p>
          </table:table-cell>
          <table:table-cell office:value-type="string" table:style-name="ce1">
            <text:p>***09052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80.77" table:style-name="ce2">
            <text:p>15.88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DINO DE SOUSA</text:p>
          </table:table-cell>
          <table:table-cell office:value-type="string" table:style-name="ce1">
            <text:p>***13685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91" table:style-name="ce2">
            <text:p>5.11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GALVAO DE ALMEIDA LOPES</text:p>
          </table:table-cell>
          <table:table-cell office:value-type="string" table:style-name="ce1">
            <text:p>***728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23.31" table:style-name="ce2">
            <text:p>7.323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LEITE LUCENA</text:p>
          </table:table-cell>
          <table:table-cell office:value-type="string" table:style-name="ce1">
            <text:p>***2943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1.21" table:style-name="ce2">
            <text:p>7.62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MONTEIRO MAIA</text:p>
          </table:table-cell>
          <table:table-cell office:value-type="string" table:style-name="ce1">
            <text:p>***1162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PORCIUNCULA</text:p>
          </table:table-cell>
          <table:table-cell office:value-type="string" table:style-name="ce1">
            <text:p>***0569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IBEIRO MEIRELES</text:p>
          </table:table-cell>
          <table:table-cell office:value-type="string" table:style-name="ce1">
            <text:p>***9536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4.1" table:style-name="ce2">
            <text:p>15.944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FATIMA ROCHA DOS SANTOS</text:p>
          </table:table-cell>
          <table:table-cell office:value-type="string" table:style-name="ce1">
            <text:p>***9402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ALMEIDA DOS SANTOS</text:p>
          </table:table-cell>
          <table:table-cell office:value-type="string" table:style-name="ce1">
            <text:p>***3712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2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COSTA SANTOS</text:p>
          </table:table-cell>
          <table:table-cell office:value-type="string" table:style-name="ce1">
            <text:p>***5979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02.47" table:style-name="ce2">
            <text:p>3.902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GOMES GONCALVES</text:p>
          </table:table-cell>
          <table:table-cell office:value-type="string" table:style-name="ce1">
            <text:p>***8624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7.5" table:style-name="ce2">
            <text:p>14.737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MELO MORAIS</text:p>
          </table:table-cell>
          <table:table-cell office:value-type="string" table:style-name="ce1">
            <text:p>***144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4.32" table:style-name="ce2">
            <text:p>15.414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PEREIRA MIGUEL</text:p>
          </table:table-cell>
          <table:table-cell office:value-type="string" table:style-name="ce1">
            <text:p>***5819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2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JESUS SARMENTO CARNEIRO</text:p>
          </table:table-cell>
          <table:table-cell office:value-type="string" table:style-name="ce1">
            <text:p>***610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ISIEUX AMADO</text:p>
          </table:table-cell>
          <table:table-cell office:value-type="string" table:style-name="ce1">
            <text:p>***1885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488.2" table:style-name="ce2">
            <text:p>12.48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ALMEIDA</text:p>
          </table:table-cell>
          <table:table-cell office:value-type="string" table:style-name="ce1">
            <text:p>***8281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BRITO DE ALVARENGA</text:p>
          </table:table-cell>
          <table:table-cell office:value-type="string" table:style-name="ce1">
            <text:p>***6267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51.11" table:style-name="ce2">
            <text:p>8.751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RDOSO SOARES CANTARELLI</text:p>
          </table:table-cell>
          <table:table-cell office:value-type="string" table:style-name="ce1">
            <text:p>***4057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CASTRO OLIVEIRA</text:p>
          </table:table-cell>
          <table:table-cell office:value-type="string" table:style-name="ce1">
            <text:p>***556961**</text:p>
          </table:table-cell>
          <table:table-cell office:value-type="string" table:style-name="ce1">
            <text:p>TECNICO ASSUNTOS CULTUR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4.9" table:style-name="ce2">
            <text:p>10.864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A SILVA SALES</text:p>
          </table:table-cell>
          <table:table-cell office:value-type="string" table:style-name="ce1">
            <text:p>***2369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74.16" table:style-name="ce2">
            <text:p>2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ANDRADE VILLELA</text:p>
          </table:table-cell>
          <table:table-cell office:value-type="string" table:style-name="ce1">
            <text:p>***268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DE SOUZA E SILVA</text:p>
          </table:table-cell>
          <table:table-cell office:value-type="string" table:style-name="ce1">
            <text:p>***65543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6759.82" table:style-name="ce2">
            <text:p>16.759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FONSECA</text:p>
          </table:table-cell>
          <table:table-cell office:value-type="string" table:style-name="ce1">
            <text:p>***818589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128.200000000001" table:style-name="ce2">
            <text:p>10.12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FRIGHETTO DE OLIVEIRA</text:p>
          </table:table-cell>
          <table:table-cell office:value-type="string" table:style-name="ce1">
            <text:p>***511279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102.89" table:style-name="ce2">
            <text:p>12.102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</text:p>
          </table:table-cell>
          <table:table-cell office:value-type="string" table:style-name="ce1">
            <text:p>***7792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51.78" table:style-name="ce2">
            <text:p>15.75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GOMES DA SILVA</text:p>
          </table:table-cell>
          <table:table-cell office:value-type="string" table:style-name="ce1">
            <text:p>***214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12.45" table:style-name="ce2">
            <text:p>3.81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ONTE DE OLIVEIRA</text:p>
          </table:table-cell>
          <table:table-cell office:value-type="string" table:style-name="ce1">
            <text:p>***658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7.62" table:style-name="ce2">
            <text:p>7.267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MUNIZ SANTOS</text:p>
          </table:table-cell>
          <table:table-cell office:value-type="string" table:style-name="ce1">
            <text:p>***9581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844.42" table:style-name="ce2">
            <text:p>2.84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ODGERIO SILVEIRA</text:p>
          </table:table-cell>
          <table:table-cell office:value-type="string" table:style-name="ce1">
            <text:p>***1716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8.58" table:style-name="ce2">
            <text:p>6.88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RUFINO</text:p>
          </table:table-cell>
          <table:table-cell office:value-type="string" table:style-name="ce1">
            <text:p>***17120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10.1899999999996" table:style-name="ce2">
            <text:p>4.61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SA</text:p>
          </table:table-cell>
          <table:table-cell office:value-type="string" table:style-name="ce1">
            <text:p>***172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7" table:style-name="ce2">
            <text:p>7.77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SOUTO MAIOR ARAUJO</text:p>
          </table:table-cell>
          <table:table-cell office:value-type="string" table:style-name="ce1">
            <text:p>***00102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2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TEIXEIRA MIRANDA DOS SANTOS</text:p>
          </table:table-cell>
          <table:table-cell office:value-type="string" table:style-name="ce1">
            <text:p>***0441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64" table:style-name="ce2">
            <text:p>12.33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UZEDA ESPINHEIRA</text:p>
          </table:table-cell>
          <table:table-cell office:value-type="string" table:style-name="ce1">
            <text:p>***6763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8.35" table:style-name="ce2">
            <text:p>14.53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URDES VIRISSIMO DA SILVA</text:p>
          </table:table-cell>
          <table:table-cell office:value-type="string" table:style-name="ce1">
            <text:p>***7749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2.79" table:style-name="ce2">
            <text:p>5.212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GAMA OLIVEIRA</text:p>
          </table:table-cell>
          <table:table-cell office:value-type="string" table:style-name="ce1">
            <text:p>***3248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2.8" table:style-name="ce2">
            <text:p>12.53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MARTINS MERGULHAO</text:p>
          </table:table-cell>
          <table:table-cell office:value-type="string" table:style-name="ce1">
            <text:p>***7645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5.84" table:style-name="ce2">
            <text:p>15.5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OLIVEIRA DA SILVA</text:p>
          </table:table-cell>
          <table:table-cell office:value-type="string" table:style-name="ce1">
            <text:p>***0221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9.15" table:style-name="ce2">
            <text:p>6.599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 VIDAL GOMES</text:p>
          </table:table-cell>
          <table:table-cell office:value-type="string" table:style-name="ce1">
            <text:p>***625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HOLANDA BARBOSA SOARES</text:p>
          </table:table-cell>
          <table:table-cell office:value-type="string" table:style-name="ce1">
            <text:p>***13750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10.2" table:style-name="ce2">
            <text:p>11.11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NAZARETH LYRA MOUTINHO</text:p>
          </table:table-cell>
          <table:table-cell office:value-type="string" table:style-name="ce1">
            <text:p>***464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2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RAMOS COSTA PRADO</text:p>
          </table:table-cell>
          <table:table-cell office:value-type="string" table:style-name="ce1">
            <text:p>***4550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5.05" table:style-name="ce2">
            <text:p>7.7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1">
            <text:p>***732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31.7" table:style-name="ce2">
            <text:p>6.531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IAS MARTINS</text:p>
          </table:table-cell>
          <table:table-cell office:value-type="string" table:style-name="ce1">
            <text:p>***9133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2" table:style-name="ce2">
            <text:p>5.29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ARRUDA</text:p>
          </table:table-cell>
          <table:table-cell office:value-type="string" table:style-name="ce1">
            <text:p>***646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17.71" table:style-name="ce2">
            <text:p>5.517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FORTES DE CARVALHO FALCAO</text:p>
          </table:table-cell>
          <table:table-cell office:value-type="string" table:style-name="ce1">
            <text:p>***3482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9.38" table:style-name="ce2">
            <text:p>2.48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AMPARO MIRANDA DE SOUZA</text:p>
          </table:table-cell>
          <table:table-cell office:value-type="string" table:style-name="ce1">
            <text:p>***257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3.82" table:style-name="ce2">
            <text:p>6.58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CAMPELO ALBUQUERQUE MELO</text:p>
          </table:table-cell>
          <table:table-cell office:value-type="string" table:style-name="ce1">
            <text:p>***33166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1.62" table:style-name="ce2">
            <text:p>16.3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FERREIRA VIEIRA</text:p>
          </table:table-cell>
          <table:table-cell office:value-type="string" table:style-name="ce1">
            <text:p>***253229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448.34" table:style-name="ce2">
            <text:p>5.44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AIVA BARROSO</text:p>
          </table:table-cell>
          <table:table-cell office:value-type="string" table:style-name="ce1">
            <text:p>***1399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PEREIRA REIS</text:p>
          </table:table-cell>
          <table:table-cell office:value-type="string" table:style-name="ce1">
            <text:p>***47549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10162.67" table:style-name="ce2">
            <text:p>10.16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ARMO SANTOS GONCALVES</text:p>
          </table:table-cell>
          <table:table-cell office:value-type="string" table:style-name="ce1">
            <text:p>***4696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1.73" table:style-name="ce2">
            <text:p>16.11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CEU LEANDRO TEIXEIRA</text:p>
          </table:table-cell>
          <table:table-cell office:value-type="string" table:style-name="ce1">
            <text:p>***971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73.41" table:style-name="ce2">
            <text:p>4.27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JUVENCIO BATISTA</text:p>
          </table:table-cell>
          <table:table-cell office:value-type="string" table:style-name="ce1">
            <text:p>***4990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70.65" table:style-name="ce2">
            <text:p>11.7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DESTERRO SOARES DA SILVA</text:p>
          </table:table-cell>
          <table:table-cell office:value-type="string" table:style-name="ce1">
            <text:p>***8521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2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ESPIRITO SANTO DA SILVA BRITO</text:p>
          </table:table-cell>
          <table:table-cell office:value-type="string" table:style-name="ce1">
            <text:p>***381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2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</text:p>
          </table:table-cell>
          <table:table-cell office:value-type="string" table:style-name="ce1">
            <text:p>***3738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78.6" table:style-name="ce2">
            <text:p>7.17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LIVRAMENTO AZEVEDO</text:p>
          </table:table-cell>
          <table:table-cell office:value-type="string" table:style-name="ce1">
            <text:p>***55101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35.4399999999996" table:style-name="ce2">
            <text:p>4.835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DA SILVA PINTO</text:p>
          </table:table-cell>
          <table:table-cell office:value-type="string" table:style-name="ce1">
            <text:p>***235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MONTEIRO FERREIRA DAMASCENO</text:p>
          </table:table-cell>
          <table:table-cell office:value-type="string" table:style-name="ce1">
            <text:p>***563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PERPETUO SOCORRO RODRIGUES MENDES</text:p>
          </table:table-cell>
          <table:table-cell office:value-type="string" table:style-name="ce1">
            <text:p>***7379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6000000000004" table:style-name="ce2">
            <text:p>5.05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E SILVA BARROS</text:p>
          </table:table-cell>
          <table:table-cell office:value-type="string" table:style-name="ce1">
            <text:p>***3302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3424.29" table:style-name="ce2">
            <text:p>3.42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AIA DA CUNHA</text:p>
          </table:table-cell>
          <table:table-cell office:value-type="string" table:style-name="ce1">
            <text:p>***877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23.11" table:style-name="ce2">
            <text:p>7.723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ROSARIO MENEZES MACHADO PINHEIRO</text:p>
          </table:table-cell>
          <table:table-cell office:value-type="string" table:style-name="ce1">
            <text:p>***006031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6.16" table:style-name="ce2">
            <text:p>13.08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ARIAS DE CASTRO GOMES</text:p>
          </table:table-cell>
          <table:table-cell office:value-type="string" table:style-name="ce1">
            <text:p>***7659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FILHA BRANDAO</text:p>
          </table:table-cell>
          <table:table-cell office:value-type="string" table:style-name="ce1">
            <text:p>***2022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4" table:style-name="ce2">
            <text:p>5.77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MOTA DA COSTA</text:p>
          </table:table-cell>
          <table:table-cell office:value-type="string" table:style-name="ce1">
            <text:p>***918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98.74" table:style-name="ce2">
            <text:p>6.498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RODRIGUES DE SOUZA</text:p>
          </table:table-cell>
          <table:table-cell office:value-type="string" table:style-name="ce1">
            <text:p>***0374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ANTOS</text:p>
          </table:table-cell>
          <table:table-cell office:value-type="string" table:style-name="ce1">
            <text:p>***0627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1.5" table:style-name="ce2">
            <text:p>15.48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SOUSA E SILVA</text:p>
          </table:table-cell>
          <table:table-cell office:value-type="string" table:style-name="ce1">
            <text:p>***0759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7.86" table:style-name="ce2">
            <text:p>5.467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 SOCORRO TRAVASSOS DE LIRA</text:p>
          </table:table-cell>
          <table:table-cell office:value-type="string" table:style-name="ce1">
            <text:p>***1387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03.7" table:style-name="ce2">
            <text:p>7.7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FLITOS SANTANA COSTA</text:p>
          </table:table-cell>
          <table:table-cell office:value-type="string" table:style-name="ce1">
            <text:p>***8215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AIRES PEREIRA</text:p>
          </table:table-cell>
          <table:table-cell office:value-type="string" table:style-name="ce1">
            <text:p>***407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S ANJOS SOARES</text:p>
          </table:table-cell>
          <table:table-cell office:value-type="string" table:style-name="ce1">
            <text:p>***2013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75.64" table:style-name="ce2">
            <text:p>2.77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ULCINEIDE LUZ BASTOS</text:p>
          </table:table-cell>
          <table:table-cell office:value-type="string" table:style-name="ce1">
            <text:p>***6570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0.19" table:style-name="ce2">
            <text:p>7.12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DNA MEDEIROS</text:p>
          </table:table-cell>
          <table:table-cell office:value-type="string" table:style-name="ce1">
            <text:p>***878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2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ENIR ARAUJO SARAIVA</text:p>
          </table:table-cell>
          <table:table-cell office:value-type="string" table:style-name="ce1">
            <text:p>***039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91.58" table:style-name="ce2">
            <text:p>15.091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A FERNANDES DA SILVA</text:p>
          </table:table-cell>
          <table:table-cell office:value-type="string" table:style-name="ce1">
            <text:p>***1881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5.8" table:style-name="ce2">
            <text:p>6.71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ANISE OLIVEIRA DE CARVALHO</text:p>
          </table:table-cell>
          <table:table-cell office:value-type="string" table:style-name="ce1">
            <text:p>***30276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10.81" table:style-name="ce2">
            <text:p>13.210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CE DA ROSA DIAS</text:p>
          </table:table-cell>
          <table:table-cell office:value-type="string" table:style-name="ce1">
            <text:p>***5038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5.91" table:style-name="ce2">
            <text:p>16.56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ETE PEREIRA MATOS</text:p>
          </table:table-cell>
          <table:table-cell office:value-type="string" table:style-name="ce1">
            <text:p>***6847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1.63" table:style-name="ce2">
            <text:p>7.60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ABETE ARAUJO SILVA</text:p>
          </table:table-cell>
          <table:table-cell office:value-type="string" table:style-name="ce1">
            <text:p>***0340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45.77" table:style-name="ce2">
            <text:p>3.245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SMAR PIRES COELHO</text:p>
          </table:table-cell>
          <table:table-cell office:value-type="string" table:style-name="ce1">
            <text:p>***544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TA GOMES RIBEIRO</text:p>
          </table:table-cell>
          <table:table-cell office:value-type="string" table:style-name="ce1">
            <text:p>***6906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15.61" table:style-name="ce2">
            <text:p>2.71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 CANTANHEDE VIANNA</text:p>
          </table:table-cell>
          <table:table-cell office:value-type="string" table:style-name="ce1">
            <text:p>***529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7912.58" table:style-name="ce2">
            <text:p>7.912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IZABETE DE SOUZA</text:p>
          </table:table-cell>
          <table:table-cell office:value-type="string" table:style-name="ce1">
            <text:p>***2300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5.88" table:style-name="ce2">
            <text:p>7.215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SA LUSTOSA E SEIXAS</text:p>
          </table:table-cell>
          <table:table-cell office:value-type="string" table:style-name="ce1">
            <text:p>***805631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27.77" table:style-name="ce2">
            <text:p>12.12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LVIRA JACQUES DE SOUZA</text:p>
          </table:table-cell>
          <table:table-cell office:value-type="string" table:style-name="ce1">
            <text:p>***87052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880.15" table:style-name="ce2">
            <text:p>7.880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MERY DE CASTRO</text:p>
          </table:table-cell>
          <table:table-cell office:value-type="string" table:style-name="ce1">
            <text:p>***3557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NEDINA MELO</text:p>
          </table:table-cell>
          <table:table-cell office:value-type="string" table:style-name="ce1">
            <text:p>***6900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528.32" table:style-name="ce2">
            <text:p>3.52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RNESTINA HOLANDA LAVOR</text:p>
          </table:table-cell>
          <table:table-cell office:value-type="string" table:style-name="ce1">
            <text:p>***32946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3.62" table:style-name="ce2">
            <text:p>13.18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GENIA HADDAD PEREIRA SANTOS</text:p>
          </table:table-cell>
          <table:table-cell office:value-type="string" table:style-name="ce1">
            <text:p>***03008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74.57" table:style-name="ce2">
            <text:p>10.674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GENIA MINEIRO DE LIMA</text:p>
          </table:table-cell>
          <table:table-cell office:value-type="string" table:style-name="ce1">
            <text:p>***24215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83.9" table:style-name="ce2">
            <text:p>13.283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LINDA FONSECA SILVEIRA</text:p>
          </table:table-cell>
          <table:table-cell office:value-type="string" table:style-name="ce1">
            <text:p>***3791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05.87" table:style-name="ce2">
            <text:p>16.305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BARROSO ARRUDA</text:p>
          </table:table-cell>
          <table:table-cell office:value-type="string" table:style-name="ce1">
            <text:p>***6642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5.49" table:style-name="ce2">
            <text:p>7.665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DE OLIVEIRA ROCHA</text:p>
          </table:table-cell>
          <table:table-cell office:value-type="string" table:style-name="ce1">
            <text:p>***11424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90.24" table:style-name="ce2">
            <text:p>13.29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NICE PINO DE LYRA</text:p>
          </table:table-cell>
          <table:table-cell office:value-type="string" table:style-name="ce1">
            <text:p>***96031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44.7199999999993" table:style-name="ce2">
            <text:p>8.644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URIDICE PEREIRA DA SILVA</text:p>
          </table:table-cell>
          <table:table-cell office:value-type="string" table:style-name="ce1">
            <text:p>***9503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A DE SA GAMA</text:p>
          </table:table-cell>
          <table:table-cell office:value-type="string" table:style-name="ce1">
            <text:p>***356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92.55" table:style-name="ce2">
            <text:p>2.89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AUSTINO DE ALMEIDA AMARAL</text:p>
          </table:table-cell>
          <table:table-cell office:value-type="string" table:style-name="ce1">
            <text:p>***11156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IRMINA DA SILVA</text:p>
          </table:table-cell>
          <table:table-cell office:value-type="string" table:style-name="ce1">
            <text:p>***45419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CHAVES ABREU</text:p>
          </table:table-cell>
          <table:table-cell office:value-type="string" table:style-name="ce1">
            <text:p>***046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ANCISCA LEITE RIBEIRO</text:p>
          </table:table-cell>
          <table:table-cell office:value-type="string" table:style-name="ce1">
            <text:p>***5067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8.33" table:style-name="ce2">
            <text:p>7.55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ENI DRUMOND PERDIGAO</text:p>
          </table:table-cell>
          <table:table-cell office:value-type="string" table:style-name="ce1">
            <text:p>***3799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8827.82" table:style-name="ce2">
            <text:p>28.82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IZEUDA DE PAIVA DA SILVA</text:p>
          </table:table-cell>
          <table:table-cell office:value-type="string" table:style-name="ce1">
            <text:p>***658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02.78" table:style-name="ce2">
            <text:p>10.902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A ROCHA</text:p>
          </table:table-cell>
          <table:table-cell office:value-type="string" table:style-name="ce1">
            <text:p>***8405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777.55" table:style-name="ce2">
            <text:p>3.7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MES DE CARVALHO</text:p>
          </table:table-cell>
          <table:table-cell office:value-type="string" table:style-name="ce1">
            <text:p>***578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NCALVES DE MORAES</text:p>
          </table:table-cell>
          <table:table-cell office:value-type="string" table:style-name="ce1">
            <text:p>***85989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54.42" table:style-name="ce2">
            <text:p>14.854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E VIEIRA MEDEIROS</text:p>
          </table:table-cell>
          <table:table-cell office:value-type="string" table:style-name="ce1">
            <text:p>***6162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DE LIMA MONTANO</text:p>
          </table:table-cell>
          <table:table-cell office:value-type="string" table:style-name="ce1">
            <text:p>***43613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41.23" table:style-name="ce2">
            <text:p>15.24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ORETTI MOREIRA RAMOS</text:p>
          </table:table-cell>
          <table:table-cell office:value-type="string" table:style-name="ce1">
            <text:p>***026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2.83" table:style-name="ce2">
            <text:p>6.86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GRACIETE DO AMARAL TORRES</text:p>
          </table:table-cell>
          <table:table-cell office:value-type="string" table:style-name="ce1">
            <text:p>***212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A SILVA ABINTES</text:p>
          </table:table-cell>
          <table:table-cell office:value-type="string" table:style-name="ce1">
            <text:p>***3301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DE MORAIS</text:p>
          </table:table-cell>
          <table:table-cell office:value-type="string" table:style-name="ce1">
            <text:p>***7596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FREIRE OLIVEIRA</text:p>
          </table:table-cell>
          <table:table-cell office:value-type="string" table:style-name="ce1">
            <text:p>***718915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079" table:style-name="ce2">
            <text:p>10.079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OGNIBENI MARTINS</text:p>
          </table:table-cell>
          <table:table-cell office:value-type="string" table:style-name="ce1">
            <text:p>***386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8.21" table:style-name="ce2">
            <text:p>6.638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IBEIRO DE LIMA</text:p>
          </table:table-cell>
          <table:table-cell office:value-type="string" table:style-name="ce1">
            <text:p>***516261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6.87" table:style-name="ce2">
            <text:p>5.146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CHA PANTOJA</text:p>
          </table:table-cell>
          <table:table-cell office:value-type="string" table:style-name="ce1">
            <text:p>***0576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92.57" table:style-name="ce2">
            <text:p>7.392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RODNISTZKY</text:p>
          </table:table-cell>
          <table:table-cell office:value-type="string" table:style-name="ce1">
            <text:p>***595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60.62" table:style-name="ce2">
            <text:p>4.860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ANTANA SANTOS</text:p>
          </table:table-cell>
          <table:table-cell office:value-type="string" table:style-name="ce1">
            <text:p>***4370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3583.4" table:style-name="ce2">
            <text:p>3.58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ELENA SOARES DE OLIVEIRA</text:p>
          </table:table-cell>
          <table:table-cell office:value-type="string" table:style-name="ce1">
            <text:p>***337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2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ILMA MORAES DE AZEVEDO</text:p>
          </table:table-cell>
          <table:table-cell office:value-type="string" table:style-name="ce1">
            <text:p>***9130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4863.8100000000004" table:style-name="ce2">
            <text:p>4.863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HOLANDA BARBOSA BIE</text:p>
          </table:table-cell>
          <table:table-cell office:value-type="string" table:style-name="ce1">
            <text:p>***034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DELIA TEIXEIRA</text:p>
          </table:table-cell>
          <table:table-cell office:value-type="string" table:style-name="ce1">
            <text:p>***5308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00.36" table:style-name="ce2">
            <text:p>3.10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LZA ALVES MONTENEGRO</text:p>
          </table:table-cell>
          <table:table-cell office:value-type="string" table:style-name="ce1">
            <text:p>***98673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86.3" table:style-name="ce2">
            <text:p>10.486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FONTINELLE</text:p>
          </table:table-cell>
          <table:table-cell office:value-type="string" table:style-name="ce1">
            <text:p>***9641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ES TINOCO MORAES DE ANDRADE LIMA</text:p>
          </table:table-cell>
          <table:table-cell office:value-type="string" table:style-name="ce1">
            <text:p>***8616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5.48" table:style-name="ce2">
            <text:p>15.715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NGRACIA BERTO DE OLIVEIRA</text:p>
          </table:table-cell>
          <table:table-cell office:value-type="string" table:style-name="ce1">
            <text:p>***6406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7.82" table:style-name="ce2">
            <text:p>6.73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OLANDA ALENCAR DUARTE</text:p>
          </table:table-cell>
          <table:table-cell office:value-type="string" table:style-name="ce1">
            <text:p>***02378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RANI RODRIGUES MONTEIRO</text:p>
          </table:table-cell>
          <table:table-cell office:value-type="string" table:style-name="ce1">
            <text:p>***0611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60.21" table:style-name="ce2">
            <text:p>17.160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A CUNHA NABONO</text:p>
          </table:table-cell>
          <table:table-cell office:value-type="string" table:style-name="ce1">
            <text:p>***8371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89.04" table:style-name="ce2">
            <text:p>14.789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DE OLIVEIRA</text:p>
          </table:table-cell>
          <table:table-cell office:value-type="string" table:style-name="ce1">
            <text:p>***761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01.75" table:style-name="ce2">
            <text:p>5.20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VANI SILVA DE OLIVEIRA</text:p>
          </table:table-cell>
          <table:table-cell office:value-type="string" table:style-name="ce1">
            <text:p>***0031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25.61" table:style-name="ce2">
            <text:p>2.42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ZABEL MOREIRA DA COSTA</text:p>
          </table:table-cell>
          <table:table-cell office:value-type="string" table:style-name="ce1">
            <text:p>***4585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47.99" table:style-name="ce2">
            <text:p>12.24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ANETE JOANOL MACIEL</text:p>
          </table:table-cell>
          <table:table-cell office:value-type="string" table:style-name="ce1">
            <text:p>***89674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LBANO RODRIGUES</text:p>
          </table:table-cell>
          <table:table-cell office:value-type="string" table:style-name="ce1">
            <text:p>***409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AVELINO VALOIS</text:p>
          </table:table-cell>
          <table:table-cell office:value-type="string" table:style-name="ce1">
            <text:p>***1811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806.11" table:style-name="ce2">
            <text:p>5.80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BRAGA DE ARAUJO</text:p>
          </table:table-cell>
          <table:table-cell office:value-type="string" table:style-name="ce1">
            <text:p>***45168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9.09" table:style-name="ce2">
            <text:p>5.359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CARVALHO PORTO</text:p>
          </table:table-cell>
          <table:table-cell office:value-type="string" table:style-name="ce1">
            <text:p>***77340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COLACO ROCHA</text:p>
          </table:table-cell>
          <table:table-cell office:value-type="string" table:style-name="ce1">
            <text:p>***046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226.35" table:style-name="ce2">
            <text:p>36.22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AMORIM</text:p>
          </table:table-cell>
          <table:table-cell office:value-type="string" table:style-name="ce1">
            <text:p>***650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68" table:style-name="ce2">
            <text:p>7.743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COSTA PIO</text:p>
          </table:table-cell>
          <table:table-cell office:value-type="string" table:style-name="ce1">
            <text:p>***18769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***8352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2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ALBUQUERQUE PIMENTEL</text:p>
          </table:table-cell>
          <table:table-cell office:value-type="string" table:style-name="ce1">
            <text:p>***2900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95.54" table:style-name="ce2">
            <text:p>3.695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OLIVEIRA PASSOS</text:p>
          </table:table-cell>
          <table:table-cell office:value-type="string" table:style-name="ce1">
            <text:p>***8992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E SOUZA</text:p>
          </table:table-cell>
          <table:table-cell office:value-type="string" table:style-name="ce1">
            <text:p>***5857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51" table:style-name="ce2">
            <text:p>7.41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DOS SANTOS ARAUJO</text:p>
          </table:table-cell>
          <table:table-cell office:value-type="string" table:style-name="ce1">
            <text:p>***0114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221.16" table:style-name="ce2">
            <text:p>4.221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DEMAY</text:p>
          </table:table-cell>
          <table:table-cell office:value-type="string" table:style-name="ce1">
            <text:p>***7624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9.86" table:style-name="ce2">
            <text:p>6.359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FERREIRA OLIVEIRA</text:p>
          </table:table-cell>
          <table:table-cell office:value-type="string" table:style-name="ce1">
            <text:p>***3618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2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ARCIA ABRAO</text:p>
          </table:table-cell>
          <table:table-cell office:value-type="string" table:style-name="ce1">
            <text:p>***4909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OMES COELHO</text:p>
          </table:table-cell>
          <table:table-cell office:value-type="string" table:style-name="ce1">
            <text:p>***074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GUALDA OLIVEIRA</text:p>
          </table:table-cell>
          <table:table-cell office:value-type="string" table:style-name="ce1">
            <text:p>***7416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51.51" table:style-name="ce2">
            <text:p>12.95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ARTINS NUNES DA SILVA</text:p>
          </table:table-cell>
          <table:table-cell office:value-type="string" table:style-name="ce1">
            <text:p>***1540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10.09" table:style-name="ce2">
            <text:p>3.110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ONTEIRO</text:p>
          </table:table-cell>
          <table:table-cell office:value-type="string" table:style-name="ce1">
            <text:p>***43289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27" table:style-name="ce2">
            <text:p>14.730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MUNIZ FERREIRA</text:p>
          </table:table-cell>
          <table:table-cell office:value-type="string" table:style-name="ce1">
            <text:p>***0515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REINALDO MENDES</text:p>
          </table:table-cell>
          <table:table-cell office:value-type="string" table:style-name="ce1">
            <text:p>***4979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37.88" table:style-name="ce2">
            <text:p>5.73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DE CARVALHO</text:p>
          </table:table-cell>
          <table:table-cell office:value-type="string" table:style-name="ce1">
            <text:p>***6023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85.66" table:style-name="ce2">
            <text:p>2.585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ASCIMENTO</text:p>
          </table:table-cell>
          <table:table-cell office:value-type="string" table:style-name="ce1">
            <text:p>***7267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29" table:style-name="ce2">
            <text:p>4.98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LVA NICODEMOS</text:p>
          </table:table-cell>
          <table:table-cell office:value-type="string" table:style-name="ce1">
            <text:p>***87272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788.93" table:style-name="ce2">
            <text:p>2.78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SIQUEIRA RESCK</text:p>
          </table:table-cell>
          <table:table-cell office:value-type="string" table:style-name="ce1">
            <text:p>***82908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016.09" table:style-name="ce2">
            <text:p>4.01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ARES DUARTE</text:p>
          </table:table-cell>
          <table:table-cell office:value-type="string" table:style-name="ce1">
            <text:p>***95439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8.31" table:style-name="ce2">
            <text:p>10.15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TAVORA ARRUDA ARAGAO</text:p>
          </table:table-cell>
          <table:table-cell office:value-type="string" table:style-name="ce1">
            <text:p>***0123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 VIEIRA RIBEIRO</text:p>
          </table:table-cell>
          <table:table-cell office:value-type="string" table:style-name="ce1">
            <text:p>***9405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4726.46" table:style-name="ce2">
            <text:p>4.72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LIA SAMPAIO MALINVERNI</text:p>
          </table:table-cell>
          <table:table-cell office:value-type="string" table:style-name="ce1">
            <text:p>***25733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CELIA RIBEIRO SOARES</text:p>
          </table:table-cell>
          <table:table-cell office:value-type="string" table:style-name="ce1">
            <text:p>***9816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2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USSARA DA SILVA LACHMANN</text:p>
          </table:table-cell>
          <table:table-cell office:value-type="string" table:style-name="ce1">
            <text:p>***2422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A XAVIER</text:p>
          </table:table-cell>
          <table:table-cell office:value-type="string" table:style-name="ce1">
            <text:p>***09420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85.64" table:style-name="ce2">
            <text:p>13.18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EDIR ALVES DE ANDRADE</text:p>
          </table:table-cell>
          <table:table-cell office:value-type="string" table:style-name="ce1">
            <text:p>***5348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GIA DA SILVA</text:p>
          </table:table-cell>
          <table:table-cell office:value-type="string" table:style-name="ce1">
            <text:p>***5717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5.56" table:style-name="ce2">
            <text:p>7.51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INDINALVA SANTOS SANTANA</text:p>
          </table:table-cell>
          <table:table-cell office:value-type="string" table:style-name="ce1">
            <text:p>***1572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ALMEIDA MAIA</text:p>
          </table:table-cell>
          <table:table-cell office:value-type="string" table:style-name="ce1">
            <text:p>***98769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DO VAL VILLARES</text:p>
          </table:table-cell>
          <table:table-cell office:value-type="string" table:style-name="ce1">
            <text:p>***6143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2.54" table:style-name="ce2">
            <text:p>16.20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GUILHERMINO DE CASTRO LIMA</text:p>
          </table:table-cell>
          <table:table-cell office:value-type="string" table:style-name="ce1">
            <text:p>***530886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18.9" table:style-name="ce2">
            <text:p>10.91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NOBRE DE SOUZA</text:p>
          </table:table-cell>
          <table:table-cell office:value-type="string" table:style-name="ce1">
            <text:p>***9710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60.46" table:style-name="ce2">
            <text:p>10.86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A PEREIRA BRANDAO FRANCA</text:p>
          </table:table-cell>
          <table:table-cell office:value-type="string" table:style-name="ce1">
            <text:p>***7675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3.14" table:style-name="ce2">
            <text:p>7.673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DEIA PORTAL VASCONCELOS</text:p>
          </table:table-cell>
          <table:table-cell office:value-type="string" table:style-name="ce1">
            <text:p>***3442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18.58" table:style-name="ce2">
            <text:p>14.31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CILENE BORGES FELIX</text:p>
          </table:table-cell>
          <table:table-cell office:value-type="string" table:style-name="ce1">
            <text:p>***0697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AMARAL DA ROSA</text:p>
          </table:table-cell>
          <table:table-cell office:value-type="string" table:style-name="ce1">
            <text:p>***0671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8.04" table:style-name="ce2">
            <text:p>15.9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ALBUQUERQUE</text:p>
          </table:table-cell>
          <table:table-cell office:value-type="string" table:style-name="ce1">
            <text:p>***2565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DE MOURA CRUZ</text:p>
          </table:table-cell>
          <table:table-cell office:value-type="string" table:style-name="ce1">
            <text:p>***4956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0.1" table:style-name="ce2">
            <text:p>15.910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IZA TEIXEIRA MONTEIRO DA COSTA DE ARAUJO SILVA</text:p>
          </table:table-cell>
          <table:table-cell office:value-type="string" table:style-name="ce1">
            <text:p>***4629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15.6200000000008" table:style-name="ce2">
            <text:p>8.915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JONGH POTTER</text:p>
          </table:table-cell>
          <table:table-cell office:value-type="string" table:style-name="ce1">
            <text:p>***03786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0.34" table:style-name="ce2">
            <text:p>7.630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A LOPES DA SILVA</text:p>
          </table:table-cell>
          <table:table-cell office:value-type="string" table:style-name="ce1">
            <text:p>***334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39.08" table:style-name="ce2">
            <text:p>7.33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LUZINETE RABELO DA SILVA</text:p>
          </table:table-cell>
          <table:table-cell office:value-type="string" table:style-name="ce1">
            <text:p>***423714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469.85" table:style-name="ce2">
            <text:p>3.469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CARNEIRO</text:p>
          </table:table-cell>
          <table:table-cell office:value-type="string" table:style-name="ce1">
            <text:p>***4097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A SILVA SOUZA</text:p>
          </table:table-cell>
          <table:table-cell office:value-type="string" table:style-name="ce1">
            <text:p>***38089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8.95" table:style-name="ce2">
            <text:p>15.79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ARAUJO XAVIER</text:p>
          </table:table-cell>
          <table:table-cell office:value-type="string" table:style-name="ce1">
            <text:p>***5925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32.43" table:style-name="ce2">
            <text:p>4.63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DE SOUZA GOMES</text:p>
          </table:table-cell>
          <table:table-cell office:value-type="string" table:style-name="ce1">
            <text:p>***145584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49.51" table:style-name="ce2">
            <text:p>1.94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MARQUES LIMA</text:p>
          </table:table-cell>
          <table:table-cell office:value-type="string" table:style-name="ce1">
            <text:p>***0810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EREIRA DE AGUIAR</text:p>
          </table:table-cell>
          <table:table-cell office:value-type="string" table:style-name="ce1">
            <text:p>***261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24.87" table:style-name="ce2">
            <text:p>16.724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DALENA PRAZERES</text:p>
          </table:table-cell>
          <table:table-cell office:value-type="string" table:style-name="ce1">
            <text:p>***387963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9.32" table:style-name="ce2">
            <text:p>11.96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CIA HELENA DE FREITAS DUTRA</text:p>
          </table:table-cell>
          <table:table-cell office:value-type="string" table:style-name="ce1">
            <text:p>***3750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2.1" table:style-name="ce2">
            <text:p>7.55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GARIDA DUARTE MENDES</text:p>
          </table:table-cell>
          <table:table-cell office:value-type="string" table:style-name="ce1">
            <text:p>***5340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05.65" table:style-name="ce2">
            <text:p>15.005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QUES LOPES</text:p>
          </table:table-cell>
          <table:table-cell office:value-type="string" table:style-name="ce1">
            <text:p>***66788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4.29" table:style-name="ce2">
            <text:p>3.774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A DE ANDRADE</text:p>
          </table:table-cell>
          <table:table-cell office:value-type="string" table:style-name="ce1">
            <text:p>***3799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2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THA GAMA LIMA CARLOS</text:p>
          </table:table-cell>
          <table:table-cell office:value-type="string" table:style-name="ce1">
            <text:p>***8818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2.41" table:style-name="ce2">
            <text:p>2.5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GILA DERZE DO NASCIMENTO</text:p>
          </table:table-cell>
          <table:table-cell office:value-type="string" table:style-name="ce1">
            <text:p>***865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9.28" table:style-name="ce2">
            <text:p>6.76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A MATOS COSTA</text:p>
          </table:table-cell>
          <table:table-cell office:value-type="string" table:style-name="ce1">
            <text:p>***17498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8.03" table:style-name="ce2">
            <text:p>12.71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1">
            <text:p>***562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3.15" table:style-name="ce2">
            <text:p>7.15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TIVIDADE ARAUJO DE BRITO NINOMIA</text:p>
          </table:table-cell>
          <table:table-cell office:value-type="string" table:style-name="ce1">
            <text:p>***896685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02.22" table:style-name="ce2">
            <text:p>13.802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URA FONSECA COSTA</text:p>
          </table:table-cell>
          <table:table-cell office:value-type="string" table:style-name="ce1">
            <text:p>***9358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43" table:style-name="ce2">
            <text:p>7.50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AZARE DA SILVA COSTA</text:p>
          </table:table-cell>
          <table:table-cell office:value-type="string" table:style-name="ce1">
            <text:p>***82822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6060.36" table:style-name="ce2">
            <text:p>6.060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EIDE DE OLIVEIRA MATTOS</text:p>
          </table:table-cell>
          <table:table-cell office:value-type="string" table:style-name="ce1">
            <text:p>***30564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CE MATTOS AMORIM</text:p>
          </table:table-cell>
          <table:table-cell office:value-type="string" table:style-name="ce1">
            <text:p>***883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90.57" table:style-name="ce2">
            <text:p>4.69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LDA AUGUSTA VIEIRA LEITE</text:p>
          </table:table-cell>
          <table:table-cell office:value-type="string" table:style-name="ce1">
            <text:p>***4111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4.84" table:style-name="ce2">
            <text:p>15.95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NIZETE DIAS DE BARROS</text:p>
          </table:table-cell>
          <table:table-cell office:value-type="string" table:style-name="ce1">
            <text:p>***3007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2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CILENE COSTA DO NASCIMENTO DA SILVA</text:p>
          </table:table-cell>
          <table:table-cell office:value-type="string" table:style-name="ce1">
            <text:p>***982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LIMPIA CARDOSO</text:p>
          </table:table-cell>
          <table:table-cell office:value-type="string" table:style-name="ce1">
            <text:p>***8103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12.150000000001" table:style-name="ce2">
            <text:p>17.41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OZAIR DUARTE TAVARES</text:p>
          </table:table-cell>
          <table:table-cell office:value-type="string" table:style-name="ce1">
            <text:p>***219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602.12" table:style-name="ce2">
            <text:p>4.60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ERPETUA DA SILVA</text:p>
          </table:table-cell>
          <table:table-cell office:value-type="string" table:style-name="ce1">
            <text:p>***683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3.35" table:style-name="ce2">
            <text:p>6.573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IA DA COSTA SANTOS</text:p>
          </table:table-cell>
          <table:table-cell office:value-type="string" table:style-name="ce1">
            <text:p>***2885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6.99" table:style-name="ce2">
            <text:p>5.28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PURIFICACAO CONCEICAO SILVA</text:p>
          </table:table-cell>
          <table:table-cell office:value-type="string" table:style-name="ce1">
            <text:p>***9717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NASCIMENTO CORDEIRO</text:p>
          </table:table-cell>
          <table:table-cell office:value-type="string" table:style-name="ce1">
            <text:p>***3756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438.3" table:style-name="ce2">
            <text:p>3.43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MUNDA VIEIRA DE MACEDO SOUZA</text:p>
          </table:table-cell>
          <table:table-cell office:value-type="string" table:style-name="ce1">
            <text:p>***0973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IOL DA SILVA</text:p>
          </table:table-cell>
          <table:table-cell office:value-type="string" table:style-name="ce1">
            <text:p>***0467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66.8" table:style-name="ce2">
            <text:p>2.766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QUEL GUIMARAES LIMA</text:p>
          </table:table-cell>
          <table:table-cell office:value-type="string" table:style-name="ce1">
            <text:p>***03109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EGINA ALMEIDA DE BRITTO ABLA</text:p>
          </table:table-cell>
          <table:table-cell office:value-type="string" table:style-name="ce1">
            <text:p>***54710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TA RAMOS PEREIRA</text:p>
          </table:table-cell>
          <table:table-cell office:value-type="string" table:style-name="ce1">
            <text:p>***14313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IZOLENE DE SOUSA</text:p>
          </table:table-cell>
          <table:table-cell office:value-type="string" table:style-name="ce1">
            <text:p>***47106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1.26" table:style-name="ce2">
            <text:p>5.29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QUELINA REIS MENDES</text:p>
          </table:table-cell>
          <table:table-cell office:value-type="string" table:style-name="ce1">
            <text:p>***6397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39.81" table:style-name="ce2">
            <text:p>15.83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 VALADAR DE MELLO</text:p>
          </table:table-cell>
          <table:table-cell office:value-type="string" table:style-name="ce1">
            <text:p>***420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NGELA DA SILVA E SILVA</text:p>
          </table:table-cell>
          <table:table-cell office:value-type="string" table:style-name="ce1">
            <text:p>***6436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ARIO MEDEIROS MALACHIAS</text:p>
          </table:table-cell>
          <table:table-cell office:value-type="string" table:style-name="ce1">
            <text:p>***35340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9.83" table:style-name="ce2">
            <text:p>7.63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OSEMARY MACEDO DA SILVA SOARES</text:p>
          </table:table-cell>
          <table:table-cell office:value-type="string" table:style-name="ce1">
            <text:p>***185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65.82" table:style-name="ce2">
            <text:p>7.56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UTH OLIVEIRA NASCIMENTO</text:p>
          </table:table-cell>
          <table:table-cell office:value-type="string" table:style-name="ce1">
            <text:p>***7219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LETE SALVADOR CIPRIANO</text:p>
          </table:table-cell>
          <table:table-cell office:value-type="string" table:style-name="ce1">
            <text:p>***317600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54.14" table:style-name="ce2">
            <text:p>13.854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AYONARA SILVA JESUS</text:p>
          </table:table-cell>
          <table:table-cell office:value-type="string" table:style-name="ce1">
            <text:p>***8654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510.56" table:style-name="ce2">
            <text:p>2.510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ELMA FERREIRA CASTELO BRANCO</text:p>
          </table:table-cell>
          <table:table-cell office:value-type="string" table:style-name="ce1">
            <text:p>***25965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987.11" table:style-name="ce2">
            <text:p>8.98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LVA DE LIMA</text:p>
          </table:table-cell>
          <table:table-cell office:value-type="string" table:style-name="ce1">
            <text:p>***3623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93.16" table:style-name="ce2">
            <text:p>2.99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INHA MENDES BATISTA</text:p>
          </table:table-cell>
          <table:table-cell office:value-type="string" table:style-name="ce1">
            <text:p>***627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70.65" table:style-name="ce2">
            <text:p>16.27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BRAGA DA COSTA RIBEIRO</text:p>
          </table:table-cell>
          <table:table-cell office:value-type="string" table:style-name="ce1">
            <text:p>***363882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6463.040000000001" table:style-name="ce2">
            <text:p>26.46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DE BRITO</text:p>
          </table:table-cell>
          <table:table-cell office:value-type="string" table:style-name="ce1">
            <text:p>***663111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8.38" table:style-name="ce2">
            <text:p>5.698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CORRO POVOA LIMA</text:p>
          </table:table-cell>
          <table:table-cell office:value-type="string" table:style-name="ce1">
            <text:p>***8830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0608.66" table:style-name="ce2">
            <text:p>10.608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LANGE RODRIGUES DE SOUZA</text:p>
          </table:table-cell>
          <table:table-cell office:value-type="string" table:style-name="ce1">
            <text:p>***3936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ONIA DA SILVA</text:p>
          </table:table-cell>
          <table:table-cell office:value-type="string" table:style-name="ce1">
            <text:p>***4810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8.9" table:style-name="ce2">
            <text:p>7.538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LI LELIS</text:p>
          </table:table-cell>
          <table:table-cell office:value-type="string" table:style-name="ce1">
            <text:p>***7019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SUEUDA BARROS FERNANDES</text:p>
          </table:table-cell>
          <table:table-cell office:value-type="string" table:style-name="ce1">
            <text:p>***977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FERNANDES</text:p>
          </table:table-cell>
          <table:table-cell office:value-type="string" table:style-name="ce1">
            <text:p>***87321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9561.7099999999991" table:style-name="ce2">
            <text:p>9.56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SA PARAISO AGUIAR</text:p>
          </table:table-cell>
          <table:table-cell office:value-type="string" table:style-name="ce1">
            <text:p>***9172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26.54" table:style-name="ce2">
            <text:p>4.92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BARROS VIANA</text:p>
          </table:table-cell>
          <table:table-cell office:value-type="string" table:style-name="ce1">
            <text:p>***2727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9.740000000002" table:style-name="ce2">
            <text:p>16.64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A SANTOS ARAUJO</text:p>
          </table:table-cell>
          <table:table-cell office:value-type="string" table:style-name="ce1">
            <text:p>***1642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1846.88" table:style-name="ce2">
            <text:p>1.846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EREZINHA LOBO GOMES</text:p>
          </table:table-cell>
          <table:table-cell office:value-type="string" table:style-name="ce1">
            <text:p>***916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0.7" table:style-name="ce2">
            <text:p>6.62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ALQUIRIA DE CASTRO SARMENTO AGRA</text:p>
          </table:table-cell>
          <table:table-cell office:value-type="string" table:style-name="ce1">
            <text:p>***7257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0.91" table:style-name="ce2">
            <text:p>15.41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CORDEIRO DA SILVA LIMA</text:p>
          </table:table-cell>
          <table:table-cell office:value-type="string" table:style-name="ce1">
            <text:p>***4887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6.72" table:style-name="ce2">
            <text:p>16.016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ERONICA DE QUEIROZ ARAUJO BRAGA</text:p>
          </table:table-cell>
          <table:table-cell office:value-type="string" table:style-name="ce1">
            <text:p>***125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67.03" table:style-name="ce2">
            <text:p>7.86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VIANA ALMEIDA</text:p>
          </table:table-cell>
          <table:table-cell office:value-type="string" table:style-name="ce1">
            <text:p>***360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92.13" table:style-name="ce2">
            <text:p>3.192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YEDA SILVA DE OLIVEIRA</text:p>
          </table:table-cell>
          <table:table-cell office:value-type="string" table:style-name="ce1">
            <text:p>***06681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37.64" table:style-name="ce2">
            <text:p>14.837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DE MOURA SILVA MIRANDA</text:p>
          </table:table-cell>
          <table:table-cell office:value-type="string" table:style-name="ce1">
            <text:p>***984761**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95.0499999999993" table:style-name="ce2">
            <text:p>9.49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IA MACHADO DE CARVALHO</text:p>
          </table:table-cell>
          <table:table-cell office:value-type="string" table:style-name="ce1">
            <text:p>***713143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94.5" table:style-name="ce2">
            <text:p>11.89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ELMI CAVALCANTI COSTA</text:p>
          </table:table-cell>
          <table:table-cell office:value-type="string" table:style-name="ce1">
            <text:p>***4130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ZULEIDE DE SOUSA GOMES</text:p>
          </table:table-cell>
          <table:table-cell office:value-type="string" table:style-name="ce1">
            <text:p>***496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6.78" table:style-name="ce2">
            <text:p>7.19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LVA THEREZA SWIOKLO</text:p>
          </table:table-cell>
          <table:table-cell office:value-type="string" table:style-name="ce1">
            <text:p>***7759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A DE BARROS SILVA</text:p>
          </table:table-cell>
          <table:table-cell office:value-type="string" table:style-name="ce1">
            <text:p>***59697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59.63" table:style-name="ce2">
            <text:p>6.45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ALVA GUIMARAES ASSUNCAO</text:p>
          </table:table-cell>
          <table:table-cell office:value-type="string" table:style-name="ce1">
            <text:p>***4970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DELIA LILIANY ZECENARRO CARDOSO</text:p>
          </table:table-cell>
          <table:table-cell office:value-type="string" table:style-name="ce1">
            <text:p>***854521**</text:p>
          </table:table-cell>
          <table:table-cell office:value-type="string" table:style-name="ce1">
            <text:p>DEC JUD - 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9.46" table:style-name="ce2">
            <text:p>15.769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A FERREIRA PINTO DE ANDRADE</text:p>
          </table:table-cell>
          <table:table-cell office:value-type="string" table:style-name="ce1">
            <text:p>***303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DA ALVES RODRIGUES</text:p>
          </table:table-cell>
          <table:table-cell office:value-type="string" table:style-name="ce1">
            <text:p>***171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60.64" table:style-name="ce2">
            <text:p>7.36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IDE MELO DE AQUINO</text:p>
          </table:table-cell>
          <table:table-cell office:value-type="string" table:style-name="ce1">
            <text:p>***86683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9.63" table:style-name="ce2">
            <text:p>5.139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BARRIENTOS PAYOLI</text:p>
          </table:table-cell>
          <table:table-cell office:value-type="string" table:style-name="ce1">
            <text:p>***2140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5.98" table:style-name="ce2">
            <text:p>6.605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DE CASTRO INACIO</text:p>
          </table:table-cell>
          <table:table-cell office:value-type="string" table:style-name="ce1">
            <text:p>***4198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12.76" table:style-name="ce2">
            <text:p>8.312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A HUTH</text:p>
          </table:table-cell>
          <table:table-cell office:value-type="string" table:style-name="ce1">
            <text:p>***63036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CARDOSO DOS SANTOS SILVESTRE</text:p>
          </table:table-cell>
          <table:table-cell office:value-type="string" table:style-name="ce1">
            <text:p>***11030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0.24" table:style-name="ce2">
            <text:p>15.3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E OLIVEIRA LEAL</text:p>
          </table:table-cell>
          <table:table-cell office:value-type="string" table:style-name="ce1">
            <text:p>***67152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11.31" table:style-name="ce2">
            <text:p>14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DO NASCIMENTO</text:p>
          </table:table-cell>
          <table:table-cell office:value-type="string" table:style-name="ce1">
            <text:p>***13239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2.46" table:style-name="ce2">
            <text:p>14.91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GALVAO SALDANHA</text:p>
          </table:table-cell>
          <table:table-cell office:value-type="string" table:style-name="ce1">
            <text:p>***1028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44.75" table:style-name="ce2">
            <text:p>17.444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GUIMARAES DA SILVA CHAGAS</text:p>
          </table:table-cell>
          <table:table-cell office:value-type="string" table:style-name="ce1">
            <text:p>***487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83" table:style-name="ce2">
            <text:p>7.44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MICHELOTTO</text:p>
          </table:table-cell>
          <table:table-cell office:value-type="string" table:style-name="ce1">
            <text:p>***4802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41.72" table:style-name="ce2">
            <text:p>15.94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EREIRA FRANCO DE ABREU</text:p>
          </table:table-cell>
          <table:table-cell office:value-type="string" table:style-name="ce1">
            <text:p>***063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7.66" table:style-name="ce2">
            <text:p>6.99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PINTO GUSMAO</text:p>
          </table:table-cell>
          <table:table-cell office:value-type="string" table:style-name="ce1">
            <text:p>***12260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78.55" table:style-name="ce2">
            <text:p>16.57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ENE SANTOS PEREIRA</text:p>
          </table:table-cell>
          <table:table-cell office:value-type="string" table:style-name="ce1">
            <text:p>***3539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9.11" table:style-name="ce2">
            <text:p>6.38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HENRIQUES PORTUGAL</text:p>
          </table:table-cell>
          <table:table-cell office:value-type="string" table:style-name="ce1">
            <text:p>***9384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04.09" table:style-name="ce2">
            <text:p>15.704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IA MARRECO CERQUEIRA</text:p>
          </table:table-cell>
          <table:table-cell office:value-type="string" table:style-name="ce1">
            <text:p>***2498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254.95" table:style-name="ce2">
            <text:p>14.25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E REMEDY DOS SANTOS</text:p>
          </table:table-cell>
          <table:table-cell office:value-type="string" table:style-name="ce1">
            <text:p>***689560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93.64" table:style-name="ce2">
            <text:p>14.793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UCIA ARRUDA UTSUMI</text:p>
          </table:table-cell>
          <table:table-cell office:value-type="string" table:style-name="ce1">
            <text:p>***750314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60.38" table:style-name="ce2">
            <text:p>12.36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FLORIPES NONATO DE OLIVEIRA</text:p>
          </table:table-cell>
          <table:table-cell office:value-type="string" table:style-name="ce1">
            <text:p>***2144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25.8" table:style-name="ce2">
            <text:p>5.625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LZA SIMOES DE ARAUJO SILVA</text:p>
          </table:table-cell>
          <table:table-cell office:value-type="string" table:style-name="ce1">
            <text:p>***7707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5.91" table:style-name="ce2">
            <text:p>15.215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ALDA DAS CHAGAS SANTOS</text:p>
          </table:table-cell>
          <table:table-cell office:value-type="string" table:style-name="ce1">
            <text:p>***6322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ETE DE SOUZA SOARES</text:p>
          </table:table-cell>
          <table:table-cell office:value-type="string" table:style-name="ce1">
            <text:p>***8264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AUGUSTO BERNARDES RONDON</text:p>
          </table:table-cell>
          <table:table-cell office:value-type="string" table:style-name="ce1">
            <text:p>***173988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79" table:style-name="ce2">
            <text:p>16.14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BASTOS DOS SANTOS</text:p>
          </table:table-cell>
          <table:table-cell office:value-type="string" table:style-name="ce1">
            <text:p>***9035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5.61" table:style-name="ce2">
            <text:p>7.495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D AMATO MARTINS COSTA</text:p>
          </table:table-cell>
          <table:table-cell office:value-type="string" table:style-name="ce1">
            <text:p>***34971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64.64" table:style-name="ce2">
            <text:p>11.9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ERNANDO DE SOUSA CALDAS</text:p>
          </table:table-cell>
          <table:table-cell office:value-type="string" table:style-name="ce1">
            <text:p>***2982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7.36" table:style-name="ce2">
            <text:p>6.41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FUYO TERAJIMA</text:p>
          </table:table-cell>
          <table:table-cell office:value-type="string" table:style-name="ce1">
            <text:p>***0238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95.26" table:style-name="ce2">
            <text:p>12.095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LUIZ MOROSSINI</text:p>
          </table:table-cell>
          <table:table-cell office:value-type="string" table:style-name="ce1">
            <text:p>***970609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0.72" table:style-name="ce2">
            <text:p>13.50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PINTO DE OLIVEIRA</text:p>
          </table:table-cell>
          <table:table-cell office:value-type="string" table:style-name="ce1">
            <text:p>***919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40.02" table:style-name="ce2">
            <text:p>8.440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BERTO LEITE PEREIRA DA SILVA</text:p>
          </table:table-cell>
          <table:table-cell office:value-type="string" table:style-name="ce1">
            <text:p>***623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58.32" table:style-name="ce2">
            <text:p>15.5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RODRIGUES</text:p>
          </table:table-cell>
          <table:table-cell office:value-type="string" table:style-name="ce1">
            <text:p>***444548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89.61" table:style-name="ce2">
            <text:p>5.68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LIO DA COSTA GUIMARAES</text:p>
          </table:table-cell>
          <table:table-cell office:value-type="string" table:style-name="ce1">
            <text:p>***10978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53" table:style-name="ce2">
            <text:p>6.726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SERGIO VALENCA</text:p>
          </table:table-cell>
          <table:table-cell office:value-type="string" table:style-name="ce1">
            <text:p>***1513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07" table:style-name="ce2">
            <text:p>7.21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TISCHER</text:p>
          </table:table-cell>
          <table:table-cell office:value-type="string" table:style-name="ce1">
            <text:p>***37637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83.3700000000008" table:style-name="ce2">
            <text:p>8.383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N DIANA DA SILVA</text:p>
          </table:table-cell>
          <table:table-cell office:value-type="string" table:style-name="ce1">
            <text:p>***8677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MEDEIROS FACANHA</text:p>
          </table:table-cell>
          <table:table-cell office:value-type="string" table:style-name="ce1">
            <text:p>***1459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8.58" table:style-name="ce2">
            <text:p>15.84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A ZERBETTO</text:p>
          </table:table-cell>
          <table:table-cell office:value-type="string" table:style-name="ce1">
            <text:p>***4045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5.1" table:style-name="ce2">
            <text:p>15.54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IA DIAS OLIVEIRA</text:p>
          </table:table-cell>
          <table:table-cell office:value-type="string" table:style-name="ce1">
            <text:p>***653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7.87" table:style-name="ce2">
            <text:p>15.21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DOURADO MONTENEGRO DE ALBUQUERQUE</text:p>
          </table:table-cell>
          <table:table-cell office:value-type="string" table:style-name="ce1">
            <text:p>***34335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STELA VANDERLEI DE SOUZA</text:p>
          </table:table-cell>
          <table:table-cell office:value-type="string" table:style-name="ce1">
            <text:p>***394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0.17" table:style-name="ce2">
            <text:p>15.690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VALDO SANTOS SANTANA</text:p>
          </table:table-cell>
          <table:table-cell office:value-type="string" table:style-name="ce1">
            <text:p>***057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6.54" table:style-name="ce2">
            <text:p>6.83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 AZEVEDO</text:p>
          </table:table-cell>
          <table:table-cell office:value-type="string" table:style-name="ce1">
            <text:p>***4767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012.48" table:style-name="ce2">
            <text:p>11.01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ELGADO LANDINI VIEIRA DE MATTOS</text:p>
          </table:table-cell>
          <table:table-cell office:value-type="string" table:style-name="ce1">
            <text:p>***68580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87.82" table:style-name="ce2">
            <text:p>11.487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DOS SANTOS FIGUEIRA</text:p>
          </table:table-cell>
          <table:table-cell office:value-type="string" table:style-name="ce1">
            <text:p>***9051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6.41" table:style-name="ce2">
            <text:p>15.16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 SA DA COSTA</text:p>
          </table:table-cell>
          <table:table-cell office:value-type="string" table:style-name="ce1">
            <text:p>***0235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33.56" table:style-name="ce2">
            <text:p>6.633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ARDO FERREIRA DA SILVA</text:p>
          </table:table-cell>
          <table:table-cell office:value-type="string" table:style-name="ce1">
            <text:p>***7158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7.88" table:style-name="ce2">
            <text:p>6.947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CORDOVIL FERREIRA</text:p>
          </table:table-cell>
          <table:table-cell office:value-type="string" table:style-name="ce1">
            <text:p>***0026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06.9299999999998" table:style-name="ce2">
            <text:p>2.50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ZETE MOREIRA VIEIRA CHAVES</text:p>
          </table:table-cell>
          <table:table-cell office:value-type="string" table:style-name="ce1">
            <text:p>***0155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6.86" table:style-name="ce2">
            <text:p>6.976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AFONSO DE CASTRO</text:p>
          </table:table-cell>
          <table:table-cell office:value-type="string" table:style-name="ce1">
            <text:p>***312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9.05" table:style-name="ce2">
            <text:p>16.54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BERTOLINE DE SOUZA</text:p>
          </table:table-cell>
          <table:table-cell office:value-type="string" table:style-name="ce1">
            <text:p>***19890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84.25" table:style-name="ce2">
            <text:p>3.8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COSTA FURTADO</text:p>
          </table:table-cell>
          <table:table-cell office:value-type="string" table:style-name="ce1">
            <text:p>***014153**</text:p>
          </table:table-cell>
          <table:table-cell office:value-type="string" table:style-name="ce1">
            <text:p>MEDICO VETERIN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94.41" table:style-name="ce2">
            <text:p>14.59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E SENA E SILVA</text:p>
          </table:table-cell>
          <table:table-cell office:value-type="string" table:style-name="ce1">
            <text:p>***7864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28.76" table:style-name="ce2">
            <text:p>6.02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DIAS CARVALHO</text:p>
          </table:table-cell>
          <table:table-cell office:value-type="string" table:style-name="ce1">
            <text:p>***58161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4017.65" table:style-name="ce2">
            <text:p>24.01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MARTINS FRANKLIN</text:p>
          </table:table-cell>
          <table:table-cell office:value-type="string" table:style-name="ce1">
            <text:p>***3605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19.08" table:style-name="ce2">
            <text:p>6.119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PRATIS</text:p>
          </table:table-cell>
          <table:table-cell office:value-type="string" table:style-name="ce1">
            <text:p>***898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373.5" table:style-name="ce2">
            <text:p>4.373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AMBO</text:p>
          </table:table-cell>
          <table:table-cell office:value-type="string" table:style-name="ce1">
            <text:p>***7646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37.68" table:style-name="ce2">
            <text:p>15.337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E RICARDO ABREU</text:p>
          </table:table-cell>
          <table:table-cell office:value-type="string" table:style-name="ce1">
            <text:p>***894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MERICO DA SILVA CARDOSO</text:p>
          </table:table-cell>
          <table:table-cell office:value-type="string" table:style-name="ce1">
            <text:p>***33784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7.37" table:style-name="ce2">
            <text:p>8.087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APARECIDA FELIX MAIA</text:p>
          </table:table-cell>
          <table:table-cell office:value-type="string" table:style-name="ce1">
            <text:p>***991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2.39" table:style-name="ce2">
            <text:p>8.272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CORREA</text:p>
          </table:table-cell>
          <table:table-cell office:value-type="string" table:style-name="ce1">
            <text:p>***3973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91.73" table:style-name="ce2">
            <text:p>5.691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ANTANA</text:p>
          </table:table-cell>
          <table:table-cell office:value-type="string" table:style-name="ce1">
            <text:p>***5577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89.47" table:style-name="ce2">
            <text:p>5.78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 SOARES REIS</text:p>
          </table:table-cell>
          <table:table-cell office:value-type="string" table:style-name="ce1">
            <text:p>***5277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1.12" table:style-name="ce2">
            <text:p>6.97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ISE BECKER</text:p>
          </table:table-cell>
          <table:table-cell office:value-type="string" table:style-name="ce1">
            <text:p>***1077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44.62" table:style-name="ce2">
            <text:p>12.04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ESPADEIRO DE ANDRADE</text:p>
          </table:table-cell>
          <table:table-cell office:value-type="string" table:style-name="ce1">
            <text:p>***518064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702.919999999998" table:style-name="ce2">
            <text:p>19.70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CHA MELO DE SOUZA</text:p>
          </table:table-cell>
          <table:table-cell office:value-type="string" table:style-name="ce1">
            <text:p>***2707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199.18" table:style-name="ce2">
            <text:p>18.199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E RODRIGUES FERREIRA</text:p>
          </table:table-cell>
          <table:table-cell office:value-type="string" table:style-name="ce1">
            <text:p>***501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UCIA CAVALCANTE DA SILVA</text:p>
          </table:table-cell>
          <table:table-cell office:value-type="string" table:style-name="ce1">
            <text:p>***5097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1.9" table:style-name="ce2">
            <text:p>15.79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BARBOSA DE LIMA</text:p>
          </table:table-cell>
          <table:table-cell office:value-type="string" table:style-name="ce1">
            <text:p>***1418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CONCEICAO PECANHA PINTO</text:p>
          </table:table-cell>
          <table:table-cell office:value-type="string" table:style-name="ce1">
            <text:p>***07536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746.16" table:style-name="ce2">
            <text:p>5.746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DOS SANTOS PEREIRA</text:p>
          </table:table-cell>
          <table:table-cell office:value-type="string" table:style-name="ce1">
            <text:p>***9409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116.1400000000003" table:style-name="ce2">
            <text:p>5.116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ELIZABETH RODRIGUES</text:p>
          </table:table-cell>
          <table:table-cell office:value-type="string" table:style-name="ce1">
            <text:p>***8654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80.43" table:style-name="ce2">
            <text:p>13.08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Y GOMES DA SILVA</text:p>
          </table:table-cell>
          <table:table-cell office:value-type="string" table:style-name="ce1">
            <text:p>***17994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02.72" table:style-name="ce2">
            <text:p>3.70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NA DE JESUS LUCAS</text:p>
          </table:table-cell>
          <table:table-cell office:value-type="string" table:style-name="ce1">
            <text:p>***31158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0.6499999999996" table:style-name="ce2">
            <text:p>5.11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APARECIDA PEREIRA</text:p>
          </table:table-cell>
          <table:table-cell office:value-type="string" table:style-name="ce1">
            <text:p>***5369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FIRMINO CHAVES</text:p>
          </table:table-cell>
          <table:table-cell office:value-type="string" table:style-name="ce1">
            <text:p>***2211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57" table:style-name="ce2">
            <text:p>7.617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CAMPOS DE SOUSA</text:p>
          </table:table-cell>
          <table:table-cell office:value-type="string" table:style-name="ce1">
            <text:p>***307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1.88" table:style-name="ce2">
            <text:p>15.771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HELENA DE OLIVEIRA</text:p>
          </table:table-cell>
          <table:table-cell office:value-type="string" table:style-name="ce1">
            <text:p>***534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9.78" table:style-name="ce2">
            <text:p>7.34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MARIA MENEZES DA SILVA</text:p>
          </table:table-cell>
          <table:table-cell office:value-type="string" table:style-name="ce1">
            <text:p>***8805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EGINA DIAS PEIXOTO</text:p>
          </table:table-cell>
          <table:table-cell office:value-type="string" table:style-name="ce1">
            <text:p>***402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8" table:style-name="ce2">
            <text:p>7.662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RUBIA REGO</text:p>
          </table:table-cell>
          <table:table-cell office:value-type="string" table:style-name="ce1">
            <text:p>***7951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0.7" table:style-name="ce2">
            <text:p>15.710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ANIA RODRIGUES LIMA CARRANO</text:p>
          </table:table-cell>
          <table:table-cell office:value-type="string" table:style-name="ce1">
            <text:p>***0414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A VIEIRA LIMA</text:p>
          </table:table-cell>
          <table:table-cell office:value-type="string" table:style-name="ce1">
            <text:p>***8401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78" table:style-name="ce2">
            <text:p>6.617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TRESINARI BERNARDES WALLAUER</text:p>
          </table:table-cell>
          <table:table-cell office:value-type="string" table:style-name="ce1">
            <text:p>***7296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640.82" table:style-name="ce2">
            <text:p>11.640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VEL FABER PELUCIO FALCAO</text:p>
          </table:table-cell>
          <table:table-cell office:value-type="string" table:style-name="ce1">
            <text:p>***5227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5.24" table:style-name="ce2">
            <text:p>15.5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Y JANE DIAS ARAUJO</text:p>
          </table:table-cell>
          <table:table-cell office:value-type="string" table:style-name="ce1">
            <text:p>***414065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45.55" table:style-name="ce2">
            <text:p>12.94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HIAS GERALDO BARRETO</text:p>
          </table:table-cell>
          <table:table-cell office:value-type="string" table:style-name="ce1">
            <text:p>***7738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02.21" table:style-name="ce2">
            <text:p>6.50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ILDE MARTA DE OLIVEIRA PINTO</text:p>
          </table:table-cell>
          <table:table-cell office:value-type="string" table:style-name="ce1">
            <text:p>***6888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EUSTAQUIA DE OLIVEIRA</text:p>
          </table:table-cell>
          <table:table-cell office:value-type="string" table:style-name="ce1">
            <text:p>***876786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206.44" table:style-name="ce2">
            <text:p>9.206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FERREIRA SAMPAIO</text:p>
          </table:table-cell>
          <table:table-cell office:value-type="string" table:style-name="ce1">
            <text:p>***56488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38.96" table:style-name="ce2">
            <text:p>11.938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LAZARA LEAO</text:p>
          </table:table-cell>
          <table:table-cell office:value-type="string" table:style-name="ce1">
            <text:p>***5621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89.42" table:style-name="ce2">
            <text:p>15.58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MENEZES JONAS DAMIAO</text:p>
          </table:table-cell>
          <table:table-cell office:value-type="string" table:style-name="ce1">
            <text:p>***541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5.1" table:style-name="ce2">
            <text:p>15.435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GONZALEZ ANDRADE</text:p>
          </table:table-cell>
          <table:table-cell office:value-type="string" table:style-name="ce1">
            <text:p>***776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A REGINA PASSOS TEIXEIRA</text:p>
          </table:table-cell>
          <table:table-cell office:value-type="string" table:style-name="ce1">
            <text:p>***82107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COSTA PIRES DE OLIVEIRA</text:p>
          </table:table-cell>
          <table:table-cell office:value-type="string" table:style-name="ce1">
            <text:p>***890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EDUARDO PENSUTTI</text:p>
          </table:table-cell>
          <table:table-cell office:value-type="string" table:style-name="ce1">
            <text:p>***6321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2.96" table:style-name="ce2">
            <text:p>7.59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LODOVICO CARDOSO</text:p>
          </table:table-cell>
          <table:table-cell office:value-type="string" table:style-name="ce1">
            <text:p>***09478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MARQUES FERNANDES</text:p>
          </table:table-cell>
          <table:table-cell office:value-type="string" table:style-name="ce1">
            <text:p>***5110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78" table:style-name="ce2">
            <text:p>15.96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CIO VELAME ROCHA</text:p>
          </table:table-cell>
          <table:table-cell office:value-type="string" table:style-name="ce1">
            <text:p>***4233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0.72" table:style-name="ce2">
            <text:p>14.860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DAL GRANDE BORGES</text:p>
          </table:table-cell>
          <table:table-cell office:value-type="string" table:style-name="ce1">
            <text:p>***244069**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897.84" table:style-name="ce2">
            <text:p>17.897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ELOI MACHADO</text:p>
          </table:table-cell>
          <table:table-cell office:value-type="string" table:style-name="ce1">
            <text:p>***9944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8.68" table:style-name="ce2">
            <text:p>7.64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FERREIRA DOS SANTOS</text:p>
          </table:table-cell>
          <table:table-cell office:value-type="string" table:style-name="ce1">
            <text:p>***5205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85.1299999999992" table:style-name="ce2">
            <text:p>8.285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LIO GONCALVES DA SILVA</text:p>
          </table:table-cell>
          <table:table-cell office:value-type="string" table:style-name="ce1">
            <text:p>***56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87.29" table:style-name="ce2">
            <text:p>14.987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FERNANDES DUARTE</text:p>
          </table:table-cell>
          <table:table-cell office:value-type="string" table:style-name="ce1">
            <text:p>***93261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44.76" table:style-name="ce2">
            <text:p>10.844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GUIMARAES DINIZ</text:p>
          </table:table-cell>
          <table:table-cell office:value-type="string" table:style-name="ce1">
            <text:p>***42207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JACKSON DA SILVA MORAES</text:p>
          </table:table-cell>
          <table:table-cell office:value-type="string" table:style-name="ce1">
            <text:p>***832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LUCIO ROCHA</text:p>
          </table:table-cell>
          <table:table-cell office:value-type="string" table:style-name="ce1">
            <text:p>***7014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9.62" table:style-name="ce2">
            <text:p>6.70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PEREIRA DE SOUZA FILHO</text:p>
          </table:table-cell>
          <table:table-cell office:value-type="string" table:style-name="ce1">
            <text:p>***88199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ILVA</text:p>
          </table:table-cell>
          <table:table-cell office:value-type="string" table:style-name="ce1">
            <text:p>***77117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94.51" table:style-name="ce2">
            <text:p>5.29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O SOUSA DE MOURA</text:p>
          </table:table-cell>
          <table:table-cell office:value-type="string" table:style-name="ce1">
            <text:p>***0189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0.19" table:style-name="ce2">
            <text:p>6.54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IMINA DIAS DA SILVA</text:p>
          </table:table-cell>
          <table:table-cell office:value-type="string" table:style-name="ce1">
            <text:p>***01078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234.96" table:style-name="ce2">
            <text:p>3.2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HELENA FERNANDES MAIA</text:p>
          </table:table-cell>
          <table:table-cell office:value-type="string" table:style-name="ce1">
            <text:p>***0679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SA VIEIRA MACHADO PRAGANA</text:p>
          </table:table-cell>
          <table:table-cell office:value-type="string" table:style-name="ce1">
            <text:p>***5332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ANIAS VIEIRA NETO</text:p>
          </table:table-cell>
          <table:table-cell office:value-type="string" table:style-name="ce1">
            <text:p>***9550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3.51" table:style-name="ce2">
            <text:p>15.103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ISSA SABATEL</text:p>
          </table:table-cell>
          <table:table-cell office:value-type="string" table:style-name="ce1">
            <text:p>***1096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330.3" table:style-name="ce2">
            <text:p>3.33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MESIO JOAQUIM DOS SANTOS</text:p>
          </table:table-cell>
          <table:table-cell office:value-type="string" table:style-name="ce1">
            <text:p>***131797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530.46" table:style-name="ce2">
            <text:p>2.53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IA MARIA DINIZ DA SILVA</text:p>
          </table:table-cell>
          <table:table-cell office:value-type="string" table:style-name="ce1">
            <text:p>***391138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61.86" table:style-name="ce2">
            <text:p>18.86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Y LUCY DO VALE E SOUZA</text:p>
          </table:table-cell>
          <table:table-cell office:value-type="string" table:style-name="ce1">
            <text:p>***537420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97.07" table:style-name="ce2">
            <text:p>11.59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DE NAZARE GUIMARAES FERREIRA</text:p>
          </table:table-cell>
          <table:table-cell office:value-type="string" table:style-name="ce1">
            <text:p>***1794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4846.42" table:style-name="ce2">
            <text:p>4.846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LOPES MACIEL</text:p>
          </table:table-cell>
          <table:table-cell office:value-type="string" table:style-name="ce1">
            <text:p>***42637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RUFINO DAS CHAGAS</text:p>
          </table:table-cell>
          <table:table-cell office:value-type="string" table:style-name="ce1">
            <text:p>***9615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SANTOS MOTTA FILHO</text:p>
          </table:table-cell>
          <table:table-cell office:value-type="string" table:style-name="ce1">
            <text:p>***0813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3.18" table:style-name="ce2">
            <text:p>7.95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SSIAS WILSON DE MEDEIROS CURSINO</text:p>
          </table:table-cell>
          <table:table-cell office:value-type="string" table:style-name="ce1">
            <text:p>***4388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4.65" table:style-name="ce2">
            <text:p>7.49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TONIO FERNANDES</text:p>
          </table:table-cell>
          <table:table-cell office:value-type="string" table:style-name="ce1">
            <text:p>***3411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04.7" table:style-name="ce2">
            <text:p>4.60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CIEL DE SOUZA</text:p>
          </table:table-cell>
          <table:table-cell office:value-type="string" table:style-name="ce1">
            <text:p>***23598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DE OLIVEIRA</text:p>
          </table:table-cell>
          <table:table-cell office:value-type="string" table:style-name="ce1">
            <text:p>***642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53.92" table:style-name="ce2">
            <text:p>8.35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MARTINS FERREIRA</text:p>
          </table:table-cell>
          <table:table-cell office:value-type="string" table:style-name="ce1">
            <text:p>***26986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2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PEREIRA AMORIM NETO</text:p>
          </table:table-cell>
          <table:table-cell office:value-type="string" table:style-name="ce1">
            <text:p>***0406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RIBEIRO GOMIDE JUNIOR</text:p>
          </table:table-cell>
          <table:table-cell office:value-type="string" table:style-name="ce1">
            <text:p>***364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92.64" table:style-name="ce2">
            <text:p>15.9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EBASTIAO DE BARROS</text:p>
          </table:table-cell>
          <table:table-cell office:value-type="string" table:style-name="ce1">
            <text:p>***8886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SOARES DA SILVA</text:p>
          </table:table-cell>
          <table:table-cell office:value-type="string" table:style-name="ce1">
            <text:p>***9467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CIR DOS SANTOS</text:p>
          </table:table-cell>
          <table:table-cell office:value-type="string" table:style-name="ce1">
            <text:p>***020347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56.38" table:style-name="ce2">
            <text:p>11.656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ALVES DA SILVA</text:p>
          </table:table-cell>
          <table:table-cell office:value-type="string" table:style-name="ce1">
            <text:p>***97444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CABRAL</text:p>
          </table:table-cell>
          <table:table-cell office:value-type="string" table:style-name="ce1">
            <text:p>***4317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DA SILVA</text:p>
          </table:table-cell>
          <table:table-cell office:value-type="string" table:style-name="ce1">
            <text:p>***90572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IZIDORIO NEVES</text:p>
          </table:table-cell>
          <table:table-cell office:value-type="string" table:style-name="ce1">
            <text:p>***920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35.560000000001" table:style-name="ce2">
            <text:p>16.735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OSE DE ALMEIDA</text:p>
          </table:table-cell>
          <table:table-cell office:value-type="string" table:style-name="ce1">
            <text:p>***1451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63.47" table:style-name="ce2">
            <text:p>15.963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JULIO BRITO COSTA</text:p>
          </table:table-cell>
          <table:table-cell office:value-type="string" table:style-name="ce1">
            <text:p>***84896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8.2" table:style-name="ce2">
            <text:p>7.508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ARCOLINO DOS SANTOS</text:p>
          </table:table-cell>
          <table:table-cell office:value-type="string" table:style-name="ce1">
            <text:p>***4313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640.32" table:style-name="ce2">
            <text:p>27.64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MOREIRA DE AZEVEDO FILHO</text:p>
          </table:table-cell>
          <table:table-cell office:value-type="string" table:style-name="ce1">
            <text:p>***2501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6.48" table:style-name="ce2">
            <text:p>15.73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ACILDO GENTIL</text:p>
          </table:table-cell>
          <table:table-cell office:value-type="string" table:style-name="ce1">
            <text:p>***80560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BE YANAGUIZAWA</text:p>
          </table:table-cell>
          <table:table-cell office:value-type="string" table:style-name="ce1">
            <text:p>***04660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7" table:style-name="ce2">
            <text:p>5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AZULAY DO ROSARIO</text:p>
          </table:table-cell>
          <table:table-cell office:value-type="string" table:style-name="ce1">
            <text:p>***451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4" table:style-name="ce2">
            <text:p>6.77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BERNARDETTE CARDOSO DE SENA MORAIS</text:p>
          </table:table-cell>
          <table:table-cell office:value-type="string" table:style-name="ce1">
            <text:p>***555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FREITAS RAMOS DE ANDRADE</text:p>
          </table:table-cell>
          <table:table-cell office:value-type="string" table:style-name="ce1">
            <text:p>***96248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08.7299999999996" table:style-name="ce2">
            <text:p>4.90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M VIEIRA MONTEIRO</text:p>
          </table:table-cell>
          <table:table-cell office:value-type="string" table:style-name="ce1">
            <text:p>***0072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033.52" table:style-name="ce2">
            <text:p>4.03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QUINTINO DE MENDONCA</text:p>
          </table:table-cell>
          <table:table-cell office:value-type="string" table:style-name="ce1">
            <text:p>***00560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35.11" table:style-name="ce2">
            <text:p>5.635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IAN VAZ PARENTE</text:p>
          </table:table-cell>
          <table:table-cell office:value-type="string" table:style-name="ce1">
            <text:p>***59123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67.11" table:style-name="ce2">
            <text:p>13.26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NACLEA DA COSTA PEREIRA</text:p>
          </table:table-cell>
          <table:table-cell office:value-type="string" table:style-name="ce1">
            <text:p>***69302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8.6" table:style-name="ce2">
            <text:p>15.218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TES ELIANE PENA</text:p>
          </table:table-cell>
          <table:table-cell office:value-type="string" table:style-name="ce1">
            <text:p>***049701**</text:p>
          </table:table-cell>
          <table:table-cell office:value-type="string" table:style-name="ce1">
            <text:p>TRADUTOR INTERPRET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69.62" table:style-name="ce2">
            <text:p>14.169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RODRIGUES DE MENESES</text:p>
          </table:table-cell>
          <table:table-cell office:value-type="string" table:style-name="ce1">
            <text:p>***7758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6.13" table:style-name="ce2">
            <text:p>7.59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AEL XAVIER ALCANTARA</text:p>
          </table:table-cell>
          <table:table-cell office:value-type="string" table:style-name="ce1">
            <text:p>***96157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ANTONIO DA SILVA</text:p>
          </table:table-cell>
          <table:table-cell office:value-type="string" table:style-name="ce1">
            <text:p>***1616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8.09" table:style-name="ce2">
            <text:p>6.698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DOS SANTOS</text:p>
          </table:table-cell>
          <table:table-cell office:value-type="string" table:style-name="ce1">
            <text:p>***466330**</text:p>
          </table:table-cell>
          <table:table-cell office:value-type="string" table:style-name="ce1">
            <text:p>ANALISTA DE SISTEM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0733.98" table:style-name="ce2">
            <text:p>20.733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FELIX DE OLIVEIRA</text:p>
          </table:table-cell>
          <table:table-cell office:value-type="string" table:style-name="ce1">
            <text:p>***6859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IR SILVA DO NASCIMENTO</text:p>
          </table:table-cell>
          <table:table-cell office:value-type="string" table:style-name="ce1">
            <text:p>***8223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6.41" table:style-name="ce2">
            <text:p>6.72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ACY FERNANDES PORTO</text:p>
          </table:table-cell>
          <table:table-cell office:value-type="string" table:style-name="ce1">
            <text:p>***949003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I</text:p>
          </table:table-cell>
          <table:table-cell office:value-type="float" office:value="3511.6" table:style-name="ce2">
            <text:p>3.511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EMA ENILDA DE OLIVEIRA</text:p>
          </table:table-cell>
          <table:table-cell office:value-type="string" table:style-name="ce1">
            <text:p>***7173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42.94" table:style-name="ce2">
            <text:p>15.442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LOPES</text:p>
          </table:table-cell>
          <table:table-cell office:value-type="string" table:style-name="ce1">
            <text:p>***00574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ISES RODRIGUES</text:p>
          </table:table-cell>
          <table:table-cell office:value-type="string" table:style-name="ce1">
            <text:p>***27835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47.74" table:style-name="ce2">
            <text:p>14.64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PARECIDA FIDELIS BELEZA</text:p>
          </table:table-cell>
          <table:table-cell office:value-type="string" table:style-name="ce1">
            <text:p>***6781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ARMOND SERRAO</text:p>
          </table:table-cell>
          <table:table-cell office:value-type="string" table:style-name="ce1">
            <text:p>***0993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5.63" table:style-name="ce2">
            <text:p>15.575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DA SILVA TALAVERA</text:p>
          </table:table-cell>
          <table:table-cell office:value-type="string" table:style-name="ce1">
            <text:p>***033510**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4.77" table:style-name="ce2">
            <text:p>6.82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FELISBERTO TEIXEIRA VIANNA BERTOLINI</text:p>
          </table:table-cell>
          <table:table-cell office:value-type="string" table:style-name="ce1">
            <text:p>***7251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8.89" table:style-name="ce2">
            <text:p>15.6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MARIA GOLTZMAN ABREU</text:p>
          </table:table-cell>
          <table:table-cell office:value-type="string" table:style-name="ce1">
            <text:p>***5891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3.73" table:style-name="ce2">
            <text:p>6.9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LOPES MACIEL</text:p>
          </table:table-cell>
          <table:table-cell office:value-type="string" table:style-name="ce1">
            <text:p>***67488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YSES PEIXOTO AQUINO</text:p>
          </table:table-cell>
          <table:table-cell office:value-type="string" table:style-name="ce1">
            <text:p>***6100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8.75" table:style-name="ce2">
            <text:p>16.868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ZART SIQUEIRA DA SILVA</text:p>
          </table:table-cell>
          <table:table-cell office:value-type="string" table:style-name="ce1">
            <text:p>***517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1.72" table:style-name="ce2">
            <text:p>15.731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CIO NOBRE DA COSTA RIBEIRO</text:p>
          </table:table-cell>
          <table:table-cell office:value-type="string" table:style-name="ce1">
            <text:p>***3205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21.26" table:style-name="ce2">
            <text:p>15.521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LO FRAZAO FIGUEIREDO</text:p>
          </table:table-cell>
          <table:table-cell office:value-type="string" table:style-name="ce1">
            <text:p>***4230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55.92" table:style-name="ce2">
            <text:p>5.555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RILO RIBEIRO MEIRELLES</text:p>
          </table:table-cell>
          <table:table-cell office:value-type="string" table:style-name="ce1">
            <text:p>***75718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32.34" table:style-name="ce2">
            <text:p>16.33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RIAN ROSA ANTONIUTTI HEBERLE</text:p>
          </table:table-cell>
          <table:table-cell office:value-type="string" table:style-name="ce1">
            <text:p>***96011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89.19" table:style-name="ce2">
            <text:p>5.489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ARIA BRAGA ESPINHARA</text:p>
          </table:table-cell>
          <table:table-cell office:value-type="string" table:style-name="ce1">
            <text:p>***300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2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A MUSSA ABRAHIM</text:p>
          </table:table-cell>
          <table:table-cell office:value-type="string" table:style-name="ce1">
            <text:p>***0797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437.99" table:style-name="ce2">
            <text:p>9.43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DIR ALABARCE JUNQUEIRA</text:p>
          </table:table-cell>
          <table:table-cell office:value-type="string" table:style-name="ce1">
            <text:p>***32132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56.34" table:style-name="ce2">
            <text:p>14.75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A RODRIGUES CONDE</text:p>
          </table:table-cell>
          <table:table-cell office:value-type="string" table:style-name="ce1">
            <text:p>***453396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615.19" table:style-name="ce2">
            <text:p>9.615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LDE ARRUDA SANTANA</text:p>
          </table:table-cell>
          <table:table-cell office:value-type="string" table:style-name="ce1">
            <text:p>***1827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1832.03" table:style-name="ce2">
            <text:p>1.83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 AUGUSTO FONTES</text:p>
          </table:table-cell>
          <table:table-cell office:value-type="string" table:style-name="ce1">
            <text:p>***840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MA ISACKSSON DA SILVA</text:p>
          </table:table-cell>
          <table:table-cell office:value-type="string" table:style-name="ce1">
            <text:p>***257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2986.01" table:style-name="ce2">
            <text:p>2.98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IR ALBUQUERQUE GOMES</text:p>
          </table:table-cell>
          <table:table-cell office:value-type="string" table:style-name="ce1">
            <text:p>***661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87.01" table:style-name="ce2">
            <text:p>6.58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JANETE MEYER</text:p>
          </table:table-cell>
          <table:table-cell office:value-type="string" table:style-name="ce1">
            <text:p>***9586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61.42" table:style-name="ce2">
            <text:p>7.361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I MARIA RODRIGUES DA SILVA</text:p>
          </table:table-cell>
          <table:table-cell office:value-type="string" table:style-name="ce1">
            <text:p>***376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NCY LEAL DA SILVA</text:p>
          </table:table-cell>
          <table:table-cell office:value-type="string" table:style-name="ce1">
            <text:p>***1074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58" table:style-name="ce2">
            <text:p>7.54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RA REJANE WANDERLEY LINS DE ALBUQUERQUE LIMA</text:p>
          </table:table-cell>
          <table:table-cell office:value-type="string" table:style-name="ce1">
            <text:p>***4432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58.58" table:style-name="ce2">
            <text:p>12.05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NA DA ROCHA VIEIRA</text:p>
          </table:table-cell>
          <table:table-cell office:value-type="string" table:style-name="ce1">
            <text:p>***8691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97.75" table:style-name="ce2">
            <text:p>8.097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NAEL PEREIRA DO NASCIMENTO</text:p>
          </table:table-cell>
          <table:table-cell office:value-type="string" table:style-name="ce1">
            <text:p>***6106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67.7" table:style-name="ce2">
            <text:p>6.46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DA CONCEICAO DE SENA DA SILVA</text:p>
          </table:table-cell>
          <table:table-cell office:value-type="string" table:style-name="ce1">
            <text:p>***468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ARE TAVARES DA COSTA DE MELO</text:p>
          </table:table-cell>
          <table:table-cell office:value-type="string" table:style-name="ce1">
            <text:p>***3643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87.42" table:style-name="ce2">
            <text:p>8.48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EL NOLBERTINA MARTINS</text:p>
          </table:table-cell>
          <table:table-cell office:value-type="string" table:style-name="ce1">
            <text:p>***1035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81" table:style-name="ce2">
            <text:p>5.399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ZIR DE MELO SALMAN</text:p>
          </table:table-cell>
          <table:table-cell office:value-type="string" table:style-name="ce1">
            <text:p>***1572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2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CAMILO DE OLIVEIRA FERREIRA</text:p>
          </table:table-cell>
          <table:table-cell office:value-type="string" table:style-name="ce1">
            <text:p>***8102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6.54" table:style-name="ce2">
            <text:p>15.89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IR FALQUEIRO</text:p>
          </table:table-cell>
          <table:table-cell office:value-type="string" table:style-name="ce1">
            <text:p>***6630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4487.77" table:style-name="ce2">
            <text:p>14.48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SON RODRIGUES DOS SANTOS</text:p>
          </table:table-cell>
          <table:table-cell office:value-type="string" table:style-name="ce1">
            <text:p>***1663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EMIAS PINHO</text:p>
          </table:table-cell>
          <table:table-cell office:value-type="string" table:style-name="ce1">
            <text:p>***13327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2" table:style-name="ce2">
            <text:p>16.04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 CEZAR DUTRA DE MORAIS</text:p>
          </table:table-cell>
          <table:table-cell office:value-type="string" table:style-name="ce1">
            <text:p>***52947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 ABDALLA ABEID</text:p>
          </table:table-cell>
          <table:table-cell office:value-type="string" table:style-name="ce1">
            <text:p>***2862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A MARIA RODRIGUES OLIVEIRA</text:p>
          </table:table-cell>
          <table:table-cell office:value-type="string" table:style-name="ce1">
            <text:p>***92046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DE SOUSA FEDELES</text:p>
          </table:table-cell>
          <table:table-cell office:value-type="string" table:style-name="ce1">
            <text:p>***7637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919.11" table:style-name="ce2">
            <text:p>9.919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DE FREITAS NOBRE FORMIGA FARIAS</text:p>
          </table:table-cell>
          <table:table-cell office:value-type="string" table:style-name="ce1">
            <text:p>***5571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49.61" table:style-name="ce2">
            <text:p>6.949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E MARIA FERNANDES DE OLIVEIRA</text:p>
          </table:table-cell>
          <table:table-cell office:value-type="string" table:style-name="ce1">
            <text:p>***454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DOS SANTOS ALMEIDA</text:p>
          </table:table-cell>
          <table:table-cell office:value-type="string" table:style-name="ce1">
            <text:p>***841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46" table:style-name="ce2">
            <text:p>6.902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ILTON RODRIGUES DE OLIVEIRA</text:p>
          </table:table-cell>
          <table:table-cell office:value-type="string" table:style-name="ce1">
            <text:p>***971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2.12" table:style-name="ce2">
            <text:p>7.352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 AMADO BAPTISTA</text:p>
          </table:table-cell>
          <table:table-cell office:value-type="string" table:style-name="ce1">
            <text:p>***31609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14.13" table:style-name="ce2">
            <text:p>5.91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A BARBOSA</text:p>
          </table:table-cell>
          <table:table-cell office:value-type="string" table:style-name="ce1">
            <text:p>***150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983.45" table:style-name="ce2">
            <text:p>2.9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IO DA SILVA PRADO</text:p>
          </table:table-cell>
          <table:table-cell office:value-type="string" table:style-name="ce1">
            <text:p>***03901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3.41" table:style-name="ce2">
            <text:p>7.433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MA DE FARIA</text:p>
          </table:table-cell>
          <table:table-cell office:value-type="string" table:style-name="ce1">
            <text:p>***866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980.79" table:style-name="ce2">
            <text:p>16.98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E OLIVEIRA FARIAS</text:p>
          </table:table-cell>
          <table:table-cell office:value-type="string" table:style-name="ce1">
            <text:p>***190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2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DOS SANTOS NOGUEIRA</text:p>
          </table:table-cell>
          <table:table-cell office:value-type="string" table:style-name="ce1">
            <text:p>***80228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HITOSHI MIKAMI</text:p>
          </table:table-cell>
          <table:table-cell office:value-type="string" table:style-name="ce1">
            <text:p>***1180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1.45" table:style-name="ce2">
            <text:p>16.14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LOVANTINO</text:p>
          </table:table-cell>
          <table:table-cell office:value-type="string" table:style-name="ce1">
            <text:p>***870106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31" table:style-name="ce2">
            <text:p>5.24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MACHADO DE SOUSA</text:p>
          </table:table-cell>
          <table:table-cell office:value-type="string" table:style-name="ce1">
            <text:p>***9588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2" table:style-name="ce2">
            <text:p>6.519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PEREIRA DE MATOS</text:p>
          </table:table-cell>
          <table:table-cell office:value-type="string" table:style-name="ce1">
            <text:p>***82926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6.21" table:style-name="ce2">
            <text:p>5.95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TAKUMI YONEDA</text:p>
          </table:table-cell>
          <table:table-cell office:value-type="string" table:style-name="ce1">
            <text:p>***7989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8.03" table:style-name="ce2">
            <text:p>15.66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Y DAS GRACAS RABELO TAVARES</text:p>
          </table:table-cell>
          <table:table-cell office:value-type="string" table:style-name="ce1">
            <text:p>***64934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2.53" table:style-name="ce2">
            <text:p>7.63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REIDE SILVA PEREIRA</text:p>
          </table:table-cell>
          <table:table-cell office:value-type="string" table:style-name="ce1">
            <text:p>***9240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483.61" table:style-name="ce2">
            <text:p>2.48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ANEL TORRES DE AMORIM</text:p>
          </table:table-cell>
          <table:table-cell office:value-type="string" table:style-name="ce1">
            <text:p>***711927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39.05" table:style-name="ce2">
            <text:p>16.139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RACI MARIA DA SILVA LOPES</text:p>
          </table:table-cell>
          <table:table-cell office:value-type="string" table:style-name="ce1">
            <text:p>***916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19.59" table:style-name="ce2">
            <text:p>6.5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DONIZETE MELIN NAKAMURA</text:p>
          </table:table-cell>
          <table:table-cell office:value-type="string" table:style-name="ce1">
            <text:p>***8659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IRAI DE SOUZA FERNANDES</text:p>
          </table:table-cell>
          <table:table-cell office:value-type="string" table:style-name="ce1">
            <text:p>***7935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A SANTOS NEIVA</text:p>
          </table:table-cell>
          <table:table-cell office:value-type="string" table:style-name="ce1">
            <text:p>***5774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4.46" table:style-name="ce2">
            <text:p>6.624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SIAN CARDOSO DO NASCIMENTO</text:p>
          </table:table-cell>
          <table:table-cell office:value-type="string" table:style-name="ce1">
            <text:p>***655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ZA DE OLIVEIRA</text:p>
          </table:table-cell>
          <table:table-cell office:value-type="string" table:style-name="ce1">
            <text:p>***718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9.57" table:style-name="ce2">
            <text:p>8.239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DE SENA E SILVA</text:p>
          </table:table-cell>
          <table:table-cell office:value-type="string" table:style-name="ce1">
            <text:p>***82676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7721.09" table:style-name="ce2">
            <text:p>7.721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EIS CANDIDO FILHO</text:p>
          </table:table-cell>
          <table:table-cell office:value-type="string" table:style-name="ce1">
            <text:p>***32161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37.25" table:style-name="ce2">
            <text:p>16.33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RODRIGUES CASQUILHA</text:p>
          </table:table-cell>
          <table:table-cell office:value-type="string" table:style-name="ce1">
            <text:p>***349187**</text:p>
          </table:table-cell>
          <table:table-cell office:value-type="string" table:style-name="ce1">
            <text:p>ARTIF DE CARPINT E MARCEN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TON SARMENTO DE AMORIM</text:p>
          </table:table-cell>
          <table:table-cell office:value-type="string" table:style-name="ce1">
            <text:p>***09428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22" table:style-name="ce2">
            <text:p>14.730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ACIO JULIAO DA SILVA</text:p>
          </table:table-cell>
          <table:table-cell office:value-type="string" table:style-name="ce1">
            <text:p>***4164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64.66" table:style-name="ce2">
            <text:p>6.56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CRUZ DE OLIVEIRA ROSA</text:p>
          </table:table-cell>
          <table:table-cell office:value-type="string" table:style-name="ce1">
            <text:p>***2931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440.24" table:style-name="ce2">
            <text:p>6.44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IA NILDA GONCALVES</text:p>
          </table:table-cell>
          <table:table-cell office:value-type="string" table:style-name="ce1">
            <text:p>***5923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77.2299999999996" table:style-name="ce2">
            <text:p>4.57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LA SEBASTIAO TANCREDI</text:p>
          </table:table-cell>
          <table:table-cell office:value-type="string" table:style-name="ce1">
            <text:p>***909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7.85" table:style-name="ce2">
            <text:p>15.957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CE DA SILVA MORAIS</text:p>
          </table:table-cell>
          <table:table-cell office:value-type="string" table:style-name="ce1">
            <text:p>***3735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9.07" table:style-name="ce2">
            <text:p>15.909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ALBUQUERQUE BRASIL</text:p>
          </table:table-cell>
          <table:table-cell office:value-type="string" table:style-name="ce1">
            <text:p>***3362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DA DA SILVA</text:p>
          </table:table-cell>
          <table:table-cell office:value-type="string" table:style-name="ce1">
            <text:p>***3669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2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MA MARIA SARMENTO MACEDO</text:p>
          </table:table-cell>
          <table:table-cell office:value-type="string" table:style-name="ce1">
            <text:p>***8036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21.24" table:style-name="ce2">
            <text:p>15.121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PIRES DE OLIVEIRA</text:p>
          </table:table-cell>
          <table:table-cell office:value-type="string" table:style-name="ce1">
            <text:p>***453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456.73" table:style-name="ce2">
            <text:p>9.456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TARCIZO HOMEM DE FARIA</text:p>
          </table:table-cell>
          <table:table-cell office:value-type="string" table:style-name="ce1">
            <text:p>***6702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3.24" table:style-name="ce2">
            <text:p>7.273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CORREIA MOURA</text:p>
          </table:table-cell>
          <table:table-cell office:value-type="string" table:style-name="ce1">
            <text:p>***10618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DE FIGUEIREDO</text:p>
          </table:table-cell>
          <table:table-cell office:value-type="string" table:style-name="ce1">
            <text:p>***3773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514.44" table:style-name="ce2">
            <text:p>3.514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SON VILHENA ALVES</text:p>
          </table:table-cell>
          <table:table-cell office:value-type="string" table:style-name="ce1">
            <text:p>***464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0.23" table:style-name="ce2">
            <text:p>7.770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 MELQUIADES DA SILVA</text:p>
          </table:table-cell>
          <table:table-cell office:value-type="string" table:style-name="ce1">
            <text:p>***0663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2.41" table:style-name="ce2">
            <text:p>17.2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DE MORAES</text:p>
          </table:table-cell>
          <table:table-cell office:value-type="string" table:style-name="ce1">
            <text:p>***0368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PEREIRA DA COSTA</text:p>
          </table:table-cell>
          <table:table-cell office:value-type="string" table:style-name="ce1">
            <text:p>***5258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TON RAMALHO</text:p>
          </table:table-cell>
          <table:table-cell office:value-type="string" table:style-name="ce1">
            <text:p>***05185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4.63" table:style-name="ce2">
            <text:p>15.644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BATISTA DA SILVA</text:p>
          </table:table-cell>
          <table:table-cell office:value-type="string" table:style-name="ce1">
            <text:p>***7527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8.35" table:style-name="ce2">
            <text:p>6.98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 FARIA DE MOURA</text:p>
          </table:table-cell>
          <table:table-cell office:value-type="string" table:style-name="ce1">
            <text:p>***5726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2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ANDA DA SILVA ALVES DE LIMA</text:p>
          </table:table-cell>
          <table:table-cell office:value-type="string" table:style-name="ce1">
            <text:p>***73075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877.41" table:style-name="ce2">
            <text:p>22.877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VETE DE ARAUJO SOUSA</text:p>
          </table:table-cell>
          <table:table-cell office:value-type="string" table:style-name="ce1">
            <text:p>***99535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CHAVES BENITTES DE SOUZA</text:p>
          </table:table-cell>
          <table:table-cell office:value-type="string" table:style-name="ce1">
            <text:p>***6508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ZA MARIA DA SILVA SOVERAL</text:p>
          </table:table-cell>
          <table:table-cell office:value-type="string" table:style-name="ce1">
            <text:p>***36929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2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TA PALHARES CAMPOS</text:p>
          </table:table-cell>
          <table:table-cell office:value-type="string" table:style-name="ce1">
            <text:p>***893726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34.91" table:style-name="ce2">
            <text:p>7.834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ETE ROSA LOPES</text:p>
          </table:table-cell>
          <table:table-cell office:value-type="string" table:style-name="ce1">
            <text:p>***128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FERREIRA DE ARAUJO</text:p>
          </table:table-cell>
          <table:table-cell office:value-type="string" table:style-name="ce1">
            <text:p>***7053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7.12" table:style-name="ce2">
            <text:p>6.70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ALDO GADELHA</text:p>
          </table:table-cell>
          <table:table-cell office:value-type="string" table:style-name="ce1">
            <text:p>***66966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6.62" table:style-name="ce2">
            <text:p>5.83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VEA CRAVO MIDLEJ SILVA</text:p>
          </table:table-cell>
          <table:table-cell office:value-type="string" table:style-name="ce1">
            <text:p>***4693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8348.65" table:style-name="ce2">
            <text:p>8.34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ARLETE GONCALVES VIEIRA</text:p>
          </table:table-cell>
          <table:table-cell office:value-type="string" table:style-name="ce1">
            <text:p>***9233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4.27" table:style-name="ce2">
            <text:p>7.63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ZETE SOUZA DA SILVA</text:p>
          </table:table-cell>
          <table:table-cell office:value-type="string" table:style-name="ce1">
            <text:p>***9439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3327.01" table:style-name="ce2">
            <text:p>3.327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DI RODRIGUES DO NASCIMENTO</text:p>
          </table:table-cell>
          <table:table-cell office:value-type="string" table:style-name="ce1">
            <text:p>***92065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7.93" table:style-name="ce2">
            <text:p>5.38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EL AQUINO SCHITTINI</text:p>
          </table:table-cell>
          <table:table-cell office:value-type="string" table:style-name="ce1">
            <text:p>***0739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3.79" table:style-name="ce2">
            <text:p>15.853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DE OLIVEIRA NOBREGA</text:p>
          </table:table-cell>
          <table:table-cell office:value-type="string" table:style-name="ce1">
            <text:p>***96580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95.82" table:style-name="ce2">
            <text:p>11.69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GUIMARAES AZEREDO</text:p>
          </table:table-cell>
          <table:table-cell office:value-type="string" table:style-name="ce1">
            <text:p>***8630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</text:p>
          </table:table-cell>
          <table:table-cell office:value-type="float" office:value="12217.89" table:style-name="ce2">
            <text:p>12.217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A MAURO</text:p>
          </table:table-cell>
          <table:table-cell office:value-type="string" table:style-name="ce1">
            <text:p>***4322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MIRIA FERREIRA PINHO</text:p>
          </table:table-cell>
          <table:table-cell office:value-type="string" table:style-name="ce1">
            <text:p>***21019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535.81" table:style-name="ce2">
            <text:p>10.535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YMPHA TOUZA CARELLI</text:p>
          </table:table-cell>
          <table:table-cell office:value-type="string" table:style-name="ce1">
            <text:p>***86473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IMAR SILVA DE CARVALHO</text:p>
          </table:table-cell>
          <table:table-cell office:value-type="string" table:style-name="ce1">
            <text:p>***966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BRITO DE OLIVEIRA</text:p>
          </table:table-cell>
          <table:table-cell office:value-type="string" table:style-name="ce1">
            <text:p>***37898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7.65" table:style-name="ce2">
            <text:p>5.75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ETE MARIA ZOTTIS</text:p>
          </table:table-cell>
          <table:table-cell office:value-type="string" table:style-name="ce1">
            <text:p>***317760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07.16" table:style-name="ce2">
            <text:p>10.40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PEREIRA DA SILVA</text:p>
          </table:table-cell>
          <table:table-cell office:value-type="string" table:style-name="ce1">
            <text:p>***886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17.44" table:style-name="ce2">
            <text:p>6.617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LON SILVA</text:p>
          </table:table-cell>
          <table:table-cell office:value-type="string" table:style-name="ce1">
            <text:p>***24550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9.47" table:style-name="ce2">
            <text:p>5.959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DIN SILVA PAULA FILHO</text:p>
          </table:table-cell>
          <table:table-cell office:value-type="string" table:style-name="ce1">
            <text:p>***6129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9.419999999998" table:style-name="ce2">
            <text:p>16.599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NDYR RIBEIRO DE MACEDO</text:p>
          </table:table-cell>
          <table:table-cell office:value-type="string" table:style-name="ce1">
            <text:p>***63758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AVO DE FREITAS MACHADO</text:p>
          </table:table-cell>
          <table:table-cell office:value-type="string" table:style-name="ce1">
            <text:p>***258514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925.580000000002" table:style-name="ce2">
            <text:p>17.925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GA HELENA CEZARINI ALVES</text:p>
          </table:table-cell>
          <table:table-cell office:value-type="string" table:style-name="ce1">
            <text:p>***22312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5483.45" table:style-name="ce2">
            <text:p>25.48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CIO DOMINGOS LOPES</text:p>
          </table:table-cell>
          <table:table-cell office:value-type="string" table:style-name="ce1">
            <text:p>***9295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9.74" table:style-name="ce2">
            <text:p>7.489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MITIKO MORI</text:p>
          </table:table-cell>
          <table:table-cell office:value-type="string" table:style-name="ce1">
            <text:p>***65058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2.4799999999996" table:style-name="ce2">
            <text:p>4.58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NDA SANTANA DE OLIVEIRA SOARES</text:p>
          </table:table-cell>
          <table:table-cell office:value-type="string" table:style-name="ce1">
            <text:p>***219681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38.37" table:style-name="ce2">
            <text:p>5.13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MOREIRA SILVA</text:p>
          </table:table-cell>
          <table:table-cell office:value-type="string" table:style-name="ce1">
            <text:p>***5979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8.95" table:style-name="ce2">
            <text:p>6.738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EIRO DE ALMEIDA SOARES</text:p>
          </table:table-cell>
          <table:table-cell office:value-type="string" table:style-name="ce1">
            <text:p>***6730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36.22" table:style-name="ce2">
            <text:p>17.63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ANGELA FERNANDES</text:p>
          </table:table-cell>
          <table:table-cell office:value-type="string" table:style-name="ce1">
            <text:p>***98501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4.92" table:style-name="ce2">
            <text:p>15.034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IA DA SILVA ALVES</text:p>
          </table:table-cell>
          <table:table-cell office:value-type="string" table:style-name="ce1">
            <text:p>***1264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MIRO CURTINAZ DE SOUZA</text:p>
          </table:table-cell>
          <table:table-cell office:value-type="string" table:style-name="ce1">
            <text:p>***82047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06.21" table:style-name="ce2">
            <text:p>5.906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DE PAULA SOUZA</text:p>
          </table:table-cell>
          <table:table-cell office:value-type="string" table:style-name="ce1">
            <text:p>***093898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899.91" table:style-name="ce2">
            <text:p>4.899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YMPIO PARAENSE DA CUNHA QUEBRA</text:p>
          </table:table-cell>
          <table:table-cell office:value-type="string" table:style-name="ce1">
            <text:p>***6690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637.2000000000007" table:style-name="ce2">
            <text:p>8.637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ELINO JOSE DE SOUZA</text:p>
          </table:table-cell>
          <table:table-cell office:value-type="string" table:style-name="ce1">
            <text:p>***324698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11783.26" table:style-name="ce2">
            <text:p>11.78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IDA DIVINA DA SILVA FREIRE</text:p>
          </table:table-cell>
          <table:table-cell office:value-type="string" table:style-name="ce1">
            <text:p>***433011**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132.04" table:style-name="ce2">
            <text:p>19.13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LZA PIMENTEL DE SOUZA</text:p>
          </table:table-cell>
          <table:table-cell office:value-type="string" table:style-name="ce1">
            <text:p>***624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IZOMAR OLIVEIRA CABRAL</text:p>
          </table:table-cell>
          <table:table-cell office:value-type="string" table:style-name="ce1">
            <text:p>***5169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96.34" table:style-name="ce2">
            <text:p>7.496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ANDINO ARNALDO DOS SANTOS</text:p>
          </table:table-cell>
          <table:table-cell office:value-type="string" table:style-name="ce1">
            <text:p>***16161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DOENHA FURTADO MENESES</text:p>
          </table:table-cell>
          <table:table-cell office:value-type="string" table:style-name="ce1">
            <text:p>***76045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86.49" table:style-name="ce2">
            <text:p>12.986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ESTE DE SOUZA</text:p>
          </table:table-cell>
          <table:table-cell office:value-type="string" table:style-name="ce1">
            <text:p>***8979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FISA DIAS DOS SANTOS SILVA</text:p>
          </table:table-cell>
          <table:table-cell office:value-type="string" table:style-name="ce1">
            <text:p>***7892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ES BARBOSA BICALHO</text:p>
          </table:table-cell>
          <table:table-cell office:value-type="string" table:style-name="ce1">
            <text:p>***1423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5.23" table:style-name="ce2">
            <text:p>6.89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ALVES DA SILVA</text:p>
          </table:table-cell>
          <table:table-cell office:value-type="string" table:style-name="ce1">
            <text:p>***5519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CORREIA MOTA</text:p>
          </table:table-cell>
          <table:table-cell office:value-type="string" table:style-name="ce1">
            <text:p>***6832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DE AGUIAR</text:p>
          </table:table-cell>
          <table:table-cell office:value-type="string" table:style-name="ce1">
            <text:p>***71420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GUIMARAES DA SILVA</text:p>
          </table:table-cell>
          <table:table-cell office:value-type="string" table:style-name="ce1">
            <text:p>***4522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RAMOS</text:p>
          </table:table-cell>
          <table:table-cell office:value-type="string" table:style-name="ce1">
            <text:p>***774209**</text:p>
          </table:table-cell>
          <table:table-cell office:value-type="string" table:style-name="ce1">
            <text:p>AG DE ASSUNTOS INDUST MADEREIR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937.16" table:style-name="ce2">
            <text:p>4.93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1">
            <text:p>***10635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43.1499999999996" table:style-name="ce2">
            <text:p>4.643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ANELHA SILVEIRA</text:p>
          </table:table-cell>
          <table:table-cell office:value-type="string" table:style-name="ce1">
            <text:p>***948846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72.95" table:style-name="ce2">
            <text:p>3.77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FERNANDES DOS SANTOS</text:p>
          </table:table-cell>
          <table:table-cell office:value-type="string" table:style-name="ce1">
            <text:p>***58999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798.16" table:style-name="ce2">
            <text:p>4.798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JARDIM FERNANDES</text:p>
          </table:table-cell>
          <table:table-cell office:value-type="string" table:style-name="ce1">
            <text:p>***752500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87.15" table:style-name="ce2">
            <text:p>14.88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CAR RIBEIRO DE MELLO</text:p>
          </table:table-cell>
          <table:table-cell office:value-type="string" table:style-name="ce1">
            <text:p>***83244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34" table:style-name="ce2">
            <text:p>5.413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EAS MELO DE HOLANDA</text:p>
          </table:table-cell>
          <table:table-cell office:value-type="string" table:style-name="ce1">
            <text:p>***122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4.5" table:style-name="ce2">
            <text:p>15.81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N GARCIA DE CARVALHO</text:p>
          </table:table-cell>
          <table:table-cell office:value-type="string" table:style-name="ce1">
            <text:p>***4928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MAR COUTINHO</text:p>
          </table:table-cell>
          <table:table-cell office:value-type="string" table:style-name="ce1">
            <text:p>***55915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01.64" table:style-name="ce2">
            <text:p>7.101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RIBEIRO DE ARAUJO</text:p>
          </table:table-cell>
          <table:table-cell office:value-type="string" table:style-name="ce1">
            <text:p>***171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61.1" table:style-name="ce2">
            <text:p>3.36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INA VIEIRA DOS SANTOS DE MATOS</text:p>
          </table:table-cell>
          <table:table-cell office:value-type="string" table:style-name="ce1">
            <text:p>***8805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62.1" table:style-name="ce2">
            <text:p>6.162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DE JESUS CORREA</text:p>
          </table:table-cell>
          <table:table-cell office:value-type="string" table:style-name="ce1">
            <text:p>***206169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1.75" table:style-name="ce2">
            <text:p>15.28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JOSE DOS REIS</text:p>
          </table:table-cell>
          <table:table-cell office:value-type="string" table:style-name="ce1">
            <text:p>***10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4.56" table:style-name="ce2">
            <text:p>7.354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ASSOS COUTINHO</text:p>
          </table:table-cell>
          <table:table-cell office:value-type="string" table:style-name="ce1">
            <text:p>***1709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2.15" table:style-name="ce2">
            <text:p>7.40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PEREIRA DE JESUS</text:p>
          </table:table-cell>
          <table:table-cell office:value-type="string" table:style-name="ce1">
            <text:p>***99991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3266.1" table:style-name="ce2">
            <text:p>3.26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VIEIRA DOS SANTOS</text:p>
          </table:table-cell>
          <table:table-cell office:value-type="string" table:style-name="ce1">
            <text:p>***40551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6.89" table:style-name="ce2">
            <text:p>7.81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INA LUCIA CARIPUNAS</text:p>
          </table:table-cell>
          <table:table-cell office:value-type="string" table:style-name="ce1">
            <text:p>***23503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MENDONCA DE OLIVEIRA</text:p>
          </table:table-cell>
          <table:table-cell office:value-type="string" table:style-name="ce1">
            <text:p>***4197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93.66" table:style-name="ce2">
            <text:p>5.09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PEREIRA DE MACEDO</text:p>
          </table:table-cell>
          <table:table-cell office:value-type="string" table:style-name="ce1">
            <text:p>***2918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2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WALDO ROQUE DE ASSIS</text:p>
          </table:table-cell>
          <table:table-cell office:value-type="string" table:style-name="ce1">
            <text:p>***27453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82.45" table:style-name="ce2">
            <text:p>12.682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CIANO SENA FILHO</text:p>
          </table:table-cell>
          <table:table-cell office:value-type="string" table:style-name="ce1">
            <text:p>***28196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4.13" table:style-name="ce2">
            <text:p>6.35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ALBUQUERQUE ANDRADE LIMA</text:p>
          </table:table-cell>
          <table:table-cell office:value-type="string" table:style-name="ce1">
            <text:p>***403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5.33" table:style-name="ce2">
            <text:p>15.345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DE OLIVEIRA</text:p>
          </table:table-cell>
          <table:table-cell office:value-type="string" table:style-name="ce1">
            <text:p>***172110**</text:p>
          </table:table-cell>
          <table:table-cell office:value-type="string" table:style-name="ce1">
            <text:p>AUX OPERAC SERV DIVERSO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</text:p>
          </table:table-cell>
          <table:table-cell office:value-type="float" office:value="2166.96" table:style-name="ce2">
            <text:p>2.166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PERES DE SOUZA</text:p>
          </table:table-cell>
          <table:table-cell office:value-type="string" table:style-name="ce1">
            <text:p>***9078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62.11" table:style-name="ce2">
            <text:p>15.062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AVIO RUFFEIL DANTAS E SILVA</text:p>
          </table:table-cell>
          <table:table-cell office:value-type="string" table:style-name="ce1">
            <text:p>***77622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NIEL RESPLANDES CHAVES</text:p>
          </table:table-cell>
          <table:table-cell office:value-type="string" table:style-name="ce1">
            <text:p>***6055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6.85" table:style-name="ce2">
            <text:p>7.086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VIDIO FILHO DE OLIVEIRA MACHADO</text:p>
          </table:table-cell>
          <table:table-cell office:value-type="string" table:style-name="ce1">
            <text:p>***56890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2039.39" table:style-name="ce2">
            <text:p>2.03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IDIO BERTHOLI DE AGUIAR</text:p>
          </table:table-cell>
          <table:table-cell office:value-type="string" table:style-name="ce1">
            <text:p>***7368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7.23" table:style-name="ce2">
            <text:p>7.08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ZEMAR RODRIGUES ALVES</text:p>
          </table:table-cell>
          <table:table-cell office:value-type="string" table:style-name="ce1">
            <text:p>***23885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23.6000000000004" table:style-name="ce2">
            <text:p>4.42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MIRA TEREZINHA PINHEIRO PERDIGAO FREIRE</text:p>
          </table:table-cell>
          <table:table-cell office:value-type="string" table:style-name="ce1">
            <text:p>***6086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6.09" table:style-name="ce2">
            <text:p>2.6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ISIA NUNES FERNANDES</text:p>
          </table:table-cell>
          <table:table-cell office:value-type="string" table:style-name="ce1">
            <text:p>***03188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CIO MELO GOMES</text:p>
          </table:table-cell>
          <table:table-cell office:value-type="string" table:style-name="ce1">
            <text:p>***8389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98" table:style-name="ce2">
            <text:p>17.49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JOSE DE NAZARE FILHO</text:p>
          </table:table-cell>
          <table:table-cell office:value-type="string" table:style-name="ce1">
            <text:p>***780882**</text:p>
          </table:table-cell>
          <table:table-cell office:value-type="string" table:style-name="ce1">
            <text:p>PESQUISADOR EM TEC E CIEN AG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19.59" table:style-name="ce2">
            <text:p>12.219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PEREIRA</text:p>
          </table:table-cell>
          <table:table-cell office:value-type="string" table:style-name="ce1">
            <text:p>***99285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CLIDEZIO LUNA SOUSA</text:p>
          </table:table-cell>
          <table:table-cell office:value-type="string" table:style-name="ce1">
            <text:p>***4768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DE CAMARGO</text:p>
          </table:table-cell>
          <table:table-cell office:value-type="string" table:style-name="ce1">
            <text:p>***2832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30.07" table:style-name="ce2">
            <text:p>11.03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FONSO PEREIRA RIOS</text:p>
          </table:table-cell>
          <table:table-cell office:value-type="string" table:style-name="ce1">
            <text:p>***30561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03.91" table:style-name="ce2">
            <text:p>14.103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ALVES GUEDELHA</text:p>
          </table:table-cell>
          <table:table-cell office:value-type="string" table:style-name="ce1">
            <text:p>***7747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76.46" table:style-name="ce2">
            <text:p>7.97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ALEXANDRINO AUGUSTO</text:p>
          </table:table-cell>
          <table:table-cell office:value-type="string" table:style-name="ce1">
            <text:p>***15070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5.95" table:style-name="ce2">
            <text:p>15.23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CASADO AUTO</text:p>
          </table:table-cell>
          <table:table-cell office:value-type="string" table:style-name="ce1">
            <text:p>***891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74.240000000002" table:style-name="ce2">
            <text:p>16.67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ARAUJO</text:p>
          </table:table-cell>
          <table:table-cell office:value-type="string" table:style-name="ce1">
            <text:p>***93894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90.6" table:style-name="ce2">
            <text:p>6.890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FREITAS DORNELAS</text:p>
          </table:table-cell>
          <table:table-cell office:value-type="string" table:style-name="ce1">
            <text:p>***96778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MACEDO</text:p>
          </table:table-cell>
          <table:table-cell office:value-type="string" table:style-name="ce1">
            <text:p>***95824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046.009999999998" table:style-name="ce2">
            <text:p>17.046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DE SOUZA</text:p>
          </table:table-cell>
          <table:table-cell office:value-type="string" table:style-name="ce1">
            <text:p>***7703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94" table:style-name="ce2">
            <text:p>15.894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MOREIRA</text:p>
          </table:table-cell>
          <table:table-cell office:value-type="string" table:style-name="ce1">
            <text:p>***0542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5005.3500000000004" table:style-name="ce2">
            <text:p>5.00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SAR OLIVEIRA DOS SANTOS</text:p>
          </table:table-cell>
          <table:table-cell office:value-type="string" table:style-name="ce1">
            <text:p>***3665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CEZAR ABELHA</text:p>
          </table:table-cell>
          <table:table-cell office:value-type="string" table:style-name="ce1">
            <text:p>***1533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705.84" table:style-name="ce2">
            <text:p>10.70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A FONSECA DIAS</text:p>
          </table:table-cell>
          <table:table-cell office:value-type="string" table:style-name="ce1">
            <text:p>***29028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MELO</text:p>
          </table:table-cell>
          <table:table-cell office:value-type="string" table:style-name="ce1">
            <text:p>***82734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91.03" table:style-name="ce2">
            <text:p>6.291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 SOUZA BARBOSA</text:p>
          </table:table-cell>
          <table:table-cell office:value-type="string" table:style-name="ce1">
            <text:p>***458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5.25" table:style-name="ce2">
            <text:p>7.235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DEOCLECIANO ALVES RIBEIRO</text:p>
          </table:table-cell>
          <table:table-cell office:value-type="string" table:style-name="ce1">
            <text:p>***8153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3.16" table:style-name="ce2">
            <text:p>6.96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EDUARDO NOGUEIRA MAGALHAES</text:p>
          </table:table-cell>
          <table:table-cell office:value-type="string" table:style-name="ce1">
            <text:p>***751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17.39" table:style-name="ce2">
            <text:p>6.71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ES FERREIRA</text:p>
          </table:table-cell>
          <table:table-cell office:value-type="string" table:style-name="ce1">
            <text:p>***35553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92.43" table:style-name="ce2">
            <text:p>5.9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CRAVEIRO LEITE</text:p>
          </table:table-cell>
          <table:table-cell office:value-type="string" table:style-name="ce1">
            <text:p>***859954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2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ERNANDO SOARES SCHERER</text:p>
          </table:table-cell>
          <table:table-cell office:value-type="string" table:style-name="ce1">
            <text:p>***47170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9.39" table:style-name="ce2">
            <text:p>7.21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FRANCISCO LOPES FERREIRA</text:p>
          </table:table-cell>
          <table:table-cell office:value-type="string" table:style-name="ce1">
            <text:p>***786213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162.04" table:style-name="ce2">
            <text:p>12.16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GUIMARAES</text:p>
          </table:table-cell>
          <table:table-cell office:value-type="string" table:style-name="ce1">
            <text:p>***064656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23.27" table:style-name="ce2">
            <text:p>5.423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JARCEDI MARTINS</text:p>
          </table:table-cell>
          <table:table-cell office:value-type="string" table:style-name="ce1">
            <text:p>***07444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CHADO DE CAMPOS</text:p>
          </table:table-cell>
          <table:table-cell office:value-type="string" table:style-name="ce1">
            <text:p>***054177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122.7" table:style-name="ce2">
            <text:p>14.12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RQUES DE SOUZA FILHO</text:p>
          </table:table-cell>
          <table:table-cell office:value-type="string" table:style-name="ce1">
            <text:p>***8173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77.74" table:style-name="ce2">
            <text:p>7.07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MAYO KOURY DE FIGUEIREDO</text:p>
          </table:table-cell>
          <table:table-cell office:value-type="string" table:style-name="ce1">
            <text:p>***87491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969.22" table:style-name="ce2">
            <text:p>12.969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DILHA</text:p>
          </table:table-cell>
          <table:table-cell office:value-type="string" table:style-name="ce1">
            <text:p>***83055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80.38" table:style-name="ce2">
            <text:p>5.380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PARENTE LIRA CAVALCANTE</text:p>
          </table:table-cell>
          <table:table-cell office:value-type="string" table:style-name="ce1">
            <text:p>***7696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88.310000000001" table:style-name="ce2">
            <text:p>17.188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ENATO FERREIRA SCHOLZ</text:p>
          </table:table-cell>
          <table:table-cell office:value-type="string" table:style-name="ce1">
            <text:p>***5159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9.66" table:style-name="ce2">
            <text:p>15.499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COELHO</text:p>
          </table:table-cell>
          <table:table-cell office:value-type="string" table:style-name="ce1">
            <text:p>***32791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E OLIVEIRA IRIBARREM</text:p>
          </table:table-cell>
          <table:table-cell office:value-type="string" table:style-name="ce1">
            <text:p>***79075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1">
            <text:p>***0689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2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EAL MENDONCA BITTENCOURT</text:p>
          </table:table-cell>
          <table:table-cell office:value-type="string" table:style-name="ce1">
            <text:p>***000057**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292.44" table:style-name="ce2">
            <text:p>12.29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LOPES SOARES</text:p>
          </table:table-cell>
          <table:table-cell office:value-type="string" table:style-name="ce1">
            <text:p>***31123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59.28" table:style-name="ce2">
            <text:p>7.759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ATTOSO DITTERT</text:p>
          </table:table-cell>
          <table:table-cell office:value-type="string" table:style-name="ce1">
            <text:p>***24374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364.24" table:style-name="ce2">
            <text:p>8.36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MIRANDA ACACIO DE LIMA</text:p>
          </table:table-cell>
          <table:table-cell office:value-type="string" table:style-name="ce1">
            <text:p>***358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OLIVEIRA ALMEIDA</text:p>
          </table:table-cell>
          <table:table-cell office:value-type="string" table:style-name="ce1">
            <text:p>***0133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33.07" table:style-name="ce2">
            <text:p>16.433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ERTO SOTTO MAIOR</text:p>
          </table:table-cell>
          <table:table-cell office:value-type="string" table:style-name="ce1">
            <text:p>***91191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43.919999999998" table:style-name="ce2">
            <text:p>16.84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ROBSON VERAS SENA GOMES</text:p>
          </table:table-cell>
          <table:table-cell office:value-type="string" table:style-name="ce1">
            <text:p>***96486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IAGO DE MORAES</text:p>
          </table:table-cell>
          <table:table-cell office:value-type="string" table:style-name="ce1">
            <text:p>***544128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41.63" table:style-name="ce2">
            <text:p>2.541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ANTOS SILVA</text:p>
          </table:table-cell>
          <table:table-cell office:value-type="string" table:style-name="ce1">
            <text:p>***0062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6.9" table:style-name="ce2">
            <text:p>15.116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AFIM VALENTIM</text:p>
          </table:table-cell>
          <table:table-cell office:value-type="string" table:style-name="ce1">
            <text:p>***70375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MARAL GONDIM</text:p>
          </table:table-cell>
          <table:table-cell office:value-type="string" table:style-name="ce1">
            <text:p>***4955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0.66" table:style-name="ce2">
            <text:p>15.640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AREDES DE ARAUJO</text:p>
          </table:table-cell>
          <table:table-cell office:value-type="string" table:style-name="ce1">
            <text:p>***9434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22.44" table:style-name="ce2">
            <text:p>7.0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AS DORES TEIXEIRA</text:p>
          </table:table-cell>
          <table:table-cell office:value-type="string" table:style-name="ce1">
            <text:p>***7161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DE SOUZA ALMEIDA</text:p>
          </table:table-cell>
          <table:table-cell office:value-type="string" table:style-name="ce1">
            <text:p>***13712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98.44" table:style-name="ce2">
            <text:p>7.598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SERGIO XAVIER DE SOUZA</text:p>
          </table:table-cell>
          <table:table-cell office:value-type="string" table:style-name="ce1">
            <text:p>***10601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61.45" table:style-name="ce2">
            <text:p>10.661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VICENTE ALMEIDA CARVALHO</text:p>
          </table:table-cell>
          <table:table-cell office:value-type="string" table:style-name="ce1">
            <text:p>***6141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9.55" table:style-name="ce2">
            <text:p>7.089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O ZENON LOPES DE NEGREIROS</text:p>
          </table:table-cell>
          <table:table-cell office:value-type="string" table:style-name="ce1">
            <text:p>***8148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4.16" table:style-name="ce2">
            <text:p>6.674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LTINO FERREIRA</text:p>
          </table:table-cell>
          <table:table-cell office:value-type="string" table:style-name="ce1">
            <text:p>***46702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I</text:p>
          </table:table-cell>
          <table:table-cell office:value-type="float" office:value="5198.12" table:style-name="ce2">
            <text:p>5.198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LVES DE BARROS</text:p>
          </table:table-cell>
          <table:table-cell office:value-type="string" table:style-name="ce1">
            <text:p>***084733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MORIM FRANCO</text:p>
          </table:table-cell>
          <table:table-cell office:value-type="string" table:style-name="ce1">
            <text:p>***21282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39.67" table:style-name="ce2">
            <text:p>15.739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BEZERRA DE MEDEIROS</text:p>
          </table:table-cell>
          <table:table-cell office:value-type="string" table:style-name="ce1">
            <text:p>***042254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DE OLIVEIRA LEAL FILHO</text:p>
          </table:table-cell>
          <table:table-cell office:value-type="string" table:style-name="ce1">
            <text:p>***61092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58.86" table:style-name="ce2">
            <text:p>15.958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RLOS SANTOS OLIVEIRA</text:p>
          </table:table-cell>
          <table:table-cell office:value-type="string" table:style-name="ce1">
            <text:p>***38179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41" table:style-name="ce2">
            <text:p>15.56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AVALIERE SAMPAIO</text:p>
          </table:table-cell>
          <table:table-cell office:value-type="string" table:style-name="ce1">
            <text:p>***99228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535.82" table:style-name="ce2">
            <text:p>14.53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HAGAS SILVA</text:p>
          </table:table-cell>
          <table:table-cell office:value-type="string" table:style-name="ce1">
            <text:p>***57419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9.3" table:style-name="ce2">
            <text:p>6.479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CHAVES CALDEIRA</text:p>
          </table:table-cell>
          <table:table-cell office:value-type="string" table:style-name="ce1">
            <text:p>***302983**</text:p>
          </table:table-cell>
          <table:table-cell office:value-type="string" table:style-name="ce1">
            <text:p>ENGENHEIR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832.91" table:style-name="ce2">
            <text:p>9.83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ALCANTARA COSTA</text:p>
          </table:table-cell>
          <table:table-cell office:value-type="string" table:style-name="ce1">
            <text:p>***252721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39.8999999999996" table:style-name="ce2">
            <text:p>5.03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IVINO DA SILVA</text:p>
          </table:table-cell>
          <table:table-cell office:value-type="string" table:style-name="ce1">
            <text:p>***72566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60.48" table:style-name="ce2">
            <text:p>7.96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 MONTE</text:p>
          </table:table-cell>
          <table:table-cell office:value-type="string" table:style-name="ce1">
            <text:p>***2855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82.77" table:style-name="ce2">
            <text:p>7.58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OS SANTOS BERG</text:p>
          </table:table-cell>
          <table:table-cell office:value-type="string" table:style-name="ce1">
            <text:p>***712699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ABRICIO DE SOUZA NETO</text:p>
          </table:table-cell>
          <table:table-cell office:value-type="string" table:style-name="ce1">
            <text:p>***91929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81.2099999999991" table:style-name="ce2">
            <text:p>9.381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FERNANDES DE CARVALHO</text:p>
          </table:table-cell>
          <table:table-cell office:value-type="string" table:style-name="ce1">
            <text:p>***61297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JOSE RODRIGUES</text:p>
          </table:table-cell>
          <table:table-cell office:value-type="string" table:style-name="ce1">
            <text:p>***827603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158.99" table:style-name="ce2">
            <text:p>4.15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FILHO</text:p>
          </table:table-cell>
          <table:table-cell office:value-type="string" table:style-name="ce1">
            <text:p>***705868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0818.68" table:style-name="ce2">
            <text:p>10.818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ARTINS NETO</text:p>
          </table:table-cell>
          <table:table-cell office:value-type="string" table:style-name="ce1">
            <text:p>***634954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57.22" table:style-name="ce2">
            <text:p>6.057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RCES DA SILVA</text:p>
          </table:table-cell>
          <table:table-cell office:value-type="string" table:style-name="ce1">
            <text:p>***27035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38.28" table:style-name="ce2">
            <text:p>13.03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MESQUITA NETO</text:p>
          </table:table-cell>
          <table:table-cell office:value-type="string" table:style-name="ce1">
            <text:p>***6727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ASCIMENTO</text:p>
          </table:table-cell>
          <table:table-cell office:value-type="string" table:style-name="ce1">
            <text:p>***7170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NEIVA FERREIRA</text:p>
          </table:table-cell>
          <table:table-cell office:value-type="string" table:style-name="ce1">
            <text:p>***420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79.44" table:style-name="ce2">
            <text:p>7.779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INO SILVERIO</text:p>
          </table:table-cell>
          <table:table-cell office:value-type="string" table:style-name="ce1">
            <text:p>***09642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PAULO DE SOUZA COSTA</text:p>
          </table:table-cell>
          <table:table-cell office:value-type="string" table:style-name="ce1">
            <text:p>***4737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38.73" table:style-name="ce2">
            <text:p>6.138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ROBERTO DEMONER</text:p>
          </table:table-cell>
          <table:table-cell office:value-type="string" table:style-name="ce1">
            <text:p>***0555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ALVADOR DA MOTA</text:p>
          </table:table-cell>
          <table:table-cell office:value-type="string" table:style-name="ce1">
            <text:p>***252198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STETST</text:p>
          </table:table-cell>
          <table:table-cell office:value-type="string" table:style-name="ce1">
            <text:p>***83063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16" table:style-name="ce2">
            <text:p>5.182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TAVARES PEREIRA DE ABREU</text:p>
          </table:table-cell>
          <table:table-cell office:value-type="string" table:style-name="ce1">
            <text:p>***861963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31.51" table:style-name="ce2">
            <text:p>4.73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LINA AZEVEDO TRINDADE</text:p>
          </table:table-cell>
          <table:table-cell office:value-type="string" table:style-name="ce1">
            <text:p>***4542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0.07" table:style-name="ce2">
            <text:p>6.60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SA FRANCISCA DOS SANTOS</text:p>
          </table:table-cell>
          <table:table-cell office:value-type="string" table:style-name="ce1">
            <text:p>***388311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825.22" table:style-name="ce2">
            <text:p>3.82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ILIA BENEDITA SIQUEIRA BARBOSA</text:p>
          </table:table-cell>
          <table:table-cell office:value-type="string" table:style-name="ce1">
            <text:p>***22641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62.82" table:style-name="ce2">
            <text:p>5.6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Y ROSA ALVES</text:p>
          </table:table-cell>
          <table:table-cell office:value-type="string" table:style-name="ce1">
            <text:p>***69408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09.76" table:style-name="ce2">
            <text:p>15.50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ICLES ANTUNES BARREIRA</text:p>
          </table:table-cell>
          <table:table-cell office:value-type="string" table:style-name="ce1">
            <text:p>***597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2.41" table:style-name="ce2">
            <text:p>17.24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GORDON TREW</text:p>
          </table:table-cell>
          <table:table-cell office:value-type="string" table:style-name="ce1">
            <text:p>***7429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43" table:style-name="ce2">
            <text:p>15.859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EUNAPIO DE MELO BORGES</text:p>
          </table:table-cell>
          <table:table-cell office:value-type="string" table:style-name="ce1">
            <text:p>***8438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94.240000000002" table:style-name="ce2">
            <text:p>16.79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RONIO RODRIGUES NOBRE</text:p>
          </table:table-cell>
          <table:table-cell office:value-type="string" table:style-name="ce1">
            <text:p>***8366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CHARLES CONOLLY</text:p>
          </table:table-cell>
          <table:table-cell office:value-type="string" table:style-name="ce1">
            <text:p>***423934**</text:p>
          </table:table-cell>
          <table:table-cell office:value-type="string" table:style-name="ce1">
            <text:p>ENGENHEIR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9.8" table:style-name="ce2">
            <text:p>13.72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DADE DE JESUS MACEDO ARAUJO LIMA</text:p>
          </table:table-cell>
          <table:table-cell office:value-type="string" table:style-name="ce1">
            <text:p>***2552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2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INIO LUCIMAR DE MEDEIROS</text:p>
          </table:table-cell>
          <table:table-cell office:value-type="string" table:style-name="ce1">
            <text:p>***4575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CARPO CAMARGO FERREIRA</text:p>
          </table:table-cell>
          <table:table-cell office:value-type="string" table:style-name="ce1">
            <text:p>***18733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NCIANA LOURDES BARROS CAVALCANTI</text:p>
          </table:table-cell>
          <table:table-cell office:value-type="string" table:style-name="ce1">
            <text:p>***6041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IA SILVIA SINDEAUX</text:p>
          </table:table-cell>
          <table:table-cell office:value-type="string" table:style-name="ce1">
            <text:p>***7407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390.0100000000002" table:style-name="ce2">
            <text:p>2.39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O RODRIGUES GONDIM</text:p>
          </table:table-cell>
          <table:table-cell office:value-type="string" table:style-name="ce1">
            <text:p>***4753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5.95" table:style-name="ce2">
            <text:p>7.605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NICOLAU MILEO FERRAIOLI</text:p>
          </table:table-cell>
          <table:table-cell office:value-type="string" table:style-name="ce1">
            <text:p>***605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8.81" table:style-name="ce2">
            <text:p>15.69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GENUFLA PIEDADE DE SOUZA PETRI</text:p>
          </table:table-cell>
          <table:table-cell office:value-type="string" table:style-name="ce1">
            <text:p>***37667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208.55" table:style-name="ce2">
            <text:p>12.208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ARAUJO DOS SANTOS</text:p>
          </table:table-cell>
          <table:table-cell office:value-type="string" table:style-name="ce1">
            <text:p>***9687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87.03" table:style-name="ce2">
            <text:p>3.287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DOS SANTOS BELO DA SILVA</text:p>
          </table:table-cell>
          <table:table-cell office:value-type="string" table:style-name="ce1">
            <text:p>***58655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49.01" table:style-name="ce2">
            <text:p>2.649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IMA DE ARAUJO DANTAS</text:p>
          </table:table-cell>
          <table:table-cell office:value-type="string" table:style-name="ce1">
            <text:p>***4056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32.66" table:style-name="ce2">
            <text:p>7.43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LOPES MARINHO</text:p>
          </table:table-cell>
          <table:table-cell office:value-type="string" table:style-name="ce1">
            <text:p>***651581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ALZITA DE SOUSA ASSUNCAO</text:p>
          </table:table-cell>
          <table:table-cell office:value-type="string" table:style-name="ce1">
            <text:p>***388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45.02" table:style-name="ce2">
            <text:p>6.845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NOUSA JERONIMO DE SOUSA</text:p>
          </table:table-cell>
          <table:table-cell office:value-type="string" table:style-name="ce1">
            <text:p>***5593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0.87" table:style-name="ce2">
            <text:p>15.390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PIRES DA SILVA</text:p>
          </table:table-cell>
          <table:table-cell office:value-type="string" table:style-name="ce1">
            <text:p>***1929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RIBEIRO LIMA</text:p>
          </table:table-cell>
          <table:table-cell office:value-type="string" table:style-name="ce1">
            <text:p>***7072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51.1" table:style-name="ce2">
            <text:p>2.851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SOUSA DO NASCIMENTO</text:p>
          </table:table-cell>
          <table:table-cell office:value-type="string" table:style-name="ce1">
            <text:p>***2255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TAVARES DE MOURA</text:p>
          </table:table-cell>
          <table:table-cell office:value-type="string" table:style-name="ce1">
            <text:p>***81250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99.5" table:style-name="ce2">
            <text:p>5.199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A VIANA DOS SANTOS</text:p>
          </table:table-cell>
          <table:table-cell office:value-type="string" table:style-name="ce1">
            <text:p>***7069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384.5" table:style-name="ce2">
            <text:p>3.38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ALVES DE ANDRADE</text:p>
          </table:table-cell>
          <table:table-cell office:value-type="string" table:style-name="ce1">
            <text:p>***7620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68.45" table:style-name="ce2">
            <text:p>6.668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BERNARDO MARQUES</text:p>
          </table:table-cell>
          <table:table-cell office:value-type="string" table:style-name="ce1">
            <text:p>***83159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3.08" table:style-name="ce2">
            <text:p>5.11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RDOSO COIMBRA</text:p>
          </table:table-cell>
          <table:table-cell office:value-type="string" table:style-name="ce1">
            <text:p>***32154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22.96" table:style-name="ce2">
            <text:p>5.522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ASIMIRO DE ALBUQUERQUE</text:p>
          </table:table-cell>
          <table:table-cell office:value-type="string" table:style-name="ce1">
            <text:p>***18171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CICERO DO NASCIMENTO JUNIOR</text:p>
          </table:table-cell>
          <table:table-cell office:value-type="string" table:style-name="ce1">
            <text:p>***460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843.69" table:style-name="ce2">
            <text:p>8.84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OSTA TAVARES</text:p>
          </table:table-cell>
          <table:table-cell office:value-type="string" table:style-name="ce1">
            <text:p>***0296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CRUZ NOLETO</text:p>
          </table:table-cell>
          <table:table-cell office:value-type="string" table:style-name="ce1">
            <text:p>***2280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128.84" table:style-name="ce2">
            <text:p>13.128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A SILVA CHUCRE</text:p>
          </table:table-cell>
          <table:table-cell office:value-type="string" table:style-name="ce1">
            <text:p>***4885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AMORIM</text:p>
          </table:table-cell>
          <table:table-cell office:value-type="string" table:style-name="ce1">
            <text:p>***8096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E CASTRO E SILVA</text:p>
          </table:table-cell>
          <table:table-cell office:value-type="string" table:style-name="ce1">
            <text:p>***067882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ROTEU DA SILVA</text:p>
          </table:table-cell>
          <table:table-cell office:value-type="string" table:style-name="ce1">
            <text:p>***0596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95.79" table:style-name="ce2">
            <text:p>7.095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OS SANTOS FRANCA CAMARA</text:p>
          </table:table-cell>
          <table:table-cell office:value-type="string" table:style-name="ce1">
            <text:p>***9669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6.35" table:style-name="ce2">
            <text:p>7.27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DUARTE LIMA</text:p>
          </table:table-cell>
          <table:table-cell office:value-type="string" table:style-name="ce1">
            <text:p>***18813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GIDIO DE CASTRO FERREIRA</text:p>
          </table:table-cell>
          <table:table-cell office:value-type="string" table:style-name="ce1">
            <text:p>***5419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2.54" table:style-name="ce2">
            <text:p>15.932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ERIBERTO SANTOS DE SOUZA</text:p>
          </table:table-cell>
          <table:table-cell office:value-type="string" table:style-name="ce1">
            <text:p>***4169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83.9" table:style-name="ce2">
            <text:p>6.483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NANDO RODRIGUES DA SILVA</text:p>
          </table:table-cell>
          <table:table-cell office:value-type="string" table:style-name="ce1">
            <text:p>***0881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24.54" table:style-name="ce2">
            <text:p>15.32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1">
            <text:p>***0421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LIMA</text:p>
          </table:table-cell>
          <table:table-cell office:value-type="string" table:style-name="ce1">
            <text:p>***354153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52.73" table:style-name="ce2">
            <text:p>6.352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FERREIRA RODRIGUES</text:p>
          </table:table-cell>
          <table:table-cell office:value-type="string" table:style-name="ce1">
            <text:p>***4078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3958.5" table:style-name="ce2">
            <text:p>3.958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MESQUITA</text:p>
          </table:table-cell>
          <table:table-cell office:value-type="string" table:style-name="ce1">
            <text:p>***6766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MES DE OLIVEIRA</text:p>
          </table:table-cell>
          <table:table-cell office:value-type="string" table:style-name="ce1">
            <text:p>***27531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GONCALVES RODRIGUES</text:p>
          </table:table-cell>
          <table:table-cell office:value-type="string" table:style-name="ce1">
            <text:p>***885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82.34" table:style-name="ce2">
            <text:p>7.782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IVAN MOTA</text:p>
          </table:table-cell>
          <table:table-cell office:value-type="string" table:style-name="ce1">
            <text:p>***92109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90.03" table:style-name="ce2">
            <text:p>15.59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POUSO CANTANHEDE</text:p>
          </table:table-cell>
          <table:table-cell office:value-type="string" table:style-name="ce1">
            <text:p>***8956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JOSE RODRIGUES SANTOS</text:p>
          </table:table-cell>
          <table:table-cell office:value-type="string" table:style-name="ce1">
            <text:p>***1193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13.259999999998" table:style-name="ce2">
            <text:p>17.313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KATSUDI MATSUO</text:p>
          </table:table-cell>
          <table:table-cell office:value-type="string" table:style-name="ce1">
            <text:p>***6536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9.38" table:style-name="ce2">
            <text:p>15.10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EOCADIO DE MENEZES</text:p>
          </table:table-cell>
          <table:table-cell office:value-type="string" table:style-name="ce1">
            <text:p>***3676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2.59" table:style-name="ce2">
            <text:p>7.342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LIMA DE CASTRO</text:p>
          </table:table-cell>
          <table:table-cell office:value-type="string" table:style-name="ce1">
            <text:p>***77550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22.83" table:style-name="ce2">
            <text:p>6.72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CELINO DA SILVA</text:p>
          </table:table-cell>
          <table:table-cell office:value-type="string" table:style-name="ce1">
            <text:p>***181162**</text:p>
          </table:table-cell>
          <table:table-cell office:value-type="string" table:style-name="ce1">
            <text:p>MOTORISTA OFI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8.65" table:style-name="ce2">
            <text:p>6.418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A SILVA</text:p>
          </table:table-cell>
          <table:table-cell office:value-type="string" table:style-name="ce1">
            <text:p>***66940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MARINHO DOS SANTOS</text:p>
          </table:table-cell>
          <table:table-cell office:value-type="string" table:style-name="ce1">
            <text:p>***263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62.43" table:style-name="ce2">
            <text:p>6.76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GUEIRA BEZERRA</text:p>
          </table:table-cell>
          <table:table-cell office:value-type="string" table:style-name="ce1">
            <text:p>***17659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420.01" table:style-name="ce2">
            <text:p>21.420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LETO NETO</text:p>
          </table:table-cell>
          <table:table-cell office:value-type="string" table:style-name="ce1">
            <text:p>***14908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6523.59" table:style-name="ce2">
            <text:p>26.52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FREITAS</text:p>
          </table:table-cell>
          <table:table-cell office:value-type="string" table:style-name="ce1">
            <text:p>***5880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75.35" table:style-name="ce2">
            <text:p>7.675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DE SOUSA</text:p>
          </table:table-cell>
          <table:table-cell office:value-type="string" table:style-name="ce1">
            <text:p>***21373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FERREIRA PEREIRA</text:p>
          </table:table-cell>
          <table:table-cell office:value-type="string" table:style-name="ce1">
            <text:p>***2527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00.4" table:style-name="ce2">
            <text:p>6.000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LUCENA PEREIRA</text:p>
          </table:table-cell>
          <table:table-cell office:value-type="string" table:style-name="ce1">
            <text:p>***5409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01.93" table:style-name="ce2">
            <text:p>7.90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NONATO SARAIVA DE ARAUJO</text:p>
          </table:table-cell>
          <table:table-cell office:value-type="string" table:style-name="ce1">
            <text:p>***7424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3.3" table:style-name="ce2">
            <text:p>16.163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OLEUDE PINHEIRO</text:p>
          </table:table-cell>
          <table:table-cell office:value-type="string" table:style-name="ce1">
            <text:p>***10447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66.97" table:style-name="ce2">
            <text:p>16.06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A CRUZ</text:p>
          </table:table-cell>
          <table:table-cell office:value-type="string" table:style-name="ce1">
            <text:p>***4312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07.99" table:style-name="ce2">
            <text:p>15.10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EREIRA DE SOUZA</text:p>
          </table:table-cell>
          <table:table-cell office:value-type="string" table:style-name="ce1">
            <text:p>***5442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34.84" table:style-name="ce2">
            <text:p>6.834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PLUMA DE ALMEIDA</text:p>
          </table:table-cell>
          <table:table-cell office:value-type="string" table:style-name="ce1">
            <text:p>***543592**</text:p>
          </table:table-cell>
          <table:table-cell office:value-type="string" table:style-name="ce1">
            <text:p>AG DE TRANSPORTE MARITIMO E F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RUZO PIMENTEL</text:p>
          </table:table-cell>
          <table:table-cell office:value-type="string" table:style-name="ce1">
            <text:p>***51401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01.71" table:style-name="ce2">
            <text:p>11.40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TRAJANO ROCHA</text:p>
          </table:table-cell>
          <table:table-cell office:value-type="string" table:style-name="ce1">
            <text:p>***47245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II</text:p>
          </table:table-cell>
          <table:table-cell office:value-type="float" office:value="4453.45" table:style-name="ce2">
            <text:p>4.45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MUNDO WALTER DA SILVA COSTA</text:p>
          </table:table-cell>
          <table:table-cell office:value-type="string" table:style-name="ce1">
            <text:p>***823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89.16" table:style-name="ce2">
            <text:p>5.889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AO DA COSTA ROCHA</text:p>
          </table:table-cell>
          <table:table-cell office:value-type="string" table:style-name="ce1">
            <text:p>***43349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904.12" table:style-name="ce2">
            <text:p>11.904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DOLPHO RODRIGUES</text:p>
          </table:table-cell>
          <table:table-cell office:value-type="string" table:style-name="ce1">
            <text:p>***343597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I DE AGUIAR LENGRUBER</text:p>
          </table:table-cell>
          <table:table-cell office:value-type="string" table:style-name="ce1">
            <text:p>***675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28" table:style-name="ce2">
            <text:p>6.86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DE FATIMA BOAVENTURA</text:p>
          </table:table-cell>
          <table:table-cell office:value-type="string" table:style-name="ce1">
            <text:p>***3665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95" table:style-name="ce2">
            <text:p>16.390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ILANO</text:p>
          </table:table-cell>
          <table:table-cell office:value-type="string" table:style-name="ce1">
            <text:p>***7286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2037.87" table:style-name="ce2">
            <text:p>12.037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QUEL MONTEIRO GUIMARAES MACIEL</text:p>
          </table:table-cell>
          <table:table-cell office:value-type="string" table:style-name="ce1">
            <text:p>***917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61.83" table:style-name="ce2">
            <text:p>14.861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JOSE LEMOS DE MESQUITA FILHO</text:p>
          </table:table-cell>
          <table:table-cell office:value-type="string" table:style-name="ce1">
            <text:p>***139800**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/c</text:p>
          </table:table-cell>
          <table:table-cell office:value-type="float" office:value="8891.4" table:style-name="ce2">
            <text:p>8.891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MARIO MALVINO MADRID</text:p>
          </table:table-cell>
          <table:table-cell office:value-type="string" table:style-name="ce1">
            <text:p>***5043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13.16" table:style-name="ce2">
            <text:p>17.21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 ZACARIAS DE LIMA</text:p>
          </table:table-cell>
          <table:table-cell office:value-type="string" table:style-name="ce1">
            <text:p>***85172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4.27" table:style-name="ce2">
            <text:p>7.05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MANOEL LAURENTINO</text:p>
          </table:table-cell>
          <table:table-cell office:value-type="string" table:style-name="ce1">
            <text:p>***954909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2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ALES SOBRINHO</text:p>
          </table:table-cell>
          <table:table-cell office:value-type="string" table:style-name="ce1">
            <text:p>***96770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8.87" table:style-name="ce2">
            <text:p>14.968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ULINO SILVA DOS ANJOS</text:p>
          </table:table-cell>
          <table:table-cell office:value-type="string" table:style-name="ce1">
            <text:p>***9050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92.29" table:style-name="ce2">
            <text:p>6.392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YMUNDO DA SILVEIRA CARVALHO FILHO</text:p>
          </table:table-cell>
          <table:table-cell office:value-type="string" table:style-name="ce1">
            <text:p>***77010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502.95" table:style-name="ce2">
            <text:p>13.502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LDA NAZARE SILVA PATRICIO</text:p>
          </table:table-cell>
          <table:table-cell office:value-type="string" table:style-name="ce1">
            <text:p>***56649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537.55" table:style-name="ce2">
            <text:p>12.53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PINTO CASTELLETTI</text:p>
          </table:table-cell>
          <table:table-cell office:value-type="string" table:style-name="ce1">
            <text:p>***8772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EZENDE COUTO</text:p>
          </table:table-cell>
          <table:table-cell office:value-type="string" table:style-name="ce1">
            <text:p>***122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7.63" table:style-name="ce2">
            <text:p>7.22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CELIA RODRIGUES NASCIMENTO</text:p>
          </table:table-cell>
          <table:table-cell office:value-type="string" table:style-name="ce1">
            <text:p>***0434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ELENA CRESPO GUALDA</text:p>
          </table:table-cell>
          <table:table-cell office:value-type="string" table:style-name="ce1">
            <text:p>***046791**</text:p>
          </table:table-cell>
          <table:table-cell office:value-type="string" table:style-name="ce1">
            <text:p>TEC COMUNICACAO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979.69" table:style-name="ce2">
            <text:p>24.979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LUCIA ALVES DE FARIA</text:p>
          </table:table-cell>
          <table:table-cell office:value-type="string" table:style-name="ce1">
            <text:p>***113591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71.01" table:style-name="ce2">
            <text:p>14.67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 MARIA SOLHA MONTES FALE</text:p>
          </table:table-cell>
          <table:table-cell office:value-type="string" table:style-name="ce1">
            <text:p>***082046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11796.57" table:style-name="ce2">
            <text:p>11.79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ANAISSI COSTA</text:p>
          </table:table-cell>
          <table:table-cell office:value-type="string" table:style-name="ce1">
            <text:p>***14956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2.48" table:style-name="ce2">
            <text:p>16.86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OURENCO DA SILVA</text:p>
          </table:table-cell>
          <table:table-cell office:value-type="string" table:style-name="ce1">
            <text:p>***4276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LUIS SANTOS MELO</text:p>
          </table:table-cell>
          <table:table-cell office:value-type="string" table:style-name="ce1">
            <text:p>***1836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NALDO SIDNEY BRITO DA SILVA</text:p>
          </table:table-cell>
          <table:table-cell office:value-type="string" table:style-name="ce1">
            <text:p>***6488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40.03" table:style-name="ce2">
            <text:p>7.540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APARECIDO DE VASCONCELOS</text:p>
          </table:table-cell>
          <table:table-cell office:value-type="string" table:style-name="ce1">
            <text:p>***16930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246.37" table:style-name="ce2">
            <text:p>17.246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DA COSTA SILVA</text:p>
          </table:table-cell>
          <table:table-cell office:value-type="string" table:style-name="ce1">
            <text:p>***34329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75.28" table:style-name="ce2">
            <text:p>6.575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LUCIO GOUVEIA</text:p>
          </table:table-cell>
          <table:table-cell office:value-type="string" table:style-name="ce1">
            <text:p>***00638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54.28" table:style-name="ce2">
            <text:p>7.1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NALDO SILVA</text:p>
          </table:table-cell>
          <table:table-cell office:value-type="string" table:style-name="ce1">
            <text:p>***2110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8.33" table:style-name="ce2">
            <text:p>16.028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JANE MARIA CORREIA DE VASCONCELOS</text:p>
          </table:table-cell>
          <table:table-cell office:value-type="string" table:style-name="ce1">
            <text:p>***2485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23.69" table:style-name="ce2">
            <text:p>8.2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I JOSE DOS SANTOS</text:p>
          </table:table-cell>
          <table:table-cell office:value-type="string" table:style-name="ce1">
            <text:p>***74157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07.49" table:style-name="ce2">
            <text:p>5.807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LDO TENORIO DE MOURA</text:p>
          </table:table-cell>
          <table:table-cell office:value-type="string" table:style-name="ce1">
            <text:p>***0048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2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AUD TADEU DE LIMA RAMOS</text:p>
          </table:table-cell>
          <table:table-cell office:value-type="string" table:style-name="ce1">
            <text:p>***71110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37" table:style-name="ce2">
            <text:p>5.545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GOMES MENESCAL</text:p>
          </table:table-cell>
          <table:table-cell office:value-type="string" table:style-name="ce1">
            <text:p>***7935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74.11" table:style-name="ce2">
            <text:p>7.474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HENRIQUE PORTELA BRANT</text:p>
          </table:table-cell>
          <table:table-cell office:value-type="string" table:style-name="ce1">
            <text:p>***096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73.78" table:style-name="ce2">
            <text:p>17.173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LUIZ FREIRE DA SILVA</text:p>
          </table:table-cell>
          <table:table-cell office:value-type="string" table:style-name="ce1">
            <text:p>***46432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ALVO BATISTA DE ARAUJO</text:p>
          </table:table-cell>
          <table:table-cell office:value-type="string" table:style-name="ce1">
            <text:p>***6955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02.53" table:style-name="ce2">
            <text:p>13.002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NALDO JOSE DE FREITAS</text:p>
          </table:table-cell>
          <table:table-cell office:value-type="string" table:style-name="ce1">
            <text:p>***0361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10.77" table:style-name="ce2">
            <text:p>15.31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ONALDO SILVA DE ALMEIDA</text:p>
          </table:table-cell>
          <table:table-cell office:value-type="string" table:style-name="ce1">
            <text:p>***373012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37.9" table:style-name="ce2">
            <text:p>14.337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ALCIDE CERQUEIRA DA CUNHA MASCARENHAS</text:p>
          </table:table-cell>
          <table:table-cell office:value-type="string" table:style-name="ce1">
            <text:p>***8957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2.51" table:style-name="ce2">
            <text:p>5.462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CACIA SANTOS DA SILVA</text:p>
          </table:table-cell>
          <table:table-cell office:value-type="string" table:style-name="ce1">
            <text:p>***1979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COLARES DANTAS</text:p>
          </table:table-cell>
          <table:table-cell office:value-type="string" table:style-name="ce1">
            <text:p>***526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20.46" table:style-name="ce2">
            <text:p>6.820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E AGUIAR FASSANARO</text:p>
          </table:table-cell>
          <table:table-cell office:value-type="string" table:style-name="ce1">
            <text:p>***1044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5" table:style-name="ce2">
            <text:p>7.405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DO VALE CARIBE</text:p>
          </table:table-cell>
          <table:table-cell office:value-type="string" table:style-name="ce1">
            <text:p>***43267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4.06" table:style-name="ce2">
            <text:p>16.044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FARIAS SANTANA</text:p>
          </table:table-cell>
          <table:table-cell office:value-type="string" table:style-name="ce1">
            <text:p>***90983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8793.5400000000009" table:style-name="ce2">
            <text:p>8.793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GOMES DE OLIVEIRA</text:p>
          </table:table-cell>
          <table:table-cell office:value-type="string" table:style-name="ce1">
            <text:p>***51426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ARAISO AGUIAR</text:p>
          </table:table-cell>
          <table:table-cell office:value-type="string" table:style-name="ce1">
            <text:p>***0588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93.58" table:style-name="ce2">
            <text:p>4.89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DE CASSIA PEREIRA</text:p>
          </table:table-cell>
          <table:table-cell office:value-type="string" table:style-name="ce1">
            <text:p>***9646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40.3" table:style-name="ce2">
            <text:p>15.640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LOPES MENDES GOMES</text:p>
          </table:table-cell>
          <table:table-cell office:value-type="string" table:style-name="ce1">
            <text:p>***5651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A DE ARAUJO</text:p>
          </table:table-cell>
          <table:table-cell office:value-type="string" table:style-name="ce1">
            <text:p>***9200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98.99" table:style-name="ce2">
            <text:p>7.198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TA MARIN</text:p>
          </table:table-cell>
          <table:table-cell office:value-type="string" table:style-name="ce1">
            <text:p>***43643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50.6400000000003" table:style-name="ce2">
            <text:p>4.450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ZELDA BORGES DE AZEVEDO SIMAS</text:p>
          </table:table-cell>
          <table:table-cell office:value-type="string" table:style-name="ce1">
            <text:p>***06387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2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ALVES MONTEIRO</text:p>
          </table:table-cell>
          <table:table-cell office:value-type="string" table:style-name="ce1">
            <text:p>***6321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894.13" table:style-name="ce2">
            <text:p>18.894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CONCEICAO DOS SANTOS</text:p>
          </table:table-cell>
          <table:table-cell office:value-type="string" table:style-name="ce1">
            <text:p>***3931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9.32" table:style-name="ce2">
            <text:p>7.409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A ROCHA CORREA</text:p>
          </table:table-cell>
          <table:table-cell office:value-type="string" table:style-name="ce1">
            <text:p>***1231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55" table:style-name="ce2">
            <text:p>7.375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E CARVALHO</text:p>
          </table:table-cell>
          <table:table-cell office:value-type="string" table:style-name="ce1">
            <text:p>***17813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2.48" table:style-name="ce2">
            <text:p>5.652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ET DE SALVO SOUZA</text:p>
          </table:table-cell>
          <table:table-cell office:value-type="string" table:style-name="ce1">
            <text:p>***23451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32.669999999998" table:style-name="ce2">
            <text:p>16.832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HUGO GONCALVES MARTINS</text:p>
          </table:table-cell>
          <table:table-cell office:value-type="string" table:style-name="ce1">
            <text:p>***611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68.54" table:style-name="ce2">
            <text:p>6.968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KULIKOSKY</text:p>
          </table:table-cell>
          <table:table-cell office:value-type="string" table:style-name="ce1">
            <text:p>***87849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66.89" table:style-name="ce2">
            <text:p>16.86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OES MOREIRA</text:p>
          </table:table-cell>
          <table:table-cell office:value-type="string" table:style-name="ce1">
            <text:p>***4266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65.34" table:style-name="ce2">
            <text:p>15.76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CASER</text:p>
          </table:table-cell>
          <table:table-cell office:value-type="string" table:style-name="ce1">
            <text:p>***72579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035.29" table:style-name="ce2">
            <text:p>11.035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LUIZ SANTOS VIEIRA</text:p>
          </table:table-cell>
          <table:table-cell office:value-type="string" table:style-name="ce1">
            <text:p>***55222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77.43" table:style-name="ce2">
            <text:p>8.277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ONTEIRO TORGA</text:p>
          </table:table-cell>
          <table:table-cell office:value-type="string" table:style-name="ce1">
            <text:p>***014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0.13" table:style-name="ce2">
            <text:p>5.220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NAZARENO DA SILVA FRANCO</text:p>
          </table:table-cell>
          <table:table-cell office:value-type="string" table:style-name="ce1">
            <text:p>***84055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2.99" table:style-name="ce2">
            <text:p>7.572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SERGIO STUDART WIEMER</text:p>
          </table:table-cell>
          <table:table-cell office:value-type="string" table:style-name="ce1">
            <text:p>***96802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016.48" table:style-name="ce2">
            <text:p>13.016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WILSON DE VASCONCELOS RIBEIRO</text:p>
          </table:table-cell>
          <table:table-cell office:value-type="string" table:style-name="ce1">
            <text:p>***08801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15.34" table:style-name="ce2">
            <text:p>15.615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BARREIRA PARENTE</text:p>
          </table:table-cell>
          <table:table-cell office:value-type="string" table:style-name="ce1">
            <text:p>***4637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VAL COSTA PONTES</text:p>
          </table:table-cell>
          <table:table-cell office:value-type="string" table:style-name="ce1">
            <text:p>***2602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LUIZ DE OLIVEIRA</text:p>
          </table:table-cell>
          <table:table-cell office:value-type="string" table:style-name="ce1">
            <text:p>***28050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SON PINHEIRO DA SILVA</text:p>
          </table:table-cell>
          <table:table-cell office:value-type="string" table:style-name="ce1">
            <text:p>***4036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NEY RITTER MORGADO</text:p>
          </table:table-cell>
          <table:table-cell office:value-type="string" table:style-name="ce1">
            <text:p>***07941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08.23" table:style-name="ce2">
            <text:p>16.0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ALVES DE LIMA</text:p>
          </table:table-cell>
          <table:table-cell office:value-type="string" table:style-name="ce1">
            <text:p>***124777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84.62" table:style-name="ce2">
            <text:p>4.984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MELO</text:p>
          </table:table-cell>
          <table:table-cell office:value-type="string" table:style-name="ce1">
            <text:p>***07426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39.7" table:style-name="ce2">
            <text:p>15.639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IO SEGAL PEREIRA DE ARAUJO</text:p>
          </table:table-cell>
          <table:table-cell office:value-type="string" table:style-name="ce1">
            <text:p>***6932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04.5" table:style-name="ce2">
            <text:p>15.204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IDA MENDES DA SILVA</text:p>
          </table:table-cell>
          <table:table-cell office:value-type="string" table:style-name="ce1">
            <text:p>***902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3.61" table:style-name="ce2">
            <text:p>7.51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EL PIO DE ABREU</text:p>
          </table:table-cell>
          <table:table-cell office:value-type="string" table:style-name="ce1">
            <text:p>***7667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730.74" table:style-name="ce2">
            <text:p>4.730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ILDA GOMES GONCALVES</text:p>
          </table:table-cell>
          <table:table-cell office:value-type="string" table:style-name="ce1">
            <text:p>***9918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6520.53" table:style-name="ce2">
            <text:p>6.520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ULO MARIO GRODZKI</text:p>
          </table:table-cell>
          <table:table-cell office:value-type="string" table:style-name="ce1">
            <text:p>***720009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3.82" table:style-name="ce2">
            <text:p>15.903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BARBOSA SANTOS</text:p>
          </table:table-cell>
          <table:table-cell office:value-type="string" table:style-name="ce1">
            <text:p>***29625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7.7" table:style-name="ce2">
            <text:p>7.617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JOSE RODRIGUES DA SILVA</text:p>
          </table:table-cell>
          <table:table-cell office:value-type="string" table:style-name="ce1">
            <text:p>***45059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58.32" table:style-name="ce2">
            <text:p>16.058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LDO NOLETO AQUINO</text:p>
          </table:table-cell>
          <table:table-cell office:value-type="string" table:style-name="ce1">
            <text:p>***03679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933.66" table:style-name="ce2">
            <text:p>19.933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NAN ALVES DE SOUSA</text:p>
          </table:table-cell>
          <table:table-cell office:value-type="string" table:style-name="ce1">
            <text:p>***2729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OSEVELT DE LIMA</text:p>
          </table:table-cell>
          <table:table-cell office:value-type="string" table:style-name="ce1">
            <text:p>***3252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ELENA ZAGO LOES</text:p>
          </table:table-cell>
          <table:table-cell office:value-type="string" table:style-name="ce1">
            <text:p>***90821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4.64" table:style-name="ce2">
            <text:p>16.164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HULDA RUDOLF</text:p>
          </table:table-cell>
          <table:table-cell office:value-type="string" table:style-name="ce1">
            <text:p>***0352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3965.84" table:style-name="ce2">
            <text:p>3.9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ALVES DE ALMEIDA</text:p>
          </table:table-cell>
          <table:table-cell office:value-type="string" table:style-name="ce1">
            <text:p>***841646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44.2700000000004" table:style-name="ce2">
            <text:p>4.54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CHAVES DE SOUZA</text:p>
          </table:table-cell>
          <table:table-cell office:value-type="string" table:style-name="ce1">
            <text:p>***3485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0.42" table:style-name="ce2">
            <text:p>15.460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CORDEIRO WEKID CASTELLO BRANCO</text:p>
          </table:table-cell>
          <table:table-cell office:value-type="string" table:style-name="ce1">
            <text:p>***53995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A GUIDAO</text:p>
          </table:table-cell>
          <table:table-cell office:value-type="string" table:style-name="ce1">
            <text:p>***4944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88.76" table:style-name="ce2">
            <text:p>4.588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DA SILVEIRA</text:p>
          </table:table-cell>
          <table:table-cell office:value-type="string" table:style-name="ce1">
            <text:p>***2248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FEITOSA PRADO</text:p>
          </table:table-cell>
          <table:table-cell office:value-type="string" table:style-name="ce1">
            <text:p>***91671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386.89" table:style-name="ce2">
            <text:p>11.386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MELO ANGELIM</text:p>
          </table:table-cell>
          <table:table-cell office:value-type="string" table:style-name="ce1">
            <text:p>***3669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1.84" table:style-name="ce2">
            <text:p>6.411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RODRIGUES DOS SANTOS</text:p>
          </table:table-cell>
          <table:table-cell office:value-type="string" table:style-name="ce1">
            <text:p>***1114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SILVA DE AMORIM</text:p>
          </table:table-cell>
          <table:table-cell office:value-type="string" table:style-name="ce1">
            <text:p>***9782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51.36" table:style-name="ce2">
            <text:p>2.551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AIDE MACIEL DE FREITAS</text:p>
          </table:table-cell>
          <table:table-cell office:value-type="string" table:style-name="ce1">
            <text:p>***31000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7.63" table:style-name="ce2">
            <text:p>7.607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A REIS SOARES DA SILVA</text:p>
          </table:table-cell>
          <table:table-cell office:value-type="string" table:style-name="ce1">
            <text:p>***936067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27.42" table:style-name="ce2">
            <text:p>13.727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A RODRIGUES GONCALVES</text:p>
          </table:table-cell>
          <table:table-cell office:value-type="string" table:style-name="ce1">
            <text:p>***0360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DA DA SILVA</text:p>
          </table:table-cell>
          <table:table-cell office:value-type="string" table:style-name="ce1">
            <text:p>***77014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13.45" table:style-name="ce2">
            <text:p>16.013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VO ALVES DE FREITAS</text:p>
          </table:table-cell>
          <table:table-cell office:value-type="string" table:style-name="ce1">
            <text:p>***2185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63.7" table:style-name="ce2">
            <text:p>3.76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Y SILVA QUADROS DA SILVA</text:p>
          </table:table-cell>
          <table:table-cell office:value-type="string" table:style-name="ce1">
            <text:p>***5547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5.69" table:style-name="ce2">
            <text:p>8.23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APARECIDA FLORIANO FONTENELE</text:p>
          </table:table-cell>
          <table:table-cell office:value-type="string" table:style-name="ce1">
            <text:p>***6401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36.66" table:style-name="ce2">
            <text:p>7.736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A SANTOS SEMBLANO</text:p>
          </table:table-cell>
          <table:table-cell office:value-type="string" table:style-name="ce1">
            <text:p>***025837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86.97" table:style-name="ce2">
            <text:p>11.686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E MERY BUZZI</text:p>
          </table:table-cell>
          <table:table-cell office:value-type="string" table:style-name="ce1">
            <text:p>***09062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GONCALVES DE MORAES</text:p>
          </table:table-cell>
          <table:table-cell office:value-type="string" table:style-name="ce1">
            <text:p>***1262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11.56" table:style-name="ce2">
            <text:p>7.211,5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CEDO LOPES</text:p>
          </table:table-cell>
          <table:table-cell office:value-type="string" table:style-name="ce1">
            <text:p>***74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4.47" table:style-name="ce2">
            <text:p>7.484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RILDA CLEMENTE POVOA</text:p>
          </table:table-cell>
          <table:table-cell office:value-type="string" table:style-name="ce1">
            <text:p>***1747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83.93" table:style-name="ce2">
            <text:p>16.283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MATTOS DA SILVA</text:p>
          </table:table-cell>
          <table:table-cell office:value-type="string" table:style-name="ce1">
            <text:p>***63991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GELA ROSA CARDOSO TEIXEIRA</text:p>
          </table:table-cell>
          <table:table-cell office:value-type="string" table:style-name="ce1">
            <text:p>***793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38.04" table:style-name="ce2">
            <text:p>15.238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CARVALHO</text:p>
          </table:table-cell>
          <table:table-cell office:value-type="string" table:style-name="ce1">
            <text:p>***884278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9.31" table:style-name="ce2">
            <text:p>10.659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A MARIA DE SOUZA FERREIRA</text:p>
          </table:table-cell>
          <table:table-cell office:value-type="string" table:style-name="ce1">
            <text:p>***5815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57.16" table:style-name="ce2">
            <text:p>16.757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ARY CERUTTI TRINDADE</text:p>
          </table:table-cell>
          <table:table-cell office:value-type="string" table:style-name="ce1">
            <text:p>***725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643.73" table:style-name="ce2">
            <text:p>5.643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 MYRIAN ALVES FERREIRA</text:p>
          </table:table-cell>
          <table:table-cell office:value-type="string" table:style-name="ce1">
            <text:p>***2645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13.75" table:style-name="ce2">
            <text:p>15.713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ANA DUARTE TREIN</text:p>
          </table:table-cell>
          <table:table-cell office:value-type="string" table:style-name="ce1">
            <text:p>***7491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613.7000000000007" table:style-name="ce2">
            <text:p>9.61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LANE CASTELO BRANCO MATUTINO GOMES</text:p>
          </table:table-cell>
          <table:table-cell office:value-type="string" table:style-name="ce1">
            <text:p>***7649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59.34" table:style-name="ce2">
            <text:p>15.859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ARY MARQUES MOREIRA</text:p>
          </table:table-cell>
          <table:table-cell office:value-type="string" table:style-name="ce1">
            <text:p>***21265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02.62" table:style-name="ce2">
            <text:p>6.902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MERY BARCELLOS TERRA</text:p>
          </table:table-cell>
          <table:table-cell office:value-type="string" table:style-name="ce1">
            <text:p>***32355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6.57" table:style-name="ce2">
            <text:p>16.656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ENILDE MARIA LIMA</text:p>
          </table:table-cell>
          <table:table-cell office:value-type="string" table:style-name="ce1">
            <text:p>***802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4.99" table:style-name="ce2">
            <text:p>7.284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AINE APARECIDA BARREIRA GONCALVES</text:p>
          </table:table-cell>
          <table:table-cell office:value-type="string" table:style-name="ce1">
            <text:p>***0139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715.3" table:style-name="ce2">
            <text:p>13.715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DA PIRES DE SOUZA MARQUES</text:p>
          </table:table-cell>
          <table:table-cell office:value-type="string" table:style-name="ce1">
            <text:p>***4722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44.95" table:style-name="ce2">
            <text:p>3.144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LENE SARDA RABELO</text:p>
          </table:table-cell>
          <table:table-cell office:value-type="string" table:style-name="ce1">
            <text:p>***877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9.48" table:style-name="ce2">
            <text:p>6.989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ARY FERREIRA DE CASTRO</text:p>
          </table:table-cell>
          <table:table-cell office:value-type="string" table:style-name="ce1">
            <text:p>***5978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84.35" table:style-name="ce2">
            <text:p>15.284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IMEIRE COSTA RODRIGUES</text:p>
          </table:table-cell>
          <table:table-cell office:value-type="string" table:style-name="ce1">
            <text:p>***06892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SINI DE MATOS ESMERALDO</text:p>
          </table:table-cell>
          <table:table-cell office:value-type="string" table:style-name="ce1">
            <text:p>***1029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57.23" table:style-name="ce2">
            <text:p>16.557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ANGELA SA DE OLIVEIRA FELIX</text:p>
          </table:table-cell>
          <table:table-cell office:value-type="string" table:style-name="ce1">
            <text:p>***4888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ENI DOS SANTOS FERREIRA</text:p>
          </table:table-cell>
          <table:table-cell office:value-type="string" table:style-name="ce1">
            <text:p>***52598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10.29" table:style-name="ce2">
            <text:p>16.410,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ZILDO PEREIRA DA CUNHA</text:p>
          </table:table-cell>
          <table:table-cell office:value-type="string" table:style-name="ce1">
            <text:p>***754981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20.240000000002" table:style-name="ce2">
            <text:p>17.320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ALVES</text:p>
          </table:table-cell>
          <table:table-cell office:value-type="string" table:style-name="ce1">
            <text:p>***5922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292.43" table:style-name="ce2">
            <text:p>13.292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M CESAR CAVALCANTE LEITAO</text:p>
          </table:table-cell>
          <table:table-cell office:value-type="string" table:style-name="ce1">
            <text:p>***0219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65.09" table:style-name="ce2">
            <text:p>15.465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BATISTA DOS SANTOS</text:p>
          </table:table-cell>
          <table:table-cell office:value-type="string" table:style-name="ce1">
            <text:p>***0173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DA ROCHA PORTAL</text:p>
          </table:table-cell>
          <table:table-cell office:value-type="string" table:style-name="ce1">
            <text:p>***5853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123.18" table:style-name="ce2">
            <text:p>17.12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LUIS DOS SANTOS</text:p>
          </table:table-cell>
          <table:table-cell office:value-type="string" table:style-name="ce1">
            <text:p>***0200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PEREIRA DA SILVA</text:p>
          </table:table-cell>
          <table:table-cell office:value-type="string" table:style-name="ce1">
            <text:p>***74540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14.79" table:style-name="ce2">
            <text:p>14.914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AMOS MENDONCA</text:p>
          </table:table-cell>
          <table:table-cell office:value-type="string" table:style-name="ce1">
            <text:p>***56671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72.21" table:style-name="ce2">
            <text:p>15.772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RUFINO DOS SANTOS FILHO</text:p>
          </table:table-cell>
          <table:table-cell office:value-type="string" table:style-name="ce1">
            <text:p>***7658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63.09" table:style-name="ce2">
            <text:p>7.063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 TADEU RODRIGUES LIMA</text:p>
          </table:table-cell>
          <table:table-cell office:value-type="string" table:style-name="ce1">
            <text:p>***74308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2.7" table:style-name="ce2">
            <text:p>7.232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ENSWAL FERREIRA DE FREITAS</text:p>
          </table:table-cell>
          <table:table-cell office:value-type="string" table:style-name="ce1">
            <text:p>***5734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14.41" table:style-name="ce2">
            <text:p>12.614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IO RODARTE</text:p>
          </table:table-cell>
          <table:table-cell office:value-type="string" table:style-name="ce1">
            <text:p>***73643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9047.67" table:style-name="ce2">
            <text:p>9.047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 RABELO DA SILVA</text:p>
          </table:table-cell>
          <table:table-cell office:value-type="string" table:style-name="ce1">
            <text:p>***4184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763.52" table:style-name="ce2">
            <text:p>8.763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MAR BERNARDO DA SILVA</text:p>
          </table:table-cell>
          <table:table-cell office:value-type="string" table:style-name="ce1">
            <text:p>***19015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44.77" table:style-name="ce2">
            <text:p>16.644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CURSINA DA PURIFICACAO</text:p>
          </table:table-cell>
          <table:table-cell office:value-type="string" table:style-name="ce1">
            <text:p>***581745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45.3900000000003" table:style-name="ce2">
            <text:p>4.445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E SAMPAIO MOREIRA MATOS</text:p>
          </table:table-cell>
          <table:table-cell office:value-type="string" table:style-name="ce1">
            <text:p>***44402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66.93" table:style-name="ce2">
            <text:p>3.66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ALVES</text:p>
          </table:table-cell>
          <table:table-cell office:value-type="string" table:style-name="ce1">
            <text:p>***61758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2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CUNHA VIDAL</text:p>
          </table:table-cell>
          <table:table-cell office:value-type="string" table:style-name="ce1">
            <text:p>***4934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63.92" table:style-name="ce2">
            <text:p>7.463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 PEREIRA DA SILVA</text:p>
          </table:table-cell>
          <table:table-cell office:value-type="string" table:style-name="ce1">
            <text:p>***291097**</text:p>
          </table:table-cell>
          <table:table-cell office:value-type="string" table:style-name="ce1">
            <text:p>DESENH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54.51" table:style-name="ce2">
            <text:p>6.654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EDSON DOS SANTOS NEVES</text:p>
          </table:table-cell>
          <table:table-cell office:value-type="string" table:style-name="ce1">
            <text:p>***255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Y LUIZ DOS SANTOS TEIXEIRA</text:p>
          </table:table-cell>
          <table:table-cell office:value-type="string" table:style-name="ce1">
            <text:p>***9449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2.82" table:style-name="ce2">
            <text:p>6.43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BINO FRANCISCO CONCEICAO NETO</text:p>
          </table:table-cell>
          <table:table-cell office:value-type="string" table:style-name="ce1">
            <text:p>***55183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40.98" table:style-name="ce2">
            <text:p>8.540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MARQUES DOS SANTOS</text:p>
          </table:table-cell>
          <table:table-cell office:value-type="string" table:style-name="ce1">
            <text:p>***35835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787.25" table:style-name="ce2">
            <text:p>16.787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STIANO PEREIRA DOS SANTOS</text:p>
          </table:table-cell>
          <table:table-cell office:value-type="string" table:style-name="ce1">
            <text:p>***019729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687.0600000000004" table:style-name="ce2">
            <text:p>4.687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ASSUNCAO DO PRADO</text:p>
          </table:table-cell>
          <table:table-cell office:value-type="string" table:style-name="ce1">
            <text:p>***10717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DAS NEVES LEAL</text:p>
          </table:table-cell>
          <table:table-cell office:value-type="string" table:style-name="ce1">
            <text:p>***846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FRANCISCO DE OLIVEIRA</text:p>
          </table:table-cell>
          <table:table-cell office:value-type="string" table:style-name="ce1">
            <text:p>***10836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86.1" table:style-name="ce2">
            <text:p>6.886,1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MOURA DA SILVA</text:p>
          </table:table-cell>
          <table:table-cell office:value-type="string" table:style-name="ce1">
            <text:p>***212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3.03" table:style-name="ce2">
            <text:p>6.67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NELIO BEZERRA</text:p>
          </table:table-cell>
          <table:table-cell office:value-type="string" table:style-name="ce1">
            <text:p>***40578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897.12" table:style-name="ce2">
            <text:p>16.89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OVALDO GONCALVES DE MOURA</text:p>
          </table:table-cell>
          <table:table-cell office:value-type="string" table:style-name="ce1">
            <text:p>***1703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51.3" table:style-name="ce2">
            <text:p>15.45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AMORIM ANTUNES</text:p>
          </table:table-cell>
          <table:table-cell office:value-type="string" table:style-name="ce1">
            <text:p>***6671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1.31" table:style-name="ce2">
            <text:p>6.73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ELI LUCIANO</text:p>
          </table:table-cell>
          <table:table-cell office:value-type="string" table:style-name="ce1">
            <text:p>***97527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7063.18" table:style-name="ce2">
            <text:p>27.063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LUCIA LOPES PELLACANI</text:p>
          </table:table-cell>
          <table:table-cell office:value-type="string" table:style-name="ce1">
            <text:p>***5463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84.37" table:style-name="ce2">
            <text:p>4.884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A FERREIRA BARBOSA</text:p>
          </table:table-cell>
          <table:table-cell office:value-type="string" table:style-name="ce1">
            <text:p>***85811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089.41" table:style-name="ce2">
            <text:p>6.089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ALDRIGHI</text:p>
          </table:table-cell>
          <table:table-cell office:value-type="string" table:style-name="ce1">
            <text:p>***92971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ASTRO DOS SANTOS</text:p>
          </table:table-cell>
          <table:table-cell office:value-type="string" table:style-name="ce1">
            <text:p>***5163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CRUZ BRAGA</text:p>
          </table:table-cell>
          <table:table-cell office:value-type="string" table:style-name="ce1">
            <text:p>***4601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8.07" table:style-name="ce2">
            <text:p>5.118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DE ALVARENGA</text:p>
          </table:table-cell>
          <table:table-cell office:value-type="string" table:style-name="ce1">
            <text:p>***4755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72.36" table:style-name="ce2">
            <text:p>15.57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GUEIROS SILVA DE CARVALHO</text:p>
          </table:table-cell>
          <table:table-cell office:value-type="string" table:style-name="ce1">
            <text:p>***3088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8.810000000001" table:style-name="ce2">
            <text:p>16.538,8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IA LUNA PIMENTEL DOS SANTOS</text:p>
          </table:table-cell>
          <table:table-cell office:value-type="string" table:style-name="ce1">
            <text:p>***11508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5157.74" table:style-name="ce2">
            <text:p>5.157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FERREIRA DA SILVA</text:p>
          </table:table-cell>
          <table:table-cell office:value-type="string" table:style-name="ce1">
            <text:p>***21133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8.82" table:style-name="ce2">
            <text:p>6.228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RODRIGUES KLOSOVSKI</text:p>
          </table:table-cell>
          <table:table-cell office:value-type="string" table:style-name="ce1">
            <text:p>***6428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77.99" table:style-name="ce2">
            <text:p>13.37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REGINA YUMIKO CHINEM ALVES</text:p>
          </table:table-cell>
          <table:table-cell office:value-type="string" table:style-name="ce1">
            <text:p>***38506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87.99" table:style-name="ce2">
            <text:p>14.687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FERREIRA DE JESUS</text:p>
          </table:table-cell>
          <table:table-cell office:value-type="string" table:style-name="ce1">
            <text:p>***637366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ULINO BORGES PEREIRA</text:p>
          </table:table-cell>
          <table:table-cell office:value-type="string" table:style-name="ce1">
            <text:p>***5015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</text:p>
          </table:table-cell>
          <table:table-cell office:value-type="float" office:value="3378.78" table:style-name="ce2">
            <text:p>3.37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HELIANE AZEVEDO DE CASTRO</text:p>
          </table:table-cell>
          <table:table-cell office:value-type="string" table:style-name="ce1">
            <text:p>***562297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156.540000000001" table:style-name="ce2">
            <text:p>10.15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A FERREIRA DE MELO</text:p>
          </table:table-cell>
          <table:table-cell office:value-type="string" table:style-name="ce1">
            <text:p>***68658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334.94" table:style-name="ce2">
            <text:p>12.334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URNINO JOSE DE MOURA NETO</text:p>
          </table:table-cell>
          <table:table-cell office:value-type="string" table:style-name="ce1">
            <text:p>***59714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11.31" table:style-name="ce2">
            <text:p>15.811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EREZINO BARBOSA SCHERER</text:p>
          </table:table-cell>
          <table:table-cell office:value-type="string" table:style-name="ce1">
            <text:p>***592630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31.15" table:style-name="ce2">
            <text:p>3.631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IAS FERNANDES</text:p>
          </table:table-cell>
          <table:table-cell office:value-type="string" table:style-name="ce1">
            <text:p>***7504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532.09" table:style-name="ce2">
            <text:p>2.532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DOS REIS XAVIER</text:p>
          </table:table-cell>
          <table:table-cell office:value-type="string" table:style-name="ce1">
            <text:p>***14103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756.39" table:style-name="ce2">
            <text:p>3.756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A MACHADO DA SILVA SANTOS</text:p>
          </table:table-cell>
          <table:table-cell office:value-type="string" table:style-name="ce1">
            <text:p>***118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DRE</text:p>
          </table:table-cell>
          <table:table-cell office:value-type="string" table:style-name="ce1">
            <text:p>***25131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ANTONIO DE OLIVEIRA</text:p>
          </table:table-cell>
          <table:table-cell office:value-type="string" table:style-name="ce1">
            <text:p>***8748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88.19" table:style-name="ce2">
            <text:p>15.08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BENICIO GOMES</text:p>
          </table:table-cell>
          <table:table-cell office:value-type="string" table:style-name="ce1">
            <text:p>***51735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CUSTODIO PIRES</text:p>
          </table:table-cell>
          <table:table-cell office:value-type="string" table:style-name="ce1">
            <text:p>***04420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24.73" table:style-name="ce2">
            <text:p>16.624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DE SOUZA CARDOSO</text:p>
          </table:table-cell>
          <table:table-cell office:value-type="string" table:style-name="ce1">
            <text:p>***184207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V</text:p>
          </table:table-cell>
          <table:table-cell office:value-type="float" office:value="2564.4899999999998" table:style-name="ce2">
            <text:p>2.56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ERALDO DOS SANTOS AQUINO</text:p>
          </table:table-cell>
          <table:table-cell office:value-type="string" table:style-name="ce1">
            <text:p>***7059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3.16" table:style-name="ce2">
            <text:p>7.253,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NANDES DE SOUZA</text:p>
          </table:table-cell>
          <table:table-cell office:value-type="string" table:style-name="ce1">
            <text:p>***7009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FERREIRA CANAVARRO FILHO</text:p>
          </table:table-cell>
          <table:table-cell office:value-type="string" table:style-name="ce1">
            <text:p>***455489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1.68" table:style-name="ce2">
            <text:p>16.041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ARCIA</text:p>
          </table:table-cell>
          <table:table-cell office:value-type="string" table:style-name="ce1">
            <text:p>***76609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347.650000000001" table:style-name="ce2">
            <text:p>17.347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A COSTA</text:p>
          </table:table-cell>
          <table:table-cell office:value-type="string" table:style-name="ce1">
            <text:p>***6207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2.28" table:style-name="ce2">
            <text:p>7.4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GOMES DE ANDRADE SOUZA</text:p>
          </table:table-cell>
          <table:table-cell office:value-type="string" table:style-name="ce1">
            <text:p>***88434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27.05" table:style-name="ce2">
            <text:p>7.627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KENGEN</text:p>
          </table:table-cell>
          <table:table-cell office:value-type="string" table:style-name="ce1">
            <text:p>***40627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0.759999999998" table:style-name="ce2">
            <text:p>16.390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LIMA DE SOUZA</text:p>
          </table:table-cell>
          <table:table-cell office:value-type="string" table:style-name="ce1">
            <text:p>***56550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56.99" table:style-name="ce2">
            <text:p>7.556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MOREIRA CHUENG</text:p>
          </table:table-cell>
          <table:table-cell office:value-type="string" table:style-name="ce1">
            <text:p>***183127**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27.4" table:style-name="ce2">
            <text:p>14.427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ABREU</text:p>
          </table:table-cell>
          <table:table-cell office:value-type="string" table:style-name="ce1">
            <text:p>***701601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18.24" table:style-name="ce2">
            <text:p>4.91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DE SOUZA</text:p>
          </table:table-cell>
          <table:table-cell office:value-type="string" table:style-name="ce1">
            <text:p>***376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2.92" table:style-name="ce2">
            <text:p>7.182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PEREIRA FILHO</text:p>
          </table:table-cell>
          <table:table-cell office:value-type="string" table:style-name="ce1">
            <text:p>***71723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831.71" table:style-name="ce2">
            <text:p>4.831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QUEIROZ COUTO</text:p>
          </table:table-cell>
          <table:table-cell office:value-type="string" table:style-name="ce1">
            <text:p>***03978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DE ARAUJO</text:p>
          </table:table-cell>
          <table:table-cell office:value-type="string" table:style-name="ce1">
            <text:p>***07657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04.98" table:style-name="ce2">
            <text:p>7.804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RODRIGUES MARTINS</text:p>
          </table:table-cell>
          <table:table-cell office:value-type="string" table:style-name="ce1">
            <text:p>***349883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12.18" table:style-name="ce2">
            <text:p>15.412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O SALDANHA NETO</text:p>
          </table:table-cell>
          <table:table-cell office:value-type="string" table:style-name="ce1">
            <text:p>***30445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747.759999999998" table:style-name="ce2">
            <text:p>18.747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BE LINS ALVARES</text:p>
          </table:table-cell>
          <table:table-cell office:value-type="string" table:style-name="ce1">
            <text:p>***71332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352.77" table:style-name="ce2">
            <text:p>13.35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BARA MELGACO</text:p>
          </table:table-cell>
          <table:table-cell office:value-type="string" table:style-name="ce1">
            <text:p>***30469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034.65" table:style-name="ce2">
            <text:p>14.034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EUSTAQUIA SILVA CRUZ</text:p>
          </table:table-cell>
          <table:table-cell office:value-type="string" table:style-name="ce1">
            <text:p>***67486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PAGANINI</text:p>
          </table:table-cell>
          <table:table-cell office:value-type="string" table:style-name="ce1">
            <text:p>***20779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1.19" table:style-name="ce2">
            <text:p>6.541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MA SUELY GRACIANO DE SOUZA</text:p>
          </table:table-cell>
          <table:table-cell office:value-type="string" table:style-name="ce1">
            <text:p>***80748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VIANO ANTONIO MASSARENTE</text:p>
          </table:table-cell>
          <table:table-cell office:value-type="string" table:style-name="ce1">
            <text:p>***645808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39.3799999999992" table:style-name="ce2">
            <text:p>8.439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ARRAES MONTEIRO</text:p>
          </table:table-cell>
          <table:table-cell office:value-type="string" table:style-name="ce1">
            <text:p>***3514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28.48" table:style-name="ce2">
            <text:p>16.528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DOS PASSOS LYRA</text:p>
          </table:table-cell>
          <table:table-cell office:value-type="string" table:style-name="ce1">
            <text:p>***59650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61.12" table:style-name="ce2">
            <text:p>15.161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JOSE CAMPOS DE OLIVA</text:p>
          </table:table-cell>
          <table:table-cell office:value-type="string" table:style-name="ce1">
            <text:p>***59864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9.27" table:style-name="ce2">
            <text:p>15.189,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A ROCHA MORENO</text:p>
          </table:table-cell>
          <table:table-cell office:value-type="string" table:style-name="ce1">
            <text:p>***1665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08.23" table:style-name="ce2">
            <text:p>16.208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LUIZ DE OLIVEIRA JORGE</text:p>
          </table:table-cell>
          <table:table-cell office:value-type="string" table:style-name="ce1">
            <text:p>***89446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576" table:style-name="ce2">
            <text:p>8.576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MURILO FERNANDES MUNHOZ FONTANA</text:p>
          </table:table-cell>
          <table:table-cell office:value-type="string" table:style-name="ce1">
            <text:p>***41613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47.12" table:style-name="ce2">
            <text:p>12.747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NERI DA MATA</text:p>
          </table:table-cell>
          <table:table-cell office:value-type="string" table:style-name="ce1">
            <text:p>***42255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90.55" table:style-name="ce2">
            <text:p>17.490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ALVES BATISTA</text:p>
          </table:table-cell>
          <table:table-cell office:value-type="string" table:style-name="ce1">
            <text:p>***7231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ROBERTO XAVIER</text:p>
          </table:table-cell>
          <table:table-cell office:value-type="string" table:style-name="ce1">
            <text:p>***16892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91.77" table:style-name="ce2">
            <text:p>16.591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ANTONIO MARTINS</text:p>
          </table:table-cell>
          <table:table-cell office:value-type="string" table:style-name="ce1">
            <text:p>***4735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50.5" table:style-name="ce2">
            <text:p>5.75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BORGES DE ASSIS</text:p>
          </table:table-cell>
          <table:table-cell office:value-type="string" table:style-name="ce1">
            <text:p>***17956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ETANO DA SILVA</text:p>
          </table:table-cell>
          <table:table-cell office:value-type="string" table:style-name="ce1">
            <text:p>***35867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5.71" table:style-name="ce2">
            <text:p>7.53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CAMILO DA COSTA</text:p>
          </table:table-cell>
          <table:table-cell office:value-type="string" table:style-name="ce1">
            <text:p>***787004**</text:p>
          </table:table-cell>
          <table:table-cell office:value-type="string" table:style-name="ce1">
            <text:p>AG TELEC E ELETRIC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87.94" table:style-name="ce2">
            <text:p>6.287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DARIO FRANCO DE OLIVEIRA</text:p>
          </table:table-cell>
          <table:table-cell office:value-type="string" table:style-name="ce1">
            <text:p>***1842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9300.52" table:style-name="ce2">
            <text:p>9.30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FERREIRA GOMES</text:p>
          </table:table-cell>
          <table:table-cell office:value-type="string" table:style-name="ce1">
            <text:p>***979054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18.72" table:style-name="ce2">
            <text:p>7.818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GOMES MARINHO</text:p>
          </table:table-cell>
          <table:table-cell office:value-type="string" table:style-name="ce1">
            <text:p>***56387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83.87" table:style-name="ce2">
            <text:p>7.38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JOAQUIM SOARES</text:p>
          </table:table-cell>
          <table:table-cell office:value-type="string" table:style-name="ce1">
            <text:p>***441257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37.15" table:style-name="ce2">
            <text:p>8.237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VERINO MARCELINO DA SILVA</text:p>
          </table:table-cell>
          <table:table-cell office:value-type="string" table:style-name="ce1">
            <text:p>***818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8.71" table:style-name="ce2">
            <text:p>7.488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ABRAHAO MARQUES</text:p>
          </table:table-cell>
          <table:table-cell office:value-type="string" table:style-name="ce1">
            <text:p>***876077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8341.349999999999" table:style-name="ce2">
            <text:p>18.34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ILA RODRIGUES DA SILVA OLIVEIRA</text:p>
          </table:table-cell>
          <table:table-cell office:value-type="string" table:style-name="ce1">
            <text:p>***65548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3615.06" table:style-name="ce2">
            <text:p>43.61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MARIA CARVALHO DA SILVA</text:p>
          </table:table-cell>
          <table:table-cell office:value-type="string" table:style-name="ce1">
            <text:p>***62566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67.36" table:style-name="ce2">
            <text:p>14.667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YLA TAVARES SARMENTO DA ROCHA</text:p>
          </table:table-cell>
          <table:table-cell office:value-type="string" table:style-name="ce1">
            <text:p>***84711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EO DOI</text:p>
          </table:table-cell>
          <table:table-cell office:value-type="string" table:style-name="ce1">
            <text:p>***168563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262.06" table:style-name="ce2">
            <text:p>21.262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GUECO EIAMA</text:p>
          </table:table-cell>
          <table:table-cell office:value-type="string" table:style-name="ce1">
            <text:p>***239398**</text:p>
          </table:table-cell>
          <table:table-cell office:value-type="string" table:style-name="ce1">
            <text:p>TECNICO NUTRICA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99.52" table:style-name="ce2">
            <text:p>5.399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DO NASCIMENTO BARBOSA</text:p>
          </table:table-cell>
          <table:table-cell office:value-type="string" table:style-name="ce1">
            <text:p>***1966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42.08" table:style-name="ce2">
            <text:p>15.042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TERESA DOS SANTOS ROCHA</text:p>
          </table:table-cell>
          <table:table-cell office:value-type="string" table:style-name="ce1">
            <text:p>***947410**</text:p>
          </table:table-cell>
          <table:table-cell office:value-type="string" table:style-name="ce1">
            <text:p>ARTIF DE ELETRIC E COMUNICACO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5846.09" table:style-name="ce2">
            <text:p>5.846,0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I AQUINO DIAS</text:p>
          </table:table-cell>
          <table:table-cell office:value-type="string" table:style-name="ce1">
            <text:p>***690620**</text:p>
          </table:table-cell>
          <table:table-cell office:value-type="string" table:style-name="ce1">
            <text:p>DATILOGRAF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93.86" table:style-name="ce2">
            <text:p>6.59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CARLOS SABBAG</text:p>
          </table:table-cell>
          <table:table-cell office:value-type="string" table:style-name="ce1">
            <text:p>***4339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438.93" table:style-name="ce2">
            <text:p>17.438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LUIS DE CARVALHO</text:p>
          </table:table-cell>
          <table:table-cell office:value-type="string" table:style-name="ce1">
            <text:p>***55231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DNEY YPIRANGA DE ARAUJO</text:p>
          </table:table-cell>
          <table:table-cell office:value-type="string" table:style-name="ce1">
            <text:p>***00934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56.52" table:style-name="ce2">
            <text:p>6.956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IR CARVALHO MORAIS</text:p>
          </table:table-cell>
          <table:table-cell office:value-type="string" table:style-name="ce1">
            <text:p>***86352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15.85" table:style-name="ce2">
            <text:p>16.115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 MORAES BERBET</text:p>
          </table:table-cell>
          <table:table-cell office:value-type="string" table:style-name="ce1">
            <text:p>***57780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HOFFMANN</text:p>
          </table:table-cell>
          <table:table-cell office:value-type="string" table:style-name="ce1">
            <text:p>***88160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14.05" table:style-name="ce2">
            <text:p>4.414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A MARIA SALES DE LIMA</text:p>
          </table:table-cell>
          <table:table-cell office:value-type="string" table:style-name="ce1">
            <text:p>***557432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AT</text:p>
          </table:table-cell>
          <table:table-cell office:value-type="float" office:value="21014.49" table:style-name="ce2">
            <text:p>21.014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DOS SANTOS CARMO</text:p>
          </table:table-cell>
          <table:table-cell office:value-type="string" table:style-name="ce1">
            <text:p>***88639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2753.08" table:style-name="ce2">
            <text:p>22.753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MEDEIROS GONSALVES</text:p>
          </table:table-cell>
          <table:table-cell office:value-type="string" table:style-name="ce1">
            <text:p>***394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92.64" table:style-name="ce2">
            <text:p>15.392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REGINA DA SILVA</text:p>
          </table:table-cell>
          <table:table-cell office:value-type="string" table:style-name="ce1">
            <text:p>***74454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90.31" table:style-name="ce2">
            <text:p>15.79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IA SANTOS ALVES</text:p>
          </table:table-cell>
          <table:table-cell office:value-type="string" table:style-name="ce1">
            <text:p>***7180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17" table:style-name="ce2">
            <text:p>7.11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O AZARIAS ALVES</text:p>
          </table:table-cell>
          <table:table-cell office:value-type="string" table:style-name="ce1">
            <text:p>***82746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DE OLIVEIRA</text:p>
          </table:table-cell>
          <table:table-cell office:value-type="string" table:style-name="ce1">
            <text:p>***13719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11.76" table:style-name="ce2">
            <text:p>15.21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MARIA SILVA QUEIROZ</text:p>
          </table:table-cell>
          <table:table-cell office:value-type="string" table:style-name="ce1">
            <text:p>***7904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35.05" table:style-name="ce2">
            <text:p>7.63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NO EBER DA SILVA BATISTA</text:p>
          </table:table-cell>
          <table:table-cell office:value-type="string" table:style-name="ce1">
            <text:p>***23266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56.78" table:style-name="ce2">
            <text:p>7.456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ALBERTO FANEZE</text:p>
          </table:table-cell>
          <table:table-cell office:value-type="string" table:style-name="ce1">
            <text:p>***85132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2" table:style-name="ce2">
            <text:p>16.146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CELESTINO LIMA SANTOS</text:p>
          </table:table-cell>
          <table:table-cell office:value-type="string" table:style-name="ce1">
            <text:p>***06935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6.82" table:style-name="ce2">
            <text:p>7.316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FEITOSA PESSOA DE CARVALHO</text:p>
          </table:table-cell>
          <table:table-cell office:value-type="string" table:style-name="ce1">
            <text:p>***9126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70.32" table:style-name="ce2">
            <text:p>14.870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LUIZ DE OLIVEIRA PINTO</text:p>
          </table:table-cell>
          <table:table-cell office:value-type="string" table:style-name="ce1">
            <text:p>***47935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0.9" table:style-name="ce2">
            <text:p>7.250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CARVALHO MARTINS</text:p>
          </table:table-cell>
          <table:table-cell office:value-type="string" table:style-name="ce1">
            <text:p>***868003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07" table:style-name="ce2">
            <text:p>15.564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ONE DE SOUZA CAMPOS</text:p>
          </table:table-cell>
          <table:table-cell office:value-type="string" table:style-name="ce1">
            <text:p>***18881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42.15" table:style-name="ce2">
            <text:p>16.042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AFONSO DE OLIVEIRA</text:p>
          </table:table-cell>
          <table:table-cell office:value-type="string" table:style-name="ce1">
            <text:p>***327626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955.05" table:style-name="ce2">
            <text:p>7.955,0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LOPES</text:p>
          </table:table-cell>
          <table:table-cell office:value-type="string" table:style-name="ce1">
            <text:p>***67264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 MARTINS DE SOUZA FILHO</text:p>
          </table:table-cell>
          <table:table-cell office:value-type="string" table:style-name="ce1">
            <text:p>***80583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VALDO GONCALVES DE MOURA</text:p>
          </table:table-cell>
          <table:table-cell office:value-type="string" table:style-name="ce1">
            <text:p>***06932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467.77" table:style-name="ce2">
            <text:p>13.467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LEY MOREIRA GUIMARAES</text:p>
          </table:table-cell>
          <table:table-cell office:value-type="string" table:style-name="ce1">
            <text:p>***5638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24" table:style-name="ce2">
            <text:p>15.564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ORRO DE FATIMA LEITE BRITO</text:p>
          </table:table-cell>
          <table:table-cell office:value-type="string" table:style-name="ce1">
            <text:p>***5211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EDIO EUGENIO GUIMARAES</text:p>
          </table:table-cell>
          <table:table-cell office:value-type="string" table:style-name="ce1">
            <text:p>***7040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05.99" table:style-name="ce2">
            <text:p>6.705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ALBUQUERQUE BARROS</text:p>
          </table:table-cell>
          <table:table-cell office:value-type="string" table:style-name="ce1">
            <text:p>***88309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090.18" table:style-name="ce2">
            <text:p>6.090,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GOMES DOS SANTOS</text:p>
          </table:table-cell>
          <table:table-cell office:value-type="string" table:style-name="ce1">
            <text:p>***0497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ARVALHO MELLO</text:p>
          </table:table-cell>
          <table:table-cell office:value-type="string" table:style-name="ce1">
            <text:p>***1791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64.04" table:style-name="ce2">
            <text:p>15.564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COSTA DE MIRANDA</text:p>
          </table:table-cell>
          <table:table-cell office:value-type="string" table:style-name="ce1">
            <text:p>***4361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08.19" table:style-name="ce2">
            <text:p>7.408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ANGE MARIA FELIX BORGES DE MOURA</text:p>
          </table:table-cell>
          <table:table-cell office:value-type="string" table:style-name="ce1">
            <text:p>***13823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98.52" table:style-name="ce2">
            <text:p>16.298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GA DE PINHO PESSOA</text:p>
          </table:table-cell>
          <table:table-cell office:value-type="string" table:style-name="ce1">
            <text:p>***75011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483.6000000000004" table:style-name="ce2">
            <text:p>4.483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BRAZ DE OLIVEIRA LOBO</text:p>
          </table:table-cell>
          <table:table-cell office:value-type="string" table:style-name="ce1">
            <text:p>***3687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63.43" table:style-name="ce2">
            <text:p>16.263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ARNEIRO PERDIGAO</text:p>
          </table:table-cell>
          <table:table-cell office:value-type="string" table:style-name="ce1">
            <text:p>***61142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22.44" table:style-name="ce2">
            <text:p>5.822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CERQUEIRA DUMONT</text:p>
          </table:table-cell>
          <table:table-cell office:value-type="string" table:style-name="ce1">
            <text:p>***616691**</text:p>
          </table:table-cell>
          <table:table-cell office:value-type="string" table:style-name="ce1">
            <text:p>BIBLIOTECAR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9097.97" table:style-name="ce2">
            <text:p>19.09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DE AZEVEDO DANTAS</text:p>
          </table:table-cell>
          <table:table-cell office:value-type="string" table:style-name="ce1">
            <text:p>***90573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610.07" table:style-name="ce2">
            <text:p>14.61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FARIA DE LIMA</text:p>
          </table:table-cell>
          <table:table-cell office:value-type="string" table:style-name="ce1">
            <text:p>***721116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64.85" table:style-name="ce2">
            <text:p>15.664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BES</text:p>
          </table:table-cell>
          <table:table-cell office:value-type="string" table:style-name="ce1">
            <text:p>***0089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803.59" table:style-name="ce2">
            <text:p>4.803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ALBO COSTA</text:p>
          </table:table-cell>
          <table:table-cell office:value-type="string" table:style-name="ce1">
            <text:p>***1968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DE FATIMA NAVES DE CARVALHO CANGIRANA</text:p>
          </table:table-cell>
          <table:table-cell office:value-type="string" table:style-name="ce1">
            <text:p>***8523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93.87" table:style-name="ce2">
            <text:p>16.393,8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ARTINS DE CASTRO E SILVA</text:p>
          </table:table-cell>
          <table:table-cell office:value-type="string" table:style-name="ce1">
            <text:p>***1252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655.07" table:style-name="ce2">
            <text:p>10.655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MORAIS NASCIMENTO</text:p>
          </table:table-cell>
          <table:table-cell office:value-type="string" table:style-name="ce1">
            <text:p>***01424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0.78" table:style-name="ce2">
            <text:p>6.770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EREIRA RENOVATO DE SOUZA</text:p>
          </table:table-cell>
          <table:table-cell office:value-type="string" table:style-name="ce1">
            <text:p>***8777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36.79" table:style-name="ce2">
            <text:p>15.036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PINTO</text:p>
          </table:table-cell>
          <table:table-cell office:value-type="string" table:style-name="ce1">
            <text:p>***09120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RAMOS TOMAS</text:p>
          </table:table-cell>
          <table:table-cell office:value-type="string" table:style-name="ce1">
            <text:p>***55744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4.66" table:style-name="ce2">
            <text:p>5.794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MARIA ZAMBON</text:p>
          </table:table-cell>
          <table:table-cell office:value-type="string" table:style-name="ce1">
            <text:p>***529358**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714.76" table:style-name="ce2">
            <text:p>12.714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NOVAIS MARCAL DE SANTANA</text:p>
          </table:table-cell>
          <table:table-cell office:value-type="string" table:style-name="ce1">
            <text:p>***9511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QUEIROZ MARTINS</text:p>
          </table:table-cell>
          <table:table-cell office:value-type="string" table:style-name="ce1">
            <text:p>***1751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870.79" table:style-name="ce2">
            <text:p>11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REGINA LEITE DE CARVALHO</text:p>
          </table:table-cell>
          <table:table-cell office:value-type="string" table:style-name="ce1">
            <text:p>***1600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5.83" table:style-name="ce2">
            <text:p>16.19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ZI ALCEDINA PINTO DE FIGUEIREDO</text:p>
          </table:table-cell>
          <table:table-cell office:value-type="string" table:style-name="ce1">
            <text:p>***92897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22.849999999999" table:style-name="ce2">
            <text:p>16.422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IA MARIA PEIXOTO DE CALDAS</text:p>
          </table:table-cell>
          <table:table-cell office:value-type="string" table:style-name="ce1">
            <text:p>***43449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52.03" table:style-name="ce2">
            <text:p>7.252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RAYA SOUTO DOS REIS OLIVEIRA</text:p>
          </table:table-cell>
          <table:table-cell office:value-type="string" table:style-name="ce1">
            <text:p>***462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1.75" table:style-name="ce2">
            <text:p>6.861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TER MAIA DE ARAGAO</text:p>
          </table:table-cell>
          <table:table-cell office:value-type="string" table:style-name="ce1">
            <text:p>***539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98.36" table:style-name="ce2">
            <text:p>6.79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LIO ARANHA ALVES</text:p>
          </table:table-cell>
          <table:table-cell office:value-type="string" table:style-name="ce1">
            <text:p>***5967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NIO GUIMARAES RODRIGUES</text:p>
          </table:table-cell>
          <table:table-cell office:value-type="string" table:style-name="ce1">
            <text:p>***5929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54.8" table:style-name="ce2">
            <text:p>5.654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DE SOUSA DIAS</text:p>
          </table:table-cell>
          <table:table-cell office:value-type="string" table:style-name="ce1">
            <text:p>***8631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 RODRIGUES BULGARELLI</text:p>
          </table:table-cell>
          <table:table-cell office:value-type="string" table:style-name="ce1">
            <text:p>***297368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881.23" table:style-name="ce2">
            <text:p>10.881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INA ILARINDO BESERRA</text:p>
          </table:table-cell>
          <table:table-cell office:value-type="string" table:style-name="ce1">
            <text:p>***7934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ANHAO CALAZANS MONTONI</text:p>
          </table:table-cell>
          <table:table-cell office:value-type="string" table:style-name="ce1">
            <text:p>***68410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632.55" table:style-name="ce2">
            <text:p>11.632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IA DE BELEM FERREIRA</text:p>
          </table:table-cell>
          <table:table-cell office:value-type="string" table:style-name="ce1">
            <text:p>***80083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ARY ALVES DE MELO VIEIRA</text:p>
          </table:table-cell>
          <table:table-cell office:value-type="string" table:style-name="ce1">
            <text:p>***59101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36.62" table:style-name="ce2">
            <text:p>11.936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ELY MONTEIRO GALVAO DE SAO MARTINHO CARVALHO</text:p>
          </table:table-cell>
          <table:table-cell office:value-type="string" table:style-name="ce1">
            <text:p>***657697**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4813" table:style-name="ce2">
            <text:p>24.8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LTANE MARIA MUSSI</text:p>
          </table:table-cell>
          <table:table-cell office:value-type="string" table:style-name="ce1">
            <text:p>***2883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41.3" table:style-name="ce2">
            <text:p>16.241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ANITA SACCARDO</text:p>
          </table:table-cell>
          <table:table-cell office:value-type="string" table:style-name="ce1">
            <text:p>***57397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GUIMARAES FERREIRA</text:p>
          </table:table-cell>
          <table:table-cell office:value-type="string" table:style-name="ce1">
            <text:p>***32764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9228.2999999999993" table:style-name="ce2">
            <text:p>9.228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ARIA MOURA BEZERRA</text:p>
          </table:table-cell>
          <table:table-cell office:value-type="string" table:style-name="ce1">
            <text:p>***5825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06.12" table:style-name="ce2">
            <text:p>7.306,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ZANA MORON LEAL</text:p>
          </table:table-cell>
          <table:table-cell office:value-type="string" table:style-name="ce1">
            <text:p>***62125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21.86" table:style-name="ce2">
            <text:p>6.52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DE ALMEIDA NEVES</text:p>
          </table:table-cell>
          <table:table-cell office:value-type="string" table:style-name="ce1">
            <text:p>***49986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09.39" table:style-name="ce2">
            <text:p>16.409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MI PEREIRA ALVES</text:p>
          </table:table-cell>
          <table:table-cell office:value-type="string" table:style-name="ce1">
            <text:p>***0748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LVIO JOSE FERREIRA</text:p>
          </table:table-cell>
          <table:table-cell office:value-type="string" table:style-name="ce1">
            <text:p>***0909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64.33" table:style-name="ce2">
            <text:p>6.864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MAR COSTA SALGADO</text:p>
          </table:table-cell>
          <table:table-cell office:value-type="string" table:style-name="ce1">
            <text:p>***01661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DEU TOSTES LINHARES</text:p>
          </table:table-cell>
          <table:table-cell office:value-type="string" table:style-name="ce1">
            <text:p>***121467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421.85" table:style-name="ce2">
            <text:p>11.421,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ITA MARIA TEIXEIRA HOLTZ</text:p>
          </table:table-cell>
          <table:table-cell office:value-type="string" table:style-name="ce1">
            <text:p>***270050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</text:p>
          </table:table-cell>
          <table:table-cell office:value-type="float" office:value="4428.28" table:style-name="ce2">
            <text:p>4.42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DE JESUS VIANA DANTAS</text:p>
          </table:table-cell>
          <table:table-cell office:value-type="string" table:style-name="ce1">
            <text:p>***21321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26.65" table:style-name="ce2">
            <text:p>7.526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DE LIMA MOURA</text:p>
          </table:table-cell>
          <table:table-cell office:value-type="string" table:style-name="ce1">
            <text:p>***2664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18.67" table:style-name="ce2">
            <text:p>16.318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A ROCHA DE ARAUJO</text:p>
          </table:table-cell>
          <table:table-cell office:value-type="string" table:style-name="ce1">
            <text:p>***8054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8.61" table:style-name="ce2">
            <text:p>16.188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LIMA DUTRA</text:p>
          </table:table-cell>
          <table:table-cell office:value-type="string" table:style-name="ce1">
            <text:p>***8204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55.71" table:style-name="ce2">
            <text:p>15.355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MARIA MARINHO</text:p>
          </table:table-cell>
          <table:table-cell office:value-type="string" table:style-name="ce1">
            <text:p>***1611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5.5" table:style-name="ce2">
            <text:p>6.645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IA REGINA FERREIRA</text:p>
          </table:table-cell>
          <table:table-cell office:value-type="string" table:style-name="ce1">
            <text:p>***17948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FINATO</text:p>
          </table:table-cell>
          <table:table-cell office:value-type="string" table:style-name="ce1">
            <text:p>***364960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25.84" table:style-name="ce2">
            <text:p>5.22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GOMES PARENTE</text:p>
          </table:table-cell>
          <table:table-cell office:value-type="string" table:style-name="ce1">
            <text:p>***656603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577.55" table:style-name="ce2">
            <text:p>5.577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CISIO RODRIGUES LEITE</text:p>
          </table:table-cell>
          <table:table-cell office:value-type="string" table:style-name="ce1">
            <text:p>***4606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82.83" table:style-name="ce2">
            <text:p>7.482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SO ISAIA</text:p>
          </table:table-cell>
          <table:table-cell office:value-type="string" table:style-name="ce1">
            <text:p>***10148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54.21" table:style-name="ce2">
            <text:p>15.154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CAIXETA DE BRITO</text:p>
          </table:table-cell>
          <table:table-cell office:value-type="string" table:style-name="ce1">
            <text:p>***139666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MA VERONICA CARNEIRO LIMA</text:p>
          </table:table-cell>
          <table:table-cell office:value-type="string" table:style-name="ce1">
            <text:p>***81733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0.52" table:style-name="ce2">
            <text:p>15.540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VIA MARIA SOARES DO REGO</text:p>
          </table:table-cell>
          <table:table-cell office:value-type="string" table:style-name="ce1">
            <text:p>***93860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6.7" table:style-name="ce2">
            <text:p>6.506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OFILO PANTOJA DE VASCONCELOS</text:p>
          </table:table-cell>
          <table:table-cell office:value-type="string" table:style-name="ce1">
            <text:p>***13043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60.73" table:style-name="ce2">
            <text:p>16.66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ALBUQUERQUE DE CASTRO DIAS</text:p>
          </table:table-cell>
          <table:table-cell office:value-type="string" table:style-name="ce1">
            <text:p>***08384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70.310000000001" table:style-name="ce2">
            <text:p>16.470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DE VASCONCELOS FERRO</text:p>
          </table:table-cell>
          <table:table-cell office:value-type="string" table:style-name="ce1">
            <text:p>***746664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019.45" table:style-name="ce2">
            <text:p>15.01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CRISTINA MARTINS SILVA</text:p>
          </table:table-cell>
          <table:table-cell office:value-type="string" table:style-name="ce1">
            <text:p>***19062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75.38" table:style-name="ce2">
            <text:p>5.075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JESUS FARIA MACHADO</text:p>
          </table:table-cell>
          <table:table-cell office:value-type="string" table:style-name="ce1">
            <text:p>***36903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135.24" table:style-name="ce2">
            <text:p>3.135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DE SOUZA</text:p>
          </table:table-cell>
          <table:table-cell office:value-type="string" table:style-name="ce1">
            <text:p>***287730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6.6" table:style-name="ce2">
            <text:p>5.61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LUCIA DE ANDRADE</text:p>
          </table:table-cell>
          <table:table-cell office:value-type="string" table:style-name="ce1">
            <text:p>***87866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484.25" table:style-name="ce2">
            <text:p>16.484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MOURA DE ALMEIDA BRAGA</text:p>
          </table:table-cell>
          <table:table-cell office:value-type="string" table:style-name="ce1">
            <text:p>***449024**</text:p>
          </table:table-cell>
          <table:table-cell office:value-type="string" table:style-name="ce1">
            <text:p>PESQUISADOR CIENCIA EXATA E 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020.43" table:style-name="ce2">
            <text:p>12.020,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INHA PAES CRESPO</text:p>
          </table:table-cell>
          <table:table-cell office:value-type="string" table:style-name="ce1">
            <text:p>***671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40.07" table:style-name="ce2">
            <text:p>6.640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ALBUQUERQUE DE CASTRO</text:p>
          </table:table-cell>
          <table:table-cell office:value-type="string" table:style-name="ce1">
            <text:p>***621412**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126.41" table:style-name="ce2">
            <text:p>11.126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ASTRO DA SILVA</text:p>
          </table:table-cell>
          <table:table-cell office:value-type="string" table:style-name="ce1">
            <text:p>***448060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31.78" table:style-name="ce2">
            <text:p>5.231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DE MEDEIROS</text:p>
          </table:table-cell>
          <table:table-cell office:value-type="string" table:style-name="ce1">
            <text:p>***69478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7.95" table:style-name="ce2">
            <text:p>7.31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FONTES DO NASCIMENTO</text:p>
          </table:table-cell>
          <table:table-cell office:value-type="string" table:style-name="ce1">
            <text:p>***3199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9.24" table:style-name="ce2">
            <text:p>15.489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CRISTINA MENEZES MELO BEZERRA</text:p>
          </table:table-cell>
          <table:table-cell office:value-type="string" table:style-name="ce1">
            <text:p>***9584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04.03" table:style-name="ce2">
            <text:p>8.00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FERREIRA TELES</text:p>
          </table:table-cell>
          <table:table-cell office:value-type="string" table:style-name="ce1">
            <text:p>***32397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16.22" table:style-name="ce2">
            <text:p>2.816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A PEREIRA DE SOUZA</text:p>
          </table:table-cell>
          <table:table-cell office:value-type="string" table:style-name="ce1">
            <text:p>***63562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90.58" table:style-name="ce2">
            <text:p>7.790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ALVES MENEZES DE FREITAS</text:p>
          </table:table-cell>
          <table:table-cell office:value-type="string" table:style-name="ce1">
            <text:p>***28448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533.55" table:style-name="ce2">
            <text:p>4.533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BRANDAO LIMA</text:p>
          </table:table-cell>
          <table:table-cell office:value-type="string" table:style-name="ce1">
            <text:p>***507604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4238.17" table:style-name="ce2">
            <text:p>4.238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CRISTINA GIRAO VIANA</text:p>
          </table:table-cell>
          <table:table-cell office:value-type="string" table:style-name="ce1">
            <text:p>***09776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4.28" table:style-name="ce2">
            <text:p>5.954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ESPIRITO SANTO</text:p>
          </table:table-cell>
          <table:table-cell office:value-type="string" table:style-name="ce1">
            <text:p>***107912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670.39" table:style-name="ce2">
            <text:p>3.670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DO NASCIMENTO</text:p>
          </table:table-cell>
          <table:table-cell office:value-type="string" table:style-name="ce1">
            <text:p>***20233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217.28" table:style-name="ce2">
            <text:p>3.217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DE JESUS MENDES DA FONSECA</text:p>
          </table:table-cell>
          <table:table-cell office:value-type="string" table:style-name="ce1">
            <text:p>***86007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04.82" table:style-name="ce2">
            <text:p>7.604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GIOTTO DE OLIVEIRA</text:p>
          </table:table-cell>
          <table:table-cell office:value-type="string" table:style-name="ce1">
            <text:p>***359590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65.06" table:style-name="ce2">
            <text:p>5.46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IRACI DA SILVA</text:p>
          </table:table-cell>
          <table:table-cell office:value-type="string" table:style-name="ce1">
            <text:p>***3903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49.8" table:style-name="ce2">
            <text:p>5.049,8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LOPES DA SILVA</text:p>
          </table:table-cell>
          <table:table-cell office:value-type="string" table:style-name="ce1">
            <text:p>***16174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36.13" table:style-name="ce2">
            <text:p>6.436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ZINHA SABOIA SCHIELKE LEMOS</text:p>
          </table:table-cell>
          <table:table-cell office:value-type="string" table:style-name="ce1">
            <text:p>***3613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341.33" table:style-name="ce2">
            <text:p>16.341,3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IS MARIA COSTA SALMITO</text:p>
          </table:table-cell>
          <table:table-cell office:value-type="string" table:style-name="ce1">
            <text:p>***83100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849.06" table:style-name="ce2">
            <text:p>15.849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ODORA REGULA FISCHLI</text:p>
          </table:table-cell>
          <table:table-cell office:value-type="string" table:style-name="ce1">
            <text:p>***68429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6.4" table:style-name="ce2">
            <text:p>6.476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A MARIA FARO PEREIRA DA SILVA</text:p>
          </table:table-cell>
          <table:table-cell office:value-type="string" table:style-name="ce1">
            <text:p>***682087**</text:p>
          </table:table-cell>
          <table:table-cell office:value-type="string" table:style-name="ce1">
            <text:p>ARTIFICE DE MECANIC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IV</text:p>
          </table:table-cell>
          <table:table-cell office:value-type="float" office:value="2398.2600000000002" table:style-name="ce2">
            <text:p>2.398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DE JESUS MOREIRA DE CASTRO</text:p>
          </table:table-cell>
          <table:table-cell office:value-type="string" table:style-name="ce1">
            <text:p>***06429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7511.35" table:style-name="ce2">
            <text:p>7.5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ZINHA REZENDE GERALDES</text:p>
          </table:table-cell>
          <table:table-cell office:value-type="string" table:style-name="ce1">
            <text:p>***20605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951.32" table:style-name="ce2">
            <text:p>4.95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RZA RAQUEL CARNEIRO PAES BARRETO</text:p>
          </table:table-cell>
          <table:table-cell office:value-type="string" table:style-name="ce1">
            <text:p>***23919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0.67" table:style-name="ce2">
            <text:p>7.280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SHIKO MIZUHIRA</text:p>
          </table:table-cell>
          <table:table-cell office:value-type="string" table:style-name="ce1">
            <text:p>***45193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788.58" table:style-name="ce2">
            <text:p>15.788,5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ALDO CARVALHO DOS ANJOS</text:p>
          </table:table-cell>
          <table:table-cell office:value-type="string" table:style-name="ce1">
            <text:p>***11270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CI FEITOZA</text:p>
          </table:table-cell>
          <table:table-cell office:value-type="string" table:style-name="ce1">
            <text:p>***82809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9.76" table:style-name="ce2">
            <text:p>15.139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LEAL PINTO BANDEIRA</text:p>
          </table:table-cell>
          <table:table-cell office:value-type="string" table:style-name="ce1">
            <text:p>***817283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85.69" table:style-name="ce2">
            <text:p>6.385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BIRAJARA TADEU SANZ DE OLIVEIRA</text:p>
          </table:table-cell>
          <table:table-cell office:value-type="string" table:style-name="ce1">
            <text:p>***229380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1817.47" table:style-name="ce2">
            <text:p>21.817,4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RA MATOS MINEIRO</text:p>
          </table:table-cell>
          <table:table-cell office:value-type="string" table:style-name="ce1">
            <text:p>***8709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023.69" table:style-name="ce2">
            <text:p>16.023,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DA DO NASCIMENTO SILVA</text:p>
          </table:table-cell>
          <table:table-cell office:value-type="string" table:style-name="ce1">
            <text:p>***84776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87.3900000000003" table:style-name="ce2">
            <text:p>5.187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IEL CARLOS FERREIRA OLIVEIRA</text:p>
          </table:table-cell>
          <table:table-cell office:value-type="string" table:style-name="ce1">
            <text:p>***8102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2.88" table:style-name="ce2">
            <text:p>15.692,8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YLSON DA SILVA MACIEL</text:p>
          </table:table-cell>
          <table:table-cell office:value-type="string" table:style-name="ce1">
            <text:p>***74783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36.93" table:style-name="ce2">
            <text:p>15.136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CERLEY PINTO DE ALMEIDA</text:p>
          </table:table-cell>
          <table:table-cell office:value-type="string" table:style-name="ce1">
            <text:p>***9897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82.93" table:style-name="ce2">
            <text:p>7.282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 ADELAIDE PERES</text:p>
          </table:table-cell>
          <table:table-cell office:value-type="string" table:style-name="ce1">
            <text:p>***127019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V</text:p>
          </table:table-cell>
          <table:table-cell office:value-type="float" office:value="5175.96" table:style-name="ce2">
            <text:p>5.175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AIRES CARDOSO RODRIGUES</text:p>
          </table:table-cell>
          <table:table-cell office:value-type="string" table:style-name="ce1">
            <text:p>***68691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08.24" table:style-name="ce2">
            <text:p>6.608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EVANGELISTA DE OLIVEIRA</text:p>
          </table:table-cell>
          <table:table-cell office:value-type="string" table:style-name="ce1">
            <text:p>***73924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70.93" table:style-name="ce2">
            <text:p>6.970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 TEIXEIRA CHAVES</text:p>
          </table:table-cell>
          <table:table-cell office:value-type="string" table:style-name="ce1">
            <text:p>***69804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26.71" table:style-name="ce2">
            <text:p>17.626,7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INA MACHADO BORGES DO CARMO</text:p>
          </table:table-cell>
          <table:table-cell office:value-type="string" table:style-name="ce1">
            <text:p>***650472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CY SANTOS MAGALHAES</text:p>
          </table:table-cell>
          <table:table-cell office:value-type="string" table:style-name="ce1">
            <text:p>***0764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SOARES DOS SANTOS</text:p>
          </table:table-cell>
          <table:table-cell office:value-type="string" table:style-name="ce1">
            <text:p>***269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56.08" table:style-name="ce2">
            <text:p>7.856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AR VIANNA ALMEIDA</text:p>
          </table:table-cell>
          <table:table-cell office:value-type="string" table:style-name="ce1">
            <text:p>***76128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12.41" table:style-name="ce2">
            <text:p>7.61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JUSTINO DAL PRA</text:p>
          </table:table-cell>
          <table:table-cell office:value-type="string" table:style-name="ce1">
            <text:p>***32038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7.97" table:style-name="ce2">
            <text:p>16.167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 PEREIRA MAXIMO</text:p>
          </table:table-cell>
          <table:table-cell office:value-type="string" table:style-name="ce1">
            <text:p>***454504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2005.75" table:style-name="ce2">
            <text:p>22.00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MIRO GONCALO DE AQUINO</text:p>
          </table:table-cell>
          <table:table-cell office:value-type="string" table:style-name="ce1">
            <text:p>***214613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18.25" table:style-name="ce2">
            <text:p>16.218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NICE TEIXEIRA RIESENBECK</text:p>
          </table:table-cell>
          <table:table-cell office:value-type="string" table:style-name="ce1">
            <text:p>***1377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105.51" table:style-name="ce2">
            <text:p>8.105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RICO MARTINS CORDEIRO</text:p>
          </table:table-cell>
          <table:table-cell office:value-type="string" table:style-name="ce1">
            <text:p>***89763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ETE DE SOUZA</text:p>
          </table:table-cell>
          <table:table-cell office:value-type="string" table:style-name="ce1">
            <text:p>***85521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3873.86" table:style-name="ce2">
            <text:p>13.873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CORDEIRO</text:p>
          </table:table-cell>
          <table:table-cell office:value-type="string" table:style-name="ce1">
            <text:p>***92109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12.72" table:style-name="ce2">
            <text:p>6.812,7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E ALMEIDA REIS</text:p>
          </table:table-cell>
          <table:table-cell office:value-type="string" table:style-name="ce1">
            <text:p>***172217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DO PRADO</text:p>
          </table:table-cell>
          <table:table-cell office:value-type="string" table:style-name="ce1">
            <text:p>***483508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773.04" table:style-name="ce2">
            <text:p>2.773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R RIBEIRO DE SOUZA SA</text:p>
          </table:table-cell>
          <table:table-cell office:value-type="string" table:style-name="ce1">
            <text:p>***89231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5636.02" table:style-name="ce2">
            <text:p>5.636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AN RODRIGUES GOMES</text:p>
          </table:table-cell>
          <table:table-cell office:value-type="string" table:style-name="ce1">
            <text:p>***50633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2.75" table:style-name="ce2">
            <text:p>7.502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IVINO ROSA CAIXETA</text:p>
          </table:table-cell>
          <table:table-cell office:value-type="string" table:style-name="ce1">
            <text:p>***822591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71.76" table:style-name="ce2">
            <text:p>5.271,7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 SOUZA LIMA</text:p>
          </table:table-cell>
          <table:table-cell office:value-type="string" table:style-name="ce1">
            <text:p>***7310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07.07" table:style-name="ce2">
            <text:p>7.507,0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A CHAGAS BARRETO SANTOS</text:p>
          </table:table-cell>
          <table:table-cell office:value-type="string" table:style-name="ce1">
            <text:p>***52975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DOMIRO PONTES NERES</text:p>
          </table:table-cell>
          <table:table-cell office:value-type="string" table:style-name="ce1">
            <text:p>***124381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86.46" table:style-name="ce2">
            <text:p>7.686,4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A BOISCHIO</text:p>
          </table:table-cell>
          <table:table-cell office:value-type="string" table:style-name="ce1">
            <text:p>***7003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69.939999999999" table:style-name="ce2">
            <text:p>16.569,9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FONSECA NERY</text:p>
          </table:table-cell>
          <table:table-cell office:value-type="string" table:style-name="ce1">
            <text:p>***69128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252.04" table:style-name="ce2">
            <text:p>16.252,0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MAGDA SOARES DE OLIVEIRA</text:p>
          </table:table-cell>
          <table:table-cell office:value-type="string" table:style-name="ce1">
            <text:p>***4676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 SOARES PEREIRA MACEDO</text:p>
          </table:table-cell>
          <table:table-cell office:value-type="string" table:style-name="ce1">
            <text:p>***062588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341.37" table:style-name="ce2">
            <text:p>15.341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ANO DE SOUZA NETO</text:p>
          </table:table-cell>
          <table:table-cell office:value-type="string" table:style-name="ce1">
            <text:p>***47659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21.01" table:style-name="ce2">
            <text:p>16.12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RIO SARTORI</text:p>
          </table:table-cell>
          <table:table-cell office:value-type="string" table:style-name="ce1">
            <text:p>***516120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MIR DAMASCENO PINHEIRO</text:p>
          </table:table-cell>
          <table:table-cell office:value-type="string" table:style-name="ce1">
            <text:p>***9073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44.52" table:style-name="ce2">
            <text:p>7.244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NEY TEOTONIO NEVES</text:p>
          </table:table-cell>
          <table:table-cell office:value-type="string" table:style-name="ce1">
            <text:p>***4392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MAR FELIX DE SOUZA</text:p>
          </table:table-cell>
          <table:table-cell office:value-type="string" table:style-name="ce1">
            <text:p>***64349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QUIRIA DE LIMA ALVES</text:p>
          </table:table-cell>
          <table:table-cell office:value-type="string" table:style-name="ce1">
            <text:p>***8078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45.9" table:style-name="ce2">
            <text:p>7.645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NE BISPO DE MENEZES</text:p>
          </table:table-cell>
          <table:table-cell office:value-type="string" table:style-name="ce1">
            <text:p>***77443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ALBERTO FERRAZ BORGES</text:p>
          </table:table-cell>
          <table:table-cell office:value-type="string" table:style-name="ce1">
            <text:p>***157740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CORDEIRO CHAGAS</text:p>
          </table:table-cell>
          <table:table-cell office:value-type="string" table:style-name="ce1">
            <text:p>***8093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DOS PRAZERES MARTINS</text:p>
          </table:table-cell>
          <table:table-cell office:value-type="string" table:style-name="ce1">
            <text:p>***1606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FERREIRA LEITE</text:p>
          </table:table-cell>
          <table:table-cell office:value-type="string" table:style-name="ce1">
            <text:p>***7852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40.08" table:style-name="ce2">
            <text:p>6.740,0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RIO ALENCAR</text:p>
          </table:table-cell>
          <table:table-cell office:value-type="string" table:style-name="ce1">
            <text:p>***81413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429.26" table:style-name="ce2">
            <text:p>8.429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TER MATEUS DOS SANTOS</text:p>
          </table:table-cell>
          <table:table-cell office:value-type="string" table:style-name="ce1">
            <text:p>***850067**</text:p>
          </table:table-cell>
          <table:table-cell office:value-type="string" table:style-name="ce1">
            <text:p>TECNOLOG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1.9" table:style-name="ce2">
            <text:p>7.2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FERREIRA CARVALHO</text:p>
          </table:table-cell>
          <table:table-cell office:value-type="string" table:style-name="ce1">
            <text:p>***44517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85.75" table:style-name="ce2">
            <text:p>15.485,7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LUCIA NASCIMENTO TELES</text:p>
          </table:table-cell>
          <table:table-cell office:value-type="string" table:style-name="ce1">
            <text:p>***12210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2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A SILVA ARAUJO MENDES</text:p>
          </table:table-cell>
          <table:table-cell office:value-type="string" table:style-name="ce1">
            <text:p>***37914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3979.68" table:style-name="ce2">
            <text:p>3.979,6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ERLEI FERREIRA DOS SANTOS</text:p>
          </table:table-cell>
          <table:table-cell office:value-type="string" table:style-name="ce1">
            <text:p>***0311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19.13" table:style-name="ce2">
            <text:p>4.819,1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DITE SUELY DOMINGOS GUIMARAES</text:p>
          </table:table-cell>
          <table:table-cell office:value-type="string" table:style-name="ce1">
            <text:p>***45365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40.59" table:style-name="ce2">
            <text:p>16.540,5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TE DOS SANTOS ARRUDA</text:p>
          </table:table-cell>
          <table:table-cell office:value-type="string" table:style-name="ce1">
            <text:p>***40126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541.06" table:style-name="ce2">
            <text:p>5.541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A ESPINHEIRA DOS SANTOS</text:p>
          </table:table-cell>
          <table:table-cell office:value-type="string" table:style-name="ce1">
            <text:p>***43383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266.54" table:style-name="ce2">
            <text:p>15.266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ILDO DOS REIS SILVA</text:p>
          </table:table-cell>
          <table:table-cell office:value-type="string" table:style-name="ce1">
            <text:p>***49985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907" table:style-name="ce2">
            <text:p>2.907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JA CORREA DE OLIVEIRA</text:p>
          </table:table-cell>
          <table:table-cell office:value-type="string" table:style-name="ce1">
            <text:p>***60957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00.5" table:style-name="ce2">
            <text:p>17.600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USTI DE LIMA BATISTA</text:p>
          </table:table-cell>
          <table:table-cell office:value-type="string" table:style-name="ce1">
            <text:p>***72545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709.03" table:style-name="ce2">
            <text:p>2.709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DE FATIMA ALVARES ATALIBA</text:p>
          </table:table-cell>
          <table:table-cell office:value-type="string" table:style-name="ce1">
            <text:p>***94772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ARBOSA</text:p>
          </table:table-cell>
          <table:table-cell office:value-type="string" table:style-name="ce1">
            <text:p>***67269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513" table:style-name="ce2">
            <text:p>11.513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BRANDAO GUEDES</text:p>
          </table:table-cell>
          <table:table-cell office:value-type="string" table:style-name="ce1">
            <text:p>***26719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79.83" table:style-name="ce2">
            <text:p>5.17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RVALHO BULHOES</text:p>
          </table:table-cell>
          <table:table-cell office:value-type="string" table:style-name="ce1">
            <text:p>***41820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46.35" table:style-name="ce2">
            <text:p>16.146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CAVALCANTE DE SOUZA</text:p>
          </table:table-cell>
          <table:table-cell office:value-type="string" table:style-name="ce1">
            <text:p>***83963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963.61" table:style-name="ce2">
            <text:p>10.9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MAIA TARGINO</text:p>
          </table:table-cell>
          <table:table-cell office:value-type="string" table:style-name="ce1">
            <text:p>***52395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21.32" table:style-name="ce2">
            <text:p>7.121,3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PINTO</text:p>
          </table:table-cell>
          <table:table-cell office:value-type="string" table:style-name="ce1">
            <text:p>***971370**</text:p>
          </table:table-cell>
          <table:table-cell office:value-type="string" table:style-name="ce1">
            <text:p>AGENTE DE INSPECAO DE PESC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LUCIA SCHULIS DA LUZ</text:p>
          </table:table-cell>
          <table:table-cell office:value-type="string" table:style-name="ce1">
            <text:p>***96799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ENE BARBOSA VIEGAS</text:p>
          </table:table-cell>
          <table:table-cell office:value-type="string" table:style-name="ce1">
            <text:p>***503821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85.42" table:style-name="ce2">
            <text:p>15.185,4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LUCIA OLIVEIRA COUTINHO RAMOS</text:p>
          </table:table-cell>
          <table:table-cell office:value-type="string" table:style-name="ce1">
            <text:p>***358485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BENA MARIA DE MOURA FE</text:p>
          </table:table-cell>
          <table:table-cell office:value-type="string" table:style-name="ce1">
            <text:p>***1549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55.4" table:style-name="ce2">
            <text:p>7.055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ONICA FARIAS FERRAO SANTOS</text:p>
          </table:table-cell>
          <table:table-cell office:value-type="string" table:style-name="ce1">
            <text:p>***77584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2039.83" table:style-name="ce2">
            <text:p>2.039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DE PAULA ADAO</text:p>
          </table:table-cell>
          <table:table-cell office:value-type="string" table:style-name="ce1">
            <text:p>***78040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01.5" table:style-name="ce2">
            <text:p>7.001,5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FERRE SILVA</text:p>
          </table:table-cell>
          <table:table-cell office:value-type="string" table:style-name="ce1">
            <text:p>***6570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JOSE DE OLIVEIRA</text:p>
          </table:table-cell>
          <table:table-cell office:value-type="string" table:style-name="ce1">
            <text:p>***883581**</text:p>
          </table:table-cell>
          <table:table-cell office:value-type="string" table:style-name="ce1">
            <text:p>AGENTE DE VIGILANC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LOPES DA SILVA</text:p>
          </table:table-cell>
          <table:table-cell office:value-type="string" table:style-name="ce1">
            <text:p>***105288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SOARES DOS SANTOS</text:p>
          </table:table-cell>
          <table:table-cell office:value-type="string" table:style-name="ce1">
            <text:p>***560666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77.48" table:style-name="ce2">
            <text:p>7.27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TEIXEIRA DE FREITAS</text:p>
          </table:table-cell>
          <table:table-cell office:value-type="string" table:style-name="ce1">
            <text:p>***20650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TOR DE OLIVEIRA FILHO</text:p>
          </table:table-cell>
          <table:table-cell office:value-type="string" table:style-name="ce1">
            <text:p>***879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312.66" table:style-name="ce2">
            <text:p>6.312,6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IA REGIA ARAGONE BARBOSA MAINIER</text:p>
          </table:table-cell>
          <table:table-cell office:value-type="string" table:style-name="ce1">
            <text:p>***51415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39.95" table:style-name="ce2">
            <text:p>15.939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ANI ALVES DA COSTA</text:p>
          </table:table-cell>
          <table:table-cell office:value-type="string" table:style-name="ce1">
            <text:p>***47872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25269.78" table:style-name="ce2">
            <text:p>25.269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ELA PEREIRA</text:p>
          </table:table-cell>
          <table:table-cell office:value-type="string" table:style-name="ce1">
            <text:p>***56957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ELISIARIO DA CUNHA</text:p>
          </table:table-cell>
          <table:table-cell office:value-type="string" table:style-name="ce1">
            <text:p>***9212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662.3" table:style-name="ce2">
            <text:p>7.662,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RAMOS</text:p>
          </table:table-cell>
          <table:table-cell office:value-type="string" table:style-name="ce1">
            <text:p>***9763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I</text:p>
          </table:table-cell>
          <table:table-cell office:value-type="float" office:value="4743.2" table:style-name="ce2">
            <text:p>4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LMA SILVA TORRES GALINDO</text:p>
          </table:table-cell>
          <table:table-cell office:value-type="string" table:style-name="ce1">
            <text:p>***05432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111.62" table:style-name="ce2">
            <text:p>15.111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BENEDITA GOMES</text:p>
          </table:table-cell>
          <table:table-cell office:value-type="string" table:style-name="ce1">
            <text:p>***94277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14.7" table:style-name="ce2">
            <text:p>5.314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IA DIAS MELO</text:p>
          </table:table-cell>
          <table:table-cell office:value-type="string" table:style-name="ce1">
            <text:p>***08131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961.97" table:style-name="ce2">
            <text:p>14.961,9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ALINA RODRIGUES DO NASCIMENTO</text:p>
          </table:table-cell>
          <table:table-cell office:value-type="string" table:style-name="ce1">
            <text:p>***39778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10.44" table:style-name="ce2">
            <text:p>7.310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CANTARELLI</text:p>
          </table:table-cell>
          <table:table-cell office:value-type="string" table:style-name="ce1">
            <text:p>***671090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7688.490000000002" table:style-name="ce2">
            <text:p>17.688,4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HUGO TEDESCO</text:p>
          </table:table-cell>
          <table:table-cell office:value-type="string" table:style-name="ce1">
            <text:p>***735119**</text:p>
          </table:table-cell>
          <table:table-cell office:value-type="string" table:style-name="ce1">
            <text:p>ENGENHEIRO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36.92" table:style-name="ce2">
            <text:p>14.436,9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MARTINS NETO</text:p>
          </table:table-cell>
          <table:table-cell office:value-type="string" table:style-name="ce1">
            <text:p>***67724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825.2" table:style-name="ce2">
            <text:p>7.825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 NEVES DE SOUZA</text:p>
          </table:table-cell>
          <table:table-cell office:value-type="string" table:style-name="ce1">
            <text:p>***025009**</text:p>
          </table:table-cell>
          <table:table-cell office:value-type="string" table:style-name="ce1">
            <text:p>AGENTE DE PORTAR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60.19" table:style-name="ce2">
            <text:p>5.360,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MARIA BULBOL COELHO</text:p>
          </table:table-cell>
          <table:table-cell office:value-type="string" table:style-name="ce1">
            <text:p>***9854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657.48" table:style-name="ce2">
            <text:p>16.657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ORIA REGINA BEZERRA</text:p>
          </table:table-cell>
          <table:table-cell office:value-type="string" table:style-name="ce1">
            <text:p>***8045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34.96" table:style-name="ce2">
            <text:p>15.534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CAMPBELL DE ARAUJO</text:p>
          </table:table-cell>
          <table:table-cell office:value-type="string" table:style-name="ce1">
            <text:p>***703992**</text:p>
          </table:table-cell>
          <table:table-cell office:value-type="string" table:style-name="ce1">
            <text:p>ENGENHEIRO AGRONO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340.41" table:style-name="ce2">
            <text:p>14.340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GOMES MACHADO</text:p>
          </table:table-cell>
          <table:table-cell office:value-type="string" table:style-name="ce1">
            <text:p>***02281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10.48" table:style-name="ce2">
            <text:p>6.410,4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MOREIRA ABADE</text:p>
          </table:table-cell>
          <table:table-cell office:value-type="string" table:style-name="ce1">
            <text:p>***92074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71.9" table:style-name="ce2">
            <text:p>6.671,9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O SIMAS DA ROCHA</text:p>
          </table:table-cell>
          <table:table-cell office:value-type="string" table:style-name="ce1">
            <text:p>***935507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39.89" table:style-name="ce2">
            <text:p>7.239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IANNI CRISTINA LOTITO LOUREIRO</text:p>
          </table:table-cell>
          <table:table-cell office:value-type="string" table:style-name="ce1">
            <text:p>***498708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29.45" table:style-name="ce2">
            <text:p>6.629,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MAR MIRANDA</text:p>
          </table:table-cell>
          <table:table-cell office:value-type="string" table:style-name="ce1">
            <text:p>***364433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09.64" table:style-name="ce2">
            <text:p>27.509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DE ALMEIDA</text:p>
          </table:table-cell>
          <table:table-cell office:value-type="string" table:style-name="ce1">
            <text:p>***623126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761.51" table:style-name="ce2">
            <text:p>11.761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JOSE VALENTE</text:p>
          </table:table-cell>
          <table:table-cell office:value-type="string" table:style-name="ce1">
            <text:p>***4257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8.89" table:style-name="ce2">
            <text:p>15.438,8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LIMA</text:p>
          </table:table-cell>
          <table:table-cell office:value-type="string" table:style-name="ce1">
            <text:p>***696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247.5300000000007" table:style-name="ce2">
            <text:p>8.247,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GNER SERRATE DA SILVA OLIVEIRA</text:p>
          </table:table-cell>
          <table:table-cell office:value-type="string" table:style-name="ce1">
            <text:p>***92872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65.84" table:style-name="ce2">
            <text:p>16.165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CICLER VIANA BARBOSA</text:p>
          </table:table-cell>
          <table:table-cell office:value-type="string" table:style-name="ce1">
            <text:p>***28359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MAR CAPRIGLIONE JUNIOR</text:p>
          </table:table-cell>
          <table:table-cell office:value-type="string" table:style-name="ce1">
            <text:p>***411809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531.61" table:style-name="ce2">
            <text:p>16.531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ERMILE JAMES DA COSTA ANDRADE</text:p>
          </table:table-cell>
          <table:table-cell office:value-type="string" table:style-name="ce1">
            <text:p>***94169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1942.25" table:style-name="ce2">
            <text:p>11.942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DEUS PINTO</text:p>
          </table:table-cell>
          <table:table-cell office:value-type="string" table:style-name="ce1">
            <text:p>***240201**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827.95" table:style-name="ce2">
            <text:p>14.827,9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R DE OLIVEIRA</text:p>
          </table:table-cell>
          <table:table-cell office:value-type="string" table:style-name="ce1">
            <text:p>***84562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Y LINS LEAL</text:p>
          </table:table-cell>
          <table:table-cell office:value-type="string" table:style-name="ce1">
            <text:p>***39707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958.34" table:style-name="ce2">
            <text:p>5.958,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ESKA DE OLIVEIRA LEAL</text:p>
          </table:table-cell>
          <table:table-cell office:value-type="string" table:style-name="ce1">
            <text:p>***68017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91.01" table:style-name="ce2">
            <text:p>15.491,0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FRIDO VIEIRA DE MELO</text:p>
          </table:table-cell>
          <table:table-cell office:value-type="string" table:style-name="ce1">
            <text:p>***800815**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2651.74" table:style-name="ce2">
            <text:p>12.65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ER GALLOTTI DE OLIVEIRA</text:p>
          </table:table-cell>
          <table:table-cell office:value-type="string" table:style-name="ce1">
            <text:p>***509987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91.79" table:style-name="ce2">
            <text:p>16.191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YRIA VIEIRA BARRETO</text:p>
          </table:table-cell>
          <table:table-cell office:value-type="string" table:style-name="ce1">
            <text:p>***394555**</text:p>
          </table:table-cell>
          <table:table-cell office:value-type="string" table:style-name="ce1">
            <text:p>TECNICO DE CONTABILIDA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54.26" table:style-name="ce2">
            <text:p>6.754,2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MES SANTOS DIAS</text:p>
          </table:table-cell>
          <table:table-cell office:value-type="string" table:style-name="ce1">
            <text:p>***69467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60.35" table:style-name="ce2">
            <text:p>7.260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FERNANDES FILHO</text:p>
          </table:table-cell>
          <table:table-cell office:value-type="string" table:style-name="ce1">
            <text:p>***29275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8.37" table:style-name="ce2">
            <text:p>7.578,3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GONCALVES DOS SANTOS FILHO</text:p>
          </table:table-cell>
          <table:table-cell office:value-type="string" table:style-name="ce1">
            <text:p>***300758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ARQUES FERREIRA</text:p>
          </table:table-cell>
          <table:table-cell office:value-type="string" table:style-name="ce1">
            <text:p>***053304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7552.36" table:style-name="ce2">
            <text:p>27.552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MENDES FILHO</text:p>
          </table:table-cell>
          <table:table-cell office:value-type="string" table:style-name="ce1">
            <text:p>***753541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831.67" table:style-name="ce2">
            <text:p>5.831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OLIVEIRA MORAES</text:p>
          </table:table-cell>
          <table:table-cell office:value-type="string" table:style-name="ce1">
            <text:p>***017202**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3608.57" table:style-name="ce2">
            <text:p>3.608,5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RENATO SANTOS</text:p>
          </table:table-cell>
          <table:table-cell office:value-type="string" table:style-name="ce1">
            <text:p>***273526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TER TEIXEIRA BRAZ</text:p>
          </table:table-cell>
          <table:table-cell office:value-type="string" table:style-name="ce1">
            <text:p>***3916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AAN WALTER VANDERLEI DOS ANJOS</text:p>
          </table:table-cell>
          <table:table-cell office:value-type="string" table:style-name="ce1">
            <text:p>***252304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6.36" table:style-name="ce2">
            <text:p>7.376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DE MENEZES</text:p>
          </table:table-cell>
          <table:table-cell office:value-type="string" table:style-name="ce1">
            <text:p>***6719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5.23" table:style-name="ce2">
            <text:p>7.375,2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EY SANTOS</text:p>
          </table:table-cell>
          <table:table-cell office:value-type="string" table:style-name="ce1">
            <text:p>***313456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08.35" table:style-name="ce2">
            <text:p>15.908,3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ERLY DA SILVA MARQUES</text:p>
          </table:table-cell>
          <table:table-cell office:value-type="string" table:style-name="ce1">
            <text:p>***9609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5.64" table:style-name="ce2">
            <text:p>7.145,6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IA MEIRE SILVA ROCHA</text:p>
          </table:table-cell>
          <table:table-cell office:value-type="string" table:style-name="ce1">
            <text:p>***9831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12.77" table:style-name="ce2">
            <text:p>7.412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JA SORAIA DE MELO CARNEIRO</text:p>
          </table:table-cell>
          <table:table-cell office:value-type="string" table:style-name="ce1">
            <text:p>***81653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17.93" table:style-name="ce2">
            <text:p>7.517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DIAS E SILVA</text:p>
          </table:table-cell>
          <table:table-cell office:value-type="string" table:style-name="ce1">
            <text:p>***30322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220.2" table:style-name="ce2">
            <text:p>7.220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SHINGTON VAGNER DE ARAUJO MARTINS PEREIRA</text:p>
          </table:table-cell>
          <table:table-cell office:value-type="string" table:style-name="ce1">
            <text:p>***203453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43.4" table:style-name="ce2">
            <text:p>7.343,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BER RODRIGUES ALVES</text:p>
          </table:table-cell>
          <table:table-cell office:value-type="string" table:style-name="ce1">
            <text:p>***9985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8082.52" table:style-name="ce2">
            <text:p>8.082,5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CORREIA</text:p>
          </table:table-cell>
          <table:table-cell office:value-type="string" table:style-name="ce1">
            <text:p>***597505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743.2" table:style-name="ce2">
            <text:p>7.743,2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INGTON GUEDES FERREIRA</text:p>
          </table:table-cell>
          <table:table-cell office:value-type="string" table:style-name="ce1">
            <text:p>***599224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7.24" table:style-name="ce2">
            <text:p>7.187,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ER DE CARVALHO</text:p>
          </table:table-cell>
          <table:table-cell office:value-type="string" table:style-name="ce1">
            <text:p>***78870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82.98" table:style-name="ce2">
            <text:p>6.982,9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LEY DA FONSECA AMARAL</text:p>
          </table:table-cell>
          <table:table-cell office:value-type="string" table:style-name="ce1">
            <text:p>***131297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72.91" table:style-name="ce2">
            <text:p>7.37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AM ELIAS</text:p>
          </table:table-cell>
          <table:table-cell office:value-type="string" table:style-name="ce1">
            <text:p>***172501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83.17" table:style-name="ce2">
            <text:p>15.98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COLOMBO NOGUEIRA PACHECO</text:p>
          </table:table-cell>
          <table:table-cell office:value-type="string" table:style-name="ce1">
            <text:p>***7987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632.63" table:style-name="ce2">
            <text:p>4.632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DE MELLO GUIMARAES</text:p>
          </table:table-cell>
          <table:table-cell office:value-type="string" table:style-name="ce1">
            <text:p>***360551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AT</text:p>
          </table:table-cell>
          <table:table-cell office:value-type="float" office:value="23001.74" table:style-name="ce2">
            <text:p>23.001,7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JESUS DE BRITTO</text:p>
          </table:table-cell>
          <table:table-cell office:value-type="string" table:style-name="ce1">
            <text:p>***56607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4872.1400000000003" table:style-name="ce2">
            <text:p>4.872,1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 VENTUROTTI DE OLIVEIRA MIRANDA</text:p>
          </table:table-cell>
          <table:table-cell office:value-type="string" table:style-name="ce1">
            <text:p>***01716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EUGENIO DUARTE</text:p>
          </table:table-cell>
          <table:table-cell office:value-type="string" table:style-name="ce1">
            <text:p>***238099**</text:p>
          </table:table-cell>
          <table:table-cell office:value-type="string" table:style-name="ce1">
            <text:p>AUX OPERAC SERVICOS DIVERSO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AR PADUA PEREIRA</text:p>
          </table:table-cell>
          <table:table-cell office:value-type="string" table:style-name="ce1">
            <text:p>***88620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6186.84" table:style-name="ce2">
            <text:p>16.186,8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ALEXANDRE CARTAXO</text:p>
          </table:table-cell>
          <table:table-cell office:value-type="string" table:style-name="ce1">
            <text:p>***19372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449.79" table:style-name="ce2">
            <text:p>7.449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BATISTA DO CARMO</text:p>
          </table:table-cell>
          <table:table-cell office:value-type="string" table:style-name="ce1">
            <text:p>***788654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FERREIRA DE ARRUDA</text:p>
          </table:table-cell>
          <table:table-cell office:value-type="string" table:style-name="ce1">
            <text:p>***89074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92.41" table:style-name="ce2">
            <text:p>6.992,4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JOSE DOS SANTOS</text:p>
          </table:table-cell>
          <table:table-cell office:value-type="string" table:style-name="ce1">
            <text:p>***978664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MENESCAL DE SOUSA</text:p>
          </table:table-cell>
          <table:table-cell office:value-type="string" table:style-name="ce1">
            <text:p>***713972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542.28" table:style-name="ce2">
            <text:p>15.542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QUEIROZ DE MELO</text:p>
          </table:table-cell>
          <table:table-cell office:value-type="string" table:style-name="ce1">
            <text:p>***634202**</text:p>
          </table:table-cell>
          <table:table-cell office:value-type="string" table:style-name="ce1">
            <text:p>AG DE ATIVID AGROPECUARI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720.73" table:style-name="ce2">
            <text:p>5.720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RAGE TOBIAS</text:p>
          </table:table-cell>
          <table:table-cell office:value-type="string" table:style-name="ce1">
            <text:p>***36826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870.79" table:style-name="ce2">
            <text:p>6.870,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ETOU GUARACY RAMOS PEREIRA</text:p>
          </table:table-cell>
          <table:table-cell office:value-type="string" table:style-name="ce1">
            <text:p>***252790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43.44" table:style-name="ce2">
            <text:p>6.443,4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A PEREIRA BODART</text:p>
          </table:table-cell>
          <table:table-cell office:value-type="string" table:style-name="ce1">
            <text:p>***139177**</text:p>
          </table:table-cell>
          <table:table-cell office:value-type="string" table:style-name="ce1">
            <text:p>PROCURADOR FEDER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T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DA MARIA BATISTA SOARES</text:p>
          </table:table-cell>
          <table:table-cell office:value-type="string" table:style-name="ce1">
            <text:p>***7326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543.63" table:style-name="ce2">
            <text:p>6.54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MARA MELO DE OLIVA</text:p>
          </table:table-cell>
          <table:table-cell office:value-type="string" table:style-name="ce1">
            <text:p>***7751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088.36" table:style-name="ce2">
            <text:p>7.088,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NA DE ALBUQUERQUE</text:p>
          </table:table-cell>
          <table:table-cell office:value-type="string" table:style-name="ce1">
            <text:p>***376302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416.55" table:style-name="ce2">
            <text:p>14.416,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VONE COSTA SALAZAR DA VEIGA PESSOA</text:p>
          </table:table-cell>
          <table:table-cell office:value-type="string" table:style-name="ce1">
            <text:p>***61460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33.62" table:style-name="ce2">
            <text:p>6.733,6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CARIAS COSTA</text:p>
          </table:table-cell>
          <table:table-cell office:value-type="string" table:style-name="ce1">
            <text:p>***973407**</text:p>
          </table:table-cell>
          <table:table-cell office:value-type="string" table:style-name="ce1">
            <text:p>AG DE DEFESA FLORES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222.02" table:style-name="ce2">
            <text:p>6.22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FERINO FAVARETTO</text:p>
          </table:table-cell>
          <table:table-cell office:value-type="string" table:style-name="ce1">
            <text:p>***125029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 DIVA DE ALMEIDA</text:p>
          </table:table-cell>
          <table:table-cell office:value-type="string" table:style-name="ce1">
            <text:p>***880069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474.54" table:style-name="ce2">
            <text:p>6.474,5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DIAS DA SILVA</text:p>
          </table:table-cell>
          <table:table-cell office:value-type="string" table:style-name="ce1">
            <text:p>***12250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49.96" table:style-name="ce2">
            <text:p>7.149,9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COSTA DE ARAUJO</text:p>
          </table:table-cell>
          <table:table-cell office:value-type="string" table:style-name="ce1">
            <text:p>***301553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689.6" table:style-name="ce2">
            <text:p>6.689,6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DE FRANCA DA FONSECA E SILVA DIAS</text:p>
          </table:table-cell>
          <table:table-cell office:value-type="string" table:style-name="ce1">
            <text:p>***697344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</text:p>
          </table:table-cell>
          <table:table-cell office:value-type="float" office:value="6213.03" table:style-name="ce2">
            <text:p>6.213,0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LIA MARIA MOTA DA SILVA</text:p>
          </table:table-cell>
          <table:table-cell office:value-type="string" table:style-name="ce1">
            <text:p>***464478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0455.06" table:style-name="ce2">
            <text:p>10.455,0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AIDE SILVA FRANCA</text:p>
          </table:table-cell>
          <table:table-cell office:value-type="string" table:style-name="ce1">
            <text:p>***43522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876.25" table:style-name="ce2">
            <text:p>2.876,2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ETE VASCONCELOS DE LIMA</text:p>
          </table:table-cell>
          <table:table-cell office:value-type="string" table:style-name="ce1">
            <text:p>***23550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350.91" table:style-name="ce2">
            <text:p>7.350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A MARQUES DE LIMA LIMEIRA</text:p>
          </table:table-cell>
          <table:table-cell office:value-type="string" table:style-name="ce1">
            <text:p>***660281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30.65" table:style-name="ce2">
            <text:p>7.530,6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E LEMOS</text:p>
          </table:table-cell>
          <table:table-cell office:value-type="string" table:style-name="ce1">
            <text:p>***720215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NILDO EDUARDO CORREIA SOARES</text:p>
          </table:table-cell>
          <table:table-cell office:value-type="string" table:style-name="ce1">
            <text:p>***787085**</text:p>
          </table:table-cell>
          <table:table-cell office:value-type="string" table:style-name="ce1">
            <text:p>ANALISTA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30.77" table:style-name="ce2">
            <text:p>14.730,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TE DE OLIVEIRA CRUZ</text:p>
          </table:table-cell>
          <table:table-cell office:value-type="string" table:style-name="ce1">
            <text:p>***85071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73.17" table:style-name="ce2">
            <text:p>6.773,1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ALES</text:p>
          </table:table-cell>
          <table:table-cell office:value-type="string" table:style-name="ce1">
            <text:p>***39602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2668.28" table:style-name="ce2">
            <text:p>2.668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A SOARES RIBEIRO</text:p>
          </table:table-cell>
          <table:table-cell office:value-type="string" table:style-name="ce1">
            <text:p>***843691**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917.73" table:style-name="ce2">
            <text:p>15.917,7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ANA DO NASCIMENTO DE FREITAS</text:p>
          </table:table-cell>
          <table:table-cell office:value-type="string" table:style-name="ce1">
            <text:p>***13193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4762.82" table:style-name="ce2">
            <text:p>14.762,8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DE AZEVEDO</text:p>
          </table:table-cell>
          <table:table-cell office:value-type="string" table:style-name="ce1">
            <text:p>***910787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697.21" table:style-name="ce2">
            <text:p>15.697,2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FELICIA DA COSTA MONTEIRO DE SOUZA</text:p>
          </table:table-cell>
          <table:table-cell office:value-type="string" table:style-name="ce1">
            <text:p>***653642**</text:p>
          </table:table-cell>
          <table:table-cell office:value-type="string" table:style-name="ce1">
            <text:p>TEC EM ASSUNTOS EDUCACIONA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</text:p>
          </table:table-cell>
          <table:table-cell office:value-type="float" office:value="12883.99" table:style-name="ce2">
            <text:p>12.883,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A MARIA DA SILVA MEDEIROS</text:p>
          </table:table-cell>
          <table:table-cell office:value-type="string" table:style-name="ce1">
            <text:p>***700442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5376.67" table:style-name="ce2">
            <text:p>5.37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ETE FREIRE E SILVA</text:p>
          </table:table-cell>
          <table:table-cell office:value-type="string" table:style-name="ce1">
            <text:p>***280405**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186.11" table:style-name="ce2">
            <text:p>7.186,1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DO BACCARIN</text:p>
          </table:table-cell>
          <table:table-cell office:value-type="string" table:style-name="ce1">
            <text:p>***431109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UEILER CARDOSO DOS SANTOS</text:p>
          </table:table-cell>
          <table:table-cell office:value-type="string" table:style-name="ce1">
            <text:p>***620262**</text:p>
          </table:table-cell>
          <table:table-cell office:value-type="string" table:style-name="ce1">
            <text:p>TECNICO AMBIENTA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7571.86" table:style-name="ce2">
            <text:p>7.571,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CABRAL DOS SANTOS</text:p>
          </table:table-cell>
          <table:table-cell office:value-type="string" table:style-name="ce1">
            <text:p>***144541**</text:p>
          </table:table-cell>
          <table:table-cell office:value-type="string" table:style-name="ce1">
            <text:p>ANALISTA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15433.63" table:style-name="ce2">
            <text:p>15.433,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DA SILVA CUTRIM</text:p>
          </table:table-cell>
          <table:table-cell office:value-type="string" table:style-name="ce1">
            <text:p>***915163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II</text:p>
          </table:table-cell>
          <table:table-cell office:value-type="float" office:value="4231.93" table:style-name="ce2">
            <text:p>4.231,9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EIDE RIBEIRO DE MELLO CARVALHO</text:p>
          </table:table-cell>
          <table:table-cell office:value-type="string" table:style-name="ce1">
            <text:p>***334077**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III</text:p>
          </table:table-cell>
          <table:table-cell office:value-type="float" office:value="6785.22" table:style-name="ce2">
            <text:p>6.785,22<text:s/></text:p>
          </table:table-cell>
          <table:table-cell table:number-columns-repeated="16378"/>
        </table:table-row>
        <table:table-row table:number-rows-repeated="1045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ria Teresa De Almeida Leoncio Drumond</dc:creator>
    <meta:creation-date>2021-10-05T21:16:43Z</meta:creation-date>
    <dc:date>2021-10-07T19:38:33Z</dc:date>
  </office:meta>
</office:document-meta>
</file>