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3F3F3F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3F3F3F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3F3F3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fo:color="#000000" style:font-name="Arial MT" style:font-name-asian="Arial MT" style:font-name-complex="Arial MT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NOME BENEFICIÁRIO</text:span></text:p>
          </table:table-cell>
          <table:table-cell office:value-type="string" table:style-name="ce3">
            <text:p><text:span text:style-name="T1">CPF BENEFICIÁRIO</text:span></text:p>
          </table:table-cell>
          <table:table-cell office:value-type="string" table:style-name="ce4">
            <text:p><text:span text:style-name="T1">RENDIM PENS</text:span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BIGAIR PEREIRA DA COSTA</text:span></text:p>
          </table:table-cell>
          <table:table-cell office:value-type="string" table:style-name="ce6">
            <text:p><text:span text:style-name="T2">***451876**</text:span></text:p>
          </table:table-cell>
          <table:table-cell office:value-type="float" office:value="6250.15" table:style-name="ce7">
            <text:p>6.250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BIGAYL PACHECO BISHOP</text:span></text:p>
          </table:table-cell>
          <table:table-cell office:value-type="string" table:style-name="ce6">
            <text:p><text:span text:style-name="T2">***064909**</text:span></text:p>
          </table:table-cell>
          <table:table-cell office:value-type="float" office:value="7332.5" table:style-name="ce7">
            <text:p>7.33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AIR LOUREIRO FAVILE</text:span></text:p>
          </table:table-cell>
          <table:table-cell office:value-type="string" table:style-name="ce6">
            <text:p><text:span text:style-name="T2">***367019**</text:span></text:p>
          </table:table-cell>
          <table:table-cell office:value-type="float" office:value="5251.88" table:style-name="ce7">
            <text:p>5.25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ALIA DE OLIVEIRA MEDEIROS</text:span></text:p>
          </table:table-cell>
          <table:table-cell office:value-type="string" table:style-name="ce6">
            <text:p><text:span text:style-name="T2">***484483**</text:span></text:p>
          </table:table-cell>
          <table:table-cell office:value-type="float" office:value="6783.48" table:style-name="ce7">
            <text:p>6.783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AUTA TORRES DE MELO</text:span></text:p>
          </table:table-cell>
          <table:table-cell office:value-type="string" table:style-name="ce6">
            <text:p><text:span text:style-name="T2">***919453**</text:span></text:p>
          </table:table-cell>
          <table:table-cell office:value-type="float" office:value="1678.36" table:style-name="ce7">
            <text:p>1.678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GUIMAR RAIMUNDA DA COSTA JE</text:span></text:p>
          </table:table-cell>
          <table:table-cell office:value-type="string" table:style-name="ce6">
            <text:p><text:span text:style-name="T2">***552107**</text:span></text:p>
          </table:table-cell>
          <table:table-cell office:value-type="float" office:value="5926.51" table:style-name="ce7">
            <text:p>5.926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AIDE DE FATIMA BATISTA GON</text:span></text:p>
          </table:table-cell>
          <table:table-cell office:value-type="string" table:style-name="ce6">
            <text:p><text:span text:style-name="T2">***137619**</text:span></text:p>
          </table:table-cell>
          <table:table-cell office:value-type="float" office:value="1376.42" table:style-name="ce7">
            <text:p>1.37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AIDE GALVAO DE OLIVEIRA</text:span></text:p>
          </table:table-cell>
          <table:table-cell office:value-type="string" table:style-name="ce6">
            <text:p><text:span text:style-name="T2">***403132**</text:span></text:p>
          </table:table-cell>
          <table:table-cell office:value-type="float" office:value="2591.4299999999998" table:style-name="ce7">
            <text:p>2.591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AIDE MONTEIRO DA FONSECA</text:span></text:p>
          </table:table-cell>
          <table:table-cell office:value-type="string" table:style-name="ce6">
            <text:p><text:span text:style-name="T2">***331658**</text:span></text:p>
          </table:table-cell>
          <table:table-cell office:value-type="float" office:value="4481.1000000000004" table:style-name="ce7">
            <text:p>4.481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IA DE MENDONCA NASCIMENTO</text:span></text:p>
          </table:table-cell>
          <table:table-cell office:value-type="string" table:style-name="ce6">
            <text:p><text:span text:style-name="T2">***864672**</text:span></text:p>
          </table:table-cell>
          <table:table-cell office:value-type="float" office:value="3566.11" table:style-name="ce7">
            <text:p>3.566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IA GOMES PARENTE HARDI</text:span></text:p>
          </table:table-cell>
          <table:table-cell office:value-type="string" table:style-name="ce6">
            <text:p><text:span text:style-name="T2">***398203**</text:span></text:p>
          </table:table-cell>
          <table:table-cell office:value-type="float" office:value="8233.11" table:style-name="ce7">
            <text:p>8.233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INA PARENTE DA PONTE</text:span></text:p>
          </table:table-cell>
          <table:table-cell office:value-type="string" table:style-name="ce6">
            <text:p><text:span text:style-name="T2">***677053**</text:span></text:p>
          </table:table-cell>
          <table:table-cell office:value-type="float" office:value="3930.83" table:style-name="ce7">
            <text:p>3.930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LIRA VALERIANA VARGAS</text:span></text:p>
          </table:table-cell>
          <table:table-cell office:value-type="string" table:style-name="ce6">
            <text:p><text:span text:style-name="T2">***498501**</text:span></text:p>
          </table:table-cell>
          <table:table-cell office:value-type="float" office:value="12273.77" table:style-name="ce7">
            <text:p>12.273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MAR DE BARROS</text:span></text:p>
          </table:table-cell>
          <table:table-cell office:value-type="string" table:style-name="ce6">
            <text:p><text:span text:style-name="T2">***179799**</text:span></text:p>
          </table:table-cell>
          <table:table-cell office:value-type="float" office:value="6627.53" table:style-name="ce7">
            <text:p>6.627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NILDA MARIA DA SILVA</text:span></text:p>
          </table:table-cell>
          <table:table-cell office:value-type="string" table:style-name="ce6">
            <text:p><text:span text:style-name="T2">***342454**</text:span></text:p>
          </table:table-cell>
          <table:table-cell office:value-type="float" office:value="6640.4" table:style-name="ce7">
            <text:p>6.640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NILZA DE SOUZA BARBOSA</text:span></text:p>
          </table:table-cell>
          <table:table-cell office:value-type="string" table:style-name="ce6">
            <text:p><text:span text:style-name="T2">***915757**</text:span></text:p>
          </table:table-cell>
          <table:table-cell office:value-type="float" office:value="4568.6000000000004" table:style-name="ce7">
            <text:p>4.568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RCI PEREIRA DE OLIVEIRA</text:span></text:p>
          </table:table-cell>
          <table:table-cell office:value-type="string" table:style-name="ce6">
            <text:p><text:span text:style-name="T2">***035624**</text:span></text:p>
          </table:table-cell>
          <table:table-cell office:value-type="float" office:value="2435.5500000000002" table:style-name="ce7">
            <text:p>2.435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ERVAL CESAR PEREIRA</text:span></text:p>
          </table:table-cell>
          <table:table-cell office:value-type="string" table:style-name="ce6">
            <text:p><text:span text:style-name="T2">***627633**</text:span></text:p>
          </table:table-cell>
          <table:table-cell office:value-type="float" office:value="3330.44" table:style-name="ce7">
            <text:p>3.33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ILES FERREIRA BARBOSA</text:span></text:p>
          </table:table-cell>
          <table:table-cell office:value-type="string" table:style-name="ce6">
            <text:p><text:span text:style-name="T2">***915937**</text:span></text:p>
          </table:table-cell>
          <table:table-cell office:value-type="float" office:value="4919.18" table:style-name="ce7">
            <text:p>4.919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A APARECIDA DA SILVA</text:span></text:p>
          </table:table-cell>
          <table:table-cell office:value-type="string" table:style-name="ce6">
            <text:p><text:span text:style-name="T2">***988296**</text:span></text:p>
          </table:table-cell>
          <table:table-cell office:value-type="float" office:value="2907" table:style-name="ce7">
            <text:p>2.90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A MOTTA DE AVELAR</text:span></text:p>
          </table:table-cell>
          <table:table-cell office:value-type="string" table:style-name="ce6">
            <text:p><text:span text:style-name="T2">***312167**</text:span></text:p>
          </table:table-cell>
          <table:table-cell office:value-type="float" office:value="1122.26" table:style-name="ce7">
            <text:p>1.12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A NOGUEIRA CARDOSO</text:span></text:p>
          </table:table-cell>
          <table:table-cell office:value-type="string" table:style-name="ce6">
            <text:p><text:span text:style-name="T2">***752330**</text:span></text:p>
          </table:table-cell>
          <table:table-cell office:value-type="float" office:value="6473.69" table:style-name="ce7">
            <text:p>6.473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A PEDRO FERREIRA GAMA</text:span></text:p>
          </table:table-cell>
          <table:table-cell office:value-type="string" table:style-name="ce6">
            <text:p><text:span text:style-name="T2">***106882**</text:span></text:p>
          </table:table-cell>
          <table:table-cell office:value-type="float" office:value="6224.53" table:style-name="ce7">
            <text:p>6.224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A RIBEIRO DANTAS</text:span></text:p>
          </table:table-cell>
          <table:table-cell office:value-type="string" table:style-name="ce6">
            <text:p><text:span text:style-name="T2">***443654**</text:span></text:p>
          </table:table-cell>
          <table:table-cell office:value-type="float" office:value="2898.96" table:style-name="ce7">
            <text:p>2.898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ANO LAMA GONCALVES</text:span></text:p>
          </table:table-cell>
          <table:table-cell office:value-type="string" table:style-name="ce6">
            <text:p><text:span text:style-name="T2">***086602**</text:span></text:p>
          </table:table-cell>
          <table:table-cell office:value-type="float" office:value="3307.35" table:style-name="ce7">
            <text:p>3.30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DRIELLY COSTA GONCALVES</text:span></text:p>
          </table:table-cell>
          <table:table-cell office:value-type="string" table:style-name="ce6">
            <text:p><text:span text:style-name="T2">***864862**</text:span></text:p>
          </table:table-cell>
          <table:table-cell office:value-type="float" office:value="3360.45" table:style-name="ce7">
            <text:p>3.360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GREMILDA DE OLIVEIRA SANTOS</text:span></text:p>
          </table:table-cell>
          <table:table-cell office:value-type="string" table:style-name="ce6">
            <text:p><text:span text:style-name="T2">***419287**</text:span></text:p>
          </table:table-cell>
          <table:table-cell office:value-type="float" office:value="5611.34" table:style-name="ce7">
            <text:p>5.611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IRTON SILVA DE OLIVEIRA</text:span></text:p>
          </table:table-cell>
          <table:table-cell office:value-type="string" table:style-name="ce6">
            <text:p><text:span text:style-name="T2">***555240**</text:span></text:p>
          </table:table-cell>
          <table:table-cell office:value-type="float" office:value="5700.08" table:style-name="ce7">
            <text:p>5.700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ADY ARMINDA MENEGHEL</text:span></text:p>
          </table:table-cell>
          <table:table-cell office:value-type="string" table:style-name="ce6">
            <text:p><text:span text:style-name="T2">***938980**</text:span></text:p>
          </table:table-cell>
          <table:table-cell office:value-type="float" office:value="5020.67" table:style-name="ce7">
            <text:p>5.02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AIDE BERNARDES RODRIGUES</text:span></text:p>
          </table:table-cell>
          <table:table-cell office:value-type="string" table:style-name="ce6">
            <text:p><text:span text:style-name="T2">***265407**</text:span></text:p>
          </table:table-cell>
          <table:table-cell office:value-type="float" office:value="12266.94" table:style-name="ce7">
            <text:p>12.26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A ROSILEA FRANCA DOS SANTOS</text:span></text:p>
          </table:table-cell>
          <table:table-cell office:value-type="string" table:style-name="ce6">
            <text:p><text:span text:style-name="T2">***951757**</text:span></text:p>
          </table:table-cell>
          <table:table-cell office:value-type="float" office:value="2904.65" table:style-name="ce7">
            <text:p>2.904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EMAR ORLANDO DE OLIVEIRA</text:span></text:p>
          </table:table-cell>
          <table:table-cell office:value-type="string" table:style-name="ce6">
            <text:p><text:span text:style-name="T2">***036234**</text:span></text:p>
          </table:table-cell>
          <table:table-cell office:value-type="float" office:value="7814.92" table:style-name="ce7">
            <text:p>7.814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ERTINA DUARTE DA SILVA</text:span></text:p>
          </table:table-cell>
          <table:table-cell office:value-type="string" table:style-name="ce6">
            <text:p><text:span text:style-name="T2">***107558**</text:span></text:p>
          </table:table-cell>
          <table:table-cell office:value-type="float" office:value="4515.7" table:style-name="ce7">
            <text:p>4.515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ERTINA FERREIRA DE SOUZA</text:span></text:p>
          </table:table-cell>
          <table:table-cell office:value-type="string" table:style-name="ce6">
            <text:p><text:span text:style-name="T2">***778502**</text:span></text:p>
          </table:table-cell>
          <table:table-cell office:value-type="float" office:value="2277.61" table:style-name="ce7">
            <text:p>2.277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ERTINA ROSA JUNIA BRAGANCA</text:span></text:p>
          </table:table-cell>
          <table:table-cell office:value-type="string" table:style-name="ce6">
            <text:p><text:span text:style-name="T2">***033331**</text:span></text:p>
          </table:table-cell>
          <table:table-cell office:value-type="float" office:value="5910.1" table:style-name="ce7">
            <text:p>5.91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BETISA FERNANDES DE OLIVEIRA</text:span></text:p>
          </table:table-cell>
          <table:table-cell office:value-type="string" table:style-name="ce6">
            <text:p><text:span text:style-name="T2">***112903**</text:span></text:p>
          </table:table-cell>
          <table:table-cell office:value-type="float" office:value="5380.62" table:style-name="ce7">
            <text:p>5.38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CIMARINA GOMES DE BRITO</text:span></text:p>
          </table:table-cell>
          <table:table-cell office:value-type="string" table:style-name="ce6">
            <text:p><text:span text:style-name="T2">***884812**</text:span></text:p>
          </table:table-cell>
          <table:table-cell office:value-type="float" office:value="976.72" table:style-name="ce8">
            <text:p>97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A GOMES COELHO</text:span></text:p>
          </table:table-cell>
          <table:table-cell office:value-type="string" table:style-name="ce6">
            <text:p><text:span text:style-name="T2">***124544**</text:span></text:p>
          </table:table-cell>
          <table:table-cell office:value-type="float" office:value="3529.93" table:style-name="ce7">
            <text:p>3.529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A SILVA DE OLIVEIRA</text:span></text:p>
          </table:table-cell>
          <table:table-cell office:value-type="string" table:style-name="ce6">
            <text:p><text:span text:style-name="T2">***529369**</text:span></text:p>
          </table:table-cell>
          <table:table-cell office:value-type="float" office:value="12051.46" table:style-name="ce7">
            <text:p>12.051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ECI GONCALVES RODRIGUES</text:span></text:p>
          </table:table-cell>
          <table:table-cell office:value-type="string" table:style-name="ce6">
            <text:p><text:span text:style-name="T2">***866031**</text:span></text:p>
          </table:table-cell>
          <table:table-cell office:value-type="float" office:value="6745.45" table:style-name="ce7">
            <text:p>6.745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EMIRA SILVA PORRECA</text:span></text:p>
          </table:table-cell>
          <table:table-cell office:value-type="string" table:style-name="ce6">
            <text:p><text:span text:style-name="T2">***615367**</text:span></text:p>
          </table:table-cell>
          <table:table-cell office:value-type="float" office:value="11588.72" table:style-name="ce7">
            <text:p>11.588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ENIZA DA SILVA BEZERRA</text:span></text:p>
          </table:table-cell>
          <table:table-cell office:value-type="string" table:style-name="ce6">
            <text:p><text:span text:style-name="T2">***759967**</text:span></text:p>
          </table:table-cell>
          <table:table-cell office:value-type="float" office:value="4378.28" table:style-name="ce7">
            <text:p>4.378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ENORA MONICA VALENCA</text:span></text:p>
          </table:table-cell>
          <table:table-cell office:value-type="string" table:style-name="ce6">
            <text:p><text:span text:style-name="T2">***892514**</text:span></text:p>
          </table:table-cell>
          <table:table-cell office:value-type="float" office:value="4769.3900000000003" table:style-name="ce7">
            <text:p>4.769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ENORA RODRIGUES DA SILVA</text:span></text:p>
          </table:table-cell>
          <table:table-cell office:value-type="string" table:style-name="ce6">
            <text:p><text:span text:style-name="T2">***236601**</text:span></text:p>
          </table:table-cell>
          <table:table-cell office:value-type="float" office:value="7313.83" table:style-name="ce7">
            <text:p>7.313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DINEIDE ANGELA DA SILVA</text:span></text:p>
          </table:table-cell>
          <table:table-cell office:value-type="string" table:style-name="ce6">
            <text:p><text:span text:style-name="T2">***398074**</text:span></text:p>
          </table:table-cell>
          <table:table-cell office:value-type="float" office:value="4709.75" table:style-name="ce7">
            <text:p>4.70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ESSANDRA DE CASSIA COSTA MAR</text:span></text:p>
          </table:table-cell>
          <table:table-cell office:value-type="string" table:style-name="ce6">
            <text:p><text:span text:style-name="T2">***876922**</text:span></text:p>
          </table:table-cell>
          <table:table-cell office:value-type="float" office:value="970.24" table:style-name="ce8">
            <text:p>970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EXANDRA REIS TRINDADE</text:span></text:p>
          </table:table-cell>
          <table:table-cell office:value-type="string" table:style-name="ce6">
            <text:p><text:span text:style-name="T2">***058127**</text:span></text:p>
          </table:table-cell>
          <table:table-cell office:value-type="float" office:value="6006.72" table:style-name="ce7">
            <text:p>6.00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EXANDRE DA SILVA SANTOS</text:span></text:p>
          </table:table-cell>
          <table:table-cell office:value-type="string" table:style-name="ce6">
            <text:p><text:span text:style-name="T2">***890137**</text:span></text:p>
          </table:table-cell>
          <table:table-cell office:value-type="float" office:value="23023.34" table:style-name="ce7">
            <text:p>23.023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EXANDRE DIAS BANDEIRA</text:span></text:p>
          </table:table-cell>
          <table:table-cell office:value-type="string" table:style-name="ce6">
            <text:p><text:span text:style-name="T2">***268737**</text:span></text:p>
          </table:table-cell>
          <table:table-cell office:value-type="float" office:value="1333.92" table:style-name="ce7">
            <text:p>1.33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EXANDRE OLIVEIRA DE ALMEIDA</text:span></text:p>
          </table:table-cell>
          <table:table-cell office:value-type="string" table:style-name="ce6">
            <text:p><text:span text:style-name="T2">***309357**</text:span></text:p>
          </table:table-cell>
          <table:table-cell office:value-type="float" office:value="2667.87" table:style-name="ce7">
            <text:p>2.667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FREDA ARGUELHO</text:span></text:p>
          </table:table-cell>
          <table:table-cell office:value-type="string" table:style-name="ce6">
            <text:p><text:span text:style-name="T2">***876941**</text:span></text:p>
          </table:table-cell>
          <table:table-cell office:value-type="float" office:value="6133.27" table:style-name="ce7">
            <text:p>6.133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CE CARDOSO FERREIRA</text:span></text:p>
          </table:table-cell>
          <table:table-cell office:value-type="string" table:style-name="ce6">
            <text:p><text:span text:style-name="T2">***759477**</text:span></text:p>
          </table:table-cell>
          <table:table-cell office:value-type="float" office:value="4568.6099999999997" table:style-name="ce7">
            <text:p>4.568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CE DE OLIVEIRA SANTOS</text:span></text:p>
          </table:table-cell>
          <table:table-cell office:value-type="string" table:style-name="ce6">
            <text:p><text:span text:style-name="T2">***653168**</text:span></text:p>
          </table:table-cell>
          <table:table-cell office:value-type="float" office:value="6309.35" table:style-name="ce7">
            <text:p>6.309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CE DE SOUZA DESLANDES</text:span></text:p>
          </table:table-cell>
          <table:table-cell office:value-type="string" table:style-name="ce6">
            <text:p><text:span text:style-name="T2">***451266**</text:span></text:p>
          </table:table-cell>
          <table:table-cell office:value-type="float" office:value="2667.87" table:style-name="ce7">
            <text:p>2.667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CE GOMES DOS SANTOS</text:span></text:p>
          </table:table-cell>
          <table:table-cell office:value-type="string" table:style-name="ce6">
            <text:p><text:span text:style-name="T2">***198148**</text:span></text:p>
          </table:table-cell>
          <table:table-cell office:value-type="float" office:value="3691.06" table:style-name="ce7">
            <text:p>3.691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CE MARQUES DE SOUZA</text:span></text:p>
          </table:table-cell>
          <table:table-cell office:value-type="string" table:style-name="ce6">
            <text:p><text:span text:style-name="T2">***367591**</text:span></text:p>
          </table:table-cell>
          <table:table-cell office:value-type="float" office:value="5303.02" table:style-name="ce7">
            <text:p>5.303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INE COSTABILE RODRIGUES</text:span></text:p>
          </table:table-cell>
          <table:table-cell office:value-type="string" table:style-name="ce6">
            <text:p><text:span text:style-name="T2">***356778**</text:span></text:p>
          </table:table-cell>
          <table:table-cell office:value-type="float" office:value="7771.5" table:style-name="ce7">
            <text:p>7.771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MERINDA DA SILVA</text:span></text:p>
          </table:table-cell>
          <table:table-cell office:value-type="string" table:style-name="ce6">
            <text:p><text:span text:style-name="T2">***786479**</text:span></text:p>
          </table:table-cell>
          <table:table-cell office:value-type="float" office:value="2145.58" table:style-name="ce7">
            <text:p>2.14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MERINDA NUNES DE OLIVEIRA</text:span></text:p>
          </table:table-cell>
          <table:table-cell office:value-type="string" table:style-name="ce6">
            <text:p><text:span text:style-name="T2">***115327**</text:span></text:p>
          </table:table-cell>
          <table:table-cell office:value-type="float" office:value="3216.71" table:style-name="ce7">
            <text:p>3.216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MIR COELHO CALVET</text:span></text:p>
          </table:table-cell>
          <table:table-cell office:value-type="string" table:style-name="ce6">
            <text:p><text:span text:style-name="T2">***775733**</text:span></text:p>
          </table:table-cell>
          <table:table-cell office:value-type="float" office:value="3884.81" table:style-name="ce7">
            <text:p>3.884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TAIR BENEVIDES SILVA</text:span></text:p>
          </table:table-cell>
          <table:table-cell office:value-type="string" table:style-name="ce6">
            <text:p><text:span text:style-name="T2">***433144**</text:span></text:p>
          </table:table-cell>
          <table:table-cell office:value-type="float" office:value="2425.37" table:style-name="ce7">
            <text:p>2.42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TAIR BONIFACIO DA ROSA</text:span></text:p>
          </table:table-cell>
          <table:table-cell office:value-type="string" table:style-name="ce6">
            <text:p><text:span text:style-name="T2">***051850**</text:span></text:p>
          </table:table-cell>
          <table:table-cell office:value-type="float" office:value="1034.52" table:style-name="ce7">
            <text:p>1.034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VACIR ALBERTO FEDALTO</text:span></text:p>
          </table:table-cell>
          <table:table-cell office:value-type="string" table:style-name="ce6">
            <text:p><text:span text:style-name="T2">***604141**</text:span></text:p>
          </table:table-cell>
          <table:table-cell office:value-type="float" office:value="11304.85" table:style-name="ce7">
            <text:p>11.304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VANDIRA VIEIRA DA SILVA</text:span></text:p>
          </table:table-cell>
          <table:table-cell office:value-type="string" table:style-name="ce6">
            <text:p><text:span text:style-name="T2">***204441**</text:span></text:p>
          </table:table-cell>
          <table:table-cell office:value-type="float" office:value="9792.81" table:style-name="ce7">
            <text:p>9.79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VARINA MARIA PINTO</text:span></text:p>
          </table:table-cell>
          <table:table-cell office:value-type="string" table:style-name="ce6">
            <text:p><text:span text:style-name="T2">***307931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VARO AFONSO CASAL FALCAO</text:span></text:p>
          </table:table-cell>
          <table:table-cell office:value-type="string" table:style-name="ce6">
            <text:p><text:span text:style-name="T2">***571352**</text:span></text:p>
          </table:table-cell>
          <table:table-cell office:value-type="float" office:value="8064.38" table:style-name="ce7">
            <text:p>8.064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VENICE VASCO DE SOUZA</text:span></text:p>
          </table:table-cell>
          <table:table-cell office:value-type="string" table:style-name="ce6">
            <text:p><text:span text:style-name="T2">***354365**</text:span></text:p>
          </table:table-cell>
          <table:table-cell office:value-type="float" office:value="3999.92" table:style-name="ce7">
            <text:p>3.999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ZENIR BARBOSA AGUIAR</text:span></text:p>
          </table:table-cell>
          <table:table-cell office:value-type="string" table:style-name="ce6">
            <text:p><text:span text:style-name="T2">***690083**</text:span></text:p>
          </table:table-cell>
          <table:table-cell office:value-type="float" office:value="4353.22" table:style-name="ce7">
            <text:p>4.353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ZIRA ARCELINA GUINHO</text:span></text:p>
          </table:table-cell>
          <table:table-cell office:value-type="string" table:style-name="ce6">
            <text:p><text:span text:style-name="T2">***960414**</text:span></text:p>
          </table:table-cell>
          <table:table-cell office:value-type="float" office:value="3086.36" table:style-name="ce7">
            <text:p>3.08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ZIRA PEREIRA SANTIAGO</text:span></text:p>
          </table:table-cell>
          <table:table-cell office:value-type="string" table:style-name="ce6">
            <text:p><text:span text:style-name="T2">***192657**</text:span></text:p>
          </table:table-cell>
          <table:table-cell office:value-type="float" office:value="4186.62" table:style-name="ce7">
            <text:p>4.18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LZIRA ROSA MAIA</text:span></text:p>
          </table:table-cell>
          <table:table-cell office:value-type="string" table:style-name="ce9">
            <text:p><text:span text:style-name="T2">***788457**</text:span></text:p>
          </table:table-cell>
          <table:table-cell office:value-type="float" office:value="4113" table:style-name="ce7">
            <text:p>4.11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DEU PAULO DOS SANTOS</text:span></text:p>
          </table:table-cell>
          <table:table-cell office:value-type="string" table:style-name="ce9">
            <text:p><text:span text:style-name="T2">***738106**</text:span></text:p>
          </table:table-cell>
          <table:table-cell office:value-type="float" office:value="4816.72" table:style-name="ce7">
            <text:p>4.81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LIA DA ROSA</text:span></text:p>
          </table:table-cell>
          <table:table-cell office:value-type="string" table:style-name="ce9">
            <text:p><text:span text:style-name="T2">***684090**</text:span></text:p>
          </table:table-cell>
          <table:table-cell office:value-type="float" office:value="5491.26" table:style-name="ce7">
            <text:p>5.491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NDA HELLEN RODRIGUES CASTRO</text:span></text:p>
          </table:table-cell>
          <table:table-cell office:value-type="string" table:style-name="ce9">
            <text:p><text:span text:style-name="T2">***675493**</text:span></text:p>
          </table:table-cell>
          <table:table-cell office:value-type="float" office:value="2278.83" table:style-name="ce7">
            <text:p>2.278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NDA OKER CORDOVA</text:span></text:p>
          </table:table-cell>
          <table:table-cell office:value-type="string" table:style-name="ce9">
            <text:p><text:span text:style-name="T2">***174289**</text:span></text:p>
          </table:table-cell>
          <table:table-cell office:value-type="float" office:value="2279.4299999999998" table:style-name="ce7">
            <text:p>2.279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RILES DE SOUSA SILVA</text:span></text:p>
          </table:table-cell>
          <table:table-cell office:value-type="string" table:style-name="ce9">
            <text:p><text:span text:style-name="T2">***105203**</text:span></text:p>
          </table:table-cell>
          <table:table-cell office:value-type="float" office:value="7121.87" table:style-name="ce7">
            <text:p>7.121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URI MOREIRA DE CARVALHO</text:span></text:p>
          </table:table-cell>
          <table:table-cell office:value-type="string" table:style-name="ce9">
            <text:p><text:span text:style-name="T2">***985759**</text:span></text:p>
          </table:table-cell>
          <table:table-cell office:value-type="float" office:value="12863.04" table:style-name="ce7">
            <text:p>12.863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AZONINA DE OLIVEIRA MESSIAS</text:span></text:p>
          </table:table-cell>
          <table:table-cell office:value-type="string" table:style-name="ce9">
            <text:p><text:span text:style-name="T2">***722932**</text:span></text:p>
          </table:table-cell>
          <table:table-cell office:value-type="float" office:value="4069.2" table:style-name="ce7">
            <text:p>4.069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ELIA MARIA DE RAMOS</text:span></text:p>
          </table:table-cell>
          <table:table-cell office:value-type="string" table:style-name="ce9">
            <text:p><text:span text:style-name="T2">***901809**</text:span></text:p>
          </table:table-cell>
          <table:table-cell office:value-type="float" office:value="5637.74" table:style-name="ce7">
            <text:p>5.63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ERICA DA COSTA CHASTINET EST</text:span></text:p>
          </table:table-cell>
          <table:table-cell office:value-type="string" table:style-name="ce9">
            <text:p><text:span text:style-name="T2">***857047**</text:span></text:p>
          </table:table-cell>
          <table:table-cell office:value-type="float" office:value="7082.81" table:style-name="ce7">
            <text:p>7.08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MIZUET REBELO BRAGA</text:span></text:p>
          </table:table-cell>
          <table:table-cell office:value-type="string" table:style-name="ce9">
            <text:p><text:span text:style-name="T2">***092017**</text:span></text:p>
          </table:table-cell>
          <table:table-cell office:value-type="float" office:value="4960.66" table:style-name="ce7">
            <text:p>4.96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ALVES RODRIGUES DE ARAUJO</text:span></text:p>
          </table:table-cell>
          <table:table-cell office:value-type="string" table:style-name="ce9">
            <text:p><text:span text:style-name="T2">***946783**</text:span></text:p>
          </table:table-cell>
          <table:table-cell office:value-type="float" office:value="5413.58" table:style-name="ce7">
            <text:p>5.413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ANGELICA SARAIVA STELTER</text:span></text:p>
          </table:table-cell>
          <table:table-cell office:value-type="string" table:style-name="ce9">
            <text:p><text:span text:style-name="T2">***433515**</text:span></text:p>
          </table:table-cell>
          <table:table-cell office:value-type="float" office:value="7204" table:style-name="ce7">
            <text:p>7.20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AROLINA DOS SANTOS PINTO</text:span></text:p>
          </table:table-cell>
          <table:table-cell office:value-type="string" table:style-name="ce9">
            <text:p><text:span text:style-name="T2">***767227**</text:span></text:p>
          </table:table-cell>
          <table:table-cell office:value-type="float" office:value="3389.82" table:style-name="ce7">
            <text:p>3.389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HUDEK BRANCO</text:span></text:p>
          </table:table-cell>
          <table:table-cell office:value-type="string" table:style-name="ce9">
            <text:p><text:span text:style-name="T2">***641549**</text:span></text:p>
          </table:table-cell>
          <table:table-cell office:value-type="float" office:value="8153.28" table:style-name="ce7">
            <text:p>8.153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LARA LOBATO MONTEIRO</text:span></text:p>
          </table:table-cell>
          <table:table-cell office:value-type="string" table:style-name="ce9">
            <text:p><text:span text:style-name="T2">***896292**</text:span></text:p>
          </table:table-cell>
          <table:table-cell office:value-type="float" office:value="602.16" table:style-name="ce8">
            <text:p>60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LAUDIA LIMA DE SOUZA</text:span></text:p>
          </table:table-cell>
          <table:table-cell office:value-type="string" table:style-name="ce9">
            <text:p><text:span text:style-name="T2">***991992**</text:span></text:p>
          </table:table-cell>
          <table:table-cell office:value-type="float" office:value="2760.4" table:style-name="ce7">
            <text:p>2.760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LAUDIA LUCENA ESTEVAM</text:span></text:p>
          </table:table-cell>
          <table:table-cell office:value-type="string" table:style-name="ce9">
            <text:p><text:span text:style-name="T2">***138712**</text:span></text:p>
          </table:table-cell>
          <table:table-cell office:value-type="float" office:value="11802.01" table:style-name="ce7">
            <text:p>11.802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RISTINA DA COSTA MATOS</text:span></text:p>
          </table:table-cell>
          <table:table-cell office:value-type="string" table:style-name="ce9">
            <text:p><text:span text:style-name="T2">***840904**</text:span></text:p>
          </table:table-cell>
          <table:table-cell office:value-type="float" office:value="2796.65" table:style-name="ce7">
            <text:p>2.796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RISTINA DE ALENCAR NOVAES</text:span></text:p>
          </table:table-cell>
          <table:table-cell office:value-type="string" table:style-name="ce9">
            <text:p><text:span text:style-name="T2">***072345**</text:span></text:p>
          </table:table-cell>
          <table:table-cell office:value-type="float" office:value="5249.63" table:style-name="ce7">
            <text:p>5.249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CRISTINA P DOS SANTOS</text:span></text:p>
          </table:table-cell>
          <table:table-cell office:value-type="string" table:style-name="ce9">
            <text:p><text:span text:style-name="T2">***410897**</text:span></text:p>
          </table:table-cell>
          <table:table-cell office:value-type="float" office:value="2840.07" table:style-name="ce7">
            <text:p>2.840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DA CONCEICAO DA SILVA</text:span></text:p>
          </table:table-cell>
          <table:table-cell office:value-type="string" table:style-name="ce9">
            <text:p><text:span text:style-name="T2">***116287**</text:span></text:p>
          </table:table-cell>
          <table:table-cell office:value-type="float" office:value="6594.07" table:style-name="ce7">
            <text:p>6.594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FORTUNATA DE JESUS PEREIRA</text:span></text:p>
          </table:table-cell>
          <table:table-cell office:value-type="string" table:style-name="ce9">
            <text:p><text:span text:style-name="T2">***169238**</text:span></text:p>
          </table:table-cell>
          <table:table-cell office:value-type="float" office:value="2476.46" table:style-name="ce7">
            <text:p>2.476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HELENA TOLEDO FERNANDES</text:span></text:p>
          </table:table-cell>
          <table:table-cell office:value-type="string" table:style-name="ce9">
            <text:p><text:span text:style-name="T2">***666176**</text:span></text:p>
          </table:table-cell>
          <table:table-cell office:value-type="float" office:value="14151.16" table:style-name="ce7">
            <text:p>14.151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LEITE BEIRAO</text:span></text:p>
          </table:table-cell>
          <table:table-cell office:value-type="string" table:style-name="ce9">
            <text:p><text:span text:style-name="T2">***073631**</text:span></text:p>
          </table:table-cell>
          <table:table-cell office:value-type="float" office:value="4626.42" table:style-name="ce7">
            <text:p>4.62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LUCIA DA SILVA SANTOS SCOR</text:span></text:p>
          </table:table-cell>
          <table:table-cell office:value-type="string" table:style-name="ce9">
            <text:p><text:span text:style-name="T2">***364809**</text:span></text:p>
          </table:table-cell>
          <table:table-cell office:value-type="float" office:value="6467.02" table:style-name="ce7">
            <text:p>6.467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LUCIA RIBEIRO DOS SANTOS</text:span></text:p>
          </table:table-cell>
          <table:table-cell office:value-type="string" table:style-name="ce9">
            <text:p><text:span text:style-name="T2">***909139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ALVES RIBEIRO CAVALC</text:span></text:p>
          </table:table-cell>
          <table:table-cell office:value-type="string" table:style-name="ce9">
            <text:p><text:span text:style-name="T2">***325514**</text:span></text:p>
          </table:table-cell>
          <table:table-cell office:value-type="float" office:value="2425.37" table:style-name="ce7">
            <text:p>2.42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BARBOSA</text:span></text:p>
          </table:table-cell>
          <table:table-cell office:value-type="string" table:style-name="ce9">
            <text:p><text:span text:style-name="T2">***500472**</text:span></text:p>
          </table:table-cell>
          <table:table-cell office:value-type="float" office:value="1362.18" table:style-name="ce7">
            <text:p>1.362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CAMPOS DOS SANTOS</text:span></text:p>
          </table:table-cell>
          <table:table-cell office:value-type="string" table:style-name="ce9">
            <text:p><text:span text:style-name="T2">***484758**</text:span></text:p>
          </table:table-cell>
          <table:table-cell office:value-type="float" office:value="3433.56" table:style-name="ce7">
            <text:p>3.433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CORTE REAL DOS SANTO</text:span></text:p>
          </table:table-cell>
          <table:table-cell office:value-type="string" table:style-name="ce9">
            <text:p><text:span text:style-name="T2">***908961**</text:span></text:p>
          </table:table-cell>
          <table:table-cell office:value-type="float" office:value="8586.42" table:style-name="ce7">
            <text:p>8.58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DA SILVA</text:span></text:p>
          </table:table-cell>
          <table:table-cell office:value-type="string" table:style-name="ce9">
            <text:p><text:span text:style-name="T2">***272461**</text:span></text:p>
          </table:table-cell>
          <table:table-cell office:value-type="float" office:value="5827.13" table:style-name="ce7">
            <text:p>5.827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DE ANDRADE BARBOSA</text:span></text:p>
          </table:table-cell>
          <table:table-cell office:value-type="string" table:style-name="ce9">
            <text:p><text:span text:style-name="T2">***357518**</text:span></text:p>
          </table:table-cell>
          <table:table-cell office:value-type="float" office:value="2591.42" table:style-name="ce7">
            <text:p>2.591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DO PRADO</text:span></text:p>
          </table:table-cell>
          <table:table-cell office:value-type="string" table:style-name="ce9">
            <text:p><text:span text:style-name="T2">***770427**</text:span></text:p>
          </table:table-cell>
          <table:table-cell office:value-type="float" office:value="5611.35" table:style-name="ce7">
            <text:p>5.61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GUIDA BARBOSA</text:span></text:p>
          </table:table-cell>
          <table:table-cell office:value-type="string" table:style-name="ce9">
            <text:p><text:span text:style-name="T2">***787938**</text:span></text:p>
          </table:table-cell>
          <table:table-cell office:value-type="float" office:value="7355.46" table:style-name="ce7">
            <text:p>7.355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LIMA SANTOS</text:span></text:p>
          </table:table-cell>
          <table:table-cell office:value-type="string" table:style-name="ce9">
            <text:p><text:span text:style-name="T2">***531265**</text:span></text:p>
          </table:table-cell>
          <table:table-cell office:value-type="float" office:value="5017.12" table:style-name="ce7">
            <text:p>5.01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MERLIN TOMAZINI</text:span></text:p>
          </table:table-cell>
          <table:table-cell office:value-type="string" table:style-name="ce9">
            <text:p><text:span text:style-name="T2">***245500**</text:span></text:p>
          </table:table-cell>
          <table:table-cell office:value-type="float" office:value="6450.37" table:style-name="ce7">
            <text:p>6.450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RODRIGUES</text:span></text:p>
          </table:table-cell>
          <table:table-cell office:value-type="string" table:style-name="ce9">
            <text:p><text:span text:style-name="T2">***406553**</text:span></text:p>
          </table:table-cell>
          <table:table-cell office:value-type="float" office:value="924.22" table:style-name="ce8">
            <text:p>924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MARIA VIEIRA PACHECO</text:span></text:p>
          </table:table-cell>
          <table:table-cell office:value-type="string" table:style-name="ce9">
            <text:p><text:span text:style-name="T2">***708259**</text:span></text:p>
          </table:table-cell>
          <table:table-cell office:value-type="float" office:value="5050.08" table:style-name="ce7">
            <text:p>5.050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NERE DE JESUS CABRAL</text:span></text:p>
          </table:table-cell>
          <table:table-cell office:value-type="string" table:style-name="ce9">
            <text:p><text:span text:style-name="T2">***508507**</text:span></text:p>
          </table:table-cell>
          <table:table-cell office:value-type="float" office:value="332.38" table:style-name="ce8">
            <text:p>33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PASCOALINA GUEDES FEIO</text:span></text:p>
          </table:table-cell>
          <table:table-cell office:value-type="string" table:style-name="ce9">
            <text:p><text:span text:style-name="T2">***820612**</text:span></text:p>
          </table:table-cell>
          <table:table-cell office:value-type="float" office:value="3188.82" table:style-name="ce7">
            <text:p>3.188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PAULA DAQUINO CORREA MACHA</text:span></text:p>
          </table:table-cell>
          <table:table-cell office:value-type="string" table:style-name="ce9">
            <text:p><text:span text:style-name="T2">***043086**</text:span></text:p>
          </table:table-cell>
          <table:table-cell office:value-type="float" office:value="14680.85" table:style-name="ce7">
            <text:p>14.680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REGINA MACEDO DE SOUSA</text:span></text:p>
          </table:table-cell>
          <table:table-cell office:value-type="string" table:style-name="ce9">
            <text:p><text:span text:style-name="T2">***944477**</text:span></text:p>
          </table:table-cell>
          <table:table-cell office:value-type="float" office:value="1993.98" table:style-name="ce7">
            <text:p>1.99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ROSA DE ARAUJO</text:span></text:p>
          </table:table-cell>
          <table:table-cell office:value-type="string" table:style-name="ce9">
            <text:p><text:span text:style-name="T2">***577123**</text:span></text:p>
          </table:table-cell>
          <table:table-cell office:value-type="float" office:value="6884.88" table:style-name="ce7">
            <text:p>6.884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SANTANA VITORIA DE ARAUJO</text:span></text:p>
          </table:table-cell>
          <table:table-cell office:value-type="string" table:style-name="ce9">
            <text:p><text:span text:style-name="T2">***487244**</text:span></text:p>
          </table:table-cell>
          <table:table-cell office:value-type="float" office:value="2303.7600000000002" table:style-name="ce7">
            <text:p>2.303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SOUSA DO NASCIMENTO</text:span></text:p>
          </table:table-cell>
          <table:table-cell office:value-type="string" table:style-name="ce9">
            <text:p><text:span text:style-name="T2">***058053**</text:span></text:p>
          </table:table-cell>
          <table:table-cell office:value-type="float" office:value="1987.05" table:style-name="ce7">
            <text:p>1.987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TAVARES DE BRITO BATISTA</text:span></text:p>
          </table:table-cell>
          <table:table-cell office:value-type="string" table:style-name="ce9">
            <text:p><text:span text:style-name="T2">***118004**</text:span></text:p>
          </table:table-cell>
          <table:table-cell office:value-type="float" office:value="7049.59" table:style-name="ce7">
            <text:p>7.04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TELMA DOS SANTOS</text:span></text:p>
          </table:table-cell>
          <table:table-cell office:value-type="string" table:style-name="ce9">
            <text:p><text:span text:style-name="T2">***444655**</text:span></text:p>
          </table:table-cell>
          <table:table-cell office:value-type="float" office:value="1071.24" table:style-name="ce7">
            <text:p>1.071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 ZILDA COSTA SANTOS</text:span></text:p>
          </table:table-cell>
          <table:table-cell office:value-type="string" table:style-name="ce9">
            <text:p><text:span text:style-name="T2">***669911**</text:span></text:p>
          </table:table-cell>
          <table:table-cell office:value-type="float" office:value="2058.75" table:style-name="ce7">
            <text:p>2.058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DYR AMARAL DE BARROS</text:span></text:p>
          </table:table-cell>
          <table:table-cell office:value-type="string" table:style-name="ce9">
            <text:p><text:span text:style-name="T2">***491331**</text:span></text:p>
          </table:table-cell>
          <table:table-cell office:value-type="float" office:value="5046.3999999999996" table:style-name="ce7">
            <text:p>5.04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IDES RODRIGUES DO NASCIMENT</text:span></text:p>
          </table:table-cell>
          <table:table-cell office:value-type="string" table:style-name="ce9">
            <text:p><text:span text:style-name="T2">***346461**</text:span></text:p>
          </table:table-cell>
          <table:table-cell office:value-type="float" office:value="6401.83" table:style-name="ce7">
            <text:p>6.401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AIIS RAMOS DE CASTRO</text:span></text:p>
          </table:table-cell>
          <table:table-cell office:value-type="string" table:style-name="ce9">
            <text:p><text:span text:style-name="T2">***698232**</text:span></text:p>
          </table:table-cell>
          <table:table-cell office:value-type="float" office:value="5323.54" table:style-name="ce7">
            <text:p>5.323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A CAPPELLI NETO</text:span></text:p>
          </table:table-cell>
          <table:table-cell office:value-type="string" table:style-name="ce9">
            <text:p><text:span text:style-name="T2">***590676**</text:span></text:p>
          </table:table-cell>
          <table:table-cell office:value-type="float" office:value="6566.17" table:style-name="ce7">
            <text:p>6.56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A FELIPE DA SILVA</text:span></text:p>
          </table:table-cell>
          <table:table-cell office:value-type="string" table:style-name="ce9">
            <text:p><text:span text:style-name="T2">***532304**</text:span></text:p>
          </table:table-cell>
          <table:table-cell office:value-type="float" office:value="3531.52" table:style-name="ce7">
            <text:p>3.531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A LOURES DA SILVA</text:span></text:p>
          </table:table-cell>
          <table:table-cell office:value-type="string" table:style-name="ce9">
            <text:p><text:span text:style-name="T2">***676856**</text:span></text:p>
          </table:table-cell>
          <table:table-cell office:value-type="float" office:value="5177.5200000000004" table:style-name="ce7">
            <text:p>5.177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A MARIA PEREIRA DE OLIVEI</text:span></text:p>
          </table:table-cell>
          <table:table-cell office:value-type="string" table:style-name="ce9">
            <text:p><text:span text:style-name="T2">***061073**</text:span></text:p>
          </table:table-cell>
          <table:table-cell office:value-type="float" office:value="2030.42" table:style-name="ce7">
            <text:p>2.030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IA DE ALMEIDA CASTRO</text:span></text:p>
          </table:table-cell>
          <table:table-cell office:value-type="string" table:style-name="ce9">
            <text:p><text:span text:style-name="T2">***875805**</text:span></text:p>
          </table:table-cell>
          <table:table-cell office:value-type="float" office:value="3600.49" table:style-name="ce7">
            <text:p>3.60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DREYNA THAWANNE ARCANJO DA S</text:span></text:p>
          </table:table-cell>
          <table:table-cell office:value-type="string" table:style-name="ce9">
            <text:p><text:span text:style-name="T2">***026813**</text:span></text:p>
          </table:table-cell>
          <table:table-cell office:value-type="float" office:value="6869.59" table:style-name="ce7">
            <text:p>6.86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ESIA OLIVEIRA DE PROENCA</text:span></text:p>
          </table:table-cell>
          <table:table-cell office:value-type="string" table:style-name="ce9">
            <text:p><text:span text:style-name="T2">***400628**</text:span></text:p>
          </table:table-cell>
          <table:table-cell office:value-type="float" office:value="6877.78" table:style-name="ce7">
            <text:p>6.877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DE CARVALHO BRAGA</text:span></text:p>
          </table:table-cell>
          <table:table-cell office:value-type="string" table:style-name="ce9">
            <text:p><text:span text:style-name="T2">***574197**</text:span></text:p>
          </table:table-cell>
          <table:table-cell office:value-type="float" office:value="5104.07" table:style-name="ce7">
            <text:p>5.104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ESTEVES DE BRITO</text:span></text:p>
          </table:table-cell>
          <table:table-cell office:value-type="string" table:style-name="ce9">
            <text:p><text:span text:style-name="T2">***668727**</text:span></text:p>
          </table:table-cell>
          <table:table-cell office:value-type="float" office:value="6882.24" table:style-name="ce7">
            <text:p>6.882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MARIA DA COSTA</text:span></text:p>
          </table:table-cell>
          <table:table-cell office:value-type="string" table:style-name="ce9">
            <text:p><text:span text:style-name="T2">***364005**</text:span></text:p>
          </table:table-cell>
          <table:table-cell office:value-type="float" office:value="4574" table:style-name="ce7">
            <text:p>4.5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MARIA DE QUEIROZ</text:span></text:p>
          </table:table-cell>
          <table:table-cell office:value-type="string" table:style-name="ce9">
            <text:p><text:span text:style-name="T2">***875637**</text:span></text:p>
          </table:table-cell>
          <table:table-cell office:value-type="float" office:value="4853.26" table:style-name="ce7">
            <text:p>4.85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MARIA PEREIRA</text:span></text:p>
          </table:table-cell>
          <table:table-cell office:value-type="string" table:style-name="ce9">
            <text:p><text:span text:style-name="T2">***392288**</text:span></text:p>
          </table:table-cell>
          <table:table-cell office:value-type="float" office:value="4596.34" table:style-name="ce7">
            <text:p>4.59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A MARTA DE JESUS ALMEIDA</text:span></text:p>
          </table:table-cell>
          <table:table-cell office:value-type="string" table:style-name="ce9">
            <text:p><text:span text:style-name="T2">***822147**</text:span></text:p>
          </table:table-cell>
          <table:table-cell office:value-type="float" office:value="2187.1799999999998" table:style-name="ce7">
            <text:p>2.187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ICA MARIA COSTA MAIA</text:span></text:p>
          </table:table-cell>
          <table:table-cell office:value-type="string" table:style-name="ce9">
            <text:p><text:span text:style-name="T2">***703452**</text:span></text:p>
          </table:table-cell>
          <table:table-cell office:value-type="float" office:value="7030.98" table:style-name="ce7">
            <text:p>7.030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ICA MARIA NOGUEIRA CASTRO</text:span></text:p>
          </table:table-cell>
          <table:table-cell office:value-type="string" table:style-name="ce9">
            <text:p><text:span text:style-name="T2">***283353**</text:span></text:p>
          </table:table-cell>
          <table:table-cell office:value-type="float" office:value="2278.83" table:style-name="ce7">
            <text:p>2.278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ICA RAMOS NEPOMUCENO</text:span></text:p>
          </table:table-cell>
          <table:table-cell office:value-type="string" table:style-name="ce9">
            <text:p><text:span text:style-name="T2">***630084**</text:span></text:p>
          </table:table-cell>
          <table:table-cell office:value-type="float" office:value="2708.84" table:style-name="ce7">
            <text:p>2.708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ICA SILVA MARTINS</text:span></text:p>
          </table:table-cell>
          <table:table-cell office:value-type="string" table:style-name="ce9">
            <text:p><text:span text:style-name="T2">***639449**</text:span></text:p>
          </table:table-cell>
          <table:table-cell office:value-type="float" office:value="6699.6" table:style-name="ce7">
            <text:p>6.69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GELINA AMELIA HOFFMANN</text:span></text:p>
          </table:table-cell>
          <table:table-cell office:value-type="string" table:style-name="ce9">
            <text:p><text:span text:style-name="T2">***448397**</text:span></text:p>
          </table:table-cell>
          <table:table-cell office:value-type="float" office:value="5793.53" table:style-name="ce7">
            <text:p>5.793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ITA GARZUZE DA SILVA ARAUJO</text:span></text:p>
          </table:table-cell>
          <table:table-cell office:value-type="string" table:style-name="ce9">
            <text:p><text:span text:style-name="T2">***160129**</text:span></text:p>
          </table:table-cell>
          <table:table-cell office:value-type="float" office:value="15812.36" table:style-name="ce7">
            <text:p>15.81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ITA MARIA DOS SANTOS</text:span></text:p>
          </table:table-cell>
          <table:table-cell office:value-type="string" table:style-name="ce9">
            <text:p><text:span text:style-name="T2">***766384**</text:span></text:p>
          </table:table-cell>
          <table:table-cell office:value-type="float" office:value="4554.0200000000004" table:style-name="ce7">
            <text:p>4.554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NA DO AMOR DIVINO DE LACERDA</text:span></text:p>
          </table:table-cell>
          <table:table-cell office:value-type="string" table:style-name="ce9">
            <text:p><text:span text:style-name="T2">***327461**</text:span></text:p>
          </table:table-cell>
          <table:table-cell office:value-type="float" office:value="11135.81" table:style-name="ce7">
            <text:p>11.135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NA FLAVIA GOMES GONCALVES</text:span></text:p>
          </table:table-cell>
          <table:table-cell office:value-type="string" table:style-name="ce9">
            <text:p><text:span text:style-name="T2">***901732**</text:span></text:p>
          </table:table-cell>
          <table:table-cell office:value-type="float" office:value="12915.57" table:style-name="ce7">
            <text:p>12.915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NA LIGIA ALVES DA FONTOURA</text:span></text:p>
          </table:table-cell>
          <table:table-cell office:value-type="string" table:style-name="ce9">
            <text:p><text:span text:style-name="T2">***627990**</text:span></text:p>
          </table:table-cell>
          <table:table-cell office:value-type="float" office:value="3064.83" table:style-name="ce7">
            <text:p>3.064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NA MARIA LEVY DE LAVOR</text:span></text:p>
          </table:table-cell>
          <table:table-cell office:value-type="string" table:style-name="ce9">
            <text:p><text:span text:style-name="T2">***473007**</text:span></text:p>
          </table:table-cell>
          <table:table-cell office:value-type="float" office:value="7063.77" table:style-name="ce7">
            <text:p>7.063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NA MARIA PASSOS TROVAO</text:span></text:p>
          </table:table-cell>
          <table:table-cell office:value-type="string" table:style-name="ce9">
            <text:p><text:span text:style-name="T2">***117482**</text:span></text:p>
          </table:table-cell>
          <table:table-cell office:value-type="float" office:value="3781.46" table:style-name="ce7">
            <text:p>3.781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ALVES DE OLIVEIRA</text:span></text:p>
          </table:table-cell>
          <table:table-cell office:value-type="string" table:style-name="ce9">
            <text:p><text:span text:style-name="T2">***476388**</text:span></text:p>
          </table:table-cell>
          <table:table-cell office:value-type="float" office:value="2393.66" table:style-name="ce7">
            <text:p>2.393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DE FARIA CARCERERE</text:span></text:p>
          </table:table-cell>
          <table:table-cell office:value-type="string" table:style-name="ce9">
            <text:p><text:span text:style-name="T2">***574607**</text:span></text:p>
          </table:table-cell>
          <table:table-cell office:value-type="float" office:value="5127.84" table:style-name="ce7">
            <text:p>5.127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FERNANDES NUNES</text:span></text:p>
          </table:table-cell>
          <table:table-cell office:value-type="string" table:style-name="ce9">
            <text:p><text:span text:style-name="T2">***768761**</text:span></text:p>
          </table:table-cell>
          <table:table-cell office:value-type="float" office:value="10426.25" table:style-name="ce7">
            <text:p>10.426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FRANCISCA DE ABREU COS</text:span></text:p>
          </table:table-cell>
          <table:table-cell office:value-type="string" table:style-name="ce9">
            <text:p><text:span text:style-name="T2">***033193**</text:span></text:p>
          </table:table-cell>
          <table:table-cell office:value-type="float" office:value="6256.11" table:style-name="ce7">
            <text:p>6.256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GOMES DE FREITAS</text:span></text:p>
          </table:table-cell>
          <table:table-cell office:value-type="string" table:style-name="ce9">
            <text:p><text:span text:style-name="T2">***113624**</text:span></text:p>
          </table:table-cell>
          <table:table-cell office:value-type="float" office:value="5512.22" table:style-name="ce7">
            <text:p>5.512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INOCENCIO ALVES DA SIL</text:span></text:p>
          </table:table-cell>
          <table:table-cell office:value-type="string" table:style-name="ce9">
            <text:p><text:span text:style-name="T2">***237137**</text:span></text:p>
          </table:table-cell>
          <table:table-cell office:value-type="float" office:value="5111.93" table:style-name="ce7">
            <text:p>5.111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JULIA DE SOUZA</text:span></text:p>
          </table:table-cell>
          <table:table-cell office:value-type="string" table:style-name="ce9">
            <text:p><text:span text:style-name="T2">***473868**</text:span></text:p>
          </table:table-cell>
          <table:table-cell office:value-type="float" office:value="2095.81" table:style-name="ce7">
            <text:p>2.095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MARIA DE MELO</text:span></text:p>
          </table:table-cell>
          <table:table-cell office:value-type="string" table:style-name="ce9">
            <text:p><text:span text:style-name="T2">***743824**</text:span></text:p>
          </table:table-cell>
          <table:table-cell office:value-type="float" office:value="3392.58" table:style-name="ce7">
            <text:p>3.392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MENDES PORFIRIO</text:span></text:p>
          </table:table-cell>
          <table:table-cell office:value-type="string" table:style-name="ce9">
            <text:p><text:span text:style-name="T2">***700643**</text:span></text:p>
          </table:table-cell>
          <table:table-cell office:value-type="float" office:value="3914.87" table:style-name="ce7">
            <text:p>3.914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A MENEZES DE MELO</text:span></text:p>
          </table:table-cell>
          <table:table-cell office:value-type="string" table:style-name="ce9">
            <text:p><text:span text:style-name="T2">***035293**</text:span></text:p>
          </table:table-cell>
          <table:table-cell office:value-type="float" office:value="6561.98" table:style-name="ce7">
            <text:p>6.561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ALVES</text:span></text:p>
          </table:table-cell>
          <table:table-cell office:value-type="string" table:style-name="ce9">
            <text:p><text:span text:style-name="T2">***326439**</text:span></text:p>
          </table:table-cell>
          <table:table-cell office:value-type="float" office:value="3420.26" table:style-name="ce7">
            <text:p>3.420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CELSO SAMPAIO DA CONCE</text:span></text:p>
          </table:table-cell>
          <table:table-cell office:value-type="string" table:style-name="ce9">
            <text:p><text:span text:style-name="T2">***676938**</text:span></text:p>
          </table:table-cell>
          <table:table-cell office:value-type="float" office:value="2459.59" table:style-name="ce7">
            <text:p>2.45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DA COSTA ABRANTES</text:span></text:p>
          </table:table-cell>
          <table:table-cell office:value-type="string" table:style-name="ce9">
            <text:p><text:span text:style-name="T2">***207590**</text:span></text:p>
          </table:table-cell>
          <table:table-cell office:value-type="float" office:value="6438.73" table:style-name="ce7">
            <text:p>6.438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DOMINGOS DA CAMARA MAR</text:span></text:p>
          </table:table-cell>
          <table:table-cell office:value-type="string" table:style-name="ce9">
            <text:p><text:span text:style-name="T2">***528444**</text:span></text:p>
          </table:table-cell>
          <table:table-cell office:value-type="float" office:value="4202.8599999999997" table:style-name="ce7">
            <text:p>4.20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GALVAO DA ROCHA</text:span></text:p>
          </table:table-cell>
          <table:table-cell office:value-type="string" table:style-name="ce9">
            <text:p><text:span text:style-name="T2">***028707**</text:span></text:p>
          </table:table-cell>
          <table:table-cell office:value-type="float" office:value="6142.31" table:style-name="ce7">
            <text:p>6.142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LOPES DA SILVA</text:span></text:p>
          </table:table-cell>
          <table:table-cell office:value-type="string" table:style-name="ce9">
            <text:p><text:span text:style-name="T2">***382443**</text:span></text:p>
          </table:table-cell>
          <table:table-cell office:value-type="float" office:value="4499.7700000000004" table:style-name="ce7">
            <text:p>4.499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PAULO MENDES GALVAO</text:span></text:p>
          </table:table-cell>
          <table:table-cell office:value-type="string" table:style-name="ce9">
            <text:p><text:span text:style-name="T2">***845888**</text:span></text:p>
          </table:table-cell>
          <table:table-cell office:value-type="float" office:value="10911.91" table:style-name="ce7">
            <text:p>10.911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RIBEIRO SOARES</text:span></text:p>
          </table:table-cell>
          <table:table-cell office:value-type="string" table:style-name="ce9">
            <text:p><text:span text:style-name="T2">***673271**</text:span></text:p>
          </table:table-cell>
          <table:table-cell office:value-type="float" office:value="4288.18" table:style-name="ce7">
            <text:p>4.288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RODOLFO FILHO</text:span></text:p>
          </table:table-cell>
          <table:table-cell office:value-type="string" table:style-name="ce9">
            <text:p><text:span text:style-name="T2">***868801**</text:span></text:p>
          </table:table-cell>
          <table:table-cell office:value-type="float" office:value="7227.71" table:style-name="ce7">
            <text:p>7.227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NTONIO VITERBO BORGES GALANTE</text:span></text:p>
          </table:table-cell>
          <table:table-cell office:value-type="string" table:style-name="ce9">
            <text:p><text:span text:style-name="T2">***994397**</text:span></text:p>
          </table:table-cell>
          <table:table-cell office:value-type="float" office:value="12163.43" table:style-name="ce7">
            <text:p>12.163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PARECIDA PEREIRA DA SILVA</text:span></text:p>
          </table:table-cell>
          <table:table-cell office:value-type="string" table:style-name="ce9">
            <text:p><text:span text:style-name="T2">***969251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QUELINA DE FATIMA OLIVEIRA RO</text:span></text:p>
          </table:table-cell>
          <table:table-cell office:value-type="string" table:style-name="ce9">
            <text:p><text:span text:style-name="T2">***890339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ACI GOMES RODRIGUES</text:span></text:p>
          </table:table-cell>
          <table:table-cell office:value-type="string" table:style-name="ce9">
            <text:p><text:span text:style-name="T2">***106603**</text:span></text:p>
          </table:table-cell>
          <table:table-cell office:value-type="float" office:value="5190.46" table:style-name="ce7">
            <text:p>5.190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ACI MOREIRA RIBAS</text:span></text:p>
          </table:table-cell>
          <table:table-cell office:value-type="string" table:style-name="ce9">
            <text:p><text:span text:style-name="T2">***797389**</text:span></text:p>
          </table:table-cell>
          <table:table-cell office:value-type="float" office:value="3123.08" table:style-name="ce7">
            <text:p>3.123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ACY MARIA BISPO CORREIA</text:span></text:p>
          </table:table-cell>
          <table:table-cell office:value-type="string" table:style-name="ce9">
            <text:p><text:span text:style-name="T2">***939618**</text:span></text:p>
          </table:table-cell>
          <table:table-cell office:value-type="float" office:value="4319.29" table:style-name="ce7">
            <text:p>4.319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ANIT FONSECA FERREIRA</text:span></text:p>
          </table:table-cell>
          <table:table-cell office:value-type="string" table:style-name="ce9">
            <text:p><text:span text:style-name="T2">***276057**</text:span></text:p>
          </table:table-cell>
          <table:table-cell office:value-type="float" office:value="5178.88" table:style-name="ce7">
            <text:p>5.17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CELINO TENORIO BRITTO FILHO</text:span></text:p>
          </table:table-cell>
          <table:table-cell office:value-type="string" table:style-name="ce9">
            <text:p><text:span text:style-name="T2">***273973**</text:span></text:p>
          </table:table-cell>
          <table:table-cell office:value-type="float" office:value="4735.08" table:style-name="ce7">
            <text:p>4.73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ILDA MARIA DE SIMAS ZACHOW</text:span></text:p>
          </table:table-cell>
          <table:table-cell office:value-type="string" table:style-name="ce9">
            <text:p><text:span text:style-name="T2">***105120**</text:span></text:p>
          </table:table-cell>
          <table:table-cell office:value-type="float" office:value="13483.81" table:style-name="ce7">
            <text:p>13.483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LEIDE MARIA ROCHA DE OLIVEIR</text:span></text:p>
          </table:table-cell>
          <table:table-cell office:value-type="string" table:style-name="ce9">
            <text:p><text:span text:style-name="T2">***220302**</text:span></text:p>
          </table:table-cell>
          <table:table-cell office:value-type="float" office:value="13032.12" table:style-name="ce7">
            <text:p>13.032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LENE NASCIMENTO DE SOUZA</text:span></text:p>
          </table:table-cell>
          <table:table-cell office:value-type="string" table:style-name="ce9">
            <text:p><text:span text:style-name="T2">***914462**</text:span></text:p>
          </table:table-cell>
          <table:table-cell office:value-type="float" office:value="7181.09" table:style-name="ce7">
            <text:p>7.181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LETE LOPES ANSELMO</text:span></text:p>
          </table:table-cell>
          <table:table-cell office:value-type="string" table:style-name="ce9">
            <text:p><text:span text:style-name="T2">***598077**</text:span></text:p>
          </table:table-cell>
          <table:table-cell office:value-type="float" office:value="6880.46" table:style-name="ce7">
            <text:p>6.880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LETE MUNHOZ DOS SANTOS</text:span></text:p>
          </table:table-cell>
          <table:table-cell office:value-type="string" table:style-name="ce9">
            <text:p><text:span text:style-name="T2">***512809**</text:span></text:p>
          </table:table-cell>
          <table:table-cell office:value-type="float" office:value="4585.2299999999996" table:style-name="ce7">
            <text:p>4.585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MINDA PEREIRA CARVALHO</text:span></text:p>
          </table:table-cell>
          <table:table-cell office:value-type="string" table:style-name="ce9">
            <text:p><text:span text:style-name="T2">***376977**</text:span></text:p>
          </table:table-cell>
          <table:table-cell office:value-type="float" office:value="3872.95" table:style-name="ce7">
            <text:p>3.87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TEMIS VIEGAS DA CUNHA</text:span></text:p>
          </table:table-cell>
          <table:table-cell office:value-type="string" table:style-name="ce9">
            <text:p><text:span text:style-name="T2">***384714**</text:span></text:p>
          </table:table-cell>
          <table:table-cell office:value-type="float" office:value="3677.05" table:style-name="ce7">
            <text:p>3.677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THUR AMANCIO MELO</text:span></text:p>
          </table:table-cell>
          <table:table-cell office:value-type="string" table:style-name="ce9">
            <text:p><text:span text:style-name="T2">***254264**</text:span></text:p>
          </table:table-cell>
          <table:table-cell office:value-type="float" office:value="2128.9499999999998" table:style-name="ce7">
            <text:p>2.128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RTHUR GABRIEL CASTRO BIQUIBA</text:span></text:p>
          </table:table-cell>
          <table:table-cell office:value-type="string" table:style-name="ce9">
            <text:p><text:span text:style-name="T2">***160275**</text:span></text:p>
          </table:table-cell>
          <table:table-cell office:value-type="float" office:value="3600.49" table:style-name="ce7">
            <text:p>3.60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DESTINA PATRICIA DA SILVA CO</text:span></text:p>
          </table:table-cell>
          <table:table-cell office:value-type="string" table:style-name="ce9">
            <text:p><text:span text:style-name="T2">***881752**</text:span></text:p>
          </table:table-cell>
          <table:table-cell office:value-type="float" office:value="7605.57" table:style-name="ce7">
            <text:p>7.605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GUSTA CANDIA VILLALBA</text:span></text:p>
          </table:table-cell>
          <table:table-cell office:value-type="string" table:style-name="ce9">
            <text:p><text:span text:style-name="T2">***549719**</text:span></text:p>
          </table:table-cell>
          <table:table-cell office:value-type="float" office:value="2822.15" table:style-name="ce7">
            <text:p>2.822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A MOURA RIBEIRO</text:span></text:p>
          </table:table-cell>
          <table:table-cell office:value-type="string" table:style-name="ce9">
            <text:p><text:span text:style-name="T2">***069578**</text:span></text:p>
          </table:table-cell>
          <table:table-cell office:value-type="float" office:value="7845.48" table:style-name="ce7">
            <text:p>7.845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A ROQUE DA SILVA</text:span></text:p>
          </table:table-cell>
          <table:table-cell office:value-type="string" table:style-name="ce9">
            <text:p><text:span text:style-name="T2">***663890**</text:span></text:p>
          </table:table-cell>
          <table:table-cell office:value-type="float" office:value="3850.57" table:style-name="ce7">
            <text:p>3.850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A ROSA DE ASSIS MAGALHAES</text:span></text:p>
          </table:table-cell>
          <table:table-cell office:value-type="string" table:style-name="ce9">
            <text:p><text:span text:style-name="T2">***756389**</text:span></text:p>
          </table:table-cell>
          <table:table-cell office:value-type="float" office:value="4429.88" table:style-name="ce7">
            <text:p>4.429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LINA CARNEIRO DA HORA</text:span></text:p>
          </table:table-cell>
          <table:table-cell office:value-type="string" table:style-name="ce9">
            <text:p><text:span text:style-name="T2">***401904**</text:span></text:p>
          </table:table-cell>
          <table:table-cell office:value-type="float" office:value="4287.22" table:style-name="ce7">
            <text:p>4.287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LINA SENA DA SILVA</text:span></text:p>
          </table:table-cell>
          <table:table-cell office:value-type="string" table:style-name="ce9">
            <text:p><text:span text:style-name="T2">***588517**</text:span></text:p>
          </table:table-cell>
          <table:table-cell office:value-type="float" office:value="1699.06" table:style-name="ce7">
            <text:p>1.69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ELIZA BATISTA CORREA</text:span></text:p>
          </table:table-cell>
          <table:table-cell office:value-type="string" table:style-name="ce9">
            <text:p><text:span text:style-name="T2">***127261**</text:span></text:p>
          </table:table-cell>
          <table:table-cell office:value-type="float" office:value="17205.21" table:style-name="ce7">
            <text:p>17.205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ISMAR DA SILVA NERY</text:span></text:p>
          </table:table-cell>
          <table:table-cell office:value-type="string" table:style-name="ce9">
            <text:p><text:span text:style-name="T2">***153943**</text:span></text:p>
          </table:table-cell>
          <table:table-cell office:value-type="float" office:value="6789.94" table:style-name="ce7">
            <text:p>6.789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ORA AKIKO KAWAHARA</text:span></text:p>
          </table:table-cell>
          <table:table-cell office:value-type="string" table:style-name="ce9">
            <text:p><text:span text:style-name="T2">***773367**</text:span></text:p>
          </table:table-cell>
          <table:table-cell office:value-type="float" office:value="3621.56" table:style-name="ce7">
            <text:p>3.621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ORA DUARTE DA COSTA</text:span></text:p>
          </table:table-cell>
          <table:table-cell office:value-type="string" table:style-name="ce9">
            <text:p><text:span text:style-name="T2">***967938**</text:span></text:p>
          </table:table-cell>
          <table:table-cell office:value-type="float" office:value="6140.15" table:style-name="ce7">
            <text:p>6.140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RORA PEREIRA DE ALMEIDA</text:span></text:p>
          </table:table-cell>
          <table:table-cell office:value-type="string" table:style-name="ce9">
            <text:p><text:span text:style-name="T2">***639249**</text:span></text:p>
          </table:table-cell>
          <table:table-cell office:value-type="float" office:value="5955.46" table:style-name="ce7">
            <text:p>5.955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STENE MOESIA DE ALBUQUERQUE</text:span></text:p>
          </table:table-cell>
          <table:table-cell office:value-type="string" table:style-name="ce9">
            <text:p><text:span text:style-name="T2">***383197**</text:span></text:p>
          </table:table-cell>
          <table:table-cell office:value-type="float" office:value="4707.32" table:style-name="ce7">
            <text:p>4.707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UTA SOARES ROSA</text:span></text:p>
          </table:table-cell>
          <table:table-cell office:value-type="string" table:style-name="ce9">
            <text:p><text:span text:style-name="T2">***107801**</text:span></text:p>
          </table:table-cell>
          <table:table-cell office:value-type="float" office:value="7282.7" table:style-name="ce7">
            <text:p>7.282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VA APARECIDA MACIEL</text:span></text:p>
          </table:table-cell>
          <table:table-cell office:value-type="string" table:style-name="ce9">
            <text:p><text:span text:style-name="T2">***640031**</text:span></text:p>
          </table:table-cell>
          <table:table-cell office:value-type="float" office:value="10908.01" table:style-name="ce7">
            <text:p>10.908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AVANY HERMINIA DA SILVA</text:span></text:p>
          </table:table-cell>
          <table:table-cell office:value-type="string" table:style-name="ce9">
            <text:p><text:span text:style-name="T2">***886717**</text:span></text:p>
          </table:table-cell>
          <table:table-cell office:value-type="float" office:value="5376.14" table:style-name="ce7">
            <text:p>5.37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ARBARA GISELDA SARMENTO DE SO</text:span></text:p>
          </table:table-cell>
          <table:table-cell office:value-type="string" table:style-name="ce9">
            <text:p><text:span text:style-name="T2">***142822**</text:span></text:p>
          </table:table-cell>
          <table:table-cell office:value-type="float" office:value="2154.44" table:style-name="ce7">
            <text:p>2.154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ATRIZ FERREIRA PORT</text:span></text:p>
          </table:table-cell>
          <table:table-cell office:value-type="string" table:style-name="ce9">
            <text:p><text:span text:style-name="T2">***836350**</text:span></text:p>
          </table:table-cell>
          <table:table-cell office:value-type="float" office:value="2878.63" table:style-name="ce7">
            <text:p>2.878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ATRIZ SOARES DE SOUZA</text:span></text:p>
          </table:table-cell>
          <table:table-cell office:value-type="string" table:style-name="ce9">
            <text:p><text:span text:style-name="T2">***620302**</text:span></text:p>
          </table:table-cell>
          <table:table-cell office:value-type="float" office:value="6313.82" table:style-name="ce7">
            <text:p>6.313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CTA OVANDA VENANCIO PORT</text:span></text:p>
          </table:table-cell>
          <table:table-cell office:value-type="string" table:style-name="ce9">
            <text:p><text:span text:style-name="T2">***346808**</text:span></text:p>
          </table:table-cell>
          <table:table-cell office:value-type="float" office:value="4732.18" table:style-name="ce7">
            <text:p>4.732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TA BRANDAO DO NASCIMENTO</text:span></text:p>
          </table:table-cell>
          <table:table-cell office:value-type="string" table:style-name="ce9">
            <text:p><text:span text:style-name="T2">***106942**</text:span></text:p>
          </table:table-cell>
          <table:table-cell office:value-type="float" office:value="3045.65" table:style-name="ce7">
            <text:p>3.045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TA GERALDA SIMOES SIQUAR</text:span></text:p>
          </table:table-cell>
          <table:table-cell office:value-type="string" table:style-name="ce9">
            <text:p><text:span text:style-name="T2">***863475**</text:span></text:p>
          </table:table-cell>
          <table:table-cell office:value-type="float" office:value="8398.06" table:style-name="ce7">
            <text:p>8.39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TA PAULA DE ABREU</text:span></text:p>
          </table:table-cell>
          <table:table-cell office:value-type="string" table:style-name="ce9">
            <text:p><text:span text:style-name="T2">***654271**</text:span></text:p>
          </table:table-cell>
          <table:table-cell office:value-type="float" office:value="3934.46" table:style-name="ce7">
            <text:p>3.93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TA SILVA NOGUEIRA DOMING</text:span></text:p>
          </table:table-cell>
          <table:table-cell office:value-type="string" table:style-name="ce9">
            <text:p><text:span text:style-name="T2">***591717**</text:span></text:p>
          </table:table-cell>
          <table:table-cell office:value-type="float" office:value="6962.1" table:style-name="ce7">
            <text:p>6.962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NEDITA SOUZA DE OLIVEIRA</text:span></text:p>
          </table:table-cell>
          <table:table-cell office:value-type="string" table:style-name="ce9">
            <text:p><text:span text:style-name="T2">***946967**</text:span></text:p>
          </table:table-cell>
          <table:table-cell office:value-type="float" office:value="2723.26" table:style-name="ce7">
            <text:p>2.72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CHOLINA ROSA GOMES</text:span></text:p>
          </table:table-cell>
          <table:table-cell office:value-type="string" table:style-name="ce9">
            <text:p><text:span text:style-name="T2">***308841**</text:span></text:p>
          </table:table-cell>
          <table:table-cell office:value-type="float" office:value="5939.06" table:style-name="ce7">
            <text:p>5.93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ELISSI VENETILLO DA SILVA</text:span></text:p>
          </table:table-cell>
          <table:table-cell office:value-type="string" table:style-name="ce9">
            <text:p><text:span text:style-name="T2">***487607**</text:span></text:p>
          </table:table-cell>
          <table:table-cell office:value-type="float" office:value="4689.51" table:style-name="ce7">
            <text:p>4.689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ENICE CORREA DA SILVA</text:span></text:p>
          </table:table-cell>
          <table:table-cell office:value-type="string" table:style-name="ce9">
            <text:p><text:span text:style-name="T2">***877031**</text:span></text:p>
          </table:table-cell>
          <table:table-cell office:value-type="float" office:value="3692.3" table:style-name="ce7">
            <text:p>3.692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ENICE MACEDO DA COSTA</text:span></text:p>
          </table:table-cell>
          <table:table-cell office:value-type="string" table:style-name="ce9">
            <text:p><text:span text:style-name="T2">***313114**</text:span></text:p>
          </table:table-cell>
          <table:table-cell office:value-type="float" office:value="5187.17" table:style-name="ce7">
            <text:p>5.187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ENICE MENDES</text:span></text:p>
          </table:table-cell>
          <table:table-cell office:value-type="string" table:style-name="ce9">
            <text:p><text:span text:style-name="T2">***446836**</text:span></text:p>
          </table:table-cell>
          <table:table-cell office:value-type="float" office:value="878.88" table:style-name="ce8">
            <text:p>87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ENILDA RIBEIRO NUNES</text:span></text:p>
          </table:table-cell>
          <table:table-cell office:value-type="string" table:style-name="ce9">
            <text:p><text:span text:style-name="T2">***733707**</text:span></text:p>
          </table:table-cell>
          <table:table-cell office:value-type="float" office:value="1117.46" table:style-name="ce7">
            <text:p>1.11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NADETE APARECIDA DOBROSINSK</text:span></text:p>
          </table:table-cell>
          <table:table-cell office:value-type="string" table:style-name="ce9">
            <text:p><text:span text:style-name="T2">***809529**</text:span></text:p>
          </table:table-cell>
          <table:table-cell office:value-type="float" office:value="2068.16" table:style-name="ce7">
            <text:p>2.068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NADETE DA CONCEICAO MIRANDA</text:span></text:p>
          </table:table-cell>
          <table:table-cell office:value-type="string" table:style-name="ce9">
            <text:p><text:span text:style-name="T2">***854906**</text:span></text:p>
          </table:table-cell>
          <table:table-cell office:value-type="float" office:value="5578.39" table:style-name="ce7">
            <text:p>5.578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NADETTE MARIA NOGUEIRA BATI</text:span></text:p>
          </table:table-cell>
          <table:table-cell office:value-type="string" table:style-name="ce9">
            <text:p><text:span text:style-name="T2">***488101**</text:span></text:p>
          </table:table-cell>
          <table:table-cell office:value-type="float" office:value="13317.09" table:style-name="ce7">
            <text:p>13.317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ERNARDETE DE LURDES FERREIRA</text:span></text:p>
          </table:table-cell>
          <table:table-cell office:value-type="string" table:style-name="ce9">
            <text:p><text:span text:style-name="T2">***626137**</text:span></text:p>
          </table:table-cell>
          <table:table-cell office:value-type="float" office:value="5941.35" table:style-name="ce7">
            <text:p>5.94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ONIFACIA BATISTA LEITAO RODRI</text:span></text:p>
          </table:table-cell>
          <table:table-cell office:value-type="string" table:style-name="ce9">
            <text:p><text:span text:style-name="T2">***291271**</text:span></text:p>
          </table:table-cell>
          <table:table-cell office:value-type="float" office:value="6440.29" table:style-name="ce7">
            <text:p>6.44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ANDINA DIAS REBELLO SANTOS</text:span></text:p>
          </table:table-cell>
          <table:table-cell office:value-type="string" table:style-name="ce9">
            <text:p><text:span text:style-name="T2">***506515**</text:span></text:p>
          </table:table-cell>
          <table:table-cell office:value-type="float" office:value="7017.66" table:style-name="ce7">
            <text:p>7.01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ANDON OSAKI FERREIRA</text:span></text:p>
          </table:table-cell>
          <table:table-cell office:value-type="string" table:style-name="ce9">
            <text:p><text:span text:style-name="T2">***493192**</text:span></text:p>
          </table:table-cell>
          <table:table-cell office:value-type="float" office:value="3490.81" table:style-name="ce7">
            <text:p>3.490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ASILUZA NATALINA VASCO</text:span></text:p>
          </table:table-cell>
          <table:table-cell office:value-type="string" table:style-name="ce9">
            <text:p><text:span text:style-name="T2">***928899**</text:span></text:p>
          </table:table-cell>
          <table:table-cell office:value-type="float" office:value="4013.7" table:style-name="ce7">
            <text:p>4.01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ENA LOBATO MONTEIRO</text:span></text:p>
          </table:table-cell>
          <table:table-cell office:value-type="string" table:style-name="ce9">
            <text:p><text:span text:style-name="T2">***896282**</text:span></text:p>
          </table:table-cell>
          <table:table-cell office:value-type="float" office:value="602.16" table:style-name="ce8">
            <text:p>60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IZIDA MENDES OLIVEIRA</text:span></text:p>
          </table:table-cell>
          <table:table-cell office:value-type="string" table:style-name="ce9">
            <text:p><text:span text:style-name="T2">***932681**</text:span></text:p>
          </table:table-cell>
          <table:table-cell office:value-type="float" office:value="27303.7" table:style-name="ce7">
            <text:p>27.30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BRUNA LOBATO MONTEIRO</text:span></text:p>
          </table:table-cell>
          <table:table-cell office:value-type="string" table:style-name="ce9">
            <text:p><text:span text:style-name="T2">***896272**</text:span></text:p>
          </table:table-cell>
          <table:table-cell office:value-type="float" office:value="602.16" table:style-name="ce8">
            <text:p>60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CILDA DOS SANTOS FERREIRA</text:span></text:p>
          </table:table-cell>
          <table:table-cell office:value-type="string" table:style-name="ce9">
            <text:p><text:span text:style-name="T2">***513700**</text:span></text:p>
          </table:table-cell>
          <table:table-cell office:value-type="float" office:value="523.38" table:style-name="ce8">
            <text:p>523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CILDA REJANE CARVALHO DA COS</text:span></text:p>
          </table:table-cell>
          <table:table-cell office:value-type="string" table:style-name="ce9">
            <text:p><text:span text:style-name="T2">***627864**</text:span></text:p>
          </table:table-cell>
          <table:table-cell office:value-type="float" office:value="3829.44" table:style-name="ce7">
            <text:p>3.829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IO OKER CORDOVA</text:span></text:p>
          </table:table-cell>
          <table:table-cell office:value-type="string" table:style-name="ce9">
            <text:p><text:span text:style-name="T2">***877359**</text:span></text:p>
          </table:table-cell>
          <table:table-cell office:value-type="float" office:value="2279.4299999999998" table:style-name="ce7">
            <text:p>2.279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LI MARIA DE SOUSA</text:span></text:p>
          </table:table-cell>
          <table:table-cell office:value-type="string" table:style-name="ce9">
            <text:p><text:span text:style-name="T2">***161303**</text:span></text:p>
          </table:table-cell>
          <table:table-cell office:value-type="float" office:value="11571.49" table:style-name="ce7">
            <text:p>11.571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MILA REUTER MOTA RIBEIRO</text:span></text:p>
          </table:table-cell>
          <table:table-cell office:value-type="string" table:style-name="ce9">
            <text:p><text:span text:style-name="T2">***911397**</text:span></text:p>
          </table:table-cell>
          <table:table-cell office:value-type="float" office:value="11329.2" table:style-name="ce7">
            <text:p>11.329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NDIDA ELIZABETH DE ALMEIDA K</text:span></text:p>
          </table:table-cell>
          <table:table-cell office:value-type="string" table:style-name="ce9">
            <text:p><text:span text:style-name="T2">***080073**</text:span></text:p>
          </table:table-cell>
          <table:table-cell office:value-type="float" office:value="10866.19" table:style-name="ce7">
            <text:p>10.866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NDIDA GOMES DA SILVA MORAES</text:span></text:p>
          </table:table-cell>
          <table:table-cell office:value-type="string" table:style-name="ce9">
            <text:p><text:span text:style-name="T2">***210653**</text:span></text:p>
          </table:table-cell>
          <table:table-cell office:value-type="float" office:value="7653.33" table:style-name="ce7">
            <text:p>7.653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A GOUVEIA SAMPAIO TAVARES</text:span></text:p>
          </table:table-cell>
          <table:table-cell office:value-type="string" table:style-name="ce9">
            <text:p><text:span text:style-name="T2">***819967**</text:span></text:p>
          </table:table-cell>
          <table:table-cell office:value-type="float" office:value="6566.17" table:style-name="ce7">
            <text:p>6.56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A LIMA DA SILVA</text:span></text:p>
          </table:table-cell>
          <table:table-cell office:value-type="string" table:style-name="ce9">
            <text:p><text:span text:style-name="T2">***564770**</text:span></text:p>
          </table:table-cell>
          <table:table-cell office:value-type="float" office:value="2200.96" table:style-name="ce7">
            <text:p>2.200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ALBERTO DUARTE</text:span></text:p>
          </table:table-cell>
          <table:table-cell office:value-type="string" table:style-name="ce9">
            <text:p><text:span text:style-name="T2">***361637**</text:span></text:p>
          </table:table-cell>
          <table:table-cell office:value-type="float" office:value="929.29" table:style-name="ce8">
            <text:p>929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ANTONIO ALENCAR DIAS</text:span></text:p>
          </table:table-cell>
          <table:table-cell office:value-type="string" table:style-name="ce9">
            <text:p><text:span text:style-name="T2">***529131**</text:span></text:p>
          </table:table-cell>
          <table:table-cell office:value-type="float" office:value="2226.36" table:style-name="ce7">
            <text:p>2.22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EDUARDO DA CRUZ SANT AN</text:span></text:p>
          </table:table-cell>
          <table:table-cell office:value-type="string" table:style-name="ce9">
            <text:p><text:span text:style-name="T2">***114799**</text:span></text:p>
          </table:table-cell>
          <table:table-cell office:value-type="float" office:value="3200.61" table:style-name="ce7">
            <text:p>3.200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ENRIQUE ARAGON CASTILLO</text:span></text:p>
          </table:table-cell>
          <table:table-cell office:value-type="string" table:style-name="ce9">
            <text:p><text:span text:style-name="T2">***512131**</text:span></text:p>
          </table:table-cell>
          <table:table-cell office:value-type="float" office:value="3744.96" table:style-name="ce7">
            <text:p>3.744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HENRIQUE GONCALVES DA C</text:span></text:p>
          </table:table-cell>
          <table:table-cell office:value-type="string" table:style-name="ce9">
            <text:p><text:span text:style-name="T2">***762191**</text:span></text:p>
          </table:table-cell>
          <table:table-cell office:value-type="float" office:value="3752.49" table:style-name="ce7">
            <text:p>3.752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LOS ORLEANS DA SILVA NUNES</text:span></text:p>
          </table:table-cell>
          <table:table-cell office:value-type="string" table:style-name="ce9">
            <text:p><text:span text:style-name="T2">***141803**</text:span></text:p>
          </table:table-cell>
          <table:table-cell office:value-type="float" office:value="5308.89" table:style-name="ce7">
            <text:p>5.308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LIA DE OLIVEIRA</text:span></text:p>
          </table:table-cell>
          <table:table-cell office:value-type="string" table:style-name="ce9">
            <text:p><text:span text:style-name="T2">***539471**</text:span></text:p>
          </table:table-cell>
          <table:table-cell office:value-type="float" office:value="6477.65" table:style-name="ce7">
            <text:p>6.477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LITA DE SOUZA</text:span></text:p>
          </table:table-cell>
          <table:table-cell office:value-type="string" table:style-name="ce9">
            <text:p><text:span text:style-name="T2">***534387**</text:span></text:p>
          </table:table-cell>
          <table:table-cell office:value-type="float" office:value="1905.56" table:style-name="ce7">
            <text:p>1.90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LITA MEDEIROS DE SOUZA</text:span></text:p>
          </table:table-cell>
          <table:table-cell office:value-type="string" table:style-name="ce9">
            <text:p><text:span text:style-name="T2">***363281**</text:span></text:p>
          </table:table-cell>
          <table:table-cell office:value-type="float" office:value="12197.63" table:style-name="ce7">
            <text:p>12.19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LITA SANTOS VILASBOAS</text:span></text:p>
          </table:table-cell>
          <table:table-cell office:value-type="string" table:style-name="ce9">
            <text:p><text:span text:style-name="T2">***128802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M DOLORES DA SILVA AMORIM</text:span></text:p>
          </table:table-cell>
          <table:table-cell office:value-type="string" table:style-name="ce9">
            <text:p><text:span text:style-name="T2">***440094**</text:span></text:p>
          </table:table-cell>
          <table:table-cell office:value-type="float" office:value="7028.15" table:style-name="ce7">
            <text:p>7.028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M LUCIA PIEDADE RUSSO</text:span></text:p>
          </table:table-cell>
          <table:table-cell office:value-type="string" table:style-name="ce9">
            <text:p><text:span text:style-name="T2">***675862**</text:span></text:p>
          </table:table-cell>
          <table:table-cell office:value-type="float" office:value="4183.88" table:style-name="ce7">
            <text:p>4.18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N LUCIA DE MATOS ARAUJO</text:span></text:p>
          </table:table-cell>
          <table:table-cell office:value-type="string" table:style-name="ce9">
            <text:p><text:span text:style-name="T2">***239077**</text:span></text:p>
          </table:table-cell>
          <table:table-cell office:value-type="float" office:value="13217.6" table:style-name="ce7">
            <text:p>13.217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N REGINA CURY</text:span></text:p>
          </table:table-cell>
          <table:table-cell office:value-type="string" table:style-name="ce9">
            <text:p><text:span text:style-name="T2">***391979**</text:span></text:p>
          </table:table-cell>
          <table:table-cell office:value-type="float" office:value="2480.3200000000002" table:style-name="ce7">
            <text:p>2.48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NCITA REVERDOSA CRUZ FRAN</text:span></text:p>
          </table:table-cell>
          <table:table-cell office:value-type="string" table:style-name="ce9">
            <text:p><text:span text:style-name="T2">***861566**</text:span></text:p>
          </table:table-cell>
          <table:table-cell office:value-type="float" office:value="8890.76" table:style-name="ce7">
            <text:p>8.890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RMENZITA DE FIGUEIREDO NOGUE</text:span></text:p>
          </table:table-cell>
          <table:table-cell office:value-type="string" table:style-name="ce9">
            <text:p><text:span text:style-name="T2">***546843**</text:span></text:p>
          </table:table-cell>
          <table:table-cell office:value-type="float" office:value="2545.83" table:style-name="ce7">
            <text:p>2.545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STORINA SILVA ARECO</text:span></text:p>
          </table:table-cell>
          <table:table-cell office:value-type="string" table:style-name="ce9">
            <text:p><text:span text:style-name="T2">***650501**</text:span></text:p>
          </table:table-cell>
          <table:table-cell office:value-type="float" office:value="4655.97" table:style-name="ce7">
            <text:p>4.655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TARINA ESTELHO JARDIM</text:span></text:p>
          </table:table-cell>
          <table:table-cell office:value-type="string" table:style-name="ce9">
            <text:p><text:span text:style-name="T2">***709100**</text:span></text:p>
          </table:table-cell>
          <table:table-cell office:value-type="float" office:value="1984.66" table:style-name="ce7">
            <text:p>1.984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TARINA FINS DE ALMEIDA</text:span></text:p>
          </table:table-cell>
          <table:table-cell office:value-type="string" table:style-name="ce9">
            <text:p><text:span text:style-name="T2">***865447**</text:span></text:p>
          </table:table-cell>
          <table:table-cell office:value-type="float" office:value="5284.01" table:style-name="ce7">
            <text:p>5.284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TARINA LEME BRAGA</text:span></text:p>
          </table:table-cell>
          <table:table-cell office:value-type="string" table:style-name="ce9">
            <text:p><text:span text:style-name="T2">***283838**</text:span></text:p>
          </table:table-cell>
          <table:table-cell office:value-type="float" office:value="6589.31" table:style-name="ce7">
            <text:p>6.58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TARINA MARIA MARTINS DA SILV</text:span></text:p>
          </table:table-cell>
          <table:table-cell office:value-type="string" table:style-name="ce9">
            <text:p><text:span text:style-name="T2">***292137**</text:span></text:p>
          </table:table-cell>
          <table:table-cell office:value-type="float" office:value="2120.94" table:style-name="ce7">
            <text:p>2.120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TARINA SILVIA RIBEIRO POLLAS</text:span></text:p>
          </table:table-cell>
          <table:table-cell office:value-type="string" table:style-name="ce9">
            <text:p><text:span text:style-name="T2">***917968**</text:span></text:p>
          </table:table-cell>
          <table:table-cell office:value-type="float" office:value="8438.01" table:style-name="ce7">
            <text:p>8.438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AUA ANDRADE FERREIRA</text:span></text:p>
          </table:table-cell>
          <table:table-cell office:value-type="string" table:style-name="ce9">
            <text:p><text:span text:style-name="T2">***971372**</text:span></text:p>
          </table:table-cell>
          <table:table-cell office:value-type="float" office:value="3429.74" table:style-name="ce7">
            <text:p>3.429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CILIA CLEMENTE BORGES DA SIL</text:span></text:p>
          </table:table-cell>
          <table:table-cell office:value-type="string" table:style-name="ce9">
            <text:p><text:span text:style-name="T2">***262443**</text:span></text:p>
          </table:table-cell>
          <table:table-cell office:value-type="float" office:value="3719.39" table:style-name="ce7">
            <text:p>3.719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CILIA LUCIA CAMPOS BORGES LE</text:span></text:p>
          </table:table-cell>
          <table:table-cell office:value-type="string" table:style-name="ce9">
            <text:p><text:span text:style-name="T2">***627221**</text:span></text:p>
          </table:table-cell>
          <table:table-cell office:value-type="float" office:value="14384.51" table:style-name="ce7">
            <text:p>14.384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CILIA PADOVANI DE ALMEIDA</text:span></text:p>
          </table:table-cell>
          <table:table-cell office:value-type="string" table:style-name="ce9">
            <text:p><text:span text:style-name="T2">***459628**</text:span></text:p>
          </table:table-cell>
          <table:table-cell office:value-type="float" office:value="4724.72" table:style-name="ce7">
            <text:p>4.72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CILIA SCHETTINO MALLET FONSE</text:span></text:p>
          </table:table-cell>
          <table:table-cell office:value-type="string" table:style-name="ce9">
            <text:p><text:span text:style-name="T2">***912797**</text:span></text:p>
          </table:table-cell>
          <table:table-cell office:value-type="float" office:value="4781.38" table:style-name="ce7">
            <text:p>4.78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 APARECIDA PEREIRA</text:span></text:p>
          </table:table-cell>
          <table:table-cell office:value-type="string" table:style-name="ce9">
            <text:p><text:span text:style-name="T2">***268948**</text:span></text:p>
          </table:table-cell>
          <table:table-cell office:value-type="float" office:value="2362.36" table:style-name="ce7">
            <text:p>2.36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BORGEM DE ARAUJO SENA</text:span></text:p>
          </table:table-cell>
          <table:table-cell office:value-type="string" table:style-name="ce9">
            <text:p><text:span text:style-name="T2">***848605**</text:span></text:p>
          </table:table-cell>
          <table:table-cell office:value-type="float" office:value="6614.14" table:style-name="ce7">
            <text:p>6.614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CRISTINA DA SILVA FERREI</text:span></text:p>
          </table:table-cell>
          <table:table-cell office:value-type="string" table:style-name="ce9">
            <text:p><text:span text:style-name="T2">***527324**</text:span></text:p>
          </table:table-cell>
          <table:table-cell office:value-type="float" office:value="2226.36" table:style-name="ce7">
            <text:p>2.22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DE JESUS NASCIMENTO CUTR</text:span></text:p>
          </table:table-cell>
          <table:table-cell office:value-type="string" table:style-name="ce9">
            <text:p><text:span text:style-name="T2">***650343**</text:span></text:p>
          </table:table-cell>
          <table:table-cell office:value-type="float" office:value="6719.15" table:style-name="ce7">
            <text:p>6.719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DE SOUZA GUILHON</text:span></text:p>
          </table:table-cell>
          <table:table-cell office:value-type="string" table:style-name="ce9">
            <text:p><text:span text:style-name="T2">***803157**</text:span></text:p>
          </table:table-cell>
          <table:table-cell office:value-type="float" office:value="4116.04" table:style-name="ce7">
            <text:p>4.11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DOS SANTOS MORAIS</text:span></text:p>
          </table:table-cell>
          <table:table-cell office:value-type="string" table:style-name="ce9">
            <text:p><text:span text:style-name="T2">***217664**</text:span></text:p>
          </table:table-cell>
          <table:table-cell office:value-type="float" office:value="907.74" table:style-name="ce8">
            <text:p>90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GOMES DE LIMA</text:span></text:p>
          </table:table-cell>
          <table:table-cell office:value-type="string" table:style-name="ce9">
            <text:p><text:span text:style-name="T2">***460821**</text:span></text:p>
          </table:table-cell>
          <table:table-cell office:value-type="float" office:value="1254.46" table:style-name="ce7">
            <text:p>1.25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MARIA DA COSTA FERREIRA</text:span></text:p>
          </table:table-cell>
          <table:table-cell office:value-type="string" table:style-name="ce9">
            <text:p><text:span text:style-name="T2">***257574**</text:span></text:p>
          </table:table-cell>
          <table:table-cell office:value-type="float" office:value="12636.01" table:style-name="ce7">
            <text:p>12.636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MARIA RIBEIRO COSTA</text:span></text:p>
          </table:table-cell>
          <table:table-cell office:value-type="string" table:style-name="ce9">
            <text:p><text:span text:style-name="T2">***123383**</text:span></text:p>
          </table:table-cell>
          <table:table-cell office:value-type="float" office:value="4186.62" table:style-name="ce7">
            <text:p>4.18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 RIBEIRO</text:span></text:p>
          </table:table-cell>
          <table:table-cell office:value-type="string" table:style-name="ce9">
            <text:p><text:span text:style-name="T2">***125766**</text:span></text:p>
          </table:table-cell>
          <table:table-cell office:value-type="float" office:value="3686.61" table:style-name="ce7">
            <text:p>3.68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ANE DE SA PEREIRA</text:span></text:p>
          </table:table-cell>
          <table:table-cell office:value-type="string" table:style-name="ce9">
            <text:p><text:span text:style-name="T2">***481347**</text:span></text:p>
          </table:table-cell>
          <table:table-cell office:value-type="float" office:value="1747.2" table:style-name="ce7">
            <text:p>1.74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NA ALVES DOS SANTOS</text:span></text:p>
          </table:table-cell>
          <table:table-cell office:value-type="string" table:style-name="ce9">
            <text:p><text:span text:style-name="T2">***490235**</text:span></text:p>
          </table:table-cell>
          <table:table-cell office:value-type="float" office:value="2888.56" table:style-name="ce7">
            <text:p>2.888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INA MARIA DE VASCONCELOS AL</text:span></text:p>
          </table:table-cell>
          <table:table-cell office:value-type="string" table:style-name="ce9">
            <text:p><text:span text:style-name="T2">***388463**</text:span></text:p>
          </table:table-cell>
          <table:table-cell office:value-type="float" office:value="6947.19" table:style-name="ce7">
            <text:p>6.94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MA FIGUEIREDO DA SILVA</text:span></text:p>
          </table:table-cell>
          <table:table-cell office:value-type="string" table:style-name="ce9">
            <text:p><text:span text:style-name="T2">***428806**</text:span></text:p>
          </table:table-cell>
          <table:table-cell office:value-type="float" office:value="1428.17" table:style-name="ce7">
            <text:p>1.428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Y FERRAZ MILENO</text:span></text:p>
          </table:table-cell>
          <table:table-cell office:value-type="string" table:style-name="ce9">
            <text:p><text:span text:style-name="T2">***307707**</text:span></text:p>
          </table:table-cell>
          <table:table-cell office:value-type="float" office:value="3390.45" table:style-name="ce7">
            <text:p>3.390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LY SANTOS BARROS</text:span></text:p>
          </table:table-cell>
          <table:table-cell office:value-type="string" table:style-name="ce9">
            <text:p><text:span text:style-name="T2">***526961**</text:span></text:p>
          </table:table-cell>
          <table:table-cell office:value-type="float" office:value="6845.73" table:style-name="ce7">
            <text:p>6.845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EZAR AUGUSTO GUZMAN</text:span></text:p>
          </table:table-cell>
          <table:table-cell office:value-type="string" table:style-name="ce9">
            <text:p><text:span text:style-name="T2">***447042**</text:span></text:p>
          </table:table-cell>
          <table:table-cell office:value-type="float" office:value="7813.26" table:style-name="ce7">
            <text:p>7.81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HEILA RODRIGUES MARQUES</text:span></text:p>
          </table:table-cell>
          <table:table-cell office:value-type="string" table:style-name="ce9">
            <text:p><text:span text:style-name="T2">***778739**</text:span></text:p>
          </table:table-cell>
          <table:table-cell office:value-type="float" office:value="5611.35" table:style-name="ce7">
            <text:p>5.61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CERA GONCALVES DA SILVA</text:span></text:p>
          </table:table-cell>
          <table:table-cell office:value-type="string" table:style-name="ce9">
            <text:p><text:span text:style-name="T2">***828263**</text:span></text:p>
          </table:table-cell>
          <table:table-cell office:value-type="float" office:value="2435.5" table:style-name="ce7">
            <text:p>2.43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CERA MARIA CAMILO RODRIGUES</text:span></text:p>
          </table:table-cell>
          <table:table-cell office:value-type="string" table:style-name="ce9">
            <text:p><text:span text:style-name="T2">***505373**</text:span></text:p>
          </table:table-cell>
          <table:table-cell office:value-type="float" office:value="924.23" table:style-name="ce8">
            <text:p>92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LA COSTA DO AMARAL</text:span></text:p>
          </table:table-cell>
          <table:table-cell office:value-type="string" table:style-name="ce9">
            <text:p><text:span text:style-name="T2">***013707**</text:span></text:p>
          </table:table-cell>
          <table:table-cell office:value-type="float" office:value="4652.1899999999996" table:style-name="ce7">
            <text:p>4.652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RENE DA CONCEICAO BARRETO</text:span></text:p>
          </table:table-cell>
          <table:table-cell office:value-type="string" table:style-name="ce9">
            <text:p><text:span text:style-name="T2">***782765**</text:span></text:p>
          </table:table-cell>
          <table:table-cell office:value-type="float" office:value="5215.82" table:style-name="ce7">
            <text:p>5.215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RIA SANTOS DINIZ</text:span></text:p>
          </table:table-cell>
          <table:table-cell office:value-type="string" table:style-name="ce9">
            <text:p><text:span text:style-name="T2">***636593**</text:span></text:p>
          </table:table-cell>
          <table:table-cell office:value-type="float" office:value="2588.34" table:style-name="ce7">
            <text:p>2.58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IZINA DA SILVEIRA ESTIMA</text:span></text:p>
          </table:table-cell>
          <table:table-cell office:value-type="string" table:style-name="ce9">
            <text:p><text:span text:style-name="T2">***597470**</text:span></text:p>
          </table:table-cell>
          <table:table-cell office:value-type="float" office:value="3426.13" table:style-name="ce7">
            <text:p>3.426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EDY LUCIA PHILOMENA TOSCAN</text:span></text:p>
          </table:table-cell>
          <table:table-cell office:value-type="string" table:style-name="ce9">
            <text:p><text:span text:style-name="T2">***994009**</text:span></text:p>
          </table:table-cell>
          <table:table-cell office:value-type="float" office:value="6319.11" table:style-name="ce7">
            <text:p>6.319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IDE RAQUEL MASSA DAVIES</text:span></text:p>
          </table:table-cell>
          <table:table-cell office:value-type="string" table:style-name="ce9">
            <text:p><text:span text:style-name="T2">***066628**</text:span></text:p>
          </table:table-cell>
          <table:table-cell office:value-type="float" office:value="13790.84" table:style-name="ce7">
            <text:p>13.790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RICE PONTES DA SILVA DELGAD</text:span></text:p>
          </table:table-cell>
          <table:table-cell office:value-type="string" table:style-name="ce9">
            <text:p><text:span text:style-name="T2">***557951**</text:span></text:p>
          </table:table-cell>
          <table:table-cell office:value-type="float" office:value="6996.47" table:style-name="ce7">
            <text:p>6.996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RICE TORRES PENHA</text:span></text:p>
          </table:table-cell>
          <table:table-cell office:value-type="string" table:style-name="ce9">
            <text:p><text:span text:style-name="T2">***308802**</text:span></text:p>
          </table:table-cell>
          <table:table-cell office:value-type="float" office:value="5018.0600000000004" table:style-name="ce7">
            <text:p>5.01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UDETE BRITTO ABATH</text:span></text:p>
          </table:table-cell>
          <table:table-cell office:value-type="string" table:style-name="ce9">
            <text:p><text:span text:style-name="T2">***725654**</text:span></text:p>
          </table:table-cell>
          <table:table-cell office:value-type="float" office:value="9525.7199999999993" table:style-name="ce7">
            <text:p>9.525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UDIA DE SOUZA FERREIRA</text:span></text:p>
          </table:table-cell>
          <table:table-cell office:value-type="string" table:style-name="ce9">
            <text:p><text:span text:style-name="T2">***830367**</text:span></text:p>
          </table:table-cell>
          <table:table-cell office:value-type="float" office:value="3949.62" table:style-name="ce7">
            <text:p>3.949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UDIA GOMES DA SILVA</text:span></text:p>
          </table:table-cell>
          <table:table-cell office:value-type="string" table:style-name="ce9">
            <text:p><text:span text:style-name="T2">***501107**</text:span></text:p>
          </table:table-cell>
          <table:table-cell office:value-type="float" office:value="2465.38" table:style-name="ce7">
            <text:p>2.465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UDIO JORGE OLIVEIRA DE MOUR</text:span></text:p>
          </table:table-cell>
          <table:table-cell office:value-type="string" table:style-name="ce9">
            <text:p><text:span text:style-name="T2">***685962**</text:span></text:p>
          </table:table-cell>
          <table:table-cell office:value-type="float" office:value="6136.53" table:style-name="ce7">
            <text:p>6.136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AUDIO LUIZ FLORENZANO DE MAD</text:span></text:p>
          </table:table-cell>
          <table:table-cell office:value-type="string" table:style-name="ce9">
            <text:p><text:span text:style-name="T2">***447789**</text:span></text:p>
          </table:table-cell>
          <table:table-cell office:value-type="float" office:value="13173.26" table:style-name="ce7">
            <text:p>13.17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A LORENA DE AZEVEDO</text:span></text:p>
          </table:table-cell>
          <table:table-cell office:value-type="string" table:style-name="ce9">
            <text:p><text:span text:style-name="T2">***268607**</text:span></text:p>
          </table:table-cell>
          <table:table-cell office:value-type="float" office:value="2149.1799999999998" table:style-name="ce7">
            <text:p>2.149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A SOUZA FURIOSO</text:span></text:p>
          </table:table-cell>
          <table:table-cell office:value-type="string" table:style-name="ce9">
            <text:p><text:span text:style-name="T2">***192371**</text:span></text:p>
          </table:table-cell>
          <table:table-cell office:value-type="float" office:value="9173.6200000000008" table:style-name="ce7">
            <text:p>9.173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CI CHAVES DYTZ</text:span></text:p>
          </table:table-cell>
          <table:table-cell office:value-type="string" table:style-name="ce9">
            <text:p><text:span text:style-name="T2">***949538**</text:span></text:p>
          </table:table-cell>
          <table:table-cell office:value-type="float" office:value="11614.58" table:style-name="ce7">
            <text:p>11.614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DEONICE ONORATO DA CRUZ SAN</text:span></text:p>
          </table:table-cell>
          <table:table-cell office:value-type="string" table:style-name="ce9">
            <text:p><text:span text:style-name="T2">***752169**</text:span></text:p>
          </table:table-cell>
          <table:table-cell office:value-type="float" office:value="3200.61" table:style-name="ce7">
            <text:p>3.200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IDE DA SILVA MENDONCA</text:span></text:p>
          </table:table-cell>
          <table:table-cell office:value-type="string" table:style-name="ce9">
            <text:p><text:span text:style-name="T2">***662362**</text:span></text:p>
          </table:table-cell>
          <table:table-cell office:value-type="float" office:value="5650.44" table:style-name="ce7">
            <text:p>5.65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LER ROCHA DA COSTA</text:span></text:p>
          </table:table-cell>
          <table:table-cell office:value-type="string" table:style-name="ce9">
            <text:p><text:span text:style-name="T2">***064672**</text:span></text:p>
          </table:table-cell>
          <table:table-cell office:value-type="float" office:value="7075.54" table:style-name="ce7">
            <text:p>7.075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MILDA NEVES DO NASCIMENTO S</text:span></text:p>
          </table:table-cell>
          <table:table-cell office:value-type="string" table:style-name="ce9">
            <text:p><text:span text:style-name="T2">***846744**</text:span></text:p>
          </table:table-cell>
          <table:table-cell office:value-type="float" office:value="7729.58" table:style-name="ce7">
            <text:p>7.729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MILDES CANTUARIA NUNES</text:span></text:p>
          </table:table-cell>
          <table:table-cell office:value-type="string" table:style-name="ce9">
            <text:p><text:span text:style-name="T2">***415561**</text:span></text:p>
          </table:table-cell>
          <table:table-cell office:value-type="float" office:value="11454.61" table:style-name="ce7">
            <text:p>11.454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ONICE MARIA DOMINGOS DA SIL</text:span></text:p>
          </table:table-cell>
          <table:table-cell office:value-type="string" table:style-name="ce9">
            <text:p><text:span text:style-name="T2">***800654**</text:span></text:p>
          </table:table-cell>
          <table:table-cell office:value-type="float" office:value="5248.78" table:style-name="ce7">
            <text:p>5.24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ONICE RODRIGUES GOES</text:span></text:p>
          </table:table-cell>
          <table:table-cell office:value-type="string" table:style-name="ce9">
            <text:p><text:span text:style-name="T2">***565432**</text:span></text:p>
          </table:table-cell>
          <table:table-cell office:value-type="float" office:value="2305.37" table:style-name="ce7">
            <text:p>2.30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ONILDA DE MORAES SILVA</text:span></text:p>
          </table:table-cell>
          <table:table-cell office:value-type="string" table:style-name="ce9">
            <text:p><text:span text:style-name="T2">***189317**</text:span></text:p>
          </table:table-cell>
          <table:table-cell office:value-type="float" office:value="1775.34" table:style-name="ce7">
            <text:p>1.775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ONILDA LUCAS STELLET SANTOS</text:span></text:p>
          </table:table-cell>
          <table:table-cell office:value-type="string" table:style-name="ce9">
            <text:p><text:span text:style-name="T2">***236557**</text:span></text:p>
          </table:table-cell>
          <table:table-cell office:value-type="float" office:value="3656.03" table:style-name="ce7">
            <text:p>3.656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RIA DE ALMEIDA SOUZA</text:span></text:p>
          </table:table-cell>
          <table:table-cell office:value-type="string" table:style-name="ce9">
            <text:p><text:span text:style-name="T2">***107315**</text:span></text:p>
          </table:table-cell>
          <table:table-cell office:value-type="float" office:value="2581.88" table:style-name="ce7">
            <text:p>2.58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EUDE SOUZA DE OLIVEIRA SOBRE</text:span></text:p>
          </table:table-cell>
          <table:table-cell office:value-type="string" table:style-name="ce9">
            <text:p><text:span text:style-name="T2">***768426**</text:span></text:p>
          </table:table-cell>
          <table:table-cell office:value-type="float" office:value="6745.41" table:style-name="ce7">
            <text:p>6.745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LORINDA CORTEZ NOGUEIRA</text:span></text:p>
          </table:table-cell>
          <table:table-cell office:value-type="string" table:style-name="ce9">
            <text:p><text:span text:style-name="T2">***826334**</text:span></text:p>
          </table:table-cell>
          <table:table-cell office:value-type="float" office:value="13146.22" table:style-name="ce7">
            <text:p>13.146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NCEICAO DA SILVA CACULA</text:span></text:p>
          </table:table-cell>
          <table:table-cell office:value-type="string" table:style-name="ce9">
            <text:p><text:span text:style-name="T2">***991793**</text:span></text:p>
          </table:table-cell>
          <table:table-cell office:value-type="float" office:value="5598.7" table:style-name="ce7">
            <text:p>5.598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NCEICAO DE CASTRO OLIVEIRA</text:span></text:p>
          </table:table-cell>
          <table:table-cell office:value-type="string" table:style-name="ce9">
            <text:p><text:span text:style-name="T2">***684257**</text:span></text:p>
          </table:table-cell>
          <table:table-cell office:value-type="float" office:value="8119.03" table:style-name="ce7">
            <text:p>8.119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NCEICAO DE MARIA DA SILVA DO</text:span></text:p>
          </table:table-cell>
          <table:table-cell office:value-type="string" table:style-name="ce9">
            <text:p><text:span text:style-name="T2">***150444**</text:span></text:p>
          </table:table-cell>
          <table:table-cell office:value-type="float" office:value="1151.8800000000001" table:style-name="ce7">
            <text:p>1.15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NCEICAO DE MARIA PENHA FURTA</text:span></text:p>
          </table:table-cell>
          <table:table-cell office:value-type="string" table:style-name="ce9">
            <text:p><text:span text:style-name="T2">***806253**</text:span></text:p>
          </table:table-cell>
          <table:table-cell office:value-type="float" office:value="5546.34" table:style-name="ce7">
            <text:p>5.54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NCEICAO NEGREIROS PASSOS</text:span></text:p>
          </table:table-cell>
          <table:table-cell office:value-type="string" table:style-name="ce9">
            <text:p><text:span text:style-name="T2">***124177**</text:span></text:p>
          </table:table-cell>
          <table:table-cell office:value-type="float" office:value="5860.59" table:style-name="ce7">
            <text:p>5.860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ORINA SOARES FONSECA</text:span></text:p>
          </table:table-cell>
          <table:table-cell office:value-type="string" table:style-name="ce9">
            <text:p><text:span text:style-name="T2">***866284**</text:span></text:p>
          </table:table-cell>
          <table:table-cell office:value-type="float" office:value="3288.52" table:style-name="ce7">
            <text:p>3.288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EACY JESUS DE SOUZA</text:span></text:p>
          </table:table-cell>
          <table:table-cell office:value-type="string" table:style-name="ce9">
            <text:p><text:span text:style-name="T2">***471057**</text:span></text:p>
          </table:table-cell>
          <table:table-cell office:value-type="float" office:value="890.31" table:style-name="ce8">
            <text:p>890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EMILDA MARIA ANALIO</text:span></text:p>
          </table:table-cell>
          <table:table-cell office:value-type="string" table:style-name="ce9">
            <text:p><text:span text:style-name="T2">***779876**</text:span></text:p>
          </table:table-cell>
          <table:table-cell office:value-type="float" office:value="5909.33" table:style-name="ce7">
            <text:p>5.909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EUSA GONDIM PEREIRA</text:span></text:p>
          </table:table-cell>
          <table:table-cell office:value-type="string" table:style-name="ce9">
            <text:p><text:span text:style-name="T2">***636812**</text:span></text:p>
          </table:table-cell>
          <table:table-cell office:value-type="float" office:value="5020.67" table:style-name="ce7">
            <text:p>5.02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EUSENIL ALVES LEITAO</text:span></text:p>
          </table:table-cell>
          <table:table-cell office:value-type="string" table:style-name="ce9">
            <text:p><text:span text:style-name="T2">***526487**</text:span></text:p>
          </table:table-cell>
          <table:table-cell office:value-type="float" office:value="6829.63" table:style-name="ce7">
            <text:p>6.829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EUZA GONCALVES BRITO OLIVEIR</text:span></text:p>
          </table:table-cell>
          <table:table-cell office:value-type="string" table:style-name="ce9">
            <text:p><text:span text:style-name="T2">***773883**</text:span></text:p>
          </table:table-cell>
          <table:table-cell office:value-type="float" office:value="3010.27" table:style-name="ce7">
            <text:p>3.010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ISSANTINA CIDRAL DA COSTA</text:span></text:p>
          </table:table-cell>
          <table:table-cell office:value-type="string" table:style-name="ce9">
            <text:p><text:span text:style-name="T2">***080579**</text:span></text:p>
          </table:table-cell>
          <table:table-cell office:value-type="float" office:value="2692.79" table:style-name="ce7">
            <text:p>2.692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RISTINA MARIA PAULO MOREIRA</text:span></text:p>
          </table:table-cell>
          <table:table-cell office:value-type="string" table:style-name="ce9">
            <text:p><text:span text:style-name="T2">***649653**</text:span></text:p>
          </table:table-cell>
          <table:table-cell office:value-type="float" office:value="3531.58" table:style-name="ce7">
            <text:p>3.53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YBELLE MEDEIROS DE ARAUJO</text:span></text:p>
          </table:table-cell>
          <table:table-cell office:value-type="string" table:style-name="ce9">
            <text:p><text:span text:style-name="T2">***473001**</text:span></text:p>
          </table:table-cell>
          <table:table-cell office:value-type="float" office:value="4024.42" table:style-name="ce7">
            <text:p>4.024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YRENE DE OLIVEIRA JORDAO</text:span></text:p>
          </table:table-cell>
          <table:table-cell office:value-type="string" table:style-name="ce9">
            <text:p><text:span text:style-name="T2">***443117**</text:span></text:p>
          </table:table-cell>
          <table:table-cell office:value-type="float" office:value="4752.9799999999996" table:style-name="ce7">
            <text:p>4.752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CYRSE DOS SANTOS SCHENINI</text:span></text:p>
          </table:table-cell>
          <table:table-cell office:value-type="string" table:style-name="ce9">
            <text:p><text:span text:style-name="T2">***412610**</text:span></text:p>
          </table:table-cell>
          <table:table-cell office:value-type="float" office:value="6665.06" table:style-name="ce7">
            <text:p>6.665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CINEIDE CHACON CASTOR</text:span></text:p>
          </table:table-cell>
          <table:table-cell office:value-type="string" table:style-name="ce9">
            <text:p><text:span text:style-name="T2">***946144**</text:span></text:p>
          </table:table-cell>
          <table:table-cell office:value-type="float" office:value="4924.43" table:style-name="ce7">
            <text:p>4.92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IA MARIA DE OLIVEIRA RODRIG</text:span></text:p>
          </table:table-cell>
          <table:table-cell office:value-type="string" table:style-name="ce9">
            <text:p><text:span text:style-name="T2">***394853**</text:span></text:p>
          </table:table-cell>
          <table:table-cell office:value-type="float" office:value="4632.3" table:style-name="ce7">
            <text:p>4.632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ILA BORGES AZEVEDO GOMES</text:span></text:p>
          </table:table-cell>
          <table:table-cell office:value-type="string" table:style-name="ce9">
            <text:p><text:span text:style-name="T2">***199291**</text:span></text:p>
          </table:table-cell>
          <table:table-cell office:value-type="float" office:value="6958.36" table:style-name="ce7">
            <text:p>6.958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ILA FARIAS DE LIMA</text:span></text:p>
          </table:table-cell>
          <table:table-cell office:value-type="string" table:style-name="ce9">
            <text:p><text:span text:style-name="T2">***358892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MA OLIVEIRA DA CRUZ</text:span></text:p>
          </table:table-cell>
          <table:table-cell office:value-type="string" table:style-name="ce9">
            <text:p><text:span text:style-name="T2">***484004**</text:span></text:p>
          </table:table-cell>
          <table:table-cell office:value-type="float" office:value="6600.28" table:style-name="ce7">
            <text:p>6.600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VA CURVELO DOS SANTOS</text:span></text:p>
          </table:table-cell>
          <table:table-cell office:value-type="string" table:style-name="ce9">
            <text:p><text:span text:style-name="T2">***021285**</text:span></text:p>
          </table:table-cell>
          <table:table-cell office:value-type="float" office:value="3065.55" table:style-name="ce7">
            <text:p>3.065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LVA MARIA FERREIRA</text:span></text:p>
          </table:table-cell>
          <table:table-cell office:value-type="string" table:style-name="ce9">
            <text:p><text:span text:style-name="T2">***862167**</text:span></text:p>
          </table:table-cell>
          <table:table-cell office:value-type="float" office:value="3238.99" table:style-name="ce7">
            <text:p>3.238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NIELE ASSUNCAO MACIEL</text:span></text:p>
          </table:table-cell>
          <table:table-cell office:value-type="string" table:style-name="ce9">
            <text:p><text:span text:style-name="T2">***982777**</text:span></text:p>
          </table:table-cell>
          <table:table-cell office:value-type="float" office:value="7430.79" table:style-name="ce7">
            <text:p>7.430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NIELLA ASSUNCAO DA COSTA</text:span></text:p>
          </table:table-cell>
          <table:table-cell office:value-type="string" table:style-name="ce9">
            <text:p><text:span text:style-name="T2">***416687**</text:span></text:p>
          </table:table-cell>
          <table:table-cell office:value-type="float" office:value="7430.78" table:style-name="ce7">
            <text:p>7.4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RCILA ALVES FURTADO</text:span></text:p>
          </table:table-cell>
          <table:table-cell office:value-type="string" table:style-name="ce9">
            <text:p><text:span text:style-name="T2">***913277**</text:span></text:p>
          </table:table-cell>
          <table:table-cell office:value-type="float" office:value="6004.05" table:style-name="ce7">
            <text:p>6.004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RCINETE RAMOS MAFRA TREMANTE</text:span></text:p>
          </table:table-cell>
          <table:table-cell office:value-type="string" table:style-name="ce9">
            <text:p><text:span text:style-name="T2">***106802**</text:span></text:p>
          </table:table-cell>
          <table:table-cell office:value-type="float" office:value="5339.07" table:style-name="ce7">
            <text:p>5.339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RCLE SZUBERT</text:span></text:p>
          </table:table-cell>
          <table:table-cell office:value-type="string" table:style-name="ce9">
            <text:p><text:span text:style-name="T2">***740160**</text:span></text:p>
          </table:table-cell>
          <table:table-cell office:value-type="float" office:value="6666.07" table:style-name="ce7">
            <text:p>6.666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RCY RODRIGUES BENTES</text:span></text:p>
          </table:table-cell>
          <table:table-cell office:value-type="string" table:style-name="ce9">
            <text:p><text:span text:style-name="T2">***432907**</text:span></text:p>
          </table:table-cell>
          <table:table-cell office:value-type="float" office:value="9099.06" table:style-name="ce7">
            <text:p>9.09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VID GOMES DE ALMEIDA</text:span></text:p>
          </table:table-cell>
          <table:table-cell office:value-type="string" table:style-name="ce9">
            <text:p><text:span text:style-name="T2">***594733**</text:span></text:p>
          </table:table-cell>
          <table:table-cell office:value-type="float" office:value="332.67" table:style-name="ce8">
            <text:p>332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ELLY FRANCO OLIVEIRA</text:span></text:p>
          </table:table-cell>
          <table:table-cell office:value-type="string" table:style-name="ce9">
            <text:p><text:span text:style-name="T2">***564171**</text:span></text:p>
          </table:table-cell>
          <table:table-cell office:value-type="float" office:value="2123.89" table:style-name="ce7">
            <text:p>2.123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SE FREITAS RAMOS</text:span></text:p>
          </table:table-cell>
          <table:table-cell office:value-type="string" table:style-name="ce9">
            <text:p><text:span text:style-name="T2">***983743**</text:span></text:p>
          </table:table-cell>
          <table:table-cell office:value-type="float" office:value="3698.2" table:style-name="ce7">
            <text:p>3.698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SE LUCI DE PRA DE ALMEIDA</text:span></text:p>
          </table:table-cell>
          <table:table-cell office:value-type="string" table:style-name="ce9">
            <text:p><text:span text:style-name="T2">***653871**</text:span></text:p>
          </table:table-cell>
          <table:table-cell office:value-type="float" office:value="7066.27" table:style-name="ce7">
            <text:p>7.066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SE MARIA MACHADO SEIBERT</text:span></text:p>
          </table:table-cell>
          <table:table-cell office:value-type="string" table:style-name="ce9">
            <text:p><text:span text:style-name="T2">***554291**</text:span></text:p>
          </table:table-cell>
          <table:table-cell office:value-type="float" office:value="4919.18" table:style-name="ce7">
            <text:p>4.919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SE SOARES DA SILVA</text:span></text:p>
          </table:table-cell>
          <table:table-cell office:value-type="string" table:style-name="ce9">
            <text:p><text:span text:style-name="T2">***381926**</text:span></text:p>
          </table:table-cell>
          <table:table-cell office:value-type="float" office:value="7435.75" table:style-name="ce7">
            <text:p>7.435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AYSE VIEIRA MAIA DE MIRANDA</text:span></text:p>
          </table:table-cell>
          <table:table-cell office:value-type="string" table:style-name="ce9">
            <text:p><text:span text:style-name="T2">***388901**</text:span></text:p>
          </table:table-cell>
          <table:table-cell office:value-type="float" office:value="9132.7199999999993" table:style-name="ce7">
            <text:p>9.132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GAIR PACHECO DE BARROS CARDO</text:span></text:p>
          </table:table-cell>
          <table:table-cell office:value-type="string" table:style-name="ce9">
            <text:p><text:span text:style-name="T2">***005147**</text:span></text:p>
          </table:table-cell>
          <table:table-cell office:value-type="float" office:value="4010.57" table:style-name="ce7">
            <text:p>4.010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JANIRA DA ROSA DA SILVA</text:span></text:p>
          </table:table-cell>
          <table:table-cell office:value-type="string" table:style-name="ce9">
            <text:p><text:span text:style-name="T2">***857240**</text:span></text:p>
          </table:table-cell>
          <table:table-cell office:value-type="float" office:value="6128.61" table:style-name="ce7">
            <text:p>6.128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LEMILDA DOS SANTOS SOUSA</text:span></text:p>
          </table:table-cell>
          <table:table-cell office:value-type="string" table:style-name="ce9">
            <text:p><text:span text:style-name="T2">***205497**</text:span></text:p>
          </table:table-cell>
          <table:table-cell office:value-type="float" office:value="7363.26" table:style-name="ce7">
            <text:p>7.36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LOURDES GUIMARAES NASCIMENTO</text:span></text:p>
          </table:table-cell>
          <table:table-cell office:value-type="string" table:style-name="ce9">
            <text:p><text:span text:style-name="T2">***050129**</text:span></text:p>
          </table:table-cell>
          <table:table-cell office:value-type="float" office:value="5380.62" table:style-name="ce7">
            <text:p>5.38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LVINA MARIA NOGUEIRA RANGEL</text:span></text:p>
          </table:table-cell>
          <table:table-cell office:value-type="string" table:style-name="ce9">
            <text:p><text:span text:style-name="T2">***179797**</text:span></text:p>
          </table:table-cell>
          <table:table-cell office:value-type="float" office:value="8443.0300000000007" table:style-name="ce7">
            <text:p>8.443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NISE ARANTES DE CARVALHO MAN</text:span></text:p>
          </table:table-cell>
          <table:table-cell office:value-type="string" table:style-name="ce9">
            <text:p><text:span text:style-name="T2">***329901**</text:span></text:p>
          </table:table-cell>
          <table:table-cell office:value-type="float" office:value="7802.64" table:style-name="ce7">
            <text:p>7.802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NISE DALCANALE MARTINELLI</text:span></text:p>
          </table:table-cell>
          <table:table-cell office:value-type="string" table:style-name="ce9">
            <text:p><text:span text:style-name="T2">***652549**</text:span></text:p>
          </table:table-cell>
          <table:table-cell office:value-type="float" office:value="9366.0400000000009" table:style-name="ce7">
            <text:p>9.36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NISE GOMES RODRIGUES</text:span></text:p>
          </table:table-cell>
          <table:table-cell office:value-type="string" table:style-name="ce9">
            <text:p><text:span text:style-name="T2">***657627**</text:span></text:p>
          </table:table-cell>
          <table:table-cell office:value-type="float" office:value="6822.69" table:style-name="ce7">
            <text:p>6.822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OGENES BARBOSA DOS SANTOS</text:span></text:p>
          </table:table-cell>
          <table:table-cell office:value-type="string" table:style-name="ce9">
            <text:p><text:span text:style-name="T2">***485153**</text:span></text:p>
          </table:table-cell>
          <table:table-cell office:value-type="float" office:value="4519.12" table:style-name="ce7">
            <text:p>4.51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USDITE GOMES PEREIRA</text:span></text:p>
          </table:table-cell>
          <table:table-cell office:value-type="string" table:style-name="ce9">
            <text:p><text:span text:style-name="T2">***230591**</text:span></text:p>
          </table:table-cell>
          <table:table-cell office:value-type="float" office:value="6371.07" table:style-name="ce7">
            <text:p>6.371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USELINA FERREIRA DA SILVA</text:span></text:p>
          </table:table-cell>
          <table:table-cell office:value-type="string" table:style-name="ce9">
            <text:p><text:span text:style-name="T2">***305013**</text:span></text:p>
          </table:table-cell>
          <table:table-cell office:value-type="float" office:value="6120.92" table:style-name="ce7">
            <text:p>6.120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UZAILDES DA SILVA COSTA PADU</text:span></text:p>
          </table:table-cell>
          <table:table-cell office:value-type="string" table:style-name="ce9">
            <text:p><text:span text:style-name="T2">***861861**</text:span></text:p>
          </table:table-cell>
          <table:table-cell office:value-type="float" office:value="4853.26" table:style-name="ce7">
            <text:p>4.85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EYSE FRANCO SALVADOR</text:span></text:p>
          </table:table-cell>
          <table:table-cell office:value-type="string" table:style-name="ce9">
            <text:p><text:span text:style-name="T2">***774281**</text:span></text:p>
          </table:table-cell>
          <table:table-cell office:value-type="float" office:value="2123.89" table:style-name="ce7">
            <text:p>2.123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AMANTINA DA SILVA CRUZ</text:span></text:p>
          </table:table-cell>
          <table:table-cell office:value-type="string" table:style-name="ce9">
            <text:p><text:span text:style-name="T2">***609725**</text:span></text:p>
          </table:table-cell>
          <table:table-cell office:value-type="float" office:value="3788.6" table:style-name="ce7">
            <text:p>3.788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ANA APARECIDA DA SILVA</text:span></text:p>
          </table:table-cell>
          <table:table-cell office:value-type="string" table:style-name="ce9">
            <text:p><text:span text:style-name="T2">***268567**</text:span></text:p>
          </table:table-cell>
          <table:table-cell office:value-type="float" office:value="5248.08" table:style-name="ce7">
            <text:p>5.248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AZETE FERNANDES DO REGO ULIS</text:span></text:p>
          </table:table-cell>
          <table:table-cell office:value-type="string" table:style-name="ce9">
            <text:p><text:span text:style-name="T2">***127634**</text:span></text:p>
          </table:table-cell>
          <table:table-cell office:value-type="float" office:value="7661.36" table:style-name="ce7">
            <text:p>7.661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LCE BATISTA RAMOS</text:span></text:p>
          </table:table-cell>
          <table:table-cell office:value-type="string" table:style-name="ce9">
            <text:p><text:span text:style-name="T2">***151779**</text:span></text:p>
          </table:table-cell>
          <table:table-cell office:value-type="float" office:value="4134.5" table:style-name="ce7">
            <text:p>4.13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LENE DA COSTA BATISTA</text:span></text:p>
          </table:table-cell>
          <table:table-cell office:value-type="string" table:style-name="ce9">
            <text:p><text:span text:style-name="T2">***768404**</text:span></text:p>
          </table:table-cell>
          <table:table-cell office:value-type="float" office:value="6324.09" table:style-name="ce7">
            <text:p>6.324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LMA FRANCISCO LEMOS DA SILVA</text:span></text:p>
          </table:table-cell>
          <table:table-cell office:value-type="string" table:style-name="ce9">
            <text:p><text:span text:style-name="T2">***852591**</text:span></text:p>
          </table:table-cell>
          <table:table-cell office:value-type="float" office:value="6991.82" table:style-name="ce7">
            <text:p>6.991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LMA SILVERIO GIRAO</text:span></text:p>
          </table:table-cell>
          <table:table-cell office:value-type="string" table:style-name="ce9">
            <text:p><text:span text:style-name="T2">***618663**</text:span></text:p>
          </table:table-cell>
          <table:table-cell office:value-type="float" office:value="6670.34" table:style-name="ce7">
            <text:p>6.670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NA RODRIGUES VIEIRA MEDEIROS</text:span></text:p>
          </table:table-cell>
          <table:table-cell office:value-type="string" table:style-name="ce9">
            <text:p><text:span text:style-name="T2">***294671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NAIR ROSA DA SILVA</text:span></text:p>
          </table:table-cell>
          <table:table-cell office:value-type="string" table:style-name="ce9">
            <text:p><text:span text:style-name="T2">***122497**</text:span></text:p>
          </table:table-cell>
          <table:table-cell office:value-type="float" office:value="5163.12" table:style-name="ce7">
            <text:p>5.163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OLI DO AMARAL MENDONCA</text:span></text:p>
          </table:table-cell>
          <table:table-cell office:value-type="string" table:style-name="ce9">
            <text:p><text:span text:style-name="T2">***576989**</text:span></text:p>
          </table:table-cell>
          <table:table-cell office:value-type="float" office:value="6026.77" table:style-name="ce7">
            <text:p>6.026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OMAR MARIA CRUZ FLORES</text:span></text:p>
          </table:table-cell>
          <table:table-cell office:value-type="string" table:style-name="ce9">
            <text:p><text:span text:style-name="T2">***650947**</text:span></text:p>
          </table:table-cell>
          <table:table-cell office:value-type="float" office:value="7077.04" table:style-name="ce7">
            <text:p>7.077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 DA SILVA ALMEIDA</text:span></text:p>
          </table:table-cell>
          <table:table-cell office:value-type="string" table:style-name="ce9">
            <text:p><text:span text:style-name="T2">***425284**</text:span></text:p>
          </table:table-cell>
          <table:table-cell office:value-type="float" office:value="13989.03" table:style-name="ce7">
            <text:p>13.989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 DRAGO</text:span></text:p>
          </table:table-cell>
          <table:table-cell office:value-type="string" table:style-name="ce9">
            <text:p><text:span text:style-name="T2">***096487**</text:span></text:p>
          </table:table-cell>
          <table:table-cell office:value-type="float" office:value="10270.49" table:style-name="ce7">
            <text:p>10.27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 RODRIGUES DE OLIVEIRA</text:span></text:p>
          </table:table-cell>
          <table:table-cell office:value-type="string" table:style-name="ce9">
            <text:p><text:span text:style-name="T2">***596646**</text:span></text:p>
          </table:table-cell>
          <table:table-cell office:value-type="float" office:value="4513.12" table:style-name="ce7">
            <text:p>4.513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 SANTANA DA SILVA</text:span></text:p>
          </table:table-cell>
          <table:table-cell office:value-type="string" table:style-name="ce9">
            <text:p><text:span text:style-name="T2">***170439**</text:span></text:p>
          </table:table-cell>
          <table:table-cell office:value-type="float" office:value="4433.5600000000004" table:style-name="ce7">
            <text:p>4.433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 TEREZINHA LATARO HOEHNE</text:span></text:p>
          </table:table-cell>
          <table:table-cell office:value-type="string" table:style-name="ce9">
            <text:p><text:span text:style-name="T2">***940516**</text:span></text:p>
          </table:table-cell>
          <table:table-cell office:value-type="float" office:value="3686.61" table:style-name="ce7">
            <text:p>3.68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IA PARENTONI DE MOURA CRU</text:span></text:p>
          </table:table-cell>
          <table:table-cell office:value-type="string" table:style-name="ce9">
            <text:p><text:span text:style-name="T2">***349176**</text:span></text:p>
          </table:table-cell>
          <table:table-cell office:value-type="float" office:value="3384.54" table:style-name="ce7">
            <text:p>3.384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CEU RAIMUNDO DOS SANTOS SAR</text:span></text:p>
          </table:table-cell>
          <table:table-cell office:value-type="string" table:style-name="ce9">
            <text:p><text:span text:style-name="T2">***518542**</text:span></text:p>
          </table:table-cell>
          <table:table-cell office:value-type="float" office:value="5600.79" table:style-name="ce7">
            <text:p>5.600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RLENE SILVA SANTOS</text:span></text:p>
          </table:table-cell>
          <table:table-cell office:value-type="string" table:style-name="ce9">
            <text:p><text:span text:style-name="T2">***061494**</text:span></text:p>
          </table:table-cell>
          <table:table-cell office:value-type="float" office:value="3299.74" table:style-name="ce7">
            <text:p>3.299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VA DE CARVALHO PINTO</text:span></text:p>
          </table:table-cell>
          <table:table-cell office:value-type="string" table:style-name="ce9">
            <text:p><text:span text:style-name="T2">***423335**</text:span></text:p>
          </table:table-cell>
          <table:table-cell office:value-type="float" office:value="6753.87" table:style-name="ce7">
            <text:p>6.75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IVINA CELIA GONCALVES DA COST</text:span></text:p>
          </table:table-cell>
          <table:table-cell office:value-type="string" table:style-name="ce9">
            <text:p><text:span text:style-name="T2">***356461**</text:span></text:p>
          </table:table-cell>
          <table:table-cell office:value-type="float" office:value="3752.49" table:style-name="ce7">
            <text:p>3.752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JANIRA GOMES DA SILVA</text:span></text:p>
          </table:table-cell>
          <table:table-cell office:value-type="string" table:style-name="ce9">
            <text:p><text:span text:style-name="T2">***968584**</text:span></text:p>
          </table:table-cell>
          <table:table-cell office:value-type="float" office:value="2864.36" table:style-name="ce7">
            <text:p>2.864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LORES BEATRIZ PAES DE OLIVEI</text:span></text:p>
          </table:table-cell>
          <table:table-cell office:value-type="string" table:style-name="ce9">
            <text:p><text:span text:style-name="T2">***404107**</text:span></text:p>
          </table:table-cell>
          <table:table-cell office:value-type="float" office:value="7298.1" table:style-name="ce7">
            <text:p>7.298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LORES LIMA GUILHON</text:span></text:p>
          </table:table-cell>
          <table:table-cell office:value-type="string" table:style-name="ce9">
            <text:p><text:span text:style-name="T2">***615657**</text:span></text:p>
          </table:table-cell>
          <table:table-cell office:value-type="float" office:value="3991.71" table:style-name="ce7">
            <text:p>3.991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LORES MARIA RAMOS DE FARIA</text:span></text:p>
          </table:table-cell>
          <table:table-cell office:value-type="string" table:style-name="ce9">
            <text:p><text:span text:style-name="T2">***976605**</text:span></text:p>
          </table:table-cell>
          <table:table-cell office:value-type="float" office:value="6368.67" table:style-name="ce7">
            <text:p>6.368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MELICE ANA DA SILVA FAGUNDES</text:span></text:p>
          </table:table-cell>
          <table:table-cell office:value-type="string" table:style-name="ce9">
            <text:p><text:span text:style-name="T2">***049884**</text:span></text:p>
          </table:table-cell>
          <table:table-cell office:value-type="float" office:value="4756.5200000000004" table:style-name="ce7">
            <text:p>4.756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METILA LOPES DE OLIVEIRA</text:span></text:p>
          </table:table-cell>
          <table:table-cell office:value-type="string" table:style-name="ce9">
            <text:p><text:span text:style-name="T2">***447722**</text:span></text:p>
          </table:table-cell>
          <table:table-cell office:value-type="float" office:value="4430.37" table:style-name="ce7">
            <text:p>4.430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MINGAS MAURICIA PEREIRA</text:span></text:p>
          </table:table-cell>
          <table:table-cell office:value-type="string" table:style-name="ce9">
            <text:p><text:span text:style-name="T2">***550313**</text:span></text:p>
          </table:table-cell>
          <table:table-cell office:value-type="float" office:value="5215.82" table:style-name="ce7">
            <text:p>5.215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MINGAS QUIRINO DE PAULA</text:span></text:p>
          </table:table-cell>
          <table:table-cell office:value-type="string" table:style-name="ce9">
            <text:p><text:span text:style-name="T2">***482889**</text:span></text:p>
          </table:table-cell>
          <table:table-cell office:value-type="float" office:value="2167.63" table:style-name="ce7">
            <text:p>2.16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MINGOS MARTINS DOS REIS</text:span></text:p>
          </table:table-cell>
          <table:table-cell office:value-type="string" table:style-name="ce9">
            <text:p><text:span text:style-name="T2">***824162**</text:span></text:p>
          </table:table-cell>
          <table:table-cell office:value-type="float" office:value="2015.6" table:style-name="ce7">
            <text:p>2.015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NATA LOPES DE LISBOA BARBOSA</text:span></text:p>
          </table:table-cell>
          <table:table-cell office:value-type="string" table:style-name="ce9">
            <text:p><text:span text:style-name="T2">***238813**</text:span></text:p>
          </table:table-cell>
          <table:table-cell office:value-type="float" office:value="6091.31" table:style-name="ce7">
            <text:p>6.091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 MARIA HAIDAMUS MONTEIRO</text:span></text:p>
          </table:table-cell>
          <table:table-cell office:value-type="string" table:style-name="ce9">
            <text:p><text:span text:style-name="T2">***218361**</text:span></text:p>
          </table:table-cell>
          <table:table-cell office:value-type="float" office:value="15557.86" table:style-name="ce7">
            <text:p>15.55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CI CAETANA ROCHA COUTINHO</text:span></text:p>
          </table:table-cell>
          <table:table-cell office:value-type="string" table:style-name="ce9">
            <text:p><text:span text:style-name="T2">***684549**</text:span></text:p>
          </table:table-cell>
          <table:table-cell office:value-type="float" office:value="12487.98" table:style-name="ce7">
            <text:p>12.487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IDE MIRANDA ALVES</text:span></text:p>
          </table:table-cell>
          <table:table-cell office:value-type="string" table:style-name="ce9">
            <text:p><text:span text:style-name="T2">***681761**</text:span></text:p>
          </table:table-cell>
          <table:table-cell office:value-type="float" office:value="5879.9" table:style-name="ce7">
            <text:p>5.87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LICE BULHOES DA ROSA SANTO</text:span></text:p>
          </table:table-cell>
          <table:table-cell office:value-type="string" table:style-name="ce9">
            <text:p><text:span text:style-name="T2">***855364**</text:span></text:p>
          </table:table-cell>
          <table:table-cell office:value-type="float" office:value="2525.5100000000002" table:style-name="ce7">
            <text:p>2.52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LICE DAMASCENO SANTOS</text:span></text:p>
          </table:table-cell>
          <table:table-cell office:value-type="string" table:style-name="ce9">
            <text:p><text:span text:style-name="T2">***808585**</text:span></text:p>
          </table:table-cell>
          <table:table-cell office:value-type="float" office:value="5080.17" table:style-name="ce7">
            <text:p>5.080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LICE DOS SANTOS SILVA</text:span></text:p>
          </table:table-cell>
          <table:table-cell office:value-type="string" table:style-name="ce9">
            <text:p><text:span text:style-name="T2">***161254**</text:span></text:p>
          </table:table-cell>
          <table:table-cell office:value-type="float" office:value="3245.42" table:style-name="ce7">
            <text:p>3.245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LICE GONCALVES MARTINS</text:span></text:p>
          </table:table-cell>
          <table:table-cell office:value-type="string" table:style-name="ce9">
            <text:p><text:span text:style-name="T2">***646218**</text:span></text:p>
          </table:table-cell>
          <table:table-cell office:value-type="float" office:value="5938.64" table:style-name="ce7">
            <text:p>5.938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ALICE MARIA DA CONCEICAO SI</text:span></text:p>
          </table:table-cell>
          <table:table-cell office:value-type="string" table:style-name="ce9">
            <text:p><text:span text:style-name="T2">***334763**</text:span></text:p>
          </table:table-cell>
          <table:table-cell office:value-type="float" office:value="2076.2199999999998" table:style-name="ce7">
            <text:p>2.076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CAS DOS REIS OLIVEIRA</text:span></text:p>
          </table:table-cell>
          <table:table-cell office:value-type="string" table:style-name="ce9">
            <text:p><text:span text:style-name="T2">***192356**</text:span></text:p>
          </table:table-cell>
          <table:table-cell office:value-type="float" office:value="6087.57" table:style-name="ce7">
            <text:p>6.087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OTEA MARIA DOS SANTOS</text:span></text:p>
          </table:table-cell>
          <table:table-cell office:value-type="string" table:style-name="ce9">
            <text:p><text:span text:style-name="T2">***151868**</text:span></text:p>
          </table:table-cell>
          <table:table-cell office:value-type="float" office:value="2748.73" table:style-name="ce7">
            <text:p>2.748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RVIRIA DA SILVA OLIVEIRA</text:span></text:p>
          </table:table-cell>
          <table:table-cell office:value-type="string" table:style-name="ce9">
            <text:p><text:span text:style-name="T2">***051840**</text:span></text:p>
          </table:table-cell>
          <table:table-cell office:value-type="float" office:value="2171.54" table:style-name="ce7">
            <text:p>2.171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OUGLAS RAFAEL GERMANO RODRIGU</text:span></text:p>
          </table:table-cell>
          <table:table-cell office:value-type="string" table:style-name="ce9">
            <text:p><text:span text:style-name="T2">***414734**</text:span></text:p>
          </table:table-cell>
          <table:table-cell office:value-type="float" office:value="3247.07" table:style-name="ce7">
            <text:p>3.247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ULCE HELENA ARAUJO MARTINS</text:span></text:p>
          </table:table-cell>
          <table:table-cell office:value-type="string" table:style-name="ce9">
            <text:p><text:span text:style-name="T2">***266500**</text:span></text:p>
          </table:table-cell>
          <table:table-cell office:value-type="float" office:value="4113.01" table:style-name="ce7">
            <text:p>4.113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ULCE MARIA DOS SANTOS LIMA</text:span></text:p>
          </table:table-cell>
          <table:table-cell office:value-type="string" table:style-name="ce9">
            <text:p><text:span text:style-name="T2">***630195**</text:span></text:p>
          </table:table-cell>
          <table:table-cell office:value-type="float" office:value="2036.91" table:style-name="ce7">
            <text:p>2.036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ULCILENE FERREIRA DA SILVA VI</text:span></text:p>
          </table:table-cell>
          <table:table-cell office:value-type="string" table:style-name="ce9">
            <text:p><text:span text:style-name="T2">***591762**</text:span></text:p>
          </table:table-cell>
          <table:table-cell office:value-type="float" office:value="6196.43" table:style-name="ce7">
            <text:p>6.196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DURVALINA VIEIRA DE SOUSA</text:span></text:p>
          </table:table-cell>
          <table:table-cell office:value-type="string" table:style-name="ce9">
            <text:p><text:span text:style-name="T2">***175751**</text:span></text:p>
          </table:table-cell>
          <table:table-cell office:value-type="float" office:value="5554.44" table:style-name="ce7">
            <text:p>5.554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CLESIA MARIA COSTA SANTOS DA</text:span></text:p>
          </table:table-cell>
          <table:table-cell office:value-type="string" table:style-name="ce9">
            <text:p><text:span text:style-name="T2">***997202**</text:span></text:p>
          </table:table-cell>
          <table:table-cell office:value-type="float" office:value="13852.88" table:style-name="ce7">
            <text:p>13.852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GARD URBANO FURTADO</text:span></text:p>
          </table:table-cell>
          <table:table-cell office:value-type="string" table:style-name="ce9">
            <text:p><text:span text:style-name="T2">***273957**</text:span></text:p>
          </table:table-cell>
          <table:table-cell office:value-type="float" office:value="7275.06" table:style-name="ce7">
            <text:p>7.275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BERTO MELO DA SILVA</text:span></text:p>
          </table:table-cell>
          <table:table-cell office:value-type="string" table:style-name="ce9">
            <text:p><text:span text:style-name="T2">***778482**</text:span></text:p>
          </table:table-cell>
          <table:table-cell office:value-type="float" office:value="2555.87" table:style-name="ce7">
            <text:p>2.555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LMA ALVES DE SOUSA</text:span></text:p>
          </table:table-cell>
          <table:table-cell office:value-type="string" table:style-name="ce9">
            <text:p><text:span text:style-name="T2">***604283**</text:span></text:p>
          </table:table-cell>
          <table:table-cell office:value-type="float" office:value="2706.79" table:style-name="ce7">
            <text:p>2.706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MEA VIEIRA DE MACEDO</text:span></text:p>
          </table:table-cell>
          <table:table-cell office:value-type="string" table:style-name="ce9">
            <text:p><text:span text:style-name="T2">***714777**</text:span></text:p>
          </table:table-cell>
          <table:table-cell office:value-type="float" office:value="4318.68" table:style-name="ce7">
            <text:p>4.31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NA MARIA ALVES SERRA</text:span></text:p>
          </table:table-cell>
          <table:table-cell office:value-type="string" table:style-name="ce9">
            <text:p><text:span text:style-name="T2">***440643**</text:span></text:p>
          </table:table-cell>
          <table:table-cell office:value-type="float" office:value="2416.2199999999998" table:style-name="ce7">
            <text:p>2.416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NALVA DE OLIVEIRA BARROS</text:span></text:p>
          </table:table-cell>
          <table:table-cell office:value-type="string" table:style-name="ce9">
            <text:p><text:span text:style-name="T2">***603101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NE GASPARINI SALVADOR</text:span></text:p>
          </table:table-cell>
          <table:table-cell office:value-type="string" table:style-name="ce9">
            <text:p><text:span text:style-name="T2">***886309**</text:span></text:p>
          </table:table-cell>
          <table:table-cell office:value-type="float" office:value="6532.41" table:style-name="ce7">
            <text:p>6.532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R DE MOURA WESTPHAL</text:span></text:p>
          </table:table-cell>
          <table:table-cell office:value-type="string" table:style-name="ce9">
            <text:p><text:span text:style-name="T2">***529709**</text:span></text:p>
          </table:table-cell>
          <table:table-cell office:value-type="float" office:value="4568.6000000000004" table:style-name="ce7">
            <text:p>4.568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TE FERREIRA DAS NEVES</text:span></text:p>
          </table:table-cell>
          <table:table-cell office:value-type="string" table:style-name="ce9">
            <text:p><text:span text:style-name="T2">***264403**</text:span></text:p>
          </table:table-cell>
          <table:table-cell office:value-type="float" office:value="3548.2" table:style-name="ce7">
            <text:p>3.548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TH VIEIRA BECKER DOS SANTOS</text:span></text:p>
          </table:table-cell>
          <table:table-cell office:value-type="string" table:style-name="ce9">
            <text:p><text:span text:style-name="T2">***735069**</text:span></text:p>
          </table:table-cell>
          <table:table-cell office:value-type="float" office:value="2670.81" table:style-name="ce7">
            <text:p>2.670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IVALDO GOIS DOS SANTOS</text:span></text:p>
          </table:table-cell>
          <table:table-cell office:value-type="string" table:style-name="ce9">
            <text:p><text:span text:style-name="T2">***252715**</text:span></text:p>
          </table:table-cell>
          <table:table-cell office:value-type="float" office:value="7263.05" table:style-name="ce7">
            <text:p>7.263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MA JULIA DE ALMEIDA</text:span></text:p>
          </table:table-cell>
          <table:table-cell office:value-type="string" table:style-name="ce9">
            <text:p><text:span text:style-name="T2">***438967**</text:span></text:p>
          </table:table-cell>
          <table:table-cell office:value-type="float" office:value="2574.64" table:style-name="ce7">
            <text:p>2.574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MILSON CARNEIRO LEAL</text:span></text:p>
          </table:table-cell>
          <table:table-cell office:value-type="string" table:style-name="ce9">
            <text:p><text:span text:style-name="T2">***943204**</text:span></text:p>
          </table:table-cell>
          <table:table-cell office:value-type="float" office:value="15571.88" table:style-name="ce7">
            <text:p>15.57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NA MARIA BRAGA DA SILVEIRA</text:span></text:p>
          </table:table-cell>
          <table:table-cell office:value-type="string" table:style-name="ce9">
            <text:p><text:span text:style-name="T2">***567301**</text:span></text:p>
          </table:table-cell>
          <table:table-cell office:value-type="float" office:value="6617.18" table:style-name="ce7">
            <text:p>6.617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NA REGO DOS SANTOS</text:span></text:p>
          </table:table-cell>
          <table:table-cell office:value-type="string" table:style-name="ce9">
            <text:p><text:span text:style-name="T2">***926837**</text:span></text:p>
          </table:table-cell>
          <table:table-cell office:value-type="float" office:value="3164.33" table:style-name="ce7">
            <text:p>3.164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ORILDI PASINATTO</text:span></text:p>
          </table:table-cell>
          <table:table-cell office:value-type="string" table:style-name="ce9">
            <text:p><text:span text:style-name="T2">***124760**</text:span></text:p>
          </table:table-cell>
          <table:table-cell office:value-type="float" office:value="1304.9000000000001" table:style-name="ce7">
            <text:p>1.304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SON ALVES DE CARVALHO</text:span></text:p>
          </table:table-cell>
          <table:table-cell office:value-type="string" table:style-name="ce9">
            <text:p><text:span text:style-name="T2">***398204**</text:span></text:p>
          </table:table-cell>
          <table:table-cell office:value-type="float" office:value="2733.5" table:style-name="ce7">
            <text:p>2.733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SON JOSE FERNANDES JUNIOR</text:span></text:p>
          </table:table-cell>
          <table:table-cell office:value-type="string" table:style-name="ce9">
            <text:p><text:span text:style-name="T2">***692474**</text:span></text:p>
          </table:table-cell>
          <table:table-cell office:value-type="float" office:value="3190.19" table:style-name="ce7">
            <text:p>3.190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DUARDO LOPES GUIMARAES</text:span></text:p>
          </table:table-cell>
          <table:table-cell office:value-type="string" table:style-name="ce9">
            <text:p><text:span text:style-name="T2">***017697**</text:span></text:p>
          </table:table-cell>
          <table:table-cell office:value-type="float" office:value="4707.33" table:style-name="ce7">
            <text:p>4.707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FIGENIA PINHEIRO DE CASTRO</text:span></text:p>
          </table:table-cell>
          <table:table-cell office:value-type="string" table:style-name="ce9">
            <text:p><text:span text:style-name="T2">***534104**</text:span></text:p>
          </table:table-cell>
          <table:table-cell office:value-type="float" office:value="2285.37" table:style-name="ce7">
            <text:p>2.28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GLAISA BATISTA DA SILVA DE SO</text:span></text:p>
          </table:table-cell>
          <table:table-cell office:value-type="string" table:style-name="ce9">
            <text:p><text:span text:style-name="T2">***185081**</text:span></text:p>
          </table:table-cell>
          <table:table-cell office:value-type="float" office:value="2491.2600000000002" table:style-name="ce7">
            <text:p>2.491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AINE APARECIDA DUARTE NOGUEI</text:span></text:p>
          </table:table-cell>
          <table:table-cell office:value-type="string" table:style-name="ce9">
            <text:p><text:span text:style-name="T2">***288341**</text:span></text:p>
          </table:table-cell>
          <table:table-cell office:value-type="float" office:value="11521.06" table:style-name="ce7">
            <text:p>11.521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BA BOAVENTURA SIMOES</text:span></text:p>
          </table:table-cell>
          <table:table-cell office:value-type="string" table:style-name="ce9">
            <text:p><text:span text:style-name="T2">***370031**</text:span></text:p>
          </table:table-cell>
          <table:table-cell office:value-type="float" office:value="32605.66" table:style-name="ce7">
            <text:p>32.605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BA RIZALDE VENANCIO</text:span></text:p>
          </table:table-cell>
          <table:table-cell office:value-type="string" table:style-name="ce9">
            <text:p><text:span text:style-name="T2">***705601**</text:span></text:p>
          </table:table-cell>
          <table:table-cell office:value-type="float" office:value="5579.72" table:style-name="ce7">
            <text:p>5.579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ENILDA PEREIRA</text:span></text:p>
          </table:table-cell>
          <table:table-cell office:value-type="string" table:style-name="ce9">
            <text:p><text:span text:style-name="T2">***189207**</text:span></text:p>
          </table:table-cell>
          <table:table-cell office:value-type="float" office:value="652.96" table:style-name="ce8">
            <text:p>65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APARECIDA DIAS</text:span></text:p>
          </table:table-cell>
          <table:table-cell office:value-type="string" table:style-name="ce9">
            <text:p><text:span text:style-name="T2">***706908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DE FATIMA TEIXEIRA</text:span></text:p>
          </table:table-cell>
          <table:table-cell office:value-type="string" table:style-name="ce9">
            <text:p><text:span text:style-name="T2">***905100**</text:span></text:p>
          </table:table-cell>
          <table:table-cell office:value-type="float" office:value="1535.74" table:style-name="ce7">
            <text:p>1.535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DOS SANTOS BRASIL</text:span></text:p>
          </table:table-cell>
          <table:table-cell office:value-type="string" table:style-name="ce9">
            <text:p><text:span text:style-name="T2">***052787**</text:span></text:p>
          </table:table-cell>
          <table:table-cell office:value-type="float" office:value="7794.18" table:style-name="ce7">
            <text:p>7.794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EUSTAQUIO BOTELHO</text:span></text:p>
          </table:table-cell>
          <table:table-cell office:value-type="string" table:style-name="ce9">
            <text:p><text:span text:style-name="T2">***913096**</text:span></text:p>
          </table:table-cell>
          <table:table-cell office:value-type="float" office:value="1107.46" table:style-name="ce7">
            <text:p>1.10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MISCENA BORGES</text:span></text:p>
          </table:table-cell>
          <table:table-cell office:value-type="string" table:style-name="ce9">
            <text:p><text:span text:style-name="T2">***815261**</text:span></text:p>
          </table:table-cell>
          <table:table-cell office:value-type="float" office:value="7646.93" table:style-name="ce7">
            <text:p>7.646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PASINI</text:span></text:p>
          </table:table-cell>
          <table:table-cell office:value-type="string" table:style-name="ce9">
            <text:p><text:span text:style-name="T2">***315871**</text:span></text:p>
          </table:table-cell>
          <table:table-cell office:value-type="float" office:value="7603.92" table:style-name="ce7">
            <text:p>7.60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A PINTO DA CRUZ</text:span></text:p>
          </table:table-cell>
          <table:table-cell office:value-type="string" table:style-name="ce9">
            <text:p><text:span text:style-name="T2">***540797**</text:span></text:p>
          </table:table-cell>
          <table:table-cell office:value-type="float" office:value="701.92" table:style-name="ce8">
            <text:p>701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E GUIMARAES TORRES</text:span></text:p>
          </table:table-cell>
          <table:table-cell office:value-type="string" table:style-name="ce9">
            <text:p><text:span text:style-name="T2">***166402**</text:span></text:p>
          </table:table-cell>
          <table:table-cell office:value-type="float" office:value="3188.48" table:style-name="ce7">
            <text:p>3.18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E MARIA DA SILVA PIFANO</text:span></text:p>
          </table:table-cell>
          <table:table-cell office:value-type="string" table:style-name="ce9">
            <text:p><text:span text:style-name="T2">***483777**</text:span></text:p>
          </table:table-cell>
          <table:table-cell office:value-type="float" office:value="6312.03" table:style-name="ce7">
            <text:p>6.312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ANE SILVEIRA DE CAMARGO</text:span></text:p>
          </table:table-cell>
          <table:table-cell office:value-type="string" table:style-name="ce9">
            <text:p><text:span text:style-name="T2">***916577**</text:span></text:p>
          </table:table-cell>
          <table:table-cell office:value-type="float" office:value="10504.44" table:style-name="ce7">
            <text:p>10.504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DIA BUENO DA SILVA</text:span></text:p>
          </table:table-cell>
          <table:table-cell office:value-type="string" table:style-name="ce9">
            <text:p><text:span text:style-name="T2">***623069**</text:span></text:p>
          </table:table-cell>
          <table:table-cell office:value-type="float" office:value="8462.59" table:style-name="ce7">
            <text:p>8.462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ENE LAURENCIO DE CAMPOS</text:span></text:p>
          </table:table-cell>
          <table:table-cell office:value-type="string" table:style-name="ce9">
            <text:p><text:span text:style-name="T2">***358727**</text:span></text:p>
          </table:table-cell>
          <table:table-cell office:value-type="float" office:value="3364.23" table:style-name="ce7">
            <text:p>3.36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ETE APARECIDA RODRIGUES PER</text:span></text:p>
          </table:table-cell>
          <table:table-cell office:value-type="string" table:style-name="ce9">
            <text:p><text:span text:style-name="T2">***066699**</text:span></text:p>
          </table:table-cell>
          <table:table-cell office:value-type="float" office:value="2270.1799999999998" table:style-name="ce7">
            <text:p>2.27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ETE GONCALVES BRAGA</text:span></text:p>
          </table:table-cell>
          <table:table-cell office:value-type="string" table:style-name="ce9">
            <text:p><text:span text:style-name="T2">***268165**</text:span></text:p>
          </table:table-cell>
          <table:table-cell office:value-type="float" office:value="24146.6" table:style-name="ce7">
            <text:p>24.14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NDA AURORA DE ALVARENGA SOA</text:span></text:p>
          </table:table-cell>
          <table:table-cell office:value-type="string" table:style-name="ce9">
            <text:p><text:span text:style-name="T2">***173206**</text:span></text:p>
          </table:table-cell>
          <table:table-cell office:value-type="float" office:value="6094.47" table:style-name="ce7">
            <text:p>6.094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A LOPES DE MACEDO</text:span></text:p>
          </table:table-cell>
          <table:table-cell office:value-type="string" table:style-name="ce9">
            <text:p><text:span text:style-name="T2">***661841**</text:span></text:p>
          </table:table-cell>
          <table:table-cell office:value-type="float" office:value="7282.98" table:style-name="ce7">
            <text:p>7.282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ABETE DOS SANTOS MORAIS</text:span></text:p>
          </table:table-cell>
          <table:table-cell office:value-type="string" table:style-name="ce9">
            <text:p><text:span text:style-name="T2">***241184**</text:span></text:p>
          </table:table-cell>
          <table:table-cell office:value-type="float" office:value="907.74" table:style-name="ce8">
            <text:p>90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ABETE ESTEVAO SANTOS</text:span></text:p>
          </table:table-cell>
          <table:table-cell office:value-type="string" table:style-name="ce9">
            <text:p><text:span text:style-name="T2">***735106**</text:span></text:p>
          </table:table-cell>
          <table:table-cell office:value-type="float" office:value="4219.99" table:style-name="ce7">
            <text:p>4.219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ABETE SOUTO MAIOR</text:span></text:p>
          </table:table-cell>
          <table:table-cell office:value-type="string" table:style-name="ce9">
            <text:p><text:span text:style-name="T2">***404087**</text:span></text:p>
          </table:table-cell>
          <table:table-cell office:value-type="float" office:value="15681.54" table:style-name="ce7">
            <text:p>15.681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ABETH BESSA LAMENZA</text:span></text:p>
          </table:table-cell>
          <table:table-cell office:value-type="string" table:style-name="ce9">
            <text:p><text:span text:style-name="T2">***314161**</text:span></text:p>
          </table:table-cell>
          <table:table-cell office:value-type="float" office:value="14495.94" table:style-name="ce7">
            <text:p>14.495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ETE MARIA BUZZATTO BERNARD</text:span></text:p>
          </table:table-cell>
          <table:table-cell office:value-type="string" table:style-name="ce9">
            <text:p><text:span text:style-name="T2">***630168**</text:span></text:p>
          </table:table-cell>
          <table:table-cell office:value-type="float" office:value="4316.1000000000004" table:style-name="ce7">
            <text:p>4.316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SETE MARIA DE ABREU FREITAS</text:span></text:p>
          </table:table-cell>
          <table:table-cell office:value-type="string" table:style-name="ce9">
            <text:p><text:span text:style-name="T2">***592261**</text:span></text:p>
          </table:table-cell>
          <table:table-cell office:value-type="float" office:value="5719.59" table:style-name="ce7">
            <text:p>5.71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 ANGELICA DE JESUS REGINO</text:span></text:p>
          </table:table-cell>
          <table:table-cell office:value-type="string" table:style-name="ce9">
            <text:p><text:span text:style-name="T2">***238017**</text:span></text:p>
          </table:table-cell>
          <table:table-cell office:value-type="float" office:value="2200.96" table:style-name="ce7">
            <text:p>2.200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 LEME DA COSTA</text:span></text:p>
          </table:table-cell>
          <table:table-cell office:value-type="string" table:style-name="ce9">
            <text:p><text:span text:style-name="T2">***299738**</text:span></text:p>
          </table:table-cell>
          <table:table-cell office:value-type="float" office:value="1252.24" table:style-name="ce7">
            <text:p>1.252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 DA SILVA</text:span></text:p>
          </table:table-cell>
          <table:table-cell office:value-type="string" table:style-name="ce9">
            <text:p><text:span text:style-name="T2">***160449**</text:span></text:p>
          </table:table-cell>
          <table:table-cell office:value-type="float" office:value="3248.65" table:style-name="ce7">
            <text:p>3.24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E FERREIRA DA SILVA</text:span></text:p>
          </table:table-cell>
          <table:table-cell office:value-type="string" table:style-name="ce9">
            <text:p><text:span text:style-name="T2">***129873**</text:span></text:p>
          </table:table-cell>
          <table:table-cell office:value-type="float" office:value="6148.12" table:style-name="ce7">
            <text:p>6.148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DE SOUZA BORGES</text:span></text:p>
          </table:table-cell>
          <table:table-cell office:value-type="string" table:style-name="ce9">
            <text:p><text:span text:style-name="T2">***610353**</text:span></text:p>
          </table:table-cell>
          <table:table-cell office:value-type="float" office:value="7629.22" table:style-name="ce7">
            <text:p>7.629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DOS SANTOS</text:span></text:p>
          </table:table-cell>
          <table:table-cell office:value-type="string" table:style-name="ce9">
            <text:p><text:span text:style-name="T2">***221907**</text:span></text:p>
          </table:table-cell>
          <table:table-cell office:value-type="float" office:value="1632.38" table:style-name="ce7">
            <text:p>1.63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GARCIA BERTASIUS</text:span></text:p>
          </table:table-cell>
          <table:table-cell office:value-type="string" table:style-name="ce9">
            <text:p><text:span text:style-name="T2">***349207**</text:span></text:p>
          </table:table-cell>
          <table:table-cell office:value-type="float" office:value="7587.76" table:style-name="ce7">
            <text:p>7.587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LIMA SILVA FAVER</text:span></text:p>
          </table:table-cell>
          <table:table-cell office:value-type="string" table:style-name="ce9">
            <text:p><text:span text:style-name="T2">***335623**</text:span></text:p>
          </table:table-cell>
          <table:table-cell office:value-type="float" office:value="3766.91" table:style-name="ce7">
            <text:p>3.766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MARIA QUEIROZ DA SIL</text:span></text:p>
          </table:table-cell>
          <table:table-cell office:value-type="string" table:style-name="ce9">
            <text:p><text:span text:style-name="T2">***899437**</text:span></text:p>
          </table:table-cell>
          <table:table-cell office:value-type="float" office:value="2345.5" table:style-name="ce7">
            <text:p>2.34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NAZARE DE OLIVEIRA P</text:span></text:p>
          </table:table-cell>
          <table:table-cell office:value-type="string" table:style-name="ce9">
            <text:p><text:span text:style-name="T2">***379512**</text:span></text:p>
          </table:table-cell>
          <table:table-cell office:value-type="float" office:value="6085.48" table:style-name="ce7">
            <text:p>6.085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ABETH RODRIGUES DE OLIVEIR</text:span></text:p>
          </table:table-cell>
          <table:table-cell office:value-type="string" table:style-name="ce9">
            <text:p><text:span text:style-name="T2">***706722**</text:span></text:p>
          </table:table-cell>
          <table:table-cell office:value-type="float" office:value="2951.66" table:style-name="ce7">
            <text:p>2.951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ETE FAGUNDES LEITAO</text:span></text:p>
          </table:table-cell>
          <table:table-cell office:value-type="string" table:style-name="ce9">
            <text:p><text:span text:style-name="T2">***502701**</text:span></text:p>
          </table:table-cell>
          <table:table-cell office:value-type="float" office:value="3353.02" table:style-name="ce7">
            <text:p>3.353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ETE GUEDES DA SILVA E SILV</text:span></text:p>
          </table:table-cell>
          <table:table-cell office:value-type="string" table:style-name="ce9">
            <text:p><text:span text:style-name="T2">***512312**</text:span></text:p>
          </table:table-cell>
          <table:table-cell office:value-type="float" office:value="7075.14" table:style-name="ce7">
            <text:p>7.075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IZIANE MARIA OKER</text:span></text:p>
          </table:table-cell>
          <table:table-cell office:value-type="string" table:style-name="ce9">
            <text:p><text:span text:style-name="T2">***080889**</text:span></text:p>
          </table:table-cell>
          <table:table-cell office:value-type="float" office:value="2279.4299999999998" table:style-name="ce7">
            <text:p>2.279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ODY ETHEL RECH DIETRICH</text:span></text:p>
          </table:table-cell>
          <table:table-cell office:value-type="string" table:style-name="ce9">
            <text:p><text:span text:style-name="T2">***343330**</text:span></text:p>
          </table:table-cell>
          <table:table-cell office:value-type="float" office:value="7553.4" table:style-name="ce7">
            <text:p>7.553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OI GOMES DA SILVA</text:span></text:p>
          </table:table-cell>
          <table:table-cell office:value-type="string" table:style-name="ce9">
            <text:p><text:span text:style-name="T2">***409039**</text:span></text:p>
          </table:table-cell>
          <table:table-cell office:value-type="float" office:value="2120.81" table:style-name="ce7">
            <text:p>2.120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OISA VIEIRA DIAS DE CASTRO B</text:span></text:p>
          </table:table-cell>
          <table:table-cell office:value-type="string" table:style-name="ce9">
            <text:p><text:span text:style-name="T2">***892297**</text:span></text:p>
          </table:table-cell>
          <table:table-cell office:value-type="float" office:value="9446.0300000000007" table:style-name="ce7">
            <text:p>9.446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SA BAIER</text:span></text:p>
          </table:table-cell>
          <table:table-cell office:value-type="string" table:style-name="ce9">
            <text:p><text:span text:style-name="T2">***534810**</text:span></text:p>
          </table:table-cell>
          <table:table-cell office:value-type="float" office:value="5916.92" table:style-name="ce7">
            <text:p>5.916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SA HELENA HEIDTMANN VAGHETTI</text:span></text:p>
          </table:table-cell>
          <table:table-cell office:value-type="string" table:style-name="ce9">
            <text:p><text:span text:style-name="T2">***371110**</text:span></text:p>
          </table:table-cell>
          <table:table-cell office:value-type="float" office:value="5215.37" table:style-name="ce7">
            <text:p>5.21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SON PEREIRA DE SOUZA FERREIR</text:span></text:p>
          </table:table-cell>
          <table:table-cell office:value-type="string" table:style-name="ce9">
            <text:p><text:span text:style-name="T2">***049842**</text:span></text:p>
          </table:table-cell>
          <table:table-cell office:value-type="float" office:value="3299.96" table:style-name="ce7">
            <text:p>3.299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VIRA LIMA GUILHON</text:span></text:p>
          </table:table-cell>
          <table:table-cell office:value-type="string" table:style-name="ce9">
            <text:p><text:span text:style-name="T2">***978047**</text:span></text:p>
          </table:table-cell>
          <table:table-cell office:value-type="float" office:value="7776.81" table:style-name="ce7">
            <text:p>7.776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VIRA RODRIGUES LOURENCO</text:span></text:p>
          </table:table-cell>
          <table:table-cell office:value-type="string" table:style-name="ce9">
            <text:p><text:span text:style-name="T2">***944760**</text:span></text:p>
          </table:table-cell>
          <table:table-cell office:value-type="float" office:value="7349.75" table:style-name="ce7">
            <text:p>7.34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DO CARMO BARBOSA ALBUQUER</text:span></text:p>
          </table:table-cell>
          <table:table-cell office:value-type="string" table:style-name="ce9">
            <text:p><text:span text:style-name="T2">***848312**</text:span></text:p>
          </table:table-cell>
          <table:table-cell office:value-type="float" office:value="5300.26" table:style-name="ce7">
            <text:p>5.300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DOS ANJOS BARBOZA</text:span></text:p>
          </table:table-cell>
          <table:table-cell office:value-type="string" table:style-name="ce9">
            <text:p><text:span text:style-name="T2">***625587**</text:span></text:p>
          </table:table-cell>
          <table:table-cell office:value-type="float" office:value="4724.72" table:style-name="ce7">
            <text:p>4.72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NASSIF GREGORIO</text:span></text:p>
          </table:table-cell>
          <table:table-cell office:value-type="string" table:style-name="ce9">
            <text:p><text:span text:style-name="T2">***123406**</text:span></text:p>
          </table:table-cell>
          <table:table-cell office:value-type="float" office:value="4841.1499999999996" table:style-name="ce7">
            <text:p>4.841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OLIVEIRA</text:span></text:p>
          </table:table-cell>
          <table:table-cell office:value-type="string" table:style-name="ce9">
            <text:p><text:span text:style-name="T2">***231007**</text:span></text:p>
          </table:table-cell>
          <table:table-cell office:value-type="float" office:value="6376.52" table:style-name="ce7">
            <text:p>6.376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RUDNISKI LANGER</text:span></text:p>
          </table:table-cell>
          <table:table-cell office:value-type="string" table:style-name="ce9">
            <text:p><text:span text:style-name="T2">***158409**</text:span></text:p>
          </table:table-cell>
          <table:table-cell office:value-type="float" office:value="14552.82" table:style-name="ce7">
            <text:p>14.552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A TAVARES DE SOUZA</text:span></text:p>
          </table:table-cell>
          <table:table-cell office:value-type="string" table:style-name="ce9">
            <text:p><text:span text:style-name="T2">***384537**</text:span></text:p>
          </table:table-cell>
          <table:table-cell office:value-type="float" office:value="4661.4399999999996" table:style-name="ce7">
            <text:p>4.661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LZIRA HEINZ</text:span></text:p>
          </table:table-cell>
          <table:table-cell office:value-type="string" table:style-name="ce9">
            <text:p><text:span text:style-name="T2">***602452**</text:span></text:p>
          </table:table-cell>
          <table:table-cell office:value-type="float" office:value="7241.3" table:style-name="ce7">
            <text:p>7.241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ERSON MENDONCA PEREIRA</text:span></text:p>
          </table:table-cell>
          <table:table-cell office:value-type="string" table:style-name="ce9">
            <text:p><text:span text:style-name="T2">***625077**</text:span></text:p>
          </table:table-cell>
          <table:table-cell office:value-type="float" office:value="890.31" table:style-name="ce8">
            <text:p>890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ILIA MARIA ALVES DE SOUZA</text:span></text:p>
          </table:table-cell>
          <table:table-cell office:value-type="string" table:style-name="ce9">
            <text:p><text:span text:style-name="T2">***929403**</text:span></text:p>
          </table:table-cell>
          <table:table-cell office:value-type="float" office:value="2706.79" table:style-name="ce7">
            <text:p>2.706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ILIA MARIA GOMES DA SILVA</text:span></text:p>
          </table:table-cell>
          <table:table-cell office:value-type="string" table:style-name="ce9">
            <text:p><text:span text:style-name="T2">***246581**</text:span></text:p>
          </table:table-cell>
          <table:table-cell office:value-type="float" office:value="13365.73" table:style-name="ce7">
            <text:p>13.365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ILIA PADILHA PEREIRA</text:span></text:p>
          </table:table-cell>
          <table:table-cell office:value-type="string" table:style-name="ce9">
            <text:p><text:span text:style-name="T2">***438259**</text:span></text:p>
          </table:table-cell>
          <table:table-cell office:value-type="float" office:value="6309.86" table:style-name="ce7">
            <text:p>6.309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ILLY VITORIA FERREIRA DA SIL</text:span></text:p>
          </table:table-cell>
          <table:table-cell office:value-type="string" table:style-name="ce9">
            <text:p><text:span text:style-name="T2">***173022**</text:span></text:p>
          </table:table-cell>
          <table:table-cell office:value-type="float" office:value="2113.83" table:style-name="ce7">
            <text:p>2.113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MYGDIO PONZONI</text:span></text:p>
          </table:table-cell>
          <table:table-cell office:value-type="string" table:style-name="ce9">
            <text:p><text:span text:style-name="T2">***846478**</text:span></text:p>
          </table:table-cell>
          <table:table-cell office:value-type="float" office:value="3577.15" table:style-name="ce7">
            <text:p>3.577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EAS DE ALMEIDA ANTUNES</text:span></text:p>
          </table:table-cell>
          <table:table-cell office:value-type="string" table:style-name="ce9">
            <text:p><text:span text:style-name="T2">***143701**</text:span></text:p>
          </table:table-cell>
          <table:table-cell office:value-type="float" office:value="12656.85" table:style-name="ce7">
            <text:p>12.656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EIDA MARIA DE QUADROS MARTIN</text:span></text:p>
          </table:table-cell>
          <table:table-cell office:value-type="string" table:style-name="ce9">
            <text:p><text:span text:style-name="T2">***405970**</text:span></text:p>
          </table:table-cell>
          <table:table-cell office:value-type="float" office:value="4497.83" table:style-name="ce7">
            <text:p>4.497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I DA SILVA MENEZES</text:span></text:p>
          </table:table-cell>
          <table:table-cell office:value-type="string" table:style-name="ce9">
            <text:p><text:span text:style-name="T2">***394347**</text:span></text:p>
          </table:table-cell>
          <table:table-cell office:value-type="float" office:value="4790.57" table:style-name="ce7">
            <text:p>4.790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I DE OLIVEIRA MENIS</text:span></text:p>
          </table:table-cell>
          <table:table-cell office:value-type="string" table:style-name="ce9">
            <text:p><text:span text:style-name="T2">***015897**</text:span></text:p>
          </table:table-cell>
          <table:table-cell office:value-type="float" office:value="9095.14" table:style-name="ce7">
            <text:p>9.095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I TEIXEIRA DE SOUZA OLIVEIRA</text:span></text:p>
          </table:table-cell>
          <table:table-cell office:value-type="string" table:style-name="ce9">
            <text:p><text:span text:style-name="T2">***317652**</text:span></text:p>
          </table:table-cell>
          <table:table-cell office:value-type="float" office:value="5479.51" table:style-name="ce7">
            <text:p>5.479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ILDE MARIA RIBEIRO MATTOS DE</text:span></text:p>
          </table:table-cell>
          <table:table-cell office:value-type="string" table:style-name="ce9">
            <text:p><text:span text:style-name="T2">***490717**</text:span></text:p>
          </table:table-cell>
          <table:table-cell office:value-type="float" office:value="2866.49" table:style-name="ce7">
            <text:p>2.866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NY DE SIQUEIRA CABRAL</text:span></text:p>
          </table:table-cell>
          <table:table-cell office:value-type="string" table:style-name="ce9">
            <text:p><text:span text:style-name="T2">***241899**</text:span></text:p>
          </table:table-cell>
          <table:table-cell office:value-type="float" office:value="6928.31" table:style-name="ce7">
            <text:p>6.928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Y ALVIM GRIPP</text:span></text:p>
          </table:table-cell>
          <table:table-cell office:value-type="string" table:style-name="ce9">
            <text:p><text:span text:style-name="T2">***488826**</text:span></text:p>
          </table:table-cell>
          <table:table-cell office:value-type="float" office:value="6806.68" table:style-name="ce7">
            <text:p>6.806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NY GONCALVES VALE</text:span></text:p>
          </table:table-cell>
          <table:table-cell office:value-type="string" table:style-name="ce9">
            <text:p><text:span text:style-name="T2">***731582**</text:span></text:p>
          </table:table-cell>
          <table:table-cell office:value-type="float" office:value="3164.86" table:style-name="ce7">
            <text:p>3.164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PONINA MARIA CONCEICAO ANACLE</text:span></text:p>
          </table:table-cell>
          <table:table-cell office:value-type="string" table:style-name="ce9">
            <text:p><text:span text:style-name="T2">***418209**</text:span></text:p>
          </table:table-cell>
          <table:table-cell office:value-type="float" office:value="6182.52" table:style-name="ce7">
            <text:p>6.182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CILIA ANNA MEDEIROS</text:span></text:p>
          </table:table-cell>
          <table:table-cell office:value-type="string" table:style-name="ce9">
            <text:p><text:span text:style-name="T2">***990257**</text:span></text:p>
          </table:table-cell>
          <table:table-cell office:value-type="float" office:value="4052.24" table:style-name="ce7">
            <text:p>4.052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ECINA FERREIRA SOARES</text:span></text:p>
          </table:table-cell>
          <table:table-cell office:value-type="string" table:style-name="ce9">
            <text:p><text:span text:style-name="T2">***006309**</text:span></text:p>
          </table:table-cell>
          <table:table-cell office:value-type="float" office:value="5376.88" table:style-name="ce7">
            <text:p>5.376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ENITA DOS SANTOS</text:span></text:p>
          </table:table-cell>
          <table:table-cell office:value-type="string" table:style-name="ce9">
            <text:p><text:span text:style-name="T2">***431897**</text:span></text:p>
          </table:table-cell>
          <table:table-cell office:value-type="float" office:value="860.62" table:style-name="ce8">
            <text:p>86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IC CARLOS BARBOSA COSTA</text:span></text:p>
          </table:table-cell>
          <table:table-cell office:value-type="string" table:style-name="ce9">
            <text:p><text:span text:style-name="T2">***525572**</text:span></text:p>
          </table:table-cell>
          <table:table-cell office:value-type="float" office:value="3420.94" table:style-name="ce7">
            <text:p>3.420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ICA COSTA CORDEIRO</text:span></text:p>
          </table:table-cell>
          <table:table-cell office:value-type="string" table:style-name="ce9">
            <text:p><text:span text:style-name="T2">***148327**</text:span></text:p>
          </table:table-cell>
          <table:table-cell office:value-type="float" office:value="2480.3200000000002" table:style-name="ce7">
            <text:p>2.48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ICK MATHEUS TAVARES VIEIRA</text:span></text:p>
          </table:table-cell>
          <table:table-cell office:value-type="string" table:style-name="ce9">
            <text:p><text:span text:style-name="T2">***495052**</text:span></text:p>
          </table:table-cell>
          <table:table-cell office:value-type="float" office:value="824.5" table:style-name="ce8">
            <text:p>82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ILEUDA DE MELO RODRIGUES</text:span></text:p>
          </table:table-cell>
          <table:table-cell office:value-type="string" table:style-name="ce9">
            <text:p><text:span text:style-name="T2">***992674**</text:span></text:p>
          </table:table-cell>
          <table:table-cell office:value-type="float" office:value="4086.39" table:style-name="ce7">
            <text:p>4.086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MELINA ROCHA SILVA DE MELO</text:span></text:p>
          </table:table-cell>
          <table:table-cell office:value-type="string" table:style-name="ce9">
            <text:p><text:span text:style-name="T2">***606661**</text:span></text:p>
          </table:table-cell>
          <table:table-cell office:value-type="float" office:value="8794.9500000000007" table:style-name="ce7">
            <text:p>8.794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MELINDA FERRAZ DE CAMPOS LOU</text:span></text:p>
          </table:table-cell>
          <table:table-cell office:value-type="string" table:style-name="ce9">
            <text:p><text:span text:style-name="T2">***201378**</text:span></text:p>
          </table:table-cell>
          <table:table-cell office:value-type="float" office:value="5995.55" table:style-name="ce7">
            <text:p>5.995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OTIDES MARIA DOS SANTOS</text:span></text:p>
          </table:table-cell>
          <table:table-cell office:value-type="string" table:style-name="ce9">
            <text:p><text:span text:style-name="T2">***210524**</text:span></text:p>
          </table:table-cell>
          <table:table-cell office:value-type="float" office:value="1098.56" table:style-name="ce7">
            <text:p>1.098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RVINA RODRIGUES FERNANDES</text:span></text:p>
          </table:table-cell>
          <table:table-cell office:value-type="string" table:style-name="ce9">
            <text:p><text:span text:style-name="T2">***875799**</text:span></text:p>
          </table:table-cell>
          <table:table-cell office:value-type="float" office:value="6009.94" table:style-name="ce7">
            <text:p>6.009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LAVA WILD DE FARIA</text:span></text:p>
          </table:table-cell>
          <table:table-cell office:value-type="string" table:style-name="ce9">
            <text:p><text:span text:style-name="T2">***462627**</text:span></text:p>
          </table:table-cell>
          <table:table-cell office:value-type="float" office:value="20167.14" table:style-name="ce7">
            <text:p>20.167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MERALDA DA SILVA LISBOA</text:span></text:p>
          </table:table-cell>
          <table:table-cell office:value-type="string" table:style-name="ce9">
            <text:p><text:span text:style-name="T2">***370027**</text:span></text:p>
          </table:table-cell>
          <table:table-cell office:value-type="float" office:value="5933.6" table:style-name="ce7">
            <text:p>5.933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MERALDA MAGNA OLIVEIRA DA SI</text:span></text:p>
          </table:table-cell>
          <table:table-cell office:value-type="string" table:style-name="ce9">
            <text:p><text:span text:style-name="T2">***827692**</text:span></text:p>
          </table:table-cell>
          <table:table-cell office:value-type="float" office:value="1309.5899999999999" table:style-name="ce7">
            <text:p>1.30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MERALDA MORAES DE SOUZA</text:span></text:p>
          </table:table-cell>
          <table:table-cell office:value-type="string" table:style-name="ce9">
            <text:p><text:span text:style-name="T2">***739432**</text:span></text:p>
          </table:table-cell>
          <table:table-cell office:value-type="float" office:value="7487.25" table:style-name="ce7">
            <text:p>7.487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TELA DOMINGUES DA CRUZ</text:span></text:p>
          </table:table-cell>
          <table:table-cell office:value-type="string" table:style-name="ce9">
            <text:p><text:span text:style-name="T2">***618677**</text:span></text:p>
          </table:table-cell>
          <table:table-cell office:value-type="float" office:value="6670.34" table:style-name="ce7">
            <text:p>6.670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TELA LEITE RIBEIRO ROCHA</text:span></text:p>
          </table:table-cell>
          <table:table-cell office:value-type="string" table:style-name="ce9">
            <text:p><text:span text:style-name="T2">***254678**</text:span></text:p>
          </table:table-cell>
          <table:table-cell office:value-type="float" office:value="12606.02" table:style-name="ce7">
            <text:p>12.606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TEPHANIA BINHARA</text:span></text:p>
          </table:table-cell>
          <table:table-cell office:value-type="string" table:style-name="ce9">
            <text:p><text:span text:style-name="T2">***215109**</text:span></text:p>
          </table:table-cell>
          <table:table-cell office:value-type="float" office:value="5592.84" table:style-name="ce7">
            <text:p>5.592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TER OTILIA SCHAIDT</text:span></text:p>
          </table:table-cell>
          <table:table-cell office:value-type="string" table:style-name="ce9">
            <text:p><text:span text:style-name="T2">***464529**</text:span></text:p>
          </table:table-cell>
          <table:table-cell office:value-type="float" office:value="1319.46" table:style-name="ce7">
            <text:p>1.319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STHER GONCALVES BOTELHO</text:span></text:p>
          </table:table-cell>
          <table:table-cell office:value-type="string" table:style-name="ce9">
            <text:p><text:span text:style-name="T2">***176526**</text:span></text:p>
          </table:table-cell>
          <table:table-cell office:value-type="float" office:value="1107.46" table:style-name="ce7">
            <text:p>1.10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TELVINA APARECIDA PEREIRA</text:span></text:p>
          </table:table-cell>
          <table:table-cell office:value-type="string" table:style-name="ce9">
            <text:p><text:span text:style-name="T2">***529518**</text:span></text:p>
          </table:table-cell>
          <table:table-cell office:value-type="float" office:value="2362.36" table:style-name="ce7">
            <text:p>2.36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TELVINA ROSA CAMARGO MOREIRA</text:span></text:p>
          </table:table-cell>
          <table:table-cell office:value-type="string" table:style-name="ce9">
            <text:p><text:span text:style-name="T2">***581038**</text:span></text:p>
          </table:table-cell>
          <table:table-cell office:value-type="float" office:value="3864.96" table:style-name="ce7">
            <text:p>3.864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CILDES GOMES CLEIN</text:span></text:p>
          </table:table-cell>
          <table:table-cell office:value-type="string" table:style-name="ce9">
            <text:p><text:span text:style-name="T2">***774859**</text:span></text:p>
          </table:table-cell>
          <table:table-cell office:value-type="float" office:value="5503.74" table:style-name="ce7">
            <text:p>5.503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FROSINA ALENCAR FEITOSA KLOH</text:span></text:p>
          </table:table-cell>
          <table:table-cell office:value-type="string" table:style-name="ce9">
            <text:p><text:span text:style-name="T2">***780453**</text:span></text:p>
          </table:table-cell>
          <table:table-cell office:value-type="float" office:value="8341.98" table:style-name="ce7">
            <text:p>8.341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FROZINA APARECIDA FELIPE PIN</text:span></text:p>
          </table:table-cell>
          <table:table-cell office:value-type="string" table:style-name="ce9">
            <text:p><text:span text:style-name="T2">***753048**</text:span></text:p>
          </table:table-cell>
          <table:table-cell office:value-type="float" office:value="2518.52" table:style-name="ce7">
            <text:p>2.518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GENIA FREIRE DE CARVALHO</text:span></text:p>
          </table:table-cell>
          <table:table-cell office:value-type="string" table:style-name="ce9">
            <text:p><text:span text:style-name="T2">***881377**</text:span></text:p>
          </table:table-cell>
          <table:table-cell office:value-type="float" office:value="5550.67" table:style-name="ce7">
            <text:p>5.55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GENIA LUIZ FERNANDES</text:span></text:p>
          </table:table-cell>
          <table:table-cell office:value-type="string" table:style-name="ce9">
            <text:p><text:span text:style-name="T2">***205759**</text:span></text:p>
          </table:table-cell>
          <table:table-cell office:value-type="float" office:value="7091.91" table:style-name="ce7">
            <text:p>7.091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LALIA DA ASSUNCAO VALDASNES</text:span></text:p>
          </table:table-cell>
          <table:table-cell office:value-type="string" table:style-name="ce9">
            <text:p><text:span text:style-name="T2">***134079**</text:span></text:p>
          </table:table-cell>
          <table:table-cell office:value-type="float" office:value="7010.93" table:style-name="ce7">
            <text:p>7.010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CABRAL</text:span></text:p>
          </table:table-cell>
          <table:table-cell office:value-type="string" table:style-name="ce9">
            <text:p><text:span text:style-name="T2">***272858**</text:span></text:p>
          </table:table-cell>
          <table:table-cell office:value-type="float" office:value="5080.16" table:style-name="ce7">
            <text:p>5.08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CARNEIRO</text:span></text:p>
          </table:table-cell>
          <table:table-cell office:value-type="string" table:style-name="ce9">
            <text:p><text:span text:style-name="T2">***201459**</text:span></text:p>
          </table:table-cell>
          <table:table-cell office:value-type="float" office:value="4990.54" table:style-name="ce7">
            <text:p>4.990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DA SILVA BUSELATO</text:span></text:p>
          </table:table-cell>
          <table:table-cell office:value-type="string" table:style-name="ce9">
            <text:p><text:span text:style-name="T2">***995959**</text:span></text:p>
          </table:table-cell>
          <table:table-cell office:value-type="float" office:value="8035.96" table:style-name="ce7">
            <text:p>8.035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DA SILVA PORTUGAL</text:span></text:p>
          </table:table-cell>
          <table:table-cell office:value-type="string" table:style-name="ce9">
            <text:p><text:span text:style-name="T2">***544428**</text:span></text:p>
          </table:table-cell>
          <table:table-cell office:value-type="float" office:value="5504.21" table:style-name="ce7">
            <text:p>5.504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ELIDIO FERREIRA</text:span></text:p>
          </table:table-cell>
          <table:table-cell office:value-type="string" table:style-name="ce9">
            <text:p><text:span text:style-name="T2">***269464**</text:span></text:p>
          </table:table-cell>
          <table:table-cell office:value-type="float" office:value="3288.52" table:style-name="ce7">
            <text:p>3.288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MARIA BARBOSA</text:span></text:p>
          </table:table-cell>
          <table:table-cell office:value-type="string" table:style-name="ce9">
            <text:p><text:span text:style-name="T2">***067584**</text:span></text:p>
          </table:table-cell>
          <table:table-cell office:value-type="float" office:value="2591.42" table:style-name="ce7">
            <text:p>2.591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MENEZES DE CARVALHO</text:span></text:p>
          </table:table-cell>
          <table:table-cell office:value-type="string" table:style-name="ce9">
            <text:p><text:span text:style-name="T2">***745004**</text:span></text:p>
          </table:table-cell>
          <table:table-cell office:value-type="float" office:value="3759.06" table:style-name="ce7">
            <text:p>3.75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NERY</text:span></text:p>
          </table:table-cell>
          <table:table-cell office:value-type="string" table:style-name="ce9">
            <text:p><text:span text:style-name="T2">***107575**</text:span></text:p>
          </table:table-cell>
          <table:table-cell office:value-type="float" office:value="3496.9" table:style-name="ce7">
            <text:p>3.496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NICE TOME CORREA</text:span></text:p>
          </table:table-cell>
          <table:table-cell office:value-type="string" table:style-name="ce9">
            <text:p><text:span text:style-name="T2">***035698**</text:span></text:p>
          </table:table-cell>
          <table:table-cell office:value-type="float" office:value="2080.6799999999998" table:style-name="ce7">
            <text:p>2.08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RIDICE LACERDA MARQUES</text:span></text:p>
          </table:table-cell>
          <table:table-cell office:value-type="string" table:style-name="ce9">
            <text:p><text:span text:style-name="T2">***311801**</text:span></text:p>
          </table:table-cell>
          <table:table-cell office:value-type="float" office:value="12572.62" table:style-name="ce7">
            <text:p>12.572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STAQUIO COIMBRA DIAS</text:span></text:p>
          </table:table-cell>
          <table:table-cell office:value-type="string" table:style-name="ce9">
            <text:p><text:span text:style-name="T2">***178726**</text:span></text:p>
          </table:table-cell>
          <table:table-cell office:value-type="float" office:value="4995.6899999999996" table:style-name="ce7">
            <text:p>4.99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UZELIA RODRIGUES GUIMARAES</text:span></text:p>
          </table:table-cell>
          <table:table-cell office:value-type="string" table:style-name="ce9">
            <text:p><text:span text:style-name="T2">***694891**</text:span></text:p>
          </table:table-cell>
          <table:table-cell office:value-type="float" office:value="3256.42" table:style-name="ce7">
            <text:p>3.25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VA DE FATIMA DA SILVA JARDIM</text:span></text:p>
          </table:table-cell>
          <table:table-cell office:value-type="string" table:style-name="ce9">
            <text:p><text:span text:style-name="T2">***966910**</text:span></text:p>
          </table:table-cell>
          <table:table-cell office:value-type="float" office:value="7352.91" table:style-name="ce7">
            <text:p>7.35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VA TEREZINHA MULLER</text:span></text:p>
          </table:table-cell>
          <table:table-cell office:value-type="string" table:style-name="ce9">
            <text:p><text:span text:style-name="T2">***867609**</text:span></text:p>
          </table:table-cell>
          <table:table-cell office:value-type="float" office:value="2764.04" table:style-name="ce7">
            <text:p>2.764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VALDO RODRIGUES COSTA</text:span></text:p>
          </table:table-cell>
          <table:table-cell office:value-type="string" table:style-name="ce9">
            <text:p><text:span text:style-name="T2">***663412**</text:span></text:p>
          </table:table-cell>
          <table:table-cell office:value-type="float" office:value="3420.94" table:style-name="ce7">
            <text:p>3.420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VANILDE PEREIRA ROCHA</text:span></text:p>
          </table:table-cell>
          <table:table-cell office:value-type="string" table:style-name="ce9">
            <text:p><text:span text:style-name="T2">***466532**</text:span></text:p>
          </table:table-cell>
          <table:table-cell office:value-type="float" office:value="7015.53" table:style-name="ce7">
            <text:p>7.015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VONINA SALDANHA DA SILVA</text:span></text:p>
          </table:table-cell>
          <table:table-cell office:value-type="string" table:style-name="ce9">
            <text:p><text:span text:style-name="T2">***869680**</text:span></text:p>
          </table:table-cell>
          <table:table-cell office:value-type="float" office:value="4798.97" table:style-name="ce7">
            <text:p>4.798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ZAU BARBOZA</text:span></text:p>
          </table:table-cell>
          <table:table-cell office:value-type="string" table:style-name="ce9">
            <text:p><text:span text:style-name="T2">***352864**</text:span></text:p>
          </table:table-cell>
          <table:table-cell office:value-type="float" office:value="522.5" table:style-name="ce8">
            <text:p>52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EZIL TAVARES</text:span></text:p>
          </table:table-cell>
          <table:table-cell office:value-type="string" table:style-name="ce9">
            <text:p><text:span text:style-name="T2">***098387**</text:span></text:p>
          </table:table-cell>
          <table:table-cell office:value-type="float" office:value="2611.2600000000002" table:style-name="ce7">
            <text:p>2.611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BIANE DE OLIVEIRA SOUZA</text:span></text:p>
          </table:table-cell>
          <table:table-cell office:value-type="string" table:style-name="ce9">
            <text:p><text:span text:style-name="T2">***750228**</text:span></text:p>
          </table:table-cell>
          <table:table-cell office:value-type="float" office:value="4930.78" table:style-name="ce7">
            <text:p>4.9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TIMA CRISTINA DINIZ RODRIGUE</text:span></text:p>
          </table:table-cell>
          <table:table-cell office:value-type="string" table:style-name="ce9">
            <text:p><text:span text:style-name="T2">***553284**</text:span></text:p>
          </table:table-cell>
          <table:table-cell office:value-type="float" office:value="2226.36" table:style-name="ce7">
            <text:p>2.22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TIMA FRANCIOLI</text:span></text:p>
          </table:table-cell>
          <table:table-cell office:value-type="string" table:style-name="ce9">
            <text:p><text:span text:style-name="T2">***026552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TIMA LOPES</text:span></text:p>
          </table:table-cell>
          <table:table-cell office:value-type="string" table:style-name="ce9">
            <text:p><text:span text:style-name="T2">***102277**</text:span></text:p>
          </table:table-cell>
          <table:table-cell office:value-type="float" office:value="2325.7800000000002" table:style-name="ce7">
            <text:p>2.325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TIMA MARIA ROCHA SOUZA</text:span></text:p>
          </table:table-cell>
          <table:table-cell office:value-type="string" table:style-name="ce9">
            <text:p><text:span text:style-name="T2">***917883**</text:span></text:p>
          </table:table-cell>
          <table:table-cell office:value-type="float" office:value="16892.21" table:style-name="ce7">
            <text:p>16.892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TIMA ROCHA DE ANDRADE</text:span></text:p>
          </table:table-cell>
          <table:table-cell office:value-type="string" table:style-name="ce9">
            <text:p><text:span text:style-name="T2">***358032**</text:span></text:p>
          </table:table-cell>
          <table:table-cell office:value-type="float" office:value="2214.94" table:style-name="ce7">
            <text:p>2.214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AUSTA GOMES DAS NEVES CARVALH</text:span></text:p>
          </table:table-cell>
          <table:table-cell office:value-type="string" table:style-name="ce9">
            <text:p><text:span text:style-name="T2">***304122**</text:span></text:p>
          </table:table-cell>
          <table:table-cell office:value-type="float" office:value="2116.61" table:style-name="ce7">
            <text:p>2.11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ELICIA VIEIRA DA SILVA MELO</text:span></text:p>
          </table:table-cell>
          <table:table-cell office:value-type="string" table:style-name="ce9">
            <text:p><text:span text:style-name="T2">***929773**</text:span></text:p>
          </table:table-cell>
          <table:table-cell office:value-type="float" office:value="6941.77" table:style-name="ce7">
            <text:p>6.941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ERNANDA ARIANA SILVA ROSAS</text:span></text:p>
          </table:table-cell>
          <table:table-cell office:value-type="string" table:style-name="ce9">
            <text:p><text:span text:style-name="T2">***167627**</text:span></text:p>
          </table:table-cell>
          <table:table-cell office:value-type="float" office:value="2965.01" table:style-name="ce7">
            <text:p>2.965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ERNANDA BORGES MARAZZO</text:span></text:p>
          </table:table-cell>
          <table:table-cell office:value-type="string" table:style-name="ce9">
            <text:p><text:span text:style-name="T2">***640126**</text:span></text:p>
          </table:table-cell>
          <table:table-cell office:value-type="float" office:value="14810.61" table:style-name="ce7">
            <text:p>14.810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ERNANDA GONCALVES DE OLIVEIRA</text:span></text:p>
          </table:table-cell>
          <table:table-cell office:value-type="string" table:style-name="ce9">
            <text:p><text:span text:style-name="T2">***214489**</text:span></text:p>
          </table:table-cell>
          <table:table-cell office:value-type="float" office:value="457.74" table:style-name="ce8">
            <text:p>45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ERNANDO LEOCADIO RODRIGUES DE</text:span></text:p>
          </table:table-cell>
          <table:table-cell office:value-type="string" table:style-name="ce9">
            <text:p><text:span text:style-name="T2">***640802**</text:span></text:p>
          </table:table-cell>
          <table:table-cell office:value-type="float" office:value="4795.55" table:style-name="ce7">
            <text:p>4.795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ILOMENA MARIA DUARTE</text:span></text:p>
          </table:table-cell>
          <table:table-cell office:value-type="string" table:style-name="ce9">
            <text:p><text:span text:style-name="T2">***274463**</text:span></text:p>
          </table:table-cell>
          <table:table-cell office:value-type="float" office:value="6719.08" table:style-name="ce7">
            <text:p>6.719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AVIA LIMA DOS SANTOS</text:span></text:p>
          </table:table-cell>
          <table:table-cell office:value-type="string" table:style-name="ce9">
            <text:p><text:span text:style-name="T2">***944524**</text:span></text:p>
          </table:table-cell>
          <table:table-cell office:value-type="float" office:value="3017.41" table:style-name="ce7">
            <text:p>3.017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AVIA MARIA SOUZA DE MENEZES</text:span></text:p>
          </table:table-cell>
          <table:table-cell office:value-type="string" table:style-name="ce9">
            <text:p><text:span text:style-name="T2">***314892**</text:span></text:p>
          </table:table-cell>
          <table:table-cell office:value-type="float" office:value="4316.1000000000004" table:style-name="ce7">
            <text:p>4.316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AVIA PENHA ANGELI LIMA</text:span></text:p>
          </table:table-cell>
          <table:table-cell office:value-type="string" table:style-name="ce9">
            <text:p><text:span text:style-name="T2">***799342**</text:span></text:p>
          </table:table-cell>
          <table:table-cell office:value-type="float" office:value="3183.8" table:style-name="ce7">
            <text:p>3.18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AMY CAMPOS MONTEIRO</text:span></text:p>
          </table:table-cell>
          <table:table-cell office:value-type="string" table:style-name="ce9">
            <text:p><text:span text:style-name="T2">***873967**</text:span></text:p>
          </table:table-cell>
          <table:table-cell office:value-type="float" office:value="2757.81" table:style-name="ce7">
            <text:p>2.757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DINEVE GOMES DE OLIVEIRA F</text:span></text:p>
          </table:table-cell>
          <table:table-cell office:value-type="string" table:style-name="ce9">
            <text:p><text:span text:style-name="T2">***994607**</text:span></text:p>
          </table:table-cell>
          <table:table-cell office:value-type="float" office:value="1996" table:style-name="ce7">
            <text:p>1.9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ENY AVILA RIBEIRO</text:span></text:p>
          </table:table-cell>
          <table:table-cell office:value-type="string" table:style-name="ce9">
            <text:p><text:span text:style-name="T2">***779950**</text:span></text:p>
          </table:table-cell>
          <table:table-cell office:value-type="float" office:value="6289.07" table:style-name="ce7">
            <text:p>6.289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INDA PEREIRA DOS SANTOS</text:span></text:p>
          </table:table-cell>
          <table:table-cell office:value-type="string" table:style-name="ce9">
            <text:p><text:span text:style-name="T2">***630897**</text:span></text:p>
          </table:table-cell>
          <table:table-cell office:value-type="float" office:value="3165.57" table:style-name="ce7">
            <text:p>3.165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INDO BENTO DA SILVA</text:span></text:p>
          </table:table-cell>
          <table:table-cell office:value-type="string" table:style-name="ce9">
            <text:p><text:span text:style-name="T2">***861371**</text:span></text:p>
          </table:table-cell>
          <table:table-cell office:value-type="float" office:value="5449.85" table:style-name="ce7">
            <text:p>5.449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LORZINA MACEDO PINHEIRO</text:span></text:p>
          </table:table-cell>
          <table:table-cell office:value-type="string" table:style-name="ce9">
            <text:p><text:span text:style-name="T2">***542381**</text:span></text:p>
          </table:table-cell>
          <table:table-cell office:value-type="float" office:value="5047.1000000000004" table:style-name="ce7">
            <text:p>5.047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ORTUNATA DINIZ ALMEIDA</text:span></text:p>
          </table:table-cell>
          <table:table-cell office:value-type="string" table:style-name="ce9">
            <text:p><text:span text:style-name="T2">***803973**</text:span></text:p>
          </table:table-cell>
          <table:table-cell office:value-type="float" office:value="3566.66" table:style-name="ce7">
            <text:p>3.566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ELI STEFANON</text:span></text:p>
          </table:table-cell>
          <table:table-cell office:value-type="string" table:style-name="ce9">
            <text:p><text:span text:style-name="T2">***474130**</text:span></text:p>
          </table:table-cell>
          <table:table-cell office:value-type="float" office:value="6630.66" table:style-name="ce7">
            <text:p>6.63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ALVES DA CUNHA</text:span></text:p>
          </table:table-cell>
          <table:table-cell office:value-type="string" table:style-name="ce9">
            <text:p><text:span text:style-name="T2">***351973**</text:span></text:p>
          </table:table-cell>
          <table:table-cell office:value-type="float" office:value="1806.29" table:style-name="ce7">
            <text:p>1.806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ANTONIA PONSI MOTTA</text:span></text:p>
          </table:table-cell>
          <table:table-cell office:value-type="string" table:style-name="ce9">
            <text:p><text:span text:style-name="T2">***913150**</text:span></text:p>
          </table:table-cell>
          <table:table-cell office:value-type="float" office:value="5242.1400000000003" table:style-name="ce7">
            <text:p>5.242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CASTRO DE SOUSA</text:span></text:p>
          </table:table-cell>
          <table:table-cell office:value-type="string" table:style-name="ce9">
            <text:p><text:span text:style-name="T2">***188533**</text:span></text:p>
          </table:table-cell>
          <table:table-cell office:value-type="float" office:value="2858.12" table:style-name="ce7">
            <text:p>2.858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COSTA MACIEL</text:span></text:p>
          </table:table-cell>
          <table:table-cell office:value-type="string" table:style-name="ce9">
            <text:p><text:span text:style-name="T2">***345070**</text:span></text:p>
          </table:table-cell>
          <table:table-cell office:value-type="float" office:value="1590.47" table:style-name="ce7">
            <text:p>1.590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DAS CHAGAS RAMOS DA</text:span></text:p>
          </table:table-cell>
          <table:table-cell office:value-type="string" table:style-name="ce9">
            <text:p><text:span text:style-name="T2">***612034**</text:span></text:p>
          </table:table-cell>
          <table:table-cell office:value-type="float" office:value="4574" table:style-name="ce7">
            <text:p>4.5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DE LIMA RODRIGUES</text:span></text:p>
          </table:table-cell>
          <table:table-cell office:value-type="string" table:style-name="ce9">
            <text:p><text:span text:style-name="T2">***807392**</text:span></text:p>
          </table:table-cell>
          <table:table-cell office:value-type="float" office:value="4965.01" table:style-name="ce7">
            <text:p>4.965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DE SOUSA VIANA</text:span></text:p>
          </table:table-cell>
          <table:table-cell office:value-type="string" table:style-name="ce9">
            <text:p><text:span text:style-name="T2">***152784**</text:span></text:p>
          </table:table-cell>
          <table:table-cell office:value-type="float" office:value="6880.32" table:style-name="ce7">
            <text:p>6.88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DE SOUZA CARDOSO</text:span></text:p>
          </table:table-cell>
          <table:table-cell office:value-type="string" table:style-name="ce9">
            <text:p><text:span text:style-name="T2">***177802**</text:span></text:p>
          </table:table-cell>
          <table:table-cell office:value-type="float" office:value="6095.83" table:style-name="ce7">
            <text:p>6.095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DUARTE LIMA</text:span></text:p>
          </table:table-cell>
          <table:table-cell office:value-type="string" table:style-name="ce9">
            <text:p><text:span text:style-name="T2">***288933**</text:span></text:p>
          </table:table-cell>
          <table:table-cell office:value-type="float" office:value="5022.1400000000003" table:style-name="ce7">
            <text:p>5.022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FERREIRA VIANA</text:span></text:p>
          </table:table-cell>
          <table:table-cell office:value-type="string" table:style-name="ce9">
            <text:p><text:span text:style-name="T2">***939443**</text:span></text:p>
          </table:table-cell>
          <table:table-cell office:value-type="float" office:value="3280.99" table:style-name="ce7">
            <text:p>3.280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FRANCINETH LIMA DOS</text:span></text:p>
          </table:table-cell>
          <table:table-cell office:value-type="string" table:style-name="ce9">
            <text:p><text:span text:style-name="T2">***649293**</text:span></text:p>
          </table:table-cell>
          <table:table-cell office:value-type="float" office:value="7330.9" table:style-name="ce7">
            <text:p>7.330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FREIRE DOS SANTOS</text:span></text:p>
          </table:table-cell>
          <table:table-cell office:value-type="string" table:style-name="ce9">
            <text:p><text:span text:style-name="T2">***332473**</text:span></text:p>
          </table:table-cell>
          <table:table-cell office:value-type="float" office:value="3985.42" table:style-name="ce7">
            <text:p>3.985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IZABEL DO AMARAL RIB</text:span></text:p>
          </table:table-cell>
          <table:table-cell office:value-type="string" table:style-name="ce9">
            <text:p><text:span text:style-name="T2">***269356**</text:span></text:p>
          </table:table-cell>
          <table:table-cell office:value-type="float" office:value="2379.6799999999998" table:style-name="ce7">
            <text:p>2.379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LIBANIO</text:span></text:p>
          </table:table-cell>
          <table:table-cell office:value-type="string" table:style-name="ce9">
            <text:p><text:span text:style-name="T2">***059607**</text:span></text:p>
          </table:table-cell>
          <table:table-cell office:value-type="float" office:value="5022.47" table:style-name="ce7">
            <text:p>5.022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LOURENCO DA SILVA</text:span></text:p>
          </table:table-cell>
          <table:table-cell office:value-type="string" table:style-name="ce9">
            <text:p><text:span text:style-name="T2">***135757**</text:span></text:p>
          </table:table-cell>
          <table:table-cell office:value-type="float" office:value="2806.34" table:style-name="ce7">
            <text:p>2.80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ARIA DA SILVA TAMIA</text:span></text:p>
          </table:table-cell>
          <table:table-cell office:value-type="string" table:style-name="ce9">
            <text:p><text:span text:style-name="T2">***776343**</text:span></text:p>
          </table:table-cell>
          <table:table-cell office:value-type="float" office:value="2822.15" table:style-name="ce7">
            <text:p>2.822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ARIA DE ARAUJO</text:span></text:p>
          </table:table-cell>
          <table:table-cell office:value-type="string" table:style-name="ce9">
            <text:p><text:span text:style-name="T2">***575421**</text:span></text:p>
          </table:table-cell>
          <table:table-cell office:value-type="float" office:value="5135.46" table:style-name="ce7">
            <text:p>5.135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ARIA DE SOUZA</text:span></text:p>
          </table:table-cell>
          <table:table-cell office:value-type="string" table:style-name="ce9">
            <text:p><text:span text:style-name="T2">***169683**</text:span></text:p>
          </table:table-cell>
          <table:table-cell office:value-type="float" office:value="973.32" table:style-name="ce8">
            <text:p>97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ARQUES DUTRA</text:span></text:p>
          </table:table-cell>
          <table:table-cell office:value-type="string" table:style-name="ce9">
            <text:p><text:span text:style-name="T2">***185521**</text:span></text:p>
          </table:table-cell>
          <table:table-cell office:value-type="float" office:value="4881.8" table:style-name="ce7">
            <text:p>4.881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EDEIROS RAMOS</text:span></text:p>
          </table:table-cell>
          <table:table-cell office:value-type="string" table:style-name="ce9">
            <text:p><text:span text:style-name="T2">***110614**</text:span></text:p>
          </table:table-cell>
          <table:table-cell office:value-type="float" office:value="7112.51" table:style-name="ce7">
            <text:p>7.112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ORAIS GOMES</text:span></text:p>
          </table:table-cell>
          <table:table-cell office:value-type="string" table:style-name="ce9">
            <text:p><text:span text:style-name="T2">***706023**</text:span></text:p>
          </table:table-cell>
          <table:table-cell office:value-type="float" office:value="5180.55" table:style-name="ce7">
            <text:p>5.180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MOREIRA DA TRINDADE</text:span></text:p>
          </table:table-cell>
          <table:table-cell office:value-type="string" table:style-name="ce9">
            <text:p><text:span text:style-name="T2">***724479**</text:span></text:p>
          </table:table-cell>
          <table:table-cell office:value-type="float" office:value="4068.36" table:style-name="ce7">
            <text:p>4.068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NUNES DA SILVA</text:span></text:p>
          </table:table-cell>
          <table:table-cell office:value-type="string" table:style-name="ce9">
            <text:p><text:span text:style-name="T2">***292983**</text:span></text:p>
          </table:table-cell>
          <table:table-cell office:value-type="float" office:value="4762.82" table:style-name="ce7">
            <text:p>4.762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NUNES DE OLIVEIRA</text:span></text:p>
          </table:table-cell>
          <table:table-cell office:value-type="string" table:style-name="ce9">
            <text:p><text:span text:style-name="T2">***894203**</text:span></text:p>
          </table:table-cell>
          <table:table-cell office:value-type="float" office:value="7111.68" table:style-name="ce7">
            <text:p>7.111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PINHEIRO DE SOUZA</text:span></text:p>
          </table:table-cell>
          <table:table-cell office:value-type="string" table:style-name="ce9">
            <text:p><text:span text:style-name="T2">***161444**</text:span></text:p>
          </table:table-cell>
          <table:table-cell office:value-type="float" office:value="1166.75" table:style-name="ce7">
            <text:p>1.166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RAIMUNDA DE ABREU</text:span></text:p>
          </table:table-cell>
          <table:table-cell office:value-type="string" table:style-name="ce9">
            <text:p><text:span text:style-name="T2">***290871**</text:span></text:p>
          </table:table-cell>
          <table:table-cell office:value-type="float" office:value="2032.02" table:style-name="ce7">
            <text:p>2.032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RIBEIRO BEZERRA</text:span></text:p>
          </table:table-cell>
          <table:table-cell office:value-type="string" table:style-name="ce9">
            <text:p><text:span text:style-name="T2">***568082**</text:span></text:p>
          </table:table-cell>
          <table:table-cell office:value-type="float" office:value="7514.87" table:style-name="ce7">
            <text:p>7.514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SOARES BITU</text:span></text:p>
          </table:table-cell>
          <table:table-cell office:value-type="string" table:style-name="ce9">
            <text:p><text:span text:style-name="T2">***692513**</text:span></text:p>
          </table:table-cell>
          <table:table-cell office:value-type="float" office:value="3343.3" table:style-name="ce7">
            <text:p>3.34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TEIXEIRA MACHADO</text:span></text:p>
          </table:table-cell>
          <table:table-cell office:value-type="string" table:style-name="ce9">
            <text:p><text:span text:style-name="T2">***459066**</text:span></text:p>
          </table:table-cell>
          <table:table-cell office:value-type="float" office:value="4930.78" table:style-name="ce7">
            <text:p>4.9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VIEIRA DOS SANTOS</text:span></text:p>
          </table:table-cell>
          <table:table-cell office:value-type="string" table:style-name="ce9">
            <text:p><text:span text:style-name="T2">***917996**</text:span></text:p>
          </table:table-cell>
          <table:table-cell office:value-type="float" office:value="2018.91" table:style-name="ce7">
            <text:p>2.018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VITORIANO MANCINI</text:span></text:p>
          </table:table-cell>
          <table:table-cell office:value-type="string" table:style-name="ce9">
            <text:p><text:span text:style-name="T2">***920058**</text:span></text:p>
          </table:table-cell>
          <table:table-cell office:value-type="float" office:value="6363.79" table:style-name="ce7">
            <text:p>6.363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A ZILAH FREIRE DE ALME</text:span></text:p>
          </table:table-cell>
          <table:table-cell office:value-type="string" table:style-name="ce9">
            <text:p><text:span text:style-name="T2">***367624**</text:span></text:p>
          </table:table-cell>
          <table:table-cell office:value-type="float" office:value="6854.58" table:style-name="ce7">
            <text:p>6.854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O DAS CHAGAS COSTA</text:span></text:p>
          </table:table-cell>
          <table:table-cell office:value-type="string" table:style-name="ce9">
            <text:p><text:span text:style-name="T2">***624113**</text:span></text:p>
          </table:table-cell>
          <table:table-cell office:value-type="float" office:value="2203.5100000000002" table:style-name="ce7">
            <text:p>2.203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O DAS CHAGAS FREIRE</text:span></text:p>
          </table:table-cell>
          <table:table-cell office:value-type="string" table:style-name="ce9">
            <text:p><text:span text:style-name="T2">***348604**</text:span></text:p>
          </table:table-cell>
          <table:table-cell office:value-type="float" office:value="2017.86" table:style-name="ce7">
            <text:p>2.01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FRANCISCO ROBERTO RODRIGUES DE</text:span></text:p>
          </table:table-cell>
          <table:table-cell office:value-type="string" table:style-name="ce9">
            <text:p><text:span text:style-name="T2">***675523**</text:span></text:p>
          </table:table-cell>
          <table:table-cell office:value-type="float" office:value="2278.83" table:style-name="ce7">
            <text:p>2.278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ABRIELA MOREIRA DIAS</text:span></text:p>
          </table:table-cell>
          <table:table-cell office:value-type="string" table:style-name="ce9">
            <text:p><text:span text:style-name="T2">***614137**</text:span></text:p>
          </table:table-cell>
          <table:table-cell office:value-type="float" office:value="5178.8999999999996" table:style-name="ce7">
            <text:p>5.178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ABRIELI DO NASCIMENTO MULLER</text:span></text:p>
          </table:table-cell>
          <table:table-cell office:value-type="string" table:style-name="ce9">
            <text:p><text:span text:style-name="T2">***629999**</text:span></text:p>
          </table:table-cell>
          <table:table-cell office:value-type="float" office:value="592.29" table:style-name="ce8">
            <text:p>592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ABRIELLA GUIMARAES SOUSA</text:span></text:p>
          </table:table-cell>
          <table:table-cell office:value-type="string" table:style-name="ce9">
            <text:p><text:span text:style-name="T2">***233501**</text:span></text:p>
          </table:table-cell>
          <table:table-cell office:value-type="float" office:value="3256.42" table:style-name="ce7">
            <text:p>3.25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ASPAR CABRAL DE SOUZA FILHO</text:span></text:p>
          </table:table-cell>
          <table:table-cell office:value-type="string" table:style-name="ce9">
            <text:p><text:span text:style-name="T2">***414842**</text:span></text:p>
          </table:table-cell>
          <table:table-cell office:value-type="float" office:value="1563.32" table:style-name="ce7">
            <text:p>1.56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ANE LIMA SANTOS</text:span></text:p>
          </table:table-cell>
          <table:table-cell office:value-type="string" table:style-name="ce9">
            <text:p><text:span text:style-name="T2">***078754**</text:span></text:p>
          </table:table-cell>
          <table:table-cell office:value-type="float" office:value="4634.7700000000004" table:style-name="ce7">
            <text:p>4.63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DVAR TEIXEIRA</text:span></text:p>
          </table:table-cell>
          <table:table-cell office:value-type="string" table:style-name="ce9">
            <text:p><text:span text:style-name="T2">***828679**</text:span></text:p>
          </table:table-cell>
          <table:table-cell office:value-type="float" office:value="2871.58" table:style-name="ce7">
            <text:p>2.87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FERSON RICARDO SILVA</text:span></text:p>
          </table:table-cell>
          <table:table-cell office:value-type="string" table:style-name="ce9">
            <text:p><text:span text:style-name="T2">***633719**</text:span></text:p>
          </table:table-cell>
          <table:table-cell office:value-type="float" office:value="3198.12" table:style-name="ce7">
            <text:p>3.198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IZA FARIAS BARRIGA</text:span></text:p>
          </table:table-cell>
          <table:table-cell office:value-type="string" table:style-name="ce9">
            <text:p><text:span text:style-name="T2">***501302**</text:span></text:p>
          </table:table-cell>
          <table:table-cell office:value-type="float" office:value="5451.79" table:style-name="ce7">
            <text:p>5.451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ECI TERESINHA GRULKE</text:span></text:p>
          </table:table-cell>
          <table:table-cell office:value-type="string" table:style-name="ce9">
            <text:p><text:span text:style-name="T2">***819150**</text:span></text:p>
          </table:table-cell>
          <table:table-cell office:value-type="float" office:value="2083.06" table:style-name="ce7">
            <text:p>2.083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I ALVES SANTANA</text:span></text:p>
          </table:table-cell>
          <table:table-cell office:value-type="string" table:style-name="ce9">
            <text:p><text:span text:style-name="T2">***943839**</text:span></text:p>
          </table:table-cell>
          <table:table-cell office:value-type="float" office:value="5828.34" table:style-name="ce7">
            <text:p>5.82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I RIBEIRO SCHAIDT</text:span></text:p>
          </table:table-cell>
          <table:table-cell office:value-type="string" table:style-name="ce9">
            <text:p><text:span text:style-name="T2">***821329**</text:span></text:p>
          </table:table-cell>
          <table:table-cell office:value-type="float" office:value="2638.94" table:style-name="ce7">
            <text:p>2.638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INA DA ROSA FERREIRA</text:span></text:p>
          </table:table-cell>
          <table:table-cell office:value-type="string" table:style-name="ce9">
            <text:p><text:span text:style-name="T2">***870447**</text:span></text:p>
          </table:table-cell>
          <table:table-cell office:value-type="float" office:value="4156.28" table:style-name="ce7">
            <text:p>4.156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Y BEZERRA FIRMINO BRANDAO</text:span></text:p>
          </table:table-cell>
          <table:table-cell office:value-type="string" table:style-name="ce9">
            <text:p><text:span text:style-name="T2">***395707**</text:span></text:p>
          </table:table-cell>
          <table:table-cell office:value-type="float" office:value="5208.45" table:style-name="ce7">
            <text:p>5.208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NY FERREIRA DA SILVA</text:span></text:p>
          </table:table-cell>
          <table:table-cell office:value-type="string" table:style-name="ce9">
            <text:p><text:span text:style-name="T2">***227907**</text:span>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ORGINA FERNANDES DA SILVA</text:span></text:p>
          </table:table-cell>
          <table:table-cell office:value-type="string" table:style-name="ce9">
            <text:p><text:span text:style-name="T2">***628787**</text:span></text:p>
          </table:table-cell>
          <table:table-cell office:value-type="float" office:value="4705.6899999999996" table:style-name="ce7">
            <text:p>4.70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ALCINA DANTAS DE ARAUJO</text:span></text:p>
          </table:table-cell>
          <table:table-cell office:value-type="string" table:style-name="ce9">
            <text:p><text:span text:style-name="T2">***518594**</text:span></text:p>
          </table:table-cell>
          <table:table-cell office:value-type="float" office:value="7432.55" table:style-name="ce7">
            <text:p>7.43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ALDA GONCALVES RIBEIRO</text:span></text:p>
          </table:table-cell>
          <table:table-cell office:value-type="string" table:style-name="ce9">
            <text:p><text:span text:style-name="T2">***534026**</text:span></text:p>
          </table:table-cell>
          <table:table-cell office:value-type="float" office:value="6648.46" table:style-name="ce7">
            <text:p>6.648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ALDA MARIA DA SILVA</text:span></text:p>
          </table:table-cell>
          <table:table-cell office:value-type="string" table:style-name="ce9">
            <text:p><text:span text:style-name="T2">***754304**</text:span></text:p>
          </table:table-cell>
          <table:table-cell office:value-type="float" office:value="2698.67" table:style-name="ce7">
            <text:p>2.698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ALDA SEVERIANA</text:span></text:p>
          </table:table-cell>
          <table:table-cell office:value-type="string" table:style-name="ce9">
            <text:p><text:span text:style-name="T2">***570947**</text:span></text:p>
          </table:table-cell>
          <table:table-cell office:value-type="float" office:value="6712.09" table:style-name="ce7">
            <text:p>6.712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ALDO ALVES</text:span></text:p>
          </table:table-cell>
          <table:table-cell office:value-type="string" table:style-name="ce9">
            <text:p><text:span text:style-name="T2">***463114**</text:span></text:p>
          </table:table-cell>
          <table:table-cell office:value-type="float" office:value="3470.48" table:style-name="ce7">
            <text:p>3.470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MANO SABINO DA SILVA VIEIRA</text:span></text:p>
          </table:table-cell>
          <table:table-cell office:value-type="string" table:style-name="ce9">
            <text:p><text:span text:style-name="T2">***471232**</text:span></text:p>
          </table:table-cell>
          <table:table-cell office:value-type="float" office:value="274.83" table:style-name="ce8">
            <text:p>274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MASIO DA SILVA VIEIRA</text:span></text:p>
          </table:table-cell>
          <table:table-cell office:value-type="string" table:style-name="ce9">
            <text:p><text:span text:style-name="T2">***471272**</text:span></text:p>
          </table:table-cell>
          <table:table-cell office:value-type="float" office:value="824.5" table:style-name="ce8">
            <text:p>82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RUZA VIRGINIA MAGALHAES BEZE</text:span></text:p>
          </table:table-cell>
          <table:table-cell office:value-type="string" table:style-name="ce9">
            <text:p><text:span text:style-name="T2">***654003**</text:span></text:p>
          </table:table-cell>
          <table:table-cell office:value-type="float" office:value="6682.36" table:style-name="ce7">
            <text:p>6.68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ESSI JUSTEN MACHADO</text:span></text:p>
          </table:table-cell>
          <table:table-cell office:value-type="string" table:style-name="ce9">
            <text:p><text:span text:style-name="T2">***475202**</text:span></text:p>
          </table:table-cell>
          <table:table-cell office:value-type="float" office:value="5023.78" table:style-name="ce7">
            <text:p>5.023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BSON DA SILVA CUNHA</text:span></text:p>
          </table:table-cell>
          <table:table-cell office:value-type="string" table:style-name="ce9">
            <text:p><text:span text:style-name="T2">***392394**</text:span></text:p>
          </table:table-cell>
          <table:table-cell office:value-type="float" office:value="1155.8599999999999" table:style-name="ce7">
            <text:p>1.155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DA MIBIELLI CUNHA DA SILVA</text:span></text:p>
          </table:table-cell>
          <table:table-cell office:value-type="string" table:style-name="ce9">
            <text:p><text:span text:style-name="T2">***823617**</text:span></text:p>
          </table:table-cell>
          <table:table-cell office:value-type="float" office:value="9929.98" table:style-name="ce7">
            <text:p>9.929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DA SOARES MOREIRA DE CARVAL</text:span></text:p>
          </table:table-cell>
          <table:table-cell office:value-type="string" table:style-name="ce9">
            <text:p><text:span text:style-name="T2">***392217**</text:span></text:p>
          </table:table-cell>
          <table:table-cell office:value-type="float" office:value="13546.4" table:style-name="ce7">
            <text:p>13.54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DASIO FONSECA SANTOS</text:span></text:p>
          </table:table-cell>
          <table:table-cell office:value-type="string" table:style-name="ce9">
            <text:p><text:span text:style-name="T2">***442303**</text:span></text:p>
          </table:table-cell>
          <table:table-cell office:value-type="float" office:value="1815.65" table:style-name="ce7">
            <text:p>1.815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DECIR NASCIMENTO DOS SANTOS</text:span></text:p>
          </table:table-cell>
          <table:table-cell office:value-type="string" table:style-name="ce9">
            <text:p><text:span text:style-name="T2">***413205**</text:span></text:p>
          </table:table-cell>
          <table:table-cell office:value-type="float" office:value="5484.75" table:style-name="ce7">
            <text:p>5.484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DETE DA CONCEICAO</text:span></text:p>
          </table:table-cell>
          <table:table-cell office:value-type="string" table:style-name="ce9">
            <text:p><text:span text:style-name="T2">***867695**</text:span></text:p>
          </table:table-cell>
          <table:table-cell office:value-type="float" office:value="5953.24" table:style-name="ce7">
            <text:p>5.953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MAR SIMAO DA SILVA</text:span></text:p>
          </table:table-cell>
          <table:table-cell office:value-type="string" table:style-name="ce9">
            <text:p><text:span text:style-name="T2">***331258**</text:span></text:p>
          </table:table-cell>
          <table:table-cell office:value-type="float" office:value="1189.82" table:style-name="ce7">
            <text:p>1.189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LVAN EMANUEL FIDELES DA SILV</text:span></text:p>
          </table:table-cell>
          <table:table-cell office:value-type="string" table:style-name="ce9">
            <text:p><text:span text:style-name="T2">***373664**</text:span></text:p>
          </table:table-cell>
          <table:table-cell office:value-type="float" office:value="5435.56" table:style-name="ce7">
            <text:p>5.43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RLAN CHRYZOGENO DA SILVA VIE</text:span></text:p>
          </table:table-cell>
          <table:table-cell office:value-type="string" table:style-name="ce9">
            <text:p><text:span text:style-name="T2">***471312**</text:span></text:p>
          </table:table-cell>
          <table:table-cell office:value-type="float" office:value="824.5" table:style-name="ce8">
            <text:p>82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ISLENE MARIA MARTINS</text:span></text:p>
          </table:table-cell>
          <table:table-cell office:value-type="string" table:style-name="ce9">
            <text:p><text:span text:style-name="T2">***923056**</text:span></text:p>
          </table:table-cell>
          <table:table-cell office:value-type="float" office:value="1877.16" table:style-name="ce7">
            <text:p>1.877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LADYS GOMEZ MACHADO</text:span></text:p>
          </table:table-cell>
          <table:table-cell office:value-type="string" table:style-name="ce9">
            <text:p><text:span text:style-name="T2">***477457**</text:span>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LASSE DO VALE TOMAZ</text:span></text:p>
          </table:table-cell>
          <table:table-cell office:value-type="string" table:style-name="ce9">
            <text:p><text:span text:style-name="T2">***739922**</text:span></text:p>
          </table:table-cell>
          <table:table-cell office:value-type="float" office:value="5314.7" table:style-name="ce7">
            <text:p>5.31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LORIA SILVA DE OLIVEIRA</text:span></text:p>
          </table:table-cell>
          <table:table-cell office:value-type="string" table:style-name="ce9">
            <text:p><text:span text:style-name="T2">***105727**</text:span></text:p>
          </table:table-cell>
          <table:table-cell office:value-type="float" office:value="3654.43" table:style-name="ce7">
            <text:p>3.65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ONCALINA DELUQUI CORREA</text:span></text:p>
          </table:table-cell>
          <table:table-cell office:value-type="string" table:style-name="ce9">
            <text:p><text:span text:style-name="T2">***193921**</text:span></text:p>
          </table:table-cell>
          <table:table-cell office:value-type="float" office:value="3366.81" table:style-name="ce7">
            <text:p>3.366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ACIONETE NUNES RAMOS</text:span></text:p>
          </table:table-cell>
          <table:table-cell office:value-type="string" table:style-name="ce9">
            <text:p><text:span text:style-name="T2">***889042**</text:span></text:p>
          </table:table-cell>
          <table:table-cell office:value-type="float" office:value="5052.8100000000004" table:style-name="ce7">
            <text:p>5.05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ACY ALENCAR CAVALCANTE</text:span></text:p>
          </table:table-cell>
          <table:table-cell office:value-type="string" table:style-name="ce9">
            <text:p><text:span text:style-name="T2">***597102**</text:span></text:p>
          </table:table-cell>
          <table:table-cell office:value-type="float" office:value="1953.44" table:style-name="ce7">
            <text:p>1.953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ACY DE ARRUDA CARVALHO</text:span></text:p>
          </table:table-cell>
          <table:table-cell office:value-type="string" table:style-name="ce9">
            <text:p><text:span text:style-name="T2">***389131**</text:span></text:p>
          </table:table-cell>
          <table:table-cell office:value-type="float" office:value="5089.2299999999996" table:style-name="ce7">
            <text:p>5.089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AISY MIRANDA DE GODOY</text:span></text:p>
          </table:table-cell>
          <table:table-cell office:value-type="string" table:style-name="ce9">
            <text:p><text:span text:style-name="T2">***906581**</text:span></text:p>
          </table:table-cell>
          <table:table-cell office:value-type="float" office:value="6288.68" table:style-name="ce7">
            <text:p>6.28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IMAR DE SOUSA E SILVA</text:span></text:p>
          </table:table-cell>
          <table:table-cell office:value-type="string" table:style-name="ce9">
            <text:p><text:span text:style-name="T2">***180367**</text:span></text:p>
          </table:table-cell>
          <table:table-cell office:value-type="float" office:value="3112.18" table:style-name="ce7">
            <text:p>3.112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RINAURA FELICIANO MACEDO</text:span></text:p>
          </table:table-cell>
          <table:table-cell office:value-type="string" table:style-name="ce9">
            <text:p><text:span text:style-name="T2">***120801**</text:span></text:p>
          </table:table-cell>
          <table:table-cell office:value-type="float" office:value="3375.92" table:style-name="ce7">
            <text:p>3.375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LHERME SILVA COSTA</text:span></text:p>
          </table:table-cell>
          <table:table-cell office:value-type="string" table:style-name="ce9">
            <text:p><text:span text:style-name="T2">***880423**</text:span></text:p>
          </table:table-cell>
          <table:table-cell office:value-type="float" office:value="4736.3999999999996" table:style-name="ce7">
            <text:p>4.73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LHERMINA DE LIMA</text:span></text:p>
          </table:table-cell>
          <table:table-cell office:value-type="string" table:style-name="ce9">
            <text:p><text:span text:style-name="T2">***334057**</text:span></text:p>
          </table:table-cell>
          <table:table-cell office:value-type="float" office:value="5044.3100000000004" table:style-name="ce7">
            <text:p>5.044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LHERMINA VEIGA DE AZEVEDO</text:span></text:p>
          </table:table-cell>
          <table:table-cell office:value-type="string" table:style-name="ce9">
            <text:p><text:span text:style-name="T2">***266830**</text:span></text:p>
          </table:table-cell>
          <table:table-cell office:value-type="float" office:value="1927.94" table:style-name="ce7">
            <text:p>1.927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OMAR BARION EUSTAQUIO</text:span></text:p>
          </table:table-cell>
          <table:table-cell office:value-type="string" table:style-name="ce9">
            <text:p><text:span text:style-name="T2">***165699**</text:span></text:p>
          </table:table-cell>
          <table:table-cell office:value-type="float" office:value="5117.12" table:style-name="ce7">
            <text:p>5.11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OMAR CARNEIRO SANTOS</text:span></text:p>
          </table:table-cell>
          <table:table-cell office:value-type="string" table:style-name="ce9">
            <text:p><text:span text:style-name="T2">***432829**</text:span></text:p>
          </table:table-cell>
          <table:table-cell office:value-type="float" office:value="9734.01" table:style-name="ce7">
            <text:p>9.734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OMAR LEONORA DE ARAUJO SANT</text:span></text:p>
          </table:table-cell>
          <table:table-cell office:value-type="string" table:style-name="ce9">
            <text:p><text:span text:style-name="T2">***506827**</text:span></text:p>
          </table:table-cell>
          <table:table-cell office:value-type="float" office:value="2581.9" table:style-name="ce7">
            <text:p>2.581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IOMARI JOSE DA PAIXAO</text:span></text:p>
          </table:table-cell>
          <table:table-cell office:value-type="string" table:style-name="ce9">
            <text:p><text:span text:style-name="T2">***694002**</text:span></text:p>
          </table:table-cell>
          <table:table-cell office:value-type="float" office:value="11571.49" table:style-name="ce7">
            <text:p>11.571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GUSTAVO BORBA NETO</text:span></text:p>
          </table:table-cell>
          <table:table-cell office:value-type="string" table:style-name="ce9">
            <text:p><text:span text:style-name="T2">***560884**</text:span></text:p>
          </table:table-cell>
          <table:table-cell office:value-type="float" office:value="7663.09" table:style-name="ce7">
            <text:p>7.663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AMILTON CREPALDI</text:span></text:p>
          </table:table-cell>
          <table:table-cell office:value-type="string" table:style-name="ce9">
            <text:p><text:span text:style-name="T2">***842598**</text:span></text:p>
          </table:table-cell>
          <table:table-cell office:value-type="float" office:value="15836.04" table:style-name="ce7">
            <text:p>15.83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ITOR BENITO FRANK BARBOSA</text:span></text:p>
          </table:table-cell>
          <table:table-cell office:value-type="string" table:style-name="ce9">
            <text:p><text:span text:style-name="T2">***621221**</text:span></text:p>
          </table:table-cell>
          <table:table-cell office:value-type="float" office:value="6853.74" table:style-name="ce7">
            <text:p>6.853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ALVES DE PAULA</text:span></text:p>
          </table:table-cell>
          <table:table-cell office:value-type="string" table:style-name="ce9">
            <text:p><text:span text:style-name="T2">***050129**</text:span></text:p>
          </table:table-cell>
          <table:table-cell office:value-type="float" office:value="2642.34" table:style-name="ce7">
            <text:p>2.642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ANTONIA DA CUNHA</text:span></text:p>
          </table:table-cell>
          <table:table-cell office:value-type="string" table:style-name="ce9">
            <text:p><text:span text:style-name="T2">***819454**</text:span></text:p>
          </table:table-cell>
          <table:table-cell office:value-type="float" office:value="6486.43" table:style-name="ce7">
            <text:p>6.486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CARVALHO JUNQUEIRA</text:span></text:p>
          </table:table-cell>
          <table:table-cell office:value-type="string" table:style-name="ce9">
            <text:p><text:span text:style-name="T2">***606867**</text:span></text:p>
          </table:table-cell>
          <table:table-cell office:value-type="float" office:value="4922.78" table:style-name="ce7">
            <text:p>4.922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CORREA DA SILVA</text:span></text:p>
          </table:table-cell>
          <table:table-cell office:value-type="string" table:style-name="ce9">
            <text:p><text:span text:style-name="T2">***429657**</text:span></text:p>
          </table:table-cell>
          <table:table-cell office:value-type="float" office:value="6852.27" table:style-name="ce7">
            <text:p>6.852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DE OLIVEIRA MAGGESSI</text:span></text:p>
          </table:table-cell>
          <table:table-cell office:value-type="string" table:style-name="ce9">
            <text:p><text:span text:style-name="T2">***938237**</text:span></text:p>
          </table:table-cell>
          <table:table-cell office:value-type="float" office:value="4781.38" table:style-name="ce7">
            <text:p>4.78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DE SOUZA</text:span></text:p>
          </table:table-cell>
          <table:table-cell office:value-type="string" table:style-name="ce9">
            <text:p><text:span text:style-name="T2">***926307**</text:span></text:p>
          </table:table-cell>
          <table:table-cell office:value-type="float" office:value="5980.22" table:style-name="ce7">
            <text:p>5.980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DE SOUZA</text:span></text:p>
          </table:table-cell>
          <table:table-cell office:value-type="string" table:style-name="ce9">
            <text:p><text:span text:style-name="T2">***392577**</text:span></text:p>
          </table:table-cell>
          <table:table-cell office:value-type="float" office:value="1905.56" table:style-name="ce7">
            <text:p>1.90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DE SOUZA DOS SANTOS</text:span></text:p>
          </table:table-cell>
          <table:table-cell office:value-type="string" table:style-name="ce9">
            <text:p><text:span text:style-name="T2">***213727**</text:span></text:p>
          </table:table-cell>
          <table:table-cell office:value-type="float" office:value="5592.55" table:style-name="ce7">
            <text:p>5.59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DOS ANJOS ROCHINSKI</text:span></text:p>
          </table:table-cell>
          <table:table-cell office:value-type="string" table:style-name="ce9">
            <text:p><text:span text:style-name="T2">***901251**</text:span></text:p>
          </table:table-cell>
          <table:table-cell office:value-type="float" office:value="3777.46" table:style-name="ce7">
            <text:p>3.7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RODRIGUES LEITE</text:span></text:p>
          </table:table-cell>
          <table:table-cell office:value-type="string" table:style-name="ce9">
            <text:p><text:span text:style-name="T2">***545047**</text:span></text:p>
          </table:table-cell>
          <table:table-cell office:value-type="float" office:value="2322.9499999999998" table:style-name="ce7">
            <text:p>2.32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A ROLIM DINIZ</text:span></text:p>
          </table:table-cell>
          <table:table-cell office:value-type="string" table:style-name="ce9">
            <text:p><text:span text:style-name="T2">***802730**</text:span></text:p>
          </table:table-cell>
          <table:table-cell office:value-type="float" office:value="2437.64" table:style-name="ce7">
            <text:p>2.437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ICE APARECIDA MARTINS</text:span></text:p>
          </table:table-cell>
          <table:table-cell office:value-type="string" table:style-name="ce9">
            <text:p><text:span text:style-name="T2">***234249**</text:span></text:p>
          </table:table-cell>
          <table:table-cell office:value-type="float" office:value="6010.4" table:style-name="ce7">
            <text:p>6.010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ILSE DA SILVA MOURA</text:span></text:p>
          </table:table-cell>
          <table:table-cell office:value-type="string" table:style-name="ce9">
            <text:p><text:span text:style-name="T2">***175213**</text:span></text:p>
          </table:table-cell>
          <table:table-cell office:value-type="float" office:value="4681.38" table:style-name="ce7">
            <text:p>4.68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ENITA RODRIGUES PEDROSO DE</text:span></text:p>
          </table:table-cell>
          <table:table-cell office:value-type="string" table:style-name="ce9">
            <text:p><text:span text:style-name="T2">***403860**</text:span></text:p>
          </table:table-cell>
          <table:table-cell office:value-type="float" office:value="7098.56" table:style-name="ce7">
            <text:p>7.098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IA DE SALES ARCOVERDE</text:span></text:p>
          </table:table-cell>
          <table:table-cell office:value-type="string" table:style-name="ce9">
            <text:p><text:span text:style-name="T2">***859094**</text:span></text:p>
          </table:table-cell>
          <table:table-cell office:value-type="float" office:value="6361.98" table:style-name="ce7">
            <text:p>6.361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IA LOPES RODRIGUES</text:span></text:p>
          </table:table-cell>
          <table:table-cell office:value-type="string" table:style-name="ce9">
            <text:p><text:span text:style-name="T2">***641951**</text:span></text:p>
          </table:table-cell>
          <table:table-cell office:value-type="float" office:value="4986.34" table:style-name="ce7">
            <text:p>4.98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LIANA SIMAS BAETA NEVES</text:span></text:p>
          </table:table-cell>
          <table:table-cell office:value-type="string" table:style-name="ce9">
            <text:p><text:span text:style-name="T2">***744417**</text:span></text:p>
          </table:table-cell>
          <table:table-cell office:value-type="float" office:value="4781.38" table:style-name="ce7">
            <text:p>4.78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RCULES JULIO CRUZ DE ALMEIDA</text:span></text:p>
          </table:table-cell>
          <table:table-cell office:value-type="string" table:style-name="ce9">
            <text:p><text:span text:style-name="T2">***371487**</text:span></text:p>
          </table:table-cell>
          <table:table-cell office:value-type="float" office:value="2574.64" table:style-name="ce7">
            <text:p>2.574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RMILENA SANTOS DE OLIVEIRA P</text:span></text:p>
          </table:table-cell>
          <table:table-cell office:value-type="string" table:style-name="ce9">
            <text:p><text:span text:style-name="T2">***010602**</text:span></text:p>
          </table:table-cell>
          <table:table-cell office:value-type="float" office:value="7031.66" table:style-name="ce7">
            <text:p>7.031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ERMINIA MARIA PAMPLONA RIBEIR</text:span></text:p>
          </table:table-cell>
          <table:table-cell office:value-type="string" table:style-name="ce9">
            <text:p><text:span text:style-name="T2">***800382**</text:span></text:p>
          </table:table-cell>
          <table:table-cell office:value-type="float" office:value="7157.39" table:style-name="ce7">
            <text:p>7.157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CE HELENA DANTAS ROSA</text:span></text:p>
          </table:table-cell>
          <table:table-cell office:value-type="string" table:style-name="ce9">
            <text:p><text:span text:style-name="T2">***800317**</text:span></text:p>
          </table:table-cell>
          <table:table-cell office:value-type="float" office:value="24285.360000000001" table:style-name="ce7">
            <text:p>24.285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CONCEICAO DE JESUS DEOCL</text:span></text:p>
          </table:table-cell>
          <table:table-cell office:value-type="string" table:style-name="ce9">
            <text:p><text:span text:style-name="T2">***020715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CORREA PINTO PINHEIRO</text:span></text:p>
          </table:table-cell>
          <table:table-cell office:value-type="string" table:style-name="ce9">
            <text:p><text:span text:style-name="T2">***763407**</text:span></text:p>
          </table:table-cell>
          <table:table-cell office:value-type="float" office:value="2353.1" table:style-name="ce7">
            <text:p>2.353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DE FATIMA MOREIRA</text:span></text:p>
          </table:table-cell>
          <table:table-cell office:value-type="string" table:style-name="ce9">
            <text:p><text:span text:style-name="T2">***332889**</text:span></text:p>
          </table:table-cell>
          <table:table-cell office:value-type="float" office:value="1251.27" table:style-name="ce7">
            <text:p>1.251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DO CARMO DA SILVA</text:span></text:p>
          </table:table-cell>
          <table:table-cell office:value-type="string" table:style-name="ce9">
            <text:p><text:span text:style-name="T2">***638359**</text:span></text:p>
          </table:table-cell>
          <table:table-cell office:value-type="float" office:value="2822.15" table:style-name="ce7">
            <text:p>2.822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SANTOS DE SANTANA</text:span></text:p>
          </table:table-cell>
          <table:table-cell office:value-type="string" table:style-name="ce9">
            <text:p><text:span text:style-name="T2">***140565**</text:span></text:p>
          </table:table-cell>
          <table:table-cell office:value-type="float" office:value="4438.7299999999996" table:style-name="ce7">
            <text:p>4.438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ILDA VIANA BORGES</text:span></text:p>
          </table:table-cell>
          <table:table-cell office:value-type="string" table:style-name="ce9">
            <text:p><text:span text:style-name="T2">***286235**</text:span></text:p>
          </table:table-cell>
          <table:table-cell office:value-type="float" office:value="7735.43" table:style-name="ce7">
            <text:p>7.735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ONORATA DE MELO REIS</text:span></text:p>
          </table:table-cell>
          <table:table-cell office:value-type="string" table:style-name="ce9">
            <text:p><text:span text:style-name="T2">***242681**</text:span></text:p>
          </table:table-cell>
          <table:table-cell office:value-type="float" office:value="7105.26" table:style-name="ce7">
            <text:p>7.105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ONORINA DE OLIVEIRA RIBEIRO</text:span></text:p>
          </table:table-cell>
          <table:table-cell office:value-type="string" table:style-name="ce9">
            <text:p><text:span text:style-name="T2">***735667**</text:span></text:p>
          </table:table-cell>
          <table:table-cell office:value-type="float" office:value="5583.64" table:style-name="ce7">
            <text:p>5.583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ORTENCIA ALVES</text:span></text:p>
          </table:table-cell>
          <table:table-cell office:value-type="string" table:style-name="ce9">
            <text:p><text:span text:style-name="T2">***164927**</text:span></text:p>
          </table:table-cell>
          <table:table-cell office:value-type="float" office:value="4004.74" table:style-name="ce7">
            <text:p>4.004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HORTENCIA LOURDES DE ALMEIDA</text:span></text:p>
          </table:table-cell>
          <table:table-cell office:value-type="string" table:style-name="ce9">
            <text:p><text:span text:style-name="T2">***311777**</text:span></text:p>
          </table:table-cell>
          <table:table-cell office:value-type="float" office:value="2667.87" table:style-name="ce7">
            <text:p>2.667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ACI DA GRACA DE CARVALHO DINI</text:span></text:p>
          </table:table-cell>
          <table:table-cell office:value-type="string" table:style-name="ce9">
            <text:p><text:span text:style-name="T2">***248413**</text:span></text:p>
          </table:table-cell>
          <table:table-cell office:value-type="float" office:value="6371" table:style-name="ce7">
            <text:p>6.37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ARA RENATA DA SILVA</text:span></text:p>
          </table:table-cell>
          <table:table-cell office:value-type="string" table:style-name="ce9">
            <text:p><text:span text:style-name="T2">***796438**</text:span></text:p>
          </table:table-cell>
          <table:table-cell office:value-type="float" office:value="4778.04" table:style-name="ce7">
            <text:p>4.778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ARA RODRIGUES SERRA</text:span></text:p>
          </table:table-cell>
          <table:table-cell office:value-type="string" table:style-name="ce9">
            <text:p><text:span text:style-name="T2">***879913**</text:span></text:p>
          </table:table-cell>
          <table:table-cell office:value-type="float" office:value="5054.74" table:style-name="ce7">
            <text:p>5.054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DALINA PIRES DOS SANTOS</text:span></text:p>
          </table:table-cell>
          <table:table-cell office:value-type="string" table:style-name="ce9">
            <text:p><text:span text:style-name="T2">***515540**</text:span></text:p>
          </table:table-cell>
          <table:table-cell office:value-type="float" office:value="1046.76" table:style-name="ce7">
            <text:p>1.046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EDA CANDIDA BALTAZAR DA SILVA</text:span></text:p>
          </table:table-cell>
          <table:table-cell office:value-type="string" table:style-name="ce9">
            <text:p><text:span text:style-name="T2">***336677**</text:span></text:p>
          </table:table-cell>
          <table:table-cell office:value-type="float" office:value="6573.27" table:style-name="ce7">
            <text:p>6.573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EDA CIRQUEIRA FREITAS</text:span></text:p>
          </table:table-cell>
          <table:table-cell office:value-type="string" table:style-name="ce9">
            <text:p><text:span text:style-name="T2">***798065**</text:span></text:p>
          </table:table-cell>
          <table:table-cell office:value-type="float" office:value="2321.6" table:style-name="ce7">
            <text:p>2.32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GNEZ DE ANDRADE</text:span></text:p>
          </table:table-cell>
          <table:table-cell office:value-type="string" table:style-name="ce9">
            <text:p><text:span text:style-name="T2">***867618**</text:span></text:p>
          </table:table-cell>
          <table:table-cell office:value-type="float" office:value="4990.54" table:style-name="ce7">
            <text:p>4.990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GNEZ TEREZINHA TRENTO</text:span></text:p>
          </table:table-cell>
          <table:table-cell office:value-type="string" table:style-name="ce9">
            <text:p><text:span text:style-name="T2">***064639**</text:span></text:p>
          </table:table-cell>
          <table:table-cell office:value-type="float" office:value="6577.69" table:style-name="ce7">
            <text:p>6.577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LMEIRE GRIPP MOTA</text:span></text:p>
          </table:table-cell>
          <table:table-cell office:value-type="string" table:style-name="ce9">
            <text:p><text:span text:style-name="T2">***590186**</text:span></text:p>
          </table:table-cell>
          <table:table-cell office:value-type="float" office:value="6790.21" table:style-name="ce7">
            <text:p>6.790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LZA PARAIZO RIBEIRO NEVES</text:span></text:p>
          </table:table-cell>
          <table:table-cell office:value-type="string" table:style-name="ce9">
            <text:p><text:span text:style-name="T2">***933698**</text:span></text:p>
          </table:table-cell>
          <table:table-cell office:value-type="float" office:value="4661.4399999999996" table:style-name="ce7">
            <text:p>4.661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LZA VIEIRA CONDE</text:span></text:p>
          </table:table-cell>
          <table:table-cell office:value-type="string" table:style-name="ce9">
            <text:p><text:span text:style-name="T2">***764688**</text:span></text:p>
          </table:table-cell>
          <table:table-cell office:value-type="float" office:value="5734.4" table:style-name="ce7">
            <text:p>5.73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 SOARES NETO PAIXAO DE BARR</text:span></text:p>
          </table:table-cell>
          <table:table-cell office:value-type="string" table:style-name="ce9">
            <text:p><text:span text:style-name="T2">***645887**</text:span></text:p>
          </table:table-cell>
          <table:table-cell office:value-type="float" office:value="22560.32" table:style-name="ce7">
            <text:p>22.56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CIA ANTONIA DA SILVA FERREI</text:span></text:p>
          </table:table-cell>
          <table:table-cell office:value-type="string" table:style-name="ce9">
            <text:p><text:span text:style-name="T2">***276524**</text:span></text:p>
          </table:table-cell>
          <table:table-cell office:value-type="float" office:value="6474.07" table:style-name="ce7">
            <text:p>6.474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CIA PAULA DE MEDEIROS ROQUE</text:span></text:p>
          </table:table-cell>
          <table:table-cell office:value-type="string" table:style-name="ce9">
            <text:p><text:span text:style-name="T2">***139514**</text:span></text:p>
          </table:table-cell>
          <table:table-cell office:value-type="float" office:value="6589.31" table:style-name="ce7">
            <text:p>6.58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CIA SELMA DE ALENCAR MENDES</text:span></text:p>
          </table:table-cell>
          <table:table-cell office:value-type="string" table:style-name="ce9">
            <text:p><text:span text:style-name="T2">***747743**</text:span></text:p>
          </table:table-cell>
          <table:table-cell office:value-type="float" office:value="7991.85" table:style-name="ce7">
            <text:p>7.991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H JUREMA DE OLIVEIRA MEDEIR</text:span></text:p>
          </table:table-cell>
          <table:table-cell office:value-type="string" table:style-name="ce9">
            <text:p><text:span text:style-name="T2">***857202**</text:span></text:p>
          </table:table-cell>
          <table:table-cell office:value-type="float" office:value="5688.98" table:style-name="ce7">
            <text:p>5.688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RDINA DE OLIVEIRA</text:span></text:p>
          </table:table-cell>
          <table:table-cell office:value-type="string" table:style-name="ce9">
            <text:p><text:span text:style-name="T2">***983439**</text:span></text:p>
          </table:table-cell>
          <table:table-cell office:value-type="float" office:value="4408.51" table:style-name="ce7">
            <text:p>4.408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AURA DA CONCEICAO TEIXEIRA S</text:span></text:p>
          </table:table-cell>
          <table:table-cell office:value-type="string" table:style-name="ce9">
            <text:p><text:span text:style-name="T2">***478397**</text:span></text:p>
          </table:table-cell>
          <table:table-cell office:value-type="float" office:value="1847.6" table:style-name="ce7">
            <text:p>1.847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ES RITA BATISTA DA SILVA</text:span></text:p>
          </table:table-cell>
          <table:table-cell office:value-type="string" table:style-name="ce9">
            <text:p><text:span text:style-name="T2">***317475**</text:span></text:p>
          </table:table-cell>
          <table:table-cell office:value-type="float" office:value="6057.72" table:style-name="ce7">
            <text:p>6.057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EZ ALVES MIRANDA</text:span></text:p>
          </table:table-cell>
          <table:table-cell office:value-type="string" table:style-name="ce9">
            <text:p><text:span text:style-name="T2">***796146**</text:span></text:p>
          </table:table-cell>
          <table:table-cell office:value-type="float" office:value="6025.39" table:style-name="ce7">
            <text:p>6.025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EZDILVA RODRIGUES DOS SANTOS</text:span></text:p>
          </table:table-cell>
          <table:table-cell office:value-type="string" table:style-name="ce9">
            <text:p><text:span text:style-name="T2">***771387**</text:span></text:p>
          </table:table-cell>
          <table:table-cell office:value-type="float" office:value="3309.23" table:style-name="ce7">
            <text:p>3.309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NUI TEREZINHA CASTAGNA</text:span></text:p>
          </table:table-cell>
          <table:table-cell office:value-type="string" table:style-name="ce9">
            <text:p><text:span text:style-name="T2">***849530**</text:span></text:p>
          </table:table-cell>
          <table:table-cell office:value-type="float" office:value="10972.91" table:style-name="ce7">
            <text:p>10.97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OLANDA DOS SANTOS ANDRADE</text:span></text:p>
          </table:table-cell>
          <table:table-cell office:value-type="string" table:style-name="ce9">
            <text:p><text:span text:style-name="T2">***107981**</text:span></text:p>
          </table:table-cell>
          <table:table-cell office:value-type="float" office:value="3229.06" table:style-name="ce7">
            <text:p>3.22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OLANDA ROMANO DE OLIVEIRA</text:span></text:p>
          </table:table-cell>
          <table:table-cell office:value-type="string" table:style-name="ce9">
            <text:p><text:span text:style-name="T2">***097570**</text:span></text:p>
          </table:table-cell>
          <table:table-cell office:value-type="float" office:value="3550.18" table:style-name="ce7">
            <text:p>3.55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ONE SAMPAIO</text:span></text:p>
          </table:table-cell>
          <table:table-cell office:value-type="string" table:style-name="ce9">
            <text:p><text:span text:style-name="T2">***268947**</text:span></text:p>
          </table:table-cell>
          <table:table-cell office:value-type="float" office:value="14725.96" table:style-name="ce7">
            <text:p>14.725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DE ALMEIDA NASCIMENTO</text:span></text:p>
          </table:table-cell>
          <table:table-cell office:value-type="string" table:style-name="ce9">
            <text:p><text:span text:style-name="T2">***437284**</text:span></text:p>
          </table:table-cell>
          <table:table-cell office:value-type="float" office:value="6571.25" table:style-name="ce7">
            <text:p>6.571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DE ANDRADE VILLAS BOAS</text:span></text:p>
          </table:table-cell>
          <table:table-cell office:value-type="string" table:style-name="ce9">
            <text:p><text:span text:style-name="T2">***232427**</text:span></text:p>
          </table:table-cell>
          <table:table-cell office:value-type="float" office:value="3071.05" table:style-name="ce7">
            <text:p>3.071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DOS SANTOS PAVAO</text:span></text:p>
          </table:table-cell>
          <table:table-cell office:value-type="string" table:style-name="ce9">
            <text:p><text:span text:style-name="T2">***395862**</text:span></text:p>
          </table:table-cell>
          <table:table-cell office:value-type="float" office:value="7063.23" table:style-name="ce7">
            <text:p>7.063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MARIA ALVES SANTOS</text:span></text:p>
          </table:table-cell>
          <table:table-cell office:value-type="string" table:style-name="ce9">
            <text:p><text:span text:style-name="T2">***662289**</text:span></text:p>
          </table:table-cell>
          <table:table-cell office:value-type="float" office:value="5314.23" table:style-name="ce7">
            <text:p>5.31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PICOLO VOLTAINE</text:span></text:p>
          </table:table-cell>
          <table:table-cell office:value-type="string" table:style-name="ce9">
            <text:p><text:span text:style-name="T2">***755968**</text:span></text:p>
          </table:table-cell>
          <table:table-cell office:value-type="float" office:value="5426.43" table:style-name="ce7">
            <text:p>5.426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EMA SILVA DE SOUSA</text:span></text:p>
          </table:table-cell>
          <table:table-cell office:value-type="string" table:style-name="ce9">
            <text:p><text:span text:style-name="T2">***586273**</text:span></text:p>
          </table:table-cell>
          <table:table-cell office:value-type="float" office:value="2032.03" table:style-name="ce7">
            <text:p>2.032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I DE LIMA DANTAS</text:span></text:p>
          </table:table-cell>
          <table:table-cell office:value-type="string" table:style-name="ce9">
            <text:p><text:span text:style-name="T2">***234629**</text:span></text:p>
          </table:table-cell>
          <table:table-cell office:value-type="float" office:value="1897.56" table:style-name="ce7">
            <text:p>1.897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I TAVEIRA MARQUES</text:span></text:p>
          </table:table-cell>
          <table:table-cell office:value-type="string" table:style-name="ce9">
            <text:p><text:span text:style-name="T2">***101102**</text:span></text:p>
          </table:table-cell>
          <table:table-cell office:value-type="float" office:value="6229.86" table:style-name="ce7">
            <text:p>6.229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CY LACERDA A BONILHA</text:span></text:p>
          </table:table-cell>
          <table:table-cell office:value-type="string" table:style-name="ce9">
            <text:p><text:span text:style-name="T2">***282631**</text:span></text:p>
          </table:table-cell>
          <table:table-cell office:value-type="float" office:value="9191.4699999999993" table:style-name="ce7">
            <text:p>9.191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DIR SARAIVA BATISTA</text:span></text:p>
          </table:table-cell>
          <table:table-cell office:value-type="string" table:style-name="ce9">
            <text:p><text:span text:style-name="T2">***436543**</text:span></text:p>
          </table:table-cell>
          <table:table-cell office:value-type="float" office:value="1386.34" table:style-name="ce7">
            <text:p>1.38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ANY DE OLIVEIRA SANTOS</text:span></text:p>
          </table:table-cell>
          <table:table-cell office:value-type="string" table:style-name="ce9">
            <text:p><text:span text:style-name="T2">***074407**</text:span></text:p>
          </table:table-cell>
          <table:table-cell office:value-type="float" office:value="6377.68" table:style-name="ce7">
            <text:p>6.377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MAS DIAS BANDEIRA</text:span></text:p>
          </table:table-cell>
          <table:table-cell office:value-type="string" table:style-name="ce9">
            <text:p><text:span text:style-name="T2">***223377**</text:span></text:p>
          </table:table-cell>
          <table:table-cell office:value-type="float" office:value="2667.86" table:style-name="ce7">
            <text:p>2.66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E ATAIDE DE CASTRO</text:span></text:p>
          </table:table-cell>
          <table:table-cell office:value-type="string" table:style-name="ce9">
            <text:p><text:span text:style-name="T2">***263586**</text:span></text:p>
          </table:table-cell>
          <table:table-cell office:value-type="float" office:value="6825.36" table:style-name="ce7">
            <text:p>6.825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E DA SILVA</text:span></text:p>
          </table:table-cell>
          <table:table-cell office:value-type="string" table:style-name="ce9">
            <text:p><text:span text:style-name="T2">***733867**</text:span></text:p>
          </table:table-cell>
          <table:table-cell office:value-type="float" office:value="4066.39" table:style-name="ce7">
            <text:p>4.066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E TEREZINHA DA SILVA SAMPA</text:span></text:p>
          </table:table-cell>
          <table:table-cell office:value-type="string" table:style-name="ce9">
            <text:p><text:span text:style-name="T2">***087517**</text:span></text:p>
          </table:table-cell>
          <table:table-cell office:value-type="float" office:value="2820.67" table:style-name="ce7">
            <text:p>2.82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E VALERIO DA SILVA</text:span></text:p>
          </table:table-cell>
          <table:table-cell office:value-type="string" table:style-name="ce9">
            <text:p><text:span text:style-name="T2">***977429**</text:span></text:p>
          </table:table-cell>
          <table:table-cell office:value-type="float" office:value="4311.6499999999996" table:style-name="ce7">
            <text:p>4.311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E VIANA DE OLIVEIRA</text:span></text:p>
          </table:table-cell>
          <table:table-cell office:value-type="string" table:style-name="ce9">
            <text:p><text:span text:style-name="T2">***117874**</text:span></text:p>
          </table:table-cell>
          <table:table-cell office:value-type="float" office:value="2739.75" table:style-name="ce7">
            <text:p>2.73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NITA DOS SANTOS DE CARVALHO</text:span></text:p>
          </table:table-cell>
          <table:table-cell office:value-type="string" table:style-name="ce9">
            <text:p><text:span text:style-name="T2">***363437**</text:span></text:p>
          </table:table-cell>
          <table:table-cell office:value-type="float" office:value="1174.4100000000001" table:style-name="ce7">
            <text:p>1.17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ES MARIA DE MEDEIROS VIEGAS</text:span></text:p>
          </table:table-cell>
          <table:table-cell office:value-type="string" table:style-name="ce9">
            <text:p><text:span text:style-name="T2">***073584**</text:span></text:p>
          </table:table-cell>
          <table:table-cell office:value-type="float" office:value="3677.05" table:style-name="ce7">
            <text:p>3.677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INEIA PEREIRA</text:span></text:p>
          </table:table-cell>
          <table:table-cell office:value-type="string" table:style-name="ce9">
            <text:p><text:span text:style-name="T2">***273767**</text:span></text:p>
          </table:table-cell>
          <table:table-cell office:value-type="float" office:value="2080.6799999999998" table:style-name="ce7">
            <text:p>2.08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IS BACK FROSI</text:span></text:p>
          </table:table-cell>
          <table:table-cell office:value-type="string" table:style-name="ce9">
            <text:p><text:span text:style-name="T2">***505542**</text:span></text:p>
          </table:table-cell>
          <table:table-cell office:value-type="float" office:value="4078.46" table:style-name="ce7">
            <text:p>4.078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IS BARBOSA DA SILVA FERNANDE</text:span></text:p>
          </table:table-cell>
          <table:table-cell office:value-type="string" table:style-name="ce9">
            <text:p><text:span text:style-name="T2">***347754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IS COSTA PONTES</text:span></text:p>
          </table:table-cell>
          <table:table-cell office:value-type="string" table:style-name="ce9">
            <text:p><text:span text:style-name="T2">***304711**</text:span></text:p>
          </table:table-cell>
          <table:table-cell office:value-type="float" office:value="9311.93" table:style-name="ce7">
            <text:p>9.311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RISLANE FRANCO BARBOSA</text:span></text:p>
          </table:table-cell>
          <table:table-cell office:value-type="string" table:style-name="ce9">
            <text:p><text:span text:style-name="T2">***033902**</text:span></text:p>
          </table:table-cell>
          <table:table-cell office:value-type="float" office:value="5315.73" table:style-name="ce7">
            <text:p>5.315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 DA COSTA SILVA</text:span></text:p>
          </table:table-cell>
          <table:table-cell office:value-type="string" table:style-name="ce9">
            <text:p><text:span text:style-name="T2">***738217**</text:span></text:p>
          </table:table-cell>
          <table:table-cell office:value-type="float" office:value="3986.56" table:style-name="ce7">
            <text:p>3.986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BEL CRISTINA MAIA GUIMARAES</text:span></text:p>
          </table:table-cell>
          <table:table-cell office:value-type="string" table:style-name="ce9">
            <text:p><text:span text:style-name="T2">***511494**</text:span></text:p>
          </table:table-cell>
          <table:table-cell office:value-type="float" office:value="6469.6" table:style-name="ce7">
            <text:p>6.46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BEL FRANCISCA PRATA DA SILV</text:span></text:p>
          </table:table-cell>
          <table:table-cell office:value-type="string" table:style-name="ce9">
            <text:p><text:span text:style-name="T2">***843658**</text:span></text:p>
          </table:table-cell>
          <table:table-cell office:value-type="float" office:value="6189.06" table:style-name="ce7">
            <text:p>6.18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BEL OLIVEIRA DE QUEIROZ</text:span></text:p>
          </table:table-cell>
          <table:table-cell office:value-type="string" table:style-name="ce9">
            <text:p><text:span text:style-name="T2">***830967**</text:span></text:p>
          </table:table-cell>
          <table:table-cell office:value-type="float" office:value="3679.36" table:style-name="ce7">
            <text:p>3.67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BEL PINTO DE MENEZES</text:span></text:p>
          </table:table-cell>
          <table:table-cell office:value-type="string" table:style-name="ce9">
            <text:p><text:span text:style-name="T2">***414414**</text:span></text:p>
          </table:table-cell>
          <table:table-cell office:value-type="float" office:value="11597.55" table:style-name="ce7">
            <text:p>11.597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AEL RODRIGUES</text:span></text:p>
          </table:table-cell>
          <table:table-cell office:value-type="string" table:style-name="ce9">
            <text:p><text:span text:style-name="T2">***030977**</text:span></text:p>
          </table:table-cell>
          <table:table-cell office:value-type="float" office:value="1650.22" table:style-name="ce7">
            <text:p>1.650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IS DOS ANJOS ROCHINSKI</text:span></text:p>
          </table:table-cell>
          <table:table-cell office:value-type="string" table:style-name="ce9">
            <text:p><text:span text:style-name="T2">***901391**</text:span></text:p>
          </table:table-cell>
          <table:table-cell office:value-type="float" office:value="3777.46" table:style-name="ce7">
            <text:p>3.7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MENIA SANTOS DE CARVALHO</text:span></text:p>
          </table:table-cell>
          <table:table-cell office:value-type="string" table:style-name="ce9">
            <text:p><text:span text:style-name="T2">***757257**</text:span></text:p>
          </table:table-cell>
          <table:table-cell office:value-type="float" office:value="1174.4100000000001" table:style-name="ce7">
            <text:p>1.17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ORAIDE SEPIM DE OLIVEIRA</text:span></text:p>
          </table:table-cell>
          <table:table-cell office:value-type="string" table:style-name="ce9">
            <text:p><text:span text:style-name="T2">***144058**</text:span></text:p>
          </table:table-cell>
          <table:table-cell office:value-type="float" office:value="2104.86" table:style-name="ce7">
            <text:p>2.104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STELINA ARAUJO DESLANDES</text:span></text:p>
          </table:table-cell>
          <table:table-cell office:value-type="string" table:style-name="ce9">
            <text:p><text:span text:style-name="T2">***404636**</text:span></text:p>
          </table:table-cell>
          <table:table-cell office:value-type="float" office:value="2667.87" table:style-name="ce7">
            <text:p>2.667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TAGILDO SIMOES DE MATTOS</text:span></text:p>
          </table:table-cell>
          <table:table-cell office:value-type="string" table:style-name="ce9">
            <text:p><text:span text:style-name="T2">***131647**</text:span></text:p>
          </table:table-cell>
          <table:table-cell office:value-type="float" office:value="3812.51" table:style-name="ce7">
            <text:p>3.812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TALO BRITO SOBRAL</text:span></text:p>
          </table:table-cell>
          <table:table-cell office:value-type="string" table:style-name="ce9">
            <text:p><text:span text:style-name="T2">***576594**</text:span></text:p>
          </table:table-cell>
          <table:table-cell office:value-type="float" office:value="6362.04" table:style-name="ce7">
            <text:p>6.362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TAMAR FALCAO DE OLIVEIRA</text:span></text:p>
          </table:table-cell>
          <table:table-cell office:value-type="string" table:style-name="ce9">
            <text:p><text:span text:style-name="T2">***899885**</text:span></text:p>
          </table:table-cell>
          <table:table-cell office:value-type="float" office:value="10264.08" table:style-name="ce7">
            <text:p>10.264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URY BATISTA DE SOUZA</text:span></text:p>
          </table:table-cell>
          <table:table-cell office:value-type="string" table:style-name="ce9">
            <text:p><text:span text:style-name="T2">***546632**</text:span></text:p>
          </table:table-cell>
          <table:table-cell office:value-type="float" office:value="2657.35" table:style-name="ce7">
            <text:p>2.65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 MENDES DE AZEVEDO CAMINHA</text:span></text:p>
          </table:table-cell>
          <table:table-cell office:value-type="string" table:style-name="ce9">
            <text:p><text:span text:style-name="T2">***093614**</text:span></text:p>
          </table:table-cell>
          <table:table-cell office:value-type="float" office:value="21277.53" table:style-name="ce7">
            <text:p>21.277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 DA CONCEICAO LOPES</text:span></text:p>
          </table:table-cell>
          <table:table-cell office:value-type="string" table:style-name="ce9">
            <text:p><text:span text:style-name="T2">***563817**</text:span></text:p>
          </table:table-cell>
          <table:table-cell office:value-type="float" office:value="5052.96" table:style-name="ce7">
            <text:p>5.05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ETE KOURY DE OLIVEIRA</text:span></text:p>
          </table:table-cell>
          <table:table-cell office:value-type="string" table:style-name="ce9">
            <text:p><text:span text:style-name="T2">***579872**</text:span></text:p>
          </table:table-cell>
          <table:table-cell office:value-type="float" office:value="13459.25" table:style-name="ce7">
            <text:p>13.459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ETE REGINA DE OLIVEIRA SAR</text:span></text:p>
          </table:table-cell>
          <table:table-cell office:value-type="string" table:style-name="ce9">
            <text:p><text:span text:style-name="T2">***736507**</text:span></text:p>
          </table:table-cell>
          <table:table-cell office:value-type="float" office:value="18942" table:style-name="ce7">
            <text:p>18.94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ILDA CORREA DE MORAES</text:span></text:p>
          </table:table-cell>
          <table:table-cell office:value-type="string" table:style-name="ce9">
            <text:p><text:span text:style-name="T2">***321922**</text:span></text:p>
          </table:table-cell>
          <table:table-cell office:value-type="float" office:value="2801.33" table:style-name="ce7">
            <text:p>2.801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ILDA JESUS CABRAL</text:span></text:p>
          </table:table-cell>
          <table:table-cell office:value-type="string" table:style-name="ce9">
            <text:p><text:span text:style-name="T2">***485597**</text:span></text:p>
          </table:table-cell>
          <table:table-cell office:value-type="float" office:value="332.38" table:style-name="ce8">
            <text:p>33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ILDE CASTRO MENEZES</text:span></text:p>
          </table:table-cell>
          <table:table-cell office:value-type="string" table:style-name="ce9">
            <text:p><text:span text:style-name="T2">***910562**</text:span></text:p>
          </table:table-cell>
          <table:table-cell office:value-type="float" office:value="6769.09" table:style-name="ce7">
            <text:p>6.769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ILZA SANTOS DE CARVALHO</text:span></text:p>
          </table:table-cell>
          <table:table-cell office:value-type="string" table:style-name="ce9">
            <text:p><text:span text:style-name="T2">***957527**</text:span></text:p>
          </table:table-cell>
          <table:table-cell office:value-type="float" office:value="1174.4100000000001" table:style-name="ce7">
            <text:p>1.17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ISE SALES AMARAL</text:span></text:p>
          </table:table-cell>
          <table:table-cell office:value-type="string" table:style-name="ce9">
            <text:p><text:span text:style-name="T2">***370111**</text:span></text:p>
          </table:table-cell>
          <table:table-cell office:value-type="float" office:value="12227.63" table:style-name="ce7">
            <text:p>12.22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ANY MARQUES DE JESUS</text:span></text:p>
          </table:table-cell>
          <table:table-cell office:value-type="string" table:style-name="ce9">
            <text:p><text:span text:style-name="T2">***897001**</text:span></text:p>
          </table:table-cell>
          <table:table-cell office:value-type="float" office:value="5018.0600000000004" table:style-name="ce7">
            <text:p>5.01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AIRES DOS SANTOS</text:span></text:p>
          </table:table-cell>
          <table:table-cell office:value-type="string" table:style-name="ce9">
            <text:p><text:span text:style-name="T2">***848721**</text:span></text:p>
          </table:table-cell>
          <table:table-cell office:value-type="float" office:value="7783.95" table:style-name="ce7">
            <text:p>7.783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APARECIDA PEREIRA</text:span></text:p>
          </table:table-cell>
          <table:table-cell office:value-type="string" table:style-name="ce9">
            <text:p><text:span text:style-name="T2">***961001**</text:span></text:p>
          </table:table-cell>
          <table:table-cell office:value-type="float" office:value="4971.55" table:style-name="ce7">
            <text:p>4.971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CELENTE DIAS</text:span></text:p>
          </table:table-cell>
          <table:table-cell office:value-type="string" table:style-name="ce9">
            <text:p><text:span text:style-name="T2">***124777**</text:span></text:p>
          </table:table-cell>
          <table:table-cell office:value-type="float" office:value="7459.76" table:style-name="ce7">
            <text:p>7.459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DA SILVA LOPES</text:span></text:p>
          </table:table-cell>
          <table:table-cell office:value-type="string" table:style-name="ce9">
            <text:p><text:span text:style-name="T2">***039307**</text:span></text:p>
          </table:table-cell>
          <table:table-cell office:value-type="float" office:value="6505.65" table:style-name="ce7">
            <text:p>6.505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DAMARES LOPES CRUZ</text:span></text:p>
          </table:table-cell>
          <table:table-cell office:value-type="string" table:style-name="ce9">
            <text:p><text:span text:style-name="T2">***716302**</text:span></text:p>
          </table:table-cell>
          <table:table-cell office:value-type="float" office:value="5361.18" table:style-name="ce7">
            <text:p>5.361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DIAMANTINA DUARTE</text:span></text:p>
          </table:table-cell>
          <table:table-cell office:value-type="string" table:style-name="ce9">
            <text:p><text:span text:style-name="T2">***712609**</text:span></text:p>
          </table:table-cell>
          <table:table-cell office:value-type="float" office:value="6194.53" table:style-name="ce7">
            <text:p>6.194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GOMES BLANKENBURG</text:span></text:p>
          </table:table-cell>
          <table:table-cell office:value-type="string" table:style-name="ce9">
            <text:p><text:span text:style-name="T2">***098619**</text:span></text:p>
          </table:table-cell>
          <table:table-cell office:value-type="float" office:value="14573.63" table:style-name="ce7">
            <text:p>14.573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VONE VEIGA DE OLIVEIRA</text:span></text:p>
          </table:table-cell>
          <table:table-cell office:value-type="string" table:style-name="ce9">
            <text:p><text:span text:style-name="T2">***343447**</text:span></text:p>
          </table:table-cell>
          <table:table-cell office:value-type="float" office:value="4787.34" table:style-name="ce7">
            <text:p>4.78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ABEL PEREIRA BARBOZA DA SILV</text:span></text:p>
          </table:table-cell>
          <table:table-cell office:value-type="string" table:style-name="ce9">
            <text:p><text:span text:style-name="T2">***469816**</text:span></text:p>
          </table:table-cell>
          <table:table-cell office:value-type="float" office:value="6998.65" table:style-name="ce7">
            <text:p>6.99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ABEL SANTANA TORRES</text:span></text:p>
          </table:table-cell>
          <table:table-cell office:value-type="string" table:style-name="ce9">
            <text:p><text:span text:style-name="T2">***866267**</text:span></text:p>
          </table:table-cell>
          <table:table-cell office:value-type="float" office:value="5319.52" table:style-name="ce7">
            <text:p>5.319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AMAR ALVES FONSECA</text:span></text:p>
          </table:table-cell>
          <table:table-cell office:value-type="string" table:style-name="ce9">
            <text:p><text:span text:style-name="T2">***605851**</text:span></text:p>
          </table:table-cell>
          <table:table-cell office:value-type="float" office:value="7228.59" table:style-name="ce7">
            <text:p>7.228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AR DE ABREU</text:span></text:p>
          </table:table-cell>
          <table:table-cell office:value-type="string" table:style-name="ce9">
            <text:p><text:span text:style-name="T2">***221250**</text:span></text:p>
          </table:table-cell>
          <table:table-cell office:value-type="float" office:value="3859.65" table:style-name="ce7">
            <text:p>3.859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ETE GAMA RENSI</text:span></text:p>
          </table:table-cell>
          <table:table-cell office:value-type="string" table:style-name="ce9">
            <text:p><text:span text:style-name="T2">***159649**</text:span></text:p>
          </table:table-cell>
          <table:table-cell office:value-type="float" office:value="2298.6799999999998" table:style-name="ce7">
            <text:p>2.29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LA MARAH RIBEIRO BISPO SOARE</text:span></text:p>
          </table:table-cell>
          <table:table-cell office:value-type="string" table:style-name="ce9">
            <text:p><text:span text:style-name="T2">***286167**</text:span></text:p>
          </table:table-cell>
          <table:table-cell office:value-type="float" office:value="5940.95" table:style-name="ce7">
            <text:p>5.940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OLETE DOS SANTOS BALDOINO</text:span></text:p>
          </table:table-cell>
          <table:table-cell office:value-type="string" table:style-name="ce9">
            <text:p><text:span text:style-name="T2">***294500**</text:span></text:p>
          </table:table-cell>
          <table:table-cell office:value-type="float" office:value="6891.82" table:style-name="ce7">
            <text:p>6.891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IZOLINA TEIXEIRA</text:span></text:p>
          </table:table-cell>
          <table:table-cell office:value-type="string" table:style-name="ce9">
            <text:p><text:span text:style-name="T2">***435159**</text:span></text:p>
          </table:table-cell>
          <table:table-cell office:value-type="float" office:value="2871.58" table:style-name="ce7">
            <text:p>2.87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IARA CARLOS DE ARAUJO</text:span></text:p>
          </table:table-cell>
          <table:table-cell office:value-type="string" table:style-name="ce9">
            <text:p><text:span text:style-name="T2">***787704**</text:span></text:p>
          </table:table-cell>
          <table:table-cell office:value-type="float" office:value="6750.39" table:style-name="ce7">
            <text:p>6.750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INEA DE LIMA CAMPOS</text:span></text:p>
          </table:table-cell>
          <table:table-cell office:value-type="string" table:style-name="ce9">
            <text:p><text:span text:style-name="T2">***935284**</text:span></text:p>
          </table:table-cell>
          <table:table-cell office:value-type="float" office:value="1045" table:style-name="ce7">
            <text:p>1.04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INTA MARIA DOS SANTOS</text:span></text:p>
          </table:table-cell>
          <table:table-cell office:value-type="string" table:style-name="ce9">
            <text:p><text:span text:style-name="T2">***427704**</text:span></text:p>
          </table:table-cell>
          <table:table-cell office:value-type="float" office:value="1098.56" table:style-name="ce7">
            <text:p>1.098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IRA RAMOS</text:span></text:p>
          </table:table-cell>
          <table:table-cell office:value-type="string" table:style-name="ce9">
            <text:p><text:span text:style-name="T2">***383237**</text:span></text:p>
          </table:table-cell>
          <table:table-cell office:value-type="float" office:value="1936.37" table:style-name="ce7">
            <text:p>1.936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IRENE DA COSTA PEREIRA</text:span></text:p>
          </table:table-cell>
          <table:table-cell office:value-type="string" table:style-name="ce9">
            <text:p><text:span text:style-name="T2">***355002**</text:span></text:p>
          </table:table-cell>
          <table:table-cell office:value-type="float" office:value="4718.59" table:style-name="ce7">
            <text:p>4.718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CKSON ESTEVES LOPES</text:span></text:p>
          </table:table-cell>
          <table:table-cell office:value-type="string" table:style-name="ce9">
            <text:p><text:span text:style-name="T2">***269773**</text:span></text:p>
          </table:table-cell>
          <table:table-cell office:value-type="float" office:value="5091.68" table:style-name="ce7">
            <text:p>5.091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IR JOSE MARTINS</text:span></text:p>
          </table:table-cell>
          <table:table-cell office:value-type="string" table:style-name="ce9">
            <text:p><text:span text:style-name="T2">***054702**</text:span></text:p>
          </table:table-cell>
          <table:table-cell office:value-type="float" office:value="1940.5" table:style-name="ce7">
            <text:p>1.94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KELINE KELLEN RIBEIRO DA SIL</text:span></text:p>
          </table:table-cell>
          <table:table-cell office:value-type="string" table:style-name="ce9">
            <text:p><text:span text:style-name="T2">***670157**</text:span></text:p>
          </table:table-cell>
          <table:table-cell office:value-type="float" office:value="4632" table:style-name="ce7">
            <text:p>4.63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MILA FERREIRA DE LIMA</text:span></text:p>
          </table:table-cell>
          <table:table-cell office:value-type="string" table:style-name="ce9">
            <text:p><text:span text:style-name="T2">***650602**</text:span></text:p>
          </table:table-cell>
          <table:table-cell office:value-type="float" office:value="4666.26" table:style-name="ce7">
            <text:p>4.666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MILE TEREZINHA CURY</text:span></text:p>
          </table:table-cell>
          <table:table-cell office:value-type="string" table:style-name="ce9">
            <text:p><text:span text:style-name="T2">***114089**</text:span></text:p>
          </table:table-cell>
          <table:table-cell office:value-type="float" office:value="2480.3200000000002" table:style-name="ce7">
            <text:p>2.48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MILLY GABRIELA MENDES DE ASS</text:span></text:p>
          </table:table-cell>
          <table:table-cell office:value-type="string" table:style-name="ce9">
            <text:p><text:span text:style-name="T2">***441722**</text:span></text:p>
          </table:table-cell>
          <table:table-cell office:value-type="float" office:value="1362.18" table:style-name="ce7">
            <text:p>1.362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AINA DE JESUS JUSTINO</text:span></text:p>
          </table:table-cell>
          <table:table-cell office:value-type="string" table:style-name="ce9">
            <text:p><text:span text:style-name="T2">***015071**</text:span></text:p>
          </table:table-cell>
          <table:table-cell office:value-type="float" office:value="5109.58" table:style-name="ce7">
            <text:p>5.109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AINA VANDREIA GOMES DA ROCH</text:span></text:p>
          </table:table-cell>
          <table:table-cell office:value-type="string" table:style-name="ce9">
            <text:p><text:span text:style-name="T2">***242414**</text:span></text:p>
          </table:table-cell>
          <table:table-cell office:value-type="float" office:value="564.46" table:style-name="ce8">
            <text:p>56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DIRA DE SOUZA PEREIRA</text:span></text:p>
          </table:table-cell>
          <table:table-cell office:value-type="string" table:style-name="ce9">
            <text:p><text:span text:style-name="T2">***102099**</text:span></text:p>
          </table:table-cell>
          <table:table-cell office:value-type="float" office:value="3946.29" table:style-name="ce7">
            <text:p>3.946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DIRA MARIA ROSSI PALUDO</text:span></text:p>
          </table:table-cell>
          <table:table-cell office:value-type="string" table:style-name="ce9">
            <text:p><text:span text:style-name="T2">***354599**</text:span></text:p>
          </table:table-cell>
          <table:table-cell office:value-type="float" office:value="5352.91" table:style-name="ce7">
            <text:p>5.35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DYRA DE CAMPOS TOLEDO</text:span></text:p>
          </table:table-cell>
          <table:table-cell office:value-type="string" table:style-name="ce9">
            <text:p><text:span text:style-name="T2">***203148**</text:span></text:p>
          </table:table-cell>
          <table:table-cell office:value-type="float" office:value="3887.19" table:style-name="ce7">
            <text:p>3.88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 ELBY NASCIMENTO DA SILVA</text:span></text:p>
          </table:table-cell>
          <table:table-cell office:value-type="string" table:style-name="ce9">
            <text:p><text:span text:style-name="T2">***521304**</text:span></text:p>
          </table:table-cell>
          <table:table-cell office:value-type="float" office:value="2525.5100000000002" table:style-name="ce7">
            <text:p>2.52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 MARIA AUDEBERT DELAGE DE</text:span></text:p>
          </table:table-cell>
          <table:table-cell office:value-type="string" table:style-name="ce9">
            <text:p><text:span text:style-name="T2">***850238**</text:span></text:p>
          </table:table-cell>
          <table:table-cell office:value-type="float" office:value="12362.59" table:style-name="ce7">
            <text:p>12.362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IDE NEVES DE OLIVEIRA</text:span></text:p>
          </table:table-cell>
          <table:table-cell office:value-type="string" table:style-name="ce9">
            <text:p><text:span text:style-name="T2">***643004**</text:span></text:p>
          </table:table-cell>
          <table:table-cell office:value-type="float" office:value="6494.5" table:style-name="ce7">
            <text:p>6.49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TE ADELINA DOS SANTOS</text:span></text:p>
          </table:table-cell>
          <table:table-cell office:value-type="string" table:style-name="ce9">
            <text:p><text:span text:style-name="T2">***196724**</text:span></text:p>
          </table:table-cell>
          <table:table-cell office:value-type="float" office:value="535.62" table:style-name="ce8">
            <text:p>535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TE CARREIRO BOTELHO</text:span></text:p>
          </table:table-cell>
          <table:table-cell office:value-type="string" table:style-name="ce9">
            <text:p><text:span text:style-name="T2">***963497**</text:span></text:p>
          </table:table-cell>
          <table:table-cell office:value-type="float" office:value="7896.64" table:style-name="ce7">
            <text:p>7.896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ETE MARQUES FRANCO</text:span></text:p>
          </table:table-cell>
          <table:table-cell office:value-type="string" table:style-name="ce9">
            <text:p><text:span text:style-name="T2">***155559**</text:span></text:p>
          </table:table-cell>
          <table:table-cell office:value-type="float" office:value="5085.82" table:style-name="ce7">
            <text:p>5.085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INE BEBIANNO</text:span></text:p>
          </table:table-cell>
          <table:table-cell office:value-type="string" table:style-name="ce9">
            <text:p><text:span text:style-name="T2">***902297**</text:span></text:p>
          </table:table-cell>
          <table:table-cell office:value-type="float" office:value="5941.01" table:style-name="ce7">
            <text:p>5.941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IR FERNANDES</text:span></text:p>
          </table:table-cell>
          <table:table-cell office:value-type="string" table:style-name="ce9">
            <text:p><text:span text:style-name="T2">***312157**</text:span></text:p>
          </table:table-cell>
          <table:table-cell office:value-type="float" office:value="4707.32" table:style-name="ce7">
            <text:p>4.707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NITA CARDOSO MULLER</text:span></text:p>
          </table:table-cell>
          <table:table-cell office:value-type="string" table:style-name="ce9">
            <text:p><text:span text:style-name="T2">***736650**</text:span></text:p>
          </table:table-cell>
          <table:table-cell office:value-type="float" office:value="7321.58" table:style-name="ce7">
            <text:p>7.32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QUELINE ANTUNES DE SOUZA</text:span></text:p>
          </table:table-cell>
          <table:table-cell office:value-type="string" table:style-name="ce9">
            <text:p><text:span text:style-name="T2">***384138**</text:span></text:p>
          </table:table-cell>
          <table:table-cell office:value-type="float" office:value="6040.67" table:style-name="ce7">
            <text:p>6.04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AUDENCIA PEREIRA DA PAZ</text:span></text:p>
          </table:table-cell>
          <table:table-cell office:value-type="string" table:style-name="ce9">
            <text:p><text:span text:style-name="T2">***131731**</text:span></text:p>
          </table:table-cell>
          <table:table-cell office:value-type="float" office:value="12337.46" table:style-name="ce7">
            <text:p>12.33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EMIMA ESTEVAO BATISTA</text:span></text:p>
          </table:table-cell>
          <table:table-cell office:value-type="string" table:style-name="ce9">
            <text:p><text:span text:style-name="T2">***931844**</text:span></text:p>
          </table:table-cell>
          <table:table-cell office:value-type="float" office:value="2272.06" table:style-name="ce7">
            <text:p>2.272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ENI FERREIRA DA SILVA</text:span></text:p>
          </table:table-cell>
          <table:table-cell office:value-type="string" table:style-name="ce9">
            <text:p><text:span text:style-name="T2">***358729**</text:span></text:p>
          </table:table-cell>
          <table:table-cell office:value-type="float" office:value="4486.54" table:style-name="ce7">
            <text:p>4.486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ESSICA BARBOSA RAMOS</text:span></text:p>
          </table:table-cell>
          <table:table-cell office:value-type="string" table:style-name="ce9">
            <text:p><text:span text:style-name="T2">***471537**</text:span></text:p>
          </table:table-cell>
          <table:table-cell office:value-type="float" office:value="4273.08" table:style-name="ce7">
            <text:p>4.273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ETRINA MERANDOLINA INO</text:span></text:p>
          </table:table-cell>
          <table:table-cell office:value-type="string" table:style-name="ce9">
            <text:p><text:span text:style-name="T2">***505365**</text:span></text:p>
          </table:table-cell>
          <table:table-cell office:value-type="float" office:value="6361.22" table:style-name="ce7">
            <text:p>6.361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HEYNNY LAYANNE DOS SANTOS LOP</text:span></text:p>
          </table:table-cell>
          <table:table-cell office:value-type="string" table:style-name="ce9">
            <text:p><text:span text:style-name="T2">***703944**</text:span></text:p>
          </table:table-cell>
          <table:table-cell office:value-type="float" office:value="4217.1400000000003" table:style-name="ce7">
            <text:p>4.217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HOLLINE RODRIGUES DE SOUZA</text:span></text:p>
          </table:table-cell>
          <table:table-cell office:value-type="string" table:style-name="ce9">
            <text:p><text:span text:style-name="T2">***694122**</text:span></text:p>
          </table:table-cell>
          <table:table-cell office:value-type="float" office:value="1563.32" table:style-name="ce7">
            <text:p>1.56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CYR PEREIRA SILVA</text:span></text:p>
          </table:table-cell>
          <table:table-cell office:value-type="string" table:style-name="ce9">
            <text:p><text:span text:style-name="T2">***098827**</text:span></text:p>
          </table:table-cell>
          <table:table-cell office:value-type="float" office:value="3409.65" table:style-name="ce7">
            <text:p>3.409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 ROSA CHRISTOVAN</text:span></text:p>
          </table:table-cell>
          <table:table-cell office:value-type="string" table:style-name="ce9">
            <text:p><text:span text:style-name="T2">***468980**</text:span></text:p>
          </table:table-cell>
          <table:table-cell office:value-type="float" office:value="4443.2299999999996" table:style-name="ce7">
            <text:p>4.443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AMBROSIO DA SILVA</text:span></text:p>
          </table:table-cell>
          <table:table-cell office:value-type="string" table:style-name="ce9">
            <text:p><text:span text:style-name="T2">***127704**</text:span></text:p>
          </table:table-cell>
          <table:table-cell office:value-type="float" office:value="3730.28" table:style-name="ce7">
            <text:p>3.730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D'ARC PINTO DA CRUZ</text:span></text:p>
          </table:table-cell>
          <table:table-cell office:value-type="string" table:style-name="ce9">
            <text:p><text:span text:style-name="T2">***708007**</text:span></text:p>
          </table:table-cell>
          <table:table-cell office:value-type="float" office:value="701.92" table:style-name="ce8">
            <text:p>701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DARC GONCALVES</text:span></text:p>
          </table:table-cell>
          <table:table-cell office:value-type="string" table:style-name="ce9">
            <text:p><text:span text:style-name="T2">***230888**</text:span></text:p>
          </table:table-cell>
          <table:table-cell office:value-type="float" office:value="646.41999999999996" table:style-name="ce8">
            <text:p>64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DE OLIVEIRA LEITE</text:span></text:p>
          </table:table-cell>
          <table:table-cell office:value-type="string" table:style-name="ce9">
            <text:p><text:span text:style-name="T2">***084951**</text:span></text:p>
          </table:table-cell>
          <table:table-cell office:value-type="float" office:value="6477.65" table:style-name="ce7">
            <text:p>6.477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LOPES DA SILVA</text:span></text:p>
          </table:table-cell>
          <table:table-cell office:value-type="string" table:style-name="ce9">
            <text:p><text:span text:style-name="T2">***083641**</text:span></text:p>
          </table:table-cell>
          <table:table-cell office:value-type="float" office:value="7289.16" table:style-name="ce7">
            <text:p>7.28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NA SOUZA DA SILVA FERREIRA</text:span></text:p>
          </table:table-cell>
          <table:table-cell office:value-type="string" table:style-name="ce9">
            <text:p><text:span text:style-name="T2">***435987**</text:span></text:p>
          </table:table-cell>
          <table:table-cell office:value-type="float" office:value="7220.29" table:style-name="ce7">
            <text:p>7.22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ALVES DOS SANTOS</text:span></text:p>
          </table:table-cell>
          <table:table-cell office:value-type="string" table:style-name="ce9">
            <text:p><text:span text:style-name="T2">***208872**</text:span></text:p>
          </table:table-cell>
          <table:table-cell office:value-type="float" office:value="5943.77" table:style-name="ce7">
            <text:p>5.943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AUGUSTO PINTO DA SILVA</text:span></text:p>
          </table:table-cell>
          <table:table-cell office:value-type="string" table:style-name="ce9">
            <text:p><text:span text:style-name="T2">***782735**</text:span></text:p>
          </table:table-cell>
          <table:table-cell office:value-type="float" office:value="1731.35" table:style-name="ce7">
            <text:p>1.73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CARLOS DE MORAES</text:span></text:p>
          </table:table-cell>
          <table:table-cell office:value-type="string" table:style-name="ce9">
            <text:p><text:span text:style-name="T2">***907097**</text:span></text:p>
          </table:table-cell>
          <table:table-cell office:value-type="float" office:value="3065.17" table:style-name="ce7">
            <text:p>3.065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CARLOS DO AMARAL PIRES</text:span></text:p>
          </table:table-cell>
          <table:table-cell office:value-type="string" table:style-name="ce9">
            <text:p><text:span text:style-name="T2">***966310**</text:span></text:p>
          </table:table-cell>
          <table:table-cell office:value-type="float" office:value="5314.62" table:style-name="ce7">
            <text:p>5.314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CARLOS LIMA FAVER</text:span></text:p>
          </table:table-cell>
          <table:table-cell office:value-type="string" table:style-name="ce9">
            <text:p><text:span text:style-name="T2">***973621**</text:span></text:p>
          </table:table-cell>
          <table:table-cell office:value-type="float" office:value="3597.94" table:style-name="ce7">
            <text:p>3.597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CARLOS SANTANA PEREIRA</text:span></text:p>
          </table:table-cell>
          <table:table-cell office:value-type="string" table:style-name="ce9">
            <text:p><text:span text:style-name="T2">***172931**</text:span></text:p>
          </table:table-cell>
          <table:table-cell office:value-type="float" office:value="15678.64" table:style-name="ce7">
            <text:p>15.678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GABRIEL RODRIGUES ARAGON</text:span></text:p>
          </table:table-cell>
          <table:table-cell office:value-type="string" table:style-name="ce9">
            <text:p><text:span text:style-name="T2">***187971**</text:span></text:p>
          </table:table-cell>
          <table:table-cell office:value-type="float" office:value="3744.93" table:style-name="ce7">
            <text:p>3.744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GALENO DA ROCHA</text:span></text:p>
          </table:table-cell>
          <table:table-cell office:value-type="string" table:style-name="ce9">
            <text:p><text:span text:style-name="T2">***227733**</text:span></text:p>
          </table:table-cell>
          <table:table-cell office:value-type="float" office:value="3100.36" table:style-name="ce7">
            <text:p>3.100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LOPES FILHO</text:span></text:p>
          </table:table-cell>
          <table:table-cell office:value-type="string" table:style-name="ce9">
            <text:p><text:span text:style-name="T2">***892904**</text:span></text:p>
          </table:table-cell>
          <table:table-cell office:value-type="float" office:value="12288.69" table:style-name="ce7">
            <text:p>12.288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LUIS SANTANA SANTOS</text:span></text:p>
          </table:table-cell>
          <table:table-cell office:value-type="string" table:style-name="ce9">
            <text:p><text:span text:style-name="T2">***635595**</text:span></text:p>
          </table:table-cell>
          <table:table-cell office:value-type="float" office:value="4688.5" table:style-name="ce7">
            <text:p>4.68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LUIZ DE ARAUJO</text:span></text:p>
          </table:table-cell>
          <table:table-cell office:value-type="string" table:style-name="ce9">
            <text:p><text:span text:style-name="T2">***280709**</text:span></text:p>
          </table:table-cell>
          <table:table-cell office:value-type="float" office:value="2451.48" table:style-name="ce7">
            <text:p>2.451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LUIZ JOAQUIM DOS SANTOS</text:span></text:p>
          </table:table-cell>
          <table:table-cell office:value-type="string" table:style-name="ce9">
            <text:p><text:span text:style-name="T2">***878947**</text:span></text:p>
          </table:table-cell>
          <table:table-cell office:value-type="float" office:value="2418.3200000000002" table:style-name="ce7">
            <text:p>2.418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MOURA CAVALCANTE</text:span></text:p>
          </table:table-cell>
          <table:table-cell office:value-type="string" table:style-name="ce9">
            <text:p><text:span text:style-name="T2">***225251**</text:span></text:p>
          </table:table-cell>
          <table:table-cell office:value-type="float" office:value="2474.44" table:style-name="ce7">
            <text:p>2.474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PAULO DA SILVA CONCEICAO</text:span></text:p>
          </table:table-cell>
          <table:table-cell office:value-type="string" table:style-name="ce9">
            <text:p><text:span text:style-name="T2">***661262**</text:span></text:p>
          </table:table-cell>
          <table:table-cell office:value-type="float" office:value="2666.61" table:style-name="ce7">
            <text:p>2.66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PAULO LOBATO MONTEIRO</text:span></text:p>
          </table:table-cell>
          <table:table-cell office:value-type="string" table:style-name="ce9">
            <text:p><text:span text:style-name="T2">***896262**</text:span></text:p>
          </table:table-cell>
          <table:table-cell office:value-type="float" office:value="602.16" table:style-name="ce8">
            <text:p>60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VITOR BONFIM DA SILVA</text:span></text:p>
          </table:table-cell>
          <table:table-cell office:value-type="string" table:style-name="ce9">
            <text:p><text:span text:style-name="T2">***451352**</text:span></text:p>
          </table:table-cell>
          <table:table-cell office:value-type="float" office:value="2303.1999999999998" table:style-name="ce7">
            <text:p>2.30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O VITOR SALOMAO FERREIRA DA</text:span></text:p>
          </table:table-cell>
          <table:table-cell office:value-type="string" table:style-name="ce9">
            <text:p><text:span text:style-name="T2">***697432**</text:span></text:p>
          </table:table-cell>
          <table:table-cell office:value-type="float" office:value="2113.83" table:style-name="ce7">
            <text:p>2.113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AQUINA SILVA SANTOS</text:span></text:p>
          </table:table-cell>
          <table:table-cell office:value-type="string" table:style-name="ce9">
            <text:p><text:span text:style-name="T2">***972573**</text:span></text:p>
          </table:table-cell>
          <table:table-cell office:value-type="float" office:value="5456.26" table:style-name="ce7">
            <text:p>5.456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CELAINE NOGUEIRA MARTINS</text:span></text:p>
          </table:table-cell>
          <table:table-cell office:value-type="string" table:style-name="ce9">
            <text:p><text:span text:style-name="T2">***052430**</text:span></text:p>
          </table:table-cell>
          <table:table-cell office:value-type="float" office:value="1765.76" table:style-name="ce7">
            <text:p>1.76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EL ALVES GOMES</text:span></text:p>
          </table:table-cell>
          <table:table-cell office:value-type="string" table:style-name="ce9">
            <text:p><text:span text:style-name="T2">***250521**</text:span></text:p>
          </table:table-cell>
          <table:table-cell office:value-type="float" office:value="6851.51" table:style-name="ce7">
            <text:p>6.851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ELIA GONCALVES CAROZO LIMA</text:span></text:p>
          </table:table-cell>
          <table:table-cell office:value-type="string" table:style-name="ce9">
            <text:p><text:span text:style-name="T2">***118644**</text:span></text:p>
          </table:table-cell>
          <table:table-cell office:value-type="float" office:value="5484.75" table:style-name="ce7">
            <text:p>5.484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NATHAN FERREIRA DA SILVA</text:span></text:p>
          </table:table-cell>
          <table:table-cell office:value-type="string" table:style-name="ce9">
            <text:p><text:span text:style-name="T2">***554242**</text:span></text:p>
          </table:table-cell>
          <table:table-cell office:value-type="float" office:value="2113.83" table:style-name="ce7">
            <text:p>2.113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RGE BARROSO DE ARAUJO</text:span></text:p>
          </table:table-cell>
          <table:table-cell office:value-type="string" table:style-name="ce9">
            <text:p><text:span text:style-name="T2">***909642**</text:span></text:p>
          </table:table-cell>
          <table:table-cell office:value-type="float" office:value="7883.4" table:style-name="ce7">
            <text:p>7.883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RGETA LOPES GONCALVES</text:span></text:p>
          </table:table-cell>
          <table:table-cell office:value-type="string" table:style-name="ce9">
            <text:p><text:span text:style-name="T2">***922958**</text:span></text:p>
          </table:table-cell>
          <table:table-cell office:value-type="float" office:value="1101.8399999999999" table:style-name="ce7">
            <text:p>1.101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RGETE DOS SANTOS MIRANDA</text:span></text:p>
          </table:table-cell>
          <table:table-cell office:value-type="string" table:style-name="ce9">
            <text:p><text:span text:style-name="T2">***484531**</text:span></text:p>
          </table:table-cell>
          <table:table-cell office:value-type="float" office:value="6202.09" table:style-name="ce7">
            <text:p>6.202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ANTONIO DA NOVA CARDOZO</text:span></text:p>
          </table:table-cell>
          <table:table-cell office:value-type="string" table:style-name="ce9">
            <text:p><text:span text:style-name="T2">***881947**</text:span></text:p>
          </table:table-cell>
          <table:table-cell office:value-type="float" office:value="12583.63" table:style-name="ce7">
            <text:p>12.583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ANTONIO DA SILVA</text:span></text:p>
          </table:table-cell>
          <table:table-cell office:value-type="string" table:style-name="ce9">
            <text:p><text:span text:style-name="T2">***206181**</text:span></text:p>
          </table:table-cell>
          <table:table-cell office:value-type="float" office:value="6130.25" table:style-name="ce7">
            <text:p>6.130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ARNALDO CORREIA BOMFIM JU</text:span></text:p>
          </table:table-cell>
          <table:table-cell office:value-type="string" table:style-name="ce9">
            <text:p><text:span text:style-name="T2">***499385**</text:span></text:p>
          </table:table-cell>
          <table:table-cell office:value-type="float" office:value="2865.2" table:style-name="ce7">
            <text:p>2.86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AUGUSTO DE LIMA</text:span></text:p>
          </table:table-cell>
          <table:table-cell office:value-type="string" table:style-name="ce9">
            <text:p><text:span text:style-name="T2">***911434**</text:span></text:p>
          </table:table-cell>
          <table:table-cell office:value-type="float" office:value="14421.99" table:style-name="ce7">
            <text:p>14.421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CARLIZIO CORREIA DE QUEIR</text:span></text:p>
          </table:table-cell>
          <table:table-cell office:value-type="string" table:style-name="ce9">
            <text:p><text:span text:style-name="T2">***423583**</text:span></text:p>
          </table:table-cell>
          <table:table-cell office:value-type="float" office:value="7469.72" table:style-name="ce7">
            <text:p>7.469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CARLOS COSTA LEITE</text:span></text:p>
          </table:table-cell>
          <table:table-cell office:value-type="string" table:style-name="ce9">
            <text:p><text:span text:style-name="T2">***314653**</text:span></text:p>
          </table:table-cell>
          <table:table-cell office:value-type="float" office:value="2826.37" table:style-name="ce7">
            <text:p>2.826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CARLOS DA SILVA</text:span></text:p>
          </table:table-cell>
          <table:table-cell office:value-type="string" table:style-name="ce9">
            <text:p><text:span text:style-name="T2">***540858**</text:span></text:p>
          </table:table-cell>
          <table:table-cell office:value-type="float" office:value="4849.28" table:style-name="ce7">
            <text:p>4.849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DE RIBAMAR FERREIRA DE SO</text:span></text:p>
          </table:table-cell>
          <table:table-cell office:value-type="string" table:style-name="ce9">
            <text:p><text:span text:style-name="T2">***402773**</text:span></text:p>
          </table:table-cell>
          <table:table-cell office:value-type="float" office:value="6488.34" table:style-name="ce7">
            <text:p>6.48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EDUARDO ALVES</text:span></text:p>
          </table:table-cell>
          <table:table-cell office:value-type="string" table:style-name="ce9">
            <text:p><text:span text:style-name="T2">***326362**</text:span></text:p>
          </table:table-cell>
          <table:table-cell office:value-type="float" office:value="7272.42" table:style-name="ce7">
            <text:p>7.272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ERALDO DE MESQUITA DA CRU</text:span></text:p>
          </table:table-cell>
          <table:table-cell office:value-type="string" table:style-name="ce9">
            <text:p><text:span text:style-name="T2">***143384**</text:span></text:p>
          </table:table-cell>
          <table:table-cell office:value-type="float" office:value="3465.2" table:style-name="ce7">
            <text:p>3.46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GENEROSO MOTA FILHO</text:span></text:p>
          </table:table-cell>
          <table:table-cell office:value-type="string" table:style-name="ce9">
            <text:p><text:span text:style-name="T2">***251508**</text:span></text:p>
          </table:table-cell>
          <table:table-cell office:value-type="float" office:value="2118.0100000000002" table:style-name="ce7">
            <text:p>2.118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HENRIQUE XAVIER MARTINS</text:span></text:p>
          </table:table-cell>
          <table:table-cell office:value-type="string" table:style-name="ce9">
            <text:p><text:span text:style-name="T2">***616271**</text:span></text:p>
          </table:table-cell>
          <table:table-cell office:value-type="float" office:value="1495.69" table:style-name="ce7">
            <text:p>1.49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HILTON BARBOSA DE ALMEIDA</text:span></text:p>
          </table:table-cell>
          <table:table-cell office:value-type="string" table:style-name="ce9">
            <text:p><text:span text:style-name="T2">***372002**</text:span></text:p>
          </table:table-cell>
          <table:table-cell office:value-type="float" office:value="665.33" table:style-name="ce8">
            <text:p>665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MALHEIROS CAVALCANTE</text:span></text:p>
          </table:table-cell>
          <table:table-cell office:value-type="string" table:style-name="ce9">
            <text:p><text:span text:style-name="T2">***216893**</text:span></text:p>
          </table:table-cell>
          <table:table-cell office:value-type="float" office:value="5862.9" table:style-name="ce7">
            <text:p>5.862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MARIA DE SOUZA</text:span></text:p>
          </table:table-cell>
          <table:table-cell office:value-type="string" table:style-name="ce9">
            <text:p><text:span text:style-name="T2">***146203**</text:span></text:p>
          </table:table-cell>
          <table:table-cell office:value-type="float" office:value="3759.06" table:style-name="ce7">
            <text:p>3.759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MENDES CORREA</text:span></text:p>
          </table:table-cell>
          <table:table-cell office:value-type="string" table:style-name="ce9">
            <text:p><text:span text:style-name="T2">***645202**</text:span></text:p>
          </table:table-cell>
          <table:table-cell office:value-type="float" office:value="2953.87" table:style-name="ce7">
            <text:p>2.95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MENDES DOS SANTOS</text:span></text:p>
          </table:table-cell>
          <table:table-cell office:value-type="string" table:style-name="ce9">
            <text:p><text:span text:style-name="T2">***906801**</text:span></text:p>
          </table:table-cell>
          <table:table-cell office:value-type="float" office:value="12177.63" table:style-name="ce7">
            <text:p>12.17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OLIMPIO DA TRINDADE SILVA</text:span></text:p>
          </table:table-cell>
          <table:table-cell office:value-type="string" table:style-name="ce9">
            <text:p><text:span text:style-name="T2">***232303**</text:span></text:p>
          </table:table-cell>
          <table:table-cell office:value-type="float" office:value="3002.81" table:style-name="ce7">
            <text:p>3.00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PETRUCIO DA SILVA</text:span></text:p>
          </table:table-cell>
          <table:table-cell office:value-type="string" table:style-name="ce9">
            <text:p><text:span text:style-name="T2">***535554**</text:span></text:p>
          </table:table-cell>
          <table:table-cell office:value-type="float" office:value="4565.6400000000003" table:style-name="ce7">
            <text:p>4.565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RAYMUNDO NONATO</text:span></text:p>
          </table:table-cell>
          <table:table-cell office:value-type="string" table:style-name="ce9">
            <text:p><text:span text:style-name="T2">***119386**</text:span></text:p>
          </table:table-cell>
          <table:table-cell office:value-type="float" office:value="884.55" table:style-name="ce8">
            <text:p>884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ROBERTO DUARTE</text:span></text:p>
          </table:table-cell>
          <table:table-cell office:value-type="string" table:style-name="ce9">
            <text:p><text:span text:style-name="T2">***702457**</text:span></text:p>
          </table:table-cell>
          <table:table-cell office:value-type="float" office:value="886.69" table:style-name="ce8">
            <text:p>886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 RODRIGUES DE SOUZA</text:span></text:p>
          </table:table-cell>
          <table:table-cell office:value-type="string" table:style-name="ce9">
            <text:p><text:span text:style-name="T2">***173940**</text:span></text:p>
          </table:table-cell>
          <table:table-cell office:value-type="float" office:value="5444.92" table:style-name="ce7">
            <text:p>5.444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ALVES DA SILVA</text:span></text:p>
          </table:table-cell>
          <table:table-cell office:value-type="string" table:style-name="ce9">
            <text:p><text:span text:style-name="T2">***221794**</text:span></text:p>
          </table:table-cell>
          <table:table-cell office:value-type="float" office:value="6782.18" table:style-name="ce7">
            <text:p>6.782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CORREIA DA ROCHA</text:span></text:p>
          </table:table-cell>
          <table:table-cell office:value-type="string" table:style-name="ce9">
            <text:p><text:span text:style-name="T2">***294674**</text:span></text:p>
          </table:table-cell>
          <table:table-cell office:value-type="float" office:value="2257.85" table:style-name="ce7">
            <text:p>2.257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GONDIM DA SILVA</text:span></text:p>
          </table:table-cell>
          <table:table-cell office:value-type="string" table:style-name="ce9">
            <text:p><text:span text:style-name="T2">***841668**</text:span></text:p>
          </table:table-cell>
          <table:table-cell office:value-type="float" office:value="11162.79" table:style-name="ce7">
            <text:p>11.162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HERMINIA DE JESUS</text:span></text:p>
          </table:table-cell>
          <table:table-cell office:value-type="string" table:style-name="ce9">
            <text:p><text:span text:style-name="T2">***558385**</text:span></text:p>
          </table:table-cell>
          <table:table-cell office:value-type="float" office:value="1892.95" table:style-name="ce7">
            <text:p>1.89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MARIA DA SILVA</text:span></text:p>
          </table:table-cell>
          <table:table-cell office:value-type="string" table:style-name="ce9">
            <text:p><text:span text:style-name="T2">***325054**</text:span></text:p>
          </table:table-cell>
          <table:table-cell office:value-type="float" office:value="2162.1999999999998" table:style-name="ce7">
            <text:p>2.162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MARIA DA SILVA</text:span></text:p>
          </table:table-cell>
          <table:table-cell office:value-type="string" table:style-name="ce9">
            <text:p><text:span text:style-name="T2">***714904**</text:span></text:p>
          </table:table-cell>
          <table:table-cell office:value-type="float" office:value="2739.75" table:style-name="ce7">
            <text:p>2.73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A NASCIMENTO DE ARAUJO</text:span></text:p>
          </table:table-cell>
          <table:table-cell office:value-type="string" table:style-name="ce9">
            <text:p><text:span text:style-name="T2">***050334**</text:span></text:p>
          </table:table-cell>
          <table:table-cell office:value-type="float" office:value="3028.27" table:style-name="ce7">
            <text:p>3.02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FINA ROSA MENDES</text:span></text:p>
          </table:table-cell>
          <table:table-cell office:value-type="string" table:style-name="ce9">
            <text:p><text:span text:style-name="T2">***576930**</text:span></text:p>
          </table:table-cell>
          <table:table-cell office:value-type="float" office:value="7141.19" table:style-name="ce7">
            <text:p>7.141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LIA GOMES DA ROCHA</text:span></text:p>
          </table:table-cell>
          <table:table-cell office:value-type="string" table:style-name="ce9">
            <text:p><text:span text:style-name="T2">***315864**</text:span></text:p>
          </table:table-cell>
          <table:table-cell office:value-type="float" office:value="564.46" table:style-name="ce8">
            <text:p>56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SEMILDA ADELINA DOS SANTOS</text:span></text:p>
          </table:table-cell>
          <table:table-cell office:value-type="string" table:style-name="ce9">
            <text:p><text:span text:style-name="T2">***434524**</text:span></text:p>
          </table:table-cell>
          <table:table-cell office:value-type="float" office:value="535.62" table:style-name="ce8">
            <text:p>535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VELINA BARBOSA</text:span></text:p>
          </table:table-cell>
          <table:table-cell office:value-type="string" table:style-name="ce9">
            <text:p><text:span text:style-name="T2">***609819**</text:span></text:p>
          </table:table-cell>
          <table:table-cell office:value-type="float" office:value="4589.3599999999997" table:style-name="ce7">
            <text:p>4.58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OVITA LOPES DE SOUZA</text:span></text:p>
          </table:table-cell>
          <table:table-cell office:value-type="string" table:style-name="ce9">
            <text:p><text:span text:style-name="T2">***272772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CELY DELFINO GONCALVES</text:span></text:p>
          </table:table-cell>
          <table:table-cell office:value-type="string" table:style-name="ce9">
            <text:p><text:span text:style-name="T2">***779859**</text:span></text:p>
          </table:table-cell>
          <table:table-cell office:value-type="float" office:value="5854.6" table:style-name="ce7">
            <text:p>5.854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CILDA DE OLIVEIRA REMOR</text:span></text:p>
          </table:table-cell>
          <table:table-cell office:value-type="string" table:style-name="ce9">
            <text:p><text:span text:style-name="T2">***055209**</text:span></text:p>
          </table:table-cell>
          <table:table-cell office:value-type="float" office:value="7010.88" table:style-name="ce7">
            <text:p>7.010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CINEY ROGERIO DA SILVA</text:span></text:p>
          </table:table-cell>
          <table:table-cell office:value-type="string" table:style-name="ce9">
            <text:p><text:span text:style-name="T2">***506141**</text:span></text:p>
          </table:table-cell>
          <table:table-cell office:value-type="float" office:value="3545.52" table:style-name="ce7">
            <text:p>3.545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E DA SILVA CONCEICAO</text:span></text:p>
          </table:table-cell>
          <table:table-cell office:value-type="string" table:style-name="ce9">
            <text:p><text:span text:style-name="T2">***477952**</text:span></text:p>
          </table:table-cell>
          <table:table-cell office:value-type="float" office:value="2666.61" table:style-name="ce7">
            <text:p>2.66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E DANTAS BRITO DE LIMA</text:span></text:p>
          </table:table-cell>
          <table:table-cell office:value-type="string" table:style-name="ce9">
            <text:p><text:span text:style-name="T2">***435224**</text:span></text:p>
          </table:table-cell>
          <table:table-cell office:value-type="float" office:value="7552.89" table:style-name="ce7">
            <text:p>7.552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E GREQUI DE LIMA</text:span></text:p>
          </table:table-cell>
          <table:table-cell office:value-type="string" table:style-name="ce9">
            <text:p><text:span text:style-name="T2">***417512**</text:span></text:p>
          </table:table-cell>
          <table:table-cell office:value-type="float" office:value="5846.09" table:style-name="ce7">
            <text:p>5.846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H MARIA ANTUNES FERNANDES</text:span></text:p>
          </table:table-cell>
          <table:table-cell office:value-type="string" table:style-name="ce9">
            <text:p><text:span text:style-name="T2">***512173**</text:span></text:p>
          </table:table-cell>
          <table:table-cell office:value-type="float" office:value="12170.08" table:style-name="ce7">
            <text:p>12.170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H MONTEIRO DE MORAES</text:span></text:p>
          </table:table-cell>
          <table:table-cell office:value-type="string" table:style-name="ce9">
            <text:p><text:span text:style-name="T2">***641142**</text:span></text:p>
          </table:table-cell>
          <table:table-cell office:value-type="float" office:value="6043.3" table:style-name="ce7">
            <text:p>6.04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DITH RODRIGUES DOS SANTOS CA</text:span></text:p>
          </table:table-cell>
          <table:table-cell office:value-type="string" table:style-name="ce9">
            <text:p><text:span text:style-name="T2">***928883**</text:span></text:p>
          </table:table-cell>
          <table:table-cell office:value-type="float" office:value="9764.9" table:style-name="ce7">
            <text:p>9.764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ALENCAR FERREIRA</text:span></text:p>
          </table:table-cell>
          <table:table-cell office:value-type="string" table:style-name="ce9">
            <text:p><text:span text:style-name="T2">***457322**</text:span></text:p>
          </table:table-cell>
          <table:table-cell office:value-type="float" office:value="3254.35" table:style-name="ce7">
            <text:p>3.254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AUGUSTA PASSOS DE SOUZA</text:span></text:p>
          </table:table-cell>
          <table:table-cell office:value-type="string" table:style-name="ce9">
            <text:p><text:span text:style-name="T2">***632822**</text:span></text:p>
          </table:table-cell>
          <table:table-cell office:value-type="float" office:value="3781.46" table:style-name="ce7">
            <text:p>3.781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FERREIRA RIBEIRO</text:span></text:p>
          </table:table-cell>
          <table:table-cell office:value-type="string" table:style-name="ce9">
            <text:p><text:span text:style-name="T2">***032272**</text:span></text:p>
          </table:table-cell>
          <table:table-cell office:value-type="float" office:value="5952.66" table:style-name="ce7">
            <text:p>5.952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LEITE CARDOSO</text:span></text:p>
          </table:table-cell>
          <table:table-cell office:value-type="string" table:style-name="ce9">
            <text:p><text:span text:style-name="T2">***470593**</text:span></text:p>
          </table:table-cell>
          <table:table-cell office:value-type="float" office:value="1419.31" table:style-name="ce7">
            <text:p>1.41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MARIA CARVALHO DO NASCIM</text:span></text:p>
          </table:table-cell>
          <table:table-cell office:value-type="string" table:style-name="ce9">
            <text:p><text:span text:style-name="T2">***314687**</text:span></text:p>
          </table:table-cell>
          <table:table-cell office:value-type="float" office:value="3804.06" table:style-name="ce7">
            <text:p>3.804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MARIA DA SILVA DIAS</text:span></text:p>
          </table:table-cell>
          <table:table-cell office:value-type="string" table:style-name="ce9">
            <text:p><text:span text:style-name="T2">***810602**</text:span></text:p>
          </table:table-cell>
          <table:table-cell office:value-type="float" office:value="7691.8" table:style-name="ce7">
            <text:p>7.691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 PEREIRA RODRIGUES DOS SA</text:span></text:p>
          </table:table-cell>
          <table:table-cell office:value-type="string" table:style-name="ce9">
            <text:p><text:span text:style-name="T2">***000545**</text:span></text:p>
          </table:table-cell>
          <table:table-cell office:value-type="float" office:value="2922.91" table:style-name="ce7">
            <text:p>2.92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ANA ALMADA CARDOSO</text:span></text:p>
          </table:table-cell>
          <table:table-cell office:value-type="string" table:style-name="ce9">
            <text:p><text:span text:style-name="T2">***925561**</text:span></text:p>
          </table:table-cell>
          <table:table-cell office:value-type="float" office:value="16291.44" table:style-name="ce7">
            <text:p>16.291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ETA CHAVES BUCHELE</text:span></text:p>
          </table:table-cell>
          <table:table-cell office:value-type="string" table:style-name="ce9">
            <text:p><text:span text:style-name="T2">***845209**</text:span></text:p>
          </table:table-cell>
          <table:table-cell office:value-type="float" office:value="4429.88" table:style-name="ce7">
            <text:p>4.429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ETA FLEURY PESSOA</text:span></text:p>
          </table:table-cell>
          <table:table-cell office:value-type="string" table:style-name="ce9">
            <text:p><text:span text:style-name="T2">***450961**</text:span></text:p>
          </table:table-cell>
          <table:table-cell office:value-type="float" office:value="7152.68" table:style-name="ce7">
            <text:p>7.152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ETA MARIA VINTENA DOS SANT</text:span></text:p>
          </table:table-cell>
          <table:table-cell office:value-type="string" table:style-name="ce9">
            <text:p><text:span text:style-name="T2">***974871**</text:span></text:p>
          </table:table-cell>
          <table:table-cell office:value-type="float" office:value="11226.52" table:style-name="ce7">
            <text:p>11.226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ETA VASEN DE OLIVEIRA</text:span></text:p>
          </table:table-cell>
          <table:table-cell office:value-type="string" table:style-name="ce9">
            <text:p><text:span text:style-name="T2">***860010**</text:span></text:p>
          </table:table-cell>
          <table:table-cell office:value-type="float" office:value="2492.8200000000002" table:style-name="ce7">
            <text:p>2.492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O CESAR DINIZ LOPES</text:span></text:p>
          </table:table-cell>
          <table:table-cell office:value-type="string" table:style-name="ce9">
            <text:p><text:span text:style-name="T2">***007713**</text:span></text:p>
          </table:table-cell>
          <table:table-cell office:value-type="float" office:value="2588.34" table:style-name="ce7">
            <text:p>2.58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O HENRIQUE MALARD</text:span></text:p>
          </table:table-cell>
          <table:table-cell office:value-type="string" table:style-name="ce9">
            <text:p><text:span text:style-name="T2">***033906**</text:span></text:p>
          </table:table-cell>
          <table:table-cell office:value-type="float" office:value="6031.77" table:style-name="ce7">
            <text:p>6.031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LIO JOSE MARIA JUNIOR</text:span></text:p>
          </table:table-cell>
          <table:table-cell office:value-type="string" table:style-name="ce9">
            <text:p><text:span text:style-name="T2">***310737**</text:span></text:p>
          </table:table-cell>
          <table:table-cell office:value-type="float" office:value="8848.9599999999991" table:style-name="ce7">
            <text:p>8.848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NIA THEMIS ABRAO LAURINO</text:span></text:p>
          </table:table-cell>
          <table:table-cell office:value-type="string" table:style-name="ce9">
            <text:p><text:span text:style-name="T2">***147281**</text:span></text:p>
          </table:table-cell>
          <table:table-cell office:value-type="float" office:value="6561.28" table:style-name="ce7">
            <text:p>6.561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ACI DE CARVALHO</text:span></text:p>
          </table:table-cell>
          <table:table-cell office:value-type="string" table:style-name="ce9">
            <text:p><text:span text:style-name="T2">***954197**</text:span></text:p>
          </table:table-cell>
          <table:table-cell office:value-type="float" office:value="5314.7" table:style-name="ce7">
            <text:p>5.31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ACI TERESINHA FUCINA</text:span></text:p>
          </table:table-cell>
          <table:table-cell office:value-type="string" table:style-name="ce9">
            <text:p><text:span text:style-name="T2">***775039**</text:span></text:p>
          </table:table-cell>
          <table:table-cell office:value-type="float" office:value="4423.83" table:style-name="ce7">
            <text:p>4.423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ACY ALVES CHAVEIRO</text:span></text:p>
          </table:table-cell>
          <table:table-cell office:value-type="string" table:style-name="ce9">
            <text:p><text:span text:style-name="T2">***337661**</text:span></text:p>
          </table:table-cell>
          <table:table-cell office:value-type="float" office:value="3657.71" table:style-name="ce7">
            <text:p>3.657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ACY PEREIRA DE OLIVEIRA</text:span></text:p>
          </table:table-cell>
          <table:table-cell office:value-type="string" table:style-name="ce9">
            <text:p><text:span text:style-name="T2">***248387**</text:span></text:p>
          </table:table-cell>
          <table:table-cell office:value-type="float" office:value="2390.1799999999998" table:style-name="ce7">
            <text:p>2.39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ACY PINHEIRO DA SILVA</text:span></text:p>
          </table:table-cell>
          <table:table-cell office:value-type="string" table:style-name="ce9">
            <text:p><text:span text:style-name="T2">***024471**</text:span></text:p>
          </table:table-cell>
          <table:table-cell office:value-type="float" office:value="3709.31" table:style-name="ce7">
            <text:p>3.70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EMA DA SILVA SAIAO</text:span></text:p>
          </table:table-cell>
          <table:table-cell office:value-type="string" table:style-name="ce9">
            <text:p><text:span text:style-name="T2">***037260**</text:span></text:p>
          </table:table-cell>
          <table:table-cell office:value-type="float" office:value="4647.1000000000004" table:style-name="ce7">
            <text:p>4.647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REMA DE OLIVEIRA</text:span></text:p>
          </table:table-cell>
          <table:table-cell office:value-type="string" table:style-name="ce9">
            <text:p><text:span text:style-name="T2">***333509**</text:span></text:p>
          </table:table-cell>
          <table:table-cell office:value-type="float" office:value="4318.8999999999996" table:style-name="ce7">
            <text:p>4.318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JUSSARA AZEVEDO PERALVA</text:span></text:p>
          </table:table-cell>
          <table:table-cell office:value-type="string" table:style-name="ce9">
            <text:p><text:span text:style-name="T2">***790144**</text:span></text:p>
          </table:table-cell>
          <table:table-cell office:value-type="float" office:value="3398.34" table:style-name="ce7">
            <text:p>3.39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ATIA GOMES DA SILVA</text:span></text:p>
          </table:table-cell>
          <table:table-cell office:value-type="string" table:style-name="ce9">
            <text:p><text:span text:style-name="T2">***501077**</text:span></text:p>
          </table:table-cell>
          <table:table-cell office:value-type="float" office:value="2465.38" table:style-name="ce7">
            <text:p>2.465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ATIA MARIA GALVAO BARBOSA</text:span></text:p>
          </table:table-cell>
          <table:table-cell office:value-type="string" table:style-name="ce9">
            <text:p><text:span text:style-name="T2">***444651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ATIA VERONICA MARINHO TORRES</text:span></text:p>
          </table:table-cell>
          <table:table-cell office:value-type="string" table:style-name="ce9">
            <text:p><text:span text:style-name="T2">***362537**</text:span></text:p>
          </table:table-cell>
          <table:table-cell office:value-type="float" office:value="12369.32" table:style-name="ce7">
            <text:p>12.369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ATYA REGINA REIS PICORELLI</text:span></text:p>
          </table:table-cell>
          <table:table-cell office:value-type="string" table:style-name="ce9">
            <text:p><text:span text:style-name="T2">***841997**</text:span></text:p>
          </table:table-cell>
          <table:table-cell office:value-type="float" office:value="4565.6400000000003" table:style-name="ce7">
            <text:p>4.565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AUA GABRIEL MOTA CARDOSO</text:span></text:p>
          </table:table-cell>
          <table:table-cell office:value-type="string" table:style-name="ce9">
            <text:p><text:span text:style-name="T2">***662062**</text:span></text:p>
          </table:table-cell>
          <table:table-cell office:value-type="float" office:value="3369.95" table:style-name="ce7">
            <text:p>3.369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EFNNY FAGUNDES LOPES</text:span></text:p>
          </table:table-cell>
          <table:table-cell office:value-type="string" table:style-name="ce9">
            <text:p><text:span text:style-name="T2">***500071**</text:span></text:p>
          </table:table-cell>
          <table:table-cell office:value-type="float" office:value="3319.69" table:style-name="ce7">
            <text:p>3.319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ELLY CRISTINA ALVES COSTA</text:span></text:p>
          </table:table-cell>
          <table:table-cell office:value-type="string" table:style-name="ce9">
            <text:p><text:span text:style-name="T2">***790682**</text:span></text:p>
          </table:table-cell>
          <table:table-cell office:value-type="float" office:value="3598.76" table:style-name="ce7">
            <text:p>3.598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ENIA CIBELE SANTOS CONDE</text:span></text:p>
          </table:table-cell>
          <table:table-cell office:value-type="string" table:style-name="ce9">
            <text:p><text:span text:style-name="T2">***879526**</text:span></text:p>
          </table:table-cell>
          <table:table-cell office:value-type="float" office:value="19075.03" table:style-name="ce7">
            <text:p>19.075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KENZO TAKUSHI</text:span></text:p>
          </table:table-cell>
          <table:table-cell office:value-type="string" table:style-name="ce9">
            <text:p><text:span text:style-name="T2">***307661**</text:span></text:p>
          </table:table-cell>
          <table:table-cell office:value-type="float" office:value="10021.99" table:style-name="ce7">
            <text:p>10.021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CYR MACHADO KROEBER</text:span></text:p>
          </table:table-cell>
          <table:table-cell office:value-type="string" table:style-name="ce9">
            <text:p><text:span text:style-name="T2">***984537**</text:span></text:p>
          </table:table-cell>
          <table:table-cell office:value-type="float" office:value="3309.22" table:style-name="ce7">
            <text:p>3.309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ERTE BOURGUIGNON MASCARELI</text:span></text:p>
          </table:table-cell>
          <table:table-cell office:value-type="string" table:style-name="ce9">
            <text:p><text:span text:style-name="T2">***759127**</text:span></text:p>
          </table:table-cell>
          <table:table-cell office:value-type="float" office:value="4735.49" table:style-name="ce7">
            <text:p>4.735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HIR ALVES VIEIRA</text:span></text:p>
          </table:table-cell>
          <table:table-cell office:value-type="string" table:style-name="ce9">
            <text:p><text:span text:style-name="T2">***628079**</text:span></text:p>
          </table:table-cell>
          <table:table-cell office:value-type="float" office:value="4710.47" table:style-name="ce7">
            <text:p>4.710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RISSA DE LIMA CARVALHO</text:span></text:p>
          </table:table-cell>
          <table:table-cell office:value-type="string" table:style-name="ce9">
            <text:p><text:span text:style-name="T2">***830072**</text:span></text:p>
          </table:table-cell>
          <table:table-cell office:value-type="float" office:value="4731.12" table:style-name="ce7">
            <text:p>4.731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DELINA SANTOS DOS SANTOS</text:span></text:p>
          </table:table-cell>
          <table:table-cell office:value-type="string" table:style-name="ce9">
            <text:p><text:span text:style-name="T2">***960632**</text:span></text:p>
          </table:table-cell>
          <table:table-cell office:value-type="float" office:value="12762.02" table:style-name="ce7">
            <text:p>12.762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DEMIRIA RIBEIRO DOS SANTOS</text:span></text:p>
          </table:table-cell>
          <table:table-cell office:value-type="string" table:style-name="ce9">
            <text:p><text:span text:style-name="T2">***771559**</text:span></text:p>
          </table:table-cell>
          <table:table-cell office:value-type="float" office:value="2042.96" table:style-name="ce7">
            <text:p>2.04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A FRANCISCA SODRE DE SOUZA</text:span></text:p>
          </table:table-cell>
          <table:table-cell office:value-type="string" table:style-name="ce9">
            <text:p><text:span text:style-name="T2">***944412**</text:span></text:p>
          </table:table-cell>
          <table:table-cell office:value-type="float" office:value="5067.82" table:style-name="ce7">
            <text:p>5.067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A SANTOS SILVA</text:span></text:p>
          </table:table-cell>
          <table:table-cell office:value-type="string" table:style-name="ce9">
            <text:p><text:span text:style-name="T2">***534183**</text:span></text:p>
          </table:table-cell>
          <table:table-cell office:value-type="float" office:value="6067.82" table:style-name="ce7">
            <text:p>6.067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A SOUZA DOS SANTOS</text:span></text:p>
          </table:table-cell>
          <table:table-cell office:value-type="string" table:style-name="ce9">
            <text:p><text:span text:style-name="T2">***238680**</text:span></text:p>
          </table:table-cell>
          <table:table-cell office:value-type="float" office:value="2515.77" table:style-name="ce7">
            <text:p>2.515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ICENIA GOMES DOS SANTOS</text:span></text:p>
          </table:table-cell>
          <table:table-cell office:value-type="string" table:style-name="ce9">
            <text:p><text:span text:style-name="T2">***706597**</text:span></text:p>
          </table:table-cell>
          <table:table-cell office:value-type="float" office:value="3041.29" table:style-name="ce7">
            <text:p>3.041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INDA PADILHA</text:span></text:p>
          </table:table-cell>
          <table:table-cell office:value-type="string" table:style-name="ce9">
            <text:p><text:span text:style-name="T2">***138679**</text:span></text:p>
          </table:table-cell>
          <table:table-cell office:value-type="float" office:value="5611.35" table:style-name="ce7">
            <text:p>5.61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ISA MARIA DA COSTA GUIMARA</text:span></text:p>
          </table:table-cell>
          <table:table-cell office:value-type="string" table:style-name="ce9">
            <text:p><text:span text:style-name="T2">***400173**</text:span></text:p>
          </table:table-cell>
          <table:table-cell office:value-type="float" office:value="7285.08" table:style-name="ce7">
            <text:p>7.28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URITA BATISTA EGGEI</text:span></text:p>
          </table:table-cell>
          <table:table-cell office:value-type="string" table:style-name="ce9">
            <text:p><text:span text:style-name="T2">***215997**</text:span></text:p>
          </table:table-cell>
          <table:table-cell office:value-type="float" office:value="5656.68" table:style-name="ce7">
            <text:p>5.656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AVI DA VEIGA PEREIRA</text:span></text:p>
          </table:table-cell>
          <table:table-cell office:value-type="string" table:style-name="ce9">
            <text:p><text:span text:style-name="T2">***342499**</text:span></text:p>
          </table:table-cell>
          <table:table-cell office:value-type="float" office:value="4136.32" table:style-name="ce7">
            <text:p>4.13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A SAMPAIO BARREIROS</text:span></text:p>
          </table:table-cell>
          <table:table-cell office:value-type="string" table:style-name="ce9">
            <text:p><text:span text:style-name="T2">***980957**</text:span></text:p>
          </table:table-cell>
          <table:table-cell office:value-type="float" office:value="12988.65" table:style-name="ce7">
            <text:p>12.98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CY SEGURASSE DE LIMA</text:span></text:p>
          </table:table-cell>
          <table:table-cell office:value-type="string" table:style-name="ce9">
            <text:p><text:span text:style-name="T2">***753217**</text:span></text:p>
          </table:table-cell>
          <table:table-cell office:value-type="float" office:value="15861.12" table:style-name="ce7">
            <text:p>15.861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DA DE LIMA FRANCO</text:span></text:p>
          </table:table-cell>
          <table:table-cell office:value-type="string" table:style-name="ce9">
            <text:p><text:span text:style-name="T2">***327810**</text:span></text:p>
          </table:table-cell>
          <table:table-cell office:value-type="float" office:value="11483.86" table:style-name="ce7">
            <text:p>11.483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DA MARIA REGIS XAVIER</text:span></text:p>
          </table:table-cell>
          <table:table-cell office:value-type="string" table:style-name="ce9">
            <text:p><text:span text:style-name="T2">***633639**</text:span></text:p>
          </table:table-cell>
          <table:table-cell office:value-type="float" office:value="2171.36" table:style-name="ce7">
            <text:p>2.171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DA TEIXEIRA VELLOSO</text:span></text:p>
          </table:table-cell>
          <table:table-cell office:value-type="string" table:style-name="ce9">
            <text:p><text:span text:style-name="T2">***720387**</text:span></text:p>
          </table:table-cell>
          <table:table-cell office:value-type="float" office:value="24187.63" table:style-name="ce7">
            <text:p>24.18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DA TEREZINHA MARTINS</text:span></text:p>
          </table:table-cell>
          <table:table-cell office:value-type="string" table:style-name="ce9">
            <text:p><text:span text:style-name="T2">***960529**</text:span></text:p>
          </table:table-cell>
          <table:table-cell office:value-type="float" office:value="2469.56" table:style-name="ce7">
            <text:p>2.469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ILA CIBELE ARAUJO ROCHA</text:span></text:p>
          </table:table-cell>
          <table:table-cell office:value-type="string" table:style-name="ce9">
            <text:p><text:span text:style-name="T2">***245005**</text:span></text:p>
          </table:table-cell>
          <table:table-cell office:value-type="float" office:value="4422.8500000000004" table:style-name="ce7">
            <text:p>4.422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ILA CRISTINA D OLIVEIRA COST</text:span></text:p>
          </table:table-cell>
          <table:table-cell office:value-type="string" table:style-name="ce9">
            <text:p><text:span text:style-name="T2">***515472**</text:span></text:p>
          </table:table-cell>
          <table:table-cell office:value-type="float" office:value="3954.85" table:style-name="ce7">
            <text:p>3.954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ILA NASSER ARANTES</text:span></text:p>
          </table:table-cell>
          <table:table-cell office:value-type="string" table:style-name="ce9">
            <text:p><text:span text:style-name="T2">***155711**</text:span></text:p>
          </table:table-cell>
          <table:table-cell office:value-type="float" office:value="9261.7199999999993" table:style-name="ce7">
            <text:p>9.261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LIANE ANTONIA FIGUEIRA DE OL</text:span></text:p>
          </table:table-cell>
          <table:table-cell office:value-type="string" table:style-name="ce9">
            <text:p><text:span text:style-name="T2">***207962**</text:span></text:p>
          </table:table-cell>
          <table:table-cell office:value-type="float" office:value="2738.84" table:style-name="ce7">
            <text:p>2.738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NIRA DA COSTA TORRES</text:span></text:p>
          </table:table-cell>
          <table:table-cell office:value-type="string" table:style-name="ce9">
            <text:p><text:span text:style-name="T2">***824944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NITA DA ROCHA SOUZA</text:span></text:p>
          </table:table-cell>
          <table:table-cell office:value-type="string" table:style-name="ce9">
            <text:p><text:span text:style-name="T2">***346847**</text:span></text:p>
          </table:table-cell>
          <table:table-cell office:value-type="float" office:value="5768.25" table:style-name="ce7">
            <text:p>5.768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NIZIA BARCELOS VALENCA</text:span></text:p>
          </table:table-cell>
          <table:table-cell office:value-type="string" table:style-name="ce9">
            <text:p><text:span text:style-name="T2">***267777**</text:span></text:p>
          </table:table-cell>
          <table:table-cell office:value-type="float" office:value="4787.34" table:style-name="ce7">
            <text:p>4.78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NY BARBOSA PASSOS PEIXOTO</text:span></text:p>
          </table:table-cell>
          <table:table-cell office:value-type="string" table:style-name="ce9">
            <text:p><text:span text:style-name="T2">***684843**</text:span></text:p>
          </table:table-cell>
          <table:table-cell office:value-type="float" office:value="5616.6" table:style-name="ce7">
            <text:p>5.61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DALVA DOS SANTOS REGO</text:span></text:p>
          </table:table-cell>
          <table:table-cell office:value-type="string" table:style-name="ce9">
            <text:p><text:span text:style-name="T2">***364538**</text:span></text:p>
          </table:table-cell>
          <table:table-cell office:value-type="float" office:value="997.8" table:style-name="ce8">
            <text:p>997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ILDES DOS SANTOS FERREIRA</text:span></text:p>
          </table:table-cell>
          <table:table-cell office:value-type="string" table:style-name="ce9">
            <text:p><text:span text:style-name="T2">***699380**</text:span></text:p>
          </table:table-cell>
          <table:table-cell office:value-type="float" office:value="523.38" table:style-name="ce8">
            <text:p>523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IRCE DANTAS</text:span></text:p>
          </table:table-cell>
          <table:table-cell office:value-type="string" table:style-name="ce9">
            <text:p><text:span text:style-name="T2">***385521**</text:span></text:p>
          </table:table-cell>
          <table:table-cell office:value-type="float" office:value="5880.29" table:style-name="ce7">
            <text:p>5.88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ISSE ROZA DINIZ DA SILVA</text:span></text:p>
          </table:table-cell>
          <table:table-cell office:value-type="string" table:style-name="ce9">
            <text:p><text:span text:style-name="T2">***779657**</text:span></text:p>
          </table:table-cell>
          <table:table-cell office:value-type="float" office:value="2238.9299999999998" table:style-name="ce7">
            <text:p>2.238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OR SOARES PEREIRA</text:span></text:p>
          </table:table-cell>
          <table:table-cell office:value-type="string" table:style-name="ce9">
            <text:p><text:span text:style-name="T2">***283699**</text:span></text:p>
          </table:table-cell>
          <table:table-cell office:value-type="float" office:value="5545.43" table:style-name="ce7">
            <text:p>5.545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OR VALENCIO DE OLIVEIRA</text:span></text:p>
          </table:table-cell>
          <table:table-cell office:value-type="string" table:style-name="ce9">
            <text:p><text:span text:style-name="T2">***333097**</text:span></text:p>
          </table:table-cell>
          <table:table-cell office:value-type="float" office:value="4721.42" table:style-name="ce7">
            <text:p>4.721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ORA CARLOS SOARES</text:span></text:p>
          </table:table-cell>
          <table:table-cell office:value-type="string" table:style-name="ce9">
            <text:p><text:span text:style-name="T2">***443001**</text:span></text:p>
          </table:table-cell>
          <table:table-cell office:value-type="float" office:value="7975.1" table:style-name="ce7">
            <text:p>7.975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ONORA DE ANDRADE PEREIRA</text:span></text:p>
          </table:table-cell>
          <table:table-cell office:value-type="string" table:style-name="ce9">
            <text:p><text:span text:style-name="T2">***767199**</text:span></text:p>
          </table:table-cell>
          <table:table-cell office:value-type="float" office:value="3893.99" table:style-name="ce7">
            <text:p>3.893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TICIA APARECIDA DE SOUZA MAX</text:span></text:p>
          </table:table-cell>
          <table:table-cell office:value-type="string" table:style-name="ce9">
            <text:p><text:span text:style-name="T2">***689006**</text:span></text:p>
          </table:table-cell>
          <table:table-cell office:value-type="float" office:value="15478.45" table:style-name="ce7">
            <text:p>15.478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TICIA MERENTINA DOS ANJOS</text:span></text:p>
          </table:table-cell>
          <table:table-cell office:value-type="string" table:style-name="ce9">
            <text:p><text:span text:style-name="T2">***320709**</text:span></text:p>
          </table:table-cell>
          <table:table-cell office:value-type="float" office:value="3777.46" table:style-name="ce7">
            <text:p>3.7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UMIR CAVALCANTE MORAES</text:span></text:p>
          </table:table-cell>
          <table:table-cell office:value-type="string" table:style-name="ce9">
            <text:p><text:span text:style-name="T2">***596722**</text:span></text:p>
          </table:table-cell>
          <table:table-cell office:value-type="float" office:value="5149.8999999999996" table:style-name="ce7">
            <text:p>5.14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EZIR APARECIDA MARINHO</text:span></text:p>
          </table:table-cell>
          <table:table-cell office:value-type="string" table:style-name="ce9">
            <text:p><text:span text:style-name="T2">***915546**</text:span></text:p>
          </table:table-cell>
          <table:table-cell office:value-type="float" office:value="2981.07" table:style-name="ce7">
            <text:p>2.981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BERALINA TORNEIRE ZAGO</text:span></text:p>
          </table:table-cell>
          <table:table-cell office:value-type="string" table:style-name="ce9">
            <text:p><text:span text:style-name="T2">***872737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IA BESOURO SILVA</text:span></text:p>
          </table:table-cell>
          <table:table-cell office:value-type="string" table:style-name="ce9">
            <text:p><text:span text:style-name="T2">***164657**</text:span></text:p>
          </table:table-cell>
          <table:table-cell office:value-type="float" office:value="4688.46" table:style-name="ce7">
            <text:p>4.688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IA NAIR COPETTI</text:span></text:p>
          </table:table-cell>
          <table:table-cell office:value-type="string" table:style-name="ce9">
            <text:p><text:span text:style-name="T2">***764100**</text:span></text:p>
          </table:table-cell>
          <table:table-cell office:value-type="float" office:value="6900.82" table:style-name="ce7">
            <text:p>6.900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IA RODRIGUES</text:span></text:p>
          </table:table-cell>
          <table:table-cell office:value-type="string" table:style-name="ce9">
            <text:p><text:span text:style-name="T2">***826221**</text:span></text:p>
          </table:table-cell>
          <table:table-cell office:value-type="float" office:value="27428.03" table:style-name="ce7">
            <text:p>27.428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INEI DE NAZARE ALMEIDA LAGO</text:span></text:p>
          </table:table-cell>
          <table:table-cell office:value-type="string" table:style-name="ce9">
            <text:p><text:span text:style-name="T2">***627972**</text:span></text:p>
          </table:table-cell>
          <table:table-cell office:value-type="float" office:value="5760.57" table:style-name="ce7">
            <text:p>5.760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UINA LIMA DO NASCIMENTO</text:span></text:p>
          </table:table-cell>
          <table:table-cell office:value-type="string" table:style-name="ce9">
            <text:p><text:span text:style-name="T2">***445103**</text:span></text:p>
          </table:table-cell>
          <table:table-cell office:value-type="float" office:value="2985.92" table:style-name="ce7">
            <text:p>2.985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DUINA OLIVEIRA RODRIGUES MAC</text:span></text:p>
          </table:table-cell>
          <table:table-cell office:value-type="string" table:style-name="ce9">
            <text:p><text:span text:style-name="T2">***651482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EGE MARIA DA SILVEIRA FRANCA</text:span></text:p>
          </table:table-cell>
          <table:table-cell office:value-type="string" table:style-name="ce9">
            <text:p><text:span text:style-name="T2">***642334**</text:span></text:p>
          </table:table-cell>
          <table:table-cell office:value-type="float" office:value="3785.56" table:style-name="ce7">
            <text:p>3.78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ETE DAVID DE SOUZA BULCAO</text:span></text:p>
          </table:table-cell>
          <table:table-cell office:value-type="string" table:style-name="ce9">
            <text:p><text:span text:style-name="T2">***421328**</text:span></text:p>
          </table:table-cell>
          <table:table-cell office:value-type="float" office:value="7599.8" table:style-name="ce7">
            <text:p>7.599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LA LUX</text:span></text:p>
          </table:table-cell>
          <table:table-cell office:value-type="string" table:style-name="ce9">
            <text:p><text:span text:style-name="T2">***284429**</text:span></text:p>
          </table:table-cell>
          <table:table-cell office:value-type="float" office:value="4402.1400000000003" table:style-name="ce7">
            <text:p>4.402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LIA LOURENCO</text:span></text:p>
          </table:table-cell>
          <table:table-cell office:value-type="string" table:style-name="ce9">
            <text:p><text:span text:style-name="T2">***967897**</text:span></text:p>
          </table:table-cell>
          <table:table-cell office:value-type="float" office:value="5178.88" table:style-name="ce7">
            <text:p>5.17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LIA VASCONCELOS DE ANDRADE</text:span></text:p>
          </table:table-cell>
          <table:table-cell office:value-type="string" table:style-name="ce9">
            <text:p><text:span text:style-name="T2">***889067**</text:span></text:p>
          </table:table-cell>
          <table:table-cell office:value-type="float" office:value="4942.58" table:style-name="ce7">
            <text:p>4.942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LIAN LEDA SILVA</text:span></text:p>
          </table:table-cell>
          <table:table-cell office:value-type="string" table:style-name="ce9">
            <text:p><text:span text:style-name="T2">***635271**</text:span></text:p>
          </table:table-cell>
          <table:table-cell office:value-type="float" office:value="6797.75" table:style-name="ce7">
            <text:p>6.797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A MAIA PINTO</text:span></text:p>
          </table:table-cell>
          <table:table-cell office:value-type="string" table:style-name="ce9">
            <text:p><text:span text:style-name="T2">***442002**</text:span></text:p>
          </table:table-cell>
          <table:table-cell office:value-type="float" office:value="3708.76" table:style-name="ce7">
            <text:p>3.708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DALVA CASTRO SILVA</text:span></text:p>
          </table:table-cell>
          <table:table-cell office:value-type="string" table:style-name="ce9">
            <text:p><text:span text:style-name="T2">***546673**</text:span></text:p>
          </table:table-cell>
          <table:table-cell office:value-type="float" office:value="6177.99" table:style-name="ce7">
            <text:p>6.177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DALVA DE BRITO SILVA</text:span></text:p>
          </table:table-cell>
          <table:table-cell office:value-type="string" table:style-name="ce9">
            <text:p><text:span text:style-name="T2">***382024**</text:span></text:p>
          </table:table-cell>
          <table:table-cell office:value-type="float" office:value="15169.9" table:style-name="ce7">
            <text:p>15.16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DALVA VIEIRA DE BARROS</text:span></text:p>
          </table:table-cell>
          <table:table-cell office:value-type="string" table:style-name="ce9">
            <text:p><text:span text:style-name="T2">***186123**</text:span></text:p>
          </table:table-cell>
          <table:table-cell office:value-type="float" office:value="5182.16" table:style-name="ce7">
            <text:p>5.18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DON JONSON RODRIGUES FERREI</text:span></text:p>
          </table:table-cell>
          <table:table-cell office:value-type="string" table:style-name="ce9">
            <text:p><text:span text:style-name="T2">***411121**</text:span></text:p>
          </table:table-cell>
          <table:table-cell office:value-type="float" office:value="3150.97" table:style-name="ce7">
            <text:p>3.150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NEI DO CARMO RODRIGUES PEREI</text:span></text:p>
          </table:table-cell>
          <table:table-cell office:value-type="string" table:style-name="ce9">
            <text:p><text:span text:style-name="T2">***344879**</text:span></text:p>
          </table:table-cell>
          <table:table-cell office:value-type="float" office:value="2270.1799999999998" table:style-name="ce7">
            <text:p>2.27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RIA ROJAS BUENO</text:span></text:p>
          </table:table-cell>
          <table:table-cell office:value-type="string" table:style-name="ce9">
            <text:p><text:span text:style-name="T2">***534299**</text:span></text:p>
          </table:table-cell>
          <table:table-cell office:value-type="float" office:value="2690.31" table:style-name="ce7">
            <text:p>2.690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RIAN DE MELO PEREIRA</text:span></text:p>
          </table:table-cell>
          <table:table-cell office:value-type="string" table:style-name="ce9">
            <text:p><text:span text:style-name="T2">***036007**</text:span></text:p>
          </table:table-cell>
          <table:table-cell office:value-type="float" office:value="6254.98" table:style-name="ce7">
            <text:p>6.254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SETE NEVES LUZIA DA COSTA</text:span></text:p>
          </table:table-cell>
          <table:table-cell office:value-type="string" table:style-name="ce9">
            <text:p><text:span text:style-name="T2">***383580**</text:span></text:p>
          </table:table-cell>
          <table:table-cell office:value-type="float" office:value="6616.82" table:style-name="ce7">
            <text:p>6.616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IZETE CARVALHO PACHECO</text:span></text:p>
          </table:table-cell>
          <table:table-cell office:value-type="string" table:style-name="ce9">
            <text:p><text:span text:style-name="T2">***612799**</text:span></text:p>
          </table:table-cell>
          <table:table-cell office:value-type="float" office:value="6388.01" table:style-name="ce7">
            <text:p>6.388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IVA PIMENTA LOPES PRATO</text:span></text:p>
          </table:table-cell>
          <table:table-cell office:value-type="string" table:style-name="ce9">
            <text:p><text:span text:style-name="T2">***758400**</text:span></text:p>
          </table:table-cell>
          <table:table-cell office:value-type="float" office:value="2091.67" table:style-name="ce7">
            <text:p>2.091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RENA SOUZA BARROS DA SILVEIR</text:span></text:p>
          </table:table-cell>
          <table:table-cell office:value-type="string" table:style-name="ce9">
            <text:p><text:span text:style-name="T2">***647957**</text:span></text:p>
          </table:table-cell>
          <table:table-cell office:value-type="float" office:value="557.84" table:style-name="ce8">
            <text:p>557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RY MARIA BATTISTI ARCHER</text:span></text:p>
          </table:table-cell>
          <table:table-cell office:value-type="string" table:style-name="ce9">
            <text:p><text:span text:style-name="T2">***656259**</text:span></text:p>
          </table:table-cell>
          <table:table-cell office:value-type="float" office:value="11820.2" table:style-name="ce7">
            <text:p>11.820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URDES BLUM DE BRITO</text:span></text:p>
          </table:table-cell>
          <table:table-cell office:value-type="string" table:style-name="ce9">
            <text:p><text:span text:style-name="T2">***889299**</text:span></text:p>
          </table:table-cell>
          <table:table-cell office:value-type="float" office:value="5477.63" table:style-name="ce7">
            <text:p>5.47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URDES MARIA SILVA DIAS</text:span></text:p>
          </table:table-cell>
          <table:table-cell office:value-type="string" table:style-name="ce9">
            <text:p><text:span text:style-name="T2">***003999**</text:span></text:p>
          </table:table-cell>
          <table:table-cell office:value-type="float" office:value="10817.16" table:style-name="ce7">
            <text:p>10.817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URDES RICHTER DE QUADROS</text:span></text:p>
          </table:table-cell>
          <table:table-cell office:value-type="string" table:style-name="ce9">
            <text:p><text:span text:style-name="T2">***474319**</text:span></text:p>
          </table:table-cell>
          <table:table-cell office:value-type="float" office:value="4718.6499999999996" table:style-name="ce7">
            <text:p>4.71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URDES SCALVI</text:span></text:p>
          </table:table-cell>
          <table:table-cell office:value-type="string" table:style-name="ce9">
            <text:p><text:span text:style-name="T2">***193140**</text:span></text:p>
          </table:table-cell>
          <table:table-cell office:value-type="float" office:value="5569.12" table:style-name="ce7">
            <text:p>5.56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OURIVAL DA SILVA SOARES</text:span></text:p>
          </table:table-cell>
          <table:table-cell office:value-type="string" table:style-name="ce9">
            <text:p><text:span text:style-name="T2">***926625**</text:span></text:p>
          </table:table-cell>
          <table:table-cell office:value-type="float" office:value="11546.18" table:style-name="ce7">
            <text:p>11.546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AN COLARES BORGES DE MELO</text:span></text:p>
          </table:table-cell>
          <table:table-cell office:value-type="string" table:style-name="ce9">
            <text:p><text:span text:style-name="T2">***254433**</text:span></text:p>
          </table:table-cell>
          <table:table-cell office:value-type="float" office:value="11513.92" table:style-name="ce7">
            <text:p>11.51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ANA SATIRO SAKAI</text:span></text:p>
          </table:table-cell>
          <table:table-cell office:value-type="string" table:style-name="ce9">
            <text:p><text:span text:style-name="T2">***226218**</text:span></text:p>
          </table:table-cell>
          <table:table-cell office:value-type="float" office:value="5198.96" table:style-name="ce7">
            <text:p>5.198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ANNA PAULA RODRIGUES JESUINO</text:span></text:p>
          </table:table-cell>
          <table:table-cell office:value-type="string" table:style-name="ce9">
            <text:p><text:span text:style-name="T2">***379491**</text:span></text:p>
          </table:table-cell>
          <table:table-cell office:value-type="float" office:value="10471.450000000001" table:style-name="ce7">
            <text:p>10.471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AS RENAN CAETANO DE ALENCAR</text:span></text:p>
          </table:table-cell>
          <table:table-cell office:value-type="string" table:style-name="ce9">
            <text:p><text:span text:style-name="T2">***219324**</text:span></text:p>
          </table:table-cell>
          <table:table-cell office:value-type="float" office:value="5398" table:style-name="ce7">
            <text:p>5.39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ELENA DO VALLE</text:span></text:p>
          </table:table-cell>
          <table:table-cell office:value-type="string" table:style-name="ce9">
            <text:p><text:span text:style-name="T2">***529367**</text:span></text:p>
          </table:table-cell>
          <table:table-cell office:value-type="float" office:value="5024.99" table:style-name="ce7">
            <text:p>5.024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ERNA MARIA AMENDOLA SEREJO</text:span></text:p>
          </table:table-cell>
          <table:table-cell office:value-type="string" table:style-name="ce9">
            <text:p><text:span text:style-name="T2">***323021**</text:span></text:p>
          </table:table-cell>
          <table:table-cell office:value-type="float" office:value="12163.68" table:style-name="ce7">
            <text:p>12.163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ANTONIA RIBEIRO DE ARAUJ</text:span></text:p>
          </table:table-cell>
          <table:table-cell office:value-type="string" table:style-name="ce9">
            <text:p><text:span text:style-name="T2">***040487**</text:span></text:p>
          </table:table-cell>
          <table:table-cell office:value-type="float" office:value="2057.37" table:style-name="ce7">
            <text:p>2.057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BORGES</text:span></text:p>
          </table:table-cell>
          <table:table-cell office:value-type="string" table:style-name="ce9">
            <text:p><text:span text:style-name="T2">***017509**</text:span></text:p>
          </table:table-cell>
          <table:table-cell office:value-type="float" office:value="4408.51" table:style-name="ce7">
            <text:p>4.408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DE FATIMA SANTOS DE OLIV</text:span></text:p>
          </table:table-cell>
          <table:table-cell office:value-type="string" table:style-name="ce9">
            <text:p><text:span text:style-name="T2">***363854**</text:span></text:p>
          </table:table-cell>
          <table:table-cell office:value-type="float" office:value="4262.07" table:style-name="ce7">
            <text:p>4.262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DE FATIMA SIQUEIRA LIMA</text:span></text:p>
          </table:table-cell>
          <table:table-cell office:value-type="string" table:style-name="ce9">
            <text:p><text:span text:style-name="T2">***500534**</text:span></text:p>
          </table:table-cell>
          <table:table-cell office:value-type="float" office:value="11272.2" table:style-name="ce7">
            <text:p>11.272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FATIMA SATIRO SAKAI</text:span></text:p>
          </table:table-cell>
          <table:table-cell office:value-type="string" table:style-name="ce9">
            <text:p><text:span text:style-name="T2">***598588**</text:span></text:p>
          </table:table-cell>
          <table:table-cell office:value-type="float" office:value="2543.7600000000002" table:style-name="ce7">
            <text:p>2.543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HELENA MAGALHAES REINOSO</text:span></text:p>
          </table:table-cell>
          <table:table-cell office:value-type="string" table:style-name="ce9">
            <text:p><text:span text:style-name="T2">***683197**</text:span></text:p>
          </table:table-cell>
          <table:table-cell office:value-type="float" office:value="3746.6" table:style-name="ce7">
            <text:p>3.74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HELENA RIBEIRO ERIAS</text:span></text:p>
          </table:table-cell>
          <table:table-cell office:value-type="string" table:style-name="ce9">
            <text:p><text:span text:style-name="T2">***250536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LUIZ DE OLIVEIRA BALLOCK</text:span></text:p>
          </table:table-cell>
          <table:table-cell office:value-type="string" table:style-name="ce9">
            <text:p><text:span text:style-name="T2">***056137**</text:span></text:p>
          </table:table-cell>
          <table:table-cell office:value-type="float" office:value="6931.38" table:style-name="ce7">
            <text:p>6.93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LUZIA ALVES DOS SANTOS</text:span></text:p>
          </table:table-cell>
          <table:table-cell office:value-type="string" table:style-name="ce9">
            <text:p><text:span text:style-name="T2">***285021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ARIA DE SANT ANNA GUERR</text:span></text:p>
          </table:table-cell>
          <table:table-cell office:value-type="string" table:style-name="ce9">
            <text:p><text:span text:style-name="T2">***652057**</text:span></text:p>
          </table:table-cell>
          <table:table-cell office:value-type="float" office:value="13353.88" table:style-name="ce7">
            <text:p>13.35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ARIA MATOS DE OLIVEIRA</text:span></text:p>
          </table:table-cell>
          <table:table-cell office:value-type="string" table:style-name="ce9">
            <text:p><text:span text:style-name="T2">***087667**</text:span></text:p>
          </table:table-cell>
          <table:table-cell office:value-type="float" office:value="7169.75" table:style-name="ce7">
            <text:p>7.16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ARIA MURICY DE ARAUJO</text:span></text:p>
          </table:table-cell>
          <table:table-cell office:value-type="string" table:style-name="ce9">
            <text:p><text:span text:style-name="T2">***491775**</text:span></text:p>
          </table:table-cell>
          <table:table-cell office:value-type="float" office:value="6426.96" table:style-name="ce7">
            <text:p>6.426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ARIA PRAZERES</text:span></text:p>
          </table:table-cell>
          <table:table-cell office:value-type="string" table:style-name="ce9">
            <text:p><text:span text:style-name="T2">***742819**</text:span></text:p>
          </table:table-cell>
          <table:table-cell office:value-type="float" office:value="2007.86" table:style-name="ce7">
            <text:p>2.00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ARTINS DE ANDRADE</text:span></text:p>
          </table:table-cell>
          <table:table-cell office:value-type="string" table:style-name="ce9">
            <text:p><text:span text:style-name="T2">***793022**</text:span></text:p>
          </table:table-cell>
          <table:table-cell office:value-type="float" office:value="3704.38" table:style-name="ce7">
            <text:p>3.704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ENDES CAMILO</text:span></text:p>
          </table:table-cell>
          <table:table-cell office:value-type="string" table:style-name="ce9">
            <text:p><text:span text:style-name="T2">***144053**</text:span></text:p>
          </table:table-cell>
          <table:table-cell office:value-type="float" office:value="5149.8999999999996" table:style-name="ce7">
            <text:p>5.14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MICHALSKI DE MACEDO</text:span></text:p>
          </table:table-cell>
          <table:table-cell office:value-type="string" table:style-name="ce9">
            <text:p><text:span text:style-name="T2">***143869**</text:span></text:p>
          </table:table-cell>
          <table:table-cell office:value-type="float" office:value="1958.9" table:style-name="ce7">
            <text:p>1.958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RIBEIRO VIEIRA RODRIGUES</text:span></text:p>
          </table:table-cell>
          <table:table-cell office:value-type="string" table:style-name="ce9">
            <text:p><text:span text:style-name="T2">***358962**</text:span></text:p>
          </table:table-cell>
          <table:table-cell office:value-type="float" office:value="12300.85" table:style-name="ce7">
            <text:p>12.300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 RODRIGUES DA COSTA</text:span></text:p>
          </table:table-cell>
          <table:table-cell office:value-type="string" table:style-name="ce9">
            <text:p><text:span text:style-name="T2">***671607**</text:span></text:p>
          </table:table-cell>
          <table:table-cell office:value-type="float" office:value="4060.87" table:style-name="ce7">
            <text:p>4.060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NA CORREA BORGES DO REGO</text:span></text:p>
          </table:table-cell>
          <table:table-cell office:value-type="string" table:style-name="ce9">
            <text:p><text:span text:style-name="T2">***646298**</text:span></text:p>
          </table:table-cell>
          <table:table-cell office:value-type="float" office:value="997.81" table:style-name="ce8">
            <text:p>997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NA DA CRUZ CORDEIRO</text:span></text:p>
          </table:table-cell>
          <table:table-cell office:value-type="string" table:style-name="ce9">
            <text:p><text:span text:style-name="T2">***160597**</text:span></text:p>
          </table:table-cell>
          <table:table-cell office:value-type="float" office:value="1888.7" table:style-name="ce7">
            <text:p>1.888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ANO JORGE MORO</text:span></text:p>
          </table:table-cell>
          <table:table-cell office:value-type="string" table:style-name="ce9">
            <text:p><text:span text:style-name="T2">***215869**</text:span></text:p>
          </table:table-cell>
          <table:table-cell office:value-type="float" office:value="5805.43" table:style-name="ce7">
            <text:p>5.805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ENE ALVES DOS SANTOS</text:span></text:p>
          </table:table-cell>
          <table:table-cell office:value-type="string" table:style-name="ce9">
            <text:p><text:span text:style-name="T2">***821907**</text:span></text:p>
          </table:table-cell>
          <table:table-cell office:value-type="float" office:value="3364.23" table:style-name="ce7">
            <text:p>3.36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ENE DA SILVA</text:span></text:p>
          </table:table-cell>
          <table:table-cell office:value-type="string" table:style-name="ce9">
            <text:p><text:span text:style-name="T2">***992571**</text:span></text:p>
          </table:table-cell>
          <table:table-cell office:value-type="float" office:value="13888.26" table:style-name="ce7">
            <text:p>13.888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ENE ONETY DE CARVALHO</text:span></text:p>
          </table:table-cell>
          <table:table-cell office:value-type="string" table:style-name="ce9">
            <text:p><text:span text:style-name="T2">***134337**</text:span></text:p>
          </table:table-cell>
          <table:table-cell office:value-type="float" office:value="6849.21" table:style-name="ce7">
            <text:p>6.849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LA VAZ RIBEIRO DE ALMEIDA</text:span></text:p>
          </table:table-cell>
          <table:table-cell office:value-type="string" table:style-name="ce9">
            <text:p><text:span text:style-name="T2">***067477**</text:span></text:p>
          </table:table-cell>
          <table:table-cell office:value-type="float" office:value="6975" table:style-name="ce7">
            <text:p>6.9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LDA TERESINHA BAGETTI GARC</text:span></text:p>
          </table:table-cell>
          <table:table-cell office:value-type="string" table:style-name="ce9">
            <text:p><text:span text:style-name="T2">***316800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LENE DE MELO FRANCO</text:span></text:p>
          </table:table-cell>
          <table:table-cell office:value-type="string" table:style-name="ce9">
            <text:p><text:span text:style-name="T2">***785621**</text:span></text:p>
          </table:table-cell>
          <table:table-cell office:value-type="float" office:value="3658.43" table:style-name="ce7">
            <text:p>3.658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LLA ROCHA DE ARAUJO</text:span></text:p>
          </table:table-cell>
          <table:table-cell office:value-type="string" table:style-name="ce9">
            <text:p><text:span text:style-name="T2">***884717**</text:span></text:p>
          </table:table-cell>
          <table:table-cell office:value-type="float" office:value="7497.07" table:style-name="ce7">
            <text:p>7.497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MAR DE PAIVA DA SILVA TAVA</text:span></text:p>
          </table:table-cell>
          <table:table-cell office:value-type="string" table:style-name="ce9">
            <text:p><text:span text:style-name="T2">***316323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MAR DE SA PEREIRA</text:span></text:p>
          </table:table-cell>
          <table:table-cell office:value-type="string" table:style-name="ce9">
            <text:p><text:span text:style-name="T2">***934567**</text:span></text:p>
          </table:table-cell>
          <table:table-cell office:value-type="float" office:value="1747.2" table:style-name="ce7">
            <text:p>1.74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MAR GOMES SARDINHA DE ASSI</text:span></text:p>
          </table:table-cell>
          <table:table-cell office:value-type="string" table:style-name="ce9">
            <text:p><text:span text:style-name="T2">***590301**</text:span></text:p>
          </table:table-cell>
          <table:table-cell office:value-type="float" office:value="10125.4" table:style-name="ce7">
            <text:p>10.12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NETE SAMPAIO BONFIM</text:span></text:p>
          </table:table-cell>
          <table:table-cell office:value-type="string" table:style-name="ce9">
            <text:p><text:span text:style-name="T2">***305292**</text:span></text:p>
          </table:table-cell>
          <table:table-cell office:value-type="float" office:value="2303.1999999999998" table:style-name="ce7">
            <text:p>2.30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CIO FLAVIO NUNES SILVEIRA</text:span></text:p>
          </table:table-cell>
          <table:table-cell office:value-type="string" table:style-name="ce9">
            <text:p><text:span text:style-name="T2">***700870**</text:span></text:p>
          </table:table-cell>
          <table:table-cell office:value-type="float" office:value="5347.66" table:style-name="ce7">
            <text:p>5.34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DMILA JESUINO DI SOUZA ALMEI</text:span></text:p>
          </table:table-cell>
          <table:table-cell office:value-type="string" table:style-name="ce9">
            <text:p><text:span text:style-name="T2">***829441**</text:span></text:p>
          </table:table-cell>
          <table:table-cell office:value-type="float" office:value="10471.450000000001" table:style-name="ce7">
            <text:p>10.471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S EDUARDO SALLES MERGULHAO</text:span></text:p>
          </table:table-cell>
          <table:table-cell office:value-type="string" table:style-name="ce9">
            <text:p><text:span text:style-name="T2">***483721**</text:span></text:p>
          </table:table-cell>
          <table:table-cell office:value-type="float" office:value="5878.06" table:style-name="ce7">
            <text:p>5.87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S ROBERTO MARTINS MENDES</text:span></text:p>
          </table:table-cell>
          <table:table-cell office:value-type="string" table:style-name="ce9">
            <text:p><text:span text:style-name="T2">***158927**</text:span></text:p>
          </table:table-cell>
          <table:table-cell office:value-type="float" office:value="6940.72" table:style-name="ce7">
            <text:p>6.940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 ALBERTO DOBROCHISKI</text:span></text:p>
          </table:table-cell>
          <table:table-cell office:value-type="string" table:style-name="ce9">
            <text:p><text:span text:style-name="T2">***493899**</text:span></text:p>
          </table:table-cell>
          <table:table-cell office:value-type="float" office:value="2068.16" table:style-name="ce7">
            <text:p>2.068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 GABRIEL BEZERRA FERNANDES</text:span></text:p>
          </table:table-cell>
          <table:table-cell office:value-type="string" table:style-name="ce9">
            <text:p><text:span text:style-name="T2">***691964**</text:span></text:p>
          </table:table-cell>
          <table:table-cell office:value-type="float" office:value="3190.19" table:style-name="ce7">
            <text:p>3.190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 MARTIM CARDOSO ZECENARRO</text:span></text:p>
          </table:table-cell>
          <table:table-cell office:value-type="string" table:style-name="ce9">
            <text:p><text:span text:style-name="T2">***940961**</text:span></text:p>
          </table:table-cell>
          <table:table-cell office:value-type="float" office:value="6029.69" table:style-name="ce7">
            <text:p>6.029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DA SILVA MEDEIROS</text:span></text:p>
          </table:table-cell>
          <table:table-cell office:value-type="string" table:style-name="ce9">
            <text:p><text:span text:style-name="T2">***048724**</text:span></text:p>
          </table:table-cell>
          <table:table-cell office:value-type="float" office:value="7072.24" table:style-name="ce7">
            <text:p>7.072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DE FRANCA FERNANDES MACI</text:span></text:p>
          </table:table-cell>
          <table:table-cell office:value-type="string" table:style-name="ce9">
            <text:p><text:span text:style-name="T2">***998564**</text:span></text:p>
          </table:table-cell>
          <table:table-cell office:value-type="float" office:value="4316.8999999999996" table:style-name="ce7">
            <text:p>4.316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GABRIELA EVANGELISTA PAE</text:span></text:p>
          </table:table-cell>
          <table:table-cell office:value-type="string" table:style-name="ce9">
            <text:p><text:span text:style-name="T2">***683891**</text:span></text:p>
          </table:table-cell>
          <table:table-cell office:value-type="float" office:value="2989.12" table:style-name="ce7">
            <text:p>2.98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GONCALVES DA SILVA</text:span></text:p>
          </table:table-cell>
          <table:table-cell office:value-type="string" table:style-name="ce9">
            <text:p><text:span text:style-name="T2">***917203**</text:span></text:p>
          </table:table-cell>
          <table:table-cell office:value-type="float" office:value="5648.23" table:style-name="ce7">
            <text:p>5.648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HELENA SIQUEIRA REGUEIRA</text:span></text:p>
          </table:table-cell>
          <table:table-cell office:value-type="string" table:style-name="ce9">
            <text:p><text:span text:style-name="T2">***721854**</text:span></text:p>
          </table:table-cell>
          <table:table-cell office:value-type="float" office:value="13283.9" table:style-name="ce7">
            <text:p>13.283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MARIA DE BARROS MELO</text:span></text:p>
          </table:table-cell>
          <table:table-cell office:value-type="string" table:style-name="ce9">
            <text:p><text:span text:style-name="T2">***793154**</text:span></text:p>
          </table:table-cell>
          <table:table-cell office:value-type="float" office:value="1765.76" table:style-name="ce7">
            <text:p>1.76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MARIA DE SANTANA</text:span></text:p>
          </table:table-cell>
          <table:table-cell office:value-type="string" table:style-name="ce9">
            <text:p><text:span text:style-name="T2">***401891**</text:span></text:p>
          </table:table-cell>
          <table:table-cell office:value-type="float" office:value="5149.8999999999996" table:style-name="ce7">
            <text:p>5.14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MARIA SILVA COSTA</text:span></text:p>
          </table:table-cell>
          <table:table-cell office:value-type="string" table:style-name="ce9">
            <text:p><text:span text:style-name="T2">***977573**</text:span></text:p>
          </table:table-cell>
          <table:table-cell office:value-type="float" office:value="4758.87" table:style-name="ce7">
            <text:p>4.758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RIBEIRO CAVALCANTE</text:span></text:p>
          </table:table-cell>
          <table:table-cell office:value-type="string" table:style-name="ce9">
            <text:p><text:span text:style-name="T2">***753923**</text:span></text:p>
          </table:table-cell>
          <table:table-cell office:value-type="float" office:value="4419.4799999999996" table:style-name="ce7">
            <text:p>4.419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IZA RODRIGUES BRITO</text:span></text:p>
          </table:table-cell>
          <table:table-cell office:value-type="string" table:style-name="ce9">
            <text:p><text:span text:style-name="T2">***600802**</text:span></text:p>
          </table:table-cell>
          <table:table-cell office:value-type="float" office:value="3243.37" table:style-name="ce7">
            <text:p>3.243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 MARY DA SILVA E SOUZA</text:span></text:p>
          </table:table-cell>
          <table:table-cell office:value-type="string" table:style-name="ce9">
            <text:p><text:span text:style-name="T2">***645720**</text:span></text:p>
          </table:table-cell>
          <table:table-cell office:value-type="float" office:value="10984.2" table:style-name="ce7">
            <text:p>10.984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A DA SILVA TRINDADE</text:span></text:p>
          </table:table-cell>
          <table:table-cell office:value-type="string" table:style-name="ce9">
            <text:p><text:span text:style-name="T2">***065417**</text:span></text:p>
          </table:table-cell>
          <table:table-cell office:value-type="float" office:value="3835.08" table:style-name="ce7">
            <text:p>3.83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A DE FATIMA BORGES MIRANDA</text:span></text:p>
          </table:table-cell>
          <table:table-cell office:value-type="string" table:style-name="ce9">
            <text:p><text:span text:style-name="T2">***347627**</text:span></text:p>
          </table:table-cell>
          <table:table-cell office:value-type="float" office:value="6884.72" table:style-name="ce7">
            <text:p>6.88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A GOMES DA SILVA</text:span></text:p>
          </table:table-cell>
          <table:table-cell office:value-type="string" table:style-name="ce9">
            <text:p><text:span text:style-name="T2">***975841**</text:span></text:p>
          </table:table-cell>
          <table:table-cell office:value-type="float" office:value="5267.7" table:style-name="ce7">
            <text:p>5.267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A MATOS LEDO</text:span></text:p>
          </table:table-cell>
          <table:table-cell office:value-type="string" table:style-name="ce9">
            <text:p><text:span text:style-name="T2">***833172**</text:span></text:p>
          </table:table-cell>
          <table:table-cell office:value-type="float" office:value="5631.62" table:style-name="ce7">
            <text:p>5.631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A MAURICIO DE SANTANA</text:span></text:p>
          </table:table-cell>
          <table:table-cell office:value-type="string" table:style-name="ce9">
            <text:p><text:span text:style-name="T2">***448494**</text:span></text:p>
          </table:table-cell>
          <table:table-cell office:value-type="float" office:value="5017.12" table:style-name="ce7">
            <text:p>5.01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LEIA GUIMARAES DE SOUZA</text:span></text:p>
          </table:table-cell>
          <table:table-cell office:value-type="string" table:style-name="ce9">
            <text:p><text:span text:style-name="T2">***456262**</text:span></text:p>
          </table:table-cell>
          <table:table-cell office:value-type="float" office:value="5319.95" table:style-name="ce7">
            <text:p>5.319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NETE DA NATIVIDADE DOS SAN</text:span></text:p>
          </table:table-cell>
          <table:table-cell office:value-type="string" table:style-name="ce9">
            <text:p><text:span text:style-name="T2">***491902**</text:span></text:p>
          </table:table-cell>
          <table:table-cell office:value-type="float" office:value="6803.99" table:style-name="ce7">
            <text:p>6.803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NETE DA SILVA</text:span></text:p>
          </table:table-cell>
          <table:table-cell office:value-type="string" table:style-name="ce9">
            <text:p><text:span text:style-name="T2">***173284**</text:span></text:p>
          </table:table-cell>
          <table:table-cell office:value-type="float" office:value="7742.12" table:style-name="ce7">
            <text:p>7.742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UZINETE HONORATO DA SILVA</text:span></text:p>
          </table:table-cell>
          <table:table-cell office:value-type="string" table:style-name="ce9">
            <text:p><text:span text:style-name="T2">***845894**</text:span></text:p>
          </table:table-cell>
          <table:table-cell office:value-type="float" office:value="2202.64" table:style-name="ce7">
            <text:p>2.202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YDIANNE MARIA NOBRE PINTO</text:span></text:p>
          </table:table-cell>
          <table:table-cell office:value-type="string" table:style-name="ce9">
            <text:p><text:span text:style-name="T2">***864473**</text:span></text:p>
          </table:table-cell>
          <table:table-cell office:value-type="float" office:value="2465.39" table:style-name="ce7">
            <text:p>2.465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YGIA BALLISTA RAMME</text:span></text:p>
          </table:table-cell>
          <table:table-cell office:value-type="string" table:style-name="ce9">
            <text:p><text:span text:style-name="T2">***852530**</text:span></text:p>
          </table:table-cell>
          <table:table-cell office:value-type="float" office:value="4957.04" table:style-name="ce7">
            <text:p>4.957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LYLIAN DE OLIVEIRA SANTANA</text:span></text:p>
          </table:table-cell>
          <table:table-cell office:value-type="string" table:style-name="ce9">
            <text:p><text:span text:style-name="T2">***283797**</text:span></text:p>
          </table:table-cell>
          <table:table-cell office:value-type="float" office:value="16410.72" table:style-name="ce7">
            <text:p>16.410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DELINE NORONHA MORAIS</text:span></text:p>
          </table:table-cell>
          <table:table-cell office:value-type="string" table:style-name="ce9">
            <text:p><text:span text:style-name="T2">***719703**</text:span></text:p>
          </table:table-cell>
          <table:table-cell office:value-type="float" office:value="659.12" table:style-name="ce8">
            <text:p>65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FALDA ZELMA</text:span></text:p>
          </table:table-cell>
          <table:table-cell office:value-type="string" table:style-name="ce9">
            <text:p><text:span text:style-name="T2">***012489**</text:span></text:p>
          </table:table-cell>
          <table:table-cell office:value-type="float" office:value="4930.78" table:style-name="ce7">
            <text:p>4.9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ALI MACHADO DOS SANTOS</text:span></text:p>
          </table:table-cell>
          <table:table-cell office:value-type="string" table:style-name="ce9">
            <text:p><text:span text:style-name="T2">***595337**</text:span></text:p>
          </table:table-cell>
          <table:table-cell office:value-type="float" office:value="5488.82" table:style-name="ce7">
            <text:p>5.488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DA GEOFFROY GRANZOTTO</text:span></text:p>
          </table:table-cell>
          <table:table-cell office:value-type="string" table:style-name="ce9">
            <text:p><text:span text:style-name="T2">***644487**</text:span></text:p>
          </table:table-cell>
          <table:table-cell office:value-type="float" office:value="15775.25" table:style-name="ce7">
            <text:p>15.775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ILA SOUZA WANDERLEY</text:span></text:p>
          </table:table-cell>
          <table:table-cell office:value-type="string" table:style-name="ce9">
            <text:p><text:span text:style-name="T2">***059302**</text:span></text:p>
          </table:table-cell>
          <table:table-cell office:value-type="float" office:value="2300.8000000000002" table:style-name="ce7">
            <text:p>2.300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NOLIA CARVALHO MENDES DA SI</text:span></text:p>
          </table:table-cell>
          <table:table-cell office:value-type="string" table:style-name="ce9">
            <text:p><text:span text:style-name="T2">***882395**</text:span></text:p>
          </table:table-cell>
          <table:table-cell office:value-type="float" office:value="5394.77" table:style-name="ce7">
            <text:p>5.39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NOLIA COSTA DA SILVA</text:span></text:p>
          </table:table-cell>
          <table:table-cell office:value-type="string" table:style-name="ce9">
            <text:p><text:span text:style-name="T2">***207827**</text:span></text:p>
          </table:table-cell>
          <table:table-cell office:value-type="float" office:value="3233.48" table:style-name="ce7">
            <text:p>3.233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GNOLIA PEREIRA ALMENDRA</text:span></text:p>
          </table:table-cell>
          <table:table-cell office:value-type="string" table:style-name="ce9">
            <text:p><text:span text:style-name="T2">***589663**</text:span></text:p>
          </table:table-cell>
          <table:table-cell office:value-type="float" office:value="2146.17" table:style-name="ce7">
            <text:p>2.14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IRA MORENA BARBOSA DE CARVAL</text:span></text:p>
          </table:table-cell>
          <table:table-cell office:value-type="string" table:style-name="ce9">
            <text:p><text:span text:style-name="T2">***829756**</text:span></text:p>
          </table:table-cell>
          <table:table-cell office:value-type="float" office:value="3519.96" table:style-name="ce7">
            <text:p>3.519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ISA MIAGCENCO BARCA COSTACUR</text:span></text:p>
          </table:table-cell>
          <table:table-cell office:value-type="string" table:style-name="ce9">
            <text:p><text:span text:style-name="T2">***421198**</text:span></text:p>
          </table:table-cell>
          <table:table-cell office:value-type="float" office:value="11079" table:style-name="ce7">
            <text:p>11.07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NOEL CARLOS PINHEIRO</text:span></text:p>
          </table:table-cell>
          <table:table-cell office:value-type="string" table:style-name="ce9">
            <text:p><text:span text:style-name="T2">***338564**</text:span></text:p>
          </table:table-cell>
          <table:table-cell office:value-type="float" office:value="8976.01" table:style-name="ce7">
            <text:p>8.976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NOEL CLEMENTINO PEREIRA MEDE</text:span></text:p>
          </table:table-cell>
          <table:table-cell office:value-type="string" table:style-name="ce9">
            <text:p><text:span text:style-name="T2">***461130**</text:span></text:p>
          </table:table-cell>
          <table:table-cell office:value-type="float" office:value="3782.22" table:style-name="ce7">
            <text:p>3.782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NOEL MILTON FERREIRA DA SILV</text:span></text:p>
          </table:table-cell>
          <table:table-cell office:value-type="string" table:style-name="ce9">
            <text:p><text:span text:style-name="T2">***758082**</text:span></text:p>
          </table:table-cell>
          <table:table-cell office:value-type="float" office:value="5620.49" table:style-name="ce7">
            <text:p>5.62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NOELINA ALBANO DE SOUZA</text:span></text:p>
          </table:table-cell>
          <table:table-cell office:value-type="string" table:style-name="ce9">
            <text:p><text:span text:style-name="T2">***918677**</text:span></text:p>
          </table:table-cell>
          <table:table-cell office:value-type="float" office:value="4885.2700000000004" table:style-name="ce7">
            <text:p>4.885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A COSTA DA SILVA</text:span></text:p>
          </table:table-cell>
          <table:table-cell office:value-type="string" table:style-name="ce9">
            <text:p><text:span text:style-name="T2">***645339**</text:span></text:p>
          </table:table-cell>
          <table:table-cell office:value-type="float" office:value="4803.26" table:style-name="ce7">
            <text:p>4.80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ELINA DE FREITAS GRIPP</text:span></text:p>
          </table:table-cell>
          <table:table-cell office:value-type="string" table:style-name="ce9">
            <text:p><text:span text:style-name="T2">***809706**</text:span></text:p>
          </table:table-cell>
          <table:table-cell office:value-type="float" office:value="7534.64" table:style-name="ce7">
            <text:p>7.534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ELO HENRIQUE DA SILVA AZEV</text:span></text:p>
          </table:table-cell>
          <table:table-cell office:value-type="string" table:style-name="ce9">
            <text:p><text:span text:style-name="T2">***922599**</text:span></text:p>
          </table:table-cell>
          <table:table-cell office:value-type="float" office:value="2137.3200000000002" table:style-name="ce7">
            <text:p>2.137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A CARVALHO CASTOR LEAO FE</text:span></text:p>
          </table:table-cell>
          <table:table-cell office:value-type="string" table:style-name="ce9">
            <text:p><text:span text:style-name="T2">***981007**</text:span></text:p>
          </table:table-cell>
          <table:table-cell office:value-type="float" office:value="3804.06" table:style-name="ce7">
            <text:p>3.804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A MARIA MELO DE ALMEIDA</text:span></text:p>
          </table:table-cell>
          <table:table-cell office:value-type="string" table:style-name="ce9">
            <text:p><text:span text:style-name="T2">***594865**</text:span></text:p>
          </table:table-cell>
          <table:table-cell office:value-type="float" office:value="5036.8900000000003" table:style-name="ce7">
            <text:p>5.036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A MONTEIRO</text:span></text:p>
          </table:table-cell>
          <table:table-cell office:value-type="string" table:style-name="ce9">
            <text:p><text:span text:style-name="T2">***656526**</text:span></text:p>
          </table:table-cell>
          <table:table-cell office:value-type="float" office:value="4183.82" table:style-name="ce7">
            <text:p>4.183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A REGINA CHAVES DE QUADRA</text:span></text:p>
          </table:table-cell>
          <table:table-cell office:value-type="string" table:style-name="ce9">
            <text:p><text:span text:style-name="T2">***272199**</text:span></text:p>
          </table:table-cell>
          <table:table-cell office:value-type="float" office:value="6874.84" table:style-name="ce7">
            <text:p>6.874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A TEREZINHA DA SILVA OLIV</text:span></text:p>
          </table:table-cell>
          <table:table-cell office:value-type="string" table:style-name="ce9">
            <text:p><text:span text:style-name="T2">***225130**</text:span></text:p>
          </table:table-cell>
          <table:table-cell office:value-type="float" office:value="3864.96" table:style-name="ce7">
            <text:p>3.864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O NOGUEIRA ALVES DA SIVA</text:span></text:p>
          </table:table-cell>
          <table:table-cell office:value-type="string" table:style-name="ce9">
            <text:p><text:span text:style-name="T2">***088174**</text:span></text:p>
          </table:table-cell>
          <table:table-cell office:value-type="float" office:value="4053.98" table:style-name="ce7">
            <text:p>4.05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IONILIO DA SILVA</text:span></text:p>
          </table:table-cell>
          <table:table-cell office:value-type="string" table:style-name="ce9">
            <text:p><text:span text:style-name="T2">***245807**</text:span></text:p>
          </table:table-cell>
          <table:table-cell office:value-type="float" office:value="2500.71" table:style-name="ce7">
            <text:p>2.500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OS ANTONIO DE SOUSA ROCHA</text:span></text:p>
          </table:table-cell>
          <table:table-cell office:value-type="string" table:style-name="ce9">
            <text:p><text:span text:style-name="T2">***923843**</text:span></text:p>
          </table:table-cell>
          <table:table-cell office:value-type="float" office:value="3733.29" table:style-name="ce7">
            <text:p>3.733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OS ANTONIO GUINHO</text:span></text:p>
          </table:table-cell>
          <table:table-cell office:value-type="string" table:style-name="ce9">
            <text:p><text:span text:style-name="T2">***399444**</text:span></text:p>
          </table:table-cell>
          <table:table-cell office:value-type="float" office:value="3086.36" table:style-name="ce7">
            <text:p>3.08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OS LEONIDAS VEADO DE QUEIR</text:span></text:p>
          </table:table-cell>
          <table:table-cell office:value-type="string" table:style-name="ce9">
            <text:p><text:span text:style-name="T2">***887575**</text:span></text:p>
          </table:table-cell>
          <table:table-cell office:value-type="float" office:value="3163.44" table:style-name="ce7">
            <text:p>3.163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CUS AZEVEDO AMARAL</text:span></text:p>
          </table:table-cell>
          <table:table-cell office:value-type="string" table:style-name="ce9">
            <text:p><text:span text:style-name="T2">***566112**</text:span></text:p>
          </table:table-cell>
          <table:table-cell office:value-type="float" office:value="7434.77" table:style-name="ce7">
            <text:p>7.43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ETE NOGUEIRA DOMINGUES R</text:span></text:p>
          </table:table-cell>
          <table:table-cell office:value-type="string" table:style-name="ce9">
            <text:p><text:span text:style-name="T2">***293617**</text:span></text:p>
          </table:table-cell>
          <table:table-cell office:value-type="float" office:value="6209.05" table:style-name="ce7">
            <text:p>6.209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CORREA DA SILVA</text:span></text:p>
          </table:table-cell>
          <table:table-cell office:value-type="string" table:style-name="ce9">
            <text:p><text:span text:style-name="T2">***798017**</text:span></text:p>
          </table:table-cell>
          <table:table-cell office:value-type="float" office:value="12912.93" table:style-name="ce7">
            <text:p>12.912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LEANDRO DA SILVA</text:span></text:p>
          </table:table-cell>
          <table:table-cell office:value-type="string" table:style-name="ce9">
            <text:p><text:span text:style-name="T2">***021827**</text:span></text:p>
          </table:table-cell>
          <table:table-cell office:value-type="float" office:value="27303.7" table:style-name="ce7">
            <text:p>27.30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MARIA DO NASCIMENTO</text:span></text:p>
          </table:table-cell>
          <table:table-cell office:value-type="string" table:style-name="ce9">
            <text:p><text:span text:style-name="T2">***450854**</text:span></text:p>
          </table:table-cell>
          <table:table-cell office:value-type="float" office:value="3069.75" table:style-name="ce7">
            <text:p>3.06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MARIA VIRINO DE LIMA</text:span></text:p>
          </table:table-cell>
          <table:table-cell office:value-type="string" table:style-name="ce9">
            <text:p><text:span text:style-name="T2">***210323**</text:span></text:p>
          </table:table-cell>
          <table:table-cell office:value-type="float" office:value="4242.26" table:style-name="ce7">
            <text:p>4.24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MEDEIROS DE SOUSA</text:span></text:p>
          </table:table-cell>
          <table:table-cell office:value-type="string" table:style-name="ce9">
            <text:p><text:span text:style-name="T2">***250463**</text:span></text:p>
          </table:table-cell>
          <table:table-cell office:value-type="float" office:value="5718.38" table:style-name="ce7">
            <text:p>5.718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SILVA PASSOS LIMA</text:span></text:p>
          </table:table-cell>
          <table:table-cell office:value-type="string" table:style-name="ce9">
            <text:p><text:span text:style-name="T2">***661375**</text:span></text:p>
          </table:table-cell>
          <table:table-cell office:value-type="float" office:value="3635.01" table:style-name="ce7">
            <text:p>3.635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GARIDA VICENTE PORTO</text:span></text:p>
          </table:table-cell>
          <table:table-cell office:value-type="string" table:style-name="ce9">
            <text:p><text:span text:style-name="T2">***999272**</text:span></text:p>
          </table:table-cell>
          <table:table-cell office:value-type="float" office:value="5914.26" table:style-name="ce7">
            <text:p>5.914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BRAHAO ASSEF DE MATTOS</text:span></text:p>
          </table:table-cell>
          <table:table-cell office:value-type="string" table:style-name="ce9">
            <text:p><text:span text:style-name="T2">***538357**</text:span></text:p>
          </table:table-cell>
          <table:table-cell office:value-type="float" office:value="16012.19" table:style-name="ce7">
            <text:p>16.012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DELAIDE RODRIGUES</text:span></text:p>
          </table:table-cell>
          <table:table-cell office:value-type="string" table:style-name="ce9">
            <text:p><text:span text:style-name="T2">***184968**</text:span></text:p>
          </table:table-cell>
          <table:table-cell office:value-type="float" office:value="17467.11" table:style-name="ce7">
            <text:p>17.467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BER RAMALHO GURGEL</text:span></text:p>
          </table:table-cell>
          <table:table-cell office:value-type="string" table:style-name="ce9">
            <text:p><text:span text:style-name="T2">***469763**</text:span></text:p>
          </table:table-cell>
          <table:table-cell office:value-type="float" office:value="6661.54" table:style-name="ce7">
            <text:p>6.661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BERTINA CALDEIRA CABRA</text:span></text:p>
          </table:table-cell>
          <table:table-cell office:value-type="string" table:style-name="ce9">
            <text:p><text:span text:style-name="T2">***903409**</text:span></text:p>
          </table:table-cell>
          <table:table-cell office:value-type="float" office:value="6328.76" table:style-name="ce7">
            <text:p>6.328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DECI DA SILVA</text:span></text:p>
          </table:table-cell>
          <table:table-cell office:value-type="string" table:style-name="ce9">
            <text:p><text:span text:style-name="T2">***945372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ICE DE OLIVEIRA</text:span></text:p>
          </table:table-cell>
          <table:table-cell office:value-type="string" table:style-name="ce9">
            <text:p><text:span text:style-name="T2">***333157**</text:span></text:p>
          </table:table-cell>
          <table:table-cell office:value-type="float" office:value="1361.62" table:style-name="ce7">
            <text:p>1.361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ICE DO NASCIMENTO RODR</text:span></text:p>
          </table:table-cell>
          <table:table-cell office:value-type="string" table:style-name="ce9">
            <text:p><text:span text:style-name="T2">***307407**</text:span></text:p>
          </table:table-cell>
          <table:table-cell office:value-type="float" office:value="1319.68" table:style-name="ce7">
            <text:p>1.319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VES DA SILVA NOGUEIRA</text:span></text:p>
          </table:table-cell>
          <table:table-cell office:value-type="string" table:style-name="ce9">
            <text:p><text:span text:style-name="T2">***547463**</text:span></text:p>
          </table:table-cell>
          <table:table-cell office:value-type="float" office:value="5781.46" table:style-name="ce7">
            <text:p>5.781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VES DE OLIVEIRA</text:span></text:p>
          </table:table-cell>
          <table:table-cell office:value-type="string" table:style-name="ce9">
            <text:p><text:span text:style-name="T2">***974441**</text:span></text:p>
          </table:table-cell>
          <table:table-cell office:value-type="float" office:value="7733.95" table:style-name="ce7">
            <text:p>7.733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LZIRA SILVEIRA CHAISE</text:span></text:p>
          </table:table-cell>
          <table:table-cell office:value-type="string" table:style-name="ce9">
            <text:p><text:span text:style-name="T2">***640419**</text:span></text:p>
          </table:table-cell>
          <table:table-cell office:value-type="float" office:value="10274.459999999999" table:style-name="ce7">
            <text:p>10.27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LIA ALVES</text:span></text:p>
          </table:table-cell>
          <table:table-cell office:value-type="string" table:style-name="ce9">
            <text:p><text:span text:style-name="T2">***623227**</text:span></text:p>
          </table:table-cell>
          <table:table-cell office:value-type="float" office:value="6223.15" table:style-name="ce7">
            <text:p>6.223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LIA DE BARROS GOMES</text:span></text:p>
          </table:table-cell>
          <table:table-cell office:value-type="string" table:style-name="ce9">
            <text:p><text:span text:style-name="T2">***327417**</text:span></text:p>
          </table:table-cell>
          <table:table-cell office:value-type="float" office:value="5217.26" table:style-name="ce7">
            <text:p>5.217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LIA DE MORAES DURIEZ</text:span></text:p>
          </table:table-cell>
          <table:table-cell office:value-type="string" table:style-name="ce9">
            <text:p><text:span text:style-name="T2">***072337**</text:span></text:p>
          </table:table-cell>
          <table:table-cell office:value-type="float" office:value="12314.03" table:style-name="ce7">
            <text:p>12.314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LIA DOS SANTOS</text:span></text:p>
          </table:table-cell>
          <table:table-cell office:value-type="string" table:style-name="ce9">
            <text:p><text:span text:style-name="T2">***975416**</text:span></text:p>
          </table:table-cell>
          <table:table-cell office:value-type="float" office:value="5649.32" table:style-name="ce7">
            <text:p>5.649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LIA FAULA DE ASSIS</text:span></text:p>
          </table:table-cell>
          <table:table-cell office:value-type="string" table:style-name="ce9">
            <text:p><text:span text:style-name="T2">***474831**</text:span></text:p>
          </table:table-cell>
          <table:table-cell office:value-type="float" office:value="5813.98" table:style-name="ce7">
            <text:p>5.81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MERICO DE FIGUEREDO</text:span></text:p>
          </table:table-cell>
          <table:table-cell office:value-type="string" table:style-name="ce9">
            <text:p><text:span text:style-name="T2">***792021**</text:span></text:p>
          </table:table-cell>
          <table:table-cell office:value-type="float" office:value="4033.11" table:style-name="ce7">
            <text:p>4.033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CELET DE FARIAS BRANDA</text:span></text:p>
          </table:table-cell>
          <table:table-cell office:value-type="string" table:style-name="ce9">
            <text:p><text:span text:style-name="T2">***973514**</text:span></text:p>
          </table:table-cell>
          <table:table-cell office:value-type="float" office:value="7120.44" table:style-name="ce7">
            <text:p>7.12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GELA PACHECO LUZ</text:span></text:p>
          </table:table-cell>
          <table:table-cell office:value-type="string" table:style-name="ce9">
            <text:p><text:span text:style-name="T2">***234589**</text:span></text:p>
          </table:table-cell>
          <table:table-cell office:value-type="float" office:value="6207.42" table:style-name="ce7">
            <text:p>6.207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GELA SILVA</text:span></text:p>
          </table:table-cell>
          <table:table-cell office:value-type="string" table:style-name="ce9">
            <text:p><text:span text:style-name="T2">***652404**</text:span></text:p>
          </table:table-cell>
          <table:table-cell office:value-type="float" office:value="6295.23" table:style-name="ce7">
            <text:p>6.295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GELICA ALVES</text:span></text:p>
          </table:table-cell>
          <table:table-cell office:value-type="string" table:style-name="ce9">
            <text:p><text:span text:style-name="T2">***130218**</text:span></text:p>
          </table:table-cell>
          <table:table-cell office:value-type="float" office:value="4609.97" table:style-name="ce7">
            <text:p>4.609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ONIA DE JESUS ALMEIDA</text:span></text:p>
          </table:table-cell>
          <table:table-cell office:value-type="string" table:style-name="ce9">
            <text:p><text:span text:style-name="T2">***560397**</text:span></text:p>
          </table:table-cell>
          <table:table-cell office:value-type="float" office:value="2187.1799999999998" table:style-name="ce7">
            <text:p>2.187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ONIA DE SOUZA SILVA</text:span></text:p>
          </table:table-cell>
          <table:table-cell office:value-type="string" table:style-name="ce9">
            <text:p><text:span text:style-name="T2">***837747**</text:span></text:p>
          </table:table-cell>
          <table:table-cell office:value-type="float" office:value="6247.76" table:style-name="ce7">
            <text:p>6.247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ONIA DOS SANTOS DA RO</text:span></text:p>
          </table:table-cell>
          <table:table-cell office:value-type="string" table:style-name="ce9">
            <text:p><text:span text:style-name="T2">***449487**</text:span></text:p>
          </table:table-cell>
          <table:table-cell office:value-type="float" office:value="5017.12" table:style-name="ce7">
            <text:p>5.01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ONIA DOS SANTOS GOMES</text:span></text:p>
          </table:table-cell>
          <table:table-cell office:value-type="string" table:style-name="ce9">
            <text:p><text:span text:style-name="T2">***620053**</text:span></text:p>
          </table:table-cell>
          <table:table-cell office:value-type="float" office:value="2451.5100000000002" table:style-name="ce7">
            <text:p>2.451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ONIA NEGRELLI</text:span></text:p>
          </table:table-cell>
          <table:table-cell office:value-type="string" table:style-name="ce9">
            <text:p><text:span text:style-name="T2">***032397**</text:span></text:p>
          </table:table-cell>
          <table:table-cell office:value-type="float" office:value="4903.87" table:style-name="ce7">
            <text:p>4.90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NTUNES DE MAGALHAES</text:span></text:p>
          </table:table-cell>
          <table:table-cell office:value-type="string" table:style-name="ce9">
            <text:p><text:span text:style-name="T2">***143007**</text:span></text:p>
          </table:table-cell>
          <table:table-cell office:value-type="float" office:value="12111.89" table:style-name="ce7">
            <text:p>12.111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ALVES</text:span></text:p>
          </table:table-cell>
          <table:table-cell office:value-type="string" table:style-name="ce9">
            <text:p><text:span text:style-name="T2">***607197**</text:span></text:p>
          </table:table-cell>
          <table:table-cell office:value-type="float" office:value="1867.1" table:style-name="ce7">
            <text:p>1.867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BRITO DE OLIVE</text:span></text:p>
          </table:table-cell>
          <table:table-cell office:value-type="string" table:style-name="ce9">
            <text:p><text:span text:style-name="T2">***885948**</text:span></text:p>
          </table:table-cell>
          <table:table-cell office:value-type="float" office:value="12808.1" table:style-name="ce7">
            <text:p>12.808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CALDEIRA</text:span></text:p>
          </table:table-cell>
          <table:table-cell office:value-type="string" table:style-name="ce9">
            <text:p><text:span text:style-name="T2">***155197**</text:span></text:p>
          </table:table-cell>
          <table:table-cell office:value-type="float" office:value="7099.26" table:style-name="ce7">
            <text:p>7.099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E ALMEIDA SAN</text:span></text:p>
          </table:table-cell>
          <table:table-cell office:value-type="string" table:style-name="ce9">
            <text:p><text:span text:style-name="T2">***077228**</text:span></text:p>
          </table:table-cell>
          <table:table-cell office:value-type="float" office:value="1821.21" table:style-name="ce7">
            <text:p>1.821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E ARAUJO</text:span></text:p>
          </table:table-cell>
          <table:table-cell office:value-type="string" table:style-name="ce9">
            <text:p><text:span text:style-name="T2">***262306**</text:span></text:p>
          </table:table-cell>
          <table:table-cell office:value-type="float" office:value="2723.26" table:style-name="ce7">
            <text:p>2.72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E JESUS CABRA</text:span></text:p>
          </table:table-cell>
          <table:table-cell office:value-type="string" table:style-name="ce9">
            <text:p><text:span text:style-name="T2">***479897**</text:span></text:p>
          </table:table-cell>
          <table:table-cell office:value-type="float" office:value="332.38" table:style-name="ce8">
            <text:p>33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E SOUZA</text:span></text:p>
          </table:table-cell>
          <table:table-cell office:value-type="string" table:style-name="ce9">
            <text:p><text:span text:style-name="T2">***399416**</text:span></text:p>
          </table:table-cell>
          <table:table-cell office:value-type="float" office:value="7690.37" table:style-name="ce7">
            <text:p>7.690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OS SANTOS</text:span></text:p>
          </table:table-cell>
          <table:table-cell office:value-type="string" table:style-name="ce9">
            <text:p><text:span text:style-name="T2">***389379**</text:span></text:p>
          </table:table-cell>
          <table:table-cell office:value-type="float" office:value="7918.02" table:style-name="ce7">
            <text:p>7.918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DOS SANTOS</text:span></text:p>
          </table:table-cell>
          <table:table-cell office:value-type="string" table:style-name="ce9">
            <text:p><text:span text:style-name="T2">***331386**</text:span></text:p>
          </table:table-cell>
          <table:table-cell office:value-type="float" office:value="2343.16" table:style-name="ce7">
            <text:p>2.343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FERREIRA DO NA</text:span></text:p>
          </table:table-cell>
          <table:table-cell office:value-type="string" table:style-name="ce9">
            <text:p><text:span text:style-name="T2">***974469**</text:span></text:p>
          </table:table-cell>
          <table:table-cell office:value-type="float" office:value="5791.45" table:style-name="ce7">
            <text:p>5.791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GOMES BARBOSA</text:span></text:p>
          </table:table-cell>
          <table:table-cell office:value-type="string" table:style-name="ce9">
            <text:p><text:span text:style-name="T2">***104783**</text:span></text:p>
          </table:table-cell>
          <table:table-cell office:value-type="float" office:value="5984.43" table:style-name="ce7">
            <text:p>5.98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MOURA</text:span></text:p>
          </table:table-cell>
          <table:table-cell office:value-type="string" table:style-name="ce9">
            <text:p><text:span text:style-name="T2">***708223**</text:span></text:p>
          </table:table-cell>
          <table:table-cell office:value-type="float" office:value="7051.89" table:style-name="ce7">
            <text:p>7.051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PEREIRA</text:span></text:p>
          </table:table-cell>
          <table:table-cell office:value-type="string" table:style-name="ce9">
            <text:p><text:span text:style-name="T2">***190948**</text:span></text:p>
          </table:table-cell>
          <table:table-cell office:value-type="float" office:value="2476.46" table:style-name="ce7">
            <text:p>2.476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PEREIRA DE ARA</text:span></text:p>
          </table:table-cell>
          <table:table-cell office:value-type="string" table:style-name="ce9">
            <text:p><text:span text:style-name="T2">***061204**</text:span></text:p>
          </table:table-cell>
          <table:table-cell office:value-type="float" office:value="1151.8800000000001" table:style-name="ce7">
            <text:p>1.15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PITOL FERREIRA</text:span></text:p>
          </table:table-cell>
          <table:table-cell office:value-type="string" table:style-name="ce9">
            <text:p><text:span text:style-name="T2">***971877**</text:span></text:p>
          </table:table-cell>
          <table:table-cell office:value-type="float" office:value="3803.98" table:style-name="ce7">
            <text:p>3.80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REIS DE ARRUDA</text:span></text:p>
          </table:table-cell>
          <table:table-cell office:value-type="string" table:style-name="ce9">
            <text:p><text:span text:style-name="T2">***260763**</text:span></text:p>
          </table:table-cell>
          <table:table-cell office:value-type="float" office:value="5403.23" table:style-name="ce7">
            <text:p>5.403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SILVERIO</text:span></text:p>
          </table:table-cell>
          <table:table-cell office:value-type="string" table:style-name="ce9">
            <text:p><text:span text:style-name="T2">***839738**</text:span></text:p>
          </table:table-cell>
          <table:table-cell office:value-type="float" office:value="6974.72" table:style-name="ce7">
            <text:p>6.97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SOARES LASMAR</text:span></text:p>
          </table:table-cell>
          <table:table-cell office:value-type="string" table:style-name="ce9">
            <text:p><text:span text:style-name="T2">***229626**</text:span></text:p>
          </table:table-cell>
          <table:table-cell office:value-type="float" office:value="7976.92" table:style-name="ce7">
            <text:p>7.976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ARECIDA SOARES RIBEIRO</text:span></text:p>
          </table:table-cell>
          <table:table-cell office:value-type="string" table:style-name="ce9">
            <text:p><text:span text:style-name="T2">***991357**</text:span></text:p>
          </table:table-cell>
          <table:table-cell office:value-type="float" office:value="6914.68" table:style-name="ce7">
            <text:p>6.914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PPARECIDA VITAL MAIA</text:span></text:p>
          </table:table-cell>
          <table:table-cell office:value-type="string" table:style-name="ce9">
            <text:p><text:span text:style-name="T2">***014208**</text:span></text:p>
          </table:table-cell>
          <table:table-cell office:value-type="float" office:value="7060.29" table:style-name="ce7">
            <text:p>7.06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SSUNCAO RODRIGUES BARRO</text:span></text:p>
          </table:table-cell>
          <table:table-cell office:value-type="string" table:style-name="ce9">
            <text:p><text:span text:style-name="T2">***131103**</text:span></text:p>
          </table:table-cell>
          <table:table-cell office:value-type="float" office:value="1771.29" table:style-name="ce7">
            <text:p>1.771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GUSTA CARDOSO PEREIRA</text:span></text:p>
          </table:table-cell>
          <table:table-cell office:value-type="string" table:style-name="ce9">
            <text:p><text:span text:style-name="T2">***155135**</text:span></text:p>
          </table:table-cell>
          <table:table-cell office:value-type="float" office:value="5000.78" table:style-name="ce7">
            <text:p>5.00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GUSTA DA COSTA PEREIRA</text:span></text:p>
          </table:table-cell>
          <table:table-cell office:value-type="string" table:style-name="ce9">
            <text:p><text:span text:style-name="T2">***285847**</text:span></text:p>
          </table:table-cell>
          <table:table-cell office:value-type="float" office:value="2022.4" table:style-name="ce7">
            <text:p>2.02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GUSTA DIAS DA SILVA</text:span></text:p>
          </table:table-cell>
          <table:table-cell office:value-type="string" table:style-name="ce9">
            <text:p><text:span text:style-name="T2">***745717**</text:span></text:p>
          </table:table-cell>
          <table:table-cell office:value-type="float" office:value="6745.67" table:style-name="ce7">
            <text:p>6.745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XILIADORA CASEMIRO</text:span></text:p>
          </table:table-cell>
          <table:table-cell office:value-type="string" table:style-name="ce9">
            <text:p><text:span text:style-name="T2">***632057**</text:span></text:p>
          </table:table-cell>
          <table:table-cell office:value-type="float" office:value="1071.24" table:style-name="ce7">
            <text:p>1.071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XILIADORA DE FREITAS</text:span></text:p>
          </table:table-cell>
          <table:table-cell office:value-type="string" table:style-name="ce9">
            <text:p><text:span text:style-name="T2">***311768**</text:span></text:p>
          </table:table-cell>
          <table:table-cell office:value-type="float" office:value="5413.58" table:style-name="ce7">
            <text:p>5.413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XILIADORA MENDES DE SO</text:span></text:p>
          </table:table-cell>
          <table:table-cell office:value-type="string" table:style-name="ce9">
            <text:p><text:span text:style-name="T2">***020242**</text:span></text:p>
          </table:table-cell>
          <table:table-cell office:value-type="float" office:value="7056.22" table:style-name="ce7">
            <text:p>7.056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XILIADORA MENDES DE SO</text:span></text:p>
          </table:table-cell>
          <table:table-cell office:value-type="string" table:style-name="ce9">
            <text:p><text:span text:style-name="T2">***551333**</text:span></text:p>
          </table:table-cell>
          <table:table-cell office:value-type="float" office:value="5776.15" table:style-name="ce7">
            <text:p>5.776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AUXILIADORA VON RONDOW F</text:span></text:p>
          </table:table-cell>
          <table:table-cell office:value-type="string" table:style-name="ce9">
            <text:p><text:span text:style-name="T2">***044666**</text:span></text:p>
          </table:table-cell>
          <table:table-cell office:value-type="float" office:value="10095.08" table:style-name="ce7">
            <text:p>10.09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ARBOSA DAMASCENO</text:span></text:p>
          </table:table-cell>
          <table:table-cell office:value-type="string" table:style-name="ce9">
            <text:p><text:span text:style-name="T2">***067873**</text:span></text:p>
          </table:table-cell>
          <table:table-cell office:value-type="float" office:value="5906.55" table:style-name="ce7">
            <text:p>5.90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ARBOSA DE AGUIAR</text:span></text:p>
          </table:table-cell>
          <table:table-cell office:value-type="string" table:style-name="ce9">
            <text:p><text:span text:style-name="T2">***133423**</text:span></text:p>
          </table:table-cell>
          <table:table-cell office:value-type="float" office:value="2509.0300000000002" table:style-name="ce7">
            <text:p>2.509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ATISTA DA SILVA</text:span></text:p>
          </table:table-cell>
          <table:table-cell office:value-type="string" table:style-name="ce9">
            <text:p><text:span text:style-name="T2">***992506**</text:span></text:p>
          </table:table-cell>
          <table:table-cell office:value-type="float" office:value="2981.07" table:style-name="ce7">
            <text:p>2.981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ATISTA DE CARVALHO</text:span></text:p>
          </table:table-cell>
          <table:table-cell office:value-type="string" table:style-name="ce9">
            <text:p><text:span text:style-name="T2">***373695**</text:span></text:p>
          </table:table-cell>
          <table:table-cell office:value-type="float" office:value="6620.01" table:style-name="ce7">
            <text:p>6.620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EATRIZ SOBRINHO ALENCAR</text:span></text:p>
          </table:table-cell>
          <table:table-cell office:value-type="string" table:style-name="ce9">
            <text:p><text:span text:style-name="T2">***756634**</text:span></text:p>
          </table:table-cell>
          <table:table-cell office:value-type="float" office:value="6769.09" table:style-name="ce7">
            <text:p>6.769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ERNADETE DE CASTRO GARC</text:span></text:p>
          </table:table-cell>
          <table:table-cell office:value-type="string" table:style-name="ce9">
            <text:p><text:span text:style-name="T2">***806981**</text:span></text:p>
          </table:table-cell>
          <table:table-cell office:value-type="float" office:value="11845.47" table:style-name="ce7">
            <text:p>11.845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ICALHO DA CRUZ</text:span></text:p>
          </table:table-cell>
          <table:table-cell office:value-type="string" table:style-name="ce9">
            <text:p><text:span text:style-name="T2">***411706**</text:span></text:p>
          </table:table-cell>
          <table:table-cell office:value-type="float" office:value="2516.17" table:style-name="ce7">
            <text:p>2.51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ORGES GOMES</text:span></text:p>
          </table:table-cell>
          <table:table-cell office:value-type="string" table:style-name="ce9">
            <text:p><text:span text:style-name="T2">***628973**</text:span></text:p>
          </table:table-cell>
          <table:table-cell office:value-type="float" office:value="3417.73" table:style-name="ce7">
            <text:p>3.417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RANDAO DOS SANTOS SOUSA</text:span></text:p>
          </table:table-cell>
          <table:table-cell office:value-type="string" table:style-name="ce9">
            <text:p><text:span text:style-name="T2">***937023**</text:span></text:p>
          </table:table-cell>
          <table:table-cell office:value-type="float" office:value="11196.09" table:style-name="ce7">
            <text:p>11.196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BRUNO RODRIGUES</text:span></text:p>
          </table:table-cell>
          <table:table-cell office:value-type="string" table:style-name="ce9">
            <text:p><text:span text:style-name="T2">***928016**</text:span></text:p>
          </table:table-cell>
          <table:table-cell office:value-type="float" office:value="6789.96" table:style-name="ce7">
            <text:p>6.789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CHIMANSKI GONCALVES</text:span></text:p>
          </table:table-cell>
          <table:table-cell office:value-type="string" table:style-name="ce9">
            <text:p><text:span text:style-name="T2">***547009**</text:span></text:p>
          </table:table-cell>
          <table:table-cell office:value-type="float" office:value="1939.28" table:style-name="ce7">
            <text:p>1.939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MELO DA SILVA</text:span></text:p>
          </table:table-cell>
          <table:table-cell office:value-type="string" table:style-name="ce9">
            <text:p><text:span text:style-name="T2">***953733**</text:span></text:p>
          </table:table-cell>
          <table:table-cell office:value-type="float" office:value="4458.8100000000004" table:style-name="ce7">
            <text:p>4.458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MILO RODRIGUES</text:span></text:p>
          </table:table-cell>
          <table:table-cell office:value-type="string" table:style-name="ce9">
            <text:p><text:span text:style-name="T2">***355703**</text:span></text:p>
          </table:table-cell>
          <table:table-cell office:value-type="float" office:value="924.23" table:style-name="ce8">
            <text:p>92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RLINA DA VEIGA</text:span></text:p>
          </table:table-cell>
          <table:table-cell office:value-type="string" table:style-name="ce9">
            <text:p><text:span text:style-name="T2">***258009**</text:span></text:p>
          </table:table-cell>
          <table:table-cell office:value-type="float" office:value="9128.1200000000008" table:style-name="ce7">
            <text:p>9.128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RMELIA DA SILVA</text:span></text:p>
          </table:table-cell>
          <table:table-cell office:value-type="string" table:style-name="ce9">
            <text:p><text:span text:style-name="T2">***111488**</text:span></text:p>
          </table:table-cell>
          <table:table-cell office:value-type="float" office:value="1996" table:style-name="ce7">
            <text:p>1.9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RMELITA TEIXEIRA DE OL</text:span></text:p>
          </table:table-cell>
          <table:table-cell office:value-type="string" table:style-name="ce9">
            <text:p><text:span text:style-name="T2">***518553**</text:span></text:p>
          </table:table-cell>
          <table:table-cell office:value-type="float" office:value="3713.53" table:style-name="ce7">
            <text:p>3.713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ARRIS STAITI</text:span></text:p>
          </table:table-cell>
          <table:table-cell office:value-type="string" table:style-name="ce9">
            <text:p><text:span text:style-name="T2">***192457**</text:span></text:p>
          </table:table-cell>
          <table:table-cell office:value-type="float" office:value="8100.11" table:style-name="ce7">
            <text:p>8.100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ECILIA SOUZA DE ALBUQUE</text:span></text:p>
          </table:table-cell>
          <table:table-cell office:value-type="string" table:style-name="ce9">
            <text:p><text:span text:style-name="T2">***653523**</text:span></text:p>
          </table:table-cell>
          <table:table-cell office:value-type="float" office:value="1984.66" table:style-name="ce7">
            <text:p>1.984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ELESTE DA SILVA SALES</text:span></text:p>
          </table:table-cell>
          <table:table-cell office:value-type="string" table:style-name="ce9">
            <text:p><text:span text:style-name="T2">***821804**</text:span></text:p>
          </table:table-cell>
          <table:table-cell office:value-type="float" office:value="6449.14" table:style-name="ce7">
            <text:p>6.449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ELESTE DE SOUSA ROSA</text:span></text:p>
          </table:table-cell>
          <table:table-cell office:value-type="string" table:style-name="ce9">
            <text:p><text:span text:style-name="T2">***508768**</text:span></text:p>
          </table:table-cell>
          <table:table-cell office:value-type="float" office:value="6253.6" table:style-name="ce7">
            <text:p>6.253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ELIA DE PAULA</text:span></text:p>
          </table:table-cell>
          <table:table-cell office:value-type="string" table:style-name="ce9">
            <text:p><text:span text:style-name="T2">***796743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ELIA DO NASCIMENTO LEAN</text:span></text:p>
          </table:table-cell>
          <table:table-cell office:value-type="string" table:style-name="ce9">
            <text:p><text:span text:style-name="T2">***925501**</text:span></text:p>
          </table:table-cell>
          <table:table-cell office:value-type="float" office:value="1980.63" table:style-name="ce7">
            <text:p>1.980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ICERA ALVES DA SILVA</text:span></text:p>
          </table:table-cell>
          <table:table-cell office:value-type="string" table:style-name="ce9">
            <text:p><text:span text:style-name="T2">***897874**</text:span></text:p>
          </table:table-cell>
          <table:table-cell office:value-type="float" office:value="3245.42" table:style-name="ce7">
            <text:p>3.245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ICERA DE ALBUQUERQUE</text:span></text:p>
          </table:table-cell>
          <table:table-cell office:value-type="string" table:style-name="ce9">
            <text:p><text:span text:style-name="T2">***223754**</text:span></text:p>
          </table:table-cell>
          <table:table-cell office:value-type="float" office:value="1390.88" table:style-name="ce7">
            <text:p>1.390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ICERA DOS SANTOS</text:span></text:p>
          </table:table-cell>
          <table:table-cell office:value-type="string" table:style-name="ce9">
            <text:p><text:span text:style-name="T2">***643304**</text:span></text:p>
          </table:table-cell>
          <table:table-cell office:value-type="float" office:value="1124.93" table:style-name="ce7">
            <text:p>1.124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ARA CABRAL DE SOUZA</text:span></text:p>
          </table:table-cell>
          <table:table-cell office:value-type="string" table:style-name="ce9">
            <text:p><text:span text:style-name="T2">***414942**</text:span></text:p>
          </table:table-cell>
          <table:table-cell office:value-type="float" office:value="1563.32" table:style-name="ce7">
            <text:p>1.56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ARA DOS SANTOS GOMES</text:span></text:p>
          </table:table-cell>
          <table:table-cell office:value-type="string" table:style-name="ce9">
            <text:p><text:span text:style-name="T2">***031993**</text:span></text:p>
          </table:table-cell>
          <table:table-cell office:value-type="float" office:value="2586.9299999999998" table:style-name="ce7">
            <text:p>2.586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ARA SOUZA DE ARAUJO</text:span></text:p>
          </table:table-cell>
          <table:table-cell office:value-type="string" table:style-name="ce9">
            <text:p><text:span text:style-name="T2">***518125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EMENCIA MOREIRA</text:span></text:p>
          </table:table-cell>
          <table:table-cell office:value-type="string" table:style-name="ce9">
            <text:p><text:span text:style-name="T2">***326589**</text:span></text:p>
          </table:table-cell>
          <table:table-cell office:value-type="float" office:value="1251.27" table:style-name="ce7">
            <text:p>1.251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EONICE CANUTO RODRIGUE</text:span></text:p>
          </table:table-cell>
          <table:table-cell office:value-type="string" table:style-name="ce9">
            <text:p><text:span text:style-name="T2">***222202**</text:span></text:p>
          </table:table-cell>
          <table:table-cell office:value-type="float" office:value="3488.94" table:style-name="ce7">
            <text:p>3.488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EUZA LOPES DE CARVALHO</text:span></text:p>
          </table:table-cell>
          <table:table-cell office:value-type="string" table:style-name="ce9">
            <text:p><text:span text:style-name="T2">***121447**</text:span></text:p>
          </table:table-cell>
          <table:table-cell office:value-type="float" office:value="3223.28" table:style-name="ce7">
            <text:p>3.223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LOTILDES CHAVES</text:span></text:p>
          </table:table-cell>
          <table:table-cell office:value-type="string" table:style-name="ce9">
            <text:p><text:span text:style-name="T2">***737379**</text:span></text:p>
          </table:table-cell>
          <table:table-cell office:value-type="float" office:value="1169.75" table:style-name="ce7">
            <text:p>1.16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ONCEICAO ALVES MACHADO</text:span></text:p>
          </table:table-cell>
          <table:table-cell office:value-type="string" table:style-name="ce9">
            <text:p><text:span text:style-name="T2">***883010**</text:span></text:p>
          </table:table-cell>
          <table:table-cell office:value-type="float" office:value="3514.7" table:style-name="ce7">
            <text:p>3.51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ONCEICAO DORILEO FIGUEI</text:span></text:p>
          </table:table-cell>
          <table:table-cell office:value-type="string" table:style-name="ce9">
            <text:p><text:span text:style-name="T2">***934801**</text:span></text:p>
          </table:table-cell>
          <table:table-cell office:value-type="float" office:value="6484.4" table:style-name="ce7">
            <text:p>6.48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ONCEICAO GIL DE MEDEIRO</text:span></text:p>
          </table:table-cell>
          <table:table-cell office:value-type="string" table:style-name="ce9">
            <text:p><text:span text:style-name="T2">***029920**</text:span></text:p>
          </table:table-cell>
          <table:table-cell office:value-type="float" office:value="4626.42" table:style-name="ce7">
            <text:p>4.62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ORREIA SILVA DA MOTA</text:span></text:p>
          </table:table-cell>
          <table:table-cell office:value-type="string" table:style-name="ce9">
            <text:p><text:span text:style-name="T2">***384244**</text:span></text:p>
          </table:table-cell>
          <table:table-cell office:value-type="float" office:value="7995.83" table:style-name="ce7">
            <text:p>7.995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OSTA DE FREITAS</text:span></text:p>
          </table:table-cell>
          <table:table-cell office:value-type="string" table:style-name="ce9">
            <text:p><text:span text:style-name="T2">***872188**</text:span></text:p>
          </table:table-cell>
          <table:table-cell office:value-type="float" office:value="2684.17" table:style-name="ce7">
            <text:p>2.684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RISTINA NEVES DA SILVA</text:span></text:p>
          </table:table-cell>
          <table:table-cell office:value-type="string" table:style-name="ce9">
            <text:p><text:span text:style-name="T2">***750035**</text:span></text:p>
          </table:table-cell>
          <table:table-cell office:value-type="float" office:value="6687.22" table:style-name="ce7">
            <text:p>6.687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CRISTINA SOARES PEREIRA</text:span></text:p>
          </table:table-cell>
          <table:table-cell office:value-type="string" table:style-name="ce9">
            <text:p><text:span text:style-name="T2">***194077**</text:span></text:p>
          </table:table-cell>
          <table:table-cell office:value-type="float" office:value="4154.82" table:style-name="ce7">
            <text:p>4.154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 AJUDA CAMPECHE BARROS</text:span></text:p>
          </table:table-cell>
          <table:table-cell office:value-type="string" table:style-name="ce9">
            <text:p><text:span text:style-name="T2">***429465**</text:span></text:p>
          </table:table-cell>
          <table:table-cell office:value-type="float" office:value="2581.88" table:style-name="ce7">
            <text:p>2.58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ANUNCIACAO PACIFICO D</text:span></text:p>
          </table:table-cell>
          <table:table-cell office:value-type="string" table:style-name="ce9">
            <text:p><text:span text:style-name="T2">***731674**</text:span></text:p>
          </table:table-cell>
          <table:table-cell office:value-type="float" office:value="5779.38" table:style-name="ce7">
            <text:p>5.779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APARECIDA SOUZA DE LE</text:span></text:p>
          </table:table-cell>
          <table:table-cell office:value-type="string" table:style-name="ce9">
            <text:p><text:span text:style-name="T2">***836867**</text:span></text:p>
          </table:table-cell>
          <table:table-cell office:value-type="float" office:value="11704.41" table:style-name="ce7">
            <text:p>11.70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ASSUNCAO FERNANDES CH</text:span></text:p>
          </table:table-cell>
          <table:table-cell office:value-type="string" table:style-name="ce9">
            <text:p><text:span text:style-name="T2">***256434**</text:span></text:p>
          </table:table-cell>
          <table:table-cell office:value-type="float" office:value="2894.82" table:style-name="ce7">
            <text:p>2.894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ALVES BAGE</text:span></text:p>
          </table:table-cell>
          <table:table-cell office:value-type="string" table:style-name="ce9">
            <text:p><text:span text:style-name="T2">***233412**</text:span></text:p>
          </table:table-cell>
          <table:table-cell office:value-type="float" office:value="7120.44" table:style-name="ce7">
            <text:p>7.12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BARROS ANDR</text:span></text:p>
          </table:table-cell>
          <table:table-cell office:value-type="string" table:style-name="ce9">
            <text:p><text:span text:style-name="T2">***633612**</text:span></text:p>
          </table:table-cell>
          <table:table-cell office:value-type="float" office:value="7249.63" table:style-name="ce7">
            <text:p>7.249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DA SILVA BA</text:span></text:p>
          </table:table-cell>
          <table:table-cell office:value-type="string" table:style-name="ce9">
            <text:p><text:span text:style-name="T2">***311473**</text:span></text:p>
          </table:table-cell>
          <table:table-cell office:value-type="float" office:value="6803.87" table:style-name="ce7">
            <text:p>6.80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DO NASCIMEN</text:span></text:p>
          </table:table-cell>
          <table:table-cell office:value-type="string" table:style-name="ce9">
            <text:p><text:span text:style-name="T2">***588817**</text:span></text:p>
          </table:table-cell>
          <table:table-cell office:value-type="float" office:value="17499.560000000001" table:style-name="ce7">
            <text:p>17.499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DOMINGOS DA</text:span></text:p>
          </table:table-cell>
          <table:table-cell office:value-type="string" table:style-name="ce9">
            <text:p><text:span text:style-name="T2">***600844**</text:span></text:p>
          </table:table-cell>
          <table:table-cell office:value-type="float" office:value="1285.06" table:style-name="ce7">
            <text:p>1.285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MELO PINHEI</text:span></text:p>
          </table:table-cell>
          <table:table-cell office:value-type="string" table:style-name="ce9">
            <text:p><text:span text:style-name="T2">***184473**</text:span></text:p>
          </table:table-cell>
          <table:table-cell office:value-type="float" office:value="3452.21" table:style-name="ce7">
            <text:p>3.452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MORAES DE A</text:span></text:p>
          </table:table-cell>
          <table:table-cell office:value-type="string" table:style-name="ce9">
            <text:p><text:span text:style-name="T2">***969007**</text:span></text:p>
          </table:table-cell>
          <table:table-cell office:value-type="float" office:value="6494.03" table:style-name="ce7">
            <text:p>6.494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PAULA ARAGA</text:span></text:p>
          </table:table-cell>
          <table:table-cell office:value-type="string" table:style-name="ce9">
            <text:p><text:span text:style-name="T2">***534933**</text:span></text:p>
          </table:table-cell>
          <table:table-cell office:value-type="float" office:value="5916.92" table:style-name="ce7">
            <text:p>5.916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RIBEIRO MAR</text:span></text:p>
          </table:table-cell>
          <table:table-cell office:value-type="string" table:style-name="ce9">
            <text:p><text:span text:style-name="T2">***798035**</text:span></text:p>
          </table:table-cell>
          <table:table-cell office:value-type="float" office:value="5680.82" table:style-name="ce7">
            <text:p>5.680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SANTOS</text:span></text:p>
          </table:table-cell>
          <table:table-cell office:value-type="string" table:style-name="ce9">
            <text:p><text:span text:style-name="T2">***959294**</text:span></text:p>
          </table:table-cell>
          <table:table-cell office:value-type="float" office:value="4369.95" table:style-name="ce7">
            <text:p>4.369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SILVA LIMA</text:span></text:p>
          </table:table-cell>
          <table:table-cell office:value-type="string" table:style-name="ce9">
            <text:p><text:span text:style-name="T2">***901595**</text:span></text:p>
          </table:table-cell>
          <table:table-cell office:value-type="float" office:value="2426.04" table:style-name="ce7">
            <text:p>2.42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SILVA ROSA</text:span></text:p>
          </table:table-cell>
          <table:table-cell office:value-type="string" table:style-name="ce9">
            <text:p><text:span text:style-name="T2">***637867**</text:span></text:p>
          </table:table-cell>
          <table:table-cell office:value-type="float" office:value="7492.58" table:style-name="ce7">
            <text:p>7.492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CEICAO SOARES PONT</text:span></text:p>
          </table:table-cell>
          <table:table-cell office:value-type="string" table:style-name="ce9">
            <text:p><text:span text:style-name="T2">***690902**</text:span></text:p>
          </table:table-cell>
          <table:table-cell office:value-type="float" office:value="7246.95" table:style-name="ce7">
            <text:p>7.246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CONSOLACAO RAIMUNDO B</text:span></text:p>
          </table:table-cell>
          <table:table-cell office:value-type="string" table:style-name="ce9">
            <text:p><text:span text:style-name="T2">***051418**</text:span></text:p>
          </table:table-cell>
          <table:table-cell office:value-type="float" office:value="6482.26" table:style-name="ce7">
            <text:p>6.48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FELICIDADE GONCALVES</text:span></text:p>
          </table:table-cell>
          <table:table-cell office:value-type="string" table:style-name="ce9">
            <text:p><text:span text:style-name="T2">***131102**</text:span></text:p>
          </table:table-cell>
          <table:table-cell office:value-type="float" office:value="13043.1" table:style-name="ce7">
            <text:p>13.043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LORIA CHAVES CARLOS</text:span></text:p>
          </table:table-cell>
          <table:table-cell office:value-type="string" table:style-name="ce9">
            <text:p><text:span text:style-name="T2">***999620**</text:span></text:p>
          </table:table-cell>
          <table:table-cell office:value-type="float" office:value="6170.55" table:style-name="ce7">
            <text:p>6.170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LORIA VIDAL CARNEIRO</text:span></text:p>
          </table:table-cell>
          <table:table-cell office:value-type="string" table:style-name="ce9">
            <text:p><text:span text:style-name="T2">***286031**</text:span></text:p>
          </table:table-cell>
          <table:table-cell office:value-type="float" office:value="9802.35" table:style-name="ce7">
            <text:p>9.802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RACA AGUIAR CARNEIRO</text:span></text:p>
          </table:table-cell>
          <table:table-cell office:value-type="string" table:style-name="ce9">
            <text:p><text:span text:style-name="T2">***013863**</text:span></text:p>
          </table:table-cell>
          <table:table-cell office:value-type="float" office:value="4136.32" table:style-name="ce7">
            <text:p>4.13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RACA DE CASTRO OLIVE</text:span></text:p>
          </table:table-cell>
          <table:table-cell office:value-type="string" table:style-name="ce9">
            <text:p><text:span text:style-name="T2">***908177**</text:span></text:p>
          </table:table-cell>
          <table:table-cell office:value-type="float" office:value="13115.61" table:style-name="ce7">
            <text:p>13.115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RACA MARTINS MACHADO</text:span></text:p>
          </table:table-cell>
          <table:table-cell office:value-type="string" table:style-name="ce9">
            <text:p><text:span text:style-name="T2">***743403**</text:span></text:p>
          </table:table-cell>
          <table:table-cell office:value-type="float" office:value="3976.74" table:style-name="ce7">
            <text:p>3.976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RACA SOUSA MOTA</text:span></text:p>
          </table:table-cell>
          <table:table-cell office:value-type="string" table:style-name="ce9">
            <text:p><text:span text:style-name="T2">***143293**</text:span></text:p>
          </table:table-cell>
          <table:table-cell office:value-type="float" office:value="4820.2" table:style-name="ce7">
            <text:p>4.820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RACA VITOR FALCAO EL</text:span></text:p>
          </table:table-cell>
          <table:table-cell office:value-type="string" table:style-name="ce9">
            <text:p><text:span text:style-name="T2">***991793**</text:span></text:p>
          </table:table-cell>
          <table:table-cell office:value-type="float" office:value="1262.25" table:style-name="ce7">
            <text:p>1.26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GUIA DOS SANTOS</text:span></text:p>
          </table:table-cell>
          <table:table-cell office:value-type="string" table:style-name="ce9">
            <text:p><text:span text:style-name="T2">***005794**</text:span></text:p>
          </table:table-cell>
          <table:table-cell office:value-type="float" office:value="4430.37" table:style-name="ce7">
            <text:p>4.430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LUZ ALVES</text:span></text:p>
          </table:table-cell>
          <table:table-cell office:value-type="string" table:style-name="ce9">
            <text:p><text:span text:style-name="T2">***870504**</text:span></text:p>
          </table:table-cell>
          <table:table-cell office:value-type="float" office:value="7201.02" table:style-name="ce7">
            <text:p>7.20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LUZ DA CONCEICAO</text:span></text:p>
          </table:table-cell>
          <table:table-cell office:value-type="string" table:style-name="ce9">
            <text:p><text:span text:style-name="T2">***776034**</text:span></text:p>
          </table:table-cell>
          <table:table-cell office:value-type="float" office:value="1408.77" table:style-name="ce7">
            <text:p>1.408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PENHA</text:span></text:p>
          </table:table-cell>
          <table:table-cell office:value-type="string" table:style-name="ce9">
            <text:p><text:span text:style-name="T2">***866057**</text:span></text:p>
          </table:table-cell>
          <table:table-cell office:value-type="float" office:value="1936.37" table:style-name="ce7">
            <text:p>1.936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PENHA PEREIRA</text:span></text:p>
          </table:table-cell>
          <table:table-cell office:value-type="string" table:style-name="ce9">
            <text:p><text:span text:style-name="T2">***814587**</text:span></text:p>
          </table:table-cell>
          <table:table-cell office:value-type="float" office:value="3768.27" table:style-name="ce7">
            <text:p>3.76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PURIFICACAO COSTA PIN</text:span></text:p>
          </table:table-cell>
          <table:table-cell office:value-type="string" table:style-name="ce9">
            <text:p><text:span text:style-name="T2">***509863**</text:span></text:p>
          </table:table-cell>
          <table:table-cell office:value-type="float" office:value="7208.79" table:style-name="ce7">
            <text:p>7.208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SALETE DOS SANTOS MOR</text:span></text:p>
          </table:table-cell>
          <table:table-cell office:value-type="string" table:style-name="ce9">
            <text:p><text:span text:style-name="T2">***091494**</text:span></text:p>
          </table:table-cell>
          <table:table-cell office:value-type="float" office:value="907.74" table:style-name="ce8">
            <text:p>90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SAUDE PEDROSO DA SILV</text:span></text:p>
          </table:table-cell>
          <table:table-cell office:value-type="string" table:style-name="ce9">
            <text:p><text:span text:style-name="T2">***030282**</text:span></text:p>
          </table:table-cell>
          <table:table-cell office:value-type="float" office:value="1309.5899999999999" table:style-name="ce7">
            <text:p>1.30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SILVA AGUIAR</text:span></text:p>
          </table:table-cell>
          <table:table-cell office:value-type="string" table:style-name="ce9">
            <text:p><text:span text:style-name="T2">***713988**</text:span></text:p>
          </table:table-cell>
          <table:table-cell office:value-type="float" office:value="3330.91" table:style-name="ce7">
            <text:p>3.330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 SILVA TEIXEIRA</text:span></text:p>
          </table:table-cell>
          <table:table-cell office:value-type="string" table:style-name="ce9">
            <text:p><text:span text:style-name="T2">***915191**</text:span></text:p>
          </table:table-cell>
          <table:table-cell office:value-type="float" office:value="5222.05" table:style-name="ce7">
            <text:p>5.222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GMAR DE MELLO E SILVA</text:span></text:p>
          </table:table-cell>
          <table:table-cell office:value-type="string" table:style-name="ce9">
            <text:p><text:span text:style-name="T2">***361602**</text:span></text:p>
          </table:table-cell>
          <table:table-cell office:value-type="float" office:value="5931.48" table:style-name="ce7">
            <text:p>5.931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LVA DE FARIA</text:span></text:p>
          </table:table-cell>
          <table:table-cell office:value-type="string" table:style-name="ce9">
            <text:p><text:span text:style-name="T2">***869417**</text:span></text:p>
          </table:table-cell>
          <table:table-cell office:value-type="float" office:value="4312.3599999999997" table:style-name="ce7">
            <text:p>4.31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MIAO DA SILVA GONCALVE</text:span></text:p>
          </table:table-cell>
          <table:table-cell office:value-type="string" table:style-name="ce9">
            <text:p><text:span text:style-name="T2">***512479**</text:span></text:p>
          </table:table-cell>
          <table:table-cell office:value-type="float" office:value="11646.32" table:style-name="ce7">
            <text:p>11.64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RC AUGUSTO SALES</text:span></text:p>
          </table:table-cell>
          <table:table-cell office:value-type="string" table:style-name="ce9">
            <text:p><text:span text:style-name="T2">***209213**</text:span></text:p>
          </table:table-cell>
          <table:table-cell office:value-type="float" office:value="5413.11" table:style-name="ce7">
            <text:p>5.413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RIMAR DO NASCIMENTO PR</text:span></text:p>
          </table:table-cell>
          <table:table-cell office:value-type="string" table:style-name="ce9">
            <text:p><text:span text:style-name="T2">***051163**</text:span></text:p>
          </table:table-cell>
          <table:table-cell office:value-type="float" office:value="1766.72" table:style-name="ce7">
            <text:p>1.76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DORES BORGES DE ALME</text:span></text:p>
          </table:table-cell>
          <table:table-cell office:value-type="string" table:style-name="ce9">
            <text:p><text:span text:style-name="T2">***957943**</text:span></text:p>
          </table:table-cell>
          <table:table-cell office:value-type="float" office:value="6786.41" table:style-name="ce7">
            <text:p>6.786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DORES DA SILVA REINA</text:span></text:p>
          </table:table-cell>
          <table:table-cell office:value-type="string" table:style-name="ce9">
            <text:p><text:span text:style-name="T2">***002653**</text:span></text:p>
          </table:table-cell>
          <table:table-cell office:value-type="float" office:value="2393.66" table:style-name="ce7">
            <text:p>2.393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DORES DE MENEZES MOR</text:span></text:p>
          </table:table-cell>
          <table:table-cell office:value-type="string" table:style-name="ce9">
            <text:p><text:span text:style-name="T2">***538402**</text:span></text:p>
          </table:table-cell>
          <table:table-cell office:value-type="float" office:value="7223.42" table:style-name="ce7">
            <text:p>7.223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DORES FREITAS DE OLI</text:span></text:p>
          </table:table-cell>
          <table:table-cell office:value-type="string" table:style-name="ce9">
            <text:p><text:span text:style-name="T2">***689203**</text:span></text:p>
          </table:table-cell>
          <table:table-cell office:value-type="float" office:value="3664.08" table:style-name="ce7">
            <text:p>3.664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DORES GOVEIA</text:span></text:p>
          </table:table-cell>
          <table:table-cell office:value-type="string" table:style-name="ce9">
            <text:p><text:span text:style-name="T2">***546576**</text:span></text:p>
          </table:table-cell>
          <table:table-cell office:value-type="float" office:value="2383.6" table:style-name="ce7">
            <text:p>2.383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ALMEIDA DE AR</text:span></text:p>
          </table:table-cell>
          <table:table-cell office:value-type="string" table:style-name="ce9">
            <text:p><text:span text:style-name="T2">***847691**</text:span></text:p>
          </table:table-cell>
          <table:table-cell office:value-type="float" office:value="12871.78" table:style-name="ce7">
            <text:p>12.871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BARATA DA COS</text:span></text:p>
          </table:table-cell>
          <table:table-cell office:value-type="string" table:style-name="ce9">
            <text:p><text:span text:style-name="T2">***407302**</text:span></text:p>
          </table:table-cell>
          <table:table-cell office:value-type="float" office:value="7135.18" table:style-name="ce7">
            <text:p>7.135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BARBOSA DE OL</text:span></text:p>
          </table:table-cell>
          <table:table-cell office:value-type="string" table:style-name="ce9">
            <text:p><text:span text:style-name="T2">***921475**</text:span></text:p>
          </table:table-cell>
          <table:table-cell office:value-type="float" office:value="961.1" table:style-name="ce8">
            <text:p>961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BRAGA MOTA</text:span></text:p>
          </table:table-cell>
          <table:table-cell office:value-type="string" table:style-name="ce9">
            <text:p><text:span text:style-name="T2">***679503**</text:span></text:p>
          </table:table-cell>
          <table:table-cell office:value-type="float" office:value="8017.13" table:style-name="ce7">
            <text:p>8.017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COSTA ARAUJO</text:span></text:p>
          </table:table-cell>
          <table:table-cell office:value-type="string" table:style-name="ce9">
            <text:p><text:span text:style-name="T2">***315573**</text:span></text:p>
          </table:table-cell>
          <table:table-cell office:value-type="float" office:value="6477.68" table:style-name="ce7">
            <text:p>6.477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DE ALMEIDA PO</text:span></text:p>
          </table:table-cell>
          <table:table-cell office:value-type="string" table:style-name="ce9">
            <text:p><text:span text:style-name="T2">***998001**</text:span></text:p>
          </table:table-cell>
          <table:table-cell office:value-type="float" office:value="5352.91" table:style-name="ce7">
            <text:p>5.35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DE ARAUJO</text:span></text:p>
          </table:table-cell>
          <table:table-cell office:value-type="string" table:style-name="ce9">
            <text:p><text:span text:style-name="T2">***766344**</text:span></text:p>
          </table:table-cell>
          <table:table-cell office:value-type="float" office:value="2803.62" table:style-name="ce7">
            <text:p>2.803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DE OLIVEIRA A</text:span></text:p>
          </table:table-cell>
          <table:table-cell office:value-type="string" table:style-name="ce9">
            <text:p><text:span text:style-name="T2">***827253**</text:span></text:p>
          </table:table-cell>
          <table:table-cell office:value-type="float" office:value="5742.06" table:style-name="ce7">
            <text:p>5.742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DE SOUZA MEDE</text:span></text:p>
          </table:table-cell>
          <table:table-cell office:value-type="string" table:style-name="ce9">
            <text:p><text:span text:style-name="T2">***280265**</text:span></text:p>
          </table:table-cell>
          <table:table-cell office:value-type="float" office:value="5157.74" table:style-name="ce7">
            <text:p>5.15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DOS SANTOS GO</text:span></text:p>
          </table:table-cell>
          <table:table-cell office:value-type="string" table:style-name="ce9">
            <text:p><text:span text:style-name="T2">***650957**</text:span></text:p>
          </table:table-cell>
          <table:table-cell office:value-type="float" office:value="6882.5" table:style-name="ce7">
            <text:p>6.88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LIMA DA SILVA</text:span></text:p>
          </table:table-cell>
          <table:table-cell office:value-type="string" table:style-name="ce9">
            <text:p><text:span text:style-name="T2">***439013**</text:span></text:p>
          </table:table-cell>
          <table:table-cell office:value-type="float" office:value="4258.67" table:style-name="ce7">
            <text:p>4.258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LUCIANO FERRE</text:span></text:p>
          </table:table-cell>
          <table:table-cell office:value-type="string" table:style-name="ce9">
            <text:p><text:span text:style-name="T2">***059024**</text:span></text:p>
          </table:table-cell>
          <table:table-cell office:value-type="float" office:value="5101.6400000000003" table:style-name="ce7">
            <text:p>5.101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PEREIRA</text:span></text:p>
          </table:table-cell>
          <table:table-cell office:value-type="string" table:style-name="ce9">
            <text:p><text:span text:style-name="T2">***852904**</text:span></text:p>
          </table:table-cell>
          <table:table-cell office:value-type="float" office:value="12508.36" table:style-name="ce7">
            <text:p>12.508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ROSA BANDEIRA</text:span></text:p>
          </table:table-cell>
          <table:table-cell office:value-type="string" table:style-name="ce9">
            <text:p><text:span text:style-name="T2">***931507**</text:span></text:p>
          </table:table-cell>
          <table:table-cell office:value-type="float" office:value="1333.92" table:style-name="ce7">
            <text:p>1.33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SANTANA DO NA</text:span></text:p>
          </table:table-cell>
          <table:table-cell office:value-type="string" table:style-name="ce9">
            <text:p><text:span text:style-name="T2">***855504**</text:span></text:p>
          </table:table-cell>
          <table:table-cell office:value-type="float" office:value="5677.27" table:style-name="ce7">
            <text:p>5.677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SARMENTO</text:span></text:p>
          </table:table-cell>
          <table:table-cell office:value-type="string" table:style-name="ce9">
            <text:p><text:span text:style-name="T2">***816026**</text:span></text:p>
          </table:table-cell>
          <table:table-cell office:value-type="float" office:value="2020.1" table:style-name="ce7">
            <text:p>2.02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GRACAS VIANA PONTUAL</text:span></text:p>
          </table:table-cell>
          <table:table-cell office:value-type="string" table:style-name="ce9">
            <text:p><text:span text:style-name="T2">***480244**</text:span></text:p>
          </table:table-cell>
          <table:table-cell office:value-type="float" office:value="6164.65" table:style-name="ce7">
            <text:p>6.164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NEVES DA SILVA</text:span></text:p>
          </table:table-cell>
          <table:table-cell office:value-type="string" table:style-name="ce9">
            <text:p><text:span text:style-name="T2">***487354**</text:span></text:p>
          </table:table-cell>
          <table:table-cell office:value-type="float" office:value="5125.3999999999996" table:style-name="ce7">
            <text:p>5.12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NEVES DO NASCIMENTO</text:span></text:p>
          </table:table-cell>
          <table:table-cell office:value-type="string" table:style-name="ce9">
            <text:p><text:span text:style-name="T2">***310284**</text:span></text:p>
          </table:table-cell>
          <table:table-cell office:value-type="float" office:value="1898.63" table:style-name="ce7">
            <text:p>1.898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NEVES DOS SANTOS MOR</text:span></text:p>
          </table:table-cell>
          <table:table-cell office:value-type="string" table:style-name="ce9">
            <text:p><text:span text:style-name="T2">***792774**</text:span></text:p>
          </table:table-cell>
          <table:table-cell office:value-type="float" office:value="6809.6" table:style-name="ce7">
            <text:p>6.80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AS NEVES SILVA LUZ</text:span></text:p>
          </table:table-cell>
          <table:table-cell office:value-type="string" table:style-name="ce9">
            <text:p><text:span text:style-name="T2">***874013**</text:span></text:p>
          </table:table-cell>
          <table:table-cell office:value-type="float" office:value="11297.99" table:style-name="ce7">
            <text:p>11.297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CARVALHO AMORIM</text:span></text:p>
          </table:table-cell>
          <table:table-cell office:value-type="string" table:style-name="ce9">
            <text:p><text:span text:style-name="T2">***269893**</text:span></text:p>
          </table:table-cell>
          <table:table-cell office:value-type="float" office:value="5149.28" table:style-name="ce7">
            <text:p>5.149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DEUS ALVES ARAUJO</text:span></text:p>
          </table:table-cell>
          <table:table-cell office:value-type="string" table:style-name="ce9">
            <text:p><text:span text:style-name="T2">***382723**</text:span></text:p>
          </table:table-cell>
          <table:table-cell office:value-type="float" office:value="5286.99" table:style-name="ce7">
            <text:p>5.286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BERNARDINO</text:span></text:p>
          </table:table-cell>
          <table:table-cell office:value-type="string" table:style-name="ce9">
            <text:p><text:span text:style-name="T2">***113239**</text:span></text:p>
          </table:table-cell>
          <table:table-cell office:value-type="float" office:value="5677.27" table:style-name="ce7">
            <text:p>5.677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DA CRUZ AMORIM</text:span></text:p>
          </table:table-cell>
          <table:table-cell office:value-type="string" table:style-name="ce9">
            <text:p><text:span text:style-name="T2">***482427**</text:span></text:p>
          </table:table-cell>
          <table:table-cell office:value-type="float" office:value="4003.79" table:style-name="ce7">
            <text:p>4.003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DA SILVA PINTO</text:span></text:p>
          </table:table-cell>
          <table:table-cell office:value-type="string" table:style-name="ce9">
            <text:p><text:span text:style-name="T2">***070221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DOS SANTOS</text:span></text:p>
          </table:table-cell>
          <table:table-cell office:value-type="string" table:style-name="ce9">
            <text:p><text:span text:style-name="T2">***331706**</text:span></text:p>
          </table:table-cell>
          <table:table-cell office:value-type="float" office:value="2343.16" table:style-name="ce7">
            <text:p>2.343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FARIA</text:span></text:p>
          </table:table-cell>
          <table:table-cell office:value-type="string" table:style-name="ce9">
            <text:p><text:span text:style-name="T2">***353087**</text:span></text:p>
          </table:table-cell>
          <table:table-cell office:value-type="float" office:value="901.56" table:style-name="ce8">
            <text:p>901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FERREIRA DA CO</text:span></text:p>
          </table:table-cell>
          <table:table-cell office:value-type="string" table:style-name="ce9">
            <text:p><text:span text:style-name="T2">***549114**</text:span></text:p>
          </table:table-cell>
          <table:table-cell office:value-type="float" office:value="4990.54" table:style-name="ce7">
            <text:p>4.990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FERREIRA VIANA</text:span></text:p>
          </table:table-cell>
          <table:table-cell office:value-type="string" table:style-name="ce9">
            <text:p><text:span text:style-name="T2">***966291**</text:span></text:p>
          </table:table-cell>
          <table:table-cell office:value-type="float" office:value="6319.44" table:style-name="ce7">
            <text:p>6.319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FREIRE</text:span></text:p>
          </table:table-cell>
          <table:table-cell office:value-type="string" table:style-name="ce9">
            <text:p><text:span text:style-name="T2">***000554**</text:span></text:p>
          </table:table-cell>
          <table:table-cell office:value-type="float" office:value="2017.86" table:style-name="ce7">
            <text:p>2.01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GOIS DE OLIVEI</text:span></text:p>
          </table:table-cell>
          <table:table-cell office:value-type="string" table:style-name="ce9">
            <text:p><text:span text:style-name="T2">***971905**</text:span></text:p>
          </table:table-cell>
          <table:table-cell office:value-type="float" office:value="3309.22" table:style-name="ce7">
            <text:p>3.309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RODRIGUES FERR</text:span></text:p>
          </table:table-cell>
          <table:table-cell office:value-type="string" table:style-name="ce9">
            <text:p><text:span text:style-name="T2">***468821**</text:span></text:p>
          </table:table-cell>
          <table:table-cell office:value-type="float" office:value="6238.82" table:style-name="ce7">
            <text:p>6.238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SANTOS CARVALH</text:span></text:p>
          </table:table-cell>
          <table:table-cell office:value-type="string" table:style-name="ce9">
            <text:p><text:span text:style-name="T2">***483217**</text:span></text:p>
          </table:table-cell>
          <table:table-cell office:value-type="float" office:value="7050.03" table:style-name="ce7">
            <text:p>7.05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SOUZA DA SILVA</text:span></text:p>
          </table:table-cell>
          <table:table-cell office:value-type="string" table:style-name="ce9">
            <text:p><text:span text:style-name="T2">***704161**</text:span></text:p>
          </table:table-cell>
          <table:table-cell office:value-type="float" office:value="2541.9899999999998" table:style-name="ce7">
            <text:p>2.541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ATIMA XAVIER</text:span></text:p>
          </table:table-cell>
          <table:table-cell office:value-type="string" table:style-name="ce9">
            <text:p><text:span text:style-name="T2">***476106**</text:span></text:p>
          </table:table-cell>
          <table:table-cell office:value-type="float" office:value="1495.69" table:style-name="ce7">
            <text:p>1.49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FREITAS SEVERINO</text:span></text:p>
          </table:table-cell>
          <table:table-cell office:value-type="string" table:style-name="ce9">
            <text:p><text:span text:style-name="T2">***891619**</text:span></text:p>
          </table:table-cell>
          <table:table-cell office:value-type="float" office:value="6874.67" table:style-name="ce7">
            <text:p>6.874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JESUS NUNES LEAL</text:span></text:p>
          </table:table-cell>
          <table:table-cell office:value-type="string" table:style-name="ce9">
            <text:p><text:span text:style-name="T2">***888773**</text:span></text:p>
          </table:table-cell>
          <table:table-cell office:value-type="float" office:value="4613.2" table:style-name="ce7">
            <text:p>4.61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JESUS SOUZA</text:span></text:p>
          </table:table-cell>
          <table:table-cell office:value-type="string" table:style-name="ce9">
            <text:p><text:span text:style-name="T2">***724071**</text:span></text:p>
          </table:table-cell>
          <table:table-cell office:value-type="float" office:value="2657.35" table:style-name="ce7">
            <text:p>2.65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JESUS VIEIRA</text:span></text:p>
          </table:table-cell>
          <table:table-cell office:value-type="string" table:style-name="ce9">
            <text:p><text:span text:style-name="T2">***488779**</text:span></text:p>
          </table:table-cell>
          <table:table-cell office:value-type="float" office:value="5545.43" table:style-name="ce7">
            <text:p>5.545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ALDINA DE SOU</text:span></text:p>
          </table:table-cell>
          <table:table-cell office:value-type="string" table:style-name="ce9">
            <text:p><text:span text:style-name="T2">***521459**</text:span></text:p>
          </table:table-cell>
          <table:table-cell office:value-type="float" office:value="5893.55" table:style-name="ce7">
            <text:p>5.893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ALVES ROCHA</text:span></text:p>
          </table:table-cell>
          <table:table-cell office:value-type="string" table:style-name="ce9">
            <text:p><text:span text:style-name="T2">***782305**</text:span></text:p>
          </table:table-cell>
          <table:table-cell office:value-type="float" office:value="5848.5" table:style-name="ce7">
            <text:p>5.84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ANTUNES MENDE</text:span></text:p>
          </table:table-cell>
          <table:table-cell office:value-type="string" table:style-name="ce9">
            <text:p><text:span text:style-name="T2">***434599**</text:span></text:p>
          </table:table-cell>
          <table:table-cell office:value-type="float" office:value="4075.08" table:style-name="ce7">
            <text:p>4.07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ARAUJO COSTA</text:span></text:p>
          </table:table-cell>
          <table:table-cell office:value-type="string" table:style-name="ce9">
            <text:p><text:span text:style-name="T2">***609073**</text:span></text:p>
          </table:table-cell>
          <table:table-cell office:value-type="float" office:value="6058.35" table:style-name="ce7">
            <text:p>6.058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BARROS DE LIM</text:span></text:p>
          </table:table-cell>
          <table:table-cell office:value-type="string" table:style-name="ce9">
            <text:p><text:span text:style-name="T2">***088774**</text:span></text:p>
          </table:table-cell>
          <table:table-cell office:value-type="float" office:value="5352.91" table:style-name="ce7">
            <text:p>5.35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BARSOTTI DA S</text:span></text:p>
          </table:table-cell>
          <table:table-cell office:value-type="string" table:style-name="ce9">
            <text:p><text:span text:style-name="T2">***356188**</text:span></text:p>
          </table:table-cell>
          <table:table-cell office:value-type="float" office:value="4788.42" table:style-name="ce7">
            <text:p>4.788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BELA DA SILVA</text:span></text:p>
          </table:table-cell>
          <table:table-cell office:value-type="string" table:style-name="ce9">
            <text:p><text:span text:style-name="T2">***279805**</text:span></text:p>
          </table:table-cell>
          <table:table-cell office:value-type="float" office:value="6236.27" table:style-name="ce7">
            <text:p>6.236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BRAZ DA COSTA</text:span></text:p>
          </table:table-cell>
          <table:table-cell office:value-type="string" table:style-name="ce9">
            <text:p><text:span text:style-name="T2">***214703**</text:span></text:p>
          </table:table-cell>
          <table:table-cell office:value-type="float" office:value="3048.09" table:style-name="ce7">
            <text:p>3.048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CARDOZO</text:span></text:p>
          </table:table-cell>
          <table:table-cell office:value-type="string" table:style-name="ce9">
            <text:p><text:span text:style-name="T2">***288249**</text:span></text:p>
          </table:table-cell>
          <table:table-cell office:value-type="float" office:value="5611.34" table:style-name="ce7">
            <text:p>5.611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CAVALCANTE LI</text:span></text:p>
          </table:table-cell>
          <table:table-cell office:value-type="string" table:style-name="ce9">
            <text:p><text:span text:style-name="T2">***376343**</text:span></text:p>
          </table:table-cell>
          <table:table-cell office:value-type="float" office:value="6702.89" table:style-name="ce7">
            <text:p>6.702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COSTA DO NASC</text:span></text:p>
          </table:table-cell>
          <table:table-cell office:value-type="string" table:style-name="ce9">
            <text:p><text:span text:style-name="T2">***035097**</text:span></text:p>
          </table:table-cell>
          <table:table-cell office:value-type="float" office:value="5237.1899999999996" table:style-name="ce7">
            <text:p>5.23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DA SILVA</text:span></text:p>
          </table:table-cell>
          <table:table-cell office:value-type="string" table:style-name="ce9">
            <text:p><text:span text:style-name="T2">***406594**</text:span></text:p>
          </table:table-cell>
          <table:table-cell office:value-type="float" office:value="11795.96" table:style-name="ce7">
            <text:p>11.795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DE MORAES NET</text:span></text:p>
          </table:table-cell>
          <table:table-cell office:value-type="string" table:style-name="ce9">
            <text:p><text:span text:style-name="T2">***379643**</text:span></text:p>
          </table:table-cell>
          <table:table-cell office:value-type="float" office:value="3967.11" table:style-name="ce7">
            <text:p>3.967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DE OLIVEIRA</text:span></text:p>
          </table:table-cell>
          <table:table-cell office:value-type="string" table:style-name="ce9">
            <text:p><text:span text:style-name="T2">***641988**</text:span></text:p>
          </table:table-cell>
          <table:table-cell office:value-type="float" office:value="2862.06" table:style-name="ce7">
            <text:p>2.862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DOS SANTOS</text:span></text:p>
          </table:table-cell>
          <table:table-cell office:value-type="string" table:style-name="ce9">
            <text:p><text:span text:style-name="T2">***910639**</text:span></text:p>
          </table:table-cell>
          <table:table-cell office:value-type="float" office:value="4574" table:style-name="ce7">
            <text:p>4.5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EDUARDO LIMA</text:span></text:p>
          </table:table-cell>
          <table:table-cell office:value-type="string" table:style-name="ce9">
            <text:p><text:span text:style-name="T2">***884434**</text:span></text:p>
          </table:table-cell>
          <table:table-cell office:value-type="float" office:value="3396.08" table:style-name="ce7">
            <text:p>3.396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FERNANDES CAE</text:span></text:p>
          </table:table-cell>
          <table:table-cell office:value-type="string" table:style-name="ce9">
            <text:p><text:span text:style-name="T2">***368410**</text:span></text:p>
          </table:table-cell>
          <table:table-cell office:value-type="float" office:value="5380.15" table:style-name="ce7">
            <text:p>5.380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FERNANDES DA</text:span></text:p>
          </table:table-cell>
          <table:table-cell office:value-type="string" table:style-name="ce9">
            <text:p><text:span text:style-name="T2">***111673**</text:span></text:p>
          </table:table-cell>
          <table:table-cell office:value-type="float" office:value="16022.07" table:style-name="ce7">
            <text:p>16.022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FRANCA DOS SA</text:span></text:p>
          </table:table-cell>
          <table:table-cell office:value-type="string" table:style-name="ce9">
            <text:p><text:span text:style-name="T2">***184382**</text:span></text:p>
          </table:table-cell>
          <table:table-cell office:value-type="float" office:value="2123.9899999999998" table:style-name="ce7">
            <text:p>2.123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GAMA BASTOS</text:span></text:p>
          </table:table-cell>
          <table:table-cell office:value-type="string" table:style-name="ce9">
            <text:p><text:span text:style-name="T2">***582880**</text:span></text:p>
          </table:table-cell>
          <table:table-cell office:value-type="float" office:value="3228.65" table:style-name="ce7">
            <text:p>3.22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GONCALVES</text:span></text:p>
          </table:table-cell>
          <table:table-cell office:value-type="string" table:style-name="ce9">
            <text:p><text:span text:style-name="T2">***737748**</text:span></text:p>
          </table:table-cell>
          <table:table-cell office:value-type="float" office:value="1101.8399999999999" table:style-name="ce7">
            <text:p>1.101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MAFRA</text:span></text:p>
          </table:table-cell>
          <table:table-cell office:value-type="string" table:style-name="ce9">
            <text:p><text:span text:style-name="T2">***917291**</text:span></text:p>
          </table:table-cell>
          <table:table-cell office:value-type="float" office:value="7011.97" table:style-name="ce7">
            <text:p>7.011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MARQUES DE OL</text:span></text:p>
          </table:table-cell>
          <table:table-cell office:value-type="string" table:style-name="ce9">
            <text:p><text:span text:style-name="T2">***817463**</text:span></text:p>
          </table:table-cell>
          <table:table-cell office:value-type="float" office:value="7077.03" table:style-name="ce7">
            <text:p>7.077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MEIRA LOPES D</text:span></text:p>
          </table:table-cell>
          <table:table-cell office:value-type="string" table:style-name="ce9">
            <text:p><text:span text:style-name="T2">***362637**</text:span></text:p>
          </table:table-cell>
          <table:table-cell office:value-type="float" office:value="27303.7" table:style-name="ce7">
            <text:p>27.30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MOURA VIEIRA</text:span></text:p>
          </table:table-cell>
          <table:table-cell office:value-type="string" table:style-name="ce9">
            <text:p><text:span text:style-name="T2">***920845**</text:span></text:p>
          </table:table-cell>
          <table:table-cell office:value-type="float" office:value="7994.76" table:style-name="ce7">
            <text:p>7.994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NEVES DA SILV</text:span></text:p>
          </table:table-cell>
          <table:table-cell office:value-type="string" table:style-name="ce9">
            <text:p><text:span text:style-name="T2">***434185**</text:span></text:p>
          </table:table-cell>
          <table:table-cell office:value-type="float" office:value="6687.22" table:style-name="ce7">
            <text:p>6.687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NUNES ALEXAND</text:span></text:p>
          </table:table-cell>
          <table:table-cell office:value-type="string" table:style-name="ce9">
            <text:p><text:span text:style-name="T2">***459118**</text:span></text:p>
          </table:table-cell>
          <table:table-cell office:value-type="float" office:value="4323.71" table:style-name="ce7">
            <text:p>4.323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PEREIRA</text:span></text:p>
          </table:table-cell>
          <table:table-cell office:value-type="string" table:style-name="ce9">
            <text:p><text:span text:style-name="T2">***049533**</text:span></text:p>
          </table:table-cell>
          <table:table-cell office:value-type="float" office:value="3330.44" table:style-name="ce7">
            <text:p>3.33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RESCA PRACA</text:span></text:p>
          </table:table-cell>
          <table:table-cell office:value-type="string" table:style-name="ce9">
            <text:p><text:span text:style-name="T2">***123748**</text:span></text:p>
          </table:table-cell>
          <table:table-cell office:value-type="float" office:value="13928.27" table:style-name="ce7">
            <text:p>13.92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RODRIGUES</text:span></text:p>
          </table:table-cell>
          <table:table-cell office:value-type="string" table:style-name="ce9">
            <text:p><text:span text:style-name="T2">***405823**</text:span></text:p>
          </table:table-cell>
          <table:table-cell office:value-type="float" office:value="1386.34" table:style-name="ce7">
            <text:p>1.38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RODRIGUES MAR</text:span></text:p>
          </table:table-cell>
          <table:table-cell office:value-type="string" table:style-name="ce9">
            <text:p><text:span text:style-name="T2">***346883**</text:span></text:p>
          </table:table-cell>
          <table:table-cell office:value-type="float" office:value="4307.3100000000004" table:style-name="ce7">
            <text:p>4.307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RUMMO FONSECA</text:span></text:p>
          </table:table-cell>
          <table:table-cell office:value-type="string" table:style-name="ce9">
            <text:p><text:span text:style-name="T2">***815645**</text:span></text:p>
          </table:table-cell>
          <table:table-cell office:value-type="float" office:value="3722.72" table:style-name="ce7">
            <text:p>3.722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SOUSA LIMA</text:span></text:p>
          </table:table-cell>
          <table:table-cell office:value-type="string" table:style-name="ce9">
            <text:p><text:span text:style-name="T2">***422803**</text:span></text:p>
          </table:table-cell>
          <table:table-cell office:value-type="float" office:value="8013.73" table:style-name="ce7">
            <text:p>8.013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OURDES SOUZA ARAUJO</text:span></text:p>
          </table:table-cell>
          <table:table-cell office:value-type="string" table:style-name="ce9">
            <text:p><text:span text:style-name="T2">***167737**</text:span></text:p>
          </table:table-cell>
          <table:table-cell office:value-type="float" office:value="5611.35" table:style-name="ce7">
            <text:p>5.61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LURDES DANELON DA ROC</text:span></text:p>
          </table:table-cell>
          <table:table-cell office:value-type="string" table:style-name="ce9">
            <text:p><text:span text:style-name="T2">***384670**</text:span></text:p>
          </table:table-cell>
          <table:table-cell office:value-type="float" office:value="6465.6" table:style-name="ce7">
            <text:p>6.465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NAZARE ALVES DE FIGUE</text:span></text:p>
          </table:table-cell>
          <table:table-cell office:value-type="string" table:style-name="ce9">
            <text:p><text:span text:style-name="T2">***146212**</text:span></text:p>
          </table:table-cell>
          <table:table-cell office:value-type="float" office:value="4005.58" table:style-name="ce7">
            <text:p>4.00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NAZARE MAZULLO LEAL</text:span></text:p>
          </table:table-cell>
          <table:table-cell office:value-type="string" table:style-name="ce9">
            <text:p><text:span text:style-name="T2">***716063**</text:span></text:p>
          </table:table-cell>
          <table:table-cell office:value-type="float" office:value="2176.92" table:style-name="ce7">
            <text:p>2.176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NAZARE NASCIMENTO DE</text:span></text:p>
          </table:table-cell>
          <table:table-cell office:value-type="string" table:style-name="ce9">
            <text:p><text:span text:style-name="T2">***478362**</text:span></text:p>
          </table:table-cell>
          <table:table-cell office:value-type="float" office:value="3045.65" table:style-name="ce7">
            <text:p>3.045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NAZARE SANTANA GURJAO</text:span></text:p>
          </table:table-cell>
          <table:table-cell office:value-type="string" table:style-name="ce9">
            <text:p><text:span text:style-name="T2">***343702**</text:span></text:p>
          </table:table-cell>
          <table:table-cell office:value-type="float" office:value="4744.3999999999996" table:style-name="ce7">
            <text:p>4.74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PAIVA MENDES</text:span></text:p>
          </table:table-cell>
          <table:table-cell office:value-type="string" table:style-name="ce9">
            <text:p><text:span text:style-name="T2">***661407**</text:span></text:p>
          </table:table-cell>
          <table:table-cell office:value-type="float" office:value="4568.6000000000004" table:style-name="ce7">
            <text:p>4.568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SOUZA</text:span></text:p>
          </table:table-cell>
          <table:table-cell office:value-type="string" table:style-name="ce9">
            <text:p><text:span text:style-name="T2">***915349**</text:span></text:p>
          </table:table-cell>
          <table:table-cell office:value-type="float" office:value="2064.39" table:style-name="ce7">
            <text:p>2.064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SOUZA CUNHA</text:span></text:p>
          </table:table-cell>
          <table:table-cell office:value-type="string" table:style-name="ce9">
            <text:p><text:span text:style-name="T2">***795388**</text:span></text:p>
          </table:table-cell>
          <table:table-cell office:value-type="float" office:value="3987.28" table:style-name="ce7">
            <text:p>3.987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SOUZA DUARTE</text:span></text:p>
          </table:table-cell>
          <table:table-cell office:value-type="string" table:style-name="ce9">
            <text:p><text:span text:style-name="T2">***527107**</text:span></text:p>
          </table:table-cell>
          <table:table-cell office:value-type="float" office:value="2422.83" table:style-name="ce7">
            <text:p>2.422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E SOUZA MELO</text:span></text:p>
          </table:table-cell>
          <table:table-cell office:value-type="string" table:style-name="ce9">
            <text:p><text:span text:style-name="T2">***732372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IONEIDE MATOS MOREIRA</text:span></text:p>
          </table:table-cell>
          <table:table-cell office:value-type="string" table:style-name="ce9">
            <text:p><text:span text:style-name="T2">***485503**</text:span></text:p>
          </table:table-cell>
          <table:table-cell office:value-type="float" office:value="3433.32" table:style-name="ce7">
            <text:p>3.43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IVINA DOS SANTOS ALMEID</text:span></text:p>
          </table:table-cell>
          <table:table-cell office:value-type="string" table:style-name="ce9">
            <text:p><text:span text:style-name="T2">***571131**</text:span></text:p>
          </table:table-cell>
          <table:table-cell office:value-type="float" office:value="2527.6799999999998" table:style-name="ce7">
            <text:p>2.527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AMPARO MIRANDA DE SOU</text:span></text:p>
          </table:table-cell>
          <table:table-cell office:value-type="string" table:style-name="ce9">
            <text:p><text:span text:style-name="T2">***257253**</text:span></text:p>
          </table:table-cell>
          <table:table-cell office:value-type="float" office:value="10313.19" table:style-name="ce7">
            <text:p>10.313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AMPARO SOUSA LIMA</text:span></text:p>
          </table:table-cell>
          <table:table-cell office:value-type="string" table:style-name="ce9">
            <text:p><text:span text:style-name="T2">***374693**</text:span></text:p>
          </table:table-cell>
          <table:table-cell office:value-type="float" office:value="7094.59" table:style-name="ce7">
            <text:p>7.094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CARVALHO FONSEC</text:span></text:p>
          </table:table-cell>
          <table:table-cell office:value-type="string" table:style-name="ce9">
            <text:p><text:span text:style-name="T2">***789051**</text:span></text:p>
          </table:table-cell>
          <table:table-cell office:value-type="float" office:value="6753.91" table:style-name="ce7">
            <text:p>6.753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CHIARELLI DE SO</text:span></text:p>
          </table:table-cell>
          <table:table-cell office:value-type="string" table:style-name="ce9">
            <text:p><text:span text:style-name="T2">***600268**</text:span></text:p>
          </table:table-cell>
          <table:table-cell office:value-type="float" office:value="10978.07" table:style-name="ce7">
            <text:p>10.978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DA MOTA</text:span></text:p>
          </table:table-cell>
          <table:table-cell office:value-type="string" table:style-name="ce9">
            <text:p><text:span text:style-name="T2">***546938**</text:span></text:p>
          </table:table-cell>
          <table:table-cell office:value-type="float" office:value="6514.21" table:style-name="ce7">
            <text:p>6.514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DA SILVA ELOI</text:span></text:p>
          </table:table-cell>
          <table:table-cell office:value-type="string" table:style-name="ce9">
            <text:p><text:span text:style-name="T2">***773553**</text:span></text:p>
          </table:table-cell>
          <table:table-cell office:value-type="float" office:value="1262.25" table:style-name="ce7">
            <text:p>1.26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DE LUCENA</text:span></text:p>
          </table:table-cell>
          <table:table-cell office:value-type="string" table:style-name="ce9">
            <text:p><text:span text:style-name="T2">***873071**</text:span></text:p>
          </table:table-cell>
          <table:table-cell office:value-type="float" office:value="6261.29" table:style-name="ce7">
            <text:p>6.261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DOS SANTOS SILV</text:span></text:p>
          </table:table-cell>
          <table:table-cell office:value-type="string" table:style-name="ce9">
            <text:p><text:span text:style-name="T2">***003422**</text:span></text:p>
          </table:table-cell>
          <table:table-cell office:value-type="float" office:value="5188.1099999999997" table:style-name="ce7">
            <text:p>5.188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DOS SANTOS TORR</text:span></text:p>
          </table:table-cell>
          <table:table-cell office:value-type="string" table:style-name="ce9">
            <text:p><text:span text:style-name="T2">***320905**</text:span></text:p>
          </table:table-cell>
          <table:table-cell office:value-type="float" office:value="5993.57" table:style-name="ce7">
            <text:p>5.993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GOMES DOS SANTO</text:span></text:p>
          </table:table-cell>
          <table:table-cell office:value-type="string" table:style-name="ce9">
            <text:p><text:span text:style-name="T2">***692085**</text:span></text:p>
          </table:table-cell>
          <table:table-cell office:value-type="float" office:value="3879.55" table:style-name="ce7">
            <text:p>3.879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GONCALVES DIAS</text:span></text:p>
          </table:table-cell>
          <table:table-cell office:value-type="string" table:style-name="ce9">
            <text:p><text:span text:style-name="T2">***277751**</text:span></text:p>
          </table:table-cell>
          <table:table-cell office:value-type="float" office:value="5149.8999999999996" table:style-name="ce7">
            <text:p>5.14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LAPA CAMPOS</text:span></text:p>
          </table:table-cell>
          <table:table-cell office:value-type="string" table:style-name="ce9">
            <text:p><text:span text:style-name="T2">***506654**</text:span></text:p>
          </table:table-cell>
          <table:table-cell office:value-type="float" office:value="7022.53" table:style-name="ce7">
            <text:p>7.022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PEREIRA DA SILV</text:span></text:p>
          </table:table-cell>
          <table:table-cell office:value-type="string" table:style-name="ce9">
            <text:p><text:span text:style-name="T2">***875214**</text:span></text:p>
          </table:table-cell>
          <table:table-cell office:value-type="float" office:value="4681.9399999999996" table:style-name="ce7">
            <text:p>4.681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REIS MARQUES</text:span></text:p>
          </table:table-cell>
          <table:table-cell office:value-type="string" table:style-name="ce9">
            <text:p><text:span text:style-name="T2">***399581**</text:span></text:p>
          </table:table-cell>
          <table:table-cell office:value-type="float" office:value="16522.8" table:style-name="ce7">
            <text:p>16.52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CARMO SERAFIM DA SILV</text:span></text:p>
          </table:table-cell>
          <table:table-cell office:value-type="string" table:style-name="ce9">
            <text:p><text:span text:style-name="T2">***160034**</text:span></text:p>
          </table:table-cell>
          <table:table-cell office:value-type="float" office:value="6700.03" table:style-name="ce7">
            <text:p>6.70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LIVRAMENTO ALVES FILH</text:span></text:p>
          </table:table-cell>
          <table:table-cell office:value-type="string" table:style-name="ce9">
            <text:p><text:span text:style-name="T2">***174203**</text:span></text:p>
          </table:table-cell>
          <table:table-cell office:value-type="float" office:value="2389.0100000000002" table:style-name="ce7">
            <text:p>2.389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PERPETUO SOCORRO FERR</text:span></text:p>
          </table:table-cell>
          <table:table-cell office:value-type="string" table:style-name="ce9">
            <text:p><text:span text:style-name="T2">***027621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ROCIO FERREIRA</text:span></text:p>
          </table:table-cell>
          <table:table-cell office:value-type="string" table:style-name="ce9">
            <text:p><text:span text:style-name="T2">***400979**</text:span></text:p>
          </table:table-cell>
          <table:table-cell office:value-type="float" office:value="1003.93" table:style-name="ce7">
            <text:p>1.003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ROSARIO MARQUES CRAVO</text:span></text:p>
          </table:table-cell>
          <table:table-cell office:value-type="string" table:style-name="ce9">
            <text:p><text:span text:style-name="T2">***940270**</text:span></text:p>
          </table:table-cell>
          <table:table-cell office:value-type="float" office:value="2895.85" table:style-name="ce7">
            <text:p>2.895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ROSARIO SILVA DE SOUZ</text:span></text:p>
          </table:table-cell>
          <table:table-cell office:value-type="string" table:style-name="ce9">
            <text:p><text:span text:style-name="T2">***613282**</text:span></text:p>
          </table:table-cell>
          <table:table-cell office:value-type="float" office:value="1808.2" table:style-name="ce7">
            <text:p>1.808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ALVES COSTA</text:span></text:p>
          </table:table-cell>
          <table:table-cell office:value-type="string" table:style-name="ce9">
            <text:p><text:span text:style-name="T2">***253082**</text:span></text:p>
          </table:table-cell>
          <table:table-cell office:value-type="float" office:value="3083.47" table:style-name="ce7">
            <text:p>3.083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BARBOSA</text:span></text:p>
          </table:table-cell>
          <table:table-cell office:value-type="string" table:style-name="ce9">
            <text:p><text:span text:style-name="T2">***562094**</text:span></text:p>
          </table:table-cell>
          <table:table-cell office:value-type="float" office:value="522.5" table:style-name="ce8">
            <text:p>52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BATISTA GOMID</text:span></text:p>
          </table:table-cell>
          <table:table-cell office:value-type="string" table:style-name="ce9">
            <text:p><text:span text:style-name="T2">***875789**</text:span></text:p>
          </table:table-cell>
          <table:table-cell office:value-type="float" office:value="6572.53" table:style-name="ce7">
            <text:p>6.572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BRUNO DOS SAN</text:span></text:p>
          </table:table-cell>
          <table:table-cell office:value-type="string" table:style-name="ce9">
            <text:p><text:span text:style-name="T2">***556793**</text:span></text:p>
          </table:table-cell>
          <table:table-cell office:value-type="float" office:value="10826.7" table:style-name="ce7">
            <text:p>10.826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CHAVES DE MAC</text:span></text:p>
          </table:table-cell>
          <table:table-cell office:value-type="string" table:style-name="ce9">
            <text:p><text:span text:style-name="T2">***211438**</text:span></text:p>
          </table:table-cell>
          <table:table-cell office:value-type="float" office:value="6150.44" table:style-name="ce7">
            <text:p>6.15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DE ALMEIDA GA</text:span></text:p>
          </table:table-cell>
          <table:table-cell office:value-type="string" table:style-name="ce9">
            <text:p><text:span text:style-name="T2">***392523**</text:span></text:p>
          </table:table-cell>
          <table:table-cell office:value-type="float" office:value="5717.94" table:style-name="ce7">
            <text:p>5.717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DIAS</text:span></text:p>
          </table:table-cell>
          <table:table-cell office:value-type="string" table:style-name="ce9">
            <text:p><text:span text:style-name="T2">***549168**</text:span></text:p>
          </table:table-cell>
          <table:table-cell office:value-type="float" office:value="827.83" table:style-name="ce8">
            <text:p>827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DOS SANTOS SO</text:span></text:p>
          </table:table-cell>
          <table:table-cell office:value-type="string" table:style-name="ce9">
            <text:p><text:span text:style-name="T2">***122703**</text:span></text:p>
          </table:table-cell>
          <table:table-cell office:value-type="float" office:value="3619.31" table:style-name="ce7">
            <text:p>3.61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ESTEVAO</text:span></text:p>
          </table:table-cell>
          <table:table-cell office:value-type="string" table:style-name="ce9">
            <text:p><text:span text:style-name="T2">***821211**</text:span></text:p>
          </table:table-cell>
          <table:table-cell office:value-type="float" office:value="4702.3900000000003" table:style-name="ce7">
            <text:p>4.702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GOMES TAVARES</text:span></text:p>
          </table:table-cell>
          <table:table-cell office:value-type="string" table:style-name="ce9">
            <text:p><text:span text:style-name="T2">***665531**</text:span></text:p>
          </table:table-cell>
          <table:table-cell office:value-type="float" office:value="5456.7" table:style-name="ce7">
            <text:p>5.456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MACEDO DOS SA</text:span></text:p>
          </table:table-cell>
          <table:table-cell office:value-type="string" table:style-name="ce9">
            <text:p><text:span text:style-name="T2">***807323**</text:span></text:p>
          </table:table-cell>
          <table:table-cell office:value-type="float" office:value="3419.25" table:style-name="ce7">
            <text:p>3.419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MAFRA</text:span></text:p>
          </table:table-cell>
          <table:table-cell office:value-type="string" table:style-name="ce9">
            <text:p><text:span text:style-name="T2">***388431**</text:span></text:p>
          </table:table-cell>
          <table:table-cell office:value-type="float" office:value="4312.4799999999996" table:style-name="ce7">
            <text:p>4.312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MOREIRA</text:span></text:p>
          </table:table-cell>
          <table:table-cell office:value-type="string" table:style-name="ce9">
            <text:p><text:span text:style-name="T2">***253903**</text:span></text:p>
          </table:table-cell>
          <table:table-cell office:value-type="float" office:value="1419.31" table:style-name="ce7">
            <text:p>1.419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SILVA</text:span></text:p>
          </table:table-cell>
          <table:table-cell office:value-type="string" table:style-name="ce9">
            <text:p><text:span text:style-name="T2">***198104**</text:span></text:p>
          </table:table-cell>
          <table:table-cell office:value-type="float" office:value="4216.33" table:style-name="ce7">
            <text:p>4.216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SOUSA TAVARES</text:span></text:p>
          </table:table-cell>
          <table:table-cell office:value-type="string" table:style-name="ce9">
            <text:p><text:span text:style-name="T2">***989608**</text:span></text:p>
          </table:table-cell>
          <table:table-cell office:value-type="float" office:value="4613.22" table:style-name="ce7">
            <text:p>4.613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 SOCORRO SOUZA ARAUJO</text:span></text:p>
          </table:table-cell>
          <table:table-cell office:value-type="string" table:style-name="ce9">
            <text:p><text:span text:style-name="T2">***960783**</text:span></text:p>
          </table:table-cell>
          <table:table-cell office:value-type="float" office:value="3967.11" table:style-name="ce7">
            <text:p>3.967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LORES PEREIRA</text:span></text:p>
          </table:table-cell>
          <table:table-cell office:value-type="string" table:style-name="ce9">
            <text:p><text:span text:style-name="T2">***253514**</text:span></text:p>
          </table:table-cell>
          <table:table-cell office:value-type="float" office:value="5775.02" table:style-name="ce7">
            <text:p>5.775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MINGUES DE JESUS DOS S</text:span></text:p>
          </table:table-cell>
          <table:table-cell office:value-type="string" table:style-name="ce9">
            <text:p><text:span text:style-name="T2">***711289**</text:span></text:p>
          </table:table-cell>
          <table:table-cell office:value-type="float" office:value="5743.19" table:style-name="ce7">
            <text:p>5.743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RVINA DA COSTA</text:span></text:p>
          </table:table-cell>
          <table:table-cell office:value-type="string" table:style-name="ce9">
            <text:p><text:span text:style-name="T2">***483607**</text:span></text:p>
          </table:table-cell>
          <table:table-cell office:value-type="float" office:value="2801.93" table:style-name="ce7">
            <text:p>2.801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S ANJOS ALVES RODRIGUE</text:span></text:p>
          </table:table-cell>
          <table:table-cell office:value-type="string" table:style-name="ce9">
            <text:p><text:span text:style-name="T2">***310094**</text:span></text:p>
          </table:table-cell>
          <table:table-cell office:value-type="float" office:value="5826.34" table:style-name="ce7">
            <text:p>5.82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S ANJOS DE JESUS</text:span></text:p>
          </table:table-cell>
          <table:table-cell office:value-type="string" table:style-name="ce9">
            <text:p><text:span text:style-name="T2">***130285**</text:span></text:p>
          </table:table-cell>
          <table:table-cell office:value-type="float" office:value="5032.2700000000004" table:style-name="ce7">
            <text:p>5.032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S PRAZERES DOMINGOS DA</text:span></text:p>
          </table:table-cell>
          <table:table-cell office:value-type="string" table:style-name="ce9">
            <text:p><text:span text:style-name="T2">***079484**</text:span></text:p>
          </table:table-cell>
          <table:table-cell office:value-type="float" office:value="1285.06" table:style-name="ce7">
            <text:p>1.285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S REMEDIOS DA SILVA AR</text:span></text:p>
          </table:table-cell>
          <table:table-cell office:value-type="string" table:style-name="ce9">
            <text:p><text:span text:style-name="T2">***443023**</text:span></text:p>
          </table:table-cell>
          <table:table-cell office:value-type="float" office:value="6209.12" table:style-name="ce7">
            <text:p>6.20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OS REMEDIOS SILVA FEITO</text:span></text:p>
          </table:table-cell>
          <table:table-cell office:value-type="string" table:style-name="ce9">
            <text:p><text:span text:style-name="T2">***108803**</text:span></text:p>
          </table:table-cell>
          <table:table-cell office:value-type="float" office:value="6931.38" table:style-name="ce7">
            <text:p>6.93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DUARTE REIS</text:span></text:p>
          </table:table-cell>
          <table:table-cell office:value-type="string" table:style-name="ce9">
            <text:p><text:span text:style-name="T2">***350891**</text:span></text:p>
          </table:table-cell>
          <table:table-cell office:value-type="float" office:value="6627.63" table:style-name="ce7">
            <text:p>6.62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DINA PEDREIRA RAMOS SOU</text:span></text:p>
          </table:table-cell>
          <table:table-cell office:value-type="string" table:style-name="ce9">
            <text:p><text:span text:style-name="T2">***128751**</text:span></text:p>
          </table:table-cell>
          <table:table-cell office:value-type="float" office:value="10937.74" table:style-name="ce7">
            <text:p>10.93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DINETE NOBRE PINTO</text:span></text:p>
          </table:table-cell>
          <table:table-cell office:value-type="string" table:style-name="ce9">
            <text:p><text:span text:style-name="T2">***726283**</text:span></text:p>
          </table:table-cell>
          <table:table-cell office:value-type="float" office:value="2465.38" table:style-name="ce7">
            <text:p>2.465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DLENE DOS SANTOS PERALV</text:span></text:p>
          </table:table-cell>
          <table:table-cell office:value-type="string" table:style-name="ce9">
            <text:p><text:span text:style-name="T2">***457054**</text:span></text:p>
          </table:table-cell>
          <table:table-cell office:value-type="float" office:value="3398.34" table:style-name="ce7">
            <text:p>3.39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LDINIR MELO SILVA</text:span></text:p>
          </table:table-cell>
          <table:table-cell office:value-type="string" table:style-name="ce9">
            <text:p><text:span text:style-name="T2">***529983**</text:span></text:p>
          </table:table-cell>
          <table:table-cell office:value-type="float" office:value="6559.66" table:style-name="ce7">
            <text:p>6.559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LISA DE SOUZA MACEDO</text:span></text:p>
          </table:table-cell>
          <table:table-cell office:value-type="string" table:style-name="ce9">
            <text:p><text:span text:style-name="T2">***761094**</text:span></text:p>
          </table:table-cell>
          <table:table-cell office:value-type="float" office:value="4338.8599999999997" table:style-name="ce7">
            <text:p>4.338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LISEU CARDOSO</text:span></text:p>
          </table:table-cell>
          <table:table-cell office:value-type="string" table:style-name="ce9">
            <text:p><text:span text:style-name="T2">***247949**</text:span></text:p>
          </table:table-cell>
          <table:table-cell office:value-type="float" office:value="4616.4399999999996" table:style-name="ce7">
            <text:p>4.616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LOYDE DE SOUZA PRESTES</text:span></text:p>
          </table:table-cell>
          <table:table-cell office:value-type="string" table:style-name="ce9">
            <text:p><text:span text:style-name="T2">***905529**</text:span></text:p>
          </table:table-cell>
          <table:table-cell office:value-type="float" office:value="5851.89" table:style-name="ce7">
            <text:p>5.851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LZA DA ROCHA COSTA</text:span></text:p>
          </table:table-cell>
          <table:table-cell office:value-type="string" table:style-name="ce9">
            <text:p><text:span text:style-name="T2">***164225**</text:span></text:p>
          </table:table-cell>
          <table:table-cell office:value-type="float" office:value="6914.34" table:style-name="ce7">
            <text:p>6.914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NI FURTADO FREITAS</text:span></text:p>
          </table:table-cell>
          <table:table-cell office:value-type="string" table:style-name="ce9">
            <text:p><text:span text:style-name="T2">***051200**</text:span></text:p>
          </table:table-cell>
          <table:table-cell office:value-type="float" office:value="3859.65" table:style-name="ce7">
            <text:p>3.859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RIVANE BRAGA SANDERS</text:span></text:p>
          </table:table-cell>
          <table:table-cell office:value-type="string" table:style-name="ce9">
            <text:p><text:span text:style-name="T2">***067363**</text:span></text:p>
          </table:table-cell>
          <table:table-cell office:value-type="float" office:value="2622.86" table:style-name="ce7">
            <text:p>2.62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STELA HONORATO DANTAS</text:span></text:p>
          </table:table-cell>
          <table:table-cell office:value-type="string" table:style-name="ce9">
            <text:p><text:span text:style-name="T2">***017943**</text:span></text:p>
          </table:table-cell>
          <table:table-cell office:value-type="float" office:value="6764.95" table:style-name="ce7">
            <text:p>6.764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STELA TAKAHASHI KISE</text:span></text:p>
          </table:table-cell>
          <table:table-cell office:value-type="string" table:style-name="ce9">
            <text:p><text:span text:style-name="T2">***084708**</text:span></text:p>
          </table:table-cell>
          <table:table-cell office:value-type="float" office:value="14432.21" table:style-name="ce7">
            <text:p>14.432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UDOXIA PACHECO GOIS</text:span></text:p>
          </table:table-cell>
          <table:table-cell office:value-type="string" table:style-name="ce9">
            <text:p><text:span text:style-name="T2">***814685**</text:span></text:p>
          </table:table-cell>
          <table:table-cell office:value-type="float" office:value="8156.93" table:style-name="ce7">
            <text:p>8.156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UGENIA DE GOUVEIA SALES</text:span></text:p>
          </table:table-cell>
          <table:table-cell office:value-type="string" table:style-name="ce9">
            <text:p><text:span text:style-name="T2">***519614**</text:span></text:p>
          </table:table-cell>
          <table:table-cell office:value-type="float" office:value="5367.12" table:style-name="ce7">
            <text:p>5.36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UNICE MAIA</text:span></text:p>
          </table:table-cell>
          <table:table-cell office:value-type="string" table:style-name="ce9">
            <text:p><text:span text:style-name="T2">***053062**</text:span></text:p>
          </table:table-cell>
          <table:table-cell office:value-type="float" office:value="5753.96" table:style-name="ce7">
            <text:p>5.753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UNICE SANTOS DOS SANTOS</text:span></text:p>
          </table:table-cell>
          <table:table-cell office:value-type="string" table:style-name="ce9">
            <text:p><text:span text:style-name="T2">***520712**</text:span></text:p>
          </table:table-cell>
          <table:table-cell office:value-type="float" office:value="12155.89" table:style-name="ce7">
            <text:p>12.155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VANDIRA BRAGA SANDERS</text:span></text:p>
          </table:table-cell>
          <table:table-cell office:value-type="string" table:style-name="ce9">
            <text:p><text:span text:style-name="T2">***605623**</text:span></text:p>
          </table:table-cell>
          <table:table-cell office:value-type="float" office:value="2799.8" table:style-name="ce7">
            <text:p>2.799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EVANGELINA VIEIRA DE CAR</text:span></text:p>
          </table:table-cell>
          <table:table-cell office:value-type="string" table:style-name="ce9">
            <text:p><text:span text:style-name="T2">***615456**</text:span></text:p>
          </table:table-cell>
          <table:table-cell office:value-type="float" office:value="1958.91" table:style-name="ce7">
            <text:p>1.958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ATIMA DE OLIVEIRA</text:span></text:p>
          </table:table-cell>
          <table:table-cell office:value-type="string" table:style-name="ce9">
            <text:p><text:span text:style-name="T2">***286717**</text:span></text:p>
          </table:table-cell>
          <table:table-cell office:value-type="float" office:value="1361.62" table:style-name="ce7">
            <text:p>1.361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ATIMA DE SOUSA ARAUJO</text:span></text:p>
          </table:table-cell>
          <table:table-cell office:value-type="string" table:style-name="ce9">
            <text:p><text:span text:style-name="T2">***396313**</text:span></text:p>
          </table:table-cell>
          <table:table-cell office:value-type="float" office:value="4368.3900000000003" table:style-name="ce7">
            <text:p>4.368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AUSTINA DE LIMA FELIX</text:span></text:p>
          </table:table-cell>
          <table:table-cell office:value-type="string" table:style-name="ce9">
            <text:p><text:span text:style-name="T2">***499271**</text:span></text:p>
          </table:table-cell>
          <table:table-cell office:value-type="float" office:value="7262.54" table:style-name="ce7">
            <text:p>7.262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ERRAZ DE OLIVEIRA</text:span></text:p>
          </table:table-cell>
          <table:table-cell office:value-type="string" table:style-name="ce9">
            <text:p><text:span text:style-name="T2">***488571**</text:span></text:p>
          </table:table-cell>
          <table:table-cell office:value-type="float" office:value="5005.74" table:style-name="ce7">
            <text:p>5.005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ERREIRA CARDIM LESCURA</text:span></text:p>
          </table:table-cell>
          <table:table-cell office:value-type="string" table:style-name="ce9">
            <text:p><text:span text:style-name="T2">***468178**</text:span></text:p>
          </table:table-cell>
          <table:table-cell office:value-type="float" office:value="12174.4" table:style-name="ce7">
            <text:p>12.17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LOZINHA BARROZO DA COST</text:span></text:p>
          </table:table-cell>
          <table:table-cell office:value-type="string" table:style-name="ce9">
            <text:p><text:span text:style-name="T2">***227552**</text:span></text:p>
          </table:table-cell>
          <table:table-cell office:value-type="float" office:value="6548.65" table:style-name="ce7">
            <text:p>6.54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RANCISCA BARBOSA</text:span></text:p>
          </table:table-cell>
          <table:table-cell office:value-type="string" table:style-name="ce9">
            <text:p><text:span text:style-name="T2">***280122**</text:span></text:p>
          </table:table-cell>
          <table:table-cell office:value-type="float" office:value="3124.69" table:style-name="ce7">
            <text:p>3.124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RANCISCA DE SOUZA</text:span></text:p>
          </table:table-cell>
          <table:table-cell office:value-type="string" table:style-name="ce9">
            <text:p><text:span text:style-name="T2">***768563**</text:span></text:p>
          </table:table-cell>
          <table:table-cell office:value-type="float" office:value="973.33" table:style-name="ce8">
            <text:p>973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RANCISCA DOS SANTOS</text:span></text:p>
          </table:table-cell>
          <table:table-cell office:value-type="string" table:style-name="ce9">
            <text:p><text:span text:style-name="T2">***487063**</text:span></text:p>
          </table:table-cell>
          <table:table-cell office:value-type="float" office:value="6058.35" table:style-name="ce7">
            <text:p>6.058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RANCISCA SILVERIO</text:span></text:p>
          </table:table-cell>
          <table:table-cell office:value-type="string" table:style-name="ce9">
            <text:p><text:span text:style-name="T2">***757626**</text:span></text:p>
          </table:table-cell>
          <table:table-cell office:value-type="float" office:value="4102.1400000000003" table:style-name="ce7">
            <text:p>4.102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FRANCISCA TERESA TAVORA</text:span></text:p>
          </table:table-cell>
          <table:table-cell office:value-type="string" table:style-name="ce9">
            <text:p><text:span text:style-name="T2">***744333**</text:span></text:p>
          </table:table-cell>
          <table:table-cell office:value-type="float" office:value="13828.81" table:style-name="ce7">
            <text:p>13.828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ADELHA DA SILVA</text:span></text:p>
          </table:table-cell>
          <table:table-cell office:value-type="string" table:style-name="ce9">
            <text:p><text:span text:style-name="T2">***219248**</text:span></text:p>
          </table:table-cell>
          <table:table-cell office:value-type="float" office:value="6863.6" table:style-name="ce7">
            <text:p>6.863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ILDA DE MELLO BASTOS</text:span></text:p>
          </table:table-cell>
          <table:table-cell office:value-type="string" table:style-name="ce9">
            <text:p><text:span text:style-name="T2">***510089**</text:span></text:p>
          </table:table-cell>
          <table:table-cell office:value-type="float" office:value="5472.84" table:style-name="ce7">
            <text:p>5.472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LAUCIA NOVAIS CAVALCANT</text:span></text:p>
          </table:table-cell>
          <table:table-cell office:value-type="string" table:style-name="ce9">
            <text:p><text:span text:style-name="T2">***141970**</text:span></text:p>
          </table:table-cell>
          <table:table-cell office:value-type="float" office:value="12730.53" table:style-name="ce7">
            <text:p>12.730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LEIDE MAIA OLIVEIRA</text:span></text:p>
          </table:table-cell>
          <table:table-cell office:value-type="string" table:style-name="ce9">
            <text:p><text:span text:style-name="T2">***591113**</text:span></text:p>
          </table:table-cell>
          <table:table-cell office:value-type="float" office:value="6407.54" table:style-name="ce7">
            <text:p>6.407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OMES DE FIGUEIREDO</text:span></text:p>
          </table:table-cell>
          <table:table-cell office:value-type="string" table:style-name="ce9">
            <text:p><text:span text:style-name="T2">***036574**</text:span></text:p>
          </table:table-cell>
          <table:table-cell office:value-type="float" office:value="3420.71" table:style-name="ce7">
            <text:p>3.420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OMES LOPES</text:span></text:p>
          </table:table-cell>
          <table:table-cell office:value-type="string" table:style-name="ce9">
            <text:p><text:span text:style-name="T2">***226884**</text:span></text:p>
          </table:table-cell>
          <table:table-cell office:value-type="float" office:value="4345.0200000000004" table:style-name="ce7">
            <text:p>4.345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ONCALVES DA SILVA</text:span></text:p>
          </table:table-cell>
          <table:table-cell office:value-type="string" table:style-name="ce9">
            <text:p><text:span text:style-name="T2">***431843**</text:span></text:p>
          </table:table-cell>
          <table:table-cell office:value-type="float" office:value="2435.5" table:style-name="ce7">
            <text:p>2.43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ONCALVES ROSA</text:span></text:p>
          </table:table-cell>
          <table:table-cell office:value-type="string" table:style-name="ce9">
            <text:p><text:span text:style-name="T2">***508379**</text:span></text:p>
          </table:table-cell>
          <table:table-cell office:value-type="float" office:value="4179.3599999999997" table:style-name="ce7">
            <text:p>4.17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GORETE MENEZES SA</text:span></text:p>
          </table:table-cell>
          <table:table-cell office:value-type="string" table:style-name="ce9">
            <text:p><text:span text:style-name="T2">***506413**</text:span></text:p>
          </table:table-cell>
          <table:table-cell office:value-type="float" office:value="2655.03" table:style-name="ce7">
            <text:p>2.655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A COSTA SILVA</text:span></text:p>
          </table:table-cell>
          <table:table-cell office:value-type="string" table:style-name="ce9">
            <text:p><text:span text:style-name="T2">***800361**</text:span></text:p>
          </table:table-cell>
          <table:table-cell office:value-type="float" office:value="5431.15" table:style-name="ce7">
            <text:p>5.431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A SILVA</text:span></text:p>
          </table:table-cell>
          <table:table-cell office:value-type="string" table:style-name="ce9">
            <text:p><text:span text:style-name="T2">***303620**</text:span></text:p>
          </table:table-cell>
          <table:table-cell office:value-type="float" office:value="3266.43" table:style-name="ce7">
            <text:p>3.266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A SILVA ABINTES</text:span></text:p>
          </table:table-cell>
          <table:table-cell office:value-type="string" table:style-name="ce9">
            <text:p><text:span text:style-name="T2">***330123**</text:span></text:p>
          </table:table-cell>
          <table:table-cell office:value-type="float" office:value="7174.5" table:style-name="ce7">
            <text:p>7.17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E LESSA CARDOSO</text:span></text:p>
          </table:table-cell>
          <table:table-cell office:value-type="string" table:style-name="ce9">
            <text:p><text:span text:style-name="T2">***347457**</text:span></text:p>
          </table:table-cell>
          <table:table-cell office:value-type="float" office:value="5304.38" table:style-name="ce7">
            <text:p>5.304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E OLIVEIRA MARTI</text:span></text:p>
          </table:table-cell>
          <table:table-cell office:value-type="string" table:style-name="ce9">
            <text:p><text:span text:style-name="T2">***230370**</text:span></text:p>
          </table:table-cell>
          <table:table-cell office:value-type="float" office:value="3426.13" table:style-name="ce7">
            <text:p>3.426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DUQUE ALFAIA</text:span></text:p>
          </table:table-cell>
          <table:table-cell office:value-type="string" table:style-name="ce9">
            <text:p><text:span text:style-name="T2">***489777**</text:span></text:p>
          </table:table-cell>
          <table:table-cell office:value-type="float" office:value="8421.5" table:style-name="ce7">
            <text:p>8.421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FARIA</text:span></text:p>
          </table:table-cell>
          <table:table-cell office:value-type="string" table:style-name="ce9">
            <text:p><text:span text:style-name="T2">***286237**</text:span></text:p>
          </table:table-cell>
          <table:table-cell office:value-type="float" office:value="901.56" table:style-name="ce8">
            <text:p>901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GOIS COSTA</text:span></text:p>
          </table:table-cell>
          <table:table-cell office:value-type="string" table:style-name="ce9">
            <text:p><text:span text:style-name="T2">***588675**</text:span></text:p>
          </table:table-cell>
          <table:table-cell office:value-type="float" office:value="5420.64" table:style-name="ce7">
            <text:p>5.420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RIOS MARTINS</text:span></text:p>
          </table:table-cell>
          <table:table-cell office:value-type="string" table:style-name="ce9">
            <text:p><text:span text:style-name="T2">***828683**</text:span></text:p>
          </table:table-cell>
          <table:table-cell office:value-type="float" office:value="3715.66" table:style-name="ce7">
            <text:p>3.715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ELENA SANTOS SILVA</text:span></text:p>
          </table:table-cell>
          <table:table-cell office:value-type="string" table:style-name="ce9">
            <text:p><text:span text:style-name="T2">***399595**</text:span></text:p>
          </table:table-cell>
          <table:table-cell office:value-type="float" office:value="6195.31" table:style-name="ce7">
            <text:p>6.195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HILDA PEREIRA DO NASCIME</text:span></text:p>
          </table:table-cell>
          <table:table-cell office:value-type="string" table:style-name="ce9">
            <text:p><text:span text:style-name="T2">***376083**</text:span></text:p>
          </table:table-cell>
          <table:table-cell office:value-type="float" office:value="3160.58" table:style-name="ce7">
            <text:p>3.160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DELZUITE LINS DO NASCIM</text:span></text:p>
          </table:table-cell>
          <table:table-cell office:value-type="string" table:style-name="ce9">
            <text:p><text:span text:style-name="T2">***029044**</text:span></text:p>
          </table:table-cell>
          <table:table-cell office:value-type="float" office:value="6277.33" table:style-name="ce7">
            <text:p>6.277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GNEZ ORLANDI PILON</text:span></text:p>
          </table:table-cell>
          <table:table-cell office:value-type="string" table:style-name="ce9">
            <text:p><text:span text:style-name="T2">***791228**</text:span></text:p>
          </table:table-cell>
          <table:table-cell office:value-type="float" office:value="4647.34" table:style-name="ce7">
            <text:p>4.64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MACULADA ALVES</text:span></text:p>
          </table:table-cell>
          <table:table-cell office:value-type="string" table:style-name="ce9">
            <text:p><text:span text:style-name="T2">***127216**</text:span></text:p>
          </table:table-cell>
          <table:table-cell office:value-type="float" office:value="884.55" table:style-name="ce8">
            <text:p>884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NES CRISTOFOLETI MACEDO</text:span></text:p>
          </table:table-cell>
          <table:table-cell office:value-type="string" table:style-name="ce9">
            <text:p><text:span text:style-name="T2">***709138**</text:span></text:p>
          </table:table-cell>
          <table:table-cell office:value-type="float" office:value="16662" table:style-name="ce7">
            <text:p>16.66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NES DO NASCIMENTO FERRE</text:span></text:p>
          </table:table-cell>
          <table:table-cell office:value-type="string" table:style-name="ce9">
            <text:p><text:span text:style-name="T2">***628771**</text:span></text:p>
          </table:table-cell>
          <table:table-cell office:value-type="float" office:value="2266.79" table:style-name="ce7">
            <text:p>2.266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NES PAES</text:span></text:p>
          </table:table-cell>
          <table:table-cell office:value-type="string" table:style-name="ce9">
            <text:p><text:span text:style-name="T2">***420208**</text:span></text:p>
          </table:table-cell>
          <table:table-cell office:value-type="float" office:value="3531.58" table:style-name="ce7">
            <text:p>3.53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NEZ DE MORAIS CONRADO</text:span></text:p>
          </table:table-cell>
          <table:table-cell office:value-type="string" table:style-name="ce9">
            <text:p><text:span text:style-name="T2">***170004**</text:span></text:p>
          </table:table-cell>
          <table:table-cell office:value-type="float" office:value="5415.64" table:style-name="ce7">
            <text:p>5.415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ONEIDE DE SOUZA</text:span></text:p>
          </table:table-cell>
          <table:table-cell office:value-type="string" table:style-name="ce9">
            <text:p><text:span text:style-name="T2">***831731**</text:span></text:p>
          </table:table-cell>
          <table:table-cell office:value-type="float" office:value="5254.03" table:style-name="ce7">
            <text:p>5.254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RACEMA DE LIMA</text:span></text:p>
          </table:table-cell>
          <table:table-cell office:value-type="string" table:style-name="ce9">
            <text:p><text:span text:style-name="T2">***040743**</text:span></text:p>
          </table:table-cell>
          <table:table-cell office:value-type="float" office:value="6810.54" table:style-name="ce7">
            <text:p>6.810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RACEMA OLIVEIRA DOS SAN</text:span></text:p>
          </table:table-cell>
          <table:table-cell office:value-type="string" table:style-name="ce9">
            <text:p><text:span text:style-name="T2">***926243**</text:span></text:p>
          </table:table-cell>
          <table:table-cell office:value-type="float" office:value="7693.87" table:style-name="ce7">
            <text:p>7.69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RACY PIO VIANA</text:span></text:p>
          </table:table-cell>
          <table:table-cell office:value-type="string" table:style-name="ce9">
            <text:p><text:span text:style-name="T2">***332913**</text:span></text:p>
          </table:table-cell>
          <table:table-cell office:value-type="float" office:value="7472.25" table:style-name="ce7">
            <text:p>7.47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RENE RAMOS DA COSTA</text:span></text:p>
          </table:table-cell>
          <table:table-cell office:value-type="string" table:style-name="ce9">
            <text:p><text:span text:style-name="T2">***572190**</text:span></text:p>
          </table:table-cell>
          <table:table-cell office:value-type="float" office:value="5149.28" table:style-name="ce7">
            <text:p>5.149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IZABEL RIBEIRO DE CERQUE</text:span></text:p>
          </table:table-cell>
          <table:table-cell office:value-type="string" table:style-name="ce9">
            <text:p><text:span text:style-name="T2">***725071**</text:span></text:p>
          </table:table-cell>
          <table:table-cell office:value-type="float" office:value="5602.03" table:style-name="ce7">
            <text:p>5.602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ACINTA DA SILVA</text:span></text:p>
          </table:table-cell>
          <table:table-cell office:value-type="string" table:style-name="ce9">
            <text:p><text:span text:style-name="T2">***184327**</text:span>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ENI DE ANDRADE</text:span></text:p>
          </table:table-cell>
          <table:table-cell office:value-type="string" table:style-name="ce9">
            <text:p><text:span text:style-name="T2">***552599**</text:span></text:p>
          </table:table-cell>
          <table:table-cell office:value-type="float" office:value="4566.97" table:style-name="ce7">
            <text:p>4.566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ANA PEREIRA DOS SANTOS</text:span></text:p>
          </table:table-cell>
          <table:table-cell office:value-type="string" table:style-name="ce9">
            <text:p><text:span text:style-name="T2">***768295**</text:span></text:p>
          </table:table-cell>
          <table:table-cell office:value-type="float" office:value="3199.79" table:style-name="ce7">
            <text:p>3.199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ALVES SERRA</text:span></text:p>
          </table:table-cell>
          <table:table-cell office:value-type="string" table:style-name="ce9">
            <text:p><text:span text:style-name="T2">***179703**</text:span></text:p>
          </table:table-cell>
          <table:table-cell office:value-type="float" office:value="2454.63" table:style-name="ce7">
            <text:p>2.454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AMANCIO</text:span></text:p>
          </table:table-cell>
          <table:table-cell office:value-type="string" table:style-name="ce9">
            <text:p><text:span text:style-name="T2">***890294**</text:span></text:p>
          </table:table-cell>
          <table:table-cell office:value-type="float" office:value="2128.9499999999998" table:style-name="ce7">
            <text:p>2.128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BALBAKI FETTI</text:span></text:p>
          </table:table-cell>
          <table:table-cell office:value-type="string" table:style-name="ce9">
            <text:p><text:span text:style-name="T2">***593568**</text:span></text:p>
          </table:table-cell>
          <table:table-cell office:value-type="float" office:value="8576.31" table:style-name="ce7">
            <text:p>8.576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BARBOSA DA SILVA</text:span></text:p>
          </table:table-cell>
          <table:table-cell office:value-type="string" table:style-name="ce9">
            <text:p><text:span text:style-name="T2">***122214**</text:span></text:p>
          </table:table-cell>
          <table:table-cell office:value-type="float" office:value="7568.28" table:style-name="ce7">
            <text:p>7.568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BATISTA DE LIMA ARA</text:span></text:p>
          </table:table-cell>
          <table:table-cell office:value-type="string" table:style-name="ce9">
            <text:p><text:span text:style-name="T2">***785196**</text:span></text:p>
          </table:table-cell>
          <table:table-cell office:value-type="float" office:value="5984.43" table:style-name="ce7">
            <text:p>5.98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CASEMIRO</text:span></text:p>
          </table:table-cell>
          <table:table-cell office:value-type="string" table:style-name="ce9">
            <text:p><text:span text:style-name="T2">***770408**</text:span></text:p>
          </table:table-cell>
          <table:table-cell office:value-type="float" office:value="1071.24" table:style-name="ce7">
            <text:p>1.071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A SILVA SOARES</text:span></text:p>
          </table:table-cell>
          <table:table-cell office:value-type="string" table:style-name="ce9">
            <text:p><text:span text:style-name="T2">***833022**</text:span></text:p>
          </table:table-cell>
          <table:table-cell office:value-type="float" office:value="4836.34" table:style-name="ce7">
            <text:p>4.83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E BARROS SILVA</text:span></text:p>
          </table:table-cell>
          <table:table-cell office:value-type="string" table:style-name="ce9">
            <text:p><text:span text:style-name="T2">***711464**</text:span></text:p>
          </table:table-cell>
          <table:table-cell office:value-type="float" office:value="6421.31" table:style-name="ce7">
            <text:p>6.421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E JESUS</text:span></text:p>
          </table:table-cell>
          <table:table-cell office:value-type="string" table:style-name="ce9">
            <text:p><text:span text:style-name="T2">***297495**</text:span></text:p>
          </table:table-cell>
          <table:table-cell office:value-type="float" office:value="2865.2" table:style-name="ce7">
            <text:p>2.86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E LIMA</text:span></text:p>
          </table:table-cell>
          <table:table-cell office:value-type="string" table:style-name="ce9">
            <text:p><text:span text:style-name="T2">***611444**</text:span></text:p>
          </table:table-cell>
          <table:table-cell office:value-type="float" office:value="2162.1999999999998" table:style-name="ce7">
            <text:p>2.162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E MELO DE OLIVEIRA</text:span></text:p>
          </table:table-cell>
          <table:table-cell office:value-type="string" table:style-name="ce9">
            <text:p><text:span text:style-name="T2">***438084**</text:span></text:p>
          </table:table-cell>
          <table:table-cell office:value-type="float" office:value="7462.3" table:style-name="ce7">
            <text:p>7.462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E MESQUITA DA CRUZ</text:span></text:p>
          </table:table-cell>
          <table:table-cell office:value-type="string" table:style-name="ce9">
            <text:p><text:span text:style-name="T2">***570574**</text:span></text:p>
          </table:table-cell>
          <table:table-cell office:value-type="float" office:value="3590.37" table:style-name="ce7">
            <text:p>3.590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INIZ DOS ANJOS</text:span></text:p>
          </table:table-cell>
          <table:table-cell office:value-type="string" table:style-name="ce9">
            <text:p><text:span text:style-name="T2">***633783**</text:span></text:p>
          </table:table-cell>
          <table:table-cell office:value-type="float" office:value="4689.51" table:style-name="ce7">
            <text:p>4.689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OS SANTOS</text:span></text:p>
          </table:table-cell>
          <table:table-cell office:value-type="string" table:style-name="ce9">
            <text:p><text:span text:style-name="T2">***251265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OS SANTOS</text:span></text:p>
          </table:table-cell>
          <table:table-cell office:value-type="string" table:style-name="ce9">
            <text:p><text:span text:style-name="T2">***775474**</text:span></text:p>
          </table:table-cell>
          <table:table-cell office:value-type="float" office:value="1071.24" table:style-name="ce7">
            <text:p>1.071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DOS SANTOS SILVA</text:span></text:p>
          </table:table-cell>
          <table:table-cell office:value-type="string" table:style-name="ce9">
            <text:p><text:span text:style-name="T2">***210164**</text:span></text:p>
          </table:table-cell>
          <table:table-cell office:value-type="float" office:value="2545" table:style-name="ce7">
            <text:p>2.54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GOMES COELHO</text:span></text:p>
          </table:table-cell>
          <table:table-cell office:value-type="string" table:style-name="ce9">
            <text:p><text:span text:style-name="T2">***074024**</text:span></text:p>
          </table:table-cell>
          <table:table-cell office:value-type="float" office:value="3529.93" table:style-name="ce7">
            <text:p>3.529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GOMES DA SILVA</text:span></text:p>
          </table:table-cell>
          <table:table-cell office:value-type="string" table:style-name="ce9">
            <text:p><text:span text:style-name="T2">***190054**</text:span></text:p>
          </table:table-cell>
          <table:table-cell office:value-type="float" office:value="5441.47" table:style-name="ce7">
            <text:p>5.441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GOMES LEITE</text:span></text:p>
          </table:table-cell>
          <table:table-cell office:value-type="string" table:style-name="ce9">
            <text:p><text:span text:style-name="T2">***488317**</text:span></text:p>
          </table:table-cell>
          <table:table-cell office:value-type="float" office:value="6648.27" table:style-name="ce7">
            <text:p>6.64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GONCALVES DOS SANTO</text:span></text:p>
          </table:table-cell>
          <table:table-cell office:value-type="string" table:style-name="ce9">
            <text:p><text:span text:style-name="T2">***004997**</text:span></text:p>
          </table:table-cell>
          <table:table-cell office:value-type="float" office:value="4513.25" table:style-name="ce7">
            <text:p>4.513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LOPES BORATTO</text:span></text:p>
          </table:table-cell>
          <table:table-cell office:value-type="string" table:style-name="ce9">
            <text:p><text:span text:style-name="T2">***026766**</text:span></text:p>
          </table:table-cell>
          <table:table-cell office:value-type="float" office:value="5580.18" table:style-name="ce7">
            <text:p>5.58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MENDES DE BONIS</text:span></text:p>
          </table:table-cell>
          <table:table-cell office:value-type="string" table:style-name="ce9">
            <text:p><text:span text:style-name="T2">***696963**</text:span></text:p>
          </table:table-cell>
          <table:table-cell office:value-type="float" office:value="15273.86" table:style-name="ce7">
            <text:p>15.273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SOARES SANTOS</text:span></text:p>
          </table:table-cell>
          <table:table-cell office:value-type="string" table:style-name="ce9">
            <text:p><text:span text:style-name="T2">***881934**</text:span></text:p>
          </table:table-cell>
          <table:table-cell office:value-type="float" office:value="2865.21" table:style-name="ce7">
            <text:p>2.865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SOUZA DE MEDEIROS</text:span></text:p>
          </table:table-cell>
          <table:table-cell office:value-type="string" table:style-name="ce9">
            <text:p><text:span text:style-name="T2">***210534**</text:span></text:p>
          </table:table-cell>
          <table:table-cell office:value-type="float" office:value="5380.62" table:style-name="ce7">
            <text:p>5.38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SOUZA DE OLIVEIRA</text:span></text:p>
          </table:table-cell>
          <table:table-cell office:value-type="string" table:style-name="ce9">
            <text:p><text:span text:style-name="T2">***626162**</text:span></text:p>
          </table:table-cell>
          <table:table-cell office:value-type="float" office:value="5714.16" table:style-name="ce7">
            <text:p>5.714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OSE TOLEDO ROCHA</text:span></text:p>
          </table:table-cell>
          <table:table-cell office:value-type="string" table:style-name="ce9">
            <text:p><text:span text:style-name="T2">***963024**</text:span></text:p>
          </table:table-cell>
          <table:table-cell office:value-type="float" office:value="5042.9399999999996" table:style-name="ce7">
            <text:p>5.042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UCILEIDE DA SILVA</text:span></text:p>
          </table:table-cell>
          <table:table-cell office:value-type="string" table:style-name="ce9">
            <text:p><text:span text:style-name="T2">***885213**</text:span></text:p>
          </table:table-cell>
          <table:table-cell office:value-type="float" office:value="3935.12" table:style-name="ce7">
            <text:p>3.935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JUCILEIDE PAIVA DE OLIVE</text:span></text:p>
          </table:table-cell>
          <table:table-cell office:value-type="string" table:style-name="ce9">
            <text:p><text:span text:style-name="T2">***202423**</text:span></text:p>
          </table:table-cell>
          <table:table-cell office:value-type="float" office:value="4241.91" table:style-name="ce7">
            <text:p>4.241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AELCI VASCONCELOS GIBSO</text:span></text:p>
          </table:table-cell>
          <table:table-cell office:value-type="string" table:style-name="ce9">
            <text:p><text:span text:style-name="T2">***184002**</text:span></text:p>
          </table:table-cell>
          <table:table-cell office:value-type="float" office:value="5543.35" table:style-name="ce7">
            <text:p>5.543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AURA COSTA AGGIO</text:span></text:p>
          </table:table-cell>
          <table:table-cell office:value-type="string" table:style-name="ce9">
            <text:p><text:span text:style-name="T2">***398968**</text:span></text:p>
          </table:table-cell>
          <table:table-cell office:value-type="float" office:value="5095.76" table:style-name="ce7">
            <text:p>5.09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EDA GUIMARAES SILVA</text:span></text:p>
          </table:table-cell>
          <table:table-cell office:value-type="string" table:style-name="ce9">
            <text:p><text:span text:style-name="T2">***923941**</text:span></text:p>
          </table:table-cell>
          <table:table-cell office:value-type="float" office:value="5494.53" table:style-name="ce7">
            <text:p>5.494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ENTES BAIL</text:span></text:p>
          </table:table-cell>
          <table:table-cell office:value-type="string" table:style-name="ce9">
            <text:p><text:span text:style-name="T2">***979979**</text:span></text:p>
          </table:table-cell>
          <table:table-cell office:value-type="float" office:value="5611.35" table:style-name="ce7">
            <text:p>5.61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EONICE TAVARES VIEIRA</text:span></text:p>
          </table:table-cell>
          <table:table-cell office:value-type="string" table:style-name="ce9">
            <text:p><text:span text:style-name="T2">***696192**</text:span></text:p>
          </table:table-cell>
          <table:table-cell office:value-type="float" office:value="3466.98" table:style-name="ce7">
            <text:p>3.466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EONOR MENDES DO NASCIME</text:span></text:p>
          </table:table-cell>
          <table:table-cell office:value-type="string" table:style-name="ce9">
            <text:p><text:span text:style-name="T2">***931418**</text:span></text:p>
          </table:table-cell>
          <table:table-cell office:value-type="float" office:value="5939.82" table:style-name="ce7">
            <text:p>5.939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IDUINA GOMES</text:span></text:p>
          </table:table-cell>
          <table:table-cell office:value-type="string" table:style-name="ce9">
            <text:p><text:span text:style-name="T2">***079423**</text:span></text:p>
          </table:table-cell>
          <table:table-cell office:value-type="float" office:value="2336.42" table:style-name="ce7">
            <text:p>2.33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IDUINA MELO JORGE</text:span></text:p>
          </table:table-cell>
          <table:table-cell office:value-type="string" table:style-name="ce9">
            <text:p><text:span text:style-name="T2">***262383**</text:span></text:p>
          </table:table-cell>
          <table:table-cell office:value-type="float" office:value="1712.39" table:style-name="ce7">
            <text:p>1.712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IGIA RITA DOS SANTOS</text:span></text:p>
          </table:table-cell>
          <table:table-cell office:value-type="string" table:style-name="ce9">
            <text:p><text:span text:style-name="T2">***731729**</text:span></text:p>
          </table:table-cell>
          <table:table-cell office:value-type="float" office:value="8445.76" table:style-name="ce7">
            <text:p>8.44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INA PEREIRA DIAS</text:span></text:p>
          </table:table-cell>
          <table:table-cell office:value-type="string" table:style-name="ce9">
            <text:p><text:span text:style-name="T2">***941761**</text:span></text:p>
          </table:table-cell>
          <table:table-cell office:value-type="float" office:value="2226.36" table:style-name="ce7">
            <text:p>2.22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OPES DA SILVA</text:span></text:p>
          </table:table-cell>
          <table:table-cell office:value-type="string" table:style-name="ce9">
            <text:p><text:span text:style-name="T2">***123690**</text:span></text:p>
          </table:table-cell>
          <table:table-cell office:value-type="float" office:value="2184.2199999999998" table:style-name="ce7">
            <text:p>2.184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OPES DO NASCIMENTO</text:span></text:p>
          </table:table-cell>
          <table:table-cell office:value-type="string" table:style-name="ce9">
            <text:p><text:span text:style-name="T2">***503564**</text:span></text:p>
          </table:table-cell>
          <table:table-cell office:value-type="float" office:value="4707.33" table:style-name="ce7">
            <text:p>4.707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OPES PACHECO</text:span></text:p>
          </table:table-cell>
          <table:table-cell office:value-type="string" table:style-name="ce9">
            <text:p><text:span text:style-name="T2">***060409**</text:span></text:p>
          </table:table-cell>
          <table:table-cell office:value-type="float" office:value="5410.1" table:style-name="ce7">
            <text:p>5.41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OUREIRO DOS SANTOS</text:span></text:p>
          </table:table-cell>
          <table:table-cell office:value-type="string" table:style-name="ce9">
            <text:p><text:span text:style-name="T2">***264487**</text:span></text:p>
          </table:table-cell>
          <table:table-cell office:value-type="float" office:value="2289.16" table:style-name="ce7">
            <text:p>2.28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 DA SILVA LOVATINO</text:span></text:p>
          </table:table-cell>
          <table:table-cell office:value-type="string" table:style-name="ce9">
            <text:p><text:span text:style-name="T2">***454176**</text:span></text:p>
          </table:table-cell>
          <table:table-cell office:value-type="float" office:value="6379.46" table:style-name="ce7">
            <text:p>6.379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BOTELHO DA SILVA</text:span></text:p>
          </table:table-cell>
          <table:table-cell office:value-type="string" table:style-name="ce9">
            <text:p><text:span text:style-name="T2">***483222**</text:span></text:p>
          </table:table-cell>
          <table:table-cell office:value-type="float" office:value="6759.55" table:style-name="ce7">
            <text:p>6.759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DA SILVA</text:span></text:p>
          </table:table-cell>
          <table:table-cell office:value-type="string" table:style-name="ce9">
            <text:p><text:span text:style-name="T2">***039614**</text:span></text:p>
          </table:table-cell>
          <table:table-cell office:value-type="float" office:value="3023.3" table:style-name="ce7">
            <text:p>3.02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DA SILVA ANDRADE</text:span></text:p>
          </table:table-cell>
          <table:table-cell office:value-type="string" table:style-name="ce9">
            <text:p><text:span text:style-name="T2">***109539**</text:span></text:p>
          </table:table-cell>
          <table:table-cell office:value-type="float" office:value="4985.1000000000004" table:style-name="ce7">
            <text:p>4.985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DE ARAUJO</text:span></text:p>
          </table:table-cell>
          <table:table-cell office:value-type="string" table:style-name="ce9">
            <text:p><text:span text:style-name="T2">***085247**</text:span></text:p>
          </table:table-cell>
          <table:table-cell office:value-type="float" office:value="952.6" table:style-name="ce8">
            <text:p>952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DE MOTTA MAIA SAMP</text:span></text:p>
          </table:table-cell>
          <table:table-cell office:value-type="string" table:style-name="ce9">
            <text:p><text:span text:style-name="T2">***050427**</text:span></text:p>
          </table:table-cell>
          <table:table-cell office:value-type="float" office:value="12236.1" table:style-name="ce7">
            <text:p>12.236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GUALANDI SANTOS</text:span></text:p>
          </table:table-cell>
          <table:table-cell office:value-type="string" table:style-name="ce9">
            <text:p><text:span text:style-name="T2">***381287**</text:span></text:p>
          </table:table-cell>
          <table:table-cell office:value-type="float" office:value="3993.87" table:style-name="ce7">
            <text:p>3.99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MORAIS DE MELO</text:span></text:p>
          </table:table-cell>
          <table:table-cell office:value-type="string" table:style-name="ce9">
            <text:p><text:span text:style-name="T2">***225024**</text:span></text:p>
          </table:table-cell>
          <table:table-cell office:value-type="float" office:value="4787.34" table:style-name="ce7">
            <text:p>4.78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A SOUZA DE ALMEIDA</text:span></text:p>
          </table:table-cell>
          <table:table-cell office:value-type="string" table:style-name="ce9">
            <text:p><text:span text:style-name="T2">***081682**</text:span></text:p>
          </table:table-cell>
          <table:table-cell office:value-type="float" office:value="5986.95" table:style-name="ce7">
            <text:p>5.986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CIMAR DO NASCIMENTO PR</text:span></text:p>
          </table:table-cell>
          <table:table-cell office:value-type="string" table:style-name="ce9">
            <text:p><text:span text:style-name="T2">***051083**</text:span></text:p>
          </table:table-cell>
          <table:table-cell office:value-type="float" office:value="1766.72" table:style-name="ce7">
            <text:p>1.76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ISA MOREIRA</text:span></text:p>
          </table:table-cell>
          <table:table-cell office:value-type="string" table:style-name="ce9">
            <text:p><text:span text:style-name="T2">***782049**</text:span></text:p>
          </table:table-cell>
          <table:table-cell office:value-type="float" office:value="1712.38" table:style-name="ce7">
            <text:p>1.71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IZA CAETANO DE ASSIS C</text:span></text:p>
          </table:table-cell>
          <table:table-cell office:value-type="string" table:style-name="ce9">
            <text:p><text:span text:style-name="T2">***098956**</text:span></text:p>
          </table:table-cell>
          <table:table-cell office:value-type="float" office:value="617.61" table:style-name="ce8">
            <text:p>617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IZA GUARANA</text:span></text:p>
          </table:table-cell>
          <table:table-cell office:value-type="string" table:style-name="ce9">
            <text:p><text:span text:style-name="T2">***577707**</text:span></text:p>
          </table:table-cell>
          <table:table-cell office:value-type="float" office:value="4262.07" table:style-name="ce7">
            <text:p>4.262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IZA RODRIGUES</text:span></text:p>
          </table:table-cell>
          <table:table-cell office:value-type="string" table:style-name="ce9">
            <text:p><text:span text:style-name="T2">***898626**</text:span></text:p>
          </table:table-cell>
          <table:table-cell office:value-type="float" office:value="1837.18" table:style-name="ce7">
            <text:p>1.837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IZA VIEIRA PORTACIO</text:span></text:p>
          </table:table-cell>
          <table:table-cell office:value-type="string" table:style-name="ce9">
            <text:p><text:span text:style-name="T2">***341563**</text:span></text:p>
          </table:table-cell>
          <table:table-cell office:value-type="float" office:value="6050.18" table:style-name="ce7">
            <text:p>6.050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PICINIA DA SILVA MACHA</text:span></text:p>
          </table:table-cell>
          <table:table-cell office:value-type="string" table:style-name="ce9">
            <text:p><text:span text:style-name="T2">***183913**</text:span></text:p>
          </table:table-cell>
          <table:table-cell office:value-type="float" office:value="2432.5700000000002" table:style-name="ce7">
            <text:p>2.432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LUZIA ALVES MONTEIRO</text:span></text:p>
          </table:table-cell>
          <table:table-cell office:value-type="string" table:style-name="ce9">
            <text:p><text:span text:style-name="T2">***071682**</text:span></text:p>
          </table:table-cell>
          <table:table-cell office:value-type="float" office:value="4711.09" table:style-name="ce7">
            <text:p>4.711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CARNEIRO</text:span></text:p>
          </table:table-cell>
          <table:table-cell office:value-type="string" table:style-name="ce9">
            <text:p><text:span text:style-name="T2">***409743**</text:span></text:p>
          </table:table-cell>
          <table:table-cell office:value-type="float" office:value="6584.71" table:style-name="ce7">
            <text:p>6.584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CORREA DE OLIVE</text:span></text:p>
          </table:table-cell>
          <table:table-cell office:value-type="string" table:style-name="ce9">
            <text:p><text:span text:style-name="T2">***179349**</text:span></text:p>
          </table:table-cell>
          <table:table-cell office:value-type="float" office:value="9053.16" table:style-name="ce7">
            <text:p>9.053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DA CONCEICAO</text:span></text:p>
          </table:table-cell>
          <table:table-cell office:value-type="string" table:style-name="ce9">
            <text:p><text:span text:style-name="T2">***941231**</text:span></text:p>
          </table:table-cell>
          <table:table-cell office:value-type="float" office:value="2909.19" table:style-name="ce7">
            <text:p>2.909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LANDIM VIEIRA</text:span></text:p>
          </table:table-cell>
          <table:table-cell office:value-type="string" table:style-name="ce9">
            <text:p><text:span text:style-name="T2">***254732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MENDES</text:span></text:p>
          </table:table-cell>
          <table:table-cell office:value-type="string" table:style-name="ce9">
            <text:p><text:span text:style-name="T2">***022476**</text:span></text:p>
          </table:table-cell>
          <table:table-cell office:value-type="float" office:value="878.88" table:style-name="ce8">
            <text:p>87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DALENA RIBEIRO</text:span></text:p>
          </table:table-cell>
          <table:table-cell office:value-type="string" table:style-name="ce9">
            <text:p><text:span text:style-name="T2">***513497**</text:span></text:p>
          </table:table-cell>
          <table:table-cell office:value-type="float" office:value="2051.08" table:style-name="ce7">
            <text:p>2.051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GNOLIA EUCLYDES</text:span></text:p>
          </table:table-cell>
          <table:table-cell office:value-type="string" table:style-name="ce9">
            <text:p><text:span text:style-name="T2">***012217**</text:span></text:p>
          </table:table-cell>
          <table:table-cell office:value-type="float" office:value="2339.7800000000002" table:style-name="ce7">
            <text:p>2.339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CIA CAMARGO</text:span></text:p>
          </table:table-cell>
          <table:table-cell office:value-type="string" table:style-name="ce9">
            <text:p><text:span text:style-name="T2">***084808**</text:span></text:p>
          </table:table-cell>
          <table:table-cell office:value-type="float" office:value="6902.75" table:style-name="ce7">
            <text:p>6.902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GARITA URDANETA GUTIE</text:span></text:p>
          </table:table-cell>
          <table:table-cell office:value-type="string" table:style-name="ce9">
            <text:p><text:span text:style-name="T2">***446161**</text:span></text:p>
          </table:table-cell>
          <table:table-cell office:value-type="float" office:value="13641.69" table:style-name="ce7">
            <text:p>13.641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LENE NORONHA MORAES</text:span></text:p>
          </table:table-cell>
          <table:table-cell office:value-type="string" table:style-name="ce9">
            <text:p><text:span text:style-name="T2">***497823**</text:span></text:p>
          </table:table-cell>
          <table:table-cell office:value-type="float" office:value="1977.38" table:style-name="ce7">
            <text:p>1.977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LENE NORONHA MORAES F</text:span></text:p>
          </table:table-cell>
          <table:table-cell office:value-type="string" table:style-name="ce9">
            <text:p><text:span text:style-name="T2">***214433**</text:span></text:p>
          </table:table-cell>
          <table:table-cell office:value-type="float" office:value="659.12" table:style-name="ce8">
            <text:p>65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LI DE NORONHA MORAIS</text:span></text:p>
          </table:table-cell>
          <table:table-cell office:value-type="string" table:style-name="ce9">
            <text:p><text:span text:style-name="T2">***151043**</text:span></text:p>
          </table:table-cell>
          <table:table-cell office:value-type="float" office:value="659.12" table:style-name="ce8">
            <text:p>65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TINS DA SILVEIRA</text:span></text:p>
          </table:table-cell>
          <table:table-cell office:value-type="string" table:style-name="ce9">
            <text:p><text:span text:style-name="T2">***423379**</text:span></text:p>
          </table:table-cell>
          <table:table-cell office:value-type="float" office:value="5596.9" table:style-name="ce7">
            <text:p>5.596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RTINS DOS SANTOS</text:span></text:p>
          </table:table-cell>
          <table:table-cell office:value-type="string" table:style-name="ce9">
            <text:p><text:span text:style-name="T2">***961688**</text:span></text:p>
          </table:table-cell>
          <table:table-cell office:value-type="float" office:value="6111.67" table:style-name="ce7">
            <text:p>6.111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ATIAS DE LIMA</text:span></text:p>
          </table:table-cell>
          <table:table-cell office:value-type="string" table:style-name="ce9">
            <text:p><text:span text:style-name="T2">***672213**</text:span></text:p>
          </table:table-cell>
          <table:table-cell office:value-type="float" office:value="6117" table:style-name="ce7">
            <text:p>6.11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ERCEDES ROXO TEIXEIRA</text:span></text:p>
          </table:table-cell>
          <table:table-cell office:value-type="string" table:style-name="ce9">
            <text:p><text:span text:style-name="T2">***591297**</text:span></text:p>
          </table:table-cell>
          <table:table-cell office:value-type="float" office:value="7431.58" table:style-name="ce7">
            <text:p>7.431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IRIAN ALVES PEREIRA</text:span></text:p>
          </table:table-cell>
          <table:table-cell office:value-type="string" table:style-name="ce9">
            <text:p><text:span text:style-name="T2">***567593**</text:span></text:p>
          </table:table-cell>
          <table:table-cell office:value-type="float" office:value="1046.1600000000001" table:style-name="ce7">
            <text:p>1.046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IRTES FORTES MARTINS PI</text:span></text:p>
          </table:table-cell>
          <table:table-cell office:value-type="string" table:style-name="ce9">
            <text:p><text:span text:style-name="T2">***882917**</text:span></text:p>
          </table:table-cell>
          <table:table-cell office:value-type="float" office:value="11003.84" table:style-name="ce7">
            <text:p>11.003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IYANISHI VARGAS MACHADO</text:span></text:p>
          </table:table-cell>
          <table:table-cell office:value-type="string" table:style-name="ce9">
            <text:p><text:span text:style-name="T2">***109099**</text:span></text:p>
          </table:table-cell>
          <table:table-cell office:value-type="float" office:value="5531.87" table:style-name="ce7">
            <text:p>5.531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MOURA PANTOJA</text:span></text:p>
          </table:table-cell>
          <table:table-cell office:value-type="string" table:style-name="ce9">
            <text:p><text:span text:style-name="T2">***832202**</text:span></text:p>
          </table:table-cell>
          <table:table-cell office:value-type="float" office:value="2525.5100000000002" table:style-name="ce7">
            <text:p>2.52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ADIA ARAUJO DE ALBUQUER</text:span></text:p>
          </table:table-cell>
          <table:table-cell office:value-type="string" table:style-name="ce9">
            <text:p><text:span text:style-name="T2">***558404**</text:span></text:p>
          </table:table-cell>
          <table:table-cell office:value-type="float" office:value="13323.96" table:style-name="ce7">
            <text:p>13.323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ATALIA SOARES DA COSTA</text:span></text:p>
          </table:table-cell>
          <table:table-cell office:value-type="string" table:style-name="ce9">
            <text:p><text:span text:style-name="T2">***172403**</text:span></text:p>
          </table:table-cell>
          <table:table-cell office:value-type="float" office:value="420.74" table:style-name="ce8">
            <text:p>420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ATALINA VIEIRA DE AGUIA</text:span></text:p>
          </table:table-cell>
          <table:table-cell office:value-type="string" table:style-name="ce9">
            <text:p><text:span text:style-name="T2">***555321**</text:span></text:p>
          </table:table-cell>
          <table:table-cell office:value-type="float" office:value="5277.9" table:style-name="ce7">
            <text:p>5.277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AZARE DE CARVALHO BARBO</text:span></text:p>
          </table:table-cell>
          <table:table-cell office:value-type="string" table:style-name="ce9">
            <text:p><text:span text:style-name="T2">***428233**</text:span></text:p>
          </table:table-cell>
          <table:table-cell office:value-type="float" office:value="7753.43" table:style-name="ce7">
            <text:p>7.753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AZARE MATTOS DE REZENDE</text:span></text:p>
          </table:table-cell>
          <table:table-cell office:value-type="string" table:style-name="ce9">
            <text:p><text:span text:style-name="T2">***575537**</text:span></text:p>
          </table:table-cell>
          <table:table-cell office:value-type="float" office:value="15545.7" table:style-name="ce7">
            <text:p>15.545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EIDE SILVA DE ARAUJO</text:span></text:p>
          </table:table-cell>
          <table:table-cell office:value-type="string" table:style-name="ce9">
            <text:p><text:span text:style-name="T2">***243573**</text:span></text:p>
          </table:table-cell>
          <table:table-cell office:value-type="float" office:value="4880.29" table:style-name="ce7">
            <text:p>4.88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ELI GONCALVES</text:span></text:p>
          </table:table-cell>
          <table:table-cell office:value-type="string" table:style-name="ce9">
            <text:p><text:span text:style-name="T2">***736279**</text:span></text:p>
          </table:table-cell>
          <table:table-cell office:value-type="float" office:value="6920.05" table:style-name="ce7">
            <text:p>6.920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EUSA SILVEIRA DA SILVA</text:span></text:p>
          </table:table-cell>
          <table:table-cell office:value-type="string" table:style-name="ce9">
            <text:p><text:span text:style-name="T2">***974853**</text:span></text:p>
          </table:table-cell>
          <table:table-cell office:value-type="float" office:value="7644.16" table:style-name="ce7">
            <text:p>7.644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NUBIA DOS SANTOS</text:span></text:p>
          </table:table-cell>
          <table:table-cell office:value-type="string" table:style-name="ce9">
            <text:p><text:span text:style-name="T2">***646617**</text:span></text:p>
          </table:table-cell>
          <table:table-cell office:value-type="float" office:value="1071.24" table:style-name="ce7">
            <text:p>1.071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ODETE ARAUJO CARRIJO</text:span></text:p>
          </table:table-cell>
          <table:table-cell office:value-type="string" table:style-name="ce9">
            <text:p><text:span text:style-name="T2">***448961**</text:span></text:p>
          </table:table-cell>
          <table:table-cell office:value-type="float" office:value="5676.14" table:style-name="ce7">
            <text:p>5.67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OLIVIA DE LIMA</text:span></text:p>
          </table:table-cell>
          <table:table-cell office:value-type="string" table:style-name="ce9">
            <text:p><text:span text:style-name="T2">***030719**</text:span></text:p>
          </table:table-cell>
          <table:table-cell office:value-type="float" office:value="4950.97" table:style-name="ce7">
            <text:p>4.950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PEDRA SABINO</text:span></text:p>
          </table:table-cell>
          <table:table-cell office:value-type="string" table:style-name="ce9">
            <text:p><text:span text:style-name="T2">***489916**</text:span></text:p>
          </table:table-cell>
          <table:table-cell office:value-type="float" office:value="2680.65" table:style-name="ce7">
            <text:p>2.680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PEREIRA DA SILVA</text:span></text:p>
          </table:table-cell>
          <table:table-cell office:value-type="string" table:style-name="ce9">
            <text:p><text:span text:style-name="T2">***762843**</text:span></text:p>
          </table:table-cell>
          <table:table-cell office:value-type="float" office:value="3002.81" table:style-name="ce7">
            <text:p>3.00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QUITERIA DA SILVA LIMA</text:span></text:p>
          </table:table-cell>
          <table:table-cell office:value-type="string" table:style-name="ce9">
            <text:p><text:span text:style-name="T2">***090044**</text:span></text:p>
          </table:table-cell>
          <table:table-cell office:value-type="float" office:value="2272.42" table:style-name="ce7">
            <text:p>2.272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AIMUNDA CARVALHO</text:span></text:p>
          </table:table-cell>
          <table:table-cell office:value-type="string" table:style-name="ce9">
            <text:p><text:span text:style-name="T2">***306902**</text:span></text:p>
          </table:table-cell>
          <table:table-cell office:value-type="float" office:value="1816.68" table:style-name="ce7">
            <text:p>1.816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EGINA DE OLIVEIRA</text:span></text:p>
          </table:table-cell>
          <table:table-cell office:value-type="string" table:style-name="ce9">
            <text:p><text:span text:style-name="T2">***718413**</text:span></text:p>
          </table:table-cell>
          <table:table-cell office:value-type="float" office:value="886.14" table:style-name="ce8">
            <text:p>88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IBEIRO DE SOUSA</text:span></text:p>
          </table:table-cell>
          <table:table-cell office:value-type="string" table:style-name="ce9">
            <text:p><text:span text:style-name="T2">***931901**</text:span></text:p>
          </table:table-cell>
          <table:table-cell office:value-type="float" office:value="5887.18" table:style-name="ce7">
            <text:p>5.887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ITA DA COSTA</text:span></text:p>
          </table:table-cell>
          <table:table-cell office:value-type="string" table:style-name="ce9">
            <text:p><text:span text:style-name="T2">***126794**</text:span></text:p>
          </table:table-cell>
          <table:table-cell office:value-type="float" office:value="3383.65" table:style-name="ce7">
            <text:p>3.383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ITA PINHEIRO REIS</text:span></text:p>
          </table:table-cell>
          <table:table-cell office:value-type="string" table:style-name="ce9">
            <text:p><text:span text:style-name="T2">***148377**</text:span></text:p>
          </table:table-cell>
          <table:table-cell office:value-type="float" office:value="2969.86" table:style-name="ce7">
            <text:p>2.969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CHELANIA TEIXEIRA DOS</text:span></text:p>
          </table:table-cell>
          <table:table-cell office:value-type="string" table:style-name="ce9">
            <text:p><text:span text:style-name="T2">***981583**</text:span></text:p>
          </table:table-cell>
          <table:table-cell office:value-type="float" office:value="2509.0300000000002" table:style-name="ce7">
            <text:p>2.509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DRIGUES MELO</text:span></text:p>
          </table:table-cell>
          <table:table-cell office:value-type="string" table:style-name="ce9">
            <text:p><text:span text:style-name="T2">***664804**</text:span></text:p>
          </table:table-cell>
          <table:table-cell office:value-type="float" office:value="5810.95" table:style-name="ce7">
            <text:p>5.810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DRIGUES TEIXEIRA</text:span></text:p>
          </table:table-cell>
          <table:table-cell office:value-type="string" table:style-name="ce9">
            <text:p><text:span text:style-name="T2">***676330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BATISTA</text:span></text:p>
          </table:table-cell>
          <table:table-cell office:value-type="string" table:style-name="ce9">
            <text:p><text:span text:style-name="T2">***072061**</text:span></text:p>
          </table:table-cell>
          <table:table-cell office:value-type="float" office:value="5001.17" table:style-name="ce7">
            <text:p>5.001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DA SILVA</text:span></text:p>
          </table:table-cell>
          <table:table-cell office:value-type="string" table:style-name="ce9">
            <text:p><text:span text:style-name="T2">***755019**</text:span></text:p>
          </table:table-cell>
          <table:table-cell office:value-type="float" office:value="1319.46" table:style-name="ce7">
            <text:p>1.319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FREIRE MARTINS</text:span></text:p>
          </table:table-cell>
          <table:table-cell office:value-type="string" table:style-name="ce9">
            <text:p><text:span text:style-name="T2">***694475**</text:span></text:p>
          </table:table-cell>
          <table:table-cell office:value-type="float" office:value="5352.91" table:style-name="ce7">
            <text:p>5.352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FURST</text:span></text:p>
          </table:table-cell>
          <table:table-cell office:value-type="string" table:style-name="ce9">
            <text:p><text:span text:style-name="T2">***635729**</text:span></text:p>
          </table:table-cell>
          <table:table-cell office:value-type="float" office:value="2222.2600000000002" table:style-name="ce7">
            <text:p>2.22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MARIANO</text:span></text:p>
          </table:table-cell>
          <table:table-cell office:value-type="string" table:style-name="ce9">
            <text:p><text:span text:style-name="T2">***024637**</text:span></text:p>
          </table:table-cell>
          <table:table-cell office:value-type="float" office:value="3786.34" table:style-name="ce7">
            <text:p>3.78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 SILVEIRA NORONHA</text:span></text:p>
          </table:table-cell>
          <table:table-cell office:value-type="string" table:style-name="ce9">
            <text:p><text:span text:style-name="T2">***021482**</text:span></text:p>
          </table:table-cell>
          <table:table-cell office:value-type="float" office:value="5178.9799999999996" table:style-name="ce7">
            <text:p>5.178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NGELA DA SILVA E SIL</text:span></text:p>
          </table:table-cell>
          <table:table-cell office:value-type="string" table:style-name="ce9">
            <text:p><text:span text:style-name="T2">***643692**</text:span></text:p>
          </table:table-cell>
          <table:table-cell office:value-type="float" office:value="7885.61" table:style-name="ce7">
            <text:p>7.885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ANGELA GONCALVES</text:span></text:p>
          </table:table-cell>
          <table:table-cell office:value-type="string" table:style-name="ce9">
            <text:p><text:span text:style-name="T2">***456528**</text:span></text:p>
          </table:table-cell>
          <table:table-cell office:value-type="float" office:value="646.41999999999996" table:style-name="ce8">
            <text:p>64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SIMEYRE TEIXEIRA DE OL</text:span></text:p>
          </table:table-cell>
          <table:table-cell office:value-type="string" table:style-name="ce9">
            <text:p><text:span text:style-name="T2">***911103**</text:span></text:p>
          </table:table-cell>
          <table:table-cell office:value-type="float" office:value="886.14" table:style-name="ce8">
            <text:p>88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OZA GONCALVES DE OLIVEI</text:span></text:p>
          </table:table-cell>
          <table:table-cell office:value-type="string" table:style-name="ce9">
            <text:p><text:span text:style-name="T2">***890279**</text:span></text:p>
          </table:table-cell>
          <table:table-cell office:value-type="float" office:value="5347.19" table:style-name="ce7">
            <text:p>5.34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RUFINA CARNEIRO SAMPAIO</text:span></text:p>
          </table:table-cell>
          <table:table-cell office:value-type="string" table:style-name="ce9">
            <text:p><text:span text:style-name="T2">***255381**</text:span></text:p>
          </table:table-cell>
          <table:table-cell office:value-type="float" office:value="12972.24" table:style-name="ce7">
            <text:p>12.972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ALETE AGUIAR DA SILVA</text:span></text:p>
          </table:table-cell>
          <table:table-cell office:value-type="string" table:style-name="ce9">
            <text:p><text:span text:style-name="T2">***588644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ALETE ALVES PEREIRA</text:span></text:p>
          </table:table-cell>
          <table:table-cell office:value-type="string" table:style-name="ce9">
            <text:p><text:span text:style-name="T2">***869663**</text:span></text:p>
          </table:table-cell>
          <table:table-cell office:value-type="float" office:value="1046.1600000000001" table:style-name="ce7">
            <text:p>1.046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ANTOS PENA RODRIGUES</text:span></text:p>
          </table:table-cell>
          <table:table-cell office:value-type="string" table:style-name="ce9">
            <text:p><text:span text:style-name="T2">***366482**</text:span></text:p>
          </table:table-cell>
          <table:table-cell office:value-type="float" office:value="7044.07" table:style-name="ce7">
            <text:p>7.044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ARA GOMES DO VALE</text:span></text:p>
          </table:table-cell>
          <table:table-cell office:value-type="string" table:style-name="ce9">
            <text:p><text:span text:style-name="T2">***636004**</text:span></text:p>
          </table:table-cell>
          <table:table-cell office:value-type="float" office:value="4527.1899999999996" table:style-name="ce7">
            <text:p>4.52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ELVA MACHADO GUIMARAES</text:span></text:p>
          </table:table-cell>
          <table:table-cell office:value-type="string" table:style-name="ce9">
            <text:p><text:span text:style-name="T2">***556762**</text:span></text:p>
          </table:table-cell>
          <table:table-cell office:value-type="float" office:value="5347.66" table:style-name="ce7">
            <text:p>5.34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ILVA RODRIGUES</text:span></text:p>
          </table:table-cell>
          <table:table-cell office:value-type="string" table:style-name="ce9">
            <text:p><text:span text:style-name="T2">***314321**</text:span></text:p>
          </table:table-cell>
          <table:table-cell office:value-type="float" office:value="7050.03" table:style-name="ce7">
            <text:p>7.05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OARES DA COSTA</text:span></text:p>
          </table:table-cell>
          <table:table-cell office:value-type="string" table:style-name="ce9">
            <text:p><text:span text:style-name="T2">***631343**</text:span></text:p>
          </table:table-cell>
          <table:table-cell office:value-type="float" office:value="841.5" table:style-name="ce8">
            <text:p>841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OARES DIAS</text:span></text:p>
          </table:table-cell>
          <table:table-cell office:value-type="string" table:style-name="ce9">
            <text:p><text:span text:style-name="T2">***327698**</text:span></text:p>
          </table:table-cell>
          <table:table-cell office:value-type="float" office:value="827.83" table:style-name="ce8">
            <text:p>827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OCORRO DE SOUZA SILVA</text:span></text:p>
          </table:table-cell>
          <table:table-cell office:value-type="string" table:style-name="ce9">
            <text:p><text:span text:style-name="T2">***890057**</text:span></text:p>
          </table:table-cell>
          <table:table-cell office:value-type="float" office:value="4126.96" table:style-name="ce7">
            <text:p>4.126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OLANGE PEREIRA DE SOUZA</text:span></text:p>
          </table:table-cell>
          <table:table-cell office:value-type="string" table:style-name="ce9">
            <text:p><text:span text:style-name="T2">***878790**</text:span></text:p>
          </table:table-cell>
          <table:table-cell office:value-type="float" office:value="5498.44" table:style-name="ce7">
            <text:p>5.498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SUZANA DE OLIVEIRA ROCHA</text:span></text:p>
          </table:table-cell>
          <table:table-cell office:value-type="string" table:style-name="ce9">
            <text:p><text:span text:style-name="T2">***290363**</text:span></text:p>
          </table:table-cell>
          <table:table-cell office:value-type="float" office:value="3465.69" table:style-name="ce7">
            <text:p>3.46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ODORA LESSA DAME</text:span></text:p>
          </table:table-cell>
          <table:table-cell office:value-type="string" table:style-name="ce9">
            <text:p><text:span text:style-name="T2">***657890**</text:span></text:p>
          </table:table-cell>
          <table:table-cell office:value-type="float" office:value="4752.3" table:style-name="ce7">
            <text:p>4.752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ODORA MOREIRA DA COSTA</text:span></text:p>
          </table:table-cell>
          <table:table-cell office:value-type="string" table:style-name="ce9">
            <text:p><text:span text:style-name="T2">***023422**</text:span></text:p>
          </table:table-cell>
          <table:table-cell office:value-type="float" office:value="11051.87" table:style-name="ce7">
            <text:p>11.051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SA TOSTES DA SILVA</text:span></text:p>
          </table:table-cell>
          <table:table-cell office:value-type="string" table:style-name="ce9">
            <text:p><text:span text:style-name="T2">***576207**</text:span></text:p>
          </table:table-cell>
          <table:table-cell office:value-type="float" office:value="11103.93" table:style-name="ce7">
            <text:p>11.103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SINHA DE OLIVEIRA DI</text:span></text:p>
          </table:table-cell>
          <table:table-cell office:value-type="string" table:style-name="ce9">
            <text:p><text:span text:style-name="T2">***009704**</text:span></text:p>
          </table:table-cell>
          <table:table-cell office:value-type="float" office:value="6368.8" table:style-name="ce7">
            <text:p>6.368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SINHA PORTO RODRIGUE</text:span></text:p>
          </table:table-cell>
          <table:table-cell office:value-type="string" table:style-name="ce9">
            <text:p><text:span text:style-name="T2">***946083**</text:span></text:p>
          </table:table-cell>
          <table:table-cell office:value-type="float" office:value="8446.68" table:style-name="ce7">
            <text:p>8.446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A DE SIQUEIRA</text:span></text:p>
          </table:table-cell>
          <table:table-cell office:value-type="string" table:style-name="ce9">
            <text:p><text:span text:style-name="T2">***593321**</text:span></text:p>
          </table:table-cell>
          <table:table-cell office:value-type="float" office:value="4069.2" table:style-name="ce7">
            <text:p>4.069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A RATTON</text:span></text:p>
          </table:table-cell>
          <table:table-cell office:value-type="string" table:style-name="ce9">
            <text:p><text:span text:style-name="T2">***603358**</text:span></text:p>
          </table:table-cell>
          <table:table-cell office:value-type="float" office:value="2579.4699999999998" table:style-name="ce7">
            <text:p>2.579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A RIBEIRO AVELAR</text:span></text:p>
          </table:table-cell>
          <table:table-cell office:value-type="string" table:style-name="ce9">
            <text:p><text:span text:style-name="T2">***654783**</text:span></text:p>
          </table:table-cell>
          <table:table-cell office:value-type="float" office:value="13370.09" table:style-name="ce7">
            <text:p>13.370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A SILVA DA SILVA</text:span></text:p>
          </table:table-cell>
          <table:table-cell office:value-type="string" table:style-name="ce9">
            <text:p><text:span text:style-name="T2">***260062**</text:span></text:p>
          </table:table-cell>
          <table:table-cell office:value-type="float" office:value="1164.3900000000001" table:style-name="ce7">
            <text:p>1.164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INHA DA CRUZ</text:span></text:p>
          </table:table-cell>
          <table:table-cell office:value-type="string" table:style-name="ce9">
            <text:p><text:span text:style-name="T2">***973629**</text:span></text:p>
          </table:table-cell>
          <table:table-cell office:value-type="float" office:value="4827.7" table:style-name="ce7">
            <text:p>4.827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INHA DE LIMA</text:span></text:p>
          </table:table-cell>
          <table:table-cell office:value-type="string" table:style-name="ce9">
            <text:p><text:span text:style-name="T2">***710709**</text:span></text:p>
          </table:table-cell>
          <table:table-cell office:value-type="float" office:value="4232.76" table:style-name="ce7">
            <text:p>4.232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INHA DE SOUZA CHAVE</text:span></text:p>
          </table:table-cell>
          <table:table-cell office:value-type="string" table:style-name="ce9">
            <text:p><text:span text:style-name="T2">***710652**</text:span></text:p>
          </table:table-cell>
          <table:table-cell office:value-type="float" office:value="6557.84" table:style-name="ce7">
            <text:p>6.557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INHA LOBO GOMES</text:span></text:p>
          </table:table-cell>
          <table:table-cell office:value-type="string" table:style-name="ce9">
            <text:p><text:span text:style-name="T2">***916262**</text:span></text:p>
          </table:table-cell>
          <table:table-cell office:value-type="float" office:value="7272.22" table:style-name="ce7">
            <text:p>7.272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EREZINHA MOREIRA</text:span></text:p>
          </table:table-cell>
          <table:table-cell office:value-type="string" table:style-name="ce9">
            <text:p><text:span text:style-name="T2">***354899**</text:span></text:p>
          </table:table-cell>
          <table:table-cell office:value-type="float" office:value="5855.51" table:style-name="ce7">
            <text:p>5.85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THEREZA RODRIGUES DE ALM</text:span></text:p>
          </table:table-cell>
          <table:table-cell office:value-type="string" table:style-name="ce9">
            <text:p><text:span text:style-name="T2">***324097**</text:span></text:p>
          </table:table-cell>
          <table:table-cell office:value-type="float" office:value="4207.92" table:style-name="ce7">
            <text:p>4.207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ALERIO ALVES</text:span></text:p>
          </table:table-cell>
          <table:table-cell office:value-type="string" table:style-name="ce9">
            <text:p><text:span text:style-name="T2">***045213**</text:span></text:p>
          </table:table-cell>
          <table:table-cell office:value-type="float" office:value="5090.03" table:style-name="ce7">
            <text:p>5.09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ANEUSA LIMA ARGEMIRO</text:span></text:p>
          </table:table-cell>
          <table:table-cell office:value-type="string" table:style-name="ce9">
            <text:p><text:span text:style-name="T2">***950714**</text:span></text:p>
          </table:table-cell>
          <table:table-cell office:value-type="float" office:value="4406.04" table:style-name="ce7">
            <text:p>4.40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RCUILA MAIA RABELO</text:span></text:p>
          </table:table-cell>
          <table:table-cell office:value-type="string" table:style-name="ce9">
            <text:p><text:span text:style-name="T2">***843243**</text:span></text:p>
          </table:table-cell>
          <table:table-cell office:value-type="float" office:value="5347.66" table:style-name="ce7">
            <text:p>5.34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RGINIA DOS SANTOS</text:span></text:p>
          </table:table-cell>
          <table:table-cell office:value-type="string" table:style-name="ce9">
            <text:p><text:span text:style-name="T2">***726115**</text:span></text:p>
          </table:table-cell>
          <table:table-cell office:value-type="float" office:value="2612.54" table:style-name="ce7">
            <text:p>2.612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RGINIA SANTOS DA SILVA</text:span></text:p>
          </table:table-cell>
          <table:table-cell office:value-type="string" table:style-name="ce9">
            <text:p><text:span text:style-name="T2">***732694**</text:span></text:p>
          </table:table-cell>
          <table:table-cell office:value-type="float" office:value="12114.28" table:style-name="ce7">
            <text:p>12.114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TOR POITS</text:span></text:p>
          </table:table-cell>
          <table:table-cell office:value-type="string" table:style-name="ce9">
            <text:p><text:span text:style-name="T2">***913202**</text:span></text:p>
          </table:table-cell>
          <table:table-cell office:value-type="float" office:value="6220.58" table:style-name="ce7">
            <text:p>6.220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TORIA DE MOURA</text:span></text:p>
          </table:table-cell>
          <table:table-cell office:value-type="string" table:style-name="ce9">
            <text:p><text:span text:style-name="T2">***169064**</text:span></text:p>
          </table:table-cell>
          <table:table-cell office:value-type="float" office:value="2800.82" table:style-name="ce7">
            <text:p>2.800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VITORIA DE SOUZA AZEVEDO</text:span></text:p>
          </table:table-cell>
          <table:table-cell office:value-type="string" table:style-name="ce9">
            <text:p><text:span text:style-name="T2">***568559**</text:span></text:p>
          </table:table-cell>
          <table:table-cell office:value-type="float" office:value="2213.9699999999998" table:style-name="ce7">
            <text:p>2.213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WESTPHALL VELLOSO</text:span></text:p>
          </table:table-cell>
          <table:table-cell office:value-type="string" table:style-name="ce9">
            <text:p><text:span text:style-name="T2">***106010**</text:span></text:p>
          </table:table-cell>
          <table:table-cell office:value-type="float" office:value="10490.69" table:style-name="ce7">
            <text:p>10.490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WILMA GUIMARAES LEBRE</text:span></text:p>
          </table:table-cell>
          <table:table-cell office:value-type="string" table:style-name="ce9">
            <text:p><text:span text:style-name="T2">***167292**</text:span></text:p>
          </table:table-cell>
          <table:table-cell office:value-type="float" office:value="3970.87" table:style-name="ce7">
            <text:p>3.970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ZENAIDE MOREIRA</text:span></text:p>
          </table:table-cell>
          <table:table-cell office:value-type="string" table:style-name="ce9">
            <text:p><text:span text:style-name="T2">***330133**</text:span></text:p>
          </table:table-cell>
          <table:table-cell office:value-type="float" office:value="12195.84" table:style-name="ce7">
            <text:p>12.195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ZENILDA PADILHA</text:span></text:p>
          </table:table-cell>
          <table:table-cell office:value-type="string" table:style-name="ce9">
            <text:p><text:span text:style-name="T2">***936032**</text:span></text:p>
          </table:table-cell>
          <table:table-cell office:value-type="float" office:value="4661.45" table:style-name="ce7">
            <text:p>4.661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ZILMA DO NASCIMENTO</text:span></text:p>
          </table:table-cell>
          <table:table-cell office:value-type="string" table:style-name="ce9">
            <text:p><text:span text:style-name="T2">***677333**</text:span></text:p>
          </table:table-cell>
          <table:table-cell office:value-type="float" office:value="4106.32" table:style-name="ce7">
            <text:p>4.10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ZILMA PAIVA DE VASCONCEL</text:span></text:p>
          </table:table-cell>
          <table:table-cell office:value-type="string" table:style-name="ce9">
            <text:p><text:span text:style-name="T2">***827303**</text:span></text:p>
          </table:table-cell>
          <table:table-cell office:value-type="float" office:value="4473.92" table:style-name="ce7">
            <text:p>4.47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 ZULMIRA CASSIANO DOS SAN</text:span></text:p>
          </table:table-cell>
          <table:table-cell office:value-type="string" table:style-name="ce9">
            <text:p><text:span text:style-name="T2">***596524**</text:span></text:p>
          </table:table-cell>
          <table:table-cell office:value-type="float" office:value="2128.9499999999998" table:style-name="ce7">
            <text:p>2.128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NA BORGES DE CASTRO</text:span></text:p>
          </table:table-cell>
          <table:table-cell office:value-type="string" table:style-name="ce9">
            <text:p><text:span text:style-name="T2">***992633**</text:span></text:p>
          </table:table-cell>
          <table:table-cell office:value-type="float" office:value="6770.01" table:style-name="ce7">
            <text:p>6.770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NA MOREIRA GARCIA</text:span></text:p>
          </table:table-cell>
          <table:table-cell office:value-type="string" table:style-name="ce9">
            <text:p><text:span text:style-name="T2">***194189**</text:span></text:p>
          </table:table-cell>
          <table:table-cell office:value-type="float" office:value="5328.05" table:style-name="ce7">
            <text:p>5.328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NINA GENTILE DE MELO QUEI</text:span></text:p>
          </table:table-cell>
          <table:table-cell office:value-type="string" table:style-name="ce9">
            <text:p><text:span text:style-name="T2">***247237**</text:span></text:p>
          </table:table-cell>
          <table:table-cell office:value-type="float" office:value="21646.91" table:style-name="ce7">
            <text:p>21.646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ANJELA DE ARAUJO</text:span></text:p>
          </table:table-cell>
          <table:table-cell office:value-type="string" table:style-name="ce9">
            <text:p><text:span text:style-name="T2">***382226**</text:span></text:p>
          </table:table-cell>
          <table:table-cell office:value-type="float" office:value="2723.26" table:style-name="ce7">
            <text:p>2.72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BEL DE OLIVEIRA ROSA</text:span></text:p>
          </table:table-cell>
          <table:table-cell office:value-type="string" table:style-name="ce9">
            <text:p><text:span text:style-name="T2">***796550**</text:span></text:p>
          </table:table-cell>
          <table:table-cell office:value-type="float" office:value="2172.5300000000002" table:style-name="ce7">
            <text:p>2.172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ETE DE NAZARE AUAD BELTRAO</text:span></text:p>
          </table:table-cell>
          <table:table-cell office:value-type="string" table:style-name="ce9">
            <text:p><text:span text:style-name="T2">***348522**</text:span></text:p>
          </table:table-cell>
          <table:table-cell office:value-type="float" office:value="2442.69" table:style-name="ce7">
            <text:p>2.442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DA ALVES DOS SANTOS</text:span></text:p>
          </table:table-cell>
          <table:table-cell office:value-type="string" table:style-name="ce9">
            <text:p><text:span text:style-name="T2">***793137**</text:span></text:p>
          </table:table-cell>
          <table:table-cell office:value-type="float" office:value="5512.47" table:style-name="ce7">
            <text:p>5.512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DA ALVES GARCEZ MELLO</text:span></text:p>
          </table:table-cell>
          <table:table-cell office:value-type="string" table:style-name="ce9">
            <text:p><text:span text:style-name="T2">***489367**</text:span></text:p>
          </table:table-cell>
          <table:table-cell office:value-type="float" office:value="4985.1000000000004" table:style-name="ce7">
            <text:p>4.985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DA DE SOUZA RAMOS</text:span></text:p>
          </table:table-cell>
          <table:table-cell office:value-type="string" table:style-name="ce9">
            <text:p><text:span text:style-name="T2">***226396**</text:span></text:p>
          </table:table-cell>
          <table:table-cell office:value-type="float" office:value="1428.17" table:style-name="ce7">
            <text:p>1.428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EIDE FERREIRA DE SOUZA</text:span></text:p>
          </table:table-cell>
          <table:table-cell office:value-type="string" table:style-name="ce9">
            <text:p><text:span text:style-name="T2">***140132**</text:span></text:p>
          </table:table-cell>
          <table:table-cell office:value-type="float" office:value="4092.84" table:style-name="ce7">
            <text:p>4.092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ENA DA ROSA PITTHAN</text:span></text:p>
          </table:table-cell>
          <table:table-cell office:value-type="string" table:style-name="ce9">
            <text:p><text:span text:style-name="T2">***123730**</text:span></text:p>
          </table:table-cell>
          <table:table-cell office:value-type="float" office:value="5399.14" table:style-name="ce7">
            <text:p>5.399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ENE LOPES</text:span></text:p>
          </table:table-cell>
          <table:table-cell office:value-type="string" table:style-name="ce9">
            <text:p><text:span text:style-name="T2">***337587**</text:span></text:p>
          </table:table-cell>
          <table:table-cell office:value-type="float" office:value="7712.44" table:style-name="ce7">
            <text:p>7.712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ENE MARIA DOS SANTOS</text:span></text:p>
          </table:table-cell>
          <table:table-cell office:value-type="string" table:style-name="ce9">
            <text:p><text:span text:style-name="T2">***946204**</text:span></text:p>
          </table:table-cell>
          <table:table-cell office:value-type="float" office:value="6079.34" table:style-name="ce7">
            <text:p>6.07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ENE MARQUES DA SILVA OLIV</text:span></text:p>
          </table:table-cell>
          <table:table-cell office:value-type="string" table:style-name="ce9">
            <text:p><text:span text:style-name="T2">***198814**</text:span></text:p>
          </table:table-cell>
          <table:table-cell office:value-type="float" office:value="4499.74" table:style-name="ce7">
            <text:p>4.499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IA DAUSTRIA DE OLIVEIRA</text:span></text:p>
          </table:table-cell>
          <table:table-cell office:value-type="string" table:style-name="ce9">
            <text:p><text:span text:style-name="T2">***813713**</text:span></text:p>
          </table:table-cell>
          <table:table-cell office:value-type="float" office:value="6890.67" table:style-name="ce7">
            <text:p>6.890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IS KRAMAR FISCHER</text:span></text:p>
          </table:table-cell>
          <table:table-cell office:value-type="string" table:style-name="ce9">
            <text:p><text:span text:style-name="T2">***239779**</text:span></text:p>
          </table:table-cell>
          <table:table-cell office:value-type="float" office:value="22035.63" table:style-name="ce7">
            <text:p>22.035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LZA LEAO DE SIQUEIRA</text:span></text:p>
          </table:table-cell>
          <table:table-cell office:value-type="string" table:style-name="ce9">
            <text:p><text:span text:style-name="T2">***219379**</text:span></text:p>
          </table:table-cell>
          <table:table-cell office:value-type="float" office:value="3691.44" table:style-name="ce7">
            <text:p>3.691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CORREA DOS SANTOS</text:span></text:p>
          </table:table-cell>
          <table:table-cell office:value-type="string" table:style-name="ce9">
            <text:p><text:span text:style-name="T2">***101966**</text:span></text:p>
          </table:table-cell>
          <table:table-cell office:value-type="float" office:value="7058.9" table:style-name="ce7">
            <text:p>7.058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DA CONCEICAO SILVA METZ</text:span></text:p>
          </table:table-cell>
          <table:table-cell office:value-type="string" table:style-name="ce9">
            <text:p><text:span text:style-name="T2">***599946**</text:span></text:p>
          </table:table-cell>
          <table:table-cell office:value-type="float" office:value="4686.32" table:style-name="ce7">
            <text:p>4.68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FERNANDES DA COSTA</text:span></text:p>
          </table:table-cell>
          <table:table-cell office:value-type="string" table:style-name="ce9">
            <text:p><text:span text:style-name="T2">***174727**</text:span></text:p>
          </table:table-cell>
          <table:table-cell office:value-type="float" office:value="1420.68" table:style-name="ce7">
            <text:p>1.42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LINGNER HEIDRICH DE CAR</text:span></text:p>
          </table:table-cell>
          <table:table-cell office:value-type="string" table:style-name="ce9">
            <text:p><text:span text:style-name="T2">***749569**</text:span></text:p>
          </table:table-cell>
          <table:table-cell office:value-type="float" office:value="12469.36" table:style-name="ce7">
            <text:p>12.46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LUIZA DE LIMA KIMBROUGH</text:span></text:p>
          </table:table-cell>
          <table:table-cell office:value-type="string" table:style-name="ce9">
            <text:p><text:span text:style-name="T2">***531524**</text:span></text:p>
          </table:table-cell>
          <table:table-cell office:value-type="float" office:value="4429.88" table:style-name="ce7">
            <text:p>4.429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MACHADO COSTA</text:span></text:p>
          </table:table-cell>
          <table:table-cell office:value-type="string" table:style-name="ce9">
            <text:p><text:span text:style-name="T2">***740189**</text:span></text:p>
          </table:table-cell>
          <table:table-cell office:value-type="float" office:value="5112.8900000000003" table:style-name="ce7">
            <text:p>5.112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MARIA DOS SANTOS</text:span></text:p>
          </table:table-cell>
          <table:table-cell office:value-type="string" table:style-name="ce9">
            <text:p><text:span text:style-name="T2">***018744**</text:span></text:p>
          </table:table-cell>
          <table:table-cell office:value-type="float" office:value="1098.56" table:style-name="ce7">
            <text:p>1.098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 TRAPLE SPROTTE</text:span></text:p>
          </table:table-cell>
          <table:table-cell office:value-type="string" table:style-name="ce9">
            <text:p><text:span text:style-name="T2">***585449**</text:span></text:p>
          </table:table-cell>
          <table:table-cell office:value-type="float" office:value="6666.57" table:style-name="ce7">
            <text:p>6.666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LVA BISPO GONCALVES</text:span></text:p>
          </table:table-cell>
          <table:table-cell office:value-type="string" table:style-name="ce9">
            <text:p><text:span text:style-name="T2">***116235**</text:span></text:p>
          </table:table-cell>
          <table:table-cell office:value-type="float" office:value="5281.74" table:style-name="ce7">
            <text:p>5.281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ALVA DE MORAIS FRAGOSO</text:span></text:p>
          </table:table-cell>
          <table:table-cell office:value-type="string" table:style-name="ce9">
            <text:p><text:span text:style-name="T2">***593904**</text:span></text:p>
          </table:table-cell>
          <table:table-cell office:value-type="float" office:value="5248.78" table:style-name="ce7">
            <text:p>5.24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EA MACHADO FIGUEIRA</text:span></text:p>
          </table:table-cell>
          <table:table-cell office:value-type="string" table:style-name="ce9">
            <text:p><text:span text:style-name="T2">***383977**</text:span></text:p>
          </table:table-cell>
          <table:table-cell office:value-type="float" office:value="11795.96" table:style-name="ce7">
            <text:p>11.795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EIDA MOITA CORREA</text:span></text:p>
          </table:table-cell>
          <table:table-cell office:value-type="string" table:style-name="ce9">
            <text:p><text:span text:style-name="T2">***245240**</text:span></text:p>
          </table:table-cell>
          <table:table-cell office:value-type="float" office:value="2805.35" table:style-name="ce7">
            <text:p>2.805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ES DE MELLO</text:span></text:p>
          </table:table-cell>
          <table:table-cell office:value-type="string" table:style-name="ce9">
            <text:p><text:span text:style-name="T2">***532578**</text:span></text:p>
          </table:table-cell>
          <table:table-cell office:value-type="float" office:value="4677.95" table:style-name="ce7">
            <text:p>4.677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NETE DE OLIVEIRA SILVA</text:span></text:p>
          </table:table-cell>
          <table:table-cell office:value-type="string" table:style-name="ce9">
            <text:p><text:span text:style-name="T2">***788721**</text:span></text:p>
          </table:table-cell>
          <table:table-cell office:value-type="float" office:value="5775.41" table:style-name="ce7">
            <text:p>5.775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O SUNDFELD JUNIOR</text:span></text:p>
          </table:table-cell>
          <table:table-cell office:value-type="string" table:style-name="ce9">
            <text:p><text:span text:style-name="T2">***456288**</text:span></text:p>
          </table:table-cell>
          <table:table-cell office:value-type="float" office:value="7570.65" table:style-name="ce7">
            <text:p>7.570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O TEIXEIRA DA SILVA</text:span></text:p>
          </table:table-cell>
          <table:table-cell office:value-type="string" table:style-name="ce9">
            <text:p><text:span text:style-name="T2">***585247**</text:span></text:p>
          </table:table-cell>
          <table:table-cell office:value-type="float" office:value="11413.3" table:style-name="ce7">
            <text:p>11.41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SA LIGNEUL SCHULTZ</text:span></text:p>
          </table:table-cell>
          <table:table-cell office:value-type="string" table:style-name="ce9">
            <text:p><text:span text:style-name="T2">***735677**</text:span></text:p>
          </table:table-cell>
          <table:table-cell office:value-type="float" office:value="4020.45" table:style-name="ce7">
            <text:p>4.020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SA OLIVEIRA DE CASTRO</text:span></text:p>
          </table:table-cell>
          <table:table-cell office:value-type="string" table:style-name="ce9">
            <text:p><text:span text:style-name="T2">***541137**</text:span></text:p>
          </table:table-cell>
          <table:table-cell office:value-type="float" office:value="2431.9" table:style-name="ce7">
            <text:p>2.431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SA OLIVEIRA DE CASTRO</text:span></text:p>
          </table:table-cell>
          <table:table-cell office:value-type="string" table:style-name="ce9">
            <text:p><text:span text:style-name="T2">***541137**</text:span></text:p>
          </table:table-cell>
          <table:table-cell office:value-type="float" office:value="4924.18" table:style-name="ce7">
            <text:p>4.924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STELA MARIA DA CONCEICAO</text:span></text:p>
          </table:table-cell>
          <table:table-cell office:value-type="string" table:style-name="ce9">
            <text:p><text:span text:style-name="T2">***128952**</text:span></text:p>
          </table:table-cell>
          <table:table-cell office:value-type="float" office:value="5511.56" table:style-name="ce7">
            <text:p>5.511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TA VASCONCELOS RIBEIRO</text:span></text:p>
          </table:table-cell>
          <table:table-cell office:value-type="string" table:style-name="ce9">
            <text:p><text:span text:style-name="T2">***056586**</text:span></text:p>
          </table:table-cell>
          <table:table-cell office:value-type="float" office:value="12188.94" table:style-name="ce7">
            <text:p>12.188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ZA AZAMBUJA ARREGUI</text:span></text:p>
          </table:table-cell>
          <table:table-cell office:value-type="string" table:style-name="ce9">
            <text:p><text:span text:style-name="T2">***689270**</text:span></text:p>
          </table:table-cell>
          <table:table-cell office:value-type="float" office:value="3874.98" table:style-name="ce7">
            <text:p>3.874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ZA DO SOCORRO CORREA NUNES</text:span></text:p>
          </table:table-cell>
          <table:table-cell office:value-type="string" table:style-name="ce9">
            <text:p><text:span text:style-name="T2">***441747**</text:span></text:p>
          </table:table-cell>
          <table:table-cell office:value-type="float" office:value="4858.51" table:style-name="ce7">
            <text:p>4.858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IZA VALETA CHAVES</text:span></text:p>
          </table:table-cell>
          <table:table-cell office:value-type="string" table:style-name="ce9">
            <text:p><text:span text:style-name="T2">***072902**</text:span></text:p>
          </table:table-cell>
          <table:table-cell office:value-type="float" office:value="2706.66" table:style-name="ce7">
            <text:p>2.706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ANDRADE DE SOUZA</text:span></text:p>
          </table:table-cell>
          <table:table-cell office:value-type="string" table:style-name="ce9">
            <text:p><text:span text:style-name="T2">***405337**</text:span></text:p>
          </table:table-cell>
          <table:table-cell office:value-type="float" office:value="8172.55" table:style-name="ce7">
            <text:p>8.17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BRITO DE SOUZA</text:span></text:p>
          </table:table-cell>
          <table:table-cell office:value-type="string" table:style-name="ce9">
            <text:p><text:span text:style-name="T2">***451992**</text:span></text:p>
          </table:table-cell>
          <table:table-cell office:value-type="float" office:value="4988.49" table:style-name="ce7">
            <text:p>4.988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CALDAS LEAL</text:span></text:p>
          </table:table-cell>
          <table:table-cell office:value-type="string" table:style-name="ce9">
            <text:p><text:span text:style-name="T2">***940111**</text:span></text:p>
          </table:table-cell>
          <table:table-cell office:value-type="float" office:value="5718.02" table:style-name="ce7">
            <text:p>5.718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CLARA FIUZA SAMPAIO</text:span></text:p>
          </table:table-cell>
          <table:table-cell office:value-type="string" table:style-name="ce9">
            <text:p><text:span text:style-name="T2">***247064**</text:span></text:p>
          </table:table-cell>
          <table:table-cell office:value-type="float" office:value="15581.34" table:style-name="ce7">
            <text:p>15.581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DA COSTA PORTO SANTANA</text:span></text:p>
          </table:table-cell>
          <table:table-cell office:value-type="string" table:style-name="ce9">
            <text:p><text:span text:style-name="T2">***577001**</text:span></text:p>
          </table:table-cell>
          <table:table-cell office:value-type="float" office:value="3553.53" table:style-name="ce7">
            <text:p>3.553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DE OLIVEIRA</text:span></text:p>
          </table:table-cell>
          <table:table-cell office:value-type="string" table:style-name="ce9">
            <text:p><text:span text:style-name="T2">***880709**</text:span></text:p>
          </table:table-cell>
          <table:table-cell office:value-type="float" office:value="5698.44" table:style-name="ce7">
            <text:p>5.698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DE OLIVEIRA POLETTO</text:span></text:p>
          </table:table-cell>
          <table:table-cell office:value-type="string" table:style-name="ce9">
            <text:p><text:span text:style-name="T2">***195376**</text:span></text:p>
          </table:table-cell>
          <table:table-cell office:value-type="float" office:value="4942.37" table:style-name="ce7">
            <text:p>4.942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DE SOUZA</text:span></text:p>
          </table:table-cell>
          <table:table-cell office:value-type="string" table:style-name="ce9">
            <text:p><text:span text:style-name="T2">***326727**</text:span></text:p>
          </table:table-cell>
          <table:table-cell office:value-type="float" office:value="6917.65" table:style-name="ce7">
            <text:p>6.917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JORGE BARBOZA</text:span></text:p>
          </table:table-cell>
          <table:table-cell office:value-type="string" table:style-name="ce9">
            <text:p><text:span text:style-name="T2">***736817**</text:span></text:p>
          </table:table-cell>
          <table:table-cell office:value-type="float" office:value="5578.39" table:style-name="ce7">
            <text:p>5.578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LOZ DOS SANTOS</text:span></text:p>
          </table:table-cell>
          <table:table-cell office:value-type="string" table:style-name="ce9">
            <text:p><text:span text:style-name="T2">***689064**</text:span></text:p>
          </table:table-cell>
          <table:table-cell office:value-type="float" office:value="4873.07" table:style-name="ce7">
            <text:p>4.873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MARIA SILVA</text:span></text:p>
          </table:table-cell>
          <table:table-cell office:value-type="string" table:style-name="ce9">
            <text:p><text:span text:style-name="T2">***497159**</text:span></text:p>
          </table:table-cell>
          <table:table-cell office:value-type="float" office:value="4684.41" table:style-name="ce7">
            <text:p>4.68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MIRANDA OLIVEIRA</text:span></text:p>
          </table:table-cell>
          <table:table-cell office:value-type="string" table:style-name="ce9">
            <text:p><text:span text:style-name="T2">***035095**</text:span></text:p>
          </table:table-cell>
          <table:table-cell office:value-type="float" office:value="3827.78" table:style-name="ce7">
            <text:p>3.827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MOTTA DE AVELAR</text:span></text:p>
          </table:table-cell>
          <table:table-cell office:value-type="string" table:style-name="ce9">
            <text:p><text:span text:style-name="T2">***312137**</text:span></text:p>
          </table:table-cell>
          <table:table-cell office:value-type="float" office:value="3366.8" table:style-name="ce7">
            <text:p>3.36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NE NERY DE OLIVEIRA</text:span></text:p>
          </table:table-cell>
          <table:table-cell office:value-type="string" table:style-name="ce9">
            <text:p><text:span text:style-name="T2">***075181**</text:span></text:p>
          </table:table-cell>
          <table:table-cell office:value-type="float" office:value="4902.0200000000004" table:style-name="ce7">
            <text:p>4.902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TE LUCILIA MARTINS</text:span></text:p>
          </table:table-cell>
          <table:table-cell office:value-type="string" table:style-name="ce9">
            <text:p><text:span text:style-name="T2">***041819**</text:span></text:p>
          </table:table-cell>
          <table:table-cell office:value-type="float" office:value="7545.01" table:style-name="ce7">
            <text:p>7.545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ETE MARIA DE FARIAS</text:span></text:p>
          </table:table-cell>
          <table:table-cell office:value-type="string" table:style-name="ce9">
            <text:p><text:span text:style-name="T2">***407091**</text:span></text:p>
          </table:table-cell>
          <table:table-cell office:value-type="float" office:value="5291.79" table:style-name="ce7">
            <text:p>5.291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APARECIDA BOBATO DE AMOR</text:span></text:p>
          </table:table-cell>
          <table:table-cell office:value-type="string" table:style-name="ce9">
            <text:p><text:span text:style-name="T2">***386579**</text:span></text:p>
          </table:table-cell>
          <table:table-cell office:value-type="float" office:value="6648.06" table:style-name="ce7">
            <text:p>6.64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CIGAGNA WIEFELS</text:span></text:p>
          </table:table-cell>
          <table:table-cell office:value-type="string" table:style-name="ce9">
            <text:p><text:span text:style-name="T2">***682357**</text:span></text:p>
          </table:table-cell>
          <table:table-cell office:value-type="float" office:value="9932.73" table:style-name="ce7">
            <text:p>9.932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COSTA CARVALHO</text:span></text:p>
          </table:table-cell>
          <table:table-cell office:value-type="string" table:style-name="ce9">
            <text:p><text:span text:style-name="T2">***926392**</text:span></text:p>
          </table:table-cell>
          <table:table-cell office:value-type="float" office:value="5038.32" table:style-name="ce7">
            <text:p>5.038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DA SILVA SIMOES</text:span></text:p>
          </table:table-cell>
          <table:table-cell office:value-type="string" table:style-name="ce9">
            <text:p><text:span text:style-name="T2">***532247**</text:span></text:p>
          </table:table-cell>
          <table:table-cell office:value-type="float" office:value="6694.06" table:style-name="ce7">
            <text:p>6.694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SILVA DE OLIVEIRA</text:span></text:p>
          </table:table-cell>
          <table:table-cell office:value-type="string" table:style-name="ce9">
            <text:p><text:span text:style-name="T2">***224597**</text:span></text:p>
          </table:table-cell>
          <table:table-cell office:value-type="float" office:value="3882.83" table:style-name="ce7">
            <text:p>3.882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I SOARES DA COSTA</text:span></text:p>
          </table:table-cell>
          <table:table-cell office:value-type="string" table:style-name="ce9">
            <text:p><text:span text:style-name="T2">***265323**</text:span></text:p>
          </table:table-cell>
          <table:table-cell office:value-type="float" office:value="420.74" table:style-name="ce8">
            <text:p>420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UCE MARIA SANTIAGO RODRIGU</text:span></text:p>
          </table:table-cell>
          <table:table-cell office:value-type="string" table:style-name="ce9">
            <text:p><text:span text:style-name="T2">***137684**</text:span></text:p>
          </table:table-cell>
          <table:table-cell office:value-type="float" office:value="3486.66" table:style-name="ce7">
            <text:p>3.486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Y CARDOSO DE LIMA</text:span></text:p>
          </table:table-cell>
          <table:table-cell office:value-type="string" table:style-name="ce9">
            <text:p><text:span text:style-name="T2">***130534**</text:span></text:p>
          </table:table-cell>
          <table:table-cell office:value-type="float" office:value="9668.25" table:style-name="ce7">
            <text:p>9.668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Y DE SOUZA REIS</text:span></text:p>
          </table:table-cell>
          <table:table-cell office:value-type="string" table:style-name="ce9">
            <text:p><text:span text:style-name="T2">***546097**</text:span></text:p>
          </table:table-cell>
          <table:table-cell office:value-type="float" office:value="3531.52" table:style-name="ce7">
            <text:p>3.531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Y OLIVEIRA DE CASTRO</text:span></text:p>
          </table:table-cell>
          <table:table-cell office:value-type="string" table:style-name="ce9">
            <text:p><text:span text:style-name="T2">***009667**</text:span></text:p>
          </table:table-cell>
          <table:table-cell office:value-type="float" office:value="2431.9" table:style-name="ce7">
            <text:p>2.431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Y SILVA DE SOUZA</text:span></text:p>
          </table:table-cell>
          <table:table-cell office:value-type="string" table:style-name="ce9">
            <text:p><text:span text:style-name="T2">***620997**</text:span></text:p>
          </table:table-cell>
          <table:table-cell office:value-type="float" office:value="3064.51" table:style-name="ce7">
            <text:p>3.064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LY VASCONCELOS</text:span></text:p>
          </table:table-cell>
          <table:table-cell office:value-type="string" table:style-name="ce9">
            <text:p><text:span text:style-name="T2">***750307**</text:span></text:p>
          </table:table-cell>
          <table:table-cell office:value-type="float" office:value="2806.34" table:style-name="ce7">
            <text:p>2.80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SIA CRISTINA FRANK BARBOSA</text:span></text:p>
          </table:table-cell>
          <table:table-cell office:value-type="string" table:style-name="ce9">
            <text:p><text:span text:style-name="T2">***816051**</text:span></text:p>
          </table:table-cell>
          <table:table-cell office:value-type="float" office:value="6853.8" table:style-name="ce7">
            <text:p>6.85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ELEONORA LINDOLFO DE OLI</text:span></text:p>
          </table:table-cell>
          <table:table-cell office:value-type="string" table:style-name="ce9">
            <text:p><text:span text:style-name="T2">***904294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LOPES PRATO</text:span></text:p>
          </table:table-cell>
          <table:table-cell office:value-type="string" table:style-name="ce9">
            <text:p><text:span text:style-name="T2">***512020**</text:span></text:p>
          </table:table-cell>
          <table:table-cell office:value-type="float" office:value="2091.67" table:style-name="ce7">
            <text:p>2.091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LUCIA RAMOS NEPOMUCENO</text:span></text:p>
          </table:table-cell>
          <table:table-cell office:value-type="string" table:style-name="ce9">
            <text:p><text:span text:style-name="T2">***255514**</text:span></text:p>
          </table:table-cell>
          <table:table-cell office:value-type="float" office:value="2885.78" table:style-name="ce7">
            <text:p>2.885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LUIZA PEDRO</text:span></text:p>
          </table:table-cell>
          <table:table-cell office:value-type="string" table:style-name="ce9">
            <text:p><text:span text:style-name="T2">***917856**</text:span></text:p>
          </table:table-cell>
          <table:table-cell office:value-type="float" office:value="5540.31" table:style-name="ce7">
            <text:p>5.540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MALINOWSKI PACHECO</text:span></text:p>
          </table:table-cell>
          <table:table-cell office:value-type="string" table:style-name="ce9">
            <text:p><text:span text:style-name="T2">***245929**</text:span></text:p>
          </table:table-cell>
          <table:table-cell office:value-type="float" office:value="8640.17" table:style-name="ce7">
            <text:p>8.640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A MARQUES</text:span></text:p>
          </table:table-cell>
          <table:table-cell office:value-type="string" table:style-name="ce9">
            <text:p><text:span text:style-name="T2">***465107**</text:span></text:p>
          </table:table-cell>
          <table:table-cell office:value-type="float" office:value="2849.04" table:style-name="ce7">
            <text:p>2.849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HA GOMEZ MACHADO</text:span></text:p>
          </table:table-cell>
          <table:table-cell office:value-type="string" table:style-name="ce9">
            <text:p><text:span text:style-name="T2">***994867**</text:span>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HA MEDEIROS</text:span></text:p>
          </table:table-cell>
          <table:table-cell office:value-type="string" table:style-name="ce9">
            <text:p><text:span text:style-name="T2">***115309**</text:span></text:p>
          </table:table-cell>
          <table:table-cell office:value-type="float" office:value="4846.0600000000004" table:style-name="ce7">
            <text:p>4.846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THA OLIVEIRA DA ROCHA</text:span></text:p>
          </table:table-cell>
          <table:table-cell office:value-type="string" table:style-name="ce9">
            <text:p><text:span text:style-name="T2">***476357**</text:span></text:p>
          </table:table-cell>
          <table:table-cell office:value-type="float" office:value="6336.67" table:style-name="ce7">
            <text:p>6.336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RY LUZIA MOSMANN</text:span></text:p>
          </table:table-cell>
          <table:table-cell office:value-type="string" table:style-name="ce9">
            <text:p><text:span text:style-name="T2">***308850**</text:span></text:p>
          </table:table-cell>
          <table:table-cell office:value-type="float" office:value="3420.38" table:style-name="ce7">
            <text:p>3.420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TEUS BENTO DA COSTA</text:span></text:p>
          </table:table-cell>
          <table:table-cell office:value-type="string" table:style-name="ce9">
            <text:p><text:span text:style-name="T2">***017112**</text:span></text:p>
          </table:table-cell>
          <table:table-cell office:value-type="float" office:value="3419.76" table:style-name="ce7">
            <text:p>3.419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TEUS EIJHI NAKATA SENA BARBO</text:span></text:p>
          </table:table-cell>
          <table:table-cell office:value-type="string" table:style-name="ce9">
            <text:p><text:span text:style-name="T2">***192881**</text:span></text:p>
          </table:table-cell>
          <table:table-cell office:value-type="float" office:value="21180.86" table:style-name="ce7">
            <text:p>21.180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THEUS SILVA DE SOUZA</text:span></text:p>
          </table:table-cell>
          <table:table-cell office:value-type="string" table:style-name="ce9">
            <text:p><text:span text:style-name="T2">***188062**</text:span></text:p>
          </table:table-cell>
          <table:table-cell office:value-type="float" office:value="7710.01" table:style-name="ce7">
            <text:p>7.710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TIAS DO CARMO RIBEIRO</text:span></text:p>
          </table:table-cell>
          <table:table-cell office:value-type="string" table:style-name="ce9">
            <text:p><text:span text:style-name="T2">***972532**</text:span></text:p>
          </table:table-cell>
          <table:table-cell office:value-type="float" office:value="12664.28" table:style-name="ce7">
            <text:p>12.664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TILDE DOS SANTOS DE CARVALHO</text:span></text:p>
          </table:table-cell>
          <table:table-cell office:value-type="string" table:style-name="ce9">
            <text:p><text:span text:style-name="T2">***317187**</text:span></text:p>
          </table:table-cell>
          <table:table-cell office:value-type="float" office:value="1174.4100000000001" table:style-name="ce7">
            <text:p>1.17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URA MIRANDA MOREIRA</text:span></text:p>
          </table:table-cell>
          <table:table-cell office:value-type="string" table:style-name="ce9">
            <text:p><text:span text:style-name="T2">***405379**</text:span></text:p>
          </table:table-cell>
          <table:table-cell office:value-type="float" office:value="4855.03" table:style-name="ce7">
            <text:p>4.855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URA SOARES DOS SANTOS</text:span></text:p>
          </table:table-cell>
          <table:table-cell office:value-type="string" table:style-name="ce9">
            <text:p><text:span text:style-name="T2">***522968**</text:span></text:p>
          </table:table-cell>
          <table:table-cell office:value-type="float" office:value="14854.4" table:style-name="ce7">
            <text:p>14.85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URICIA MARIA FERREIRA</text:span></text:p>
          </table:table-cell>
          <table:table-cell office:value-type="string" table:style-name="ce9">
            <text:p><text:span text:style-name="T2">***337273**</text:span></text:p>
          </table:table-cell>
          <table:table-cell office:value-type="float" office:value="6124.27" table:style-name="ce7">
            <text:p>6.124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URINA PEREIRA DOS PASSOS</text:span></text:p>
          </table:table-cell>
          <table:table-cell office:value-type="string" table:style-name="ce9">
            <text:p><text:span text:style-name="T2">***415409**</text:span></text:p>
          </table:table-cell>
          <table:table-cell office:value-type="float" office:value="6337.35" table:style-name="ce7">
            <text:p>6.33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URINA TELES DA SILVA</text:span></text:p>
          </table:table-cell>
          <table:table-cell office:value-type="string" table:style-name="ce9">
            <text:p><text:span text:style-name="T2">***859727**</text:span></text:p>
          </table:table-cell>
          <table:table-cell office:value-type="float" office:value="2491.04" table:style-name="ce7">
            <text:p>2.491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YA SONNENSCHEIN FACCIO</text:span></text:p>
          </table:table-cell>
          <table:table-cell office:value-type="string" table:style-name="ce9">
            <text:p><text:span text:style-name="T2">***423528**</text:span></text:p>
          </table:table-cell>
          <table:table-cell office:value-type="float" office:value="7174.27" table:style-name="ce7">
            <text:p>7.174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AYARA CHRISTIANE BRUNO ALVES</text:span></text:p>
          </table:table-cell>
          <table:table-cell office:value-type="string" table:style-name="ce9">
            <text:p><text:span text:style-name="T2">***027004**</text:span></text:p>
          </table:table-cell>
          <table:table-cell office:value-type="float" office:value="12569.27" table:style-name="ce7">
            <text:p>12.569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IRE CLEDES DE OLIVEIRA MARIN</text:span></text:p>
          </table:table-cell>
          <table:table-cell office:value-type="string" table:style-name="ce9">
            <text:p><text:span text:style-name="T2">***458404**</text:span></text:p>
          </table:table-cell>
          <table:table-cell office:value-type="float" office:value="4860.1400000000003" table:style-name="ce7">
            <text:p>4.860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CEDES BUCHEN SILVEIRA</text:span></text:p>
          </table:table-cell>
          <table:table-cell office:value-type="string" table:style-name="ce9">
            <text:p><text:span text:style-name="T2">***515909**</text:span></text:p>
          </table:table-cell>
          <table:table-cell office:value-type="float" office:value="4643.59" table:style-name="ce7">
            <text:p>4.643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CEDES COLOMBO DALCOLMO</text:span></text:p>
          </table:table-cell>
          <table:table-cell office:value-type="string" table:style-name="ce9">
            <text:p><text:span text:style-name="T2">***769077**</text:span></text:p>
          </table:table-cell>
          <table:table-cell office:value-type="float" office:value="3665.55" table:style-name="ce7">
            <text:p>3.665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CEDES ELISABETH DEL CARMEN</text:span></text:p>
          </table:table-cell>
          <table:table-cell office:value-type="string" table:style-name="ce9">
            <text:p><text:span text:style-name="T2">***767241**</text:span></text:p>
          </table:table-cell>
          <table:table-cell office:value-type="float" office:value="11172.89" table:style-name="ce7">
            <text:p>11.172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CEDES TERESINHA DOS SANTOS</text:span></text:p>
          </table:table-cell>
          <table:table-cell office:value-type="string" table:style-name="ce9">
            <text:p><text:span text:style-name="T2">***654920**</text:span></text:p>
          </table:table-cell>
          <table:table-cell office:value-type="float" office:value="14391.69" table:style-name="ce7">
            <text:p>14.391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ENCIANA DE ARAUJO SANTANA</text:span></text:p>
          </table:table-cell>
          <table:table-cell office:value-type="string" table:style-name="ce9">
            <text:p><text:span text:style-name="T2">***726472**</text:span></text:p>
          </table:table-cell>
          <table:table-cell office:value-type="float" office:value="5023.79" table:style-name="ce7">
            <text:p>5.023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ERI TEREZINHA DO NASCIMENTO</text:span></text:p>
          </table:table-cell>
          <table:table-cell office:value-type="string" table:style-name="ce9">
            <text:p><text:span text:style-name="T2">***049749**</text:span></text:p>
          </table:table-cell>
          <table:table-cell office:value-type="float" office:value="3948.64" table:style-name="ce7">
            <text:p>3.948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CHELLE DE JESUS ALENCAR</text:span></text:p>
          </table:table-cell>
          <table:table-cell office:value-type="string" table:style-name="ce9">
            <text:p><text:span text:style-name="T2">***111003**</text:span></text:p>
          </table:table-cell>
          <table:table-cell office:value-type="float" office:value="3254.35" table:style-name="ce7">
            <text:p>3.254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LENA DE FATIMA COSTA MARTINS</text:span></text:p>
          </table:table-cell>
          <table:table-cell office:value-type="string" table:style-name="ce9">
            <text:p><text:span text:style-name="T2">***762852**</text:span></text:p>
          </table:table-cell>
          <table:table-cell office:value-type="float" office:value="970.24" table:style-name="ce8">
            <text:p>970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LVA CAVALCANTI MOREIRA FREIR</text:span></text:p>
          </table:table-cell>
          <table:table-cell office:value-type="string" table:style-name="ce9">
            <text:p><text:span text:style-name="T2">***555426**</text:span></text:p>
          </table:table-cell>
          <table:table-cell office:value-type="float" office:value="17197.830000000002" table:style-name="ce7">
            <text:p>17.197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LZA MARIA DOS SANTOS DE SOUZ</text:span></text:p>
          </table:table-cell>
          <table:table-cell office:value-type="string" table:style-name="ce9">
            <text:p><text:span text:style-name="T2">***918997**</text:span></text:p>
          </table:table-cell>
          <table:table-cell office:value-type="float" office:value="8496.32" table:style-name="ce7">
            <text:p>8.49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ENALDO DE ALMEIDA FARIAS</text:span></text:p>
          </table:table-cell>
          <table:table-cell office:value-type="string" table:style-name="ce9">
            <text:p><text:span text:style-name="T2">***662882**</text:span></text:p>
          </table:table-cell>
          <table:table-cell office:value-type="float" office:value="4787.34" table:style-name="ce7">
            <text:p>4.78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IAN CARDOSO</text:span></text:p>
          </table:table-cell>
          <table:table-cell office:value-type="string" table:style-name="ce9">
            <text:p><text:span text:style-name="T2">***586289**</text:span></text:p>
          </table:table-cell>
          <table:table-cell office:value-type="float" office:value="4724.72" table:style-name="ce7">
            <text:p>4.72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IAN DE ALMEIDA MOREIRA</text:span></text:p>
          </table:table-cell>
          <table:table-cell office:value-type="string" table:style-name="ce9">
            <text:p><text:span text:style-name="T2">***298958**</text:span></text:p>
          </table:table-cell>
          <table:table-cell office:value-type="float" office:value="5304.17" table:style-name="ce7">
            <text:p>5.304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IAN DE FREITAS PORCIUNCULA</text:span></text:p>
          </table:table-cell>
          <table:table-cell office:value-type="string" table:style-name="ce9">
            <text:p><text:span text:style-name="T2">***008009**</text:span></text:p>
          </table:table-cell>
          <table:table-cell office:value-type="float" office:value="5110.04" table:style-name="ce7">
            <text:p>5.110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IAN PESSOA FEITOSA</text:span></text:p>
          </table:table-cell>
          <table:table-cell office:value-type="string" table:style-name="ce9">
            <text:p><text:span text:style-name="T2">***099614**</text:span></text:p>
          </table:table-cell>
          <table:table-cell office:value-type="float" office:value="9973.65" table:style-name="ce7">
            <text:p>9.973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NACLEA DA COSTA PEREIRA</text:span></text:p>
          </table:table-cell>
          <table:table-cell office:value-type="string" table:style-name="ce9">
            <text:p><text:span text:style-name="T2">***693022**</text:span></text:p>
          </table:table-cell>
          <table:table-cell office:value-type="float" office:value="11983.76" table:style-name="ce7">
            <text:p>11.983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TA MARIA FRUTOS</text:span></text:p>
          </table:table-cell>
          <table:table-cell office:value-type="string" table:style-name="ce9">
            <text:p><text:span text:style-name="T2">***165079**</text:span></text:p>
          </table:table-cell>
          <table:table-cell office:value-type="float" office:value="7216.97" table:style-name="ce7">
            <text:p>7.216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TES CADINELE DE ALMEIDA</text:span></text:p>
          </table:table-cell>
          <table:table-cell office:value-type="string" table:style-name="ce9">
            <text:p><text:span text:style-name="T2">***705177**</text:span></text:p>
          </table:table-cell>
          <table:table-cell office:value-type="float" office:value="3174.81" table:style-name="ce7">
            <text:p>3.174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TES FERREIRA FONTENELE</text:span></text:p>
          </table:table-cell>
          <table:table-cell office:value-type="string" table:style-name="ce9">
            <text:p><text:span text:style-name="T2">***673607**</text:span></text:p>
          </table:table-cell>
          <table:table-cell office:value-type="float" office:value="5233.67" table:style-name="ce7">
            <text:p>5.233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RTES LOPES DA SILVA</text:span></text:p>
          </table:table-cell>
          <table:table-cell office:value-type="string" table:style-name="ce9">
            <text:p><text:span text:style-name="T2">***800581**</text:span></text:p>
          </table:table-cell>
          <table:table-cell office:value-type="float" office:value="5644.31" table:style-name="ce7">
            <text:p>5.644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ISAEL FERREIRA SANTOS</text:span></text:p>
          </table:table-cell>
          <table:table-cell office:value-type="string" table:style-name="ce9">
            <text:p><text:span text:style-name="T2">***352865**</text:span></text:p>
          </table:table-cell>
          <table:table-cell office:value-type="float" office:value="3998.13" table:style-name="ce7">
            <text:p>3.998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OISES PEREIRA DE OLIVEIRA FIL</text:span></text:p>
          </table:table-cell>
          <table:table-cell office:value-type="string" table:style-name="ce9">
            <text:p><text:span text:style-name="T2">***230198**</text:span></text:p>
          </table:table-cell>
          <table:table-cell office:value-type="float" office:value="2030.42" table:style-name="ce7">
            <text:p>2.030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ONICA MARIA CARNEIRO SILVA</text:span></text:p>
          </table:table-cell>
          <table:table-cell office:value-type="string" table:style-name="ce9">
            <text:p><text:span text:style-name="T2">***868773**</text:span></text:p>
          </table:table-cell>
          <table:table-cell office:value-type="float" office:value="3333.01" table:style-name="ce7">
            <text:p>3.333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MONICA MIGUEL DA SILVA</text:span></text:p>
          </table:table-cell>
          <table:table-cell office:value-type="string" table:style-name="ce9">
            <text:p><text:span text:style-name="T2">***009644**</text:span></text:p>
          </table:table-cell>
          <table:table-cell office:value-type="float" office:value="8153.28" table:style-name="ce7">
            <text:p>8.153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IA DAMIANI</text:span></text:p>
          </table:table-cell>
          <table:table-cell office:value-type="string" table:style-name="ce9">
            <text:p><text:span text:style-name="T2">***654761**</text:span></text:p>
          </table:table-cell>
          <table:table-cell office:value-type="float" office:value="6970.87" table:style-name="ce7">
            <text:p>6.970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IR BARBOSA SIXEL</text:span></text:p>
          </table:table-cell>
          <table:table-cell office:value-type="string" table:style-name="ce9">
            <text:p><text:span text:style-name="T2">***803497**</text:span></text:p>
          </table:table-cell>
          <table:table-cell office:value-type="float" office:value="4794.16" table:style-name="ce7">
            <text:p>4.794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IR ITACY SANTOS MOURAO</text:span></text:p>
          </table:table-cell>
          <table:table-cell office:value-type="string" table:style-name="ce9">
            <text:p><text:span text:style-name="T2">***476046**</text:span></text:p>
          </table:table-cell>
          <table:table-cell office:value-type="float" office:value="2818.33" table:style-name="ce7">
            <text:p>2.818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JA JANE SOARES</text:span></text:p>
          </table:table-cell>
          <table:table-cell office:value-type="string" table:style-name="ce9">
            <text:p><text:span text:style-name="T2">***197484**</text:span></text:p>
          </table:table-cell>
          <table:table-cell office:value-type="float" office:value="5050.3" table:style-name="ce7">
            <text:p>5.050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JA MARIA ALVES DA SILVA</text:span></text:p>
          </table:table-cell>
          <table:table-cell office:value-type="string" table:style-name="ce9">
            <text:p><text:span text:style-name="T2">***703114**</text:span></text:p>
          </table:table-cell>
          <table:table-cell office:value-type="float" office:value="6822.49" table:style-name="ce7">
            <text:p>6.822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JA MARIA DA SILVA LIMA</text:span></text:p>
          </table:table-cell>
          <table:table-cell office:value-type="string" table:style-name="ce9">
            <text:p><text:span text:style-name="T2">***590524**</text:span></text:p>
          </table:table-cell>
          <table:table-cell office:value-type="float" office:value="2272.42" table:style-name="ce7">
            <text:p>2.272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DYR MOREIRA LAGO</text:span></text:p>
          </table:table-cell>
          <table:table-cell office:value-type="string" table:style-name="ce9">
            <text:p><text:span text:style-name="T2">***439707**</text:span></text:p>
          </table:table-cell>
          <table:table-cell office:value-type="float" office:value="27303.7" table:style-name="ce7">
            <text:p>27.30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DE PARIS AMORIM</text:span></text:p>
          </table:table-cell>
          <table:table-cell office:value-type="string" table:style-name="ce9">
            <text:p><text:span text:style-name="T2">***751619**</text:span></text:p>
          </table:table-cell>
          <table:table-cell office:value-type="float" office:value="6172.6" table:style-name="ce7">
            <text:p>6.172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DOS SANTOS AMARAL</text:span></text:p>
          </table:table-cell>
          <table:table-cell office:value-type="string" table:style-name="ce9">
            <text:p><text:span text:style-name="T2">***453125**</text:span></text:p>
          </table:table-cell>
          <table:table-cell office:value-type="float" office:value="5664.82" table:style-name="ce7">
            <text:p>5.664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ERNESTINA DOS SANTOS</text:span></text:p>
          </table:table-cell>
          <table:table-cell office:value-type="string" table:style-name="ce9">
            <text:p><text:span text:style-name="T2">***490499**</text:span></text:p>
          </table:table-cell>
          <table:table-cell office:value-type="float" office:value="5277.02" table:style-name="ce7">
            <text:p>5.277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GOMES DA COSTA CHAVES</text:span></text:p>
          </table:table-cell>
          <table:table-cell office:value-type="string" table:style-name="ce9">
            <text:p><text:span text:style-name="T2">***472777**</text:span></text:p>
          </table:table-cell>
          <table:table-cell office:value-type="float" office:value="4032.12" table:style-name="ce7">
            <text:p>4.032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MARTINS DOS SANTOS</text:span></text:p>
          </table:table-cell>
          <table:table-cell office:value-type="string" table:style-name="ce9">
            <text:p><text:span text:style-name="T2">***944448**</text:span></text:p>
          </table:table-cell>
          <table:table-cell office:value-type="float" office:value="5504.56" table:style-name="ce7">
            <text:p>5.504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ROMUALDO DA SILVA</text:span></text:p>
          </table:table-cell>
          <table:table-cell office:value-type="string" table:style-name="ce9">
            <text:p><text:span text:style-name="T2">***537727**</text:span></text:p>
          </table:table-cell>
          <table:table-cell office:value-type="float" office:value="4787.34" table:style-name="ce7">
            <text:p>4.78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IR WANDERLEY BARBOSA PAIS DE</text:span></text:p>
          </table:table-cell>
          <table:table-cell office:value-type="string" table:style-name="ce9">
            <text:p><text:span text:style-name="T2">***442177**</text:span></text:p>
          </table:table-cell>
          <table:table-cell office:value-type="float" office:value="15700.83" table:style-name="ce7">
            <text:p>15.700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NCI APARECIDA CASSIA CUIN</text:span></text:p>
          </table:table-cell>
          <table:table-cell office:value-type="string" table:style-name="ce9">
            <text:p><text:span text:style-name="T2">***480578**</text:span></text:p>
          </table:table-cell>
          <table:table-cell office:value-type="float" office:value="12192.95" table:style-name="ce7">
            <text:p>12.19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OR DE MORAES</text:span></text:p>
          </table:table-cell>
          <table:table-cell office:value-type="string" table:style-name="ce9">
            <text:p><text:span text:style-name="T2">***226817**</text:span></text:p>
          </table:table-cell>
          <table:table-cell office:value-type="float" office:value="2228.52" table:style-name="ce7">
            <text:p>2.228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TALIA DOS REIS SPROTTE</text:span></text:p>
          </table:table-cell>
          <table:table-cell office:value-type="string" table:style-name="ce9">
            <text:p><text:span text:style-name="T2">***817439**</text:span></text:p>
          </table:table-cell>
          <table:table-cell office:value-type="float" office:value="12957.74" table:style-name="ce7">
            <text:p>12.957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TAN CESAR DELFINO CABRAL</text:span></text:p>
          </table:table-cell>
          <table:table-cell office:value-type="string" table:style-name="ce9">
            <text:p><text:span text:style-name="T2">***342622**</text:span></text:p>
          </table:table-cell>
          <table:table-cell office:value-type="float" office:value="1563.32" table:style-name="ce7">
            <text:p>1.56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TIVIDADE RIBEIRO DA CRUZ</text:span></text:p>
          </table:table-cell>
          <table:table-cell office:value-type="string" table:style-name="ce9">
            <text:p><text:span text:style-name="T2">***037515**</text:span></text:p>
          </table:table-cell>
          <table:table-cell office:value-type="float" office:value="4632" table:style-name="ce7">
            <text:p>4.63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URIA PEREIRA DA COSTA</text:span></text:p>
          </table:table-cell>
          <table:table-cell office:value-type="string" table:style-name="ce9">
            <text:p><text:span text:style-name="T2">***919371**</text:span></text:p>
          </table:table-cell>
          <table:table-cell office:value-type="float" office:value="1934.42" table:style-name="ce7">
            <text:p>1.934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AZARE RODRIGUES DE SOUSA</text:span></text:p>
          </table:table-cell>
          <table:table-cell office:value-type="string" table:style-name="ce9">
            <text:p><text:span text:style-name="T2">***183503**</text:span></text:p>
          </table:table-cell>
          <table:table-cell office:value-type="float" office:value="6124.27" table:style-name="ce7">
            <text:p>6.124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DE CASAIS LIMA</text:span></text:p>
          </table:table-cell>
          <table:table-cell office:value-type="string" table:style-name="ce9">
            <text:p><text:span text:style-name="T2">***581547**</text:span></text:p>
          </table:table-cell>
          <table:table-cell office:value-type="float" office:value="5314.7" table:style-name="ce7">
            <text:p>5.31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DE COSTA CORDEIRO</text:span></text:p>
          </table:table-cell>
          <table:table-cell office:value-type="string" table:style-name="ce9">
            <text:p><text:span text:style-name="T2">***809217**</text:span></text:p>
          </table:table-cell>
          <table:table-cell office:value-type="float" office:value="2480.3200000000002" table:style-name="ce7">
            <text:p>2.480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DE GONCALVES RIBEIRO</text:span></text:p>
          </table:table-cell>
          <table:table-cell office:value-type="string" table:style-name="ce9">
            <text:p><text:span text:style-name="T2">***045597**</text:span></text:p>
          </table:table-cell>
          <table:table-cell office:value-type="float" office:value="3872.95" table:style-name="ce7">
            <text:p>3.87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DE TEIXEIRA MACHADO</text:span></text:p>
          </table:table-cell>
          <table:table-cell office:value-type="string" table:style-name="ce9">
            <text:p><text:span text:style-name="T2">***906408**</text:span></text:p>
          </table:table-cell>
          <table:table-cell office:value-type="float" office:value="7972.26" table:style-name="ce7">
            <text:p>7.97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LMA SANTANA TEIXEIRA</text:span></text:p>
          </table:table-cell>
          <table:table-cell office:value-type="string" table:style-name="ce9">
            <text:p><text:span text:style-name="T2">***249036**</text:span></text:p>
          </table:table-cell>
          <table:table-cell office:value-type="float" office:value="2199.6999999999998" table:style-name="ce7">
            <text:p>2.199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SE APARECIDA PONTES XAVIER</text:span></text:p>
          </table:table-cell>
          <table:table-cell office:value-type="string" table:style-name="ce9">
            <text:p><text:span text:style-name="T2">***178847**</text:span></text:p>
          </table:table-cell>
          <table:table-cell office:value-type="float" office:value="15569.77" table:style-name="ce7">
            <text:p>15.569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IVA RIBEIRO DE LIMA</text:span></text:p>
          </table:table-cell>
          <table:table-cell office:value-type="string" table:style-name="ce9">
            <text:p><text:span text:style-name="T2">***597581**</text:span></text:p>
          </table:table-cell>
          <table:table-cell office:value-type="float" office:value="7364.48" table:style-name="ce7">
            <text:p>7.364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CY NUNES DA SILVA</text:span></text:p>
          </table:table-cell>
          <table:table-cell office:value-type="string" table:style-name="ce9">
            <text:p><text:span text:style-name="T2">***205840**</text:span></text:p>
          </table:table-cell>
          <table:table-cell office:value-type="float" office:value="2015.19" table:style-name="ce7">
            <text:p>2.015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I DONDI SARTORI</text:span></text:p>
          </table:table-cell>
          <table:table-cell office:value-type="string" table:style-name="ce9">
            <text:p><text:span text:style-name="T2">***456420**</text:span></text:p>
          </table:table-cell>
          <table:table-cell office:value-type="float" office:value="5168.37" table:style-name="ce7">
            <text:p>5.168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IA MARTINS BRAZ</text:span></text:p>
          </table:table-cell>
          <table:table-cell office:value-type="string" table:style-name="ce9">
            <text:p><text:span text:style-name="T2">***551047**</text:span></text:p>
          </table:table-cell>
          <table:table-cell office:value-type="float" office:value="5310.06" table:style-name="ce7">
            <text:p>5.310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ITA ASSIS DE AZEVEDO</text:span></text:p>
          </table:table-cell>
          <table:table-cell office:value-type="string" table:style-name="ce9">
            <text:p><text:span text:style-name="T2">***943724**</text:span></text:p>
          </table:table-cell>
          <table:table-cell office:value-type="float" office:value="6758.1" table:style-name="ce7">
            <text:p>6.758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SINA CAMARGO PASCHOAL</text:span></text:p>
          </table:table-cell>
          <table:table-cell office:value-type="string" table:style-name="ce9">
            <text:p><text:span text:style-name="T2">***773877**</text:span></text:p>
          </table:table-cell>
          <table:table-cell office:value-type="float" office:value="6839.46" table:style-name="ce7">
            <text:p>6.839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Y ALVES DE OLIVEIRA MACHUY</text:span></text:p>
          </table:table-cell>
          <table:table-cell office:value-type="string" table:style-name="ce9">
            <text:p><text:span text:style-name="T2">***784707**</text:span></text:p>
          </table:table-cell>
          <table:table-cell office:value-type="float" office:value="12205.57" table:style-name="ce7">
            <text:p>12.205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LY SYDNEY CRISTOFORIDES</text:span></text:p>
          </table:table-cell>
          <table:table-cell office:value-type="string" table:style-name="ce9">
            <text:p><text:span text:style-name="T2">***825446**</text:span></text:p>
          </table:table-cell>
          <table:table-cell office:value-type="float" office:value="2390.6799999999998" table:style-name="ce7">
            <text:p>2.39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OMISIA MIRANDA DANTAS DE HOL</text:span></text:p>
          </table:table-cell>
          <table:table-cell office:value-type="string" table:style-name="ce9">
            <text:p><text:span text:style-name="T2">***164644**</text:span></text:p>
          </table:table-cell>
          <table:table-cell office:value-type="float" office:value="14344.28" table:style-name="ce7">
            <text:p>14.344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REIDE SARDINHA REGO</text:span></text:p>
          </table:table-cell>
          <table:table-cell office:value-type="string" table:style-name="ce9">
            <text:p><text:span text:style-name="T2">***222697**</text:span></text:p>
          </table:table-cell>
          <table:table-cell office:value-type="float" office:value="2295.2199999999998" table:style-name="ce7">
            <text:p>2.295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RIA JACINTA PEREIRA</text:span></text:p>
          </table:table-cell>
          <table:table-cell office:value-type="string" table:style-name="ce9">
            <text:p><text:span text:style-name="T2">***472216**</text:span></text:p>
          </table:table-cell>
          <table:table-cell office:value-type="float" office:value="5977.22" table:style-name="ce7">
            <text:p>5.977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RISMAR DE CASTRO BARRETO TO</text:span></text:p>
          </table:table-cell>
          <table:table-cell office:value-type="string" table:style-name="ce9">
            <text:p><text:span text:style-name="T2">***669101**</text:span></text:p>
          </table:table-cell>
          <table:table-cell office:value-type="float" office:value="13115.02" table:style-name="ce7">
            <text:p>13.115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SA MARCOLINO DA SILVA</text:span></text:p>
          </table:table-cell>
          <table:table-cell office:value-type="string" table:style-name="ce9">
            <text:p><text:span text:style-name="T2">***310654**</text:span></text:p>
          </table:table-cell>
          <table:table-cell office:value-type="float" office:value="5314.23" table:style-name="ce7">
            <text:p>5.31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SA MARIA DOS SANTOS</text:span></text:p>
          </table:table-cell>
          <table:table-cell office:value-type="string" table:style-name="ce9">
            <text:p><text:span text:style-name="T2">***861005**</text:span></text:p>
          </table:table-cell>
          <table:table-cell office:value-type="float" office:value="5571.14" table:style-name="ce7">
            <text:p>5.571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ZA BOTELHO MONTE</text:span></text:p>
          </table:table-cell>
          <table:table-cell office:value-type="string" table:style-name="ce9">
            <text:p><text:span text:style-name="T2">***112157**</text:span></text:p>
          </table:table-cell>
          <table:table-cell office:value-type="float" office:value="6386.44" table:style-name="ce7">
            <text:p>6.386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ZA DAMASCENO RAMOS</text:span></text:p>
          </table:table-cell>
          <table:table-cell office:value-type="string" table:style-name="ce9">
            <text:p><text:span text:style-name="T2">***737102**</text:span></text:p>
          </table:table-cell>
          <table:table-cell office:value-type="float" office:value="6939.16" table:style-name="ce7">
            <text:p>6.93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ZA DE FREITAS VIEIRA</text:span></text:p>
          </table:table-cell>
          <table:table-cell office:value-type="string" table:style-name="ce9">
            <text:p><text:span text:style-name="T2">***384421**</text:span></text:p>
          </table:table-cell>
          <table:table-cell office:value-type="float" office:value="5573.28" table:style-name="ce7">
            <text:p>5.573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ZA FARIAS DE SOUSA</text:span></text:p>
          </table:table-cell>
          <table:table-cell office:value-type="string" table:style-name="ce9">
            <text:p><text:span text:style-name="T2">***227162**</text:span></text:p>
          </table:table-cell>
          <table:table-cell office:value-type="float" office:value="3188.82" table:style-name="ce7">
            <text:p>3.188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UZA MARIA PEREZ</text:span></text:p>
          </table:table-cell>
          <table:table-cell office:value-type="string" table:style-name="ce9">
            <text:p><text:span text:style-name="T2">***442088**</text:span></text:p>
          </table:table-cell>
          <table:table-cell office:value-type="float" office:value="4164.5600000000004" table:style-name="ce7">
            <text:p>4.164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WTON MATOS MOREIRA</text:span></text:p>
          </table:table-cell>
          <table:table-cell office:value-type="string" table:style-name="ce9">
            <text:p><text:span text:style-name="T2">***005963**</text:span></text:p>
          </table:table-cell>
          <table:table-cell office:value-type="float" office:value="3433.32" table:style-name="ce7">
            <text:p>3.433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EYDE DA CRUZ ALVES</text:span></text:p>
          </table:table-cell>
          <table:table-cell office:value-type="string" table:style-name="ce9">
            <text:p><text:span text:style-name="T2">***879706**</text:span></text:p>
          </table:table-cell>
          <table:table-cell office:value-type="float" office:value="4927.8999999999996" table:style-name="ce7">
            <text:p>4.927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CEA VIEIRA CALENZANI</text:span></text:p>
          </table:table-cell>
          <table:table-cell office:value-type="string" table:style-name="ce9">
            <text:p><text:span text:style-name="T2">***403917**</text:span></text:p>
          </table:table-cell>
          <table:table-cell office:value-type="float" office:value="4574" table:style-name="ce7">
            <text:p>4.5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DA APARECIDA OLINGER RIBEIR</text:span></text:p>
          </table:table-cell>
          <table:table-cell office:value-type="string" table:style-name="ce9">
            <text:p><text:span text:style-name="T2">***150839**</text:span></text:p>
          </table:table-cell>
          <table:table-cell office:value-type="float" office:value="6171.92" table:style-name="ce7">
            <text:p>6.171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DA DE SOUZA E ALMEIDA</text:span></text:p>
          </table:table-cell>
          <table:table-cell office:value-type="string" table:style-name="ce9">
            <text:p><text:span text:style-name="T2">***538677**</text:span></text:p>
          </table:table-cell>
          <table:table-cell office:value-type="float" office:value="4048" table:style-name="ce7">
            <text:p>4.04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DA ELSA DRI MACHADO</text:span></text:p>
          </table:table-cell>
          <table:table-cell office:value-type="string" table:style-name="ce9">
            <text:p><text:span text:style-name="T2">***901180**</text:span></text:p>
          </table:table-cell>
          <table:table-cell office:value-type="float" office:value="6411.44" table:style-name="ce7">
            <text:p>6.411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DA PEDROZA MELGACO</text:span></text:p>
          </table:table-cell>
          <table:table-cell office:value-type="string" table:style-name="ce9">
            <text:p><text:span text:style-name="T2">***915701**</text:span></text:p>
          </table:table-cell>
          <table:table-cell office:value-type="float" office:value="3389.82" table:style-name="ce7">
            <text:p>3.389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MA COSTA PEREIRA</text:span></text:p>
          </table:table-cell>
          <table:table-cell office:value-type="string" table:style-name="ce9">
            <text:p><text:span text:style-name="T2">***978616**</text:span></text:p>
          </table:table-cell>
          <table:table-cell office:value-type="float" office:value="10186.61" table:style-name="ce7">
            <text:p>10.18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SA PEREIRA</text:span></text:p>
          </table:table-cell>
          <table:table-cell office:value-type="string" table:style-name="ce9">
            <text:p><text:span text:style-name="T2">***657977**</text:span></text:p>
          </table:table-cell>
          <table:table-cell office:value-type="float" office:value="652.96" table:style-name="ce8">
            <text:p>65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SA RODRIGUES LIMA</text:span></text:p>
          </table:table-cell>
          <table:table-cell office:value-type="string" table:style-name="ce9">
            <text:p><text:span text:style-name="T2">***297073**</text:span></text:p>
          </table:table-cell>
          <table:table-cell office:value-type="float" office:value="3447.92" table:style-name="ce7">
            <text:p>3.447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VA MARIA OLIVEIRA DE SOUZA</text:span></text:p>
          </table:table-cell>
          <table:table-cell office:value-type="string" table:style-name="ce9">
            <text:p><text:span text:style-name="T2">***616824**</text:span></text:p>
          </table:table-cell>
          <table:table-cell office:value-type="float" office:value="8062.8" table:style-name="ce7">
            <text:p>8.06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ZA DA SILVA GONCALVES</text:span></text:p>
          </table:table-cell>
          <table:table-cell office:value-type="string" table:style-name="ce9">
            <text:p><text:span text:style-name="T2">***792717**</text:span></text:p>
          </table:table-cell>
          <table:table-cell office:value-type="float" office:value="6585.46" table:style-name="ce7">
            <text:p>6.585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LZETE PROTASIO CALDAS DOS AN</text:span></text:p>
          </table:table-cell>
          <table:table-cell office:value-type="string" table:style-name="ce9">
            <text:p><text:span text:style-name="T2">***452405**</text:span></text:p>
          </table:table-cell>
          <table:table-cell office:value-type="float" office:value="5484.75" table:style-name="ce7">
            <text:p>5.484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IVEA VIOLETA BURLACCHINI P DA</text:span></text:p>
          </table:table-cell>
          <table:table-cell office:value-type="string" table:style-name="ce9">
            <text:p><text:span text:style-name="T2">***803425**</text:span></text:p>
          </table:table-cell>
          <table:table-cell office:value-type="float" office:value="5477.44" table:style-name="ce7">
            <text:p>5.477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AH DA ROCHA FERREIRA</text:span></text:p>
          </table:table-cell>
          <table:table-cell office:value-type="string" table:style-name="ce9">
            <text:p><text:span text:style-name="T2">***112200**</text:span></text:p>
          </table:table-cell>
          <table:table-cell office:value-type="float" office:value="5677.27" table:style-name="ce7">
            <text:p>5.677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ELIA BASTOS DA SILVA</text:span></text:p>
          </table:table-cell>
          <table:table-cell office:value-type="string" table:style-name="ce9">
            <text:p><text:span text:style-name="T2">***145391**</text:span></text:p>
          </table:table-cell>
          <table:table-cell office:value-type="float" office:value="4923.82" table:style-name="ce7">
            <text:p>4.923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ELY CANDEMIL GOMES</text:span></text:p>
          </table:table-cell>
          <table:table-cell office:value-type="string" table:style-name="ce9">
            <text:p><text:span text:style-name="T2">***854309**</text:span></text:p>
          </table:table-cell>
          <table:table-cell office:value-type="float" office:value="15415.09" table:style-name="ce7">
            <text:p>15.415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EMIA SCHNEIDER</text:span></text:p>
          </table:table-cell>
          <table:table-cell office:value-type="string" table:style-name="ce9">
            <text:p><text:span text:style-name="T2">***258200**</text:span></text:p>
          </table:table-cell>
          <table:table-cell office:value-type="float" office:value="12548.51" table:style-name="ce7">
            <text:p>12.548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RMA FARIA NOBRE</text:span></text:p>
          </table:table-cell>
          <table:table-cell office:value-type="string" table:style-name="ce9">
            <text:p><text:span text:style-name="T2">***633047**</text:span></text:p>
          </table:table-cell>
          <table:table-cell office:value-type="float" office:value="3931.46" table:style-name="ce7">
            <text:p>3.931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NORMA PIZZUTTI CASAROTTO</text:span></text:p>
          </table:table-cell>
          <table:table-cell office:value-type="string" table:style-name="ce9">
            <text:p><text:span text:style-name="T2">***111750**</text:span></text:p>
          </table:table-cell>
          <table:table-cell office:value-type="float" office:value="5335.74" table:style-name="ce7">
            <text:p>5.335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BENIZA GOMES DOS SANTOS CARVA</text:span></text:p>
          </table:table-cell>
          <table:table-cell office:value-type="string" table:style-name="ce9">
            <text:p><text:span text:style-name="T2">***711454**</text:span></text:p>
          </table:table-cell>
          <table:table-cell office:value-type="float" office:value="4862.16" table:style-name="ce7">
            <text:p>4.86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CTAVIO CONCEICAO SANTOS</text:span></text:p>
          </table:table-cell>
          <table:table-cell office:value-type="string" table:style-name="ce9">
            <text:p><text:span text:style-name="T2">***290899**</text:span></text:p>
          </table:table-cell>
          <table:table-cell office:value-type="float" office:value="4707.33" table:style-name="ce7">
            <text:p>4.707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ALIA MICLOS NUNES</text:span></text:p>
          </table:table-cell>
          <table:table-cell office:value-type="string" table:style-name="ce9">
            <text:p><text:span text:style-name="T2">***108401**</text:span></text:p>
          </table:table-cell>
          <table:table-cell office:value-type="float" office:value="5643.18" table:style-name="ce7">
            <text:p>5.643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ESIA ALVES PEREIRA</text:span></text:p>
          </table:table-cell>
          <table:table-cell office:value-type="string" table:style-name="ce9">
            <text:p><text:span text:style-name="T2">***987561**</text:span></text:p>
          </table:table-cell>
          <table:table-cell office:value-type="float" office:value="5827.39" table:style-name="ce7">
            <text:p>5.827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ETE ALVES DE SOUZA</text:span></text:p>
          </table:table-cell>
          <table:table-cell office:value-type="string" table:style-name="ce9">
            <text:p><text:span text:style-name="T2">***509239**</text:span></text:p>
          </table:table-cell>
          <table:table-cell office:value-type="float" office:value="2265.4" table:style-name="ce7">
            <text:p>2.26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ETE FLORES DE ALMEIDA</text:span></text:p>
          </table:table-cell>
          <table:table-cell office:value-type="string" table:style-name="ce9">
            <text:p><text:span text:style-name="T2">***287030**</text:span></text:p>
          </table:table-cell>
          <table:table-cell office:value-type="float" office:value="6276.42" table:style-name="ce7">
            <text:p>6.27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ETE MARIA DE JESUS</text:span></text:p>
          </table:table-cell>
          <table:table-cell office:value-type="string" table:style-name="ce9">
            <text:p><text:span text:style-name="T2">***968091**</text:span></text:p>
          </table:table-cell>
          <table:table-cell office:value-type="float" office:value="2172.56" table:style-name="ce7">
            <text:p>2.172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ETE RATTON</text:span></text:p>
          </table:table-cell>
          <table:table-cell office:value-type="string" table:style-name="ce9">
            <text:p><text:span text:style-name="T2">***097968**</text:span></text:p>
          </table:table-cell>
          <table:table-cell office:value-type="float" office:value="2579.4699999999998" table:style-name="ce7">
            <text:p>2.579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ICEIA DA SILVA LIMA</text:span></text:p>
          </table:table-cell>
          <table:table-cell office:value-type="string" table:style-name="ce9">
            <text:p><text:span text:style-name="T2">***213604**</text:span></text:p>
          </table:table-cell>
          <table:table-cell office:value-type="float" office:value="4632" table:style-name="ce7">
            <text:p>4.63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DILEIA MARQUES DE ALMEIDA EMI</text:span></text:p>
          </table:table-cell>
          <table:table-cell office:value-type="string" table:style-name="ce9">
            <text:p><text:span text:style-name="T2">***688357**</text:span></text:p>
          </table:table-cell>
          <table:table-cell office:value-type="float" office:value="5317.99" table:style-name="ce7">
            <text:p>5.317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AVO GABRIEL DO NASCIMENTO MU</text:span></text:p>
          </table:table-cell>
          <table:table-cell office:value-type="string" table:style-name="ce9">
            <text:p><text:span text:style-name="T2">***630069**</text:span></text:p>
          </table:table-cell>
          <table:table-cell office:value-type="float" office:value="592.29" table:style-name="ce8">
            <text:p>592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GA COUTINHO DOBROSHINSKEI</text:span></text:p>
          </table:table-cell>
          <table:table-cell office:value-type="string" table:style-name="ce9">
            <text:p><text:span text:style-name="T2">***365059**</text:span></text:p>
          </table:table-cell>
          <table:table-cell office:value-type="float" office:value="3082.39" table:style-name="ce7">
            <text:p>3.082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GA DE JESUS PINHEIRO CECCARE</text:span></text:p>
          </table:table-cell>
          <table:table-cell office:value-type="string" table:style-name="ce9">
            <text:p><text:span text:style-name="T2">***660508**</text:span></text:p>
          </table:table-cell>
          <table:table-cell office:value-type="float" office:value="5149.8999999999996" table:style-name="ce7">
            <text:p>5.14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GA HELENA CEZARINI ALVES</text:span></text:p>
          </table:table-cell>
          <table:table-cell office:value-type="string" table:style-name="ce9">
            <text:p><text:span text:style-name="T2">***223121**</text:span></text:p>
          </table:table-cell>
          <table:table-cell office:value-type="float" office:value="18793.12" table:style-name="ce7">
            <text:p>18.793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GA KEDE RIBEIRO</text:span></text:p>
          </table:table-cell>
          <table:table-cell office:value-type="string" table:style-name="ce9">
            <text:p><text:span text:style-name="T2">***605717**</text:span></text:p>
          </table:table-cell>
          <table:table-cell office:value-type="float" office:value="13174.37" table:style-name="ce7">
            <text:p>13.174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IRA DE LIMA BARROS E SILVA</text:span></text:p>
          </table:table-cell>
          <table:table-cell office:value-type="string" table:style-name="ce9">
            <text:p><text:span text:style-name="T2">***709904**</text:span></text:p>
          </table:table-cell>
          <table:table-cell office:value-type="float" office:value="5215.08" table:style-name="ce7">
            <text:p>5.215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IRIA DE SOUZA MARTINS</text:span></text:p>
          </table:table-cell>
          <table:table-cell office:value-type="string" table:style-name="ce9">
            <text:p><text:span text:style-name="T2">***701380**</text:span></text:p>
          </table:table-cell>
          <table:table-cell office:value-type="float" office:value="2788.65" table:style-name="ce7">
            <text:p>2.78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IVA ZATTERA</text:span></text:p>
          </table:table-cell>
          <table:table-cell office:value-type="string" table:style-name="ce9">
            <text:p><text:span text:style-name="T2">***127370**</text:span></text:p>
          </table:table-cell>
          <table:table-cell office:value-type="float" office:value="3860.1" table:style-name="ce7">
            <text:p>3.86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LIVIA WEIRICH LEMANSKI</text:span></text:p>
          </table:table-cell>
          <table:table-cell office:value-type="string" table:style-name="ce9">
            <text:p><text:span text:style-name="T2">***363359**</text:span></text:p>
          </table:table-cell>
          <table:table-cell office:value-type="float" office:value="9999.7199999999993" table:style-name="ce7">
            <text:p>9.999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NEIDA TERESINHA DA ROSA DOS S</text:span></text:p>
          </table:table-cell>
          <table:table-cell office:value-type="string" table:style-name="ce9">
            <text:p><text:span text:style-name="T2">***710500**</text:span></text:p>
          </table:table-cell>
          <table:table-cell office:value-type="float" office:value="5757.67" table:style-name="ce7">
            <text:p>5.757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NELIA RODRIGUES VIANA</text:span></text:p>
          </table:table-cell>
          <table:table-cell office:value-type="string" table:style-name="ce9">
            <text:p><text:span text:style-name="T2">***042623**</text:span></text:p>
          </table:table-cell>
          <table:table-cell office:value-type="float" office:value="23100.44" table:style-name="ce7">
            <text:p>23.100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NI LADI NOGUEIRA MARTINS</text:span></text:p>
          </table:table-cell>
          <table:table-cell office:value-type="string" table:style-name="ce9">
            <text:p><text:span text:style-name="T2">***046960**</text:span></text:p>
          </table:table-cell>
          <table:table-cell office:value-type="float" office:value="1765.76" table:style-name="ce7">
            <text:p>1.76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NILIA GONCALVES BOTELHO</text:span></text:p>
          </table:table-cell>
          <table:table-cell office:value-type="string" table:style-name="ce9">
            <text:p><text:span text:style-name="T2">***528806**</text:span></text:p>
          </table:table-cell>
          <table:table-cell office:value-type="float" office:value="2214.94" table:style-name="ce7">
            <text:p>2.214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NORINDA RODRIGUES FERREIRA</text:span></text:p>
          </table:table-cell>
          <table:table-cell office:value-type="string" table:style-name="ce9">
            <text:p><text:span text:style-name="T2">***411161**</text:span></text:p>
          </table:table-cell>
          <table:table-cell office:value-type="float" office:value="3150.97" table:style-name="ce7">
            <text:p>3.150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RDELINA HIPOLITO DA SILVA</text:span></text:p>
          </table:table-cell>
          <table:table-cell office:value-type="string" table:style-name="ce9">
            <text:p><text:span text:style-name="T2">***859418**</text:span></text:p>
          </table:table-cell>
          <table:table-cell office:value-type="float" office:value="4111.3599999999997" table:style-name="ce7">
            <text:p>4.111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RELIA DE CARLI MELLO</text:span></text:p>
          </table:table-cell>
          <table:table-cell office:value-type="string" table:style-name="ce9">
            <text:p><text:span text:style-name="T2">***564900**</text:span></text:p>
          </table:table-cell>
          <table:table-cell office:value-type="float" office:value="2093.52" table:style-name="ce7">
            <text:p>2.093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RLANDINA VENANCIO DE MOURA</text:span></text:p>
          </table:table-cell>
          <table:table-cell office:value-type="string" table:style-name="ce9">
            <text:p><text:span text:style-name="T2">***887901**</text:span></text:p>
          </table:table-cell>
          <table:table-cell office:value-type="float" office:value="5788.38" table:style-name="ce7">
            <text:p>5.788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RMEZINA PEREIRA DIAS GOMES</text:span></text:p>
          </table:table-cell>
          <table:table-cell office:value-type="string" table:style-name="ce9">
            <text:p><text:span text:style-name="T2">***023861**</text:span></text:p>
          </table:table-cell>
          <table:table-cell office:value-type="float" office:value="5242.04" table:style-name="ce7">
            <text:p>5.242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RTELINA DOS SANTOS DAVEBIDA</text:span></text:p>
          </table:table-cell>
          <table:table-cell office:value-type="string" table:style-name="ce9">
            <text:p><text:span text:style-name="T2">***106359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SMAR DA SILVA MONTEIRO</text:span></text:p>
          </table:table-cell>
          <table:table-cell office:value-type="string" table:style-name="ce9">
            <text:p><text:span text:style-name="T2">***716143**</text:span></text:p>
          </table:table-cell>
          <table:table-cell office:value-type="float" office:value="3751.48" table:style-name="ce7">
            <text:p>3.751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TILIA MARIA E SILVA</text:span></text:p>
          </table:table-cell>
          <table:table-cell office:value-type="string" table:style-name="ce9">
            <text:p><text:span text:style-name="T2">***219133**</text:span></text:p>
          </table:table-cell>
          <table:table-cell office:value-type="float" office:value="3343.3" table:style-name="ce7">
            <text:p>3.34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OZELITA LIMA DA SILVA</text:span></text:p>
          </table:table-cell>
          <table:table-cell office:value-type="string" table:style-name="ce9">
            <text:p><text:span text:style-name="T2">***938953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BLO HENRIQUE DOURADO</text:span></text:p>
          </table:table-cell>
          <table:table-cell office:value-type="string" table:style-name="ce9">
            <text:p><text:span text:style-name="T2">***350245**</text:span></text:p>
          </table:table-cell>
          <table:table-cell office:value-type="float" office:value="3131.34" table:style-name="ce7">
            <text:p>3.131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LOMA MONTAGNER CASTANHEIRA</text:span></text:p>
          </table:table-cell>
          <table:table-cell office:value-type="string" table:style-name="ce9">
            <text:p><text:span text:style-name="T2">***435120**</text:span></text:p>
          </table:table-cell>
          <table:table-cell office:value-type="float" office:value="3204.97" table:style-name="ce7">
            <text:p>3.204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TRICIA ALENCAR PEREIRA</text:span></text:p>
          </table:table-cell>
          <table:table-cell office:value-type="string" table:style-name="ce9">
            <text:p><text:span text:style-name="T2">***793751**</text:span></text:p>
          </table:table-cell>
          <table:table-cell office:value-type="float" office:value="6932.6" table:style-name="ce7">
            <text:p>6.932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TRICIA MARIA DA SILVA ELOI</text:span></text:p>
          </table:table-cell>
          <table:table-cell office:value-type="string" table:style-name="ce9">
            <text:p><text:span text:style-name="T2">***421665**</text:span></text:p>
          </table:table-cell>
          <table:table-cell office:value-type="float" office:value="1262.25" table:style-name="ce7">
            <text:p>1.26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TROCINA FRANCISCA DE SOUZA E</text:span></text:p>
          </table:table-cell>
          <table:table-cell office:value-type="string" table:style-name="ce9">
            <text:p><text:span text:style-name="T2">***018257**</text:span></text:p>
          </table:table-cell>
          <table:table-cell office:value-type="float" office:value="2339.7800000000002" table:style-name="ce7">
            <text:p>2.339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ULINA SILVA DA PIEDADE</text:span></text:p>
          </table:table-cell>
          <table:table-cell office:value-type="string" table:style-name="ce9">
            <text:p><text:span text:style-name="T2">***171220**</text:span></text:p>
          </table:table-cell>
          <table:table-cell office:value-type="float" office:value="6047.63" table:style-name="ce7">
            <text:p>6.047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AULO SERGIO NUNES DE OLIVEIRA</text:span></text:p>
          </table:table-cell>
          <table:table-cell office:value-type="string" table:style-name="ce9">
            <text:p><text:span text:style-name="T2">***239687**</text:span></text:p>
          </table:table-cell>
          <table:table-cell office:value-type="float" office:value="3216.71" table:style-name="ce7">
            <text:p>3.216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DA SILVA BARBOSA</text:span></text:p>
          </table:table-cell>
          <table:table-cell office:value-type="string" table:style-name="ce9">
            <text:p><text:span text:style-name="T2">***156421**</text:span></text:p>
          </table:table-cell>
          <table:table-cell office:value-type="float" office:value="6753.74" table:style-name="ce7">
            <text:p>6.753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DOS SANTOS ALMEIDA</text:span></text:p>
          </table:table-cell>
          <table:table-cell office:value-type="string" table:style-name="ce9">
            <text:p><text:span text:style-name="T2">***294661**</text:span></text:p>
          </table:table-cell>
          <table:table-cell office:value-type="float" office:value="2488.89" table:style-name="ce7">
            <text:p>2.488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LUCAS COSTA RUSSO</text:span></text:p>
          </table:table-cell>
          <table:table-cell office:value-type="string" table:style-name="ce9">
            <text:p><text:span text:style-name="T2">***891572**</text:span></text:p>
          </table:table-cell>
          <table:table-cell office:value-type="float" office:value="4183.88" table:style-name="ce7">
            <text:p>4.18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LUCAS DANTAS DA COSTA</text:span></text:p>
          </table:table-cell>
          <table:table-cell office:value-type="string" table:style-name="ce9">
            <text:p><text:span text:style-name="T2">***000144**</text:span></text:p>
          </table:table-cell>
          <table:table-cell office:value-type="float" office:value="2875.69" table:style-name="ce7">
            <text:p>2.87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PAULO COSTA RUSSO</text:span></text:p>
          </table:table-cell>
          <table:table-cell office:value-type="string" table:style-name="ce9">
            <text:p><text:span text:style-name="T2">***227122**</text:span></text:p>
          </table:table-cell>
          <table:table-cell office:value-type="float" office:value="4183.88" table:style-name="ce7">
            <text:p>4.18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PINTO DO REGO</text:span></text:p>
          </table:table-cell>
          <table:table-cell office:value-type="string" table:style-name="ce9">
            <text:p><text:span text:style-name="T2">***756434**</text:span></text:p>
          </table:table-cell>
          <table:table-cell office:value-type="float" office:value="3316.39" table:style-name="ce7">
            <text:p>3.316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DRO WILSON PINTO SILVA</text:span></text:p>
          </table:table-cell>
          <table:table-cell office:value-type="string" table:style-name="ce9">
            <text:p><text:span text:style-name="T2">***782575**</text:span></text:p>
          </table:table-cell>
          <table:table-cell office:value-type="float" office:value="1731.35" table:style-name="ce7">
            <text:p>1.731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LMINA DOS SANTOS MORAIS</text:span></text:p>
          </table:table-cell>
          <table:table-cell office:value-type="string" table:style-name="ce9">
            <text:p><text:span text:style-name="T2">***377784**</text:span></text:p>
          </table:table-cell>
          <table:table-cell office:value-type="float" office:value="2723.26" table:style-name="ce7">
            <text:p>2.723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NHA AVELINA BARBOSA</text:span></text:p>
          </table:table-cell>
          <table:table-cell office:value-type="string" table:style-name="ce9">
            <text:p><text:span text:style-name="T2">***643757**</text:span></text:p>
          </table:table-cell>
          <table:table-cell office:value-type="float" office:value="5776.36" table:style-name="ce7">
            <text:p>5.776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RCILIA GUIMARAES COSTA</text:span></text:p>
          </table:table-cell>
          <table:table-cell office:value-type="string" table:style-name="ce9">
            <text:p><text:span text:style-name="T2">***580727**</text:span></text:p>
          </table:table-cell>
          <table:table-cell office:value-type="float" office:value="3485.46" table:style-name="ce7">
            <text:p>3.485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RPETUA DO SOCORRO BOTELHO DE</text:span></text:p>
          </table:table-cell>
          <table:table-cell office:value-type="string" table:style-name="ce9">
            <text:p><text:span text:style-name="T2">***396222**</text:span></text:p>
          </table:table-cell>
          <table:table-cell office:value-type="float" office:value="5032.2700000000004" table:style-name="ce7">
            <text:p>5.032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TRONILHA EUGENIA DOMINGUES</text:span></text:p>
          </table:table-cell>
          <table:table-cell office:value-type="string" table:style-name="ce9">
            <text:p><text:span text:style-name="T2">***048697**</text:span></text:p>
          </table:table-cell>
          <table:table-cell office:value-type="float" office:value="5665.86" table:style-name="ce7">
            <text:p>5.665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ETRUCIA DE HOLANDA CAVALCANTI</text:span></text:p>
          </table:table-cell>
          <table:table-cell office:value-type="string" table:style-name="ce9">
            <text:p><text:span text:style-name="T2">***591111**</text:span></text:p>
          </table:table-cell>
          <table:table-cell office:value-type="float" office:value="10252.31" table:style-name="ce7">
            <text:p>10.252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IA OLIVEIRA DOS SANTOS</text:span></text:p>
          </table:table-cell>
          <table:table-cell office:value-type="string" table:style-name="ce9">
            <text:p><text:span text:style-name="T2">***091673**</text:span></text:p>
          </table:table-cell>
          <table:table-cell office:value-type="float" office:value="5178.83" table:style-name="ce7">
            <text:p>5.178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POLIANA LIMA PEREIRA</text:span></text:p>
          </table:table-cell>
          <table:table-cell office:value-type="string" table:style-name="ce9">
            <text:p><text:span text:style-name="T2">***805384**</text:span></text:p>
          </table:table-cell>
          <table:table-cell office:value-type="float" office:value="3396.08" table:style-name="ce7">
            <text:p>3.396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QUEROBINA DOS SANTOS FERNANDES</text:span></text:p>
          </table:table-cell>
          <table:table-cell office:value-type="string" table:style-name="ce9">
            <text:p><text:span text:style-name="T2">***115090**</text:span></text:p>
          </table:table-cell>
          <table:table-cell office:value-type="float" office:value="7106.03" table:style-name="ce7">
            <text:p>7.106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QUITERIA NOEME MOURAO BALAIO</text:span></text:p>
          </table:table-cell>
          <table:table-cell office:value-type="string" table:style-name="ce9">
            <text:p><text:span text:style-name="T2">***590283**</text:span></text:p>
          </table:table-cell>
          <table:table-cell office:value-type="float" office:value="3465.69" table:style-name="ce7">
            <text:p>3.465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QUITERIA TENORIO DE OLIVEIRA S</text:span></text:p>
          </table:table-cell>
          <table:table-cell office:value-type="string" table:style-name="ce9">
            <text:p><text:span text:style-name="T2">***980074**</text:span></text:p>
          </table:table-cell>
          <table:table-cell office:value-type="float" office:value="10828.71" table:style-name="ce7">
            <text:p>10.828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FAEL ROMANO DE OLIVEIRA</text:span></text:p>
          </table:table-cell>
          <table:table-cell office:value-type="string" table:style-name="ce9">
            <text:p><text:span text:style-name="T2">***039500**</text:span></text:p>
          </table:table-cell>
          <table:table-cell office:value-type="float" office:value="3550.19" table:style-name="ce7">
            <text:p>3.550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AMARO DE SOUSA</text:span></text:p>
          </table:table-cell>
          <table:table-cell office:value-type="string" table:style-name="ce9">
            <text:p><text:span text:style-name="T2">***300583**</text:span></text:p>
          </table:table-cell>
          <table:table-cell office:value-type="float" office:value="5314.23" table:style-name="ce7">
            <text:p>5.31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COUTINHO DIAS JATENE</text:span></text:p>
          </table:table-cell>
          <table:table-cell office:value-type="string" table:style-name="ce9">
            <text:p><text:span text:style-name="T2">***718082**</text:span></text:p>
          </table:table-cell>
          <table:table-cell office:value-type="float" office:value="5279.67" table:style-name="ce7">
            <text:p>5.279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CRUZ ALVES DE SOUZA</text:span></text:p>
          </table:table-cell>
          <table:table-cell office:value-type="string" table:style-name="ce9">
            <text:p><text:span text:style-name="T2">***482562**</text:span></text:p>
          </table:table-cell>
          <table:table-cell office:value-type="float" office:value="4267.03" table:style-name="ce7">
            <text:p>4.267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DA SILVA FALCAO</text:span></text:p>
          </table:table-cell>
          <table:table-cell office:value-type="string" table:style-name="ce9">
            <text:p><text:span text:style-name="T2">***364082**</text:span></text:p>
          </table:table-cell>
          <table:table-cell office:value-type="float" office:value="6452.74" table:style-name="ce7">
            <text:p>6.452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MACIEL DE SOUSA</text:span></text:p>
          </table:table-cell>
          <table:table-cell office:value-type="string" table:style-name="ce9">
            <text:p><text:span text:style-name="T2">***068931**</text:span></text:p>
          </table:table-cell>
          <table:table-cell office:value-type="float" office:value="6297.66" table:style-name="ce7">
            <text:p>6.29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MATOS COSTA</text:span></text:p>
          </table:table-cell>
          <table:table-cell office:value-type="string" table:style-name="ce9">
            <text:p><text:span text:style-name="T2">***349222**</text:span></text:p>
          </table:table-cell>
          <table:table-cell office:value-type="float" office:value="2924.89" table:style-name="ce7">
            <text:p>2.924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MIGUELITA SANTOS DE O</text:span></text:p>
          </table:table-cell>
          <table:table-cell office:value-type="string" table:style-name="ce9">
            <text:p><text:span text:style-name="T2">***157862**</text:span></text:p>
          </table:table-cell>
          <table:table-cell office:value-type="float" office:value="3389.05" table:style-name="ce7">
            <text:p>3.389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NONATO TEOTONIO SOUZA</text:span></text:p>
          </table:table-cell>
          <table:table-cell office:value-type="string" table:style-name="ce9">
            <text:p><text:span text:style-name="T2">***646553**</text:span></text:p>
          </table:table-cell>
          <table:table-cell office:value-type="float" office:value="4682.8100000000004" table:style-name="ce7">
            <text:p>4.682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A ZEFERINA VIEIRA</text:span></text:p>
          </table:table-cell>
          <table:table-cell office:value-type="string" table:style-name="ce9">
            <text:p><text:span text:style-name="T2">***661362**</text:span></text:p>
          </table:table-cell>
          <table:table-cell office:value-type="float" office:value="1170.5" table:style-name="ce7">
            <text:p>1.17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IMUNDO GUTERRES SOARES</text:span></text:p>
          </table:table-cell>
          <table:table-cell office:value-type="string" table:style-name="ce9">
            <text:p><text:span text:style-name="T2">***905403**</text:span></text:p>
          </table:table-cell>
          <table:table-cell office:value-type="float" office:value="3617.84" table:style-name="ce7">
            <text:p>3.617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LFE ALVES</text:span></text:p>
          </table:table-cell>
          <table:table-cell office:value-type="string" table:style-name="ce9">
            <text:p><text:span text:style-name="T2">***288581**</text:span></text:p>
          </table:table-cell>
          <table:table-cell office:value-type="float" office:value="4035.82" table:style-name="ce7">
            <text:p>4.035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AQUEL DE OLIVEIRA BATISTA</text:span></text:p>
          </table:table-cell>
          <table:table-cell office:value-type="string" table:style-name="ce9">
            <text:p><text:span text:style-name="T2">***540034**</text:span></text:p>
          </table:table-cell>
          <table:table-cell office:value-type="float" office:value="2272.06" table:style-name="ce7">
            <text:p>2.272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BECCA ROSA BRAGANCA BARBOSA</text:span></text:p>
          </table:table-cell>
          <table:table-cell office:value-type="string" table:style-name="ce9">
            <text:p><text:span text:style-name="T2">***405711**</text:span></text:p>
          </table:table-cell>
          <table:table-cell office:value-type="float" office:value="5910.1" table:style-name="ce7">
            <text:p>5.91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A MARIA GUEDES DE ARAUJO</text:span></text:p>
          </table:table-cell>
          <table:table-cell office:value-type="string" table:style-name="ce9">
            <text:p><text:span text:style-name="T2">***525554**</text:span></text:p>
          </table:table-cell>
          <table:table-cell office:value-type="float" office:value="4024.43" table:style-name="ce7">
            <text:p>4.02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ALONSO CALDAS</text:span></text:p>
          </table:table-cell>
          <table:table-cell office:value-type="string" table:style-name="ce9">
            <text:p><text:span text:style-name="T2">***497527**</text:span></text:p>
          </table:table-cell>
          <table:table-cell office:value-type="float" office:value="5249.84" table:style-name="ce7">
            <text:p>5.249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CELI BARROS DE MIRANDA</text:span></text:p>
          </table:table-cell>
          <table:table-cell office:value-type="string" table:style-name="ce9">
            <text:p><text:span text:style-name="T2">***030852**</text:span></text:p>
          </table:table-cell>
          <table:table-cell office:value-type="float" office:value="13097.34" table:style-name="ce7">
            <text:p>13.09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CELIA CARVALHO LOPES</text:span></text:p>
          </table:table-cell>
          <table:table-cell office:value-type="string" table:style-name="ce9">
            <text:p><text:span text:style-name="T2">***980791**</text:span></text:p>
          </table:table-cell>
          <table:table-cell office:value-type="float" office:value="174.16" table:style-name="ce8">
            <text:p>174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CELIA DOS SANTOS</text:span></text:p>
          </table:table-cell>
          <table:table-cell office:value-type="string" table:style-name="ce9">
            <text:p><text:span text:style-name="T2">***871747**</text:span></text:p>
          </table:table-cell>
          <table:table-cell office:value-type="float" office:value="2666.06" table:style-name="ce7">
            <text:p>2.666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CELIA ZUCONI VIANA</text:span></text:p>
          </table:table-cell>
          <table:table-cell office:value-type="string" table:style-name="ce9">
            <text:p><text:span text:style-name="T2">***650571**</text:span></text:p>
          </table:table-cell>
          <table:table-cell office:value-type="float" office:value="20236.689999999999" table:style-name="ce7">
            <text:p>20.236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COSTA PINTO</text:span></text:p>
          </table:table-cell>
          <table:table-cell office:value-type="string" table:style-name="ce9">
            <text:p><text:span text:style-name="T2">***604875**</text:span></text:p>
          </table:table-cell>
          <table:table-cell office:value-type="float" office:value="3462.7" table:style-name="ce7">
            <text:p>3.462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GUEDES DOS SANTOS</text:span></text:p>
          </table:table-cell>
          <table:table-cell office:value-type="string" table:style-name="ce9">
            <text:p><text:span text:style-name="T2">***075009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MARIA ALVES WANDERLEY L</text:span></text:p>
          </table:table-cell>
          <table:table-cell office:value-type="string" table:style-name="ce9">
            <text:p><text:span text:style-name="T2">***162167**</text:span></text:p>
          </table:table-cell>
          <table:table-cell office:value-type="float" office:value="4959.29" table:style-name="ce7">
            <text:p>4.959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MARIA APARECIDA</text:span></text:p>
          </table:table-cell>
          <table:table-cell office:value-type="string" table:style-name="ce9">
            <text:p><text:span text:style-name="T2">***173418**</text:span></text:p>
          </table:table-cell>
          <table:table-cell office:value-type="float" office:value="1803.14" table:style-name="ce7">
            <text:p>1.803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MARIA FABIAO DA SILVA</text:span></text:p>
          </table:table-cell>
          <table:table-cell office:value-type="string" table:style-name="ce9">
            <text:p><text:span text:style-name="T2">***712850**</text:span></text:p>
          </table:table-cell>
          <table:table-cell office:value-type="float" office:value="6245.48" table:style-name="ce7">
            <text:p>6.245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MARIA MARTINELLI FROTA</text:span></text:p>
          </table:table-cell>
          <table:table-cell office:value-type="string" table:style-name="ce9">
            <text:p><text:span text:style-name="T2">***986497**</text:span></text:p>
          </table:table-cell>
          <table:table-cell office:value-type="float" office:value="10735.58" table:style-name="ce7">
            <text:p>10.73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MARIA ZAMPIERI</text:span></text:p>
          </table:table-cell>
          <table:table-cell office:value-type="string" table:style-name="ce9">
            <text:p><text:span text:style-name="T2">***340489**</text:span></text:p>
          </table:table-cell>
          <table:table-cell office:value-type="float" office:value="11680.5" table:style-name="ce7">
            <text:p>11.68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PEREZ DUARTE</text:span></text:p>
          </table:table-cell>
          <table:table-cell office:value-type="string" table:style-name="ce9">
            <text:p><text:span text:style-name="T2">***488663**</text:span></text:p>
          </table:table-cell>
          <table:table-cell office:value-type="float" office:value="7512.64" table:style-name="ce7">
            <text:p>7.512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 PIMENTEL DE MELLO</text:span></text:p>
          </table:table-cell>
          <table:table-cell office:value-type="string" table:style-name="ce9">
            <text:p><text:span text:style-name="T2">***165629**</text:span></text:p>
          </table:table-cell>
          <table:table-cell office:value-type="float" office:value="7695.38" table:style-name="ce7">
            <text:p>7.695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GINALDO PEREIRA NUNES</text:span></text:p>
          </table:table-cell>
          <table:table-cell office:value-type="string" table:style-name="ce9">
            <text:p><text:span text:style-name="T2">***936001**</text:span></text:p>
          </table:table-cell>
          <table:table-cell office:value-type="float" office:value="5766.42" table:style-name="ce7">
            <text:p>5.76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JANE SOARES DA SILVA ARAUJO</text:span></text:p>
          </table:table-cell>
          <table:table-cell office:value-type="string" table:style-name="ce9">
            <text:p><text:span text:style-name="T2">***850561**</text:span></text:p>
          </table:table-cell>
          <table:table-cell office:value-type="float" office:value="2965.01" table:style-name="ce7">
            <text:p>2.965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NATA DE JESUS GONCALVES</text:span></text:p>
          </table:table-cell>
          <table:table-cell office:value-type="string" table:style-name="ce9">
            <text:p><text:span text:style-name="T2">***494678**</text:span></text:p>
          </table:table-cell>
          <table:table-cell office:value-type="float" office:value="646.41999999999996" table:style-name="ce8">
            <text:p>646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ENATO ALVES CAVALCANTE</text:span></text:p>
          </table:table-cell>
          <table:table-cell office:value-type="string" table:style-name="ce9">
            <text:p><text:span text:style-name="T2">***078824**</text:span></text:p>
          </table:table-cell>
          <table:table-cell office:value-type="float" office:value="2425.37" table:style-name="ce7">
            <text:p>2.425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CARDO RIOS MARTINS</text:span></text:p>
          </table:table-cell>
          <table:table-cell office:value-type="string" table:style-name="ce9">
            <text:p><text:span text:style-name="T2">***289583**</text:span></text:p>
          </table:table-cell>
          <table:table-cell office:value-type="float" office:value="3707.69" table:style-name="ce7">
            <text:p>3.707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SELDA LUCAS DA SILVA</text:span></text:p>
          </table:table-cell>
          <table:table-cell office:value-type="string" table:style-name="ce9">
            <text:p><text:span text:style-name="T2">***763434**</text:span></text:p>
          </table:table-cell>
          <table:table-cell office:value-type="float" office:value="1989.34" table:style-name="ce7">
            <text:p>1.98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SELMA LUCAS DA SILVA</text:span></text:p>
          </table:table-cell>
          <table:table-cell office:value-type="string" table:style-name="ce9">
            <text:p><text:span text:style-name="T2">***384704**</text:span></text:p>
          </table:table-cell>
          <table:table-cell office:value-type="float" office:value="1989.34" table:style-name="ce7">
            <text:p>1.98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SOLETA MARINHO DA CRUZ</text:span></text:p>
          </table:table-cell>
          <table:table-cell office:value-type="string" table:style-name="ce9">
            <text:p><text:span text:style-name="T2">***900194**</text:span></text:p>
          </table:table-cell>
          <table:table-cell office:value-type="float" office:value="2951.66" table:style-name="ce7">
            <text:p>2.951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BRASIL RODRIGUES PEREIRA</text:span></text:p>
          </table:table-cell>
          <table:table-cell office:value-type="string" table:style-name="ce9">
            <text:p><text:span text:style-name="T2">***212193**</text:span></text:p>
          </table:table-cell>
          <table:table-cell office:value-type="float" office:value="2392.86" table:style-name="ce7">
            <text:p>2.39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AFONSO BRITO</text:span></text:p>
          </table:table-cell>
          <table:table-cell office:value-type="string" table:style-name="ce9">
            <text:p><text:span text:style-name="T2">***642117**</text:span></text:p>
          </table:table-cell>
          <table:table-cell office:value-type="float" office:value="6867.08" table:style-name="ce7">
            <text:p>6.867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DE SA PEREIRA</text:span></text:p>
          </table:table-cell>
          <table:table-cell office:value-type="string" table:style-name="ce9">
            <text:p><text:span text:style-name="T2">***712177**</text:span></text:p>
          </table:table-cell>
          <table:table-cell office:value-type="float" office:value="1747.2" table:style-name="ce7">
            <text:p>1.74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FREITAS DOS SAN</text:span></text:p>
          </table:table-cell>
          <table:table-cell office:value-type="string" table:style-name="ce9">
            <text:p><text:span text:style-name="T2">***398353**</text:span></text:p>
          </table:table-cell>
          <table:table-cell office:value-type="float" office:value="2007.35" table:style-name="ce7">
            <text:p>2.00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NOGUEIRA CAVALC</text:span></text:p>
          </table:table-cell>
          <table:table-cell office:value-type="string" table:style-name="ce9">
            <text:p><text:span text:style-name="T2">***109792**</text:span></text:p>
          </table:table-cell>
          <table:table-cell office:value-type="float" office:value="976.72" table:style-name="ce8">
            <text:p>97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OSORIO BESSA</text:span></text:p>
          </table:table-cell>
          <table:table-cell office:value-type="string" table:style-name="ce9">
            <text:p><text:span text:style-name="T2">***849883**</text:span></text:p>
          </table:table-cell>
          <table:table-cell office:value-type="float" office:value="4429.88" table:style-name="ce7">
            <text:p>4.429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DE CASSIA SOARES</text:span></text:p>
          </table:table-cell>
          <table:table-cell office:value-type="string" table:style-name="ce9">
            <text:p><text:span text:style-name="T2">***749338**</text:span></text:p>
          </table:table-cell>
          <table:table-cell office:value-type="float" office:value="5644.3" table:style-name="ce7">
            <text:p>5.644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GALVAO MOURAO</text:span></text:p>
          </table:table-cell>
          <table:table-cell office:value-type="string" table:style-name="ce9">
            <text:p><text:span text:style-name="T2">***108513**</text:span></text:p>
          </table:table-cell>
          <table:table-cell office:value-type="float" office:value="12469.37" table:style-name="ce7">
            <text:p>12.469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MARIA DA CONCEICAO BESERR</text:span></text:p>
          </table:table-cell>
          <table:table-cell office:value-type="string" table:style-name="ce9">
            <text:p><text:span text:style-name="T2">***157244**</text:span></text:p>
          </table:table-cell>
          <table:table-cell office:value-type="float" office:value="4320.74" table:style-name="ce7">
            <text:p>4.320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MARIA DE OLIVEIRA</text:span></text:p>
          </table:table-cell>
          <table:table-cell office:value-type="string" table:style-name="ce9">
            <text:p><text:span text:style-name="T2">***278228**</text:span></text:p>
          </table:table-cell>
          <table:table-cell office:value-type="float" office:value="2108.12" table:style-name="ce7">
            <text:p>2.108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MARIA MONTEIRO CAMPOS</text:span></text:p>
          </table:table-cell>
          <table:table-cell office:value-type="string" table:style-name="ce9">
            <text:p><text:span text:style-name="T2">***868263**</text:span></text:p>
          </table:table-cell>
          <table:table-cell office:value-type="float" office:value="5217.25" table:style-name="ce7">
            <text:p>5.217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MARIA MONTEIRO SEVERIANO</text:span></text:p>
          </table:table-cell>
          <table:table-cell office:value-type="string" table:style-name="ce9">
            <text:p><text:span text:style-name="T2">***035303**</text:span></text:p>
          </table:table-cell>
          <table:table-cell office:value-type="float" office:value="9686.4599999999991" table:style-name="ce7">
            <text:p>9.686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NOGUEIRA BARBOSA FARIAS</text:span></text:p>
          </table:table-cell>
          <table:table-cell office:value-type="string" table:style-name="ce9">
            <text:p><text:span text:style-name="T2">***066748**</text:span></text:p>
          </table:table-cell>
          <table:table-cell office:value-type="float" office:value="6463.44" table:style-name="ce7">
            <text:p>6.463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RODRIGUES DA SILVA MELO</text:span></text:p>
          </table:table-cell>
          <table:table-cell office:value-type="string" table:style-name="ce9">
            <text:p><text:span text:style-name="T2">***637463**</text:span></text:p>
          </table:table-cell>
          <table:table-cell office:value-type="float" office:value="2398.34" table:style-name="ce7">
            <text:p>2.39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ITA SILVANA FELIPPIN LIMA</text:span></text:p>
          </table:table-cell>
          <table:table-cell office:value-type="string" table:style-name="ce9">
            <text:p><text:span text:style-name="T2">***584312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BERTO BONIFACIO DA ROSA</text:span></text:p>
          </table:table-cell>
          <table:table-cell office:value-type="string" table:style-name="ce9">
            <text:p><text:span text:style-name="T2">***793640**</text:span></text:p>
          </table:table-cell>
          <table:table-cell office:value-type="float" office:value="1034.52" table:style-name="ce7">
            <text:p>1.034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BSON NERIS IZIDORO</text:span></text:p>
          </table:table-cell>
          <table:table-cell office:value-type="string" table:style-name="ce9">
            <text:p><text:span text:style-name="T2">***944097**</text:span></text:p>
          </table:table-cell>
          <table:table-cell office:value-type="float" office:value="2297.36" table:style-name="ce7">
            <text:p>2.297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DRIGO ALEXANDRE MOREIRA</text:span></text:p>
          </table:table-cell>
          <table:table-cell office:value-type="string" table:style-name="ce9">
            <text:p><text:span text:style-name="T2">***775143**</text:span></text:p>
          </table:table-cell>
          <table:table-cell office:value-type="float" office:value="2838.63" table:style-name="ce7">
            <text:p>2.838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GERIA RODRIGUES TEIXEIRA</text:span></text:p>
          </table:table-cell>
          <table:table-cell office:value-type="string" table:style-name="ce9">
            <text:p><text:span text:style-name="T2">***184609**</text:span></text:p>
          </table:table-cell>
          <table:table-cell office:value-type="float" office:value="2120.8000000000002" table:style-name="ce7">
            <text:p>2.120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MEU RODRIGUES DA SILVA</text:span></text:p>
          </table:table-cell>
          <table:table-cell office:value-type="string" table:style-name="ce9">
            <text:p><text:span text:style-name="T2">***065500**</text:span></text:p>
          </table:table-cell>
          <table:table-cell office:value-type="float" office:value="5790.61" table:style-name="ce7">
            <text:p>5.790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MILDA DA SILVA FONSECA</text:span></text:p>
          </table:table-cell>
          <table:table-cell office:value-type="string" table:style-name="ce9">
            <text:p><text:span text:style-name="T2">***232824**</text:span></text:p>
          </table:table-cell>
          <table:table-cell office:value-type="float" office:value="6896.61" table:style-name="ce7">
            <text:p>6.896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MILDA GOMES TORRES</text:span></text:p>
          </table:table-cell>
          <table:table-cell office:value-type="string" table:style-name="ce9">
            <text:p><text:span text:style-name="T2">***393122**</text:span></text:p>
          </table:table-cell>
          <table:table-cell office:value-type="float" office:value="3188.48" table:style-name="ce7">
            <text:p>3.18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MILDA PEDROSO CORREA</text:span></text:p>
          </table:table-cell>
          <table:table-cell office:value-type="string" table:style-name="ce9">
            <text:p><text:span text:style-name="T2">***214229**</text:span></text:p>
          </table:table-cell>
          <table:table-cell office:value-type="float" office:value="2076.1999999999998" table:style-name="ce7">
            <text:p>2.07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MMEL SYDNEY CRISTOFORIDES</text:span></text:p>
          </table:table-cell>
          <table:table-cell office:value-type="string" table:style-name="ce9">
            <text:p><text:span text:style-name="T2">***360946**</text:span></text:p>
          </table:table-cell>
          <table:table-cell office:value-type="float" office:value="2390.6799999999998" table:style-name="ce7">
            <text:p>2.39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NALDO DUARTE</text:span></text:p>
          </table:table-cell>
          <table:table-cell office:value-type="string" table:style-name="ce9">
            <text:p><text:span text:style-name="T2">***645547**</text:span></text:p>
          </table:table-cell>
          <table:table-cell office:value-type="float" office:value="886.69" table:style-name="ce8">
            <text:p>886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COSTA DE OLIVEIRA</text:span></text:p>
          </table:table-cell>
          <table:table-cell office:value-type="string" table:style-name="ce9">
            <text:p><text:span text:style-name="T2">***044147**</text:span></text:p>
          </table:table-cell>
          <table:table-cell office:value-type="float" office:value="2849.04" table:style-name="ce7">
            <text:p>2.849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DE ARAUJO MONTEIRO</text:span></text:p>
          </table:table-cell>
          <table:table-cell office:value-type="string" table:style-name="ce9">
            <text:p><text:span text:style-name="T2">***582073**</text:span></text:p>
          </table:table-cell>
          <table:table-cell office:value-type="float" office:value="6058.35" table:style-name="ce7">
            <text:p>6.058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DOS REIS MOREIRA</text:span></text:p>
          </table:table-cell>
          <table:table-cell office:value-type="string" table:style-name="ce9">
            <text:p><text:span text:style-name="T2">***767359**</text:span></text:p>
          </table:table-cell>
          <table:table-cell office:value-type="float" office:value="1251.27" table:style-name="ce7">
            <text:p>1.251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DOS SANTOS</text:span></text:p>
          </table:table-cell>
          <table:table-cell office:value-type="string" table:style-name="ce9">
            <text:p><text:span text:style-name="T2">***801189**</text:span></text:p>
          </table:table-cell>
          <table:table-cell office:value-type="float" office:value="6891.82" table:style-name="ce7">
            <text:p>6.891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GONCALVES</text:span></text:p>
          </table:table-cell>
          <table:table-cell office:value-type="string" table:style-name="ce9">
            <text:p><text:span text:style-name="T2">***000418**</text:span></text:p>
          </table:table-cell>
          <table:table-cell office:value-type="float" office:value="3805" table:style-name="ce7">
            <text:p>3.80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JULIA RIBEIRO FERREIRA</text:span></text:p>
          </table:table-cell>
          <table:table-cell office:value-type="string" table:style-name="ce9">
            <text:p><text:span text:style-name="T2">***547157**</text:span></text:p>
          </table:table-cell>
          <table:table-cell office:value-type="float" office:value="2092.19" table:style-name="ce7">
            <text:p>2.092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CARNEIRO SILVA</text:span></text:p>
          </table:table-cell>
          <table:table-cell office:value-type="string" table:style-name="ce9">
            <text:p><text:span text:style-name="T2">***234423**</text:span></text:p>
          </table:table-cell>
          <table:table-cell office:value-type="float" office:value="3333.01" table:style-name="ce7">
            <text:p>3.333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DE OLIVEIRA</text:span></text:p>
          </table:table-cell>
          <table:table-cell office:value-type="string" table:style-name="ce9">
            <text:p><text:span text:style-name="T2">***360937**</text:span></text:p>
          </table:table-cell>
          <table:table-cell office:value-type="float" office:value="2018.68" table:style-name="ce7">
            <text:p>2.01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FEITOSA DE MOURA</text:span></text:p>
          </table:table-cell>
          <table:table-cell office:value-type="string" table:style-name="ce9">
            <text:p><text:span text:style-name="T2">***239984**</text:span></text:p>
          </table:table-cell>
          <table:table-cell office:value-type="float" office:value="2666.51" table:style-name="ce7">
            <text:p>2.666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GOMES TAVARES</text:span></text:p>
          </table:table-cell>
          <table:table-cell office:value-type="string" table:style-name="ce9">
            <text:p><text:span text:style-name="T2">***182177**</text:span></text:p>
          </table:table-cell>
          <table:table-cell office:value-type="float" office:value="6414.99" table:style-name="ce7">
            <text:p>6.414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MADEIRA DA ROCHA</text:span></text:p>
          </table:table-cell>
          <table:table-cell office:value-type="string" table:style-name="ce9">
            <text:p><text:span text:style-name="T2">***568359**</text:span></text:p>
          </table:table-cell>
          <table:table-cell office:value-type="float" office:value="4574" table:style-name="ce7">
            <text:p>4.5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ARIA SANTOS DE OLIVEIRA</text:span></text:p>
          </table:table-cell>
          <table:table-cell office:value-type="string" table:style-name="ce9">
            <text:p><text:span text:style-name="T2">***511975**</text:span></text:p>
          </table:table-cell>
          <table:table-cell office:value-type="float" office:value="6971.87" table:style-name="ce7">
            <text:p>6.971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MENDES DA SILVA</text:span></text:p>
          </table:table-cell>
          <table:table-cell office:value-type="string" table:style-name="ce9">
            <text:p><text:span text:style-name="T2">***981163**</text:span></text:p>
          </table:table-cell>
          <table:table-cell office:value-type="float" office:value="5220.51" table:style-name="ce7">
            <text:p>5.220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NERE SANTOS ROSA</text:span></text:p>
          </table:table-cell>
          <table:table-cell office:value-type="string" table:style-name="ce9">
            <text:p><text:span text:style-name="T2">***640021**</text:span></text:p>
          </table:table-cell>
          <table:table-cell office:value-type="float" office:value="7728.49" table:style-name="ce7">
            <text:p>7.728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 RIBEIRO NUNES</text:span></text:p>
          </table:table-cell>
          <table:table-cell office:value-type="string" table:style-name="ce9">
            <text:p><text:span text:style-name="T2">***537107**</text:span></text:p>
          </table:table-cell>
          <table:table-cell office:value-type="float" office:value="1117.46" table:style-name="ce7">
            <text:p>1.11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 FEITOSA ROCHA</text:span></text:p>
          </table:table-cell>
          <table:table-cell office:value-type="string" table:style-name="ce9">
            <text:p><text:span text:style-name="T2">***396882**</text:span></text:p>
          </table:table-cell>
          <table:table-cell office:value-type="float" office:value="2624.39" table:style-name="ce7">
            <text:p>2.624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A BARBOSA LEMES</text:span></text:p>
          </table:table-cell>
          <table:table-cell office:value-type="string" table:style-name="ce9">
            <text:p><text:span text:style-name="T2">***652692**</text:span></text:p>
          </table:table-cell>
          <table:table-cell office:value-type="float" office:value="6395.64" table:style-name="ce7">
            <text:p>6.395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A DOMINGOS DA SILVA</text:span></text:p>
          </table:table-cell>
          <table:table-cell office:value-type="string" table:style-name="ce9">
            <text:p><text:span text:style-name="T2">***070694**</text:span></text:p>
          </table:table-cell>
          <table:table-cell office:value-type="float" office:value="1285.06" table:style-name="ce7">
            <text:p>1.285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NA ALVES DE JESUS RIBEIR</text:span></text:p>
          </table:table-cell>
          <table:table-cell office:value-type="string" table:style-name="ce9">
            <text:p><text:span text:style-name="T2">***356498**</text:span></text:p>
          </table:table-cell>
          <table:table-cell office:value-type="float" office:value="2116.67" table:style-name="ce7">
            <text:p>2.116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NA AMARAL DOS SANTOS</text:span></text:p>
          </table:table-cell>
          <table:table-cell office:value-type="string" table:style-name="ce9">
            <text:p><text:span text:style-name="T2">***047600**</text:span></text:p>
          </table:table-cell>
          <table:table-cell office:value-type="float" office:value="1331.79" table:style-name="ce7">
            <text:p>1.331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LINA ROSA SOARES</text:span></text:p>
          </table:table-cell>
          <table:table-cell office:value-type="string" table:style-name="ce9">
            <text:p><text:span text:style-name="T2">***294601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A CALDEIRA</text:span></text:p>
          </table:table-cell>
          <table:table-cell office:value-type="string" table:style-name="ce9">
            <text:p><text:span text:style-name="T2">***082379**</text:span></text:p>
          </table:table-cell>
          <table:table-cell office:value-type="float" office:value="2304.2199999999998" table:style-name="ce7">
            <text:p>2.304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E DA SILVA BIORCHI</text:span></text:p>
          </table:table-cell>
          <table:table-cell office:value-type="string" table:style-name="ce9">
            <text:p><text:span text:style-name="T2">***848170**</text:span></text:p>
          </table:table-cell>
          <table:table-cell office:value-type="float" office:value="5710.23" table:style-name="ce7">
            <text:p>5.710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E FERREIRA DOS SANTOS</text:span></text:p>
          </table:table-cell>
          <table:table-cell office:value-type="string" table:style-name="ce9">
            <text:p><text:span text:style-name="T2">***181801**</text:span></text:p>
          </table:table-cell>
          <table:table-cell office:value-type="float" office:value="4300.93" table:style-name="ce7">
            <text:p>4.300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GELA CAETANO CERQUEIRA</text:span></text:p>
          </table:table-cell>
          <table:table-cell office:value-type="string" table:style-name="ce9">
            <text:p><text:span text:style-name="T2">***014906**</text:span></text:p>
          </table:table-cell>
          <table:table-cell office:value-type="float" office:value="617.61" table:style-name="ce8">
            <text:p>617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GELA DE SOUZA XAVIER PERE</text:span></text:p>
          </table:table-cell>
          <table:table-cell office:value-type="string" table:style-name="ce9">
            <text:p><text:span text:style-name="T2">***224812**</text:span></text:p>
          </table:table-cell>
          <table:table-cell office:value-type="float" office:value="5555.4" table:style-name="ce7">
            <text:p>5.55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ANGELA MENDES CUNHA</text:span></text:p>
          </table:table-cell>
          <table:table-cell office:value-type="string" table:style-name="ce9">
            <text:p><text:span text:style-name="T2">***730741**</text:span></text:p>
          </table:table-cell>
          <table:table-cell office:value-type="float" office:value="3247.72" table:style-name="ce7">
            <text:p>3.247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 MARY FERNANDES DA COSTA</text:span></text:p>
          </table:table-cell>
          <table:table-cell office:value-type="string" table:style-name="ce9">
            <text:p><text:span text:style-name="T2">***717067**</text:span></text:p>
          </table:table-cell>
          <table:table-cell office:value-type="float" office:value="1420.68" table:style-name="ce7">
            <text:p>1.42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LI HOPPEN FURTADO</text:span></text:p>
          </table:table-cell>
          <table:table-cell office:value-type="string" table:style-name="ce9">
            <text:p><text:span text:style-name="T2">***682850**</text:span></text:p>
          </table:table-cell>
          <table:table-cell office:value-type="float" office:value="7624.77" table:style-name="ce7">
            <text:p>7.62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LI RAMOS RIBEIRO</text:span></text:p>
          </table:table-cell>
          <table:table-cell office:value-type="string" table:style-name="ce9">
            <text:p><text:span text:style-name="T2">***264107**</text:span></text:p>
          </table:table-cell>
          <table:table-cell office:value-type="float" office:value="2080.6799999999998" table:style-name="ce7">
            <text:p>2.08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LIA DA CONCEICAO CABRAL</text:span></text:p>
          </table:table-cell>
          <table:table-cell office:value-type="string" table:style-name="ce9">
            <text:p><text:span text:style-name="T2">***857707**</text:span></text:p>
          </table:table-cell>
          <table:table-cell office:value-type="float" office:value="3978.49" table:style-name="ce7">
            <text:p>3.978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MARI TEREZINHA MIRANDA</text:span></text:p>
          </table:table-cell>
          <table:table-cell office:value-type="string" table:style-name="ce9">
            <text:p><text:span text:style-name="T2">***916509**</text:span></text:p>
          </table:table-cell>
          <table:table-cell office:value-type="float" office:value="3068.02" table:style-name="ce7">
            <text:p>3.068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MARY SILVA CHAGAS</text:span></text:p>
          </table:table-cell>
          <table:table-cell office:value-type="string" table:style-name="ce9">
            <text:p><text:span text:style-name="T2">***546562**</text:span></text:p>
          </table:table-cell>
          <table:table-cell office:value-type="float" office:value="6214.7" table:style-name="ce7">
            <text:p>6.21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ENILDE DO NASCIMENTO OLIVEI</text:span></text:p>
          </table:table-cell>
          <table:table-cell office:value-type="string" table:style-name="ce9">
            <text:p><text:span text:style-name="T2">***620443**</text:span></text:p>
          </table:table-cell>
          <table:table-cell office:value-type="float" office:value="4988.49" table:style-name="ce7">
            <text:p>4.988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LDA MARIA SOUZA DE FARIAS</text:span></text:p>
          </table:table-cell>
          <table:table-cell office:value-type="string" table:style-name="ce9">
            <text:p><text:span text:style-name="T2">***784965**</text:span></text:p>
          </table:table-cell>
          <table:table-cell office:value-type="float" office:value="6501.17" table:style-name="ce7">
            <text:p>6.501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LDA PEDROSO CORREA</text:span></text:p>
          </table:table-cell>
          <table:table-cell office:value-type="string" table:style-name="ce9">
            <text:p><text:span text:style-name="T2">***563369**</text:span></text:p>
          </table:table-cell>
          <table:table-cell office:value-type="float" office:value="2076.1999999999998" table:style-name="ce7">
            <text:p>2.07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LDA SOUSA DE MORAIS MELO</text:span></text:p>
          </table:table-cell>
          <table:table-cell office:value-type="string" table:style-name="ce9">
            <text:p><text:span text:style-name="T2">***246892**</text:span></text:p>
          </table:table-cell>
          <table:table-cell office:value-type="float" office:value="6586.76" table:style-name="ce7">
            <text:p>6.586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LEIDE ALMEIDA SILVA</text:span></text:p>
          </table:table-cell>
          <table:table-cell office:value-type="string" table:style-name="ce9">
            <text:p><text:span text:style-name="T2">***723212**</text:span></text:p>
          </table:table-cell>
          <table:table-cell office:value-type="float" office:value="3170.36" table:style-name="ce7">
            <text:p>3.170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MAR MARIA PAULA RODRIGUES</text:span></text:p>
          </table:table-cell>
          <table:table-cell office:value-type="string" table:style-name="ce9">
            <text:p><text:span text:style-name="T2">***088431**</text:span></text:p>
          </table:table-cell>
          <table:table-cell office:value-type="float" office:value="6153.09" table:style-name="ce7">
            <text:p>6.153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MARI FREITAS DA SILVA</text:span></text:p>
          </table:table-cell>
          <table:table-cell office:value-type="string" table:style-name="ce9">
            <text:p><text:span text:style-name="T2">***509219**</text:span></text:p>
          </table:table-cell>
          <table:table-cell office:value-type="float" office:value="979.45" table:style-name="ce8">
            <text:p>979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MARY ARAUJO SILVA GOMES</text:span></text:p>
          </table:table-cell>
          <table:table-cell office:value-type="string" table:style-name="ce9">
            <text:p><text:span text:style-name="T2">***579953**</text:span></text:p>
          </table:table-cell>
          <table:table-cell office:value-type="float" office:value="5240.71" table:style-name="ce7">
            <text:p>5.240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MARY GOMES DA ROCHA</text:span></text:p>
          </table:table-cell>
          <table:table-cell office:value-type="string" table:style-name="ce9">
            <text:p><text:span text:style-name="T2">***383904**</text:span></text:p>
          </table:table-cell>
          <table:table-cell office:value-type="float" office:value="564.46" table:style-name="ce8">
            <text:p>56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MEIRE BARBOSA OLIVEIRA</text:span></text:p>
          </table:table-cell>
          <table:table-cell office:value-type="string" table:style-name="ce9">
            <text:p><text:span text:style-name="T2">***940674**</text:span></text:p>
          </table:table-cell>
          <table:table-cell office:value-type="float" office:value="2162.1999999999998" table:style-name="ce7">
            <text:p>2.162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NA LUIZA BASSO</text:span></text:p>
          </table:table-cell>
          <table:table-cell office:value-type="string" table:style-name="ce9">
            <text:p><text:span text:style-name="T2">***353199**</text:span></text:p>
          </table:table-cell>
          <table:table-cell office:value-type="float" office:value="1897.72" table:style-name="ce7">
            <text:p>1.897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NEIDE PINHEIRO MACEDO MOTA</text:span></text:p>
          </table:table-cell>
          <table:table-cell office:value-type="string" table:style-name="ce9">
            <text:p><text:span text:style-name="T2">***706992**</text:span></text:p>
          </table:table-cell>
          <table:table-cell office:value-type="float" office:value="4136.04" table:style-name="ce7">
            <text:p>4.13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NEIDE TEIXEIRA DE OLIVEIRA</text:span></text:p>
          </table:table-cell>
          <table:table-cell office:value-type="string" table:style-name="ce9">
            <text:p><text:span text:style-name="T2">***968973**</text:span></text:p>
          </table:table-cell>
          <table:table-cell office:value-type="float" office:value="886.14" table:style-name="ce8">
            <text:p>88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NETE BENTO DE OLIVEIRA</text:span></text:p>
          </table:table-cell>
          <table:table-cell office:value-type="string" table:style-name="ce9">
            <text:p><text:span text:style-name="T2">***269152**</text:span></text:p>
          </table:table-cell>
          <table:table-cell office:value-type="float" office:value="3421.66" table:style-name="ce7">
            <text:p>3.421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SINETE DINIZ DA SILVA BASTOS</text:span></text:p>
          </table:table-cell>
          <table:table-cell office:value-type="string" table:style-name="ce9">
            <text:p><text:span text:style-name="T2">***012903**</text:span></text:p>
          </table:table-cell>
          <table:table-cell office:value-type="float" office:value="6594.52" table:style-name="ce7">
            <text:p>6.594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XANA LORILEY SOEIRO GASPAR</text:span></text:p>
          </table:table-cell>
          <table:table-cell office:value-type="string" table:style-name="ce9">
            <text:p><text:span text:style-name="T2">***505873**</text:span></text:p>
          </table:table-cell>
          <table:table-cell office:value-type="float" office:value="6778.66" table:style-name="ce7">
            <text:p>6.77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ZELI MARIZA OLIVEIRA DUARTE</text:span></text:p>
          </table:table-cell>
          <table:table-cell office:value-type="string" table:style-name="ce9">
            <text:p><text:span text:style-name="T2">***811569**</text:span></text:p>
          </table:table-cell>
          <table:table-cell office:value-type="float" office:value="2124.34" table:style-name="ce7">
            <text:p>2.124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ZEMEIRE FRANCA DOS SANTOS BA</text:span></text:p>
          </table:table-cell>
          <table:table-cell office:value-type="string" table:style-name="ce9">
            <text:p><text:span text:style-name="T2">***088424**</text:span></text:p>
          </table:table-cell>
          <table:table-cell office:value-type="float" office:value="6276.94" table:style-name="ce7">
            <text:p>6.27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ZINEA DA ROCHA AMORIM</text:span></text:p>
          </table:table-cell>
          <table:table-cell office:value-type="string" table:style-name="ce9">
            <text:p><text:span text:style-name="T2">***299211**</text:span></text:p>
          </table:table-cell>
          <table:table-cell office:value-type="float" office:value="14407.41" table:style-name="ce7">
            <text:p>14.407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OZINEIDE DOS SANTOS</text:span></text:p>
          </table:table-cell>
          <table:table-cell office:value-type="string" table:style-name="ce9">
            <text:p><text:span text:style-name="T2">***138415**</text:span></text:p>
          </table:table-cell>
          <table:table-cell office:value-type="float" office:value="2459.59" table:style-name="ce7">
            <text:p>2.459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UBEN HERRMANN</text:span></text:p>
          </table:table-cell>
          <table:table-cell office:value-type="string" table:style-name="ce9">
            <text:p><text:span text:style-name="T2">***086470**</text:span></text:p>
          </table:table-cell>
          <table:table-cell office:value-type="float" office:value="4165.79" table:style-name="ce7">
            <text:p>4.165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UBENITA JOAO DE SANTANA</text:span></text:p>
          </table:table-cell>
          <table:table-cell office:value-type="string" table:style-name="ce9">
            <text:p><text:span text:style-name="T2">***477737**</text:span></text:p>
          </table:table-cell>
          <table:table-cell office:value-type="float" office:value="5853.08" table:style-name="ce7">
            <text:p>5.853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UTH MORAES DE MATOS BRECHBUEH</text:span></text:p>
          </table:table-cell>
          <table:table-cell office:value-type="string" table:style-name="ce9">
            <text:p><text:span text:style-name="T2">***175105**</text:span></text:p>
          </table:table-cell>
          <table:table-cell office:value-type="float" office:value="16446.47" table:style-name="ce7">
            <text:p>16.446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RUTH NAZARETH DA CRUZ</text:span></text:p>
          </table:table-cell>
          <table:table-cell office:value-type="string" table:style-name="ce9">
            <text:p><text:span text:style-name="T2">***310061**</text:span></text:p>
          </table:table-cell>
          <table:table-cell office:value-type="float" office:value="7460.05" table:style-name="ce7">
            <text:p>7.460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INY COELHO BORGES VELOSO</text:span></text:p>
          </table:table-cell>
          <table:table-cell office:value-type="string" table:style-name="ce9">
            <text:p><text:span text:style-name="T2">***770751**</text:span></text:p>
          </table:table-cell>
          <table:table-cell office:value-type="float" office:value="8026.54" table:style-name="ce7">
            <text:p>8.026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LETE APARECIDA GARCIA</text:span></text:p>
          </table:table-cell>
          <table:table-cell office:value-type="string" table:style-name="ce9">
            <text:p><text:span text:style-name="T2">***174509**</text:span></text:p>
          </table:table-cell>
          <table:table-cell office:value-type="float" office:value="2297.62" table:style-name="ce7">
            <text:p>2.297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LETE GUEDES DA SILVA</text:span></text:p>
          </table:table-cell>
          <table:table-cell office:value-type="string" table:style-name="ce9">
            <text:p><text:span text:style-name="T2">***602514**</text:span></text:p>
          </table:table-cell>
          <table:table-cell office:value-type="float" office:value="3416.04" table:style-name="ce7">
            <text:p>3.416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LMA MARIA DE SOUSA</text:span></text:p>
          </table:table-cell>
          <table:table-cell office:value-type="string" table:style-name="ce9">
            <text:p><text:span text:style-name="T2">***741681**</text:span></text:p>
          </table:table-cell>
          <table:table-cell office:value-type="float" office:value="5397.14" table:style-name="ce7">
            <text:p>5.397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MIA LIMA ALMEIDA DE ALMEIDA</text:span></text:p>
          </table:table-cell>
          <table:table-cell office:value-type="string" table:style-name="ce9">
            <text:p><text:span text:style-name="T2">***597812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APARECIDA STEFF DA SILV</text:span></text:p>
          </table:table-cell>
          <table:table-cell office:value-type="string" table:style-name="ce9">
            <text:p><text:span text:style-name="T2">***655269**</text:span></text:p>
          </table:table-cell>
          <table:table-cell office:value-type="float" office:value="12428.71" table:style-name="ce7">
            <text:p>12.428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CANDIDO TOMAZ VIEIRA</text:span></text:p>
          </table:table-cell>
          <table:table-cell office:value-type="string" table:style-name="ce9">
            <text:p><text:span text:style-name="T2">***979107**</text:span></text:p>
          </table:table-cell>
          <table:table-cell office:value-type="float" office:value="5621.38" table:style-name="ce7">
            <text:p>5.62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DE FATIMA SOTTO MAIOR</text:span></text:p>
          </table:table-cell>
          <table:table-cell office:value-type="string" table:style-name="ce9">
            <text:p><text:span text:style-name="T2">***294909**</text:span></text:p>
          </table:table-cell>
          <table:table-cell office:value-type="float" office:value="14173.86" table:style-name="ce7">
            <text:p>14.173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FERNANDES DA COSTA</text:span></text:p>
          </table:table-cell>
          <table:table-cell office:value-type="string" table:style-name="ce9">
            <text:p><text:span text:style-name="T2">***321917**</text:span></text:p>
          </table:table-cell>
          <table:table-cell office:value-type="float" office:value="1420.68" table:style-name="ce7">
            <text:p>1.420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HELENA MOTTA DE AVELAR</text:span></text:p>
          </table:table-cell>
          <table:table-cell office:value-type="string" table:style-name="ce9">
            <text:p><text:span text:style-name="T2">***099647**</text:span></text:p>
          </table:table-cell>
          <table:table-cell office:value-type="float" office:value="1122.26" table:style-name="ce7">
            <text:p>1.12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ARA PINTO DOS SANTOS</text:span></text:p>
          </table:table-cell>
          <table:table-cell office:value-type="string" table:style-name="ce9">
            <text:p><text:span text:style-name="T2">***856280**</text:span></text:p>
          </table:table-cell>
          <table:table-cell office:value-type="float" office:value="3571.75" table:style-name="ce7">
            <text:p>3.571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ARIA DE ANDRADE</text:span></text:p>
          </table:table-cell>
          <table:table-cell office:value-type="string" table:style-name="ce9">
            <text:p><text:span text:style-name="T2">***741527**</text:span></text:p>
          </table:table-cell>
          <table:table-cell office:value-type="float" office:value="2214.94" table:style-name="ce7">
            <text:p>2.214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ARIA DE ARAUJO</text:span></text:p>
          </table:table-cell>
          <table:table-cell office:value-type="string" table:style-name="ce9">
            <text:p><text:span text:style-name="T2">***109337**</text:span></text:p>
          </table:table-cell>
          <table:table-cell office:value-type="float" office:value="952.6" table:style-name="ce8">
            <text:p>952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ARIA DOS SANTOS PINHEI</text:span></text:p>
          </table:table-cell>
          <table:table-cell office:value-type="string" table:style-name="ce9">
            <text:p><text:span text:style-name="T2">***794354**</text:span></text:p>
          </table:table-cell>
          <table:table-cell office:value-type="float" office:value="768.25" table:style-name="ce8">
            <text:p>768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ARIA XIMENES DE MELO S</text:span></text:p>
          </table:table-cell>
          <table:table-cell office:value-type="string" table:style-name="ce9">
            <text:p><text:span text:style-name="T2">***543261**</text:span></text:p>
          </table:table-cell>
          <table:table-cell office:value-type="float" office:value="2655.03" table:style-name="ce7">
            <text:p>2.655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MENESES DE LIMA</text:span></text:p>
          </table:table-cell>
          <table:table-cell office:value-type="string" table:style-name="ce9">
            <text:p><text:span text:style-name="T2">***461500**</text:span></text:p>
          </table:table-cell>
          <table:table-cell office:value-type="float" office:value="5838.95" table:style-name="ce7">
            <text:p>5.838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REGINA DIAS DE OLIVEIRA</text:span></text:p>
          </table:table-cell>
          <table:table-cell office:value-type="string" table:style-name="ce9">
            <text:p><text:span text:style-name="T2">***473517**</text:span></text:p>
          </table:table-cell>
          <table:table-cell office:value-type="float" office:value="1852.95" table:style-name="ce7">
            <text:p>1.85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NDRA REGINA RODRIGUES KLOSOV</text:span></text:p>
          </table:table-cell>
          <table:table-cell office:value-type="string" table:style-name="ce9">
            <text:p><text:span text:style-name="T2">***642889**</text:span></text:p>
          </table:table-cell>
          <table:table-cell office:value-type="float" office:value="11368.37" table:style-name="ce7">
            <text:p>11.368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RA DE LIMA BAPTISTA ORENCIO</text:span></text:p>
          </table:table-cell>
          <table:table-cell office:value-type="string" table:style-name="ce9">
            <text:p><text:span text:style-name="T2">***032139**</text:span></text:p>
          </table:table-cell>
          <table:table-cell office:value-type="float" office:value="3157.5" table:style-name="ce7">
            <text:p>3.15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RA DIAS SASSIM</text:span></text:p>
          </table:table-cell>
          <table:table-cell office:value-type="string" table:style-name="ce9">
            <text:p><text:span text:style-name="T2">***510172**</text:span></text:p>
          </table:table-cell>
          <table:table-cell office:value-type="float" office:value="3351.08" table:style-name="ce7">
            <text:p>3.351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RAH CONCEICAO DO VALE DOURAD</text:span></text:p>
          </table:table-cell>
          <table:table-cell office:value-type="string" table:style-name="ce9">
            <text:p><text:span text:style-name="T2">***350385**</text:span></text:p>
          </table:table-cell>
          <table:table-cell office:value-type="float" office:value="3131.34" table:style-name="ce7">
            <text:p>3.131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AULO DE JESUS MARTINS PINHEIR</text:span></text:p>
          </table:table-cell>
          <table:table-cell office:value-type="string" table:style-name="ce9">
            <text:p><text:span text:style-name="T2">***323263**</text:span></text:p>
          </table:table-cell>
          <table:table-cell office:value-type="float" office:value="3283.24" table:style-name="ce7">
            <text:p>3.283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BARBOSA RODRIGUES D</text:span></text:p>
          </table:table-cell>
          <table:table-cell office:value-type="string" table:style-name="ce9">
            <text:p><text:span text:style-name="T2">***180031**</text:span></text:p>
          </table:table-cell>
          <table:table-cell office:value-type="float" office:value="6168.97" table:style-name="ce7">
            <text:p>6.168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BRANDAO DA SILVA</text:span></text:p>
          </table:table-cell>
          <table:table-cell office:value-type="string" table:style-name="ce9">
            <text:p><text:span text:style-name="T2">***729412**</text:span></text:p>
          </table:table-cell>
          <table:table-cell office:value-type="float" office:value="6782.57" table:style-name="ce7">
            <text:p>6.782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CANDIDA</text:span></text:p>
          </table:table-cell>
          <table:table-cell office:value-type="string" table:style-name="ce9">
            <text:p><text:span text:style-name="T2">***003098**</text:span></text:p>
          </table:table-cell>
          <table:table-cell office:value-type="float" office:value="4186.62" table:style-name="ce7">
            <text:p>4.18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DE CASTRO</text:span></text:p>
          </table:table-cell>
          <table:table-cell office:value-type="string" table:style-name="ce9">
            <text:p><text:span text:style-name="T2">***083264**</text:span></text:p>
          </table:table-cell>
          <table:table-cell office:value-type="float" office:value="3420.71" table:style-name="ce7">
            <text:p>3.420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DE SOUZA SILVA</text:span></text:p>
          </table:table-cell>
          <table:table-cell office:value-type="string" table:style-name="ce9">
            <text:p><text:span text:style-name="T2">***219301**</text:span></text:p>
          </table:table-cell>
          <table:table-cell office:value-type="float" office:value="5559.65" table:style-name="ce7">
            <text:p>5.559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PASSOS</text:span></text:p>
          </table:table-cell>
          <table:table-cell office:value-type="string" table:style-name="ce9">
            <text:p><text:span text:style-name="T2">***048112**</text:span></text:p>
          </table:table-cell>
          <table:table-cell office:value-type="float" office:value="3070.16" table:style-name="ce7">
            <text:p>3.07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SERAFINA PEREIRA E</text:span></text:p>
          </table:table-cell>
          <table:table-cell office:value-type="string" table:style-name="ce9">
            <text:p><text:span text:style-name="T2">***748795**</text:span></text:p>
          </table:table-cell>
          <table:table-cell office:value-type="float" office:value="7313.9" table:style-name="ce7">
            <text:p>7.313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NA VITORIA MELO LOURES</text:span></text:p>
          </table:table-cell>
          <table:table-cell office:value-type="string" table:style-name="ce9">
            <text:p><text:span text:style-name="T2">***930536**</text:span></text:p>
          </table:table-cell>
          <table:table-cell office:value-type="float" office:value="31442.52" table:style-name="ce7">
            <text:p>31.442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BASTIAO VIEIRA DE OLIVEIRA</text:span></text:p>
          </table:table-cell>
          <table:table-cell office:value-type="string" table:style-name="ce9">
            <text:p><text:span text:style-name="T2">***661442**</text:span></text:p>
          </table:table-cell>
          <table:table-cell office:value-type="float" office:value="1170.5" table:style-name="ce7">
            <text:p>1.17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DU DE SOUZA SILVA</text:span></text:p>
          </table:table-cell>
          <table:table-cell office:value-type="string" table:style-name="ce9">
            <text:p><text:span text:style-name="T2">***593508**</text:span></text:p>
          </table:table-cell>
          <table:table-cell office:value-type="float" office:value="2486.0100000000002" table:style-name="ce7">
            <text:p>2.486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LMA LEITE</text:span></text:p>
          </table:table-cell>
          <table:table-cell office:value-type="string" table:style-name="ce9">
            <text:p><text:span text:style-name="T2">***492497**</text:span></text:p>
          </table:table-cell>
          <table:table-cell office:value-type="float" office:value="1667" table:style-name="ce7">
            <text:p>1.66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LMA MAURANO</text:span></text:p>
          </table:table-cell>
          <table:table-cell office:value-type="string" table:style-name="ce9">
            <text:p><text:span text:style-name="T2">***764367**</text:span></text:p>
          </table:table-cell>
          <table:table-cell office:value-type="float" office:value="7692.1" table:style-name="ce7">
            <text:p>7.692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DA CRUZ SOUSA</text:span></text:p>
          </table:table-cell>
          <table:table-cell office:value-type="string" table:style-name="ce9">
            <text:p><text:span text:style-name="T2">***179972**</text:span></text:p>
          </table:table-cell>
          <table:table-cell office:value-type="float" office:value="6729.28" table:style-name="ce7">
            <text:p>6.729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JOSEFA DA SILVA</text:span></text:p>
          </table:table-cell>
          <table:table-cell office:value-type="string" table:style-name="ce9">
            <text:p><text:span text:style-name="T2">***749354**</text:span></text:p>
          </table:table-cell>
          <table:table-cell office:value-type="float" office:value="3487.06" table:style-name="ce7">
            <text:p>3.487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JOSEFA DA SILVA RAMOS</text:span></text:p>
          </table:table-cell>
          <table:table-cell office:value-type="string" table:style-name="ce9">
            <text:p><text:span text:style-name="T2">***616857**</text:span></text:p>
          </table:table-cell>
          <table:table-cell office:value-type="float" office:value="6409.94" table:style-name="ce7">
            <text:p>6.409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PEREIRA</text:span></text:p>
          </table:table-cell>
          <table:table-cell office:value-type="string" table:style-name="ce9">
            <text:p><text:span text:style-name="T2">***388194**</text:span></text:p>
          </table:table-cell>
          <table:table-cell office:value-type="float" office:value="4387.82" table:style-name="ce7">
            <text:p>4.387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RAMOS DOS ANJOS</text:span></text:p>
          </table:table-cell>
          <table:table-cell office:value-type="string" table:style-name="ce9">
            <text:p><text:span text:style-name="T2">***414164**</text:span></text:p>
          </table:table-cell>
          <table:table-cell office:value-type="float" office:value="5017.42" table:style-name="ce7">
            <text:p>5.017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EVERINA ROGERIO DE OLIVEIRA</text:span></text:p>
          </table:table-cell>
          <table:table-cell office:value-type="string" table:style-name="ce9">
            <text:p><text:span text:style-name="T2">***540227**</text:span></text:p>
          </table:table-cell>
          <table:table-cell office:value-type="float" office:value="5104.07" table:style-name="ce7">
            <text:p>5.104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HEILA AUAD BELTRAO</text:span></text:p>
          </table:table-cell>
          <table:table-cell office:value-type="string" table:style-name="ce9">
            <text:p><text:span text:style-name="T2">***004632**</text:span></text:p>
          </table:table-cell>
          <table:table-cell office:value-type="float" office:value="2442.69" table:style-name="ce7">
            <text:p>2.442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HEILA RODRIGUES DE MORAES MUN</text:span></text:p>
          </table:table-cell>
          <table:table-cell office:value-type="string" table:style-name="ce9">
            <text:p><text:span text:style-name="T2">***111701**</text:span></text:p>
          </table:table-cell>
          <table:table-cell office:value-type="float" office:value="7695.7" table:style-name="ce7">
            <text:p>7.695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HIRLEY MAGDA DE BARROS QUEIRO</text:span></text:p>
          </table:table-cell>
          <table:table-cell office:value-type="string" table:style-name="ce9">
            <text:p><text:span text:style-name="T2">***023541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EGFRIDA LEITZKE RODEGHIERO</text:span></text:p>
          </table:table-cell>
          <table:table-cell office:value-type="string" table:style-name="ce9">
            <text:p><text:span text:style-name="T2">***024070**</text:span></text:p>
          </table:table-cell>
          <table:table-cell office:value-type="float" office:value="3373.94" table:style-name="ce7">
            <text:p>3.373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GLIA SOCORRO BASQUE PEREIRA</text:span></text:p>
          </table:table-cell>
          <table:table-cell office:value-type="string" table:style-name="ce9">
            <text:p><text:span text:style-name="T2">***971942**</text:span></text:p>
          </table:table-cell>
          <table:table-cell office:value-type="float" office:value="6928.25" table:style-name="ce7">
            <text:p>6.928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DA PAIVA DE OLIVEIRA</text:span></text:p>
          </table:table-cell>
          <table:table-cell office:value-type="string" table:style-name="ce9">
            <text:p><text:span text:style-name="T2">***002976**</text:span></text:p>
          </table:table-cell>
          <table:table-cell office:value-type="float" office:value="5699.34" table:style-name="ce7">
            <text:p>5.69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ETE DE MELO</text:span></text:p>
          </table:table-cell>
          <table:table-cell office:value-type="string" table:style-name="ce9">
            <text:p><text:span text:style-name="T2">***386809**</text:span></text:p>
          </table:table-cell>
          <table:table-cell office:value-type="float" office:value="2145.58" table:style-name="ce7">
            <text:p>2.14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ANA INACIA SILVA TELES</text:span></text:p>
          </table:table-cell>
          <table:table-cell office:value-type="string" table:style-name="ce9">
            <text:p><text:span text:style-name="T2">***027781**</text:span></text:p>
          </table:table-cell>
          <table:table-cell office:value-type="float" office:value="2913.93" table:style-name="ce7">
            <text:p>2.913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DA SILVA PERPETUO</text:span></text:p>
          </table:table-cell>
          <table:table-cell office:value-type="string" table:style-name="ce9">
            <text:p><text:span text:style-name="T2">***380847**</text:span></text:p>
          </table:table-cell>
          <table:table-cell office:value-type="float" office:value="7308.84" table:style-name="ce7">
            <text:p>7.308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DE JESUS DA SILVA MAUES</text:span></text:p>
          </table:table-cell>
          <table:table-cell office:value-type="string" table:style-name="ce9">
            <text:p><text:span text:style-name="T2">***469792**</text:span></text:p>
          </table:table-cell>
          <table:table-cell office:value-type="float" office:value="12457.26" table:style-name="ce7">
            <text:p>12.457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DE OLIVEIRA PAIVA</text:span></text:p>
          </table:table-cell>
          <table:table-cell office:value-type="string" table:style-name="ce9">
            <text:p><text:span text:style-name="T2">***774291**</text:span></text:p>
          </table:table-cell>
          <table:table-cell office:value-type="float" office:value="5112.4399999999996" table:style-name="ce7">
            <text:p>5.112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HELENA DE OLIVEIRA</text:span></text:p>
          </table:table-cell>
          <table:table-cell office:value-type="string" table:style-name="ce9">
            <text:p><text:span text:style-name="T2">***932741**</text:span></text:p>
          </table:table-cell>
          <table:table-cell office:value-type="float" office:value="8902.58" table:style-name="ce7">
            <text:p>8.902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LIMA DA SILVA</text:span></text:p>
          </table:table-cell>
          <table:table-cell office:value-type="string" table:style-name="ce9">
            <text:p><text:span text:style-name="T2">***341900**</text:span></text:p>
          </table:table-cell>
          <table:table-cell office:value-type="float" office:value="2200.96" table:style-name="ce7">
            <text:p>2.200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MARIA MENDONCA FONTES</text:span></text:p>
          </table:table-cell>
          <table:table-cell office:value-type="string" table:style-name="ce9">
            <text:p><text:span text:style-name="T2">***088005**</text:span></text:p>
          </table:table-cell>
          <table:table-cell office:value-type="float" office:value="3879.54" table:style-name="ce7">
            <text:p>3.879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NASCIMENTO LIMA</text:span></text:p>
          </table:table-cell>
          <table:table-cell office:value-type="string" table:style-name="ce9">
            <text:p><text:span text:style-name="T2">***548073**</text:span></text:p>
          </table:table-cell>
          <table:table-cell office:value-type="float" office:value="11519.07" table:style-name="ce7">
            <text:p>11.519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A REGINA MORAES DE OLIVEI</text:span></text:p>
          </table:table-cell>
          <table:table-cell office:value-type="string" table:style-name="ce9">
            <text:p><text:span text:style-name="T2">***908630**</text:span></text:p>
          </table:table-cell>
          <table:table-cell office:value-type="float" office:value="1045" table:style-name="ce7">
            <text:p>1.04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O EDUARDO BONFIM DA SILVA</text:span></text:p>
          </table:table-cell>
          <table:table-cell office:value-type="string" table:style-name="ce9">
            <text:p><text:span text:style-name="T2">***451312**</text:span></text:p>
          </table:table-cell>
          <table:table-cell office:value-type="float" office:value="2303.1999999999998" table:style-name="ce7">
            <text:p>2.30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LVIO NOGUEIRA FILHO</text:span></text:p>
          </table:table-cell>
          <table:table-cell office:value-type="string" table:style-name="ce9">
            <text:p><text:span text:style-name="T2">***886696**</text:span></text:p>
          </table:table-cell>
          <table:table-cell office:value-type="float" office:value="21118.66" table:style-name="ce7">
            <text:p>21.11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MONE DUQUE ESTRADA BARCELLOS</text:span></text:p>
          </table:table-cell>
          <table:table-cell office:value-type="string" table:style-name="ce9">
            <text:p><text:span text:style-name="T2">***323701**</text:span></text:p>
          </table:table-cell>
          <table:table-cell office:value-type="float" office:value="12991.2" table:style-name="ce7">
            <text:p>12.99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MONE TELES DA SILVA</text:span></text:p>
          </table:table-cell>
          <table:table-cell office:value-type="string" table:style-name="ce9">
            <text:p><text:span text:style-name="T2">***945997**</text:span></text:p>
          </table:table-cell>
          <table:table-cell office:value-type="float" office:value="2491.04" table:style-name="ce7">
            <text:p>2.491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MONE VALERIO PESSOA</text:span></text:p>
          </table:table-cell>
          <table:table-cell office:value-type="string" table:style-name="ce9">
            <text:p><text:span text:style-name="T2">***533402**</text:span></text:p>
          </table:table-cell>
          <table:table-cell office:value-type="float" office:value="6173.97" table:style-name="ce7">
            <text:p>6.173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NEDA PINNA MONTEIRO</text:span></text:p>
          </table:table-cell>
          <table:table-cell office:value-type="string" table:style-name="ce9">
            <text:p><text:span text:style-name="T2">***077057**</text:span></text:p>
          </table:table-cell>
          <table:table-cell office:value-type="float" office:value="6997.8" table:style-name="ce7">
            <text:p>6.997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IRLEI TEREZINHA FONTOURA BLOS</text:span></text:p>
          </table:table-cell>
          <table:table-cell office:value-type="string" table:style-name="ce9">
            <text:p><text:span text:style-name="T2">***064162**</text:span></text:p>
          </table:table-cell>
          <table:table-cell office:value-type="float" office:value="24726.2" table:style-name="ce7">
            <text:p>24.72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FIA BELMIRO MARQUES</text:span></text:p>
          </table:table-cell>
          <table:table-cell office:value-type="string" table:style-name="ce9">
            <text:p><text:span text:style-name="T2">***369024**</text:span></text:p>
          </table:table-cell>
          <table:table-cell office:value-type="float" office:value="4343.38" table:style-name="ce7">
            <text:p>4.343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FIA MORENO</text:span></text:p>
          </table:table-cell>
          <table:table-cell office:value-type="string" table:style-name="ce9">
            <text:p><text:span text:style-name="T2">***102679**</text:span></text:p>
          </table:table-cell>
          <table:table-cell office:value-type="float" office:value="2451.48" table:style-name="ce7">
            <text:p>2.451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LANGE MARIA REGINO</text:span></text:p>
          </table:table-cell>
          <table:table-cell office:value-type="string" table:style-name="ce9">
            <text:p><text:span text:style-name="T2">***662277**</text:span></text:p>
          </table:table-cell>
          <table:table-cell office:value-type="float" office:value="2200.96" table:style-name="ce7">
            <text:p>2.200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LANGE MARIA SOUZA DA SILVA</text:span></text:p>
          </table:table-cell>
          <table:table-cell office:value-type="string" table:style-name="ce9">
            <text:p><text:span text:style-name="T2">***507344**</text:span></text:p>
          </table:table-cell>
          <table:table-cell office:value-type="float" office:value="11547.43" table:style-name="ce7">
            <text:p>11.547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LANGE RIBEIRO AZEVEDO</text:span></text:p>
          </table:table-cell>
          <table:table-cell office:value-type="string" table:style-name="ce9">
            <text:p><text:span text:style-name="T2">***622119**</text:span></text:p>
          </table:table-cell>
          <table:table-cell office:value-type="float" office:value="2213.9699999999998" table:style-name="ce7">
            <text:p>2.213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LANGE VIEIRA GUTERRES</text:span></text:p>
          </table:table-cell>
          <table:table-cell office:value-type="string" table:style-name="ce9">
            <text:p><text:span text:style-name="T2">***771570**</text:span></text:p>
          </table:table-cell>
          <table:table-cell office:value-type="float" office:value="4780.6000000000004" table:style-name="ce7">
            <text:p>4.78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BATISTA DE JESUS SANTOS</text:span></text:p>
          </table:table-cell>
          <table:table-cell office:value-type="string" table:style-name="ce9">
            <text:p><text:span text:style-name="T2">***246935**</text:span></text:p>
          </table:table-cell>
          <table:table-cell office:value-type="float" office:value="5199.9799999999996" table:style-name="ce7">
            <text:p>5.199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BENTO BARROS</text:span></text:p>
          </table:table-cell>
          <table:table-cell office:value-type="string" table:style-name="ce9">
            <text:p><text:span text:style-name="T2">***388767**</text:span></text:p>
          </table:table-cell>
          <table:table-cell office:value-type="float" office:value="27303.7" table:style-name="ce7">
            <text:p>27.30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LUCIA SZMIDT</text:span></text:p>
          </table:table-cell>
          <table:table-cell office:value-type="string" table:style-name="ce9">
            <text:p><text:span text:style-name="T2">***662089**</text:span></text:p>
          </table:table-cell>
          <table:table-cell office:value-type="float" office:value="6954.91" table:style-name="ce7">
            <text:p>6.954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MARIA CARVALHO CRUZ</text:span></text:p>
          </table:table-cell>
          <table:table-cell office:value-type="string" table:style-name="ce9">
            <text:p><text:span text:style-name="T2">***872923**</text:span></text:p>
          </table:table-cell>
          <table:table-cell office:value-type="float" office:value="5347.66" table:style-name="ce7">
            <text:p>5.34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MARIA DE OLIVEIRA</text:span></text:p>
          </table:table-cell>
          <table:table-cell office:value-type="string" table:style-name="ce9">
            <text:p><text:span text:style-name="T2">***006008**</text:span></text:p>
          </table:table-cell>
          <table:table-cell office:value-type="float" office:value="5578.39" table:style-name="ce7">
            <text:p>5.578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MARIA DOS SANTOS COSTA</text:span></text:p>
          </table:table-cell>
          <table:table-cell office:value-type="string" table:style-name="ce9">
            <text:p><text:span text:style-name="T2">***833514**</text:span></text:p>
          </table:table-cell>
          <table:table-cell office:value-type="float" office:value="19779.11" table:style-name="ce7">
            <text:p>19.779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MARIA LIMAVERDE GIRAO</text:span></text:p>
          </table:table-cell>
          <table:table-cell office:value-type="string" table:style-name="ce9">
            <text:p><text:span text:style-name="T2">***163613**</text:span></text:p>
          </table:table-cell>
          <table:table-cell office:value-type="float" office:value="5299.43" table:style-name="ce7">
            <text:p>5.299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MARIA SALES BENTES</text:span></text:p>
          </table:table-cell>
          <table:table-cell office:value-type="string" table:style-name="ce9">
            <text:p><text:span text:style-name="T2">***550572**</text:span></text:p>
          </table:table-cell>
          <table:table-cell office:value-type="float" office:value="2591.4299999999998" table:style-name="ce7">
            <text:p>2.591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REGINA DO NASCIMENTO</text:span></text:p>
          </table:table-cell>
          <table:table-cell office:value-type="string" table:style-name="ce9">
            <text:p><text:span text:style-name="T2">***010117**</text:span></text:p>
          </table:table-cell>
          <table:table-cell office:value-type="float" office:value="2039.76" table:style-name="ce7">
            <text:p>2.039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NIA VIEIRA MUNIZ</text:span></text:p>
          </table:table-cell>
          <table:table-cell office:value-type="string" table:style-name="ce9">
            <text:p><text:span text:style-name="T2">***077214**</text:span></text:p>
          </table:table-cell>
          <table:table-cell office:value-type="float" office:value="4576.76" table:style-name="ce7">
            <text:p>4.576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OSTHENES RODRIGUES DE FREITAS</text:span></text:p>
          </table:table-cell>
          <table:table-cell office:value-type="string" table:style-name="ce9">
            <text:p><text:span text:style-name="T2">***575167**</text:span></text:p>
          </table:table-cell>
          <table:table-cell office:value-type="float" office:value="4396.58" table:style-name="ce7">
            <text:p>4.396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HA SANTOS PEREIRA</text:span></text:p>
          </table:table-cell>
          <table:table-cell office:value-type="string" table:style-name="ce9">
            <text:p><text:span text:style-name="T2">***600725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I DOS SANTOS FAGUNDES</text:span></text:p>
          </table:table-cell>
          <table:table-cell office:value-type="string" table:style-name="ce9">
            <text:p><text:span text:style-name="T2">***750816**</text:span></text:p>
          </table:table-cell>
          <table:table-cell office:value-type="float" office:value="5680.03" table:style-name="ce7">
            <text:p>5.68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I PORTO MIGLIO</text:span></text:p>
          </table:table-cell>
          <table:table-cell office:value-type="string" table:style-name="ce9">
            <text:p><text:span text:style-name="T2">***887826**</text:span></text:p>
          </table:table-cell>
          <table:table-cell office:value-type="float" office:value="9953.4599999999991" table:style-name="ce7">
            <text:p>9.953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I SOARES</text:span></text:p>
          </table:table-cell>
          <table:table-cell office:value-type="string" table:style-name="ce9">
            <text:p><text:span text:style-name="T2">***078328**</text:span></text:p>
          </table:table-cell>
          <table:table-cell office:value-type="float" office:value="5199.6899999999996" table:style-name="ce7">
            <text:p>5.199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I VICENTE DE SOUZA</text:span></text:p>
          </table:table-cell>
          <table:table-cell office:value-type="string" table:style-name="ce9">
            <text:p><text:span text:style-name="T2">***527064**</text:span></text:p>
          </table:table-cell>
          <table:table-cell office:value-type="float" office:value="2866.82" table:style-name="ce7">
            <text:p>2.866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CAMPIAO GUSMAO</text:span></text:p>
          </table:table-cell>
          <table:table-cell office:value-type="string" table:style-name="ce9">
            <text:p><text:span text:style-name="T2">***727789**</text:span></text:p>
          </table:table-cell>
          <table:table-cell office:value-type="float" office:value="3116.05" table:style-name="ce7">
            <text:p>3.116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CORREA PINTO PINHEIRO</text:span></text:p>
          </table:table-cell>
          <table:table-cell office:value-type="string" table:style-name="ce9">
            <text:p><text:span text:style-name="T2">***631787**</text:span></text:p>
          </table:table-cell>
          <table:table-cell office:value-type="float" office:value="2353.1" table:style-name="ce7">
            <text:p>2.353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DA COSTA VELHO MENDES DE</text:span></text:p>
          </table:table-cell>
          <table:table-cell office:value-type="string" table:style-name="ce9">
            <text:p><text:span text:style-name="T2">***412687**</text:span></text:p>
          </table:table-cell>
          <table:table-cell office:value-type="float" office:value="21974.79" table:style-name="ce7">
            <text:p>21.974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DE FATIMA DA SILVA</text:span></text:p>
          </table:table-cell>
          <table:table-cell office:value-type="string" table:style-name="ce9">
            <text:p><text:span text:style-name="T2">***240701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MORAES ALMEIDA</text:span></text:p>
          </table:table-cell>
          <table:table-cell office:value-type="string" table:style-name="ce9">
            <text:p><text:span text:style-name="T2">***690460**</text:span></text:p>
          </table:table-cell>
          <table:table-cell office:value-type="float" office:value="13069.09" table:style-name="ce7">
            <text:p>13.069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ELY TEREZINHA DE SOUZA</text:span></text:p>
          </table:table-cell>
          <table:table-cell office:value-type="string" table:style-name="ce9">
            <text:p><text:span text:style-name="T2">***540579**</text:span></text:p>
          </table:table-cell>
          <table:table-cell office:value-type="float" office:value="6350.6" table:style-name="ce7">
            <text:p>6.35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ZANA FERNANDES BARROS DE ARR</text:span></text:p>
          </table:table-cell>
          <table:table-cell office:value-type="string" table:style-name="ce9">
            <text:p><text:span text:style-name="T2">***713334**</text:span></text:p>
          </table:table-cell>
          <table:table-cell office:value-type="float" office:value="9747.31" table:style-name="ce7">
            <text:p>9.747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SUZETHE SODRE DE SOUZA</text:span></text:p>
          </table:table-cell>
          <table:table-cell office:value-type="string" table:style-name="ce9">
            <text:p><text:span text:style-name="T2">***621132**</text:span></text:p>
          </table:table-cell>
          <table:table-cell office:value-type="float" office:value="5052.3599999999997" table:style-name="ce7">
            <text:p>5.052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INGRESON MARCOLINO DUARTE</text:span></text:p>
          </table:table-cell>
          <table:table-cell office:value-type="string" table:style-name="ce9">
            <text:p><text:span text:style-name="T2">***835474**</text:span></text:p>
          </table:table-cell>
          <table:table-cell office:value-type="float" office:value="1408.77" table:style-name="ce7">
            <text:p>1.408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MARA MARIA CUNHA PINTO</text:span></text:p>
          </table:table-cell>
          <table:table-cell office:value-type="string" table:style-name="ce9">
            <text:p><text:span text:style-name="T2">***141903**</text:span></text:p>
          </table:table-cell>
          <table:table-cell office:value-type="float" office:value="6851.38" table:style-name="ce7">
            <text:p>6.85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MILES CRISTINA SANTOS DE SOU</text:span></text:p>
          </table:table-cell>
          <table:table-cell office:value-type="string" table:style-name="ce9">
            <text:p><text:span text:style-name="T2">***015202**</text:span></text:p>
          </table:table-cell>
          <table:table-cell office:value-type="float" office:value="3616.4" table:style-name="ce7">
            <text:p>3.61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NIA JUCARA MANICA DA COSTA</text:span></text:p>
          </table:table-cell>
          <table:table-cell office:value-type="string" table:style-name="ce9">
            <text:p><text:span text:style-name="T2">***625960**</text:span></text:p>
          </table:table-cell>
          <table:table-cell office:value-type="float" office:value="4416.6899999999996" table:style-name="ce7">
            <text:p>4.416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NIA MARA DA COSTA HADDAD</text:span></text:p>
          </table:table-cell>
          <table:table-cell office:value-type="string" table:style-name="ce9">
            <text:p><text:span text:style-name="T2">***403332**</text:span></text:p>
          </table:table-cell>
          <table:table-cell office:value-type="float" office:value="5803.95" table:style-name="ce7">
            <text:p>5.803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NIA MARIA MORAIS DA ROCHA</text:span></text:p>
          </table:table-cell>
          <table:table-cell office:value-type="string" table:style-name="ce9">
            <text:p><text:span text:style-name="T2">***576400**</text:span></text:p>
          </table:table-cell>
          <table:table-cell office:value-type="float" office:value="5410.1" table:style-name="ce7">
            <text:p>5.41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NIA PINTO DA CRUZ</text:span></text:p>
          </table:table-cell>
          <table:table-cell office:value-type="string" table:style-name="ce9">
            <text:p><text:span text:style-name="T2">***554667**</text:span></text:p>
          </table:table-cell>
          <table:table-cell office:value-type="float" office:value="701.92" table:style-name="ce8">
            <text:p>701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RCILA FERREIRA DE SOUZA</text:span></text:p>
          </table:table-cell>
          <table:table-cell office:value-type="string" table:style-name="ce9">
            <text:p><text:span text:style-name="T2">***582681**</text:span></text:p>
          </table:table-cell>
          <table:table-cell office:value-type="float" office:value="4675.58" table:style-name="ce7">
            <text:p>4.67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RGELIA BEZERRA FACANHA</text:span></text:p>
          </table:table-cell>
          <table:table-cell office:value-type="string" table:style-name="ce9">
            <text:p><text:span text:style-name="T2">***168153**</text:span></text:p>
          </table:table-cell>
          <table:table-cell office:value-type="float" office:value="4985.1000000000004" table:style-name="ce7">
            <text:p>4.985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TIANA DA SILVA FREITAS</text:span></text:p>
          </table:table-cell>
          <table:table-cell office:value-type="string" table:style-name="ce9">
            <text:p><text:span text:style-name="T2">***569407**</text:span></text:p>
          </table:table-cell>
          <table:table-cell office:value-type="float" office:value="2813.82" table:style-name="ce7">
            <text:p>2.813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AYNA FRANCO ALMEIDA</text:span></text:p>
          </table:table-cell>
          <table:table-cell office:value-type="string" table:style-name="ce9">
            <text:p><text:span text:style-name="T2">***205911**</text:span></text:p>
          </table:table-cell>
          <table:table-cell office:value-type="float" office:value="3629.69" table:style-name="ce7">
            <text:p>3.629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LMA MARIA SANTOS SILVA</text:span></text:p>
          </table:table-cell>
          <table:table-cell office:value-type="string" table:style-name="ce9">
            <text:p><text:span text:style-name="T2">***582904**</text:span></text:p>
          </table:table-cell>
          <table:table-cell office:value-type="float" office:value="1390.88" table:style-name="ce7">
            <text:p>1.390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A MENDES GONCALVES SIQUEI</text:span></text:p>
          </table:table-cell>
          <table:table-cell office:value-type="string" table:style-name="ce9">
            <text:p><text:span text:style-name="T2">***519926**</text:span></text:p>
          </table:table-cell>
          <table:table-cell office:value-type="float" office:value="7129.88" table:style-name="ce7">
            <text:p>7.129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A NEWMAN SANTOS OLIVEIRA</text:span></text:p>
          </table:table-cell>
          <table:table-cell office:value-type="string" table:style-name="ce9">
            <text:p><text:span text:style-name="T2">***067503**</text:span></text:p>
          </table:table-cell>
          <table:table-cell office:value-type="float" office:value="7228.6" table:style-name="ce7">
            <text:p>7.228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A SABINA SOARES</text:span></text:p>
          </table:table-cell>
          <table:table-cell office:value-type="string" table:style-name="ce9">
            <text:p><text:span text:style-name="T2">***709687**</text:span></text:p>
          </table:table-cell>
          <table:table-cell office:value-type="float" office:value="5873.88" table:style-name="ce7">
            <text:p>5.87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A SILVA MOREIRA</text:span></text:p>
          </table:table-cell>
          <table:table-cell office:value-type="string" table:style-name="ce9">
            <text:p><text:span text:style-name="T2">***931967**</text:span></text:p>
          </table:table-cell>
          <table:table-cell office:value-type="float" office:value="5001.82" table:style-name="ce7">
            <text:p>5.001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INHA COSTA PEREIRA</text:span></text:p>
          </table:table-cell>
          <table:table-cell office:value-type="string" table:style-name="ce9">
            <text:p><text:span text:style-name="T2">***723053**</text:span></text:p>
          </table:table-cell>
          <table:table-cell office:value-type="float" office:value="5662.66" table:style-name="ce7">
            <text:p>5.662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INHA DAMASCENO BRITO</text:span></text:p>
          </table:table-cell>
          <table:table-cell office:value-type="string" table:style-name="ce9">
            <text:p><text:span text:style-name="T2">***690102**</text:span></text:p>
          </table:table-cell>
          <table:table-cell office:value-type="float" office:value="6309.08" table:style-name="ce7">
            <text:p>6.309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INHA DE JESUS NASCIMENTO</text:span></text:p>
          </table:table-cell>
          <table:table-cell office:value-type="string" table:style-name="ce9">
            <text:p><text:span text:style-name="T2">***345777**</text:span></text:p>
          </table:table-cell>
          <table:table-cell office:value-type="float" office:value="4930.78" table:style-name="ce7">
            <text:p>4.9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INHA DE JESUS SANTOS</text:span></text:p>
          </table:table-cell>
          <table:table-cell office:value-type="string" table:style-name="ce9">
            <text:p><text:span text:style-name="T2">***366283**</text:span></text:p>
          </table:table-cell>
          <table:table-cell office:value-type="float" office:value="7594.24" table:style-name="ce7">
            <text:p>7.594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SINHA DE LIMA PEIXOTO</text:span></text:p>
          </table:table-cell>
          <table:table-cell office:value-type="string" table:style-name="ce9">
            <text:p><text:span text:style-name="T2">***182472**</text:span></text:p>
          </table:table-cell>
          <table:table-cell office:value-type="float" office:value="10021.65" table:style-name="ce7">
            <text:p>10.021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APARECIDA DE ASSIS</text:span></text:p>
          </table:table-cell>
          <table:table-cell office:value-type="string" table:style-name="ce9">
            <text:p><text:span text:style-name="T2">***234199**</text:span></text:p>
          </table:table-cell>
          <table:table-cell office:value-type="float" office:value="2081.3000000000002" table:style-name="ce7">
            <text:p>2.081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AZEVEDO DE OLIVEIRA COR</text:span></text:p>
          </table:table-cell>
          <table:table-cell office:value-type="string" table:style-name="ce9">
            <text:p><text:span text:style-name="T2">***554332**</text:span></text:p>
          </table:table-cell>
          <table:table-cell office:value-type="float" office:value="3235.15" table:style-name="ce7">
            <text:p>3.235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BARBOSA DE OLIVEIRA</text:span></text:p>
          </table:table-cell>
          <table:table-cell office:value-type="string" table:style-name="ce9">
            <text:p><text:span text:style-name="T2">***534563**</text:span></text:p>
          </table:table-cell>
          <table:table-cell office:value-type="float" office:value="961.1" table:style-name="ce8">
            <text:p>961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CRISTINA DOS REIS SALES</text:span></text:p>
          </table:table-cell>
          <table:table-cell office:value-type="string" table:style-name="ce9">
            <text:p><text:span text:style-name="T2">***233522**</text:span></text:p>
          </table:table-cell>
          <table:table-cell office:value-type="float" office:value="8334.89" table:style-name="ce7">
            <text:p>8.334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CRISTINA SANTOS DE SOUZ</text:span></text:p>
          </table:table-cell>
          <table:table-cell office:value-type="string" table:style-name="ce9">
            <text:p><text:span text:style-name="T2">***098682**</text:span></text:p>
          </table:table-cell>
          <table:table-cell office:value-type="float" office:value="1808.2" table:style-name="ce7">
            <text:p>1.808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DA LUZ</text:span></text:p>
          </table:table-cell>
          <table:table-cell office:value-type="string" table:style-name="ce9">
            <text:p><text:span text:style-name="T2">***956889**</text:span></text:p>
          </table:table-cell>
          <table:table-cell office:value-type="float" office:value="1169.75" table:style-name="ce7">
            <text:p>1.169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DE JESUS DA SILVA</text:span></text:p>
          </table:table-cell>
          <table:table-cell office:value-type="string" table:style-name="ce9">
            <text:p><text:span text:style-name="T2">***698177**</text:span></text:p>
          </table:table-cell>
          <table:table-cell office:value-type="float" office:value="5314.23" table:style-name="ce7">
            <text:p>5.31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PEDROSO REIMUNDO</text:span></text:p>
          </table:table-cell>
          <table:table-cell office:value-type="string" table:style-name="ce9">
            <text:p><text:span text:style-name="T2">***758599**</text:span></text:p>
          </table:table-cell>
          <table:table-cell office:value-type="float" office:value="6097.34" table:style-name="ce7">
            <text:p>6.09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RODRIGUES DA SILVA</text:span></text:p>
          </table:table-cell>
          <table:table-cell office:value-type="string" table:style-name="ce9">
            <text:p><text:span text:style-name="T2">***477647**</text:span></text:p>
          </table:table-cell>
          <table:table-cell office:value-type="float" office:value="2120.94" table:style-name="ce7">
            <text:p>2.120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A SANTA ROSA ALVES</text:span></text:p>
          </table:table-cell>
          <table:table-cell office:value-type="string" table:style-name="ce9">
            <text:p><text:span text:style-name="T2">***071672**</text:span></text:p>
          </table:table-cell>
          <table:table-cell office:value-type="float" office:value="8358.0400000000009" table:style-name="ce7">
            <text:p>8.358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AUGUSTA PAULA DA SIL</text:span></text:p>
          </table:table-cell>
          <table:table-cell office:value-type="string" table:style-name="ce9">
            <text:p><text:span text:style-name="T2">***393547**</text:span></text:p>
          </table:table-cell>
          <table:table-cell office:value-type="float" office:value="3859.02" table:style-name="ce7">
            <text:p>3.859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BRANDAO ALBINO</text:span></text:p>
          </table:table-cell>
          <table:table-cell office:value-type="string" table:style-name="ce9">
            <text:p><text:span text:style-name="T2">***409022**</text:span></text:p>
          </table:table-cell>
          <table:table-cell office:value-type="float" office:value="5347.19" table:style-name="ce7">
            <text:p>5.347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CABRAL PACHECO</text:span></text:p>
          </table:table-cell>
          <table:table-cell office:value-type="string" table:style-name="ce9">
            <text:p><text:span text:style-name="T2">***407878**</text:span></text:p>
          </table:table-cell>
          <table:table-cell office:value-type="float" office:value="4930.78" table:style-name="ce7">
            <text:p>4.93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DE BRITO DOS SANTOS</text:span></text:p>
          </table:table-cell>
          <table:table-cell office:value-type="string" table:style-name="ce9">
            <text:p><text:span text:style-name="T2">***420679**</text:span></text:p>
          </table:table-cell>
          <table:table-cell office:value-type="float" office:value="2755.88" table:style-name="ce7">
            <text:p>2.755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DE JESUS ALENCAR DA</text:span></text:p>
          </table:table-cell>
          <table:table-cell office:value-type="string" table:style-name="ce9">
            <text:p><text:span text:style-name="T2">***084912**</text:span></text:p>
          </table:table-cell>
          <table:table-cell office:value-type="float" office:value="12691.71" table:style-name="ce7">
            <text:p>12.691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DE JESUS DE BARROS M</text:span></text:p>
          </table:table-cell>
          <table:table-cell office:value-type="string" table:style-name="ce9">
            <text:p><text:span text:style-name="T2">***916834**</text:span></text:p>
          </table:table-cell>
          <table:table-cell office:value-type="float" office:value="1765.76" table:style-name="ce7">
            <text:p>1.76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DE JESUS SILVA BARBO</text:span></text:p>
          </table:table-cell>
          <table:table-cell office:value-type="string" table:style-name="ce9">
            <text:p><text:span text:style-name="T2">***555671**</text:span></text:p>
          </table:table-cell>
          <table:table-cell office:value-type="float" office:value="6338.91" table:style-name="ce7">
            <text:p>6.338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DE JESUS SOUSA LOPES</text:span></text:p>
          </table:table-cell>
          <table:table-cell office:value-type="string" table:style-name="ce9">
            <text:p><text:span text:style-name="T2">***494743**</text:span></text:p>
          </table:table-cell>
          <table:table-cell office:value-type="float" office:value="5182.8599999999997" table:style-name="ce7">
            <text:p>5.182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LAURINDA DE FARIAS F</text:span></text:p>
          </table:table-cell>
          <table:table-cell office:value-type="string" table:style-name="ce9">
            <text:p><text:span text:style-name="T2">***157334**</text:span></text:p>
          </table:table-cell>
          <table:table-cell office:value-type="float" office:value="13101.43" table:style-name="ce7">
            <text:p>13.101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LAURINDO COSTA SILVA</text:span></text:p>
          </table:table-cell>
          <table:table-cell office:value-type="string" table:style-name="ce9">
            <text:p><text:span text:style-name="T2">***764154**</text:span></text:p>
          </table:table-cell>
          <table:table-cell office:value-type="float" office:value="1481.63" table:style-name="ce7">
            <text:p>1.481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MARIA DE SANTANA ROD</text:span></text:p>
          </table:table-cell>
          <table:table-cell office:value-type="string" table:style-name="ce9">
            <text:p><text:span text:style-name="T2">***689074**</text:span></text:p>
          </table:table-cell>
          <table:table-cell office:value-type="float" office:value="3300.17" table:style-name="ce7">
            <text:p>3.300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MARLUCE DE SOUZA GAR</text:span></text:p>
          </table:table-cell>
          <table:table-cell office:value-type="string" table:style-name="ce9">
            <text:p><text:span text:style-name="T2">***900277**</text:span></text:p>
          </table:table-cell>
          <table:table-cell office:value-type="float" office:value="2022.69" table:style-name="ce7">
            <text:p>2.022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MARTINS</text:span></text:p>
          </table:table-cell>
          <table:table-cell office:value-type="string" table:style-name="ce9">
            <text:p><text:span text:style-name="T2">***348109**</text:span></text:p>
          </table:table-cell>
          <table:table-cell office:value-type="float" office:value="2690.31" table:style-name="ce7">
            <text:p>2.690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MUNIZ CAETANO</text:span></text:p>
          </table:table-cell>
          <table:table-cell office:value-type="string" table:style-name="ce9">
            <text:p><text:span text:style-name="T2">***140482**</text:span></text:p>
          </table:table-cell>
          <table:table-cell office:value-type="float" office:value="6931.38" table:style-name="ce7">
            <text:p>6.931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PALHETA DE ALBUQUERQ</text:span></text:p>
          </table:table-cell>
          <table:table-cell office:value-type="string" table:style-name="ce9">
            <text:p><text:span text:style-name="T2">***816702**</text:span></text:p>
          </table:table-cell>
          <table:table-cell office:value-type="float" office:value="6799.53" table:style-name="ce7">
            <text:p>6.799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ROSA DE ARRUDA GODOY</text:span></text:p>
          </table:table-cell>
          <table:table-cell office:value-type="string" table:style-name="ce9">
            <text:p><text:span text:style-name="T2">***037521**</text:span></text:p>
          </table:table-cell>
          <table:table-cell office:value-type="float" office:value="8728.2000000000007" table:style-name="ce7">
            <text:p>8.728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SILVA GUERRA</text:span></text:p>
          </table:table-cell>
          <table:table-cell office:value-type="string" table:style-name="ce9">
            <text:p><text:span text:style-name="T2">***574924**</text:span></text:p>
          </table:table-cell>
          <table:table-cell office:value-type="float" office:value="2692.25" table:style-name="ce7">
            <text:p>2.69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EREZINHA WANDERLEI DE AZEVEDO</text:span></text:p>
          </table:table-cell>
          <table:table-cell office:value-type="string" table:style-name="ce9">
            <text:p><text:span text:style-name="T2">***855892**</text:span></text:p>
          </table:table-cell>
          <table:table-cell office:value-type="float" office:value="4148.55" table:style-name="ce7">
            <text:p>4.148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ALYTA SOUZA BARROS</text:span></text:p>
          </table:table-cell>
          <table:table-cell office:value-type="string" table:style-name="ce9">
            <text:p><text:span text:style-name="T2">***448615**</text:span></text:p>
          </table:table-cell>
          <table:table-cell office:value-type="float" office:value="2581.88" table:style-name="ce7">
            <text:p>2.58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AMIRYS CAETANO DE ALENCAR</text:span></text:p>
          </table:table-cell>
          <table:table-cell office:value-type="string" table:style-name="ce9">
            <text:p><text:span text:style-name="T2">***219314**</text:span></text:p>
          </table:table-cell>
          <table:table-cell office:value-type="float" office:value="5672.15" table:style-name="ce7">
            <text:p>5.672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LMA CRUZ FRANQUEIRA</text:span></text:p>
          </table:table-cell>
          <table:table-cell office:value-type="string" table:style-name="ce9">
            <text:p><text:span text:style-name="T2">***451276**</text:span></text:p>
          </table:table-cell>
          <table:table-cell office:value-type="float" office:value="8890.76" table:style-name="ce7">
            <text:p>8.890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LMA SOLANGE GOMES DA ROCHA</text:span></text:p>
          </table:table-cell>
          <table:table-cell office:value-type="string" table:style-name="ce9">
            <text:p><text:span text:style-name="T2">***894504**</text:span></text:p>
          </table:table-cell>
          <table:table-cell office:value-type="float" office:value="564.46" table:style-name="ce8">
            <text:p>564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SINHA DE JESUS COSTA DE A</text:span></text:p>
          </table:table-cell>
          <table:table-cell office:value-type="string" table:style-name="ce9">
            <text:p><text:span text:style-name="T2">***405499**</text:span></text:p>
          </table:table-cell>
          <table:table-cell office:value-type="float" office:value="6043.38" table:style-name="ce7">
            <text:p>6.043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A DE JESUS FETTBACH</text:span></text:p>
          </table:table-cell>
          <table:table-cell office:value-type="string" table:style-name="ce9">
            <text:p><text:span text:style-name="T2">***081369**</text:span></text:p>
          </table:table-cell>
          <table:table-cell office:value-type="float" office:value="3741.9" table:style-name="ce7">
            <text:p>3.741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A DE JESUS VIEIRA PECANH</text:span></text:p>
          </table:table-cell>
          <table:table-cell office:value-type="string" table:style-name="ce9">
            <text:p><text:span text:style-name="T2">***905027**</text:span></text:p>
          </table:table-cell>
          <table:table-cell office:value-type="float" office:value="1656.4" table:style-name="ce7">
            <text:p>1.65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A NEIDE SOARES DOS SANTO</text:span></text:p>
          </table:table-cell>
          <table:table-cell office:value-type="string" table:style-name="ce9">
            <text:p><text:span text:style-name="T2">***431047**</text:span></text:p>
          </table:table-cell>
          <table:table-cell office:value-type="float" office:value="1632.38" table:style-name="ce7">
            <text:p>1.632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DE JESUS AUGUSTO</text:span></text:p>
          </table:table-cell>
          <table:table-cell office:value-type="string" table:style-name="ce9">
            <text:p><text:span text:style-name="T2">***731478**</text:span></text:p>
          </table:table-cell>
          <table:table-cell office:value-type="float" office:value="3669.36" table:style-name="ce7">
            <text:p>3.66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DE JESUS MOREIRA DE</text:span></text:p>
          </table:table-cell>
          <table:table-cell office:value-type="string" table:style-name="ce9">
            <text:p><text:span text:style-name="T2">***064297**</text:span></text:p>
          </table:table-cell>
          <table:table-cell office:value-type="float" office:value="21172.82" table:style-name="ce7">
            <text:p>21.172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LAMAR ABBES</text:span></text:p>
          </table:table-cell>
          <table:table-cell office:value-type="string" table:style-name="ce9">
            <text:p><text:span text:style-name="T2">***455461**</text:span></text:p>
          </table:table-cell>
          <table:table-cell office:value-type="float" office:value="8830.3799999999992" table:style-name="ce7">
            <text:p>8.830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NASTRI RODOLPHO</text:span></text:p>
          </table:table-cell>
          <table:table-cell office:value-type="string" table:style-name="ce9">
            <text:p><text:span text:style-name="T2">***435048**</text:span></text:p>
          </table:table-cell>
          <table:table-cell office:value-type="float" office:value="9809.19" table:style-name="ce7">
            <text:p>9.809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PERES DA SILVA BIOL</text:span></text:p>
          </table:table-cell>
          <table:table-cell office:value-type="string" table:style-name="ce9">
            <text:p><text:span text:style-name="T2">***152006**</text:span></text:p>
          </table:table-cell>
          <table:table-cell office:value-type="float" office:value="2169.37" table:style-name="ce7">
            <text:p>2.169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EREZINHA SILVA BETZLER</text:span></text:p>
          </table:table-cell>
          <table:table-cell office:value-type="string" table:style-name="ce9">
            <text:p><text:span text:style-name="T2">***272357**</text:span></text:p>
          </table:table-cell>
          <table:table-cell office:value-type="float" office:value="5098.68" table:style-name="ce7">
            <text:p>5.09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HIAGO ALEX SANTANA RODRIGUES</text:span></text:p>
          </table:table-cell>
          <table:table-cell office:value-type="string" table:style-name="ce9">
            <text:p><text:span text:style-name="T2">***658861**</text:span></text:p>
          </table:table-cell>
          <table:table-cell office:value-type="float" office:value="3522.31" table:style-name="ce7">
            <text:p>3.522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TRINDADE DE LURDES DE OLIVEIRA</text:span></text:p>
          </table:table-cell>
          <table:table-cell office:value-type="string" table:style-name="ce9">
            <text:p><text:span text:style-name="T2">***807050**</text:span></text:p>
          </table:table-cell>
          <table:table-cell office:value-type="float" office:value="8441.43" table:style-name="ce7">
            <text:p>8.441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UBIRACY ANGELO DA SILVA PEREIR</text:span></text:p>
          </table:table-cell>
          <table:table-cell office:value-type="string" table:style-name="ce9">
            <text:p><text:span text:style-name="T2">***139394**</text:span></text:p>
          </table:table-cell>
          <table:table-cell office:value-type="float" office:value="6349.73" table:style-name="ce7">
            <text:p>6.349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URQUIZA DE OLIVEIRA SOUZA</text:span></text:p>
          </table:table-cell>
          <table:table-cell office:value-type="string" table:style-name="ce9">
            <text:p><text:span text:style-name="T2">***015657**</text:span></text:p>
          </table:table-cell>
          <table:table-cell office:value-type="float" office:value="11172.06" table:style-name="ce7">
            <text:p>11.172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GNER MOURA</text:span></text:p>
          </table:table-cell>
          <table:table-cell office:value-type="string" table:style-name="ce9">
            <text:p><text:span text:style-name="T2">***060047**</text:span></text:p>
          </table:table-cell>
          <table:table-cell office:value-type="float" office:value="3309.23" table:style-name="ce7">
            <text:p>3.309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ECI DE SOUZA ALVES</text:span></text:p>
          </table:table-cell>
          <table:table-cell office:value-type="string" table:style-name="ce9">
            <text:p><text:span text:style-name="T2">***924385**</text:span></text:p>
          </table:table-cell>
          <table:table-cell office:value-type="float" office:value="4379.8900000000003" table:style-name="ce7">
            <text:p>4.379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ENORA CARVALHO BENEVENUTO</text:span></text:p>
          </table:table-cell>
          <table:table-cell office:value-type="string" table:style-name="ce9">
            <text:p><text:span text:style-name="T2">***629077**</text:span></text:p>
          </table:table-cell>
          <table:table-cell office:value-type="float" office:value="5839.41" table:style-name="ce7">
            <text:p>5.839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IR RIBEIRO DE SOUZA SA</text:span></text:p>
          </table:table-cell>
          <table:table-cell office:value-type="string" table:style-name="ce9">
            <text:p><text:span text:style-name="T2">***892315**</text:span></text:p>
          </table:table-cell>
          <table:table-cell office:value-type="float" office:value="5330.15" table:style-name="ce7">
            <text:p>5.330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IRA DA ROSA SOARES</text:span></text:p>
          </table:table-cell>
          <table:table-cell office:value-type="string" table:style-name="ce9">
            <text:p><text:span text:style-name="T2">***048309**</text:span></text:p>
          </table:table-cell>
          <table:table-cell office:value-type="float" office:value="3366.81" table:style-name="ce7">
            <text:p>3.366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IRENE EVANGELISTA ARAUJO P</text:span></text:p>
          </table:table-cell>
          <table:table-cell office:value-type="string" table:style-name="ce9">
            <text:p><text:span text:style-name="T2">***109401**</text:span></text:p>
          </table:table-cell>
          <table:table-cell office:value-type="float" office:value="3157.17" table:style-name="ce7">
            <text:p>3.157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DIVINA ROSA DOS SANTOS</text:span></text:p>
          </table:table-cell>
          <table:table-cell office:value-type="string" table:style-name="ce9">
            <text:p><text:span text:style-name="T2">***460241**</text:span></text:p>
          </table:table-cell>
          <table:table-cell office:value-type="float" office:value="5248.78" table:style-name="ce7">
            <text:p>5.24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MIRA ANDRADE MOTA CARDOSO</text:span></text:p>
          </table:table-cell>
          <table:table-cell office:value-type="string" table:style-name="ce9">
            <text:p><text:span text:style-name="T2">***683123**</text:span></text:p>
          </table:table-cell>
          <table:table-cell office:value-type="float" office:value="3247.23" table:style-name="ce7">
            <text:p>3.247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LQUIRIA APARECIDA TORRES SAK</text:span></text:p>
          </table:table-cell>
          <table:table-cell office:value-type="string" table:style-name="ce9">
            <text:p><text:span text:style-name="T2">***528098**</text:span></text:p>
          </table:table-cell>
          <table:table-cell office:value-type="float" office:value="2720.7" table:style-name="ce7">
            <text:p>2.720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A CONCEICAO FAUSTINO</text:span></text:p>
          </table:table-cell>
          <table:table-cell office:value-type="string" table:style-name="ce9">
            <text:p><text:span text:style-name="T2">***912148**</text:span></text:p>
          </table:table-cell>
          <table:table-cell office:value-type="float" office:value="2082.2800000000002" table:style-name="ce7">
            <text:p>2.082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A DOS SANTOS OSAKY</text:span></text:p>
          </table:table-cell>
          <table:table-cell office:value-type="string" table:style-name="ce9">
            <text:p><text:span text:style-name="T2">***030392**</text:span></text:p>
          </table:table-cell>
          <table:table-cell office:value-type="float" office:value="3490.81" table:style-name="ce7">
            <text:p>3.490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A GOMES DE OLIVEIRA</text:span></text:p>
          </table:table-cell>
          <table:table-cell office:value-type="string" table:style-name="ce9">
            <text:p><text:span text:style-name="T2">***887387**</text:span></text:p>
          </table:table-cell>
          <table:table-cell office:value-type="float" office:value="4401.92" table:style-name="ce7">
            <text:p>4.401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A MARIA DA SILVA CARDIAL</text:span></text:p>
          </table:table-cell>
          <table:table-cell office:value-type="string" table:style-name="ce9">
            <text:p><text:span text:style-name="T2">***850261**</text:span></text:p>
          </table:table-cell>
          <table:table-cell office:value-type="float" office:value="6922.88" table:style-name="ce7">
            <text:p>6.922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A MARIA SIMONELLI PEREIRA</text:span></text:p>
          </table:table-cell>
          <table:table-cell office:value-type="string" table:style-name="ce9">
            <text:p><text:span text:style-name="T2">***032117**</text:span></text:p>
          </table:table-cell>
          <table:table-cell office:value-type="float" office:value="2525.5100000000002" table:style-name="ce7">
            <text:p>2.52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ECY SIMAO EVARISTO</text:span></text:p>
          </table:table-cell>
          <table:table-cell office:value-type="string" table:style-name="ce9">
            <text:p><text:span text:style-name="T2">***986171**</text:span></text:p>
          </table:table-cell>
          <table:table-cell office:value-type="float" office:value="6509.98" table:style-name="ce7">
            <text:p>6.509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ER COUTINHO DA SILVA</text:span></text:p>
          </table:table-cell>
          <table:table-cell office:value-type="string" table:style-name="ce9">
            <text:p><text:span text:style-name="T2">***079326**</text:span></text:p>
          </table:table-cell>
          <table:table-cell office:value-type="float" office:value="10757.56" table:style-name="ce7">
            <text:p>10.757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DETE MARIA DA SILVA</text:span></text:p>
          </table:table-cell>
          <table:table-cell office:value-type="string" table:style-name="ce9">
            <text:p><text:span text:style-name="T2">***651664**</text:span></text:p>
          </table:table-cell>
          <table:table-cell office:value-type="float" office:value="5780.02" table:style-name="ce7">
            <text:p>5.780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ESSA FIGUEIREDO NASCIMENTO</text:span></text:p>
          </table:table-cell>
          <table:table-cell office:value-type="string" table:style-name="ce9">
            <text:p><text:span text:style-name="T2">***042626**</text:span></text:p>
          </table:table-cell>
          <table:table-cell office:value-type="float" office:value="1858.32" table:style-name="ce7">
            <text:p>1.858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ESSA ZAMIN LEHR</text:span></text:p>
          </table:table-cell>
          <table:table-cell office:value-type="string" table:style-name="ce9">
            <text:p><text:span text:style-name="T2">***941130**</text:span></text:p>
          </table:table-cell>
          <table:table-cell office:value-type="float" office:value="3135" table:style-name="ce7">
            <text:p>3.13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I MALAQUIAS LIMA</text:span></text:p>
          </table:table-cell>
          <table:table-cell office:value-type="string" table:style-name="ce9">
            <text:p><text:span text:style-name="T2">***403666**</text:span></text:p>
          </table:table-cell>
          <table:table-cell office:value-type="float" office:value="4891.47" table:style-name="ce7">
            <text:p>4.891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IA MARIA CANZIANI</text:span></text:p>
          </table:table-cell>
          <table:table-cell office:value-type="string" table:style-name="ce9">
            <text:p><text:span text:style-name="T2">***477669**</text:span></text:p>
          </table:table-cell>
          <table:table-cell office:value-type="float" office:value="4632" table:style-name="ce7">
            <text:p>4.63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ANIA MARIA SIQUEIRA NASCIMENT</text:span></text:p>
          </table:table-cell>
          <table:table-cell office:value-type="string" table:style-name="ce9">
            <text:p><text:span text:style-name="T2">***541076**</text:span></text:p>
          </table:table-cell>
          <table:table-cell office:value-type="float" office:value="11496.67" table:style-name="ce7">
            <text:p>11.496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LSI NUNES DA SILVA</text:span></text:p>
          </table:table-cell>
          <table:table-cell office:value-type="string" table:style-name="ce9">
            <text:p><text:span text:style-name="T2">***622380**</text:span></text:p>
          </table:table-cell>
          <table:table-cell office:value-type="float" office:value="6803.87" table:style-name="ce7">
            <text:p>6.803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FERREIRA LEMOS</text:span></text:p>
          </table:table-cell>
          <table:table-cell office:value-type="string" table:style-name="ce9">
            <text:p><text:span text:style-name="T2">***746737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BARROS DE OLIVEIRA</text:span></text:p>
          </table:table-cell>
          <table:table-cell office:value-type="string" table:style-name="ce9">
            <text:p><text:span text:style-name="T2">***177001**</text:span></text:p>
          </table:table-cell>
          <table:table-cell office:value-type="float" office:value="7734.39" table:style-name="ce7">
            <text:p>7.734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CONCEICAO DE OLIVEI</text:span></text:p>
          </table:table-cell>
          <table:table-cell office:value-type="string" table:style-name="ce9">
            <text:p><text:span text:style-name="T2">***610837**</text:span></text:p>
          </table:table-cell>
          <table:table-cell office:value-type="float" office:value="6778.96" table:style-name="ce7">
            <text:p>6.778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COUTINHO DE OLIVEIR</text:span></text:p>
          </table:table-cell>
          <table:table-cell office:value-type="string" table:style-name="ce9">
            <text:p><text:span text:style-name="T2">***529067**</text:span></text:p>
          </table:table-cell>
          <table:table-cell office:value-type="float" office:value="4988.4799999999996" table:style-name="ce7">
            <text:p>4.98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CRUZ HERNANDES</text:span></text:p>
          </table:table-cell>
          <table:table-cell office:value-type="string" table:style-name="ce9">
            <text:p><text:span text:style-name="T2">***498227**</text:span></text:p>
          </table:table-cell>
          <table:table-cell office:value-type="float" office:value="3476.8" table:style-name="ce7">
            <text:p>3.47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DA CONCEICAO BERNAR</text:span></text:p>
          </table:table-cell>
          <table:table-cell office:value-type="string" table:style-name="ce9">
            <text:p><text:span text:style-name="T2">***943787**</text:span></text:p>
          </table:table-cell>
          <table:table-cell office:value-type="float" office:value="2190.9" table:style-name="ce7">
            <text:p>2.190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DA SILVA BATISTA</text:span></text:p>
          </table:table-cell>
          <table:table-cell office:value-type="string" table:style-name="ce9">
            <text:p><text:span text:style-name="T2">***725014**</text:span></text:p>
          </table:table-cell>
          <table:table-cell office:value-type="float" office:value="7461.99" table:style-name="ce7">
            <text:p>7.461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DA SILVA MACHADO</text:span></text:p>
          </table:table-cell>
          <table:table-cell office:value-type="string" table:style-name="ce9">
            <text:p><text:span text:style-name="T2">***377877**</text:span></text:p>
          </table:table-cell>
          <table:table-cell office:value-type="float" office:value="4589.3599999999997" table:style-name="ce7">
            <text:p>4.58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DE JESUS CABRAL</text:span></text:p>
          </table:table-cell>
          <table:table-cell office:value-type="string" table:style-name="ce9">
            <text:p><text:span text:style-name="T2">***710237**</text:span></text:p>
          </table:table-cell>
          <table:table-cell office:value-type="float" office:value="997.14" table:style-name="ce8">
            <text:p>997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DOS RIOS BARBOSA</text:span></text:p>
          </table:table-cell>
          <table:table-cell office:value-type="string" table:style-name="ce9">
            <text:p><text:span text:style-name="T2">***312537**</text:span></text:p>
          </table:table-cell>
          <table:table-cell office:value-type="float" office:value="13116.1" table:style-name="ce7">
            <text:p>13.116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MARIA DE LIMA LOURE</text:span></text:p>
          </table:table-cell>
          <table:table-cell office:value-type="string" table:style-name="ce9">
            <text:p><text:span text:style-name="T2">***178207**</text:span></text:p>
          </table:table-cell>
          <table:table-cell office:value-type="float" office:value="9577.69" table:style-name="ce7">
            <text:p>9.577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MOTTA DE AVELAR</text:span></text:p>
          </table:table-cell>
          <table:table-cell office:value-type="string" table:style-name="ce9">
            <text:p><text:span text:style-name="T2">***099307**</text:span></text:p>
          </table:table-cell>
          <table:table-cell office:value-type="float" office:value="1122.26" table:style-name="ce7">
            <text:p>1.12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PINHEIRO BOUCAS</text:span></text:p>
          </table:table-cell>
          <table:table-cell office:value-type="string" table:style-name="ce9">
            <text:p><text:span text:style-name="T2">***102762**</text:span></text:p>
          </table:table-cell>
          <table:table-cell office:value-type="float" office:value="5343.09" table:style-name="ce7">
            <text:p>5.343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PINTO</text:span></text:p>
          </table:table-cell>
          <table:table-cell office:value-type="string" table:style-name="ce9">
            <text:p><text:span text:style-name="T2">***971370**</text:span></text:p>
          </table:table-cell>
          <table:table-cell office:value-type="float" office:value="2895.66" table:style-name="ce7">
            <text:p>2.895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RAMOS</text:span></text:p>
          </table:table-cell>
          <table:table-cell office:value-type="string" table:style-name="ce9">
            <text:p><text:span text:style-name="T2">***189987**</text:span></text:p>
          </table:table-cell>
          <table:table-cell office:value-type="float" office:value="1936.37" table:style-name="ce7">
            <text:p>1.936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LUCIA RIBEIRO PIRES</text:span></text:p>
          </table:table-cell>
          <table:table-cell office:value-type="string" table:style-name="ce9">
            <text:p><text:span text:style-name="T2">***650907**</text:span></text:p>
          </table:table-cell>
          <table:table-cell office:value-type="float" office:value="20942.900000000001" table:style-name="ce7">
            <text:p>20.942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A MARIA TAVARES LEITE ALENC</text:span></text:p>
          </table:table-cell>
          <table:table-cell office:value-type="string" table:style-name="ce9">
            <text:p><text:span text:style-name="T2">***152803**</text:span></text:p>
          </table:table-cell>
          <table:table-cell office:value-type="float" office:value="14884.71" table:style-name="ce7">
            <text:p>14.884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IDIANA DE SOUZA OLIVEIRA</text:span></text:p>
          </table:table-cell>
          <table:table-cell office:value-type="string" table:style-name="ce9">
            <text:p><text:span text:style-name="T2">***365093**</text:span></text:p>
          </table:table-cell>
          <table:table-cell office:value-type="float" office:value="4373.5" table:style-name="ce7">
            <text:p>4.373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LI DOS SANTOS</text:span></text:p>
          </table:table-cell>
          <table:table-cell office:value-type="string" table:style-name="ce9">
            <text:p><text:span text:style-name="T2">***446337**</text:span></text:p>
          </table:table-cell>
          <table:table-cell office:value-type="float" office:value="860.62" table:style-name="ce8">
            <text:p>86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ONICA BRAGAWU</text:span></text:p>
          </table:table-cell>
          <table:table-cell office:value-type="string" table:style-name="ce9">
            <text:p><text:span text:style-name="T2">***798464**</text:span></text:p>
          </table:table-cell>
          <table:table-cell office:value-type="float" office:value="6658.48" table:style-name="ce7">
            <text:p>6.65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ONICA COSTA REINOSO</text:span></text:p>
          </table:table-cell>
          <table:table-cell office:value-type="string" table:style-name="ce9">
            <text:p><text:span text:style-name="T2">***497399**</text:span></text:p>
          </table:table-cell>
          <table:table-cell office:value-type="float" office:value="3921.27" table:style-name="ce7">
            <text:p>3.921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ONICA DE OLIVEIRA TEIXEIRA</text:span></text:p>
          </table:table-cell>
          <table:table-cell office:value-type="string" table:style-name="ce9">
            <text:p><text:span text:style-name="T2">***368723**</text:span></text:p>
          </table:table-cell>
          <table:table-cell office:value-type="float" office:value="886.14" table:style-name="ce8">
            <text:p>886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ONICA MARIA DE CARVALHO</text:span></text:p>
          </table:table-cell>
          <table:table-cell office:value-type="string" table:style-name="ce9">
            <text:p><text:span text:style-name="T2">***838709**</text:span></text:p>
          </table:table-cell>
          <table:table-cell office:value-type="float" office:value="7988.48" table:style-name="ce7">
            <text:p>7.98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ERONICA MEDEIROS DE ARAUJO</text:span></text:p>
          </table:table-cell>
          <table:table-cell office:value-type="string" table:style-name="ce9">
            <text:p><text:span text:style-name="T2">***524941**</text:span></text:p>
          </table:table-cell>
          <table:table-cell office:value-type="float" office:value="4024.42" table:style-name="ce7">
            <text:p>4.024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CENTE DE PAULO DA SILVA</text:span></text:p>
          </table:table-cell>
          <table:table-cell office:value-type="string" table:style-name="ce9">
            <text:p><text:span text:style-name="T2">***021301**</text:span></text:p>
          </table:table-cell>
          <table:table-cell office:value-type="float" office:value="4956.34" table:style-name="ce7">
            <text:p>4.956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CTOR DAYMON ALMEIDA SILVA</text:span></text:p>
          </table:table-cell>
          <table:table-cell office:value-type="string" table:style-name="ce9">
            <text:p><text:span text:style-name="T2">***651192**</text:span></text:p>
          </table:table-cell>
          <table:table-cell office:value-type="float" office:value="3170.36" table:style-name="ce7">
            <text:p>3.170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LMA DO NASCIMENTO</text:span></text:p>
          </table:table-cell>
          <table:table-cell office:value-type="string" table:style-name="ce9">
            <text:p><text:span text:style-name="T2">***144877**</text:span></text:p>
          </table:table-cell>
          <table:table-cell office:value-type="float" office:value="5446.55" table:style-name="ce7">
            <text:p>5.446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LMA MARIA CALDAS DA NOVA</text:span></text:p>
          </table:table-cell>
          <table:table-cell office:value-type="string" table:style-name="ce9">
            <text:p><text:span text:style-name="T2">***642630**</text:span></text:p>
          </table:table-cell>
          <table:table-cell office:value-type="float" office:value="10983.58" table:style-name="ce7">
            <text:p>10.983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LSON ANGINSKI</text:span></text:p>
          </table:table-cell>
          <table:table-cell office:value-type="string" table:style-name="ce9">
            <text:p><text:span text:style-name="T2">***577529**</text:span></text:p>
          </table:table-cell>
          <table:table-cell office:value-type="float" office:value="5083.9799999999996" table:style-name="ce7">
            <text:p>5.083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RGINIA SIQUEIRA FERREIRA</text:span></text:p>
          </table:table-cell>
          <table:table-cell office:value-type="string" table:style-name="ce9">
            <text:p><text:span text:style-name="T2">***393309**</text:span></text:p>
          </table:table-cell>
          <table:table-cell office:value-type="float" office:value="1003.92" table:style-name="ce7">
            <text:p>1.00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RGINIA VANINI RIBEIRO DE OLI</text:span></text:p>
          </table:table-cell>
          <table:table-cell office:value-type="string" table:style-name="ce9">
            <text:p><text:span text:style-name="T2">***569066**</text:span></text:p>
          </table:table-cell>
          <table:table-cell office:value-type="float" office:value="20189.900000000001" table:style-name="ce7">
            <text:p>20.189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TORIA DA SILVA</text:span></text:p>
          </table:table-cell>
          <table:table-cell office:value-type="string" table:style-name="ce9">
            <text:p><text:span text:style-name="T2">***658063**</text:span></text:p>
          </table:table-cell>
          <table:table-cell office:value-type="float" office:value="2541.9899999999998" table:style-name="ce7">
            <text:p>2.541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TORIA MACIEL DOS SANTOS</text:span></text:p>
          </table:table-cell>
          <table:table-cell office:value-type="string" table:style-name="ce9">
            <text:p><text:span text:style-name="T2">***364377**</text:span></text:p>
          </table:table-cell>
          <table:table-cell office:value-type="float" office:value="3305.99" table:style-name="ce7">
            <text:p>3.305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TORIA MARIA AMORIM</text:span></text:p>
          </table:table-cell>
          <table:table-cell office:value-type="string" table:style-name="ce9">
            <text:p><text:span text:style-name="T2">***244767**</text:span></text:p>
          </table:table-cell>
          <table:table-cell office:value-type="float" office:value="5036.47" table:style-name="ce7">
            <text:p>5.036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TORIA MARIA MATOS NUNES</text:span></text:p>
          </table:table-cell>
          <table:table-cell office:value-type="string" table:style-name="ce9">
            <text:p><text:span text:style-name="T2">***251697**</text:span></text:p>
          </table:table-cell>
          <table:table-cell office:value-type="float" office:value="7990.1" table:style-name="ce7">
            <text:p>7.99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IVIANE NICOLAU</text:span></text:p>
          </table:table-cell>
          <table:table-cell office:value-type="string" table:style-name="ce9">
            <text:p><text:span text:style-name="T2">***310819**</text:span></text:p>
          </table:table-cell>
          <table:table-cell office:value-type="float" office:value="4651.84" table:style-name="ce7">
            <text:p>4.651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VOLNEI ROCHA DA SILVA</text:span></text:p>
          </table:table-cell>
          <table:table-cell office:value-type="string" table:style-name="ce9">
            <text:p><text:span text:style-name="T2">***409739**</text:span></text:p>
          </table:table-cell>
          <table:table-cell office:value-type="float" office:value="5116.9399999999996" table:style-name="ce7">
            <text:p>5.116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ELYRA MARIA DA SILVA MACIE</text:span></text:p>
          </table:table-cell>
          <table:table-cell office:value-type="string" table:style-name="ce9">
            <text:p><text:span text:style-name="T2">***887542**</text:span></text:p>
          </table:table-cell>
          <table:table-cell office:value-type="float" office:value="7318.31" table:style-name="ce7">
            <text:p>7.318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EMIRA MAGALHAES COSTA</text:span></text:p>
          </table:table-cell>
          <table:table-cell office:value-type="string" table:style-name="ce9">
            <text:p><text:span text:style-name="T2">***299377**</text:span></text:p>
          </table:table-cell>
          <table:table-cell office:value-type="float" office:value="4283.82" table:style-name="ce7">
            <text:p>4.283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IMAZIA LIMA MALTA</text:span></text:p>
          </table:table-cell>
          <table:table-cell office:value-type="string" table:style-name="ce9">
            <text:p><text:span text:style-name="T2">***785182**</text:span></text:p>
          </table:table-cell>
          <table:table-cell office:value-type="float" office:value="7825.92" table:style-name="ce7">
            <text:p>7.825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INEIA DA SILVA MACHADO</text:span></text:p>
          </table:table-cell>
          <table:table-cell office:value-type="string" table:style-name="ce9">
            <text:p><text:span text:style-name="T2">***173907**</text:span></text:p>
          </table:table-cell>
          <table:table-cell office:value-type="float" office:value="860.62" table:style-name="ce8">
            <text:p>860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IVA RODRIGUES BRAGA</text:span></text:p>
          </table:table-cell>
          <table:table-cell office:value-type="string" table:style-name="ce9">
            <text:p><text:span text:style-name="T2">***624657**</text:span></text:p>
          </table:table-cell>
          <table:table-cell office:value-type="float" office:value="4796.4399999999996" table:style-name="ce7">
            <text:p>4.796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DMIR DE ARAUJO PAES</text:span></text:p>
          </table:table-cell>
          <table:table-cell office:value-type="string" table:style-name="ce9">
            <text:p><text:span text:style-name="T2">***525764**</text:span></text:p>
          </table:table-cell>
          <table:table-cell office:value-type="float" office:value="3069.16" table:style-name="ce7">
            <text:p>3.06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FRA AFONSO DE LIMA</text:span></text:p>
          </table:table-cell>
          <table:table-cell office:value-type="string" table:style-name="ce9">
            <text:p><text:span text:style-name="T2">***046204**</text:span></text:p>
          </table:table-cell>
          <table:table-cell office:value-type="float" office:value="5596.43" table:style-name="ce7">
            <text:p>5.596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QUIRIA PEREIRA DE SOUZA BAR</text:span></text:p>
          </table:table-cell>
          <table:table-cell office:value-type="string" table:style-name="ce9">
            <text:p><text:span text:style-name="T2">***959947**</text:span></text:p>
          </table:table-cell>
          <table:table-cell office:value-type="float" office:value="7086.11" table:style-name="ce7">
            <text:p>7.086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LTER JOSE ARAUJO FERREIRA</text:span></text:p>
          </table:table-cell>
          <table:table-cell office:value-type="string" table:style-name="ce9">
            <text:p><text:span text:style-name="T2">***203292**</text:span></text:p>
          </table:table-cell>
          <table:table-cell office:value-type="float" office:value="2657.45" table:style-name="ce7">
            <text:p>2.657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NDER MAGALHAES REINOSO</text:span></text:p>
          </table:table-cell>
          <table:table-cell office:value-type="string" table:style-name="ce9">
            <text:p><text:span text:style-name="T2">***663707**</text:span></text:p>
          </table:table-cell>
          <table:table-cell office:value-type="float" office:value="3746.6" table:style-name="ce7">
            <text:p>3.74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NDERLEIA APARECIDA FAUSTINO</text:span></text:p>
          </table:table-cell>
          <table:table-cell office:value-type="string" table:style-name="ce9">
            <text:p><text:span text:style-name="T2">***890308**</text:span></text:p>
          </table:table-cell>
          <table:table-cell office:value-type="float" office:value="2082.2800000000002" table:style-name="ce7">
            <text:p>2.082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NETE SOUZA LELIS</text:span></text:p>
          </table:table-cell>
          <table:table-cell office:value-type="string" table:style-name="ce9">
            <text:p><text:span text:style-name="T2">***042982**</text:span></text:p>
          </table:table-cell>
          <table:table-cell office:value-type="float" office:value="3183.8" table:style-name="ce7">
            <text:p>3.18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ANILDA MARIA DA CONCEICAO</text:span></text:p>
          </table:table-cell>
          <table:table-cell office:value-type="string" table:style-name="ce9">
            <text:p><text:span text:style-name="T2">***364551**</text:span></text:p>
          </table:table-cell>
          <table:table-cell office:value-type="float" office:value="5921.32" table:style-name="ce7">
            <text:p>5.921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ELINGTHON GUIMARAES</text:span></text:p>
          </table:table-cell>
          <table:table-cell office:value-type="string" table:style-name="ce9">
            <text:p><text:span text:style-name="T2">***761027**</text:span></text:p>
          </table:table-cell>
          <table:table-cell office:value-type="float" office:value="6636.46" table:style-name="ce7">
            <text:p>6.636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ILMA GOMES DA SILVA</text:span></text:p>
          </table:table-cell>
          <table:table-cell office:value-type="string" table:style-name="ce9">
            <text:p><text:span text:style-name="T2">***245001**</text:span></text:p>
          </table:table-cell>
          <table:table-cell office:value-type="float" office:value="6724.67" table:style-name="ce7">
            <text:p>6.724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WILSON MIRANDA DE CARVALHO FIL</text:span></text:p>
          </table:table-cell>
          <table:table-cell office:value-type="string" table:style-name="ce9">
            <text:p><text:span text:style-name="T2">***364947**</text:span></text:p>
          </table:table-cell>
          <table:table-cell office:value-type="float" office:value="4846.0600000000004" table:style-name="ce7">
            <text:p>4.846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YASMIN DUARTE GUERREIRO</text:span></text:p>
          </table:table-cell>
          <table:table-cell office:value-type="string" table:style-name="ce9">
            <text:p><text:span text:style-name="T2">***850302**</text:span></text:p>
          </table:table-cell>
          <table:table-cell office:value-type="float" office:value="6519.58" table:style-name="ce7">
            <text:p>6.519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YEDA DANTAS BARROS</text:span></text:p>
          </table:table-cell>
          <table:table-cell office:value-type="string" table:style-name="ce9">
            <text:p><text:span text:style-name="T2">***663875**</text:span></text:p>
          </table:table-cell>
          <table:table-cell office:value-type="float" office:value="13966.3" table:style-name="ce7">
            <text:p>13.966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YOLANDA DE PONTES SILVA KOURY</text:span></text:p>
          </table:table-cell>
          <table:table-cell office:value-type="string" table:style-name="ce9">
            <text:p><text:span text:style-name="T2">***334871**</text:span></text:p>
          </table:table-cell>
          <table:table-cell office:value-type="float" office:value="17801.25" table:style-name="ce7">
            <text:p>17.801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YOLANDA ROSA</text:span></text:p>
          </table:table-cell>
          <table:table-cell office:value-type="string" table:style-name="ce9">
            <text:p><text:span text:style-name="T2">***045377**</text:span></text:p>
          </table:table-cell>
          <table:table-cell office:value-type="float" office:value="1958.9" table:style-name="ce7">
            <text:p>1.958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YONE MARIA SILVA COSTA</text:span></text:p>
          </table:table-cell>
          <table:table-cell office:value-type="string" table:style-name="ce9">
            <text:p><text:span text:style-name="T2">***837397**</text:span></text:p>
          </table:table-cell>
          <table:table-cell office:value-type="float" office:value="23728.54" table:style-name="ce7">
            <text:p>23.728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ANDRA LEONTINA DE ANDRADE</text:span></text:p>
          </table:table-cell>
          <table:table-cell office:value-type="string" table:style-name="ce9">
            <text:p><text:span text:style-name="T2">***023359**</text:span></text:p>
          </table:table-cell>
          <table:table-cell office:value-type="float" office:value="4010.57" table:style-name="ce7">
            <text:p>4.010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ARIFE DE ALMEIDA SILVA</text:span></text:p>
          </table:table-cell>
          <table:table-cell office:value-type="string" table:style-name="ce9">
            <text:p><text:span text:style-name="T2">***145948**</text:span></text:p>
          </table:table-cell>
          <table:table-cell office:value-type="float" office:value="6106.09" table:style-name="ce7">
            <text:p>6.106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 SANTETI DOS SANTOS</text:span></text:p>
          </table:table-cell>
          <table:table-cell office:value-type="string" table:style-name="ce9">
            <text:p><text:span text:style-name="T2">***211040**</text:span></text:p>
          </table:table-cell>
          <table:table-cell office:value-type="float" office:value="2054.42" table:style-name="ce7">
            <text:p>2.054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A CARDOSO FARIAS</text:span></text:p>
          </table:table-cell>
          <table:table-cell office:value-type="string" table:style-name="ce9">
            <text:p><text:span text:style-name="T2">***837684**</text:span></text:p>
          </table:table-cell>
          <table:table-cell office:value-type="float" office:value="5177.53" table:style-name="ce7">
            <text:p>5.177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A DOS SANTOS</text:span></text:p>
          </table:table-cell>
          <table:table-cell office:value-type="string" table:style-name="ce9">
            <text:p><text:span text:style-name="T2">***430836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A LANNA GUILLEN</text:span></text:p>
          </table:table-cell>
          <table:table-cell office:value-type="string" table:style-name="ce9">
            <text:p><text:span text:style-name="T2">***607431**</text:span></text:p>
          </table:table-cell>
          <table:table-cell office:value-type="float" office:value="12794.41" table:style-name="ce7">
            <text:p>12.794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A MARIA NICOLLI</text:span></text:p>
          </table:table-cell>
          <table:table-cell office:value-type="string" table:style-name="ce9">
            <text:p><text:span text:style-name="T2">***043410**</text:span></text:p>
          </table:table-cell>
          <table:table-cell office:value-type="float" office:value="14271.37" table:style-name="ce7">
            <text:p>14.271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INA DE SOUZA CORREA</text:span></text:p>
          </table:table-cell>
          <table:table-cell office:value-type="string" table:style-name="ce9">
            <text:p><text:span text:style-name="T2">***202062**</text:span></text:p>
          </table:table-cell>
          <table:table-cell office:value-type="float" office:value="2408.64" table:style-name="ce7">
            <text:p>2.408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LY DUARTE TUBINO</text:span></text:p>
          </table:table-cell>
          <table:table-cell office:value-type="string" table:style-name="ce9">
            <text:p><text:span text:style-name="T2">***610490**</text:span></text:p>
          </table:table-cell>
          <table:table-cell office:value-type="float" office:value="5084.7700000000004" table:style-name="ce7">
            <text:p>5.08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AIDE RODRIGUES DA CONCEICAO</text:span></text:p>
          </table:table-cell>
          <table:table-cell office:value-type="string" table:style-name="ce9">
            <text:p><text:span text:style-name="T2">***501791**</text:span></text:p>
          </table:table-cell>
          <table:table-cell office:value-type="float" office:value="2172.56" table:style-name="ce7">
            <text:p>2.172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EIDE DANTAS CALDAS</text:span></text:p>
          </table:table-cell>
          <table:table-cell office:value-type="string" table:style-name="ce9">
            <text:p><text:span text:style-name="T2">***385204**</text:span></text:p>
          </table:table-cell>
          <table:table-cell office:value-type="float" office:value="2186.7399999999998" table:style-name="ce7">
            <text:p>2.186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LDA DA SILVA MARTINS MACED</text:span></text:p>
          </table:table-cell>
          <table:table-cell office:value-type="string" table:style-name="ce9">
            <text:p><text:span text:style-name="T2">***115693**</text:span></text:p>
          </table:table-cell>
          <table:table-cell office:value-type="float" office:value="6976.2" table:style-name="ce7">
            <text:p>6.97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LDA DANTAS CALDAS</text:span></text:p>
          </table:table-cell>
          <table:table-cell office:value-type="string" table:style-name="ce9">
            <text:p><text:span text:style-name="T2">***325234**</text:span></text:p>
          </table:table-cell>
          <table:table-cell office:value-type="float" office:value="2186.7399999999998" table:style-name="ce7">
            <text:p>2.186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LDA MALAQUIAS DE OLIVEIRA</text:span></text:p>
          </table:table-cell>
          <table:table-cell office:value-type="string" table:style-name="ce9">
            <text:p><text:span text:style-name="T2">***833891**</text:span></text:p>
          </table:table-cell>
          <table:table-cell office:value-type="float" office:value="6286.7" table:style-name="ce7">
            <text:p>6.286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LDA PEREIRA</text:span></text:p>
          </table:table-cell>
          <table:table-cell office:value-type="string" table:style-name="ce9">
            <text:p><text:span text:style-name="T2">***659657**</text:span></text:p>
          </table:table-cell>
          <table:table-cell office:value-type="float" office:value="652.96" table:style-name="ce8">
            <text:p>65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LDA PEREIRA SOARES</text:span></text:p>
          </table:table-cell>
          <table:table-cell office:value-type="string" table:style-name="ce9">
            <text:p><text:span text:style-name="T2">***952162**</text:span></text:p>
          </table:table-cell>
          <table:table-cell office:value-type="float" office:value="5051.0200000000004" table:style-name="ce7">
            <text:p>5.05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ENIR BATISTA DA SILVA</text:span></text:p>
          </table:table-cell>
          <table:table-cell office:value-type="string" table:style-name="ce9">
            <text:p><text:span text:style-name="T2">***327099**</text:span></text:p>
          </table:table-cell>
          <table:table-cell office:value-type="float" office:value="5156.99" table:style-name="ce7">
            <text:p>5.156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A DA ROSA ALTAMOR</text:span></text:p>
          </table:table-cell>
          <table:table-cell office:value-type="string" table:style-name="ce9">
            <text:p><text:span text:style-name="T2">***695420**</text:span></text:p>
          </table:table-cell>
          <table:table-cell office:value-type="float" office:value="3599.3" table:style-name="ce7">
            <text:p>3.599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DA BARBOSA DE OLIVEIRA</text:span></text:p>
          </table:table-cell>
          <table:table-cell office:value-type="string" table:style-name="ce9">
            <text:p><text:span text:style-name="T2">***165307**</text:span></text:p>
          </table:table-cell>
          <table:table-cell office:value-type="float" office:value="3779.77" table:style-name="ce7">
            <text:p>3.779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DA CARDOSO DA SILVA ROSA</text:span></text:p>
          </table:table-cell>
          <table:table-cell office:value-type="string" table:style-name="ce9">
            <text:p><text:span text:style-name="T2">***572360**</text:span></text:p>
          </table:table-cell>
          <table:table-cell office:value-type="float" office:value="5277.02" table:style-name="ce7">
            <text:p>5.277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DA LOPES DA SILVA DE ALMEID</text:span></text:p>
          </table:table-cell>
          <table:table-cell office:value-type="string" table:style-name="ce9">
            <text:p><text:span text:style-name="T2">***577341**</text:span></text:p>
          </table:table-cell>
          <table:table-cell office:value-type="float" office:value="6478.1" table:style-name="ce7">
            <text:p>6.478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EIDE BORGES PEREIRA</text:span></text:p>
          </table:table-cell>
          <table:table-cell office:value-type="string" table:style-name="ce9">
            <text:p><text:span text:style-name="T2">***061001**</text:span></text:p>
          </table:table-cell>
          <table:table-cell office:value-type="float" office:value="6517.58" table:style-name="ce7">
            <text:p>6.517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MA DE SOUZA RAMOS</text:span></text:p>
          </table:table-cell>
          <table:table-cell office:value-type="string" table:style-name="ce9">
            <text:p><text:span text:style-name="T2">***697227**</text:span></text:p>
          </table:table-cell>
          <table:table-cell office:value-type="float" office:value="1114.05" table:style-name="ce7">
            <text:p>1.114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MA GOMES SEARA</text:span></text:p>
          </table:table-cell>
          <table:table-cell office:value-type="string" table:style-name="ce9">
            <text:p><text:span text:style-name="T2">***030869**</text:span></text:p>
          </table:table-cell>
          <table:table-cell office:value-type="float" office:value="6818.5" table:style-name="ce7">
            <text:p>6.81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ILMA PAULA BARROS FAGUNDES</text:span></text:p>
          </table:table-cell>
          <table:table-cell office:value-type="string" table:style-name="ce9">
            <text:p><text:span text:style-name="T2">***451352**</text:span></text:p>
          </table:table-cell>
          <table:table-cell office:value-type="float" office:value="5995.26" table:style-name="ce7">
            <text:p>5.995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2">ZULEIDE ALVES DOS SANTOS</text:span></text:p>
          </table:table-cell>
          <table:table-cell office:value-type="string" table:style-name="ce9">
            <text:p><text:span text:style-name="T2">***531854**</text:span></text:p>
          </table:table-cell>
          <table:table-cell office:value-type="float" office:value="3300.17" table:style-name="ce7">
            <text:p>3.300,17</text:p>
          </table:table-cell>
          <table:table-cell table:number-columns-repeated="16381"/>
        </table:table-row>
        <table:table-row table:number-rows-repeated="1046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Remuneração aposentados e pensionistas</dc:title>
    <meta:initial-creator>90546261191</meta:initial-creator>
    <dc:creator>Maria Teresa De Almeida Leoncio Drumond</dc:creator>
    <meta:creation-date>2021-10-07T19:18:33Z</meta:creation-date>
    <dc:date>2021-10-07T19:43:59Z</dc:date>
  </office:meta>
</office:document-meta>
</file>