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EF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FEFEF"/>
      <style:text-properties fo:color="#000000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#EFEFEF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9" style:family="table-cell" style:parent-style-name="Default" style:data-style-name="N36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3F3F3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3F3F3"/>
      <style:text-properties fo:color="#000000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3F3F3"/>
      <style:text-properties fo:color="#000000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3F3F3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3F3F3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EF"/>
      <style:text-properties fo:color="#000000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FEFEF"/>
      <style:text-properties fo:color="#000000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EF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3F3F3"/>
      <style:text-properties fo:color="#000000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D9EAD3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D9EAD3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36">
      <style:table-cell-properties style:vertical-align="automatic" fo:background-color="#D9EAD3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36">
      <style:table-cell-properties style:vertical-align="automatic" fo:background-color="#D9EAD3" style:repeat-content="false"/>
      <style:paragraph-properties fo:text-align="end" fo:margin-right="0cm"/>
      <style:text-properties fo:color="#FF0000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9DAF8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9DAF8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9DAF8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9DAF8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9DAF8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36">
      <style:table-cell-properties style:vertical-align="automatic" fo:background-color="#C9DAF8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6">
      <style:table-cell-properties style:vertical-align="automatic" fo:background-color="#C9DAF8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9DAF8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9DAF8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9DAF8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9DAF8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2E9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6">
      <style:table-cell-properties style:vertical-align="automatic" fo:background-color="#D9D2E9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6">
      <style:table-cell-properties style:vertical-align="automatic" fo:background-color="#D9D2E9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6">
      <style:table-cell-properties style:vertical-align="automatic" fo:background-color="#D9D2E9" style:repeat-content="false"/>
      <style:paragraph-properties fo:text-align="end" fo:margin-right="0cm"/>
      <style:text-properties fo:color="#FF0000"/>
    </style:style>
    <style:style style:name="ce58" style:family="table-cell" style:parent-style-name="Default" style:data-style-name="N36">
      <style:table-cell-properties style:vertical-align="automatic" fo:background-color="#D9D2E9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2E9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2E9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2E9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EAD1DC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6">
      <style:text-properties fo:color="#000000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6"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/>
      <style:text-properties fo:color="#000000"/>
    </style:style>
    <style:style style:name="ce75" style:family="table-cell" style:parent-style-name="Default" style:data-style-name="N14">
      <style:table-cell-properties style:vertical-align="automatic" fo:background-color="#F3F3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/>
      <style:text-properties fo:color="#000000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4">
      <style:table-cell-properties style:vertical-align="top" fo:wrap-option="wrap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D9EAD3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EAD3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6">
      <style:table-cell-properties style:vertical-align="automatic" fo:background-color="#D9D2E9" style:repeat-content="false"/>
      <style:paragraph-properties fo:text-align="end" fo:margin-right="0cm"/>
      <style:text-properties fo:color="#FF0000"/>
    </style:style>
    <style:style style:name="ce83" style:family="table-cell" style:parent-style-name="Default" style:data-style-name="N0">
      <style:table-cell-properties style:vertical-align="middle" fo:wrap-option="wrap" fo:background-color="#F3F3F3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4A853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264A60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8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FF00" style:repeat-content="false"/>
      <style:paragraph-properties fo:text-align="start" fo:margin-left="0cm"/>
      <style:text-properties fo:color="#264A60" fo:font-size="11pt" style:font-size-asian="11pt" style:font-size-complex="11pt"/>
    </style:style>
    <style:style style:name="ce94" style:family="table-cell" style:parent-style-name="Default" style:data-style-name="N3">
      <style:table-cell-properties style:vertical-align="top" fo:background-color="#00FF00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9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00" style:family="table-cell" style:parent-style-name="Default" style:data-style-name="N3">
      <style:table-cell-properties fo:border-top="none" fo:border-bottom="none" fo:border-left="none" fo:border-right="thin solid #000000" style:vertical-align="top" fo:background-color="#00FF00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4A853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F3F3F3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264A60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264A60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10205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64A6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64A60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FF00" style:repeat-content="false"/>
      <style:paragraph-properties fo:text-align="start" fo:margin-left="0cm"/>
      <style:text-properties fo:color="#264A6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FF00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fo:background-color="#00FF00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FF00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10205" fo:font-size="12pt" style:font-size-asian="12pt" style:font-size-complex="12pt"/>
    </style:style>
    <style:style style:name="ce137" style:family="table-cell" style:parent-style-name="Default" style:data-style-name="N0"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264A6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FF00" style:repeat-content="false"/>
      <style:paragraph-properties fo:text-align="start" fo:margin-left="0cm"/>
      <style:text-properties fo:color="#264A6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264A60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ackground-color="#000000"/>
      <style:text-properties fo:color="#000000"/>
    </style:style>
    <style:style style:name="ce147" style:family="table-cell" style:parent-style-name="Default" style:data-style-name="N0">
      <style:text-properties fo:color="#000000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6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4"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6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36">
      <style:table-cell-properties fo:border="thin solid #000000" style:vertical-align="middle" fo:background-color="#D9EA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36">
      <style:table-cell-properties fo:border="thin solid #000000" style:vertical-align="middle" fo:background-color="#D9EA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14">
      <style:text-properties fo:color="#000000" fo:font-weight="bold" style:font-weight-asian="bold" style:font-weight-complex="bold"/>
    </style:style>
    <style:style style:name="ce16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7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ackground-color="#000000"/>
      <style:text-properties fo:color="#000000"/>
    </style:style>
    <style:style style:name="ce17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2" style:family="table-cell" style:parent-style-name="Default" style:data-style-name="N36">
      <style:table-cell-properties fo:border="thin solid #000000" style:vertical-align="automatic" fo:background-color="#D9EA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36">
      <style:table-cell-properties fo:border="thin solid #000000" style:vertical-align="automatic"/>
      <style:text-properties fo:color="#000000"/>
    </style:style>
    <style:style style:name="ce18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7" style:family="table-cell" style:parent-style-name="Default" style:data-style-name="N36">
      <style:table-cell-properties fo:border="thin solid #000000" style:vertical-align="automatic"/>
      <style:text-properties fo:color="#000000"/>
    </style:style>
    <style:style style:name="ce18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9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91" style:family="table-cell" style:parent-style-name="Default" style:data-style-name="N36">
      <style:table-cell-properties fo:border="thin solid #000000" style:vertical-align="automatic" fo:background-color="#D9EA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2" style:family="table-cell" style:parent-style-name="Default" style:data-style-name="N36">
      <style:table-cell-properties fo:border="thin solid #000000" style:vertical-align="automatic"/>
      <style:text-properties fo:color="#FF0000"/>
    </style:style>
    <style:style style:name="ce19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95" style:family="table-cell" style:parent-style-name="Default" style:data-style-name="N36">
      <style:table-cell-properties fo:border="thin solid #000000" style:vertical-align="automatic" fo:background-color="#D9EA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ext-properties fo:color="#000000"/>
    </style:style>
    <style:style style:name="ce1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9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/>
      <style:text-properties fo:color="#000000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000000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000000"/>
    </style:style>
    <style:style style:name="ce204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205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206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automatic" fo:background-color="#E0E0E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style:vertical-align="automatic"/>
      <style:text-properties fo:color="#000000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2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/>
    </style:style>
    <style:style style:name="ce2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2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2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25" style:family="table-cell" style:parent-style-name="Default" style:data-style-name="N0">
      <style:table-cell-properties style:vertical-align="automatic" fo:background-color="#000000"/>
      <style:text-properties fo:color="#000000"/>
    </style:style>
    <style:style style:name="ce2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fo:color="#000000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1" style:family="table-cell" style:parent-style-name="Default" style:data-style-name="N0">
      <style:table-cell-properties style:vertical-align="automatic" fo:background-color="#000000"/>
      <style:text-properties fo:color="#000000"/>
    </style:style>
    <style:style style:name="ce2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39" style:family="table-cell" style:parent-style-name="Default" style:data-style-name="N0">
      <style:text-properties fo:color="#000000"/>
    </style:style>
    <style:style style:name="ce240" style:family="table-cell" style:parent-style-name="Default" style:data-style-name="N1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7B7B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1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color="#FF0000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4CCCC"/>
      <style:text-properties fo:color="#FF0000"/>
    </style:style>
    <style:style style:name="ce276" style:family="table-cell" style:parent-style-name="Default" style:data-style-name="N1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277" style:family="table-cell" style:parent-style-name="Default" style:data-style-name="N0">
      <style:table-cell-properties style:vertical-align="middle" fo:background-color="#F4CCCC" style:repeat-content="false"/>
      <style:paragraph-properties fo:text-align="start" fo:margin-left="0cm"/>
      <style:text-properties fo:color="#FF0000"/>
    </style:style>
    <style:style style:name="ce27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7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80" style:family="table-cell" style:parent-style-name="Default" style:data-style-name="N0">
      <style:table-cell-properties style:vertical-align="middle" fo:background-color="#F4CCCC" style:repeat-content="false"/>
      <style:paragraph-properties fo:text-align="center"/>
      <style:text-properties fo:color="#FF0000"/>
    </style:style>
    <style:style style:name="ce281" style:family="table-cell" style:parent-style-name="Default" style:data-style-name="N36">
      <style:table-cell-properties style:vertical-align="middle" fo:background-color="#F4CCCC" style:repeat-content="false"/>
      <style:paragraph-properties fo:text-align="center"/>
      <style:text-properties fo:color="#FF0000"/>
    </style:style>
    <style:style style:name="ce282" style:family="table-cell" style:parent-style-name="Default" style:data-style-name="N4">
      <style:table-cell-properties style:vertical-align="middle" fo:background-color="#F4CCCC" style:repeat-content="false"/>
      <style:paragraph-properties fo:text-align="center"/>
      <style:text-properties fo:color="#FF0000"/>
    </style:style>
    <style:style style:name="ce28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85" style:family="table-cell" style:parent-style-name="Default" style:data-style-name="N38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CCCC" style:repeat-content="false"/>
      <style:paragraph-properties fo:text-align="start" fo:margin-left="0cm"/>
      <style:text-properties fo:color="#FF0000"/>
    </style:style>
    <style:style style:name="ce288" style:family="table-cell" style:parent-style-name="Default" style:data-style-name="N36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2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CCCC" style:repeat-content="false"/>
      <style:paragraph-properties fo:text-align="center"/>
      <style:text-properties fo:color="#FF0000"/>
    </style:style>
    <style:style style:name="ce29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4CCCC" style:repeat-content="false"/>
      <style:paragraph-properties fo:text-align="center"/>
      <style:text-properties fo:color="#FF0000"/>
    </style:style>
    <style:style style:name="ce2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293" style:family="table-cell" style:parent-style-name="Default" style:data-style-name="N2">
      <style:table-cell-properties style:vertical-align="automatic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4">
      <style:table-cell-properties fo:border-top="none" fo:border-bottom="none" fo:border-left="none" fo:border-right="thin solid #000000"/>
      <style:text-properties fo:color="#000000"/>
    </style:style>
    <style:style style:name="ce313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1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000000"/>
    </style:style>
    <style:style style:name="ce31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39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319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3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33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3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3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0000"/>
    </style:style>
    <style:style style:name="ce34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/>
    </style:style>
    <style:style style:name="ce3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/>
      <style:text-properties fo:color="#000000"/>
    </style:style>
    <style:style style:name="ce34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49" style:family="table-cell" style:parent-style-name="Default" style:data-style-name="N2">
      <style:text-properties fo:color="#000000"/>
    </style:style>
    <style:style style:name="ce35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52" style:family="table-cell" style:parent-style-name="Default" style:data-style-name="N36">
      <style:table-cell-properties fo:border-top="thin solid #000000" fo:border-bottom="none" fo:border-left="none" fo:border-right="none"/>
      <style:text-properties fo:color="#000000"/>
    </style:style>
    <style:style style:name="ce35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54" style:family="table-cell" style:parent-style-name="Default" style:data-style-name="N4">
      <style:table-cell-properties fo:border-top="thin solid #000000" fo:border-bottom="none" fo:border-left="none" fo:border-right="none"/>
      <style:text-properties fo:color="#000000"/>
    </style:style>
    <style:style style:name="ce3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56" style:family="table-cell" style:parent-style-name="Default" style:data-style-name="N4">
      <style:text-properties fo:color="#000000"/>
    </style:style>
    <style:style style:name="ce35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/>
    </style:style>
    <style:style style:name="ce36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61" style:family="table-cell" style:parent-style-name="Default" style:data-style-name="N4">
      <style:table-cell-properties fo:border-top="none" fo:border-bottom="thin solid #000000" fo:border-left="none" fo:border-right="none"/>
      <style:text-properties fo:color="#000000"/>
    </style:style>
    <style:style style:name="ce3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65" style:family="table-cell" style:parent-style-name="Default" style:data-style-name="N0">
      <style:table-cell-properties fo:border="thin solid #000000"/>
      <style:text-properties fo:color="#000000"/>
    </style:style>
    <style:style style:name="ce366" style:family="table-cell" style:parent-style-name="Default" style:data-style-name="N36">
      <style:table-cell-properties fo:border="thin solid #000000"/>
      <style:text-properties fo:color="#000000"/>
    </style:style>
    <style:style style:name="ce36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368" style:family="table-cell" style:parent-style-name="Default" style:data-style-name="N4">
      <style:table-cell-properties fo:border="thin solid #000000"/>
      <style:text-properties fo:color="#000000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7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3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7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/>
    </style:style>
    <style:style style:name="ce3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8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83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/>
    </style:style>
    <style:style style:name="ce38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8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3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9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/>
    </style:style>
    <style:style style:name="ce3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CCCC" style:repeat-content="false"/>
      <style:paragraph-properties fo:text-align="start" fo:margin-left="0cm"/>
      <style:text-properties fo:color="#FF0000"/>
    </style:style>
    <style:style style:name="ce3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39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4CCCC" style:repeat-content="false"/>
      <style:paragraph-properties fo:text-align="center"/>
      <style:text-properties fo:color="#FF0000"/>
    </style:style>
    <style:style style:name="ce39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4CCCC" style:repeat-content="false"/>
      <style:paragraph-properties fo:text-align="center"/>
      <style:text-properties fo:color="#FF0000"/>
    </style:style>
    <style:style style:name="ce39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399" style:family="table-cell" style:parent-style-name="Default" style:data-style-name="N4">
      <style:table-cell-properties fo:border="thin solid #000000" style:vertical-align="middle" fo:background-color="#F4CCCC" style:repeat-content="false"/>
      <style:paragraph-properties fo:text-align="center"/>
      <style:text-properties fo:color="#FF0000"/>
    </style:style>
    <style:style style:name="ce400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start" fo:margin-left="0cm"/>
      <style:text-properties fo:color="#FF0000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start" fo:margin-left="0cm"/>
      <style:text-properties fo:color="#FF0000"/>
    </style:style>
    <style:style style:name="ce4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4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 style:repeat-content="false"/>
      <style:paragraph-properties fo:text-align="center"/>
      <style:text-properties fo:color="#FF0000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/>
      <style:text-properties fo:color="#FF0000"/>
    </style:style>
    <style:style style:name="ce4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4CCCC" style:repeat-content="false"/>
      <style:paragraph-properties fo:text-align="center"/>
      <style:text-properties fo:color="#FF0000"/>
    </style:style>
    <style:style style:name="ce4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fo:background-color="#B7E1CD" style:repeat-content="false"/>
      <style:paragraph-properties fo:text-align="center"/>
      <style:text-properties fo:color="#000000"/>
    </style:style>
    <style:style style:name="ce4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/>
      <style:text-properties fo:color="#000000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 style:repeat-content="false"/>
      <style:paragraph-properties fo:text-align="end" fo:margin-right="0cm"/>
      <style:text-properties fo:color="#000000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3F3F3"/>
      <style:text-properties fo:color="#000000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3F3F3" style:repeat-content="false"/>
      <style:paragraph-properties fo:text-align="end" fo:margin-right="0cm"/>
      <style:text-properties fo:color="#000000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FEFEF"/>
      <style:text-properties fo:color="#000000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FEFEF" style:repeat-content="false"/>
      <style:paragraph-properties fo:text-align="end" fo:margin-right="0cm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429" style:family="table-cell" style:parent-style-name="Default" style:data-style-name="N0">
      <style:table-cell-properties style:vertical-align="automatic"/>
      <style:text-properties fo:color="#000000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36">
      <style:text-properties fo:color="#000000"/>
    </style:style>
    <style:style style:name="ce433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30">
      <style:table-cell-properties style:vertical-align="automatic"/>
      <style:text-properties fo:color="#FF0000"/>
    </style:style>
    <style:style style:name="ce438" style:family="table-cell" style:parent-style-name="Default" style:data-style-name="N0">
      <style:text-properties fo:color="#FF0000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3F3F3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0">
      <style:table-cell-properties style:vertical-align="automatic"/>
      <style:text-properties fo:color="#000000"/>
    </style:style>
    <style:style style:name="ce4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text-line-through-style="solid" fo:font-size="9pt" style:font-size-asian="9pt" style:font-size-complex="9pt"/>
    </style:style>
    <style:style style:name="ce444" style:family="table-cell" style:parent-style-name="Default" style:data-style-name="N0">
      <style:table-cell-properties style:vertical-align="automatic"/>
      <style:text-properties fo:color="#556D79" fo:font-size="9pt" style:font-size-asian="9pt" style:font-size-complex="9pt"/>
    </style:style>
    <style:style style:name="ce445" style:family="table-cell" style:parent-style-name="Default" style:data-style-name="N0">
      <style:table-cell-properties style:vertical-align="automatic"/>
      <style:text-properties fo:color="#0056B3" fo:font-size="9pt" style:font-size-asian="9pt" style:font-size-complex="9pt" style:text-underline-style="solid" style:text-underline-type="single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7" style:family="table-cell" style:parent-style-name="Default" style:data-style-name="N0">
      <style:table-cell-properties style:vertical-align="automatic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448" style:family="table-cell" style:parent-style-name="Default" style:data-style-name="N0"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4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5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2E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EA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automatic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264A60" fo:font-size="9pt" style:font-size-asian="9pt" style:font-size-complex="9pt"/>
    </style:style>
    <style:style style:name="ce47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9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6" style:family="table-cell" style:parent-style-name="Default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497" style:family="table-cell" style:parent-style-name="Default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8" style:family="table-cell" style:parent-style-name="Default" style:data-style-name="N36">
      <style:table-cell-properties fo:border="thin solid #000000" style:vertical-align="middle" fo:wrap-option="wrap" fo:background-color="#D9EA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9" style:family="table-cell" style:parent-style-name="Default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#D9D2E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64A60"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64A60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7" style:family="table-cell" style:parent-style-name="Default" style:data-style-name="N36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14" style:family="table-cell" style:parent-style-name="Default" style:data-style-name="N0">
      <style:table-cell-properties fo:border="thin solid #000000" style:vertical-align="middle" fo:wrap-option="wrap"/>
    </style:style>
    <style:style style:name="ce5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51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99533333333333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5.757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5.7691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1.049cm"/>
    </style:style>
    <style:style style:name="co21" style:family="table-column">
      <style:table-column-properties fo:break-before="auto" style:column-width="10.0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033333333333cm"/>
    </style:style>
    <style:style style:name="co24" style:family="table-column">
      <style:table-column-properties fo:break-before="auto" style:column-width="3.02683333333333cm"/>
    </style:style>
    <style:style style:name="co25" style:family="table-column">
      <style:table-column-properties fo:break-before="auto" style:column-width="5.12233333333333cm"/>
    </style:style>
    <style:style style:name="co26" style:family="table-column">
      <style:table-column-properties fo:break-before="auto" style:column-width="7.5565cm"/>
    </style:style>
    <style:style style:name="co27" style:family="table-column">
      <style:table-column-properties fo:break-before="auto" style:column-width="3.556cm"/>
    </style:style>
    <style:style style:name="co28" style:family="table-column">
      <style:table-column-properties fo:break-before="auto" style:column-width="3.95816666666667cm"/>
    </style:style>
    <style:style style:name="co29" style:family="table-column">
      <style:table-column-properties fo:break-before="auto" style:column-width="7.76816666666667cm"/>
    </style:style>
    <style:style style:name="co30" style:family="table-column">
      <style:table-column-properties fo:break-before="auto" style:column-width="3.683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5.969cm"/>
    </style:style>
    <style:style style:name="co33" style:family="table-column">
      <style:table-column-properties fo:break-before="auto" style:column-width="11.2606666666667cm"/>
    </style:style>
    <style:style style:name="co34" style:family="table-column">
      <style:table-column-properties fo:break-before="auto" style:column-width="2.18016666666667cm"/>
    </style:style>
    <style:style style:name="co35" style:family="table-column">
      <style:table-column-properties fo:break-before="auto" style:column-width="9.69433333333333cm"/>
    </style:style>
    <style:style style:name="co36" style:family="table-column">
      <style:table-column-properties fo:break-before="auto" style:column-width="3.8735cm"/>
    </style:style>
    <style:style style:name="co37" style:family="table-column">
      <style:table-column-properties fo:break-before="auto" style:column-width="4.04283333333333cm"/>
    </style:style>
    <style:style style:name="co38" style:family="table-column">
      <style:table-column-properties fo:break-before="auto" style:column-width="4.5085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1.31233333333333cm"/>
    </style:style>
    <style:style style:name="co41" style:family="table-column">
      <style:table-column-properties fo:break-before="auto" style:column-width="1.73566666666667cm"/>
    </style:style>
    <style:style style:name="co42" style:family="table-column">
      <style:table-column-properties fo:break-before="auto" style:column-width="7.06966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9.546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92.4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table:tab-color="#00FF00" style:writing-mode="lr-tb"/>
    </style:style>
    <style:style style:name="ta2" style:family="table" style:master-page-name="mp1">
      <style:table-properties table:display="true" table:tab-color="#FF9900" style:writing-mode="lr-tb"/>
    </style:style>
    <style:style style:name="ta3" style:family="table" style:master-page-name="mp2">
      <style:table-properties table:display="true" table:tab-color="#FF0000" style:writing-mode="lr-tb"/>
    </style:style>
    <style:style style:name="ta4" style:family="table" style:master-page-name="mp2">
      <style:table-properties table:display="true" table:tab-color="#4A86E8" style:writing-mode="lr-tb"/>
    </style:style>
    <style:style style:name="ta5" style:family="table" style:master-page-name="mp1">
      <style:table-properties table:display="true" table:tab-color="#00FFFF" style:writing-mode="lr-tb"/>
    </style:style>
    <style:style style:name="ta6" style:family="table" style:master-page-name="mp1">
      <style:table-properties table:display="true" table:tab-color="#FF0000" style:writing-mode="lr-tb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3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8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2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30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3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color="#000000"/>
      <style:map style:condition="of:is-true-formula(NOT(ISERROR(SEARCH((&quot;Categorização&quot;);([.B1])))))" style:apply-style-name="cf1" style:base-cell-address="Guias_Salariais_-_vFinal.B1"/>
      <style:map style:condition="of:is-true-formula(LEN(TRIM([.B1]))&gt;0)" style:apply-style-name="cf2" style:base-cell-address="Guias_Salariais_-_vFinal.B1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NOT(ISERROR(SEARCH((&quot;Categorização&quot;);([.A2])))))" style:apply-style-name="cf1" style:base-cell-address="GS_vFinal.A2"/>
      <style:map style:condition="of:is-true-formula(LEN(TRIM([.A2]))&gt;0)" style:apply-style-name="cf2" style:base-cell-address="GS_vFinal.A2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  <style:map style:condition="of:is-true-formula(NOT(ISERROR(SEARCH((&quot;Categorização&quot;);([.A2])))))" style:apply-style-name="cf1" style:base-cell-address="GS_vFinal.A2"/>
      <style:map style:condition="of:is-true-formula(LEN(TRIM([.A2]))&gt;0)" style:apply-style-name="cf2" style:base-cell-address="GS_vFinal.A2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  <style:map style:condition="of:is-true-formula(LEN(TRIM([.E2]))&gt;0)" style:apply-style-name="cf2" style:base-cell-address="Contratações_do_Governo_vFinal.E2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LEN(TRIM([.E2]))&gt;0)" style:apply-style-name="cf2" style:base-cell-address="Contratações_do_Governo_vFinal.E2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  <style:map style:condition="of:is-true-formula(LEN(TRIM([.E2]))&gt;0)" style:apply-style-name="cf2" style:base-cell-address="Contratações_do_Governo_vFinal.E2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  <style:map style:condition="of:is-true-formula(LEN(TRIM([.C2]))&gt;0)" style:apply-style-name="cf2" style:base-cell-address="Fator-K.C2"/>
    </style:style>
    <style:style style:name="ce5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LEN(TRIM([.C2]))&gt;0)" style:apply-style-name="cf2" style:base-cell-address="Fator-K.C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  <style:map style:condition="of:is-true-formula(LEN(TRIM([.C2]))&gt;0)" style:apply-style-name="cf2" style:base-cell-address="Fator-K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PerfisDesenv.$C$2:.$C$27])" table:base-cell-address="Guias_Salariais_-_vFinal.B6">
          <table:help-message/>
          <table:error-message/>
        </table:content-validation>
        <table:content-validation table:name="val2" table:condition="of:cell-content-is-in-list([ListaPerfisDesenv.$C$2:.$C$27])" table:base-cell-address="GS_vFinal.A2">
          <table:help-message/>
          <table:error-message/>
        </table:content-validation>
        <table:content-validation table:name="val3" table:condition="of:cell-content-is-in-list([ListaPerfisDesenv.$C$2:.$C$27])" table:base-cell-address="Contratações_do_Governo_vFinal.E2">
          <table:help-message/>
          <table:error-message/>
        </table:content-validation>
        <table:content-validation table:name="val4" table:condition="of:cell-content-is-in-list([ListaPerfisDesenv.$C$2:.$C$27])" table:base-cell-address="Fator-K.C2">
          <table:help-message/>
          <table:error-message/>
        </table:content-validation>
      </table:content-validations>
      <table:table table:name="Perfis_v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" table:number-rows-spanned="2" table:style-name="ce496">
            <text:p>COD PERFIL</text:p>
          </table:table-cell>
          <table:table-cell office:value-type="string" table:number-columns-spanned="1" table:number-rows-spanned="2" table:style-name="ce497">
            <text:p>PERFIL</text:p>
          </table:table-cell>
          <table:table-cell table:style-name="ce2"/>
          <table:table-cell office:value-type="string" table:number-columns-spanned="4" table:number-rows-spanned="1" table:style-name="ce496">
            <text:p>Nº de Amostras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3">
            <text:p>Salário Médio (sem outliers)</text:p>
          </table:table-cell>
          <table:table-cell office:value-type="string" table:style-name="ce3">
            <text:p>CAGED</text:p>
          </table:table-cell>
          <table:table-cell office:value-type="string" table:style-name="ce3">
            <text:p>PNAD</text:p>
          </table:table-cell>
          <table:table-cell office:value-type="string" table:style-name="ce3">
            <text:p>Contratações Governo</text:p>
          </table:table-cell>
          <table:table-cell office:value-type="string" table:style-name="ce3">
            <text:p>Guias Salariai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RQSOF-01</text:p>
          </table:table-cell>
          <table:table-cell office:value-type="string" table:style-name="ce5">
            <text:p>Arquiteto de Software - Pleno</text:p>
          </table:table-cell>
          <table:table-cell office:value-type="currency" office:value="10498.73" table:style-name="ce6">
            <text:p>R$ 10.498,73</text:p>
          </table:table-cell>
          <table:table-cell table:number-columns-repeated="2" table:style-name="ce7"/>
          <table:table-cell office:value-type="float" office:value="9" table:style-name="ce8">
            <text:p>9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4">
            <text:p>ARQSOF-02</text:p>
          </table:table-cell>
          <table:table-cell office:value-type="string" table:style-name="ce5">
            <text:p>Arquiteto de Software - Sênior</text:p>
          </table:table-cell>
          <table:table-cell office:value-type="currency" office:value="15779.169166666668" table:style-name="ce6">
            <text:p>R$ 15.779,17</text:p>
          </table:table-cell>
          <table:table-cell table:number-columns-repeated="2" table:style-name="ce7"/>
          <table:table-cell office:value-type="float" office:value="8" table:style-name="ce8">
            <text:p>8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TQ-01</text:p>
          </table:table-cell>
          <table:table-cell office:value-type="string" table:style-name="ce11">
            <text:p>Analista de Testes/Qualidade - Junior</text:p>
          </table:table-cell>
          <table:table-cell office:value-type="currency" office:value="5200.4639999999999" table:style-name="ce12">
            <text:p>R$ 5.200,46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TQ-02</text:p>
          </table:table-cell>
          <table:table-cell office:value-type="string" table:style-name="ce11">
            <text:p>Analista de Testes/Qualidade - Pleno</text:p>
          </table:table-cell>
          <table:table-cell office:value-type="currency" office:value="6550.3153846153837" table:style-name="ce12">
            <text:p>R$ 6.550,32</text:p>
          </table:table-cell>
          <table:table-cell table:number-columns-repeated="2" table:style-name="ce13"/>
          <table:table-cell office:value-type="float" office:value="10" table:style-name="ce14">
            <text:p>10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TQ-03</text:p>
          </table:table-cell>
          <table:table-cell office:value-type="string" table:style-name="ce11">
            <text:p>Analista de Testes/Qualidade - Sênior</text:p>
          </table:table-cell>
          <table:table-cell office:value-type="currency" office:value="9671.7972727272736" table:style-name="ce12">
            <text:p>R$ 9.671,80</text:p>
          </table:table-cell>
          <table:table-cell table:number-columns-repeated="2" table:style-name="ce13"/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style-name="ce9"/>
          <table:table-cell table:style-name="ce1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style-name="ce4">
            <text:p>DESENV-01</text:p>
          </table:table-cell>
          <table:table-cell office:value-type="string" table:style-name="ce5">
            <text:p>Desenvolvedor de Software - Junior</text:p>
          </table:table-cell>
          <table:table-cell office:value-type="currency" office:value="5611.3236111111109" table:style-name="ce17">
            <text:p>R$ 5.611,32</text:p>
          </table:table-cell>
          <table:table-cell office:value-type="float" office:value="90996" table:number-columns-spanned="1" table:number-rows-spanned="3" table:style-name="ce453">
            <text:p>90.996</text:p>
          </table:table-cell>
          <table:table-cell office:value-type="float" office:value="254" table:number-columns-spanned="1" table:number-rows-spanned="3" table:style-name="ce453">
            <text:p>25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7">
            <text:p>19</text:p>
          </table:table-cell>
          <table:table-cell table:style-name="ce1"/>
          <table:table-cell table:style-name="ce9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4">
            <text:p>DESENV-02</text:p>
          </table:table-cell>
          <table:table-cell office:value-type="string" table:style-name="ce5">
            <text:p>Desenvolvedor de Software - Pleno</text:p>
          </table:table-cell>
          <table:table-cell office:value-type="currency" office:value="8622.3039024390237" table:style-name="ce17">
            <text:p>R$ 8.622,30</text:p>
          </table:table-cell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float" office:value="21" table:style-name="ce7">
            <text:p>21</text:p>
          </table:table-cell>
          <table:table-cell table:style-name="ce1"/>
          <table:table-cell table:style-name="ce9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4">
            <text:p>DESENV-03</text:p>
          </table:table-cell>
          <table:table-cell office:value-type="string" table:style-name="ce5">
            <text:p>Desenvolvedor de Software - Sênior</text:p>
          </table:table-cell>
          <table:table-cell office:value-type="currency" office:value="11669.094390243903" table:style-name="ce17">
            <text:p>R$ 11.669,09</text:p>
          </table:table-cell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float" office:value="26" table:style-name="ce7">
            <text:p>26</text:p>
          </table:table-cell>
          <table:table-cell table:style-name="ce1"/>
          <table:table-cell table:style-name="ce9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1">
          <table:table-cell office:value-type="string" table:style-name="ce10">
            <text:p>ANR-01</text:p>
          </table:table-cell>
          <table:table-cell office:value-type="string" table:style-name="ce11">
            <text:p>Analista de Negócios/Requisitos Júnior</text:p>
          </table:table-cell>
          <table:table-cell office:value-type="currency" office:value="5838.4771428571421" table:style-name="ce12">
            <text:p>R$ 5.838,48</text:p>
          </table:table-cell>
          <table:table-cell table:style-name="ce13"/>
          <table:table-cell office:value-type="float" office:value="736" table:number-columns-spanned="1" table:number-rows-spanned="3" table:style-name="ce455">
            <text:p>7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NR-02</text:p>
          </table:table-cell>
          <table:table-cell office:value-type="string" table:style-name="ce11">
            <text:p>Analista de Negócios/Requisitos Pleno</text:p>
          </table:table-cell>
          <table:table-cell office:value-type="currency" office:value="7407.4889999999996" table:style-name="ce12">
            <text:p>R$ 7.407,49</text:p>
          </table:table-cell>
          <table:table-cell table:style-name="ce13"/>
          <table:covered-table-cell/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NR-03</text:p>
          </table:table-cell>
          <table:table-cell office:value-type="string" table:style-name="ce11">
            <text:p>Analista de Negócios/Requisitos Sênior</text:p>
          </table:table-cell>
          <table:table-cell office:value-type="currency" office:value="9664.5792857142842" table:style-name="ce12">
            <text:p>R$ 9.664,58</text:p>
          </table:table-cell>
          <table:table-cell table:style-name="ce13"/>
          <table:covered-table-cell/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4">
            <text:p>ABI-01</text:p>
          </table:table-cell>
          <table:table-cell office:value-type="string" table:style-name="ce5">
            <text:p>Analista de BI Júnior</text:p>
          </table:table-cell>
          <table:table-cell office:value-type="currency" office:value="6683.31" table:style-name="ce6">
            <text:p>R$ 6.683,31</text:p>
          </table:table-cell>
          <table:table-cell table:number-columns-repeated="2" table:style-name="ce7"/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4">
            <text:p>ABI-02</text:p>
          </table:table-cell>
          <table:table-cell office:value-type="string" table:style-name="ce5">
            <text:p>Analista de BI Pleno</text:p>
          </table:table-cell>
          <table:table-cell office:value-type="currency" office:value="9967.6312500000004" table:style-name="ce6">
            <text:p>R$ 9.967,63</text:p>
          </table:table-cell>
          <table:table-cell table:number-columns-repeated="2" table:style-name="ce7"/>
          <table:table-cell office:value-type="float" office:value="5" table:style-name="ce8">
            <text:p>5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4">
            <text:p>ABI-03</text:p>
          </table:table-cell>
          <table:table-cell office:value-type="string" table:style-name="ce5">
            <text:p>Analista de BI Sênior</text:p>
          </table:table-cell>
          <table:table-cell office:value-type="currency" office:value="12816.729166666666" table:style-name="ce6">
            <text:p>R$ 12.816,73</text:p>
          </table:table-cell>
          <table:table-cell table:number-columns-repeated="2" table:style-name="ce7"/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DADOS-02</text:p>
          </table:table-cell>
          <table:table-cell office:value-type="string" table:style-name="ce11">
            <text:p>Administrador de Dados Pleno</text:p>
          </table:table-cell>
          <table:table-cell office:value-type="currency" office:value="7816.4970000000003" table:style-name="ce12">
            <text:p>R$ 7.816,50</text:p>
          </table:table-cell>
          <table:table-cell table:number-columns-repeated="2" table:style-name="ce13"/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ADADOS-03</text:p>
          </table:table-cell>
          <table:table-cell office:value-type="string" table:style-name="ce11">
            <text:p>Administrador de Dados Sênior</text:p>
          </table:table-cell>
          <table:table-cell office:value-type="currency" office:value="9946.67" table:style-name="ce12">
            <text:p>R$ 9.946,67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string" table:style-name="ce21">
            <text:p>LDESENV</text:p>
          </table:table-cell>
          <table:table-cell office:value-type="string" table:style-name="ce22">
            <text:p>Líder Técnico de Desenvolvimento</text:p>
          </table:table-cell>
          <table:table-cell office:value-type="currency" office:value="13389.213333333333" table:style-name="ce23">
            <text:p>R$ 13.389,21</text:p>
          </table:table-cell>
          <table:table-cell office:value-type="float" office:value="2889" table:style-name="ce7">
            <text:p>2.889</text:p>
          </table:table-cell>
          <table:table-cell table:style-name="ce7"/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SCRUM</text:p>
          </table:table-cell>
          <table:table-cell office:value-type="string" table:style-name="ce11">
            <text:p>Scrum Master</text:p>
          </table:table-cell>
          <table:table-cell office:value-type="currency" office:value="11488" table:style-name="ce12">
            <text:p>R$ 11.488,00</text:p>
          </table:table-cell>
          <table:table-cell table:number-columns-repeated="2" table:style-name="ce13"/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string" table:style-name="ce26">
            <text:p>GERPRO</text:p>
          </table:table-cell>
          <table:table-cell office:value-type="string" table:style-name="ce27">
            <text:p>Gerente de projetos de tecnologia da informação</text:p>
          </table:table-cell>
          <table:table-cell office:value-type="currency" office:value="13896.326923076924" table:style-name="ce28">
            <text:p>R$ 13.896,33</text:p>
          </table:table-cell>
          <table:table-cell office:value-type="float" office:value="6763" table:style-name="ce29">
            <text:p>6.763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5" table:style-name="ce29">
            <text:p>5</text:p>
          </table:table-cell>
          <table:table-cell table:style-name="ce1"/>
          <table:table-cell table:style-name="ce9"/>
          <table:table-cell table:number-columns-repeated="16375"/>
        </table:table-row>
        <table:table-row table:number-rows-repeated="11" table:style-name="ro1">
          <table:table-cell table:number-columns-repeated="2" table:style-name="ce1"/>
          <table:table-cell table:number-columns-repeated="5" table:style-name="ce31"/>
          <table:table-cell table:number-columns-repeated="16377" table:style-name="ce1"/>
        </table:table-row>
        <table:table-row table:number-rows-repeated="889" table:style-name="ro1">
          <table:table-cell table:number-columns-repeated="2"/>
          <table:table-cell table:number-columns-repeated="5" table:style-name="ce31"/>
          <table:table-cell table:number-columns-repeated="16377"/>
        </table:table-row>
        <table:table-row table:number-rows-repeated="1047655" table:style-name="ro2">
          <table:table-cell table:number-columns-repeated="16384"/>
        </table:table-row>
      </table:table>
      <table:table table:name="Consolidação_Dados_-_vFinal(sem" table:style-name="ta2">
        <table:table-column table:style-name="co8" table:number-columns-repeated="2" table:default-cell-style-name="ce1"/>
        <table:table-column table:style-name="co1" table:number-columns-repeated="18" table:default-cell-style-name="ce1"/>
        <table:table-column table:style-name="co1" table:number-columns-repeated="5" table:default-cell-style-name="ce1" table:visibility="collapse"/>
        <table:table-column table:style-name="co1" table:number-columns-repeated="16359" table:default-cell-style-name="ce1"/>
        <table:table-row table:style-name="ro3">
          <table:table-cell table:number-columns-repeated="17" table:style-name="ce32"/>
          <table:table-cell table:style-name="ce33"/>
          <table:table-cell table:number-columns-repeated="2" table:style-name="ce32"/>
          <table:table-cell table:number-columns-repeated="5" table:style-name="ce34"/>
          <table:table-cell table:number-columns-repeated="16359"/>
        </table:table-row>
        <table:table-row table:style-name="ro4">
          <table:table-cell office:value-type="string" table:style-name="ce35">
            <text:p>Perfis Profissionais</text:p>
          </table:table-cell>
          <table:table-cell office:value-type="string" table:style-name="ce36">
            <text:p>Arquiteto de Software - Pleno</text:p>
          </table:table-cell>
          <table:table-cell office:value-type="string" table:style-name="ce36">
            <text:p>Arquiteto de Software - Sênior</text:p>
          </table:table-cell>
          <table:table-cell office:value-type="string" table:style-name="ce37">
            <text:p>Analista de Testes/Qualidade - Junior</text:p>
          </table:table-cell>
          <table:table-cell office:value-type="string" table:style-name="ce37">
            <text:p>Analista de Testes/Qualidade - Pleno</text:p>
          </table:table-cell>
          <table:table-cell office:value-type="string" table:style-name="ce37">
            <text:p>Analista de Testes/Qualidade - Sênior</text:p>
          </table:table-cell>
          <table:table-cell office:value-type="string" table:style-name="ce36">
            <text:p>Desenvolvedor de Software - Junior</text:p>
          </table:table-cell>
          <table:table-cell office:value-type="string" table:style-name="ce36">
            <text:p>Desenvolvedor de Software - Pleno</text:p>
          </table:table-cell>
          <table:table-cell office:value-type="string" table:style-name="ce36">
            <text:p>Desenvolvedor de Software - Sênior</text:p>
          </table:table-cell>
          <table:table-cell office:value-type="string" table:style-name="ce37">
            <text:p>Analista de Negócios/Requisitos Júnior</text:p>
          </table:table-cell>
          <table:table-cell office:value-type="string" table:style-name="ce37">
            <text:p>Analista de Negócios/Requisitos Pleno</text:p>
          </table:table-cell>
          <table:table-cell office:value-type="string" table:style-name="ce37">
            <text:p>Analista de Negócios/Requisitos Sênior</text:p>
          </table:table-cell>
          <table:table-cell office:value-type="string" table:style-name="ce36">
            <text:p>Analista de BI Júnior</text:p>
          </table:table-cell>
          <table:table-cell office:value-type="string" table:style-name="ce36">
            <text:p>Analista de BI Pleno</text:p>
          </table:table-cell>
          <table:table-cell office:value-type="string" table:style-name="ce36">
            <text:p>Analista de BI Sênior</text:p>
          </table:table-cell>
          <table:table-cell office:value-type="string" table:style-name="ce37">
            <text:p>Administrador de Dados Pleno</text:p>
          </table:table-cell>
          <table:table-cell office:value-type="string" table:style-name="ce37">
            <text:p>Administrador de Dados Sênior</text:p>
          </table:table-cell>
          <table:table-cell office:value-type="string" table:style-name="ce38">
            <text:p>Líder Técnico de Desenvolvimento</text:p>
          </table:table-cell>
          <table:table-cell office:value-type="string" table:style-name="ce37">
            <text:p>Scrum Master</text:p>
          </table:table-cell>
          <table:table-cell office:value-type="string" table:style-name="ce36">
            <text:p>Gerente de projetos de tecnologia da informação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17" table:style-name="ce498">
            <text:p>Contratações do Governo</text:p>
          </table:table-cell>
          <table:table-cell office:value-type="currency" office:value="9134.8799999999992" table:style-name="ce39">
            <text:p>R$ 9.134,88</text:p>
          </table:table-cell>
          <table:table-cell office:value-type="currency" office:value="11162.92" table:style-name="ce39">
            <text:p>R$ 11.162,92</text:p>
          </table:table-cell>
          <table:table-cell office:value-type="currency" office:value="4519" table:style-name="ce39">
            <text:p>R$ 4.519,00</text:p>
          </table:table-cell>
          <table:table-cell office:value-type="currency" office:value="5350" table:style-name="ce39">
            <text:p>R$ 5.350,00</text:p>
          </table:table-cell>
          <table:table-cell office:value-type="currency" office:value="6527" table:style-name="ce39">
            <text:p>R$ 6.527,00</text:p>
          </table:table-cell>
          <table:table-cell office:value-type="currency" office:value="4000" table:style-name="ce39">
            <text:p>R$ 4.000,00</text:p>
          </table:table-cell>
          <table:table-cell office:value-type="currency" office:value="7283.53" table:style-name="ce39">
            <text:p>R$ 7.283,53</text:p>
          </table:table-cell>
          <table:table-cell office:value-type="currency" office:value="9976.86" table:style-name="ce39">
            <text:p>R$ 9.976,86</text:p>
          </table:table-cell>
          <table:table-cell office:value-type="currency" office:value="4519" table:style-name="ce39">
            <text:p>R$ 4.519,00</text:p>
          </table:table-cell>
          <table:table-cell table:style-name="ce40"/>
          <table:table-cell office:value-type="currency" office:value="8223" table:style-name="ce39">
            <text:p>R$ 8.223,00</text:p>
          </table:table-cell>
          <table:table-cell office:value-type="string" table:style-name="ce39">
            <text:p/>
          </table:table-cell>
          <table:table-cell office:value-type="currency" office:value="6823.16" table:style-name="ce39">
            <text:p>R$ 6.823,16</text:p>
          </table:table-cell>
          <table:table-cell office:value-type="currency" office:value="9097.5499999999993" table:style-name="ce39">
            <text:p>R$ 9.097,55</text:p>
          </table:table-cell>
          <table:table-cell office:value-type="currency" office:value="6784.66" table:style-name="ce39">
            <text:p>R$ 6.784,66</text:p>
          </table:table-cell>
          <table:table-cell office:value-type="currency" office:value="9067.99" table:style-name="ce39">
            <text:p>R$ 9.067,99</text:p>
          </table:table-cell>
          <table:table-cell office:value-type="currency" office:value="11745.28" table:style-name="ce39">
            <text:p>R$ 11.745,28</text:p>
          </table:table-cell>
          <table:table-cell office:value-type="currency" office:value="7804" table:style-name="ce39">
            <text:p>R$ 7.804,00</text:p>
          </table:table-cell>
          <table:table-cell office:value-type="currency" office:value="10180.6" table:style-name="ce39">
            <text:p>R$ 10.180,6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9844" table:style-name="ce41">
            <text:p>R$ 9.844,00</text:p>
          </table:table-cell>
          <table:table-cell office:value-type="currency" office:value="11084.68" table:style-name="ce41">
            <text:p>R$ 11.084,68</text:p>
          </table:table-cell>
          <table:table-cell office:value-type="currency" office:value="4200" table:style-name="ce41">
            <text:p>R$ 4.200,00</text:p>
          </table:table-cell>
          <table:table-cell office:value-type="currency" office:value="5500" table:style-name="ce41">
            <text:p>R$ 5.500,00</text:p>
          </table:table-cell>
          <table:table-cell office:value-type="currency" office:value="9531.14" table:style-name="ce41">
            <text:p>R$ 9.531,14</text:p>
          </table:table-cell>
          <table:table-cell office:value-type="currency" office:value="3877" table:style-name="ce41">
            <text:p>R$ 3.877,00</text:p>
          </table:table-cell>
          <table:table-cell office:value-type="currency" office:value="6933" table:style-name="ce41">
            <text:p>R$ 6.933,00</text:p>
          </table:table-cell>
          <table:table-cell office:value-type="currency" office:value="6527" table:style-name="ce41">
            <text:p>R$ 6.527,00</text:p>
          </table:table-cell>
          <table:table-cell office:value-type="currency" office:value="7031.35" table:style-name="ce41">
            <text:p>R$ 7.031,35</text:p>
          </table:table-cell>
          <table:table-cell office:value-type="currency" office:value="8096.42" table:style-name="ce41">
            <text:p>R$ 8.096,42</text:p>
          </table:table-cell>
          <table:table-cell office:value-type="currency" office:value="6527" table:style-name="ce41">
            <text:p>R$ 6.527,00</text:p>
          </table:table-cell>
          <table:table-cell office:value-type="string" table:style-name="ce41">
            <text:p/>
          </table:table-cell>
          <table:table-cell office:value-type="currency" office:value="6823.16" table:style-name="ce41">
            <text:p>R$ 6.823,16</text:p>
          </table:table-cell>
          <table:table-cell office:value-type="currency" office:value="11371.93" table:style-name="ce41">
            <text:p>R$ 11.371,93</text:p>
          </table:table-cell>
          <table:table-cell office:value-type="currency" office:value="6784.66" table:style-name="ce41">
            <text:p>R$ 6.784,66</text:p>
          </table:table-cell>
          <table:table-cell office:value-type="currency" office:value="9046.2099999999991" table:style-name="ce41">
            <text:p>R$ 9.046,21</text:p>
          </table:table-cell>
          <table:table-cell office:value-type="currency" office:value="13140" table:style-name="ce41">
            <text:p>R$ 13.140,00</text:p>
          </table:table-cell>
          <table:table-cell office:value-type="currency" office:value="7500" table:style-name="ce41">
            <text:p>R$ 7.500,00</text:p>
          </table:table-cell>
          <table:table-cell office:value-type="currency" office:value="14030.48" table:style-name="ce41">
            <text:p>R$ 14.030,48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786.77" table:style-name="ce41">
            <text:p>R$ 12.786,77</text:p>
          </table:table-cell>
          <table:table-cell office:value-type="currency" office:value="17049.02" table:style-name="ce41">
            <text:p>R$ 17.049,02</text:p>
          </table:table-cell>
          <table:table-cell office:value-type="string" table:style-name="ce41">
            <text:p/>
          </table:table-cell>
          <table:table-cell office:value-type="currency" office:value="7114.36" table:style-name="ce41">
            <text:p>R$ 7.114,36</text:p>
          </table:table-cell>
          <table:table-cell office:value-type="currency" office:value="8831.2199999999993" table:style-name="ce41">
            <text:p>R$ 8.831,22</text:p>
          </table:table-cell>
          <table:table-cell office:value-type="currency" office:value="4519" table:style-name="ce41">
            <text:p>R$ 4.519,00</text:p>
          </table:table-cell>
          <table:table-cell office:value-type="currency" office:value="5350" table:style-name="ce41">
            <text:p>R$ 5.350,00</text:p>
          </table:table-cell>
          <table:table-cell office:value-type="currency" office:value="11200.71" table:style-name="ce41">
            <text:p>R$ 11.200,71</text:p>
          </table:table-cell>
          <table:table-cell office:value-type="currency" office:value="5400" table:style-name="ce41">
            <text:p>R$ 5.400,00</text:p>
          </table:table-cell>
          <table:table-cell office:value-type="currency" office:value="6951.84" table:style-name="ce41">
            <text:p>R$ 6.951,84</text:p>
          </table:table-cell>
          <table:table-cell office:value-type="currency" office:value="9810.24" table:style-name="ce41">
            <text:p>R$ 9.810,24</text:p>
          </table:table-cell>
          <table:table-cell office:value-type="string" table:style-name="ce41">
            <text:p/>
          </table:table-cell>
          <table:table-cell office:value-type="currency" office:value="10000" table:style-name="ce41">
            <text:p>R$ 10.000,00</text:p>
          </table:table-cell>
          <table:table-cell office:value-type="currency" office:value="9097.5499999999993" table:style-name="ce41">
            <text:p>R$ 9.097,55</text:p>
          </table:table-cell>
          <table:table-cell office:value-type="currency" office:value="8550" table:style-name="ce41">
            <text:p>R$ 8.550,00</text:p>
          </table:table-cell>
          <table:table-cell office:value-type="currency" office:value="11307.76" table:style-name="ce41">
            <text:p>R$ 11.307,76</text:p>
          </table:table-cell>
          <table:table-cell office:value-type="currency" office:value="10000" table:style-name="ce41">
            <text:p>R$ 10.000,00</text:p>
          </table:table-cell>
          <table:table-cell office:value-type="string" table:style-name="ce41">
            <text:p/>
          </table:table-cell>
          <table:table-cell office:value-type="currency" office:value="11111.63" table:style-name="ce41">
            <text:p>R$ 11.111,63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786.77" table:style-name="ce41">
            <text:p>R$ 12.786,77</text:p>
          </table:table-cell>
          <table:table-cell office:value-type="currency" office:value="21311.279999999999" table:style-name="ce41">
            <text:p>R$ 21.311,28</text:p>
          </table:table-cell>
          <table:table-cell office:value-type="string" table:style-name="ce41">
            <text:p/>
          </table:table-cell>
          <table:table-cell office:value-type="currency" office:value="6623.42" table:style-name="ce41">
            <text:p>R$ 6.623,42</text:p>
          </table:table-cell>
          <table:table-cell office:value-type="currency" office:value="11039.03" table:style-name="ce41">
            <text:p>R$ 11.039,03</text:p>
          </table:table-cell>
          <table:table-cell office:value-type="currency" office:value="5174.67" table:style-name="ce41">
            <text:p>R$ 5.174,67</text:p>
          </table:table-cell>
          <table:table-cell office:value-type="currency" office:value="8386.02" table:style-name="ce41">
            <text:p>R$ 8.386,02</text:p>
          </table:table-cell>
          <table:table-cell office:value-type="currency" office:value="11355.05" table:style-name="ce41">
            <text:p>R$ 11.355,05</text:p>
          </table:table-cell>
          <table:table-cell office:value-type="string" table:style-name="ce41">
            <text:p/>
          </table:table-cell>
          <table:table-cell office:value-type="currency" office:value="6839.03" table:style-name="ce41">
            <text:p>R$ 6.839,03</text:p>
          </table:table-cell>
          <table:table-cell office:value-type="currency" office:value="9118.7099999999991" table:style-name="ce41">
            <text:p>R$ 9.118,71</text:p>
          </table:table-cell>
          <table:table-cell office:value-type="string" table:style-name="ce41">
            <text:p/>
          </table:table-cell>
          <table:table-cell office:value-type="currency" office:value="15064.61" table:style-name="ce41">
            <text:p>R$ 15.064,61</text:p>
          </table:table-cell>
          <table:table-cell office:value-type="currency" office:value="11371.93" table:style-name="ce41">
            <text:p>R$ 11.371,93</text:p>
          </table:table-cell>
          <table:table-cell office:value-type="currency" office:value="7963.76" table:style-name="ce41">
            <text:p>R$ 7.963,76</text:p>
          </table:table-cell>
          <table:table-cell office:value-type="currency" office:value="9046.2099999999991" table:style-name="ce41">
            <text:p>R$ 9.046,2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000" table:style-name="ce41">
            <text:p>R$ 9.0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0400" table:style-name="ce41">
            <text:p>R$ 10.400,00</text:p>
          </table:table-cell>
          <table:table-cell office:value-type="currency" office:value="17049.02" table:style-name="ce41">
            <text:p>R$ 17.049,02</text:p>
          </table:table-cell>
          <table:table-cell office:value-type="string" table:style-name="ce41">
            <text:p/>
          </table:table-cell>
          <table:table-cell office:value-type="currency" office:value="6623.42" table:style-name="ce41">
            <text:p>R$ 6.623,42</text:p>
          </table:table-cell>
          <table:table-cell office:value-type="currency" office:value="8831.2199999999993" table:style-name="ce41">
            <text:p>R$ 8.831,22</text:p>
          </table:table-cell>
          <table:table-cell office:value-type="currency" office:value="6800" table:style-name="ce41">
            <text:p>R$ 6.800,00</text:p>
          </table:table-cell>
          <table:table-cell office:value-type="currency" office:value="7897.3" table:style-name="ce41">
            <text:p>R$ 7.897,30</text:p>
          </table:table-cell>
          <table:table-cell office:value-type="currency" office:value="10512" table:style-name="ce41">
            <text:p>R$ 10.512,00</text:p>
          </table:table-cell>
          <table:table-cell office:value-type="string" table:style-name="ce41">
            <text:p/>
          </table:table-cell>
          <table:table-cell office:value-type="currency" office:value="7812.17" table:style-name="ce41">
            <text:p>R$ 7.812,17</text:p>
          </table:table-cell>
          <table:table-cell office:value-type="currency" office:value="11398.38" table:style-name="ce41">
            <text:p>R$ 11.398,38</text:p>
          </table:table-cell>
          <table:table-cell office:value-type="string" table:style-name="ce41">
            <text:p/>
          </table:table-cell>
          <table:table-cell office:value-type="currency" office:value="13167.71" table:style-name="ce41">
            <text:p>R$ 13.167,71</text:p>
          </table:table-cell>
          <table:table-cell office:value-type="currency" office:value="18193.03" table:style-name="ce41">
            <text:p>R$ 18.193,03</text:p>
          </table:table-cell>
          <table:table-cell office:value-type="currency" office:value="6600" table:style-name="ce41">
            <text:p>R$ 6.600,00</text:p>
          </table:table-cell>
          <table:table-cell office:value-type="currency" office:value="11307.76" table:style-name="ce41">
            <text:p>R$ 11.307,7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11466.23" table:style-name="ce41">
            <text:p>R$ 11.466,23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000" table:style-name="ce41">
            <text:p>R$ 12.000,00</text:p>
          </table:table-cell>
          <table:table-cell office:value-type="currency" office:value="21311.279999999999" table:style-name="ce41">
            <text:p>R$ 21.311,28</text:p>
          </table:table-cell>
          <table:table-cell office:value-type="string" table:style-name="ce41">
            <text:p/>
          </table:table-cell>
          <table:table-cell office:value-type="currency" office:value="6000" table:style-name="ce41">
            <text:p>R$ 6.000,00</text:p>
          </table:table-cell>
          <table:table-cell office:value-type="currency" office:value="11039.03" table:style-name="ce41">
            <text:p>R$ 11.039,03</text:p>
          </table:table-cell>
          <table:table-cell office:value-type="currency" office:value="6850" table:style-name="ce41">
            <text:p>R$ 6.850,00</text:p>
          </table:table-cell>
          <table:table-cell office:value-type="currency" office:value="8118.65" table:style-name="ce41">
            <text:p>R$ 8.118,65</text:p>
          </table:table-cell>
          <table:table-cell office:value-type="currency" office:value="10512" table:style-name="ce41">
            <text:p>R$ 10.512,00</text:p>
          </table:table-cell>
          <table:table-cell office:value-type="string" table:style-name="ce41">
            <text:p/>
          </table:table-cell>
          <table:table-cell office:value-type="currency" office:value="7551.69" table:style-name="ce41">
            <text:p>R$ 7.551,69</text:p>
          </table:table-cell>
          <table:table-cell office:value-type="currency" office:value="11034.6" table:style-name="ce41">
            <text:p>R$ 11.034,6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15947" table:style-name="ce41">
            <text:p>R$ 15.947,00</text:p>
          </table:table-cell>
          <table:table-cell office:value-type="currency" office:value="8065" table:style-name="ce41">
            <text:p>R$ 8.065,00</text:p>
          </table:table-cell>
          <table:table-cell office:value-type="currency" office:value="11148.4" table:style-name="ce41">
            <text:p>R$ 11.148,4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000" table:style-name="ce41">
            <text:p>R$ 8.0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0283.52" table:style-name="ce41">
            <text:p>R$ 10.283,52</text:p>
          </table:table-cell>
          <table:table-cell office:value-type="currency" office:value="13392.63" table:style-name="ce41">
            <text:p>R$ 13.392,63</text:p>
          </table:table-cell>
          <table:table-cell office:value-type="string" table:style-name="ce41">
            <text:p/>
          </table:table-cell>
          <table:table-cell office:value-type="currency" office:value="4500" table:style-name="ce41">
            <text:p>R$ 4.500,00</text:p>
          </table:table-cell>
          <table:table-cell office:value-type="currency" office:value="6000" table:style-name="ce41">
            <text:p>R$ 6.000,00</text:p>
          </table:table-cell>
          <table:table-cell office:value-type="currency" office:value="5400" table:style-name="ce41">
            <text:p>R$ 5.400,00</text:p>
          </table:table-cell>
          <table:table-cell office:value-type="currency" office:value="7884" table:style-name="ce41">
            <text:p>R$ 7.884,00</text:p>
          </table:table-cell>
          <table:table-cell office:value-type="currency" office:value="13140" table:style-name="ce41">
            <text:p>R$ 13.140,00</text:p>
          </table:table-cell>
          <table:table-cell office:value-type="string" table:style-name="ce41">
            <text:p/>
          </table:table-cell>
          <table:table-cell table:style-name="ce42"/>
          <table:table-cell office:value-type="currency" office:value="9350" table:style-name="ce41">
            <text:p>R$ 9.35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000" table:style-name="ce41">
            <text:p>R$ 9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500" table:style-name="ce41">
            <text:p>R$ 9.5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8500" table:style-name="ce41">
            <text:p>R$ 8.500,00</text:p>
          </table:table-cell>
          <table:table-cell office:value-type="currency" office:value="13350" table:style-name="ce41">
            <text:p>R$ 13.350,00</text:p>
          </table:table-cell>
          <table:table-cell office:value-type="string" table:style-name="ce41">
            <text:p/>
          </table:table-cell>
          <table:table-cell office:value-type="currency" office:value="4500" table:style-name="ce41">
            <text:p>R$ 4.500,00</text:p>
          </table:table-cell>
          <table:table-cell office:value-type="string" table:style-name="ce41">
            <text:p/>
          </table:table-cell>
          <table:table-cell office:value-type="currency" office:value="6500" table:style-name="ce41">
            <text:p>R$ 6.500,00</text:p>
          </table:table-cell>
          <table:table-cell office:value-type="currency" office:value="7884" table:style-name="ce41">
            <text:p>R$ 7.884,00</text:p>
          </table:table-cell>
          <table:table-cell office:value-type="currency" office:value="10747.93" table:style-name="ce41">
            <text:p>R$ 10.747,93</text:p>
          </table:table-cell>
          <table:table-cell office:value-type="string" table:style-name="ce41">
            <text:p/>
          </table:table-cell>
          <table:table-cell office:value-type="currency" office:value="7800" table:style-name="ce41">
            <text:p>R$ 7.800,00</text:p>
          </table:table-cell>
          <table:table-cell office:value-type="currency" office:value="9000" table:style-name="ce41">
            <text:p>R$ 9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875" table:style-name="ce41">
            <text:p>R$ 8.875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7800" table:style-name="ce41">
            <text:p>R$ 7.8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6520" table:style-name="ce41">
            <text:p>R$ 6.520,00</text:p>
          </table:table-cell>
          <table:table-cell office:value-type="string" table:style-name="ce41">
            <text:p/>
          </table:table-cell>
          <table:table-cell office:value-type="currency" office:value="5213.72" table:style-name="ce41">
            <text:p>R$ 5.213,72</text:p>
          </table:table-cell>
          <table:table-cell office:value-type="currency" office:value="10000" table:style-name="ce41">
            <text:p>R$ 10.000,00</text:p>
          </table:table-cell>
          <table:table-cell office:value-type="currency" office:value="12473.27" table:style-name="ce41">
            <text:p>R$ 12.473,27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580" table:style-name="ce41">
            <text:p>R$ 8.58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7700" table:style-name="ce41">
            <text:p>R$ 7.700,00</text:p>
          </table:table-cell>
          <table:table-cell office:value-type="string" table:style-name="ce41">
            <text:p/>
          </table:table-cell>
          <table:table-cell office:value-type="currency" office:value="3926.17" table:style-name="ce41">
            <text:p>R$ 3.926,17</text:p>
          </table:table-cell>
          <table:table-cell office:value-type="currency" office:value="8213.7199999999993" table:style-name="ce41">
            <text:p>R$ 8.213,72</text:p>
          </table:table-cell>
          <table:table-cell office:value-type="currency" office:value="10000" table:style-name="ce41">
            <text:p>R$ 10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4880.24" table:style-name="ce41">
            <text:p>R$ 4.880,24</text:p>
          </table:table-cell>
          <table:table-cell office:value-type="currency" office:value="8873.74" table:style-name="ce41">
            <text:p>R$ 8.873,74</text:p>
          </table:table-cell>
          <table:table-cell office:value-type="currency" office:value="10600" table:style-name="ce41">
            <text:p>R$ 10.6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currency" office:value="4514.41" table:style-name="ce41">
            <text:p>R$ 4.514,41</text:p>
          </table:table-cell>
          <table:table-cell office:value-type="currency" office:value="6000" table:style-name="ce41">
            <text:p>R$ 6.000,00</text:p>
          </table:table-cell>
          <table:table-cell office:value-type="currency" office:value="11000" table:style-name="ce41">
            <text:p>R$ 11.000,00</text:p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currency" office:value="1913" table:style-name="ce41">
            <text:p>R$ 1.913,00</text:p>
          </table:table-cell>
          <table:table-cell office:value-type="currency" office:value="7145.22" table:style-name="ce41">
            <text:p>R$ 7.145,22</text:p>
          </table:table-cell>
          <table:table-cell office:value-type="currency" office:value="7053" table:style-name="ce41">
            <text:p>R$ 7.053,00</text:p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string" table:style-name="ce41">
            <text:p/>
          </table:table-cell>
          <table:table-cell office:value-type="currency" office:value="7312.12" table:style-name="ce41">
            <text:p>R$ 7.312,12</text:p>
          </table:table-cell>
          <table:table-cell office:value-type="string" table:style-name="ce41">
            <text:p/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string" table:style-name="ce41">
            <text:p/>
          </table:table-cell>
          <table:table-cell office:value-type="currency" office:value="7312.12" table:style-name="ce41">
            <text:p>R$ 7.312,12</text:p>
          </table:table-cell>
          <table:table-cell office:value-type="string" table:style-name="ce41">
            <text:p/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number-columns-repeated="6" table:style-name="ce41"/>
          <table:table-cell office:value-type="currency" office:value="3663" table:style-name="ce41">
            <text:p>R$ 3.663,00</text:p>
          </table:table-cell>
          <table:table-cell table:number-columns-repeated="4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number-columns-repeated="11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table-cell office:value-type="string" table:number-columns-spanned="1" table:number-rows-spanned="27" table:style-name="ce499">
            <text:p>Guias Salariais</text:p>
          </table:table-cell>
          <table:table-cell office:value-type="currency" office:value="11451.36" table:style-name="ce43">
            <text:p>R$ 11.451,36</text:p>
          </table:table-cell>
          <table:table-cell office:value-type="currency" office:value="18325" table:style-name="ce44">
            <text:p>R$ 18.325,00</text:p>
          </table:table-cell>
          <table:table-cell office:value-type="currency" office:value="6525" table:style-name="ce44">
            <text:p>R$ 6.525,00</text:p>
          </table:table-cell>
          <table:table-cell office:value-type="currency" office:value="9150" table:style-name="ce44">
            <text:p>R$ 9.150,00</text:p>
          </table:table-cell>
          <table:table-cell office:value-type="currency" office:value="12375" table:style-name="ce44">
            <text:p>R$ 12.375,00</text:p>
          </table:table-cell>
          <table:table-cell office:value-type="currency" office:value="7075" table:style-name="ce44">
            <text:p>R$ 7.075,00</text:p>
          </table:table-cell>
          <table:table-cell office:value-type="currency" office:value="11425" table:style-name="ce44">
            <text:p>R$ 11.425,00</text:p>
          </table:table-cell>
          <table:table-cell office:value-type="currency" office:value="17175" table:style-name="ce44">
            <text:p>R$ 17.175,00</text:p>
          </table:table-cell>
          <table:table-cell office:value-type="currency" office:value="7250" table:style-name="ce44">
            <text:p>R$ 7.250,00</text:p>
          </table:table-cell>
          <table:table-cell table:style-name="ce45"/>
          <table:table-cell office:value-type="currency" office:value="13750" table:style-name="ce44">
            <text:p>R$ 13.750,00</text:p>
          </table:table-cell>
          <table:table-cell office:value-type="currency" office:value="8000" table:style-name="ce44">
            <text:p>R$ 8.000,00</text:p>
          </table:table-cell>
          <table:table-cell office:value-type="currency" office:value="11425" table:style-name="ce44">
            <text:p>R$ 11.425,00</text:p>
          </table:table-cell>
          <table:table-cell office:value-type="currency" office:value="17175" table:style-name="ce44">
            <text:p>R$ 17.175,00</text:p>
          </table:table-cell>
          <table:table-cell office:value-type="currency" office:value="6961.89" table:style-name="ce44">
            <text:p>R$ 6.961,89</text:p>
          </table:table-cell>
          <table:table-cell office:value-type="currency" office:value="8702.36" table:style-name="ce44">
            <text:p>R$ 8.702,36</text:p>
          </table:table-cell>
          <table:table-cell table:style-name="ce45"/>
          <table:table-cell office:value-type="currency" office:value="15100" table:style-name="ce44">
            <text:p>R$ 15.100,00</text:p>
          </table:table-cell>
          <table:table-cell office:value-type="currency" office:value="14502.08" table:style-name="ce46">
            <text:p>R$ 14.502,0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5000" table:style-name="ce48">
            <text:p>R$ 15.000,00</text:p>
          </table:table-cell>
          <table:table-cell office:value-type="currency" office:value="5258.32" table:style-name="ce48">
            <text:p>R$ 5.258,32</text:p>
          </table:table-cell>
          <table:table-cell office:value-type="currency" office:value="6572.9" table:style-name="ce48">
            <text:p>R$ 6.572,90</text:p>
          </table:table-cell>
          <table:table-cell office:value-type="currency" office:value="10500" table:style-name="ce48">
            <text:p>R$ 10.500,00</text:p>
          </table:table-cell>
          <table:table-cell office:value-type="currency" office:value="7075" table:style-name="ce48">
            <text:p>R$ 7.075,00</text:p>
          </table:table-cell>
          <table:table-cell office:value-type="currency" office:value="11550" table:style-name="ce48">
            <text:p>R$ 11.550,00</text:p>
          </table:table-cell>
          <table:table-cell office:value-type="currency" office:value="17175" table:style-name="ce48">
            <text:p>R$ 17.175,00</text:p>
          </table:table-cell>
          <table:table-cell office:value-type="currency" office:value="5516.16" table:style-name="ce48">
            <text:p>R$ 5.516,16</text:p>
          </table:table-cell>
          <table:table-cell office:value-type="currency" office:value="6895.2" table:style-name="ce48">
            <text:p>R$ 6.895,20</text:p>
          </table:table-cell>
          <table:table-cell table:style-name="ce49"/>
          <table:table-cell office:value-type="currency" office:value="5549.93" table:style-name="ce48">
            <text:p>R$ 5.549,93</text:p>
          </table:table-cell>
          <table:table-cell office:value-type="currency" office:value="6937.41" table:style-name="ce48">
            <text:p>R$ 6.937,41</text:p>
          </table:table-cell>
          <table:table-cell office:value-type="currency" office:value="14875" table:style-name="ce48">
            <text:p>R$ 14.875,00</text:p>
          </table:table-cell>
          <table:table-cell table:number-columns-repeated="2" table:style-name="ce49"/>
          <table:table-cell office:value-type="currency" office:value="15000" table:style-name="ce48">
            <text:p>R$ 15.000,00</text:p>
          </table:table-cell>
          <table:table-cell office:value-type="currency" office:value="11000" table:style-name="ce48">
            <text:p>R$ 11.000,00</text:p>
          </table:table-cell>
          <table:table-cell office:value-type="currency" office:value="18852.71" table:style-name="ce50">
            <text:p>R$ 18.852,7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4314.2" table:style-name="ce48">
            <text:p>R$ 14.314,20</text:p>
          </table:table-cell>
          <table:table-cell office:value-type="currency" office:value="5500" table:style-name="ce48">
            <text:p>R$ 5.500,00</text:p>
          </table:table-cell>
          <table:table-cell office:value-type="currency" office:value="9000" table:style-name="ce48">
            <text:p>R$ 9.000,00</text:p>
          </table:table-cell>
          <table:table-cell office:value-type="currency" office:value="8216.1299999999992" table:style-name="ce48">
            <text:p>R$ 8.216,13</text:p>
          </table:table-cell>
          <table:table-cell office:value-type="currency" office:value="6275" table:style-name="ce48">
            <text:p>R$ 6.275,00</text:p>
          </table:table-cell>
          <table:table-cell office:value-type="currency" office:value="12025" table:style-name="ce48">
            <text:p>R$ 12.025,00</text:p>
          </table:table-cell>
          <table:table-cell office:value-type="currency" office:value="16025" table:style-name="ce48">
            <text:p>R$ 16.025,00</text:p>
          </table:table-cell>
          <table:table-cell office:value-type="currency" office:value="5902.83" table:style-name="ce48">
            <text:p>R$ 5.902,83</text:p>
          </table:table-cell>
          <table:table-cell office:value-type="currency" office:value="7378.54" table:style-name="ce48">
            <text:p>R$ 7.378,54</text:p>
          </table:table-cell>
          <table:table-cell office:value-type="currency" office:value="8619" table:style-name="ce48">
            <text:p>R$ 8.619,00</text:p>
          </table:table-cell>
          <table:table-cell office:value-type="currency" office:value="6500" table:style-name="ce48">
            <text:p>R$ 6.5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1000" table:style-name="ce48">
            <text:p>R$ 11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office:value-type="currency" office:value="19000" table:style-name="ce48">
            <text:p>R$ 19.000,00</text:p>
          </table:table-cell>
          <table:table-cell office:value-type="currency" office:value="24508.52" table:style-name="ce50">
            <text:p>R$ 24.508,5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6000" table:style-name="ce48">
            <text:p>R$ 16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500" table:style-name="ce48">
            <text:p>R$ 13.500,00</text:p>
          </table:table-cell>
          <table:table-cell office:value-type="currency" office:value="4430.05" table:style-name="ce48">
            <text:p>R$ 4.430,05</text:p>
          </table:table-cell>
          <table:table-cell office:value-type="currency" office:value="10300" table:style-name="ce48">
            <text:p>R$ 10.300,00</text:p>
          </table:table-cell>
          <table:table-cell office:value-type="currency" office:value="16025" table:style-name="ce48">
            <text:p>R$ 16.025,00</text:p>
          </table:table-cell>
          <table:table-cell office:value-type="currency" office:value="5250" table:style-name="ce48">
            <text:p>R$ 5.250,00</text:p>
          </table:table-cell>
          <table:table-cell office:value-type="currency" office:value="7000" table:style-name="ce48">
            <text:p>R$ 7.000,00</text:p>
          </table:table-cell>
          <table:table-cell office:value-type="currency" office:value="9223.18" table:style-name="ce48">
            <text:p>R$ 9.223,1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8671.76" table:style-name="ce48">
            <text:p>R$ 8.671,7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9000" table:style-name="ce50">
            <text:p>R$ 19.0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910.7299999999996" table:style-name="ce48">
            <text:p>R$ 4.910,73</text:p>
          </table:table-cell>
          <table:table-cell office:value-type="currency" office:value="5537.56" table:style-name="ce48">
            <text:p>R$ 5.537,56</text:p>
          </table:table-cell>
          <table:table-cell office:value-type="currency" office:value="11500" table:style-name="ce48">
            <text:p>R$ 11.500,00</text:p>
          </table:table-cell>
          <table:table-cell office:value-type="string" table:style-name="ce48">
            <text:p/>
          </table:table-cell>
          <table:table-cell office:value-type="currency" office:value="7750" table:style-name="ce48">
            <text:p>R$ 7.750,00</text:p>
          </table:table-cell>
          <table:table-cell office:value-type="currency" office:value="9000" table:style-name="ce48">
            <text:p>R$ 9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0500" table:style-name="ce48">
            <text:p>R$ 10.500,00</text:p>
          </table:table-cell>
          <table:table-cell office:value-type="currency" office:value="20500" table:style-name="ce50">
            <text:p>R$ 20.5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201.6400000000003" table:style-name="ce48">
            <text:p>R$ 4.201,64</text:p>
          </table:table-cell>
          <table:table-cell office:value-type="currency" office:value="6138.41" table:style-name="ce48">
            <text:p>R$ 6.138,41</text:p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1750" table:style-name="ce48">
            <text:p>R$ 11.75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4500" table:style-name="ce48">
            <text:p>R$ 14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500" table:style-name="ce48">
            <text:p>R$ 13.500,00</text:p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095.17" table:style-name="ce48">
            <text:p>R$ 4.095,17</text:p>
          </table:table-cell>
          <table:table-cell office:value-type="currency" office:value="5252.05" table:style-name="ce48">
            <text:p>R$ 5.252,05</text:p>
          </table:table-cell>
          <table:table-cell office:value-type="currency" office:value="10500" table:style-name="ce48">
            <text:p>R$ 10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88.85" table:style-name="ce48">
            <text:p>R$ 7.088,85</text:p>
          </table:table-cell>
          <table:table-cell office:value-type="currency" office:value="5118.96" table:style-name="ce48">
            <text:p>R$ 5.118,96</text:p>
          </table:table-cell>
          <table:table-cell office:value-type="currency" office:value="11500" table:style-name="ce48">
            <text:p>R$ 11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6500" table:style-name="ce48">
            <text:p>R$ 6.500,00</text:p>
          </table:table-cell>
          <table:table-cell office:value-type="currency" office:value="8861.06" table:style-name="ce48">
            <text:p>R$ 8.861,06</text:p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1000" table:style-name="ce48">
            <text:p>R$ 11.000,00</text:p>
          </table:table-cell>
          <table:table-cell office:value-type="currency" office:value="6921.95" table:style-name="ce48">
            <text:p>R$ 6.921,9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0750" table:style-name="ce48">
            <text:p>R$ 10.750,00</text:p>
          </table:table-cell>
          <table:table-cell office:value-type="currency" office:value="7673.01" table:style-name="ce48">
            <text:p>R$ 7.673,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6500" table:style-name="ce48">
            <text:p>R$ 6.500,00</text:p>
          </table:table-cell>
          <table:table-cell office:value-type="currency" office:value="12500" table:style-name="ce48">
            <text:p>R$ 12.500,00</text:p>
          </table:table-cell>
          <table:table-cell office:value-type="currency" office:value="6565.06" table:style-name="ce48">
            <text:p>R$ 6.565,0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3000" table:style-name="ce48">
            <text:p>R$ 13.000,00</text:p>
          </table:table-cell>
          <table:table-cell office:value-type="currency" office:value="6398.7" table:style-name="ce48">
            <text:p>R$ 6.398,7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1076.33" table:style-name="ce48">
            <text:p>R$ 11.076,3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0000" table:style-name="ce48">
            <text:p>R$ 10.000,00</text:p>
          </table:table-cell>
          <table:table-cell office:value-type="currency" office:value="11000" table:style-name="ce48">
            <text:p>R$ 11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0000" table:style-name="ce48">
            <text:p>R$ 10.000,00</text:p>
          </table:table-cell>
          <table:table-cell office:value-type="currency" office:value="14500" table:style-name="ce48">
            <text:p>R$ 14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7000" table:style-name="ce48">
            <text:p>R$ 17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0000" table:style-name="ce48">
            <text:p>R$ 10.000,00</text:p>
          </table:table-cell>
          <table:table-cell table:style-name="ce49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currency" office:value="7000" table:style-name="ce48">
            <text:p>R$ 7.000,00</text:p>
          </table:table-cell>
          <table:table-cell office:value-type="currency" office:value="12500" table:style-name="ce48">
            <text:p>R$ 12.500,00</text:p>
          </table:table-cell>
          <table:table-cell office:value-type="currency" office:value="14000" table:style-name="ce48">
            <text:p>R$ 14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currency" office:value="12500" table:style-name="ce48">
            <text:p>R$ 12.500,00</text:p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currency" office:value="13000" table:style-name="ce48">
            <text:p>R$ 13.000,00</text:p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4000" table:style-name="ce48">
            <text:p>R$ 14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style-name="ce49"/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51"/>
          <table:table-cell table:number-columns-repeated="4" table:style-name="ce52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2" table:style-name="ce52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6" table:style-name="ce52"/>
          <table:table-cell table:style-name="ce53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0">
            <text:p>PNAD</text:p>
          </table:table-cell>
          <table:table-cell table:style-name="ce54"/>
          <table:table-cell table:number-columns-repeated="4" table:style-name="ce55"/>
          <table:table-cell office:value-type="currency" office:value="3500" table:style-name="ce56">
            <text:p>R$ 3.500,00</text:p>
          </table:table-cell>
          <table:table-cell office:value-type="currency" office:value="5650" table:style-name="ce56">
            <text:p>R$ 5.650,00</text:p>
          </table:table-cell>
          <table:table-cell office:value-type="currency" office:value="8500" table:style-name="ce56">
            <text:p>R$ 8.500,00</text:p>
          </table:table-cell>
          <table:table-cell table:number-columns-repeated="2" table:style-name="ce57"/>
          <table:table-cell office:value-type="currency" office:value="8500" table:style-name="ce58">
            <text:p>R$ 8.500,00</text:p>
          </table:table-cell>
          <table:table-cell table:number-columns-repeated="8" table:style-name="ce55"/>
          <table:table-cell table:number-columns-repeated="16364"/>
        </table:table-row>
        <table:table-row table:style-name="ro3">
          <table:covered-table-cell/>
          <table:table-cell table:style-name="ce59"/>
          <table:table-cell table:number-columns-repeated="4" table:style-name="ce60"/>
          <table:table-cell office:value-type="currency" office:value="2350" table:style-name="ce61">
            <text:p>R$ 2.350,00</text:p>
          </table:table-cell>
          <table:table-cell office:value-type="currency" office:value="4050" table:style-name="ce61">
            <text:p>R$ 4.050,00</text:p>
          </table:table-cell>
          <table:table-cell office:value-type="currency" office:value="6000" table:style-name="ce61">
            <text:p>R$ 6.000,00</text:p>
          </table:table-cell>
          <table:table-cell table:number-columns-repeated="11" table:style-name="ce60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1">
            <text:p>CAGED</text:p>
          </table:table-cell>
          <table:table-cell table:style-name="ce62"/>
          <table:table-cell table:number-columns-repeated="4" table:style-name="ce63"/>
          <table:table-cell office:value-type="currency" office:value="6120" table:style-name="ce64">
            <text:p>R$ 6.120,00</text:p>
          </table:table-cell>
          <table:table-cell office:value-type="currency" office:value="9300" table:style-name="ce64">
            <text:p>R$ 9.300,00</text:p>
          </table:table-cell>
          <table:table-cell office:value-type="currency" office:value="13000" table:style-name="ce64">
            <text:p>R$ 13.000,00</text:p>
          </table:table-cell>
          <table:table-cell table:number-columns-repeated="6" table:style-name="ce63"/>
          <table:table-cell table:style-name="ce65"/>
          <table:table-cell table:style-name="ce63"/>
          <table:table-cell office:value-type="currency" office:value="13450" table:style-name="ce64">
            <text:p>R$ 13.450,00</text:p>
          </table:table-cell>
          <table:table-cell table:style-name="ce63"/>
          <table:table-cell office:value-type="currency" office:value="10000" table:style-name="ce64">
            <text:p>R$ 10.000,00</text:p>
          </table:table-cell>
          <table:table-cell table:number-columns-repeated="16364"/>
        </table:table-row>
        <table:table-row table:style-name="ro3">
          <table:covered-table-cell/>
          <table:table-cell table:style-name="ce66"/>
          <table:table-cell table:number-columns-repeated="4" table:style-name="ce67"/>
          <table:table-cell office:value-type="currency" office:value="3318" table:style-name="ce68">
            <text:p>R$ 3.318,00</text:p>
          </table:table-cell>
          <table:table-cell office:value-type="currency" office:value="5800" table:style-name="ce68">
            <text:p>R$ 5.800,00</text:p>
          </table:table-cell>
          <table:table-cell office:value-type="currency" office:value="8800" table:style-name="ce68">
            <text:p>R$ 8.800,00</text:p>
          </table:table-cell>
          <table:table-cell table:number-columns-repeated="6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64"/>
        </table:table-row>
        <table:table-row table:style-name="ro3"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2" table:style-name="ce1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16364"/>
        </table:table-row>
        <table:table-row table:style-name="ro3"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16364"/>
        </table:table-row>
        <table:table-row table:style-name="ro3">
          <table:table-cell office:value-type="string" table:style-name="ce71">
            <text:p>Média</text:p>
          </table:table-cell>
          <table:table-cell office:value-type="currency" office:value="10498.73" table:formula="of:=AVERAGE([.B3:.B50])" table:style-name="ce72">
            <text:p>R$ 10.498,73</text:p>
          </table:table-cell>
          <table:table-cell office:value-type="currency" office:value="15779.169166666668" table:formula="of:=AVERAGE([.C3:.C50])" table:style-name="ce72">
            <text:p>R$ 15.779,17</text:p>
          </table:table-cell>
          <table:table-cell office:value-type="currency" office:value="5200.4639999999999" table:formula="of:=AVERAGE([.D3:.D50])" table:style-name="ce72">
            <text:p>R$ 5.200,46</text:p>
          </table:table-cell>
          <table:table-cell office:value-type="currency" office:value="6550.3153846153837" table:formula="of:=AVERAGE([.E3:.E50])" table:style-name="ce72">
            <text:p>R$ 6.550,32</text:p>
          </table:table-cell>
          <table:table-cell office:value-type="currency" office:value="9671.7972727272736" table:formula="of:=AVERAGE([.F3:.F50])" table:style-name="ce72">
            <text:p>R$ 9.671,80</text:p>
          </table:table-cell>
          <table:table-cell office:value-type="currency" office:value="5611.3236111111109" table:formula="of:=AVERAGE([.G3:.G50])" table:style-name="ce72">
            <text:p>R$ 5.611,32</text:p>
          </table:table-cell>
          <table:table-cell office:value-type="currency" office:value="8622.3039024390237" table:formula="of:=AVERAGE([.H3:.H50])" table:style-name="ce72">
            <text:p>R$ 8.622,30</text:p>
          </table:table-cell>
          <table:table-cell office:value-type="currency" office:value="11669.094390243903" table:formula="of:=AVERAGE([.I3:.I50])" table:style-name="ce72">
            <text:p>R$ 11.669,09</text:p>
          </table:table-cell>
          <table:table-cell office:value-type="currency" office:value="5838.4771428571421" table:formula="of:=AVERAGE([.J3:.J50])" table:style-name="ce72">
            <text:p>R$ 5.838,48</text:p>
          </table:table-cell>
          <table:table-cell office:value-type="currency" office:value="7407.4889999999996" table:formula="of:=AVERAGE([.K3:.K50])" table:style-name="ce72">
            <text:p>R$ 7.407,49</text:p>
          </table:table-cell>
          <table:table-cell office:value-type="currency" office:value="9664.5792857142842" table:formula="of:=AVERAGE([.L3:.L50])" table:style-name="ce72">
            <text:p>R$ 9.664,58</text:p>
          </table:table-cell>
          <table:table-cell office:value-type="currency" office:value="6683.31" table:formula="of:=AVERAGE([.M3:.M50])" table:style-name="ce72">
            <text:p>R$ 6.683,31</text:p>
          </table:table-cell>
          <table:table-cell office:value-type="currency" office:value="9967.6312500000004" table:formula="of:=AVERAGE([.N3:.N50])" table:style-name="ce72">
            <text:p>R$ 9.967,63</text:p>
          </table:table-cell>
          <table:table-cell office:value-type="currency" office:value="12816.729166666666" table:formula="of:=AVERAGE([.O3:.O50])" table:style-name="ce72">
            <text:p>R$ 12.816,73</text:p>
          </table:table-cell>
          <table:table-cell office:value-type="currency" office:value="7816.4970000000003" table:formula="of:=AVERAGE([.P3:.P50])" table:style-name="ce72">
            <text:p>R$ 7.816,50</text:p>
          </table:table-cell>
          <table:table-cell office:value-type="currency" office:value="9946.67" table:formula="of:=AVERAGE([.Q3:.Q50])" table:style-name="ce72">
            <text:p>R$ 9.946,67</text:p>
          </table:table-cell>
          <table:table-cell office:value-type="currency" office:value="13389.213333333333" table:formula="of:=AVERAGE([.R3:.R50])" table:style-name="ce72">
            <text:p>R$ 13.389,21</text:p>
          </table:table-cell>
          <table:table-cell office:value-type="currency" office:value="11488" table:formula="of:=AVERAGE([.S3:.S50])" table:style-name="ce72">
            <text:p>R$ 11.488,00</text:p>
          </table:table-cell>
          <table:table-cell office:value-type="currency" office:value="13896.326923076924" table:formula="of:=AVERAGE([.T3:.T50])" table:style-name="ce72">
            <text:p>R$ 13.896,33</text:p>
          </table:table-cell>
          <table:table-cell table:number-columns-repeated="16364"/>
        </table:table-row>
        <table:table-row table:style-name="ro3">
          <table:table-cell office:value-type="string" table:style-name="ce73">
            <text:p>Núm. FONTES:</text:p>
          </table:table-cell>
          <table:table-cell office:value-type="float" office:value="10" table:formula="of:=COUNT([.B3:.B50])" table:style-name="ce31">
            <text:p>10</text:p>
          </table:table-cell>
          <table:table-cell office:value-type="float" office:value="12" table:formula="of:=COUNT([.C3:.C50])" table:style-name="ce31">
            <text:p>12</text:p>
          </table:table-cell>
          <table:table-cell office:value-type="float" office:value="5" table:formula="of:=COUNT([.D3:.D50])" table:style-name="ce31">
            <text:p>5</text:p>
          </table:table-cell>
          <table:table-cell office:value-type="float" office:value="13" table:formula="of:=COUNT([.E3:.E50])" table:style-name="ce31">
            <text:p>13</text:p>
          </table:table-cell>
          <table:table-cell office:value-type="float" office:value="11" table:formula="of:=COUNT([.F3:.F50])" table:style-name="ce31">
            <text:p>11</text:p>
          </table:table-cell>
          <table:table-cell office:value-type="float" office:value="36" table:formula="of:=COUNT([.G3:.G50])" table:style-name="ce31">
            <text:p>36</text:p>
          </table:table-cell>
          <table:table-cell office:value-type="float" office:value="41" table:formula="of:=COUNT([.H3:.H50])" table:style-name="ce31">
            <text:p>41</text:p>
          </table:table-cell>
          <table:table-cell office:value-type="float" office:value="41" table:formula="of:=COUNT([.I3:.I50])" table:style-name="ce31">
            <text:p>41</text:p>
          </table:table-cell>
          <table:table-cell office:value-type="float" office:value="7" table:formula="of:=COUNT([.J3:.J50])" table:style-name="ce31">
            <text:p>7</text:p>
          </table:table-cell>
          <table:table-cell office:value-type="float" office:value="10" table:formula="of:=COUNT([.K3:.K50])" table:style-name="ce31">
            <text:p>10</text:p>
          </table:table-cell>
          <table:table-cell office:value-type="float" office:value="14" table:formula="of:=COUNT([.L3:.L50])" table:style-name="ce31">
            <text:p>14</text:p>
          </table:table-cell>
          <table:table-cell office:value-type="float" office:value="3" table:formula="of:=COUNT([.M3:.M50])" table:style-name="ce31">
            <text:p>3</text:p>
          </table:table-cell>
          <table:table-cell office:value-type="float" office:value="8" table:formula="of:=COUNT([.N3:.N50])" table:style-name="ce31">
            <text:p>8</text:p>
          </table:table-cell>
          <table:table-cell office:value-type="float" office:value="12" table:formula="of:=COUNT([.O3:.O50])" table:style-name="ce31">
            <text:p>12</text:p>
          </table:table-cell>
          <table:table-cell office:value-type="float" office:value="10" table:formula="of:=COUNT([.P3:.P50])" table:style-name="ce31">
            <text:p>10</text:p>
          </table:table-cell>
          <table:table-cell office:value-type="float" office:value="7" table:formula="of:=COUNT([.Q3:.Q50])" table:style-name="ce31">
            <text:p>7</text:p>
          </table:table-cell>
          <table:table-cell office:value-type="float" office:value="6" table:formula="of:=COUNT([.R3:.R50])" table:style-name="ce31">
            <text:p>6</text:p>
          </table:table-cell>
          <table:table-cell office:value-type="float" office:value="8" table:formula="of:=COUNT([.S3:.S50])" table:style-name="ce31">
            <text:p>8</text:p>
          </table:table-cell>
          <table:table-cell office:value-type="float" office:value="13" table:formula="of:=COUNT([.T3:.T50])" table:style-name="ce31">
            <text:p>13</text:p>
          </table:table-cell>
          <table:table-cell table:number-columns-repeated="16364"/>
        </table:table-row>
        <table:table-row table:style-name="ro3">
          <table:table-cell table:style-name="ce7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4">
            <text:p>CV</text:p>
          </table:table-cell>
          <table:table-cell office:value-type="percentage" office:value="0.15724686361936621" table:formula="of:=STDEVP([.B3:.B50])/[.B53]" table:style-name="ce75">
            <text:p>15,72%</text:p>
          </table:table-cell>
          <table:table-cell office:value-type="percentage" office:value="0.20751480050246918" table:formula="of:=STDEVP([.C3:.C50])/[.C53]" table:style-name="ce75">
            <text:p>20,75%</text:p>
          </table:table-cell>
          <table:table-cell office:value-type="percentage" office:value="0.15651991527180475" table:formula="of:=STDEVP([.D3:.D50])/[.D53]" table:style-name="ce75">
            <text:p>15,65%</text:p>
          </table:table-cell>
          <table:table-cell office:value-type="percentage" office:value="0.21450761944345437" table:formula="of:=STDEVP([.E3:.E50])/[.E53]" table:style-name="ce75">
            <text:p>21,45%</text:p>
          </table:table-cell>
          <table:table-cell office:value-type="percentage" office:value="0.22761656397731611" table:formula="of:=STDEVP([.F3:.F50])/[.F53]" table:style-name="ce75">
            <text:p>22,76%</text:p>
          </table:table-cell>
          <table:table-cell office:value-type="percentage" office:value="0.27920572243662312" table:formula="of:=STDEVP([.G3:.G50])/[.G53]" table:style-name="ce75">
            <text:p>27,92%</text:p>
          </table:table-cell>
          <table:table-cell office:value-type="percentage" office:value="0.29524707406637712" table:formula="of:=STDEVP([.H3:.H50])/[.H53]" table:style-name="ce75">
            <text:p>29,52%</text:p>
          </table:table-cell>
          <table:table-cell office:value-type="percentage" office:value="0.2735592456735651" table:formula="of:=STDEVP([.I3:.I50])/[.I53]" table:style-name="ce75">
            <text:p>27,36%</text:p>
          </table:table-cell>
          <table:table-cell office:value-type="percentage" office:value="0.1559466921058395" table:formula="of:=STDEVP([.J3:.J50])/[.J53]" table:style-name="ce75">
            <text:p>15,59%</text:p>
          </table:table-cell>
          <table:table-cell office:value-type="percentage" office:value="5.8699555179236335E-2" table:formula="of:=STDEVP([.K3:.K50])/[.K53]" table:style-name="ce75">
            <text:p>5,87%</text:p>
          </table:table-cell>
          <table:table-cell office:value-type="percentage" office:value="0.17876993595679161" table:formula="of:=STDEVP([.L3:.L50])/[.L53]" table:style-name="ce75">
            <text:p>17,88%</text:p>
          </table:table-cell>
          <table:table-cell office:value-type="percentage" office:value="0.15091333054842948" table:formula="of:=STDEVP([.M3:.M50])/[.M53]" table:style-name="ce75">
            <text:p>15,09%</text:p>
          </table:table-cell>
          <table:table-cell office:value-type="percentage" office:value="0.29146233031853697" table:formula="of:=STDEVP([.N3:.N50])/[.N53]" table:style-name="ce75">
            <text:p>29,15%</text:p>
          </table:table-cell>
          <table:table-cell office:value-type="percentage" office:value="0.24382318400931441" table:formula="of:=STDEVP([.O3:.O50])/[.O53]" table:style-name="ce75">
            <text:p>24,38%</text:p>
          </table:table-cell>
          <table:table-cell office:value-type="percentage" office:value="0.11489280774540021" table:formula="of:=STDEVP([.P3:.P50])/[.P53]" table:style-name="ce75">
            <text:p>11,49%</text:p>
          </table:table-cell>
          <table:table-cell office:value-type="percentage" office:value="0.11457423469035988" table:formula="of:=STDEVP([.Q3:.Q50])/[.Q53]" table:style-name="ce75">
            <text:p>11,46%</text:p>
          </table:table-cell>
          <table:table-cell office:value-type="percentage" office:value="0.16669175123854105" table:formula="of:=STDEVP([.R3:.R50])/[.R53]" table:style-name="ce75">
            <text:p>16,67%</text:p>
          </table:table-cell>
          <table:table-cell office:value-type="percentage" office:value="0.33730044244137569" table:formula="of:=STDEVP([.S3:.S50])/[.S53]" table:style-name="ce75">
            <text:p>33,73%</text:p>
          </table:table-cell>
          <table:table-cell office:value-type="percentage" office:value="0.36143194280155272" table:formula="of:=STDEVP([.T3:.T50])/[.T53]" table:style-name="ce75">
            <text:p>36,14%</text:p>
          </table:table-cell>
          <table:table-cell table:number-columns-repeated="16364"/>
        </table:table-row>
        <table:table-row table:number-rows-repeated="1048519" table:style-name="ro2">
          <table:table-cell table:number-columns-repeated="16384"/>
        </table:table-row>
      </table:table>
      <table:table table:name="Consolidação_Dados_-_vFinal(com" table:style-name="ta2">
        <table:table-column table:style-name="co8" table:number-columns-repeated="2" table:default-cell-style-name="ce1"/>
        <table:table-column table:style-name="co1" table:number-columns-repeated="18" table:default-cell-style-name="ce1"/>
        <table:table-column table:style-name="co1" table:number-columns-repeated="5" table:default-cell-style-name="ce1" table:visibility="collapse"/>
        <table:table-column table:style-name="co1" table:number-columns-repeated="16359" table:default-cell-style-name="ce1"/>
        <table:table-row table:style-name="ro3">
          <table:table-cell table:number-columns-repeated="17" table:style-name="ce32"/>
          <table:table-cell table:style-name="ce33"/>
          <table:table-cell table:number-columns-repeated="2" table:style-name="ce32"/>
          <table:table-cell table:number-columns-repeated="5" table:style-name="ce34"/>
          <table:table-cell table:number-columns-repeated="16359"/>
        </table:table-row>
        <table:table-row table:style-name="ro4">
          <table:table-cell office:value-type="string" table:style-name="ce35">
            <text:p>Perfis Profissionais</text:p>
          </table:table-cell>
          <table:table-cell office:value-type="string" table:style-name="ce36">
            <text:p>Arquiteto de Software - Pleno</text:p>
          </table:table-cell>
          <table:table-cell office:value-type="string" table:style-name="ce36">
            <text:p>Arquiteto de Software - Sênior</text:p>
          </table:table-cell>
          <table:table-cell office:value-type="string" table:style-name="ce37">
            <text:p>Analista de Testes/Qualidade - Junior</text:p>
          </table:table-cell>
          <table:table-cell office:value-type="string" table:style-name="ce37">
            <text:p>Analista de Testes/Qualidade - Pleno</text:p>
          </table:table-cell>
          <table:table-cell office:value-type="string" table:style-name="ce37">
            <text:p>Analista de Testes/Qualidade - Sênior</text:p>
          </table:table-cell>
          <table:table-cell office:value-type="string" table:style-name="ce36">
            <text:p>Desenvolvedor de Software - Junior</text:p>
          </table:table-cell>
          <table:table-cell office:value-type="string" table:style-name="ce36">
            <text:p>Desenvolvedor de Software - Pleno</text:p>
          </table:table-cell>
          <table:table-cell office:value-type="string" table:style-name="ce36">
            <text:p>Desenvolvedor de Software - Sênior</text:p>
          </table:table-cell>
          <table:table-cell office:value-type="string" table:style-name="ce37">
            <text:p>Analista de Negócios/Requisitos Júnior</text:p>
          </table:table-cell>
          <table:table-cell office:value-type="string" table:style-name="ce37">
            <text:p>Analista de Negócios/Requisitos Pleno</text:p>
          </table:table-cell>
          <table:table-cell office:value-type="string" table:style-name="ce37">
            <text:p>Analista de Negócios/Requisitos Sênior</text:p>
          </table:table-cell>
          <table:table-cell office:value-type="string" table:style-name="ce36">
            <text:p>Analista de BI Júnior</text:p>
          </table:table-cell>
          <table:table-cell office:value-type="string" table:style-name="ce36">
            <text:p>Analista de BI Pleno</text:p>
          </table:table-cell>
          <table:table-cell office:value-type="string" table:style-name="ce36">
            <text:p>Analista de BI Sênior</text:p>
          </table:table-cell>
          <table:table-cell office:value-type="string" table:style-name="ce37">
            <text:p>Administrador de Dados Pleno</text:p>
          </table:table-cell>
          <table:table-cell office:value-type="string" table:style-name="ce37">
            <text:p>Administrador de Dados Sênior</text:p>
          </table:table-cell>
          <table:table-cell office:value-type="string" table:style-name="ce38">
            <text:p>Líder Técnico de Desenvolvimento</text:p>
          </table:table-cell>
          <table:table-cell office:value-type="string" table:style-name="ce37">
            <text:p>Scrum Master</text:p>
          </table:table-cell>
          <table:table-cell office:value-type="string" table:style-name="ce36">
            <text:p>Gerente de projetos de tecnologia da informação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17" table:style-name="ce498">
            <text:p>Contratações do Governo</text:p>
          </table:table-cell>
          <table:table-cell office:value-type="currency" office:value="9134.8799999999992" table:style-name="ce39">
            <text:p>R$ 9.134,88</text:p>
          </table:table-cell>
          <table:table-cell office:value-type="currency" office:value="11162.92" table:style-name="ce39">
            <text:p>R$ 11.162,92</text:p>
          </table:table-cell>
          <table:table-cell office:value-type="currency" office:value="4519" table:style-name="ce39">
            <text:p>R$ 4.519,00</text:p>
          </table:table-cell>
          <table:table-cell office:value-type="currency" office:value="5350" table:style-name="ce39">
            <text:p>R$ 5.350,00</text:p>
          </table:table-cell>
          <table:table-cell office:value-type="currency" office:value="6527" table:style-name="ce39">
            <text:p>R$ 6.527,00</text:p>
          </table:table-cell>
          <table:table-cell office:value-type="currency" office:value="4000" table:style-name="ce39">
            <text:p>R$ 4.000,00</text:p>
          </table:table-cell>
          <table:table-cell office:value-type="currency" office:value="7283.53" table:style-name="ce39">
            <text:p>R$ 7.283,53</text:p>
          </table:table-cell>
          <table:table-cell office:value-type="currency" office:value="9976.86" table:style-name="ce39">
            <text:p>R$ 9.976,86</text:p>
          </table:table-cell>
          <table:table-cell office:value-type="currency" office:value="4519" table:style-name="ce39">
            <text:p>R$ 4.519,00</text:p>
          </table:table-cell>
          <table:table-cell office:value-type="currency" office:value="5350" table:style-name="ce40">
            <text:p>R$ 5.350,00</text:p>
          </table:table-cell>
          <table:table-cell office:value-type="currency" office:value="8223" table:style-name="ce39">
            <text:p>R$ 8.223,00</text:p>
          </table:table-cell>
          <table:table-cell office:value-type="string" table:style-name="ce39">
            <text:p/>
          </table:table-cell>
          <table:table-cell office:value-type="currency" office:value="6823.16" table:style-name="ce39">
            <text:p>R$ 6.823,16</text:p>
          </table:table-cell>
          <table:table-cell office:value-type="currency" office:value="9097.5499999999993" table:style-name="ce39">
            <text:p>R$ 9.097,55</text:p>
          </table:table-cell>
          <table:table-cell office:value-type="currency" office:value="6784.66" table:style-name="ce39">
            <text:p>R$ 6.784,66</text:p>
          </table:table-cell>
          <table:table-cell office:value-type="currency" office:value="9067.99" table:style-name="ce39">
            <text:p>R$ 9.067,99</text:p>
          </table:table-cell>
          <table:table-cell office:value-type="currency" office:value="11745.28" table:style-name="ce39">
            <text:p>R$ 11.745,28</text:p>
          </table:table-cell>
          <table:table-cell office:value-type="currency" office:value="7804" table:style-name="ce39">
            <text:p>R$ 7.804,00</text:p>
          </table:table-cell>
          <table:table-cell office:value-type="currency" office:value="10180.6" table:style-name="ce39">
            <text:p>R$ 10.180,6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9844" table:style-name="ce41">
            <text:p>R$ 9.844,00</text:p>
          </table:table-cell>
          <table:table-cell office:value-type="currency" office:value="11084.68" table:style-name="ce41">
            <text:p>R$ 11.084,68</text:p>
          </table:table-cell>
          <table:table-cell office:value-type="currency" office:value="4200" table:style-name="ce41">
            <text:p>R$ 4.200,00</text:p>
          </table:table-cell>
          <table:table-cell office:value-type="currency" office:value="5500" table:style-name="ce41">
            <text:p>R$ 5.500,00</text:p>
          </table:table-cell>
          <table:table-cell office:value-type="currency" office:value="9531.14" table:style-name="ce41">
            <text:p>R$ 9.531,14</text:p>
          </table:table-cell>
          <table:table-cell office:value-type="currency" office:value="3877" table:style-name="ce41">
            <text:p>R$ 3.877,00</text:p>
          </table:table-cell>
          <table:table-cell office:value-type="currency" office:value="6933" table:style-name="ce41">
            <text:p>R$ 6.933,00</text:p>
          </table:table-cell>
          <table:table-cell office:value-type="currency" office:value="6527" table:style-name="ce41">
            <text:p>R$ 6.527,00</text:p>
          </table:table-cell>
          <table:table-cell office:value-type="currency" office:value="7031.35" table:style-name="ce41">
            <text:p>R$ 7.031,35</text:p>
          </table:table-cell>
          <table:table-cell office:value-type="currency" office:value="8096.42" table:style-name="ce41">
            <text:p>R$ 8.096,42</text:p>
          </table:table-cell>
          <table:table-cell office:value-type="currency" office:value="6527" table:style-name="ce41">
            <text:p>R$ 6.527,00</text:p>
          </table:table-cell>
          <table:table-cell office:value-type="string" table:style-name="ce41">
            <text:p/>
          </table:table-cell>
          <table:table-cell office:value-type="currency" office:value="6823.16" table:style-name="ce41">
            <text:p>R$ 6.823,16</text:p>
          </table:table-cell>
          <table:table-cell office:value-type="currency" office:value="11371.93" table:style-name="ce41">
            <text:p>R$ 11.371,93</text:p>
          </table:table-cell>
          <table:table-cell office:value-type="currency" office:value="6784.66" table:style-name="ce41">
            <text:p>R$ 6.784,66</text:p>
          </table:table-cell>
          <table:table-cell office:value-type="currency" office:value="9046.2099999999991" table:style-name="ce41">
            <text:p>R$ 9.046,21</text:p>
          </table:table-cell>
          <table:table-cell office:value-type="currency" office:value="13140" table:style-name="ce41">
            <text:p>R$ 13.140,00</text:p>
          </table:table-cell>
          <table:table-cell office:value-type="currency" office:value="7500" table:style-name="ce41">
            <text:p>R$ 7.500,00</text:p>
          </table:table-cell>
          <table:table-cell office:value-type="currency" office:value="14030.48" table:style-name="ce41">
            <text:p>R$ 14.030,48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786.77" table:style-name="ce41">
            <text:p>R$ 12.786,77</text:p>
          </table:table-cell>
          <table:table-cell office:value-type="currency" office:value="17049.02" table:style-name="ce41">
            <text:p>R$ 17.049,02</text:p>
          </table:table-cell>
          <table:table-cell office:value-type="string" table:style-name="ce41">
            <text:p/>
          </table:table-cell>
          <table:table-cell office:value-type="currency" office:value="7114.36" table:style-name="ce41">
            <text:p>R$ 7.114,36</text:p>
          </table:table-cell>
          <table:table-cell office:value-type="currency" office:value="8831.2199999999993" table:style-name="ce41">
            <text:p>R$ 8.831,22</text:p>
          </table:table-cell>
          <table:table-cell office:value-type="currency" office:value="4519" table:style-name="ce41">
            <text:p>R$ 4.519,00</text:p>
          </table:table-cell>
          <table:table-cell office:value-type="currency" office:value="5350" table:style-name="ce41">
            <text:p>R$ 5.350,00</text:p>
          </table:table-cell>
          <table:table-cell office:value-type="currency" office:value="11200.71" table:style-name="ce41">
            <text:p>R$ 11.200,71</text:p>
          </table:table-cell>
          <table:table-cell office:value-type="currency" office:value="5400" table:style-name="ce41">
            <text:p>R$ 5.400,00</text:p>
          </table:table-cell>
          <table:table-cell office:value-type="currency" office:value="6951.84" table:style-name="ce41">
            <text:p>R$ 6.951,84</text:p>
          </table:table-cell>
          <table:table-cell office:value-type="currency" office:value="9810.24" table:style-name="ce41">
            <text:p>R$ 9.810,24</text:p>
          </table:table-cell>
          <table:table-cell office:value-type="string" table:style-name="ce41">
            <text:p/>
          </table:table-cell>
          <table:table-cell office:value-type="currency" office:value="10000" table:style-name="ce41">
            <text:p>R$ 10.000,00</text:p>
          </table:table-cell>
          <table:table-cell office:value-type="currency" office:value="9097.5499999999993" table:style-name="ce41">
            <text:p>R$ 9.097,55</text:p>
          </table:table-cell>
          <table:table-cell office:value-type="currency" office:value="8550" table:style-name="ce41">
            <text:p>R$ 8.550,00</text:p>
          </table:table-cell>
          <table:table-cell office:value-type="currency" office:value="11307.76" table:style-name="ce41">
            <text:p>R$ 11.307,76</text:p>
          </table:table-cell>
          <table:table-cell office:value-type="currency" office:value="10000" table:style-name="ce41">
            <text:p>R$ 10.000,00</text:p>
          </table:table-cell>
          <table:table-cell office:value-type="string" table:style-name="ce41">
            <text:p/>
          </table:table-cell>
          <table:table-cell office:value-type="currency" office:value="11111.63" table:style-name="ce41">
            <text:p>R$ 11.111,63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786.77" table:style-name="ce41">
            <text:p>R$ 12.786,77</text:p>
          </table:table-cell>
          <table:table-cell office:value-type="currency" office:value="21311.279999999999" table:style-name="ce41">
            <text:p>R$ 21.311,28</text:p>
          </table:table-cell>
          <table:table-cell office:value-type="string" table:style-name="ce41">
            <text:p/>
          </table:table-cell>
          <table:table-cell office:value-type="currency" office:value="6623.42" table:style-name="ce41">
            <text:p>R$ 6.623,42</text:p>
          </table:table-cell>
          <table:table-cell office:value-type="currency" office:value="11039.03" table:style-name="ce41">
            <text:p>R$ 11.039,03</text:p>
          </table:table-cell>
          <table:table-cell office:value-type="currency" office:value="5174.67" table:style-name="ce41">
            <text:p>R$ 5.174,67</text:p>
          </table:table-cell>
          <table:table-cell office:value-type="currency" office:value="8386.02" table:style-name="ce41">
            <text:p>R$ 8.386,02</text:p>
          </table:table-cell>
          <table:table-cell office:value-type="currency" office:value="11355.05" table:style-name="ce41">
            <text:p>R$ 11.355,05</text:p>
          </table:table-cell>
          <table:table-cell office:value-type="string" table:style-name="ce41">
            <text:p/>
          </table:table-cell>
          <table:table-cell office:value-type="currency" office:value="6839.03" table:style-name="ce41">
            <text:p>R$ 6.839,03</text:p>
          </table:table-cell>
          <table:table-cell office:value-type="currency" office:value="9118.7099999999991" table:style-name="ce41">
            <text:p>R$ 9.118,71</text:p>
          </table:table-cell>
          <table:table-cell office:value-type="string" table:style-name="ce41">
            <text:p/>
          </table:table-cell>
          <table:table-cell office:value-type="currency" office:value="15064.61" table:style-name="ce41">
            <text:p>R$ 15.064,61</text:p>
          </table:table-cell>
          <table:table-cell office:value-type="currency" office:value="11371.93" table:style-name="ce41">
            <text:p>R$ 11.371,93</text:p>
          </table:table-cell>
          <table:table-cell office:value-type="currency" office:value="7963.76" table:style-name="ce41">
            <text:p>R$ 7.963,76</text:p>
          </table:table-cell>
          <table:table-cell office:value-type="currency" office:value="9046.2099999999991" table:style-name="ce41">
            <text:p>R$ 9.046,2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000" table:style-name="ce41">
            <text:p>R$ 9.0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0400" table:style-name="ce41">
            <text:p>R$ 10.400,00</text:p>
          </table:table-cell>
          <table:table-cell office:value-type="currency" office:value="17049.02" table:style-name="ce41">
            <text:p>R$ 17.049,02</text:p>
          </table:table-cell>
          <table:table-cell office:value-type="string" table:style-name="ce41">
            <text:p/>
          </table:table-cell>
          <table:table-cell office:value-type="currency" office:value="6623.42" table:style-name="ce41">
            <text:p>R$ 6.623,42</text:p>
          </table:table-cell>
          <table:table-cell office:value-type="currency" office:value="8831.2199999999993" table:style-name="ce41">
            <text:p>R$ 8.831,22</text:p>
          </table:table-cell>
          <table:table-cell office:value-type="currency" office:value="6800" table:style-name="ce41">
            <text:p>R$ 6.800,00</text:p>
          </table:table-cell>
          <table:table-cell office:value-type="currency" office:value="7897.3" table:style-name="ce41">
            <text:p>R$ 7.897,30</text:p>
          </table:table-cell>
          <table:table-cell office:value-type="currency" office:value="10512" table:style-name="ce41">
            <text:p>R$ 10.512,00</text:p>
          </table:table-cell>
          <table:table-cell office:value-type="string" table:style-name="ce41">
            <text:p/>
          </table:table-cell>
          <table:table-cell office:value-type="currency" office:value="7812.17" table:style-name="ce41">
            <text:p>R$ 7.812,17</text:p>
          </table:table-cell>
          <table:table-cell office:value-type="currency" office:value="11398.38" table:style-name="ce41">
            <text:p>R$ 11.398,38</text:p>
          </table:table-cell>
          <table:table-cell office:value-type="string" table:style-name="ce41">
            <text:p/>
          </table:table-cell>
          <table:table-cell office:value-type="currency" office:value="13167.71" table:style-name="ce41">
            <text:p>R$ 13.167,71</text:p>
          </table:table-cell>
          <table:table-cell office:value-type="currency" office:value="18193.03" table:style-name="ce41">
            <text:p>R$ 18.193,03</text:p>
          </table:table-cell>
          <table:table-cell office:value-type="currency" office:value="6600" table:style-name="ce41">
            <text:p>R$ 6.600,00</text:p>
          </table:table-cell>
          <table:table-cell office:value-type="currency" office:value="11307.76" table:style-name="ce41">
            <text:p>R$ 11.307,7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11466.23" table:style-name="ce41">
            <text:p>R$ 11.466,23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2000" table:style-name="ce41">
            <text:p>R$ 12.000,00</text:p>
          </table:table-cell>
          <table:table-cell office:value-type="currency" office:value="21311.279999999999" table:style-name="ce41">
            <text:p>R$ 21.311,28</text:p>
          </table:table-cell>
          <table:table-cell office:value-type="string" table:style-name="ce41">
            <text:p/>
          </table:table-cell>
          <table:table-cell office:value-type="currency" office:value="6000" table:style-name="ce41">
            <text:p>R$ 6.000,00</text:p>
          </table:table-cell>
          <table:table-cell office:value-type="currency" office:value="11039.03" table:style-name="ce41">
            <text:p>R$ 11.039,03</text:p>
          </table:table-cell>
          <table:table-cell office:value-type="currency" office:value="6850" table:style-name="ce41">
            <text:p>R$ 6.850,00</text:p>
          </table:table-cell>
          <table:table-cell office:value-type="currency" office:value="8118.65" table:style-name="ce41">
            <text:p>R$ 8.118,65</text:p>
          </table:table-cell>
          <table:table-cell office:value-type="currency" office:value="10512" table:style-name="ce41">
            <text:p>R$ 10.512,00</text:p>
          </table:table-cell>
          <table:table-cell office:value-type="string" table:style-name="ce41">
            <text:p/>
          </table:table-cell>
          <table:table-cell office:value-type="currency" office:value="7551.69" table:style-name="ce41">
            <text:p>R$ 7.551,69</text:p>
          </table:table-cell>
          <table:table-cell office:value-type="currency" office:value="11034.6" table:style-name="ce41">
            <text:p>R$ 11.034,6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15947" table:style-name="ce41">
            <text:p>R$ 15.947,00</text:p>
          </table:table-cell>
          <table:table-cell office:value-type="currency" office:value="8065" table:style-name="ce41">
            <text:p>R$ 8.065,00</text:p>
          </table:table-cell>
          <table:table-cell office:value-type="currency" office:value="11148.4" table:style-name="ce41">
            <text:p>R$ 11.148,4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000" table:style-name="ce41">
            <text:p>R$ 8.0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10283.52" table:style-name="ce41">
            <text:p>R$ 10.283,52</text:p>
          </table:table-cell>
          <table:table-cell office:value-type="currency" office:value="13392.63" table:style-name="ce41">
            <text:p>R$ 13.392,63</text:p>
          </table:table-cell>
          <table:table-cell office:value-type="string" table:style-name="ce41">
            <text:p/>
          </table:table-cell>
          <table:table-cell office:value-type="currency" office:value="4500" table:style-name="ce41">
            <text:p>R$ 4.500,00</text:p>
          </table:table-cell>
          <table:table-cell office:value-type="currency" office:value="6000" table:style-name="ce41">
            <text:p>R$ 6.000,00</text:p>
          </table:table-cell>
          <table:table-cell office:value-type="currency" office:value="5400" table:style-name="ce41">
            <text:p>R$ 5.400,00</text:p>
          </table:table-cell>
          <table:table-cell office:value-type="currency" office:value="7884" table:style-name="ce41">
            <text:p>R$ 7.884,00</text:p>
          </table:table-cell>
          <table:table-cell office:value-type="currency" office:value="13140" table:style-name="ce41">
            <text:p>R$ 13.140,00</text:p>
          </table:table-cell>
          <table:table-cell office:value-type="string" table:style-name="ce41">
            <text:p/>
          </table:table-cell>
          <table:table-cell office:value-type="currency" office:value="10000" table:style-name="ce42">
            <text:p>R$ 10.000,00</text:p>
          </table:table-cell>
          <table:table-cell office:value-type="currency" office:value="9350" table:style-name="ce41">
            <text:p>R$ 9.35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000" table:style-name="ce41">
            <text:p>R$ 9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9500" table:style-name="ce41">
            <text:p>R$ 9.500,0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8500" table:style-name="ce41">
            <text:p>R$ 8.500,00</text:p>
          </table:table-cell>
          <table:table-cell office:value-type="currency" office:value="13350" table:style-name="ce41">
            <text:p>R$ 13.350,00</text:p>
          </table:table-cell>
          <table:table-cell office:value-type="string" table:style-name="ce41">
            <text:p/>
          </table:table-cell>
          <table:table-cell office:value-type="currency" office:value="4500" table:style-name="ce41">
            <text:p>R$ 4.500,00</text:p>
          </table:table-cell>
          <table:table-cell office:value-type="string" table:style-name="ce41">
            <text:p/>
          </table:table-cell>
          <table:table-cell office:value-type="currency" office:value="6500" table:style-name="ce41">
            <text:p>R$ 6.500,00</text:p>
          </table:table-cell>
          <table:table-cell office:value-type="currency" office:value="7884" table:style-name="ce41">
            <text:p>R$ 7.884,00</text:p>
          </table:table-cell>
          <table:table-cell office:value-type="currency" office:value="10747.93" table:style-name="ce41">
            <text:p>R$ 10.747,93</text:p>
          </table:table-cell>
          <table:table-cell office:value-type="string" table:style-name="ce41">
            <text:p/>
          </table:table-cell>
          <table:table-cell office:value-type="currency" office:value="7800" table:style-name="ce41">
            <text:p>R$ 7.800,00</text:p>
          </table:table-cell>
          <table:table-cell office:value-type="currency" office:value="9000" table:style-name="ce41">
            <text:p>R$ 9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875" table:style-name="ce41">
            <text:p>R$ 8.875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currency" office:value="7800" table:style-name="ce41">
            <text:p>R$ 7.8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6520" table:style-name="ce41">
            <text:p>R$ 6.520,00</text:p>
          </table:table-cell>
          <table:table-cell office:value-type="string" table:style-name="ce41">
            <text:p/>
          </table:table-cell>
          <table:table-cell office:value-type="currency" office:value="5213.72" table:style-name="ce41">
            <text:p>R$ 5.213,72</text:p>
          </table:table-cell>
          <table:table-cell office:value-type="currency" office:value="10000" table:style-name="ce41">
            <text:p>R$ 10.000,00</text:p>
          </table:table-cell>
          <table:table-cell office:value-type="currency" office:value="12473.27" table:style-name="ce41">
            <text:p>R$ 12.473,27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8580" table:style-name="ce41">
            <text:p>R$ 8.58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7700" table:style-name="ce41">
            <text:p>R$ 7.700,00</text:p>
          </table:table-cell>
          <table:table-cell office:value-type="string" table:style-name="ce41">
            <text:p/>
          </table:table-cell>
          <table:table-cell office:value-type="currency" office:value="3926.17" table:style-name="ce41">
            <text:p>R$ 3.926,17</text:p>
          </table:table-cell>
          <table:table-cell office:value-type="currency" office:value="8213.7199999999993" table:style-name="ce41">
            <text:p>R$ 8.213,72</text:p>
          </table:table-cell>
          <table:table-cell office:value-type="currency" office:value="10000" table:style-name="ce41">
            <text:p>R$ 10.0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currency" office:value="4880.24" table:style-name="ce41">
            <text:p>R$ 4.880,24</text:p>
          </table:table-cell>
          <table:table-cell office:value-type="currency" office:value="8873.74" table:style-name="ce41">
            <text:p>R$ 8.873,74</text:p>
          </table:table-cell>
          <table:table-cell office:value-type="currency" office:value="10600" table:style-name="ce41">
            <text:p>R$ 10.600,00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currency" office:value="4514.41" table:style-name="ce41">
            <text:p>R$ 4.514,41</text:p>
          </table:table-cell>
          <table:table-cell office:value-type="currency" office:value="6000" table:style-name="ce41">
            <text:p>R$ 6.000,00</text:p>
          </table:table-cell>
          <table:table-cell office:value-type="currency" office:value="11000" table:style-name="ce41">
            <text:p>R$ 11.000,00</text:p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currency" office:value="1913" table:style-name="ce41">
            <text:p>R$ 1.913,00</text:p>
          </table:table-cell>
          <table:table-cell office:value-type="currency" office:value="7145.22" table:style-name="ce41">
            <text:p>R$ 7.145,22</text:p>
          </table:table-cell>
          <table:table-cell office:value-type="currency" office:value="7053" table:style-name="ce41">
            <text:p>R$ 7.053,00</text:p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string" table:style-name="ce41">
            <text:p/>
          </table:table-cell>
          <table:table-cell office:value-type="currency" office:value="7312.12" table:style-name="ce41">
            <text:p>R$ 7.312,12</text:p>
          </table:table-cell>
          <table:table-cell office:value-type="string" table:style-name="ce41">
            <text:p/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 table:style-name="ce1"/>
        </table:table-row>
        <table:table-row table:style-name="ro3">
          <table:covered-table-cell/>
          <table:table-cell table:number-columns-repeated="5" table:style-name="ce41"/>
          <table:table-cell office:value-type="string" table:style-name="ce41">
            <text:p/>
          </table:table-cell>
          <table:table-cell office:value-type="currency" office:value="7312.12" table:style-name="ce41">
            <text:p>R$ 7.312,12</text:p>
          </table:table-cell>
          <table:table-cell office:value-type="string" table:style-name="ce41">
            <text:p/>
          </table:table-cell>
          <table:table-cell table:number-columns-repeated="3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number-columns-repeated="6" table:style-name="ce41"/>
          <table:table-cell office:value-type="currency" office:value="3663" table:style-name="ce41">
            <text:p>R$ 3.663,00</text:p>
          </table:table-cell>
          <table:table-cell table:number-columns-repeated="4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number-columns-repeated="11" table:style-name="ce41"/>
          <table:table-cell office:value-type="string" table:style-name="ce41">
            <text:p/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table-cell office:value-type="string" table:number-columns-spanned="1" table:number-rows-spanned="27" table:style-name="ce499">
            <text:p>Guias Salariais</text:p>
          </table:table-cell>
          <table:table-cell office:value-type="currency" office:value="11451.36" table:style-name="ce43">
            <text:p>R$ 11.451,36</text:p>
          </table:table-cell>
          <table:table-cell office:value-type="currency" office:value="18325" table:style-name="ce44">
            <text:p>R$ 18.325,00</text:p>
          </table:table-cell>
          <table:table-cell office:value-type="currency" office:value="6525" table:style-name="ce44">
            <text:p>R$ 6.525,00</text:p>
          </table:table-cell>
          <table:table-cell office:value-type="currency" office:value="9150" table:style-name="ce44">
            <text:p>R$ 9.150,00</text:p>
          </table:table-cell>
          <table:table-cell office:value-type="currency" office:value="12375" table:style-name="ce44">
            <text:p>R$ 12.375,00</text:p>
          </table:table-cell>
          <table:table-cell office:value-type="currency" office:value="7075" table:style-name="ce44">
            <text:p>R$ 7.075,00</text:p>
          </table:table-cell>
          <table:table-cell office:value-type="currency" office:value="11425" table:style-name="ce44">
            <text:p>R$ 11.425,00</text:p>
          </table:table-cell>
          <table:table-cell office:value-type="currency" office:value="17175" table:style-name="ce44">
            <text:p>R$ 17.175,00</text:p>
          </table:table-cell>
          <table:table-cell office:value-type="currency" office:value="7250" table:style-name="ce44">
            <text:p>R$ 7.250,00</text:p>
          </table:table-cell>
          <table:table-cell office:value-type="currency" office:value="10275" table:style-name="ce45">
            <text:p>R$ 10.275,00</text:p>
          </table:table-cell>
          <table:table-cell office:value-type="currency" office:value="13750" table:style-name="ce44">
            <text:p>R$ 13.750,00</text:p>
          </table:table-cell>
          <table:table-cell office:value-type="currency" office:value="8000" table:style-name="ce44">
            <text:p>R$ 8.000,00</text:p>
          </table:table-cell>
          <table:table-cell office:value-type="currency" office:value="11425" table:style-name="ce44">
            <text:p>R$ 11.425,00</text:p>
          </table:table-cell>
          <table:table-cell office:value-type="currency" office:value="17175" table:style-name="ce44">
            <text:p>R$ 17.175,00</text:p>
          </table:table-cell>
          <table:table-cell office:value-type="currency" office:value="6961.89" table:style-name="ce44">
            <text:p>R$ 6.961,89</text:p>
          </table:table-cell>
          <table:table-cell office:value-type="currency" office:value="8702.36" table:style-name="ce44">
            <text:p>R$ 8.702,36</text:p>
          </table:table-cell>
          <table:table-cell office:value-type="currency" office:value="25325" table:style-name="ce45">
            <text:p>R$ 25.325,00</text:p>
          </table:table-cell>
          <table:table-cell office:value-type="currency" office:value="15100" table:style-name="ce44">
            <text:p>R$ 15.100,00</text:p>
          </table:table-cell>
          <table:table-cell office:value-type="currency" office:value="14502.08" table:style-name="ce46">
            <text:p>R$ 14.502,0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5000" table:style-name="ce48">
            <text:p>R$ 15.000,00</text:p>
          </table:table-cell>
          <table:table-cell office:value-type="currency" office:value="5258.32" table:style-name="ce48">
            <text:p>R$ 5.258,32</text:p>
          </table:table-cell>
          <table:table-cell office:value-type="currency" office:value="6572.9" table:style-name="ce48">
            <text:p>R$ 6.572,90</text:p>
          </table:table-cell>
          <table:table-cell office:value-type="currency" office:value="10500" table:style-name="ce48">
            <text:p>R$ 10.500,00</text:p>
          </table:table-cell>
          <table:table-cell office:value-type="currency" office:value="7075" table:style-name="ce48">
            <text:p>R$ 7.075,00</text:p>
          </table:table-cell>
          <table:table-cell office:value-type="currency" office:value="11550" table:style-name="ce48">
            <text:p>R$ 11.550,00</text:p>
          </table:table-cell>
          <table:table-cell office:value-type="currency" office:value="17175" table:style-name="ce48">
            <text:p>R$ 17.175,00</text:p>
          </table:table-cell>
          <table:table-cell office:value-type="currency" office:value="5516.16" table:style-name="ce48">
            <text:p>R$ 5.516,16</text:p>
          </table:table-cell>
          <table:table-cell office:value-type="currency" office:value="6895.2" table:style-name="ce48">
            <text:p>R$ 6.895,20</text:p>
          </table:table-cell>
          <table:table-cell office:value-type="currency" office:value="14875" table:style-name="ce49">
            <text:p>R$ 14.875,00</text:p>
          </table:table-cell>
          <table:table-cell office:value-type="currency" office:value="5549.93" table:style-name="ce48">
            <text:p>R$ 5.549,93</text:p>
          </table:table-cell>
          <table:table-cell office:value-type="currency" office:value="6937.41" table:style-name="ce48">
            <text:p>R$ 6.937,41</text:p>
          </table:table-cell>
          <table:table-cell office:value-type="currency" office:value="14875" table:style-name="ce48">
            <text:p>R$ 14.875,00</text:p>
          </table:table-cell>
          <table:table-cell office:value-type="currency" office:value="13000" table:style-name="ce49">
            <text:p>R$ 13.000,00</text:p>
          </table:table-cell>
          <table:table-cell office:value-type="currency" office:value="17000" table:style-name="ce49">
            <text:p>R$ 17.000,00</text:p>
          </table:table-cell>
          <table:table-cell office:value-type="currency" office:value="15000" table:style-name="ce48">
            <text:p>R$ 15.000,00</text:p>
          </table:table-cell>
          <table:table-cell office:value-type="currency" office:value="11000" table:style-name="ce48">
            <text:p>R$ 11.000,00</text:p>
          </table:table-cell>
          <table:table-cell office:value-type="currency" office:value="18852.71" table:style-name="ce50">
            <text:p>R$ 18.852,7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4314.2" table:style-name="ce48">
            <text:p>R$ 14.314,20</text:p>
          </table:table-cell>
          <table:table-cell office:value-type="currency" office:value="5500" table:style-name="ce48">
            <text:p>R$ 5.500,00</text:p>
          </table:table-cell>
          <table:table-cell office:value-type="currency" office:value="9000" table:style-name="ce48">
            <text:p>R$ 9.000,00</text:p>
          </table:table-cell>
          <table:table-cell office:value-type="currency" office:value="8216.1299999999992" table:style-name="ce48">
            <text:p>R$ 8.216,13</text:p>
          </table:table-cell>
          <table:table-cell office:value-type="currency" office:value="6275" table:style-name="ce48">
            <text:p>R$ 6.275,00</text:p>
          </table:table-cell>
          <table:table-cell office:value-type="currency" office:value="12025" table:style-name="ce48">
            <text:p>R$ 12.025,00</text:p>
          </table:table-cell>
          <table:table-cell office:value-type="currency" office:value="16025" table:style-name="ce48">
            <text:p>R$ 16.025,00</text:p>
          </table:table-cell>
          <table:table-cell office:value-type="currency" office:value="5902.83" table:style-name="ce48">
            <text:p>R$ 5.902,83</text:p>
          </table:table-cell>
          <table:table-cell office:value-type="currency" office:value="7378.54" table:style-name="ce48">
            <text:p>R$ 7.378,54</text:p>
          </table:table-cell>
          <table:table-cell office:value-type="currency" office:value="8619" table:style-name="ce48">
            <text:p>R$ 8.619,00</text:p>
          </table:table-cell>
          <table:table-cell office:value-type="currency" office:value="6500" table:style-name="ce48">
            <text:p>R$ 6.5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1000" table:style-name="ce48">
            <text:p>R$ 11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office:value-type="currency" office:value="19000" table:style-name="ce48">
            <text:p>R$ 19.000,00</text:p>
          </table:table-cell>
          <table:table-cell office:value-type="currency" office:value="24508.52" table:style-name="ce50">
            <text:p>R$ 24.508,5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currency" office:value="16000" table:style-name="ce48">
            <text:p>R$ 16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500" table:style-name="ce48">
            <text:p>R$ 13.500,00</text:p>
          </table:table-cell>
          <table:table-cell office:value-type="currency" office:value="4430.05" table:style-name="ce48">
            <text:p>R$ 4.430,05</text:p>
          </table:table-cell>
          <table:table-cell office:value-type="currency" office:value="10300" table:style-name="ce48">
            <text:p>R$ 10.300,00</text:p>
          </table:table-cell>
          <table:table-cell office:value-type="currency" office:value="16025" table:style-name="ce48">
            <text:p>R$ 16.025,00</text:p>
          </table:table-cell>
          <table:table-cell office:value-type="currency" office:value="5250" table:style-name="ce48">
            <text:p>R$ 5.250,00</text:p>
          </table:table-cell>
          <table:table-cell office:value-type="currency" office:value="7000" table:style-name="ce48">
            <text:p>R$ 7.000,00</text:p>
          </table:table-cell>
          <table:table-cell office:value-type="currency" office:value="9223.18" table:style-name="ce48">
            <text:p>R$ 9.223,1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8671.76" table:style-name="ce48">
            <text:p>R$ 8.671,7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9000" table:style-name="ce50">
            <text:p>R$ 19.0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910.7299999999996" table:style-name="ce48">
            <text:p>R$ 4.910,73</text:p>
          </table:table-cell>
          <table:table-cell office:value-type="currency" office:value="5537.56" table:style-name="ce48">
            <text:p>R$ 5.537,56</text:p>
          </table:table-cell>
          <table:table-cell office:value-type="currency" office:value="11500" table:style-name="ce48">
            <text:p>R$ 11.500,00</text:p>
          </table:table-cell>
          <table:table-cell office:value-type="string" table:style-name="ce48">
            <text:p/>
          </table:table-cell>
          <table:table-cell office:value-type="currency" office:value="7750" table:style-name="ce48">
            <text:p>R$ 7.750,00</text:p>
          </table:table-cell>
          <table:table-cell office:value-type="currency" office:value="9000" table:style-name="ce48">
            <text:p>R$ 9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0500" table:style-name="ce48">
            <text:p>R$ 10.500,00</text:p>
          </table:table-cell>
          <table:table-cell office:value-type="currency" office:value="20500" table:style-name="ce50">
            <text:p>R$ 20.5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201.6400000000003" table:style-name="ce48">
            <text:p>R$ 4.201,64</text:p>
          </table:table-cell>
          <table:table-cell office:value-type="currency" office:value="6138.41" table:style-name="ce48">
            <text:p>R$ 6.138,41</text:p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1750" table:style-name="ce48">
            <text:p>R$ 11.75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4500" table:style-name="ce48">
            <text:p>R$ 14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500" table:style-name="ce48">
            <text:p>R$ 13.500,00</text:p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4095.17" table:style-name="ce48">
            <text:p>R$ 4.095,17</text:p>
          </table:table-cell>
          <table:table-cell office:value-type="currency" office:value="5252.05" table:style-name="ce48">
            <text:p>R$ 5.252,05</text:p>
          </table:table-cell>
          <table:table-cell office:value-type="currency" office:value="10500" table:style-name="ce48">
            <text:p>R$ 10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88.85" table:style-name="ce48">
            <text:p>R$ 7.088,85</text:p>
          </table:table-cell>
          <table:table-cell office:value-type="currency" office:value="5118.96" table:style-name="ce48">
            <text:p>R$ 5.118,96</text:p>
          </table:table-cell>
          <table:table-cell office:value-type="currency" office:value="11500" table:style-name="ce48">
            <text:p>R$ 11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6500" table:style-name="ce48">
            <text:p>R$ 6.500,00</text:p>
          </table:table-cell>
          <table:table-cell office:value-type="currency" office:value="8861.06" table:style-name="ce48">
            <text:p>R$ 8.861,06</text:p>
          </table:table-cell>
          <table:table-cell office:value-type="currency" office:value="12500" table:style-name="ce48">
            <text:p>R$ 12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1000" table:style-name="ce48">
            <text:p>R$ 11.000,00</text:p>
          </table:table-cell>
          <table:table-cell office:value-type="currency" office:value="6921.95" table:style-name="ce48">
            <text:p>R$ 6.921,9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0750" table:style-name="ce48">
            <text:p>R$ 10.750,00</text:p>
          </table:table-cell>
          <table:table-cell office:value-type="currency" office:value="7673.01" table:style-name="ce48">
            <text:p>R$ 7.673,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6500" table:style-name="ce48">
            <text:p>R$ 6.500,00</text:p>
          </table:table-cell>
          <table:table-cell office:value-type="currency" office:value="12500" table:style-name="ce48">
            <text:p>R$ 12.500,00</text:p>
          </table:table-cell>
          <table:table-cell office:value-type="currency" office:value="6565.06" table:style-name="ce48">
            <text:p>R$ 6.565,0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3000" table:style-name="ce48">
            <text:p>R$ 13.000,00</text:p>
          </table:table-cell>
          <table:table-cell office:value-type="currency" office:value="6398.7" table:style-name="ce48">
            <text:p>R$ 6.398,7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1076.33" table:style-name="ce48">
            <text:p>R$ 11.076,3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0000" table:style-name="ce48">
            <text:p>R$ 10.000,00</text:p>
          </table:table-cell>
          <table:table-cell office:value-type="currency" office:value="11000" table:style-name="ce48">
            <text:p>R$ 11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500" table:style-name="ce48">
            <text:p>R$ 7.500,00</text:p>
          </table:table-cell>
          <table:table-cell office:value-type="currency" office:value="10000" table:style-name="ce48">
            <text:p>R$ 10.000,00</text:p>
          </table:table-cell>
          <table:table-cell office:value-type="currency" office:value="14500" table:style-name="ce48">
            <text:p>R$ 14.5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9500" table:style-name="ce48">
            <text:p>R$ 9.500,00</text:p>
          </table:table-cell>
          <table:table-cell office:value-type="currency" office:value="17000" table:style-name="ce48">
            <text:p>R$ 17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7000" table:style-name="ce48">
            <text:p>R$ 7.000,00</text:p>
          </table:table-cell>
          <table:table-cell office:value-type="currency" office:value="10000" table:style-name="ce48">
            <text:p>R$ 10.000,00</text:p>
          </table:table-cell>
          <table:table-cell office:value-type="currency" office:value="20000" table:style-name="ce49">
            <text:p>R$ 20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currency" office:value="7000" table:style-name="ce48">
            <text:p>R$ 7.000,00</text:p>
          </table:table-cell>
          <table:table-cell office:value-type="currency" office:value="12500" table:style-name="ce48">
            <text:p>R$ 12.500,00</text:p>
          </table:table-cell>
          <table:table-cell office:value-type="currency" office:value="14000" table:style-name="ce48">
            <text:p>R$ 14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currency" office:value="12500" table:style-name="ce48">
            <text:p>R$ 12.500,00</text:p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currency" office:value="13000" table:style-name="ce48">
            <text:p>R$ 13.000,00</text:p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4000" table:style-name="ce48">
            <text:p>R$ 14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3000" table:style-name="ce48">
            <text:p>R$ 13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0">
            <text:p/>
          </table:table-cell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17000" table:style-name="ce48">
            <text:p>R$ 17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currency" office:value="20000" table:style-name="ce49">
            <text:p>R$ 20.000,00</text:p>
          </table:table-cell>
          <table:table-cell table:number-columns-repeated="2" table:style-name="ce48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51"/>
          <table:table-cell table:number-columns-repeated="4" table:style-name="ce52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2" table:style-name="ce52"/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6" table:style-name="ce52"/>
          <table:table-cell table:style-name="ce53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0">
            <text:p>PNAD</text:p>
          </table:table-cell>
          <table:table-cell table:style-name="ce54"/>
          <table:table-cell table:number-columns-repeated="4" table:style-name="ce55"/>
          <table:table-cell office:value-type="currency" office:value="3500" table:style-name="ce56">
            <text:p>R$ 3.500,00</text:p>
          </table:table-cell>
          <table:table-cell office:value-type="currency" office:value="5650" table:style-name="ce56">
            <text:p>R$ 5.650,00</text:p>
          </table:table-cell>
          <table:table-cell office:value-type="currency" office:value="8500" table:style-name="ce56">
            <text:p>R$ 8.500,00</text:p>
          </table:table-cell>
          <table:table-cell office:value-type="currency" office:value="3000" table:style-name="ce57">
            <text:p>R$ 3.000,00</text:p>
          </table:table-cell>
          <table:table-cell office:value-type="currency" office:value="5000" table:style-name="ce57">
            <text:p>R$ 5.000,00</text:p>
          </table:table-cell>
          <table:table-cell office:value-type="currency" office:value="8500" table:style-name="ce58">
            <text:p>R$ 8.500,00</text:p>
          </table:table-cell>
          <table:table-cell table:number-columns-repeated="8" table:style-name="ce55"/>
          <table:table-cell table:number-columns-repeated="16364"/>
        </table:table-row>
        <table:table-row table:style-name="ro3">
          <table:covered-table-cell/>
          <table:table-cell table:style-name="ce59"/>
          <table:table-cell table:number-columns-repeated="4" table:style-name="ce60"/>
          <table:table-cell office:value-type="currency" office:value="2350" table:style-name="ce61">
            <text:p>R$ 2.350,00</text:p>
          </table:table-cell>
          <table:table-cell office:value-type="currency" office:value="4050" table:style-name="ce61">
            <text:p>R$ 4.050,00</text:p>
          </table:table-cell>
          <table:table-cell office:value-type="currency" office:value="6000" table:style-name="ce61">
            <text:p>R$ 6.000,00</text:p>
          </table:table-cell>
          <table:table-cell table:number-columns-repeated="11" table:style-name="ce60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1">
            <text:p>CAGED</text:p>
          </table:table-cell>
          <table:table-cell table:style-name="ce62"/>
          <table:table-cell table:number-columns-repeated="4" table:style-name="ce63"/>
          <table:table-cell office:value-type="currency" office:value="6120" table:style-name="ce64">
            <text:p>R$ 6.120,00</text:p>
          </table:table-cell>
          <table:table-cell office:value-type="currency" office:value="9300" table:style-name="ce64">
            <text:p>R$ 9.300,00</text:p>
          </table:table-cell>
          <table:table-cell office:value-type="currency" office:value="13000" table:style-name="ce64">
            <text:p>R$ 13.000,00</text:p>
          </table:table-cell>
          <table:table-cell table:number-columns-repeated="6" table:style-name="ce63"/>
          <table:table-cell table:style-name="ce65"/>
          <table:table-cell table:style-name="ce63"/>
          <table:table-cell office:value-type="currency" office:value="13450" table:style-name="ce64">
            <text:p>R$ 13.450,00</text:p>
          </table:table-cell>
          <table:table-cell table:style-name="ce63"/>
          <table:table-cell office:value-type="currency" office:value="10000" table:style-name="ce64">
            <text:p>R$ 10.000,00</text:p>
          </table:table-cell>
          <table:table-cell table:number-columns-repeated="16364"/>
        </table:table-row>
        <table:table-row table:style-name="ro3">
          <table:covered-table-cell/>
          <table:table-cell table:style-name="ce66"/>
          <table:table-cell table:number-columns-repeated="4" table:style-name="ce67"/>
          <table:table-cell office:value-type="currency" office:value="3318" table:style-name="ce68">
            <text:p>R$ 3.318,00</text:p>
          </table:table-cell>
          <table:table-cell office:value-type="currency" office:value="5800" table:style-name="ce68">
            <text:p>R$ 5.800,00</text:p>
          </table:table-cell>
          <table:table-cell office:value-type="currency" office:value="8800" table:style-name="ce68">
            <text:p>R$ 8.800,00</text:p>
          </table:table-cell>
          <table:table-cell table:number-columns-repeated="6" table:style-name="ce67"/>
          <table:table-cell table:style-name="ce69"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64"/>
        </table:table-row>
        <table:table-row table:style-name="ro3"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2" table:style-name="ce1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16364"/>
        </table:table-row>
        <table:table-row table:style-name="ro3"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style-name="ce70"/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table:number-columns-repeated="16364"/>
        </table:table-row>
        <table:table-row table:style-name="ro3">
          <table:table-cell office:value-type="string" table:style-name="ce71">
            <text:p>Média</text:p>
          </table:table-cell>
          <table:table-cell office:value-type="currency" office:value="10498.73" table:formula="of:=AVERAGE([.B3:.B50])" table:style-name="ce72">
            <text:p>R$ 10.498,73</text:p>
          </table:table-cell>
          <table:table-cell office:value-type="currency" office:value="15779.169166666668" table:formula="of:=AVERAGE([.C3:.C50])" table:style-name="ce72">
            <text:p>R$ 15.779,17</text:p>
          </table:table-cell>
          <table:table-cell office:value-type="currency" office:value="5200.4639999999999" table:formula="of:=AVERAGE([.D3:.D50])" table:style-name="ce72">
            <text:p>R$ 5.200,46</text:p>
          </table:table-cell>
          <table:table-cell office:value-type="currency" office:value="6550.3153846153837" table:formula="of:=AVERAGE([.E3:.E50])" table:style-name="ce72">
            <text:p>R$ 6.550,32</text:p>
          </table:table-cell>
          <table:table-cell office:value-type="currency" office:value="9671.7972727272736" table:formula="of:=AVERAGE([.F3:.F50])" table:style-name="ce72">
            <text:p>R$ 9.671,80</text:p>
          </table:table-cell>
          <table:table-cell office:value-type="currency" office:value="5611.3236111111109" table:formula="of:=AVERAGE([.G3:.G50])" table:style-name="ce72">
            <text:p>R$ 5.611,32</text:p>
          </table:table-cell>
          <table:table-cell office:value-type="currency" office:value="8622.3039024390237" table:formula="of:=AVERAGE([.H3:.H50])" table:style-name="ce72">
            <text:p>R$ 8.622,30</text:p>
          </table:table-cell>
          <table:table-cell office:value-type="currency" office:value="12056.578372093025" table:formula="of:=AVERAGE([.I3:.I50])" table:style-name="ce72">
            <text:p>R$ 12.056,58</text:p>
          </table:table-cell>
          <table:table-cell office:value-type="currency" office:value="5483.6674999999996" table:formula="of:=AVERAGE([.J3:.J50])" table:style-name="ce72">
            <text:p>R$ 5.483,67</text:p>
          </table:table-cell>
          <table:table-cell office:value-type="currency" office:value="7478.56357142857" table:formula="of:=AVERAGE([.K3:.K50])" table:style-name="ce72">
            <text:p>R$ 7.478,56</text:p>
          </table:table-cell>
          <table:table-cell office:value-type="currency" office:value="10011.940666666665" table:formula="of:=AVERAGE([.L3:.L50])" table:style-name="ce72">
            <text:p>R$ 10.011,94</text:p>
          </table:table-cell>
          <table:table-cell office:value-type="currency" office:value="6683.31" table:formula="of:=AVERAGE([.M3:.M50])" table:style-name="ce72">
            <text:p>R$ 6.683,31</text:p>
          </table:table-cell>
          <table:table-cell office:value-type="currency" office:value="9967.6312500000004" table:formula="of:=AVERAGE([.N3:.N50])" table:style-name="ce72">
            <text:p>R$ 9.967,63</text:p>
          </table:table-cell>
          <table:table-cell office:value-type="currency" office:value="12816.729166666666" table:formula="of:=AVERAGE([.O3:.O50])" table:style-name="ce72">
            <text:p>R$ 12.816,73</text:p>
          </table:table-cell>
          <table:table-cell office:value-type="currency" office:value="8287.7245454545464" table:formula="of:=AVERAGE([.P3:.P50])" table:style-name="ce72">
            <text:p>R$ 8.287,72</text:p>
          </table:table-cell>
          <table:table-cell office:value-type="currency" office:value="10828.33625" table:formula="of:=AVERAGE([.Q3:.Q50])" table:style-name="ce72">
            <text:p>R$ 10.828,34</text:p>
          </table:table-cell>
          <table:table-cell office:value-type="currency" office:value="15094.325714285715" table:formula="of:=AVERAGE([.R3:.R50])" table:style-name="ce72">
            <text:p>R$ 15.094,33</text:p>
          </table:table-cell>
          <table:table-cell office:value-type="currency" office:value="11488" table:formula="of:=AVERAGE([.S3:.S50])" table:style-name="ce72">
            <text:p>R$ 11.488,00</text:p>
          </table:table-cell>
          <table:table-cell office:value-type="currency" office:value="13896.326923076924" table:formula="of:=AVERAGE([.T3:.T50])" table:style-name="ce72">
            <text:p>R$ 13.896,33</text:p>
          </table:table-cell>
          <table:table-cell table:number-columns-repeated="16364"/>
        </table:table-row>
        <table:table-row table:style-name="ro3">
          <table:table-cell office:value-type="string" table:style-name="ce73">
            <text:p>Núm. FONTES:</text:p>
          </table:table-cell>
          <table:table-cell office:value-type="float" office:value="10" table:formula="of:=COUNT([.B3:.B50])" table:style-name="ce31">
            <text:p>10</text:p>
          </table:table-cell>
          <table:table-cell office:value-type="float" office:value="12" table:formula="of:=COUNT([.C3:.C50])" table:style-name="ce31">
            <text:p>12</text:p>
          </table:table-cell>
          <table:table-cell office:value-type="float" office:value="5" table:formula="of:=COUNT([.D3:.D50])" table:style-name="ce31">
            <text:p>5</text:p>
          </table:table-cell>
          <table:table-cell office:value-type="float" office:value="13" table:formula="of:=COUNT([.E3:.E50])" table:style-name="ce31">
            <text:p>13</text:p>
          </table:table-cell>
          <table:table-cell office:value-type="float" office:value="11" table:formula="of:=COUNT([.F3:.F50])" table:style-name="ce31">
            <text:p>11</text:p>
          </table:table-cell>
          <table:table-cell office:value-type="float" office:value="36" table:formula="of:=COUNT([.G3:.G50])" table:style-name="ce31">
            <text:p>36</text:p>
          </table:table-cell>
          <table:table-cell office:value-type="float" office:value="41" table:formula="of:=COUNT([.H3:.H50])" table:style-name="ce31">
            <text:p>41</text:p>
          </table:table-cell>
          <table:table-cell office:value-type="float" office:value="43" table:formula="of:=COUNT([.I3:.I50])" table:style-name="ce31">
            <text:p>43</text:p>
          </table:table-cell>
          <table:table-cell office:value-type="float" office:value="8" table:formula="of:=COUNT([.J3:.J50])" table:style-name="ce31">
            <text:p>8</text:p>
          </table:table-cell>
          <table:table-cell office:value-type="float" office:value="14" table:formula="of:=COUNT([.K3:.K50])" table:style-name="ce31">
            <text:p>14</text:p>
          </table:table-cell>
          <table:table-cell office:value-type="float" office:value="15" table:formula="of:=COUNT([.L3:.L50])" table:style-name="ce31">
            <text:p>15</text:p>
          </table:table-cell>
          <table:table-cell office:value-type="float" office:value="3" table:formula="of:=COUNT([.M3:.M50])" table:style-name="ce31">
            <text:p>3</text:p>
          </table:table-cell>
          <table:table-cell office:value-type="float" office:value="8" table:formula="of:=COUNT([.N3:.N50])" table:style-name="ce31">
            <text:p>8</text:p>
          </table:table-cell>
          <table:table-cell office:value-type="float" office:value="12" table:formula="of:=COUNT([.O3:.O50])" table:style-name="ce31">
            <text:p>12</text:p>
          </table:table-cell>
          <table:table-cell office:value-type="float" office:value="11" table:formula="of:=COUNT([.P3:.P50])" table:style-name="ce31">
            <text:p>11</text:p>
          </table:table-cell>
          <table:table-cell office:value-type="float" office:value="8" table:formula="of:=COUNT([.Q3:.Q50])" table:style-name="ce31">
            <text:p>8</text:p>
          </table:table-cell>
          <table:table-cell office:value-type="float" office:value="7" table:formula="of:=COUNT([.R3:.R50])" table:style-name="ce31">
            <text:p>7</text:p>
          </table:table-cell>
          <table:table-cell office:value-type="float" office:value="8" table:formula="of:=COUNT([.S3:.S50])" table:style-name="ce31">
            <text:p>8</text:p>
          </table:table-cell>
          <table:table-cell office:value-type="float" office:value="13" table:formula="of:=COUNT([.T3:.T50])" table:style-name="ce31">
            <text:p>13</text:p>
          </table:table-cell>
          <table:table-cell table:number-columns-repeated="16364"/>
        </table:table-row>
        <table:table-row table:style-name="ro3">
          <table:table-cell table:style-name="ce70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4">
            <text:p>CV</text:p>
          </table:table-cell>
          <table:table-cell office:value-type="percentage" office:value="0.15724686361936621" table:formula="of:=STDEVP([.B3:.B50])/[.B53]" table:style-name="ce75">
            <text:p>15,72%</text:p>
          </table:table-cell>
          <table:table-cell office:value-type="percentage" office:value="0.20751480050246918" table:formula="of:=STDEVP([.C3:.C50])/[.C53]" table:style-name="ce75">
            <text:p>20,75%</text:p>
          </table:table-cell>
          <table:table-cell office:value-type="percentage" office:value="0.15651991527180475" table:formula="of:=STDEVP([.D3:.D50])/[.D53]" table:style-name="ce75">
            <text:p>15,65%</text:p>
          </table:table-cell>
          <table:table-cell office:value-type="percentage" office:value="0.21450761944345437" table:formula="of:=STDEVP([.E3:.E50])/[.E53]" table:style-name="ce75">
            <text:p>21,45%</text:p>
          </table:table-cell>
          <table:table-cell office:value-type="percentage" office:value="0.22761656397731611" table:formula="of:=STDEVP([.F3:.F50])/[.F53]" table:style-name="ce75">
            <text:p>22,76%</text:p>
          </table:table-cell>
          <table:table-cell office:value-type="percentage" office:value="0.27920572243662312" table:formula="of:=STDEVP([.G3:.G50])/[.G53]" table:style-name="ce75">
            <text:p>27,92%</text:p>
          </table:table-cell>
          <table:table-cell office:value-type="percentage" office:value="0.29524707406637712" table:formula="of:=STDEVP([.H3:.H50])/[.H53]" table:style-name="ce75">
            <text:p>29,52%</text:p>
          </table:table-cell>
          <table:table-cell office:value-type="percentage" office:value="0.29667443562775608" table:formula="of:=STDEVP([.I3:.I50])/[.I53]" table:style-name="ce75">
            <text:p>29,67%</text:p>
          </table:table-cell>
          <table:table-cell office:value-type="percentage" office:value="0.23114401297099402" table:formula="of:=STDEVP([.J3:.J50])/[.J53]" table:style-name="ce75">
            <text:p>23,11%</text:p>
          </table:table-cell>
          <table:table-cell office:value-type="percentage" office:value="0.1849813187143686" table:formula="of:=STDEVP([.K3:.K50])/[.K53]" table:style-name="ce75">
            <text:p>18,50%</text:p>
          </table:table-cell>
          <table:table-cell office:value-type="percentage" office:value="0.21129690260326925" table:formula="of:=STDEVP([.L3:.L50])/[.L53]" table:style-name="ce75">
            <text:p>21,13%</text:p>
          </table:table-cell>
          <table:table-cell office:value-type="percentage" office:value="0.15091333054842948" table:formula="of:=STDEVP([.M3:.M50])/[.M53]" table:style-name="ce75">
            <text:p>15,09%</text:p>
          </table:table-cell>
          <table:table-cell office:value-type="percentage" office:value="0.29146233031853697" table:formula="of:=STDEVP([.N3:.N50])/[.N53]" table:style-name="ce75">
            <text:p>29,15%</text:p>
          </table:table-cell>
          <table:table-cell office:value-type="percentage" office:value="0.24382318400931441" table:formula="of:=STDEVP([.O3:.O50])/[.O53]" table:style-name="ce75">
            <text:p>24,38%</text:p>
          </table:table-cell>
          <table:table-cell office:value-type="percentage" office:value="0.20737252551166988" table:formula="of:=STDEVP([.P3:.P50])/[.P53]" table:style-name="ce75">
            <text:p>20,74%</text:p>
          </table:table-cell>
          <table:table-cell office:value-type="percentage" office:value="0.2368521895131587" table:formula="of:=STDEVP([.Q3:.Q50])/[.Q53]" table:style-name="ce75">
            <text:p>23,69%</text:p>
          </table:table-cell>
          <table:table-cell office:value-type="percentage" office:value="0.30871456677690445" table:formula="of:=STDEVP([.R3:.R50])/[.R53]" table:style-name="ce75">
            <text:p>30,87%</text:p>
          </table:table-cell>
          <table:table-cell office:value-type="percentage" office:value="0.33730044244137569" table:formula="of:=STDEVP([.S3:.S50])/[.S53]" table:style-name="ce75">
            <text:p>33,73%</text:p>
          </table:table-cell>
          <table:table-cell office:value-type="percentage" office:value="0.36143194280155272" table:formula="of:=STDEVP([.T3:.T50])/[.T53]" table:style-name="ce75">
            <text:p>36,14%</text:p>
          </table:table-cell>
          <table:table-cell table:number-columns-repeated="16364"/>
        </table:table-row>
        <table:table-row table:style-name="ro3">
          <table:table-cell office:value-type="string" table:style-name="ce76">
            <text:p>Q1</text:p>
          </table:table-cell>
          <table:table-cell office:value-type="currency" office:value="9312.16" table:formula="of:=PERCENTILE([.B3:.B50];0.25)" table:style-name="ce77">
            <text:p>R$ 9.312,16</text:p>
          </table:table-cell>
          <table:table-cell office:value-type="currency" office:value="13381.9725" table:formula="of:=PERCENTILE([.C3:.C50];0.25)" table:style-name="ce77">
            <text:p>R$ 13.381,97</text:p>
          </table:table-cell>
          <table:table-cell office:value-type="currency" office:value="4519" table:formula="of:=PERCENTILE([.D3:.D50];0.25)" table:style-name="ce77">
            <text:p>R$ 4.519,00</text:p>
          </table:table-cell>
          <table:table-cell office:value-type="currency" office:value="5500" table:formula="of:=PERCENTILE([.E3:.E50];0.25)" table:style-name="ce77">
            <text:p>R$ 5.500,00</text:p>
          </table:table-cell>
          <table:table-cell office:value-type="currency" office:value="8523.6749999999993" table:formula="of:=PERCENTILE([.F3:.F50];0.25)" table:style-name="ce77">
            <text:p>R$ 8.523,68</text:p>
          </table:table-cell>
          <table:table-cell office:value-type="currency" office:value="4372.9475000000002" table:formula="of:=PERCENTILE([.G3:.G50];0.25)" table:style-name="ce77">
            <text:p>R$ 4.372,95</text:p>
          </table:table-cell>
          <table:table-cell office:value-type="currency" office:value="6933" table:formula="of:=PERCENTILE([.H3:.H50];0.25)" table:style-name="ce77">
            <text:p>R$ 6.933,00</text:p>
          </table:table-cell>
          <table:table-cell office:value-type="currency" office:value="10250" table:formula="of:=PERCENTILE([.I3:.I50];0.25)" table:style-name="ce77">
            <text:p>R$ 10.250,00</text:p>
          </table:table-cell>
          <table:table-cell office:value-type="currency" office:value="5067.25" table:formula="of:=PERCENTILE([.J3:.J50];0.25)" table:style-name="ce77">
            <text:p>R$ 5.067,25</text:p>
          </table:table-cell>
          <table:table-cell office:value-type="currency" office:value="6909.36" table:formula="of:=PERCENTILE([.K3:.K50];0.25)" table:style-name="ce77">
            <text:p>R$ 6.909,36</text:p>
          </table:table-cell>
          <table:table-cell office:value-type="currency" office:value="8809.5" table:formula="of:=PERCENTILE([.L3:.L50];0.25)" table:style-name="ce77">
            <text:p>R$ 8.809,50</text:p>
          </table:table-cell>
          <table:table-cell office:value-type="currency" office:value="6024.9650000000001" table:formula="of:=PERCENTILE([.M3:.M50];0.25)" table:style-name="ce77">
            <text:p>R$ 6.024,97</text:p>
          </table:table-cell>
          <table:table-cell office:value-type="currency" office:value="6908.8474999999999" table:formula="of:=PERCENTILE([.N3:.N50];0.25)" table:style-name="ce77">
            <text:p>R$ 6.908,85</text:p>
          </table:table-cell>
          <table:table-cell office:value-type="currency" office:value="10524.387500000001" table:formula="of:=PERCENTILE([.O3:.O50];0.25)" table:style-name="ce77">
            <text:p>R$ 10.524,39</text:p>
          </table:table-cell>
          <table:table-cell office:value-type="currency" office:value="6873.2749999999996" table:formula="of:=PERCENTILE([.P3:.P50];0.25)" table:style-name="ce77">
            <text:p>R$ 6.873,28</text:p>
          </table:table-cell>
          <table:table-cell office:value-type="currency" office:value="9046.2099999999991" table:formula="of:=PERCENTILE([.Q3:.Q50];0.25)" table:style-name="ce77">
            <text:p>R$ 9.046,21</text:p>
          </table:table-cell>
          <table:table-cell office:value-type="currency" office:value="12442.64" table:formula="of:=PERCENTILE([.R3:.R50];0.25)" table:style-name="ce77">
            <text:p>R$ 12.442,64</text:p>
          </table:table-cell>
          <table:table-cell office:value-type="currency" office:value="7728" table:formula="of:=PERCENTILE([.S3:.S50];0.25)" table:style-name="ce77">
            <text:p>R$ 7.728,00</text:p>
          </table:table-cell>
          <table:table-cell office:value-type="currency" office:value="10000" table:formula="of:=PERCENTILE([.T3:.T50];0.25)" table:style-name="ce77">
            <text:p>R$ 10.000,00</text:p>
          </table:table-cell>
          <table:table-cell table:number-columns-repeated="16364"/>
        </table:table-row>
        <table:table-row table:style-name="ro3">
          <table:table-cell office:value-type="string" table:style-name="ce76">
            <text:p>Q3</text:p>
          </table:table-cell>
          <table:table-cell office:value-type="currency" office:value="11862.84" table:formula="of:=PERCENTILE([.B3:.B50];0.75)" table:style-name="ce77">
            <text:p>R$ 11.862,84</text:p>
          </table:table-cell>
          <table:table-cell office:value-type="currency" office:value="17368.014999999999" table:formula="of:=PERCENTILE([.C3:.C50];0.75)" table:style-name="ce77">
            <text:p>R$ 17.368,02</text:p>
          </table:table-cell>
          <table:table-cell office:value-type="currency" office:value="5500" table:formula="of:=PERCENTILE([.D3:.D50];0.75)" table:style-name="ce77">
            <text:p>R$ 5.500,00</text:p>
          </table:table-cell>
          <table:table-cell office:value-type="currency" office:value="7114.36" table:formula="of:=PERCENTILE([.E3:.E50];0.75)" table:style-name="ce77">
            <text:p>R$ 7.114,36</text:p>
          </table:table-cell>
          <table:table-cell office:value-type="currency" office:value="11039.03" table:formula="of:=PERCENTILE([.F3:.F50];0.75)" table:style-name="ce77">
            <text:p>R$ 11.039,03</text:p>
          </table:table-cell>
          <table:table-cell office:value-type="currency" office:value="7000" table:formula="of:=PERCENTILE([.G3:.G50];0.75)" table:style-name="ce77">
            <text:p>R$ 7.000,00</text:p>
          </table:table-cell>
          <table:table-cell office:value-type="currency" office:value="10300" table:formula="of:=PERCENTILE([.H3:.H50];0.75)" table:style-name="ce77">
            <text:p>R$ 10.300,00</text:p>
          </table:table-cell>
          <table:table-cell office:value-type="currency" office:value="14000" table:formula="of:=PERCENTILE([.I3:.I50];0.75)" table:style-name="ce77">
            <text:p>R$ 14.000,00</text:p>
          </table:table-cell>
          <table:table-cell office:value-type="currency" office:value="6184.96" table:formula="of:=PERCENTILE([.J3:.J50];0.75)" table:style-name="ce77">
            <text:p>R$ 6.184,96</text:p>
          </table:table-cell>
          <table:table-cell office:value-type="currency" office:value="7809.1275000000005" table:formula="of:=PERCENTILE([.K3:.K50];0.75)" table:style-name="ce77">
            <text:p>R$ 7.809,13</text:p>
          </table:table-cell>
          <table:table-cell office:value-type="currency" office:value="11216.49" table:formula="of:=PERCENTILE([.L3:.L50];0.75)" table:style-name="ce77">
            <text:p>R$ 11.216,49</text:p>
          </table:table-cell>
          <table:table-cell office:value-type="currency" office:value="7250" table:formula="of:=PERCENTILE([.M3:.M50];0.75)" table:style-name="ce77">
            <text:p>R$ 7.250,00</text:p>
          </table:table-cell>
          <table:table-cell office:value-type="currency" office:value="11860.6775" table:formula="of:=PERCENTILE([.N3:.N50];0.75)" table:style-name="ce77">
            <text:p>R$ 11.860,68</text:p>
          </table:table-cell>
          <table:table-cell office:value-type="currency" office:value="15143" table:formula="of:=PERCENTILE([.O3:.O50];0.75)" table:style-name="ce77">
            <text:p>R$ 15.143,00</text:p>
          </table:table-cell>
          <table:table-cell office:value-type="currency" office:value="8727.5" table:formula="of:=PERCENTILE([.P3:.P50];0.75)" table:style-name="ce77">
            <text:p>R$ 8.727,50</text:p>
          </table:table-cell>
          <table:table-cell office:value-type="currency" office:value="11307.76" table:formula="of:=PERCENTILE([.Q3:.Q50];0.75)" table:style-name="ce77">
            <text:p>R$ 11.307,76</text:p>
          </table:table-cell>
          <table:table-cell office:value-type="currency" office:value="16000" table:formula="of:=PERCENTILE([.R3:.R50];0.75)" table:style-name="ce77">
            <text:p>R$ 16.000,00</text:p>
          </table:table-cell>
          <table:table-cell office:value-type="currency" office:value="13900" table:formula="of:=PERCENTILE([.S3:.S50];0.75)" table:style-name="ce77">
            <text:p>R$ 13.900,00</text:p>
          </table:table-cell>
          <table:table-cell office:value-type="currency" office:value="18852.71" table:formula="of:=PERCENTILE([.T3:.T50];0.75)" table:style-name="ce77">
            <text:p>R$ 18.852,71</text:p>
          </table:table-cell>
          <table:table-cell table:number-columns-repeated="16364"/>
        </table:table-row>
        <table:table-row table:style-name="ro3">
          <table:table-cell office:value-type="string" table:style-name="ce76">
            <text:p>IRQ</text:p>
          </table:table-cell>
          <table:table-cell office:value-type="currency" office:value="2550.6800000000003" table:formula="of:=[.B59]-[.B58]" table:style-name="ce77">
            <text:p>R$ 2.550,68</text:p>
          </table:table-cell>
          <table:table-cell office:value-type="currency" office:value="3986.0424999999996" table:formula="of:=[.C59]-[.C58]" table:style-name="ce77">
            <text:p>R$ 3.986,04</text:p>
          </table:table-cell>
          <table:table-cell office:value-type="currency" office:value="981" table:formula="of:=[.D59]-[.D58]" table:style-name="ce77">
            <text:p>R$ 981,00</text:p>
          </table:table-cell>
          <table:table-cell office:value-type="currency" office:value="1614.3599999999997" table:formula="of:=[.E59]-[.E58]" table:style-name="ce77">
            <text:p>R$ 1.614,36</text:p>
          </table:table-cell>
          <table:table-cell office:value-type="currency" office:value="2515.3550000000014" table:formula="of:=[.F59]-[.F58]" table:style-name="ce77">
            <text:p>R$ 2.515,36</text:p>
          </table:table-cell>
          <table:table-cell office:value-type="currency" office:value="2627.0524999999998" table:formula="of:=[.G59]-[.G58]" table:style-name="ce77">
            <text:p>R$ 2.627,05</text:p>
          </table:table-cell>
          <table:table-cell office:value-type="currency" office:value="3367" table:formula="of:=[.H59]-[.H58]" table:style-name="ce77">
            <text:p>R$ 3.367,00</text:p>
          </table:table-cell>
          <table:table-cell office:value-type="currency" office:value="3750" table:formula="of:=[.I59]-[.I58]" table:style-name="ce77">
            <text:p>R$ 3.750,00</text:p>
          </table:table-cell>
          <table:table-cell office:value-type="currency" office:value="1117.71" table:formula="of:=[.J59]-[.J58]" table:style-name="ce77">
            <text:p>R$ 1.117,71</text:p>
          </table:table-cell>
          <table:table-cell office:value-type="currency" office:value="899.76750000000084" table:formula="of:=[.K59]-[.K58]" table:style-name="ce77">
            <text:p>R$ 899,77</text:p>
          </table:table-cell>
          <table:table-cell office:value-type="currency" office:value="2406.9899999999998" table:formula="of:=[.L59]-[.L58]" table:style-name="ce77">
            <text:p>R$ 2.406,99</text:p>
          </table:table-cell>
          <table:table-cell office:value-type="currency" office:value="1225.0349999999999" table:formula="of:=[.M59]-[.M58]" table:style-name="ce77">
            <text:p>R$ 1.225,04</text:p>
          </table:table-cell>
          <table:table-cell office:value-type="currency" office:value="4951.83" table:formula="of:=[.N59]-[.N58]" table:style-name="ce77">
            <text:p>R$ 4.951,83</text:p>
          </table:table-cell>
          <table:table-cell office:value-type="currency" office:value="4618.6124999999993" table:formula="of:=[.O59]-[.O58]" table:style-name="ce77">
            <text:p>R$ 4.618,61</text:p>
          </table:table-cell>
          <table:table-cell office:value-type="currency" office:value="1854.2250000000004" table:formula="of:=[.P59]-[.P58]" table:style-name="ce77">
            <text:p>R$ 1.854,23</text:p>
          </table:table-cell>
          <table:table-cell office:value-type="currency" office:value="2261.5500000000011" table:formula="of:=[.Q59]-[.Q58]" table:style-name="ce77">
            <text:p>R$ 2.261,55</text:p>
          </table:table-cell>
          <table:table-cell office:value-type="currency" office:value="3557.3600000000006" table:formula="of:=[.R59]-[.R58]" table:style-name="ce77">
            <text:p>R$ 3.557,36</text:p>
          </table:table-cell>
          <table:table-cell office:value-type="currency" office:value="6172" table:formula="of:=[.S59]-[.S58]" table:style-name="ce77">
            <text:p>R$ 6.172,00</text:p>
          </table:table-cell>
          <table:table-cell office:value-type="currency" office:value="8852.7099999999991" table:formula="of:=[.T59]-[.T58]" table:style-name="ce77">
            <text:p>R$ 8.852,71</text:p>
          </table:table-cell>
          <table:table-cell table:number-columns-repeated="16364"/>
        </table:table-row>
        <table:table-row table:style-name="ro6">
          <table:table-cell office:value-type="string" table:style-name="ce78">
            <text:p>µT + σT (limite Sup.)</text:p>
          </table:table-cell>
          <table:table-cell office:value-type="float" office:value="15688.86" table:formula="of:=[.B59]+1.5*[.B60]" table:style-name="ce79">
            <text:p>15.688,86</text:p>
          </table:table-cell>
          <table:table-cell office:value-type="float" office:value="23347.078750000001" table:formula="of:=[.C59]+1.5*[.C60]" table:style-name="ce79">
            <text:p>23.347,08</text:p>
          </table:table-cell>
          <table:table-cell office:value-type="float" office:value="6971.5" table:formula="of:=[.D59]+1.5*[.D60]" table:style-name="ce79">
            <text:p>6.971,50</text:p>
          </table:table-cell>
          <table:table-cell office:value-type="float" office:value="9535.9" table:formula="of:=[.E59]+1.5*[.E60]" table:style-name="ce79">
            <text:p>9.535,90</text:p>
          </table:table-cell>
          <table:table-cell office:value-type="float" office:value="14812.062500000004" table:formula="of:=[.F59]+1.5*[.F60]" table:style-name="ce79">
            <text:p>14.812,06</text:p>
          </table:table-cell>
          <table:table-cell office:value-type="float" office:value="10940.578750000001" table:formula="of:=[.G59]+1.5*[.G60]" table:style-name="ce79">
            <text:p>10.940,58</text:p>
          </table:table-cell>
          <table:table-cell office:value-type="float" office:value="15350.5" table:formula="of:=[.H59]+1.5*[.H60]" table:style-name="ce79">
            <text:p>15.350,50</text:p>
          </table:table-cell>
          <table:table-cell office:value-type="float" office:value="19625" table:formula="of:=[.I59]+1.5*[.I60]" table:style-name="ce79">
            <text:p>19.625,00</text:p>
          </table:table-cell>
          <table:table-cell office:value-type="float" office:value="7861.5249999999996" table:formula="of:=[.J59]+1.5*[.J60]" table:style-name="ce79">
            <text:p>7.861,53</text:p>
          </table:table-cell>
          <table:table-cell office:value-type="float" office:value="9158.7787500000013" table:formula="of:=[.K59]+1.5*[.K60]" table:style-name="ce79">
            <text:p>9.158,78</text:p>
          </table:table-cell>
          <table:table-cell office:value-type="float" office:value="14826.974999999999" table:formula="of:=[.L59]+1.5*[.L60]" table:style-name="ce79">
            <text:p>14.826,98</text:p>
          </table:table-cell>
          <table:table-cell office:value-type="float" office:value="9087.5524999999998" table:formula="of:=[.M59]+1.5*[.M60]" table:style-name="ce79">
            <text:p>9.087,55</text:p>
          </table:table-cell>
          <table:table-cell office:value-type="float" office:value="19288.422500000001" table:formula="of:=[.N59]+1.5*[.N60]" table:style-name="ce79">
            <text:p>19.288,42</text:p>
          </table:table-cell>
          <table:table-cell office:value-type="float" office:value="22070.918749999997" table:formula="of:=[.O59]+1.5*[.O60]" table:style-name="ce79">
            <text:p>22.070,92</text:p>
          </table:table-cell>
          <table:table-cell office:value-type="float" office:value="11508.837500000001" table:formula="of:=[.P59]+1.5*[.P60]" table:style-name="ce79">
            <text:p>11.508,84</text:p>
          </table:table-cell>
          <table:table-cell office:value-type="float" office:value="14700.085000000003" table:formula="of:=[.Q59]+1.5*[.Q60]" table:style-name="ce79">
            <text:p>14.700,09</text:p>
          </table:table-cell>
          <table:table-cell office:value-type="float" office:value="21336.04" table:formula="of:=[.R59]+1.5*[.R60]" table:style-name="ce79">
            <text:p>21.336,04</text:p>
          </table:table-cell>
          <table:table-cell office:value-type="float" office:value="23158" table:formula="of:=[.S59]+1.5*[.S60]" table:style-name="ce79">
            <text:p>23.158,00</text:p>
          </table:table-cell>
          <table:table-cell office:value-type="float" office:value="32131.774999999998" table:formula="of:=[.T59]+1.5*[.T60]" table:style-name="ce79">
            <text:p>32.131,78</text:p>
          </table:table-cell>
          <table:table-cell table:number-columns-repeated="16364"/>
        </table:table-row>
        <table:table-row table:style-name="ro7">
          <table:table-cell office:value-type="string" table:style-name="ce78">
            <text:p>µT - σT (limite Inf.)</text:p>
          </table:table-cell>
          <table:table-cell office:value-type="float" office:value="5486.1399999999994" table:formula="of:=[.B58]-1.5*[.B60]" table:style-name="ce79">
            <text:p>5.486,14</text:p>
          </table:table-cell>
          <table:table-cell office:value-type="float" office:value="7402.9087500000005" table:formula="of:=[.C58]-1.5*[.C60]" table:style-name="ce79">
            <text:p>7.402,91</text:p>
          </table:table-cell>
          <table:table-cell office:value-type="float" office:value="3047.5" table:formula="of:=[.D58]-1.5*[.D60]" table:style-name="ce79">
            <text:p>3.047,50</text:p>
          </table:table-cell>
          <table:table-cell office:value-type="float" office:value="3078.4600000000005" table:formula="of:=[.E58]-1.5*[.E60]" table:style-name="ce79">
            <text:p>3.078,46</text:p>
          </table:table-cell>
          <table:table-cell office:value-type="float" office:value="4750.6424999999972" table:formula="of:=[.F58]-1.5*[.F60]" table:style-name="ce79">
            <text:p>4.750,64</text:p>
          </table:table-cell>
          <table:table-cell office:value-type="float" office:value="432.36875000000055" table:formula="of:=[.G58]-1.5*[.G60]" table:style-name="ce79">
            <text:p>432,37</text:p>
          </table:table-cell>
          <table:table-cell office:value-type="float" office:value="1882.5" table:formula="of:=[.H58]-1.5*[.H60]" table:style-name="ce79">
            <text:p>1.882,50</text:p>
          </table:table-cell>
          <table:table-cell office:value-type="float" office:value="4625" table:formula="of:=[.I58]-1.5*[.I60]" table:style-name="ce79">
            <text:p>4.625,00</text:p>
          </table:table-cell>
          <table:table-cell office:value-type="float" office:value="3390.6849999999999" table:formula="of:=[.J58]-1.5*[.J60]" table:style-name="ce79">
            <text:p>3.390,69</text:p>
          </table:table-cell>
          <table:table-cell office:value-type="float" office:value="5559.708749999998" table:formula="of:=[.K58]-1.5*[.K60]" table:style-name="ce79">
            <text:p>5.559,71</text:p>
          </table:table-cell>
          <table:table-cell office:value-type="float" office:value="5199.0150000000003" table:formula="of:=[.L58]-1.5*[.L60]" table:style-name="ce79">
            <text:p>5.199,02</text:p>
          </table:table-cell>
          <table:table-cell office:value-type="float" office:value="4187.4125000000004" table:formula="of:=[.M58]-1.5*[.M60]" table:style-name="ce79">
            <text:p>4.187,41</text:p>
          </table:table-cell>
          <table:table-cell office:value-type="float" office:value="-518.89750000000004" table:formula="of:=[.N58]-1.5*[.N60]" table:style-name="ce79">
            <text:p>-518,90</text:p>
          </table:table-cell>
          <table:table-cell office:value-type="float" office:value="3596.4687500000018" table:formula="of:=[.O58]-1.5*[.O60]" table:style-name="ce79">
            <text:p>3.596,47</text:p>
          </table:table-cell>
          <table:table-cell office:value-type="float" office:value="4091.9374999999991" table:formula="of:=[.P58]-1.5*[.P60]" table:style-name="ce79">
            <text:p>4.091,94</text:p>
          </table:table-cell>
          <table:table-cell office:value-type="float" office:value="5653.8849999999975" table:formula="of:=[.Q58]-1.5*[.Q60]" table:style-name="ce79">
            <text:p>5.653,89</text:p>
          </table:table-cell>
          <table:table-cell office:value-type="float" office:value="7106.5999999999985" table:formula="of:=[.R58]-1.5*[.R60]" table:style-name="ce79">
            <text:p>7.106,60</text:p>
          </table:table-cell>
          <table:table-cell office:value-type="float" office:value="-1530" table:formula="of:=[.S58]-1.5*[.S60]" table:style-name="ce79">
            <text:p>-1.530,00</text:p>
          </table:table-cell>
          <table:table-cell office:value-type="float" office:value="-3279.0649999999987" table:formula="of:=[.T58]-1.5*[.T60]" table:style-name="ce79">
            <text:p>-3.279,07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17" table:style-name="ce498">
            <text:p>Contratações do Governo</text:p>
          </table:table-cell>
          <table:table-cell office:value-type="boolean" office:boolean-value="true" table:formula="of:=IF(ISBLANK([.B3]);&quot;&quot;;AND([.B3]&gt;MIN([.B$62]);[.B3]&lt;MAX([.B$61])))" table:style-name="ce80">
            <text:p>VERDADEIRO</text:p>
          </table:table-cell>
          <table:table-cell office:value-type="boolean" office:boolean-value="true" table:formula="of:=IF(ISBLANK([.C3]);&quot;&quot;;AND([.C3]&gt;MIN([.C$62]);[.C3]&lt;MAX([.C$61])))" table:style-name="ce39">
            <text:p>VERDADEIRO</text:p>
          </table:table-cell>
          <table:table-cell office:value-type="boolean" office:boolean-value="true" table:formula="of:=IF(ISBLANK([.D3]);&quot;&quot;;AND([.D3]&gt;MIN([.D$62]);[.D3]&lt;MAX([.D$61])))" table:style-name="ce39">
            <text:p>VERDADEIRO</text:p>
          </table:table-cell>
          <table:table-cell office:value-type="boolean" office:boolean-value="true" table:formula="of:=IF(ISBLANK([.E3]);&quot;&quot;;AND([.E3]&gt;MIN([.E$62]);[.E3]&lt;MAX([.E$61])))" table:style-name="ce39">
            <text:p>VERDADEIRO</text:p>
          </table:table-cell>
          <table:table-cell office:value-type="boolean" office:boolean-value="true" table:formula="of:=IF(ISBLANK([.F3]);&quot;&quot;;AND([.F3]&gt;MIN([.F$62]);[.F3]&lt;MAX([.F$61])))" table:style-name="ce39">
            <text:p>VERDADEIRO</text:p>
          </table:table-cell>
          <table:table-cell office:value-type="boolean" office:boolean-value="true" table:formula="of:=IF(ISBLANK([.G3]);&quot;&quot;;AND([.G3]&gt;MIN([.G$62]);[.G3]&lt;MAX([.G$61])))" table:style-name="ce39">
            <text:p>VERDADEIRO</text:p>
          </table:table-cell>
          <table:table-cell office:value-type="boolean" office:boolean-value="true" table:formula="of:=IF(ISBLANK([.H3]);&quot;&quot;;AND([.H3]&gt;MIN([.H$62]);[.H3]&lt;MAX([.H$61])))" table:style-name="ce39">
            <text:p>VERDADEIRO</text:p>
          </table:table-cell>
          <table:table-cell office:value-type="boolean" office:boolean-value="true" table:formula="of:=IF(ISBLANK([.I3]);&quot;&quot;;AND([.I3]&gt;MIN([.I$62]);[.I3]&lt;MAX([.I$61])))" table:style-name="ce39">
            <text:p>VERDADEIRO</text:p>
          </table:table-cell>
          <table:table-cell office:value-type="boolean" office:boolean-value="true" table:formula="of:=IF(ISBLANK([.J3]);&quot;&quot;;AND([.J3]&gt;MIN([.J$62]);[.J3]&lt;MAX([.J$61])))" table:style-name="ce39">
            <text:p>VERDADEIRO</text:p>
          </table:table-cell>
          <table:table-cell office:value-type="boolean" office:boolean-value="false" table:formula="of:=IF(ISBLANK([.K3]);&quot;&quot;;AND([.K3]&gt;MIN([.K$62]);[.K3]&lt;MAX([.K$61])))" table:style-name="ce40">
            <text:p>FALSO</text:p>
          </table:table-cell>
          <table:table-cell office:value-type="boolean" office:boolean-value="true" table:formula="of:=IF(ISBLANK([.L3]);&quot;&quot;;AND([.L3]&gt;MIN([.L$62]);[.L3]&lt;MAX([.L$61])))" table:style-name="ce39">
            <text:p>VERDADEIRO</text:p>
          </table:table-cell>
          <table:table-cell office:value-type="boolean" office:boolean-value="false" table:formula="of:=IF(ISBLANK([.M3]);&quot;&quot;;AND([.M3]&gt;MIN([.M$62]);[.M3]&lt;MAX([.M$61])))" table:style-name="ce39">
            <text:p>FALSO</text:p>
          </table:table-cell>
          <table:table-cell office:value-type="boolean" office:boolean-value="true" table:formula="of:=IF(ISBLANK([.N3]);&quot;&quot;;AND([.N3]&gt;MIN([.N$62]);[.N3]&lt;MAX([.N$61])))" table:style-name="ce39">
            <text:p>VERDADEIRO</text:p>
          </table:table-cell>
          <table:table-cell office:value-type="boolean" office:boolean-value="true" table:formula="of:=IF(ISBLANK([.O3]);&quot;&quot;;AND([.O3]&gt;MIN([.O$62]);[.O3]&lt;MAX([.O$61])))" table:style-name="ce39">
            <text:p>VERDADEIRO</text:p>
          </table:table-cell>
          <table:table-cell office:value-type="boolean" office:boolean-value="true" table:formula="of:=IF(ISBLANK([.P3]);&quot;&quot;;AND([.P3]&gt;MIN([.P$62]);[.P3]&lt;MAX([.P$61])))" table:style-name="ce39">
            <text:p>VERDADEIRO</text:p>
          </table:table-cell>
          <table:table-cell office:value-type="boolean" office:boolean-value="true" table:formula="of:=IF(ISBLANK([.Q3]);&quot;&quot;;AND([.Q3]&gt;MIN([.Q$62]);[.Q3]&lt;MAX([.Q$61])))" table:style-name="ce39">
            <text:p>VERDADEIRO</text:p>
          </table:table-cell>
          <table:table-cell office:value-type="boolean" office:boolean-value="true" table:formula="of:=IF(ISBLANK([.R3]);&quot;&quot;;AND([.R3]&gt;MIN([.R$62]);[.R3]&lt;MAX([.R$61])))" table:style-name="ce39">
            <text:p>VERDADEIRO</text:p>
          </table:table-cell>
          <table:table-cell office:value-type="boolean" office:boolean-value="true" table:formula="of:=IF(ISBLANK([.S3]);&quot;&quot;;AND([.S3]&gt;MIN([.S$62]);[.S3]&lt;MAX([.S$61])))" table:style-name="ce39">
            <text:p>VERDADEIRO</text:p>
          </table:table-cell>
          <table:table-cell office:value-type="boolean" office:boolean-value="true" table:formula="of:=IF(ISBLANK([.T3]);&quot;&quot;;AND([.T3]&gt;MIN([.T$62]);[.T3]&lt;MAX([.T$61])))" table:style-name="ce39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4]);&quot;&quot;;AND([.B4]&gt;MIN([.B$62]);[.B4]&lt;MAX([.B$61])))" table:style-name="ce81">
            <text:p>VERDADEIRO</text:p>
          </table:table-cell>
          <table:table-cell office:value-type="boolean" office:boolean-value="true" table:formula="of:=IF(ISBLANK([.C4]);&quot;&quot;;AND([.C4]&gt;MIN([.C$62]);[.C4]&lt;MAX([.C$61])))" table:style-name="ce41">
            <text:p>VERDADEIRO</text:p>
          </table:table-cell>
          <table:table-cell office:value-type="boolean" office:boolean-value="true" table:formula="of:=IF(ISBLANK([.D4]);&quot;&quot;;AND([.D4]&gt;MIN([.D$62]);[.D4]&lt;MAX([.D$61])))" table:style-name="ce41">
            <text:p>VERDADEIRO</text:p>
          </table:table-cell>
          <table:table-cell office:value-type="boolean" office:boolean-value="true" table:formula="of:=IF(ISBLANK([.E4]);&quot;&quot;;AND([.E4]&gt;MIN([.E$62]);[.E4]&lt;MAX([.E$61])))" table:style-name="ce41">
            <text:p>VERDADEIRO</text:p>
          </table:table-cell>
          <table:table-cell office:value-type="boolean" office:boolean-value="true" table:formula="of:=IF(ISBLANK([.F4]);&quot;&quot;;AND([.F4]&gt;MIN([.F$62]);[.F4]&lt;MAX([.F$61])))" table:style-name="ce41">
            <text:p>VERDADEIRO</text:p>
          </table:table-cell>
          <table:table-cell office:value-type="boolean" office:boolean-value="true" table:formula="of:=IF(ISBLANK([.G4]);&quot;&quot;;AND([.G4]&gt;MIN([.G$62]);[.G4]&lt;MAX([.G$61])))" table:style-name="ce41">
            <text:p>VERDADEIRO</text:p>
          </table:table-cell>
          <table:table-cell office:value-type="boolean" office:boolean-value="true" table:formula="of:=IF(ISBLANK([.H4]);&quot;&quot;;AND([.H4]&gt;MIN([.H$62]);[.H4]&lt;MAX([.H$61])))" table:style-name="ce41">
            <text:p>VERDADEIRO</text:p>
          </table:table-cell>
          <table:table-cell office:value-type="boolean" office:boolean-value="true" table:formula="of:=IF(ISBLANK([.I4]);&quot;&quot;;AND([.I4]&gt;MIN([.I$62]);[.I4]&lt;MAX([.I$61])))" table:style-name="ce41">
            <text:p>VERDADEIRO</text:p>
          </table:table-cell>
          <table:table-cell office:value-type="boolean" office:boolean-value="true" table:formula="of:=IF(ISBLANK([.J4]);&quot;&quot;;AND([.J4]&gt;MIN([.J$62]);[.J4]&lt;MAX([.J$61])))" table:style-name="ce41">
            <text:p>VERDADEIRO</text:p>
          </table:table-cell>
          <table:table-cell office:value-type="boolean" office:boolean-value="true" table:formula="of:=IF(ISBLANK([.K4]);&quot;&quot;;AND([.K4]&gt;MIN([.K$62]);[.K4]&lt;MAX([.K$61])))" table:style-name="ce41">
            <text:p>VERDADEIRO</text:p>
          </table:table-cell>
          <table:table-cell office:value-type="boolean" office:boolean-value="true" table:formula="of:=IF(ISBLANK([.L4]);&quot;&quot;;AND([.L4]&gt;MIN([.L$62]);[.L4]&lt;MAX([.L$61])))" table:style-name="ce41">
            <text:p>VERDADEIRO</text:p>
          </table:table-cell>
          <table:table-cell office:value-type="boolean" office:boolean-value="false" table:formula="of:=IF(ISBLANK([.M4]);&quot;&quot;;AND([.M4]&gt;MIN([.M$62]);[.M4]&lt;MAX([.M$61])))" table:style-name="ce41">
            <text:p>FALSO</text:p>
          </table:table-cell>
          <table:table-cell office:value-type="boolean" office:boolean-value="true" table:formula="of:=IF(ISBLANK([.N4]);&quot;&quot;;AND([.N4]&gt;MIN([.N$62]);[.N4]&lt;MAX([.N$61])))" table:style-name="ce41">
            <text:p>VERDADEIRO</text:p>
          </table:table-cell>
          <table:table-cell office:value-type="boolean" office:boolean-value="true" table:formula="of:=IF(ISBLANK([.O4]);&quot;&quot;;AND([.O4]&gt;MIN([.O$62]);[.O4]&lt;MAX([.O$61])))" table:style-name="ce41">
            <text:p>VERDADEIRO</text:p>
          </table:table-cell>
          <table:table-cell office:value-type="boolean" office:boolean-value="true" table:formula="of:=IF(ISBLANK([.P4]);&quot;&quot;;AND([.P4]&gt;MIN([.P$62]);[.P4]&lt;MAX([.P$61])))" table:style-name="ce41">
            <text:p>VERDADEIRO</text:p>
          </table:table-cell>
          <table:table-cell office:value-type="boolean" office:boolean-value="true" table:formula="of:=IF(ISBLANK([.Q4]);&quot;&quot;;AND([.Q4]&gt;MIN([.Q$62]);[.Q4]&lt;MAX([.Q$61])))" table:style-name="ce41">
            <text:p>VERDADEIRO</text:p>
          </table:table-cell>
          <table:table-cell office:value-type="boolean" office:boolean-value="true" table:formula="of:=IF(ISBLANK([.R4]);&quot;&quot;;AND([.R4]&gt;MIN([.R$62]);[.R4]&lt;MAX([.R$61])))" table:style-name="ce41">
            <text:p>VERDADEIRO</text:p>
          </table:table-cell>
          <table:table-cell office:value-type="boolean" office:boolean-value="true" table:formula="of:=IF(ISBLANK([.S4]);&quot;&quot;;AND([.S4]&gt;MIN([.S$62]);[.S4]&lt;MAX([.S$61])))" table:style-name="ce41">
            <text:p>VERDADEIRO</text:p>
          </table:table-cell>
          <table:table-cell office:value-type="boolean" office:boolean-value="true" table:formula="of:=IF(ISBLANK([.T4]);&quot;&quot;;AND([.T4]&gt;MIN([.T$62]);[.T4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5]);&quot;&quot;;AND([.B5]&gt;MIN([.B$62]);[.B5]&lt;MAX([.B$61])))" table:style-name="ce81">
            <text:p>VERDADEIRO</text:p>
          </table:table-cell>
          <table:table-cell office:value-type="boolean" office:boolean-value="true" table:formula="of:=IF(ISBLANK([.C5]);&quot;&quot;;AND([.C5]&gt;MIN([.C$62]);[.C5]&lt;MAX([.C$61])))" table:style-name="ce41">
            <text:p>VERDADEIRO</text:p>
          </table:table-cell>
          <table:table-cell office:value-type="boolean" office:boolean-value="false" table:formula="of:=IF(ISBLANK([.D5]);&quot;&quot;;AND([.D5]&gt;MIN([.D$62]);[.D5]&lt;MAX([.D$61])))" table:style-name="ce41">
            <text:p>FALSO</text:p>
          </table:table-cell>
          <table:table-cell office:value-type="boolean" office:boolean-value="true" table:formula="of:=IF(ISBLANK([.E5]);&quot;&quot;;AND([.E5]&gt;MIN([.E$62]);[.E5]&lt;MAX([.E$61])))" table:style-name="ce41">
            <text:p>VERDADEIRO</text:p>
          </table:table-cell>
          <table:table-cell office:value-type="boolean" office:boolean-value="true" table:formula="of:=IF(ISBLANK([.F5]);&quot;&quot;;AND([.F5]&gt;MIN([.F$62]);[.F5]&lt;MAX([.F$61])))" table:style-name="ce41">
            <text:p>VERDADEIRO</text:p>
          </table:table-cell>
          <table:table-cell office:value-type="boolean" office:boolean-value="true" table:formula="of:=IF(ISBLANK([.G5]);&quot;&quot;;AND([.G5]&gt;MIN([.G$62]);[.G5]&lt;MAX([.G$61])))" table:style-name="ce41">
            <text:p>VERDADEIRO</text:p>
          </table:table-cell>
          <table:table-cell office:value-type="boolean" office:boolean-value="true" table:formula="of:=IF(ISBLANK([.H5]);&quot;&quot;;AND([.H5]&gt;MIN([.H$62]);[.H5]&lt;MAX([.H$61])))" table:style-name="ce41">
            <text:p>VERDADEIRO</text:p>
          </table:table-cell>
          <table:table-cell office:value-type="boolean" office:boolean-value="true" table:formula="of:=IF(ISBLANK([.I5]);&quot;&quot;;AND([.I5]&gt;MIN([.I$62]);[.I5]&lt;MAX([.I$61])))" table:style-name="ce41">
            <text:p>VERDADEIRO</text:p>
          </table:table-cell>
          <table:table-cell office:value-type="boolean" office:boolean-value="true" table:formula="of:=IF(ISBLANK([.J5]);&quot;&quot;;AND([.J5]&gt;MIN([.J$62]);[.J5]&lt;MAX([.J$61])))" table:style-name="ce41">
            <text:p>VERDADEIRO</text:p>
          </table:table-cell>
          <table:table-cell office:value-type="boolean" office:boolean-value="true" table:formula="of:=IF(ISBLANK([.K5]);&quot;&quot;;AND([.K5]&gt;MIN([.K$62]);[.K5]&lt;MAX([.K$61])))" table:style-name="ce41">
            <text:p>VERDADEIRO</text:p>
          </table:table-cell>
          <table:table-cell office:value-type="boolean" office:boolean-value="true" table:formula="of:=IF(ISBLANK([.L5]);&quot;&quot;;AND([.L5]&gt;MIN([.L$62]);[.L5]&lt;MAX([.L$61])))" table:style-name="ce41">
            <text:p>VERDADEIRO</text:p>
          </table:table-cell>
          <table:table-cell office:value-type="boolean" office:boolean-value="false" table:formula="of:=IF(ISBLANK([.M5]);&quot;&quot;;AND([.M5]&gt;MIN([.M$62]);[.M5]&lt;MAX([.M$61])))" table:style-name="ce41">
            <text:p>FALSO</text:p>
          </table:table-cell>
          <table:table-cell office:value-type="boolean" office:boolean-value="true" table:formula="of:=IF(ISBLANK([.N5]);&quot;&quot;;AND([.N5]&gt;MIN([.N$62]);[.N5]&lt;MAX([.N$61])))" table:style-name="ce41">
            <text:p>VERDADEIRO</text:p>
          </table:table-cell>
          <table:table-cell office:value-type="boolean" office:boolean-value="true" table:formula="of:=IF(ISBLANK([.O5]);&quot;&quot;;AND([.O5]&gt;MIN([.O$62]);[.O5]&lt;MAX([.O$61])))" table:style-name="ce41">
            <text:p>VERDADEIRO</text:p>
          </table:table-cell>
          <table:table-cell office:value-type="boolean" office:boolean-value="true" table:formula="of:=IF(ISBLANK([.P5]);&quot;&quot;;AND([.P5]&gt;MIN([.P$62]);[.P5]&lt;MAX([.P$61])))" table:style-name="ce41">
            <text:p>VERDADEIRO</text:p>
          </table:table-cell>
          <table:table-cell office:value-type="boolean" office:boolean-value="true" table:formula="of:=IF(ISBLANK([.Q5]);&quot;&quot;;AND([.Q5]&gt;MIN([.Q$62]);[.Q5]&lt;MAX([.Q$61])))" table:style-name="ce41">
            <text:p>VERDADEIRO</text:p>
          </table:table-cell>
          <table:table-cell office:value-type="boolean" office:boolean-value="true" table:formula="of:=IF(ISBLANK([.R5]);&quot;&quot;;AND([.R5]&gt;MIN([.R$62]);[.R5]&lt;MAX([.R$61])))" table:style-name="ce41">
            <text:p>VERDADEIRO</text:p>
          </table:table-cell>
          <table:table-cell office:value-type="boolean" office:boolean-value="false" table:formula="of:=IF(ISBLANK([.S5]);&quot;&quot;;AND([.S5]&gt;MIN([.S$62]);[.S5]&lt;MAX([.S$61])))" table:style-name="ce41">
            <text:p>FALSO</text:p>
          </table:table-cell>
          <table:table-cell office:value-type="boolean" office:boolean-value="true" table:formula="of:=IF(ISBLANK([.T5]);&quot;&quot;;AND([.T5]&gt;MIN([.T$62]);[.T5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6]);&quot;&quot;;AND([.B6]&gt;MIN([.B$62]);[.B6]&lt;MAX([.B$61])))" table:style-name="ce81">
            <text:p>VERDADEIRO</text:p>
          </table:table-cell>
          <table:table-cell office:value-type="boolean" office:boolean-value="true" table:formula="of:=IF(ISBLANK([.C6]);&quot;&quot;;AND([.C6]&gt;MIN([.C$62]);[.C6]&lt;MAX([.C$61])))" table:style-name="ce41">
            <text:p>VERDADEIRO</text:p>
          </table:table-cell>
          <table:table-cell office:value-type="boolean" office:boolean-value="false" table:formula="of:=IF(ISBLANK([.D6]);&quot;&quot;;AND([.D6]&gt;MIN([.D$62]);[.D6]&lt;MAX([.D$61])))" table:style-name="ce41">
            <text:p>FALSO</text:p>
          </table:table-cell>
          <table:table-cell office:value-type="boolean" office:boolean-value="true" table:formula="of:=IF(ISBLANK([.E6]);&quot;&quot;;AND([.E6]&gt;MIN([.E$62]);[.E6]&lt;MAX([.E$61])))" table:style-name="ce41">
            <text:p>VERDADEIRO</text:p>
          </table:table-cell>
          <table:table-cell office:value-type="boolean" office:boolean-value="true" table:formula="of:=IF(ISBLANK([.F6]);&quot;&quot;;AND([.F6]&gt;MIN([.F$62]);[.F6]&lt;MAX([.F$61])))" table:style-name="ce41">
            <text:p>VERDADEIRO</text:p>
          </table:table-cell>
          <table:table-cell office:value-type="boolean" office:boolean-value="true" table:formula="of:=IF(ISBLANK([.G6]);&quot;&quot;;AND([.G6]&gt;MIN([.G$62]);[.G6]&lt;MAX([.G$61])))" table:style-name="ce41">
            <text:p>VERDADEIRO</text:p>
          </table:table-cell>
          <table:table-cell office:value-type="boolean" office:boolean-value="true" table:formula="of:=IF(ISBLANK([.H6]);&quot;&quot;;AND([.H6]&gt;MIN([.H$62]);[.H6]&lt;MAX([.H$61])))" table:style-name="ce41">
            <text:p>VERDADEIRO</text:p>
          </table:table-cell>
          <table:table-cell office:value-type="boolean" office:boolean-value="true" table:formula="of:=IF(ISBLANK([.I6]);&quot;&quot;;AND([.I6]&gt;MIN([.I$62]);[.I6]&lt;MAX([.I$61])))" table:style-name="ce41">
            <text:p>VERDADEIRO</text:p>
          </table:table-cell>
          <table:table-cell office:value-type="boolean" office:boolean-value="false" table:formula="of:=IF(ISBLANK([.J6]);&quot;&quot;;AND([.J6]&gt;MIN([.J$62]);[.J6]&lt;MAX([.J$61])))" table:style-name="ce41">
            <text:p>FALSO</text:p>
          </table:table-cell>
          <table:table-cell office:value-type="boolean" office:boolean-value="true" table:formula="of:=IF(ISBLANK([.K6]);&quot;&quot;;AND([.K6]&gt;MIN([.K$62]);[.K6]&lt;MAX([.K$61])))" table:style-name="ce41">
            <text:p>VERDADEIRO</text:p>
          </table:table-cell>
          <table:table-cell office:value-type="boolean" office:boolean-value="true" table:formula="of:=IF(ISBLANK([.L6]);&quot;&quot;;AND([.L6]&gt;MIN([.L$62]);[.L6]&lt;MAX([.L$61])))" table:style-name="ce41">
            <text:p>VERDADEIRO</text:p>
          </table:table-cell>
          <table:table-cell office:value-type="boolean" office:boolean-value="false" table:formula="of:=IF(ISBLANK([.M6]);&quot;&quot;;AND([.M6]&gt;MIN([.M$62]);[.M6]&lt;MAX([.M$61])))" table:style-name="ce41">
            <text:p>FALSO</text:p>
          </table:table-cell>
          <table:table-cell office:value-type="boolean" office:boolean-value="true" table:formula="of:=IF(ISBLANK([.N6]);&quot;&quot;;AND([.N6]&gt;MIN([.N$62]);[.N6]&lt;MAX([.N$61])))" table:style-name="ce41">
            <text:p>VERDADEIRO</text:p>
          </table:table-cell>
          <table:table-cell office:value-type="boolean" office:boolean-value="true" table:formula="of:=IF(ISBLANK([.O6]);&quot;&quot;;AND([.O6]&gt;MIN([.O$62]);[.O6]&lt;MAX([.O$61])))" table:style-name="ce41">
            <text:p>VERDADEIRO</text:p>
          </table:table-cell>
          <table:table-cell office:value-type="boolean" office:boolean-value="true" table:formula="of:=IF(ISBLANK([.P6]);&quot;&quot;;AND([.P6]&gt;MIN([.P$62]);[.P6]&lt;MAX([.P$61])))" table:style-name="ce41">
            <text:p>VERDADEIRO</text:p>
          </table:table-cell>
          <table:table-cell office:value-type="boolean" office:boolean-value="true" table:formula="of:=IF(ISBLANK([.Q6]);&quot;&quot;;AND([.Q6]&gt;MIN([.Q$62]);[.Q6]&lt;MAX([.Q$61])))" table:style-name="ce41">
            <text:p>VERDADEIRO</text:p>
          </table:table-cell>
          <table:table-cell office:value-type="boolean" office:boolean-value="false" table:formula="of:=IF(ISBLANK([.R6]);&quot;&quot;;AND([.R6]&gt;MIN([.R$62]);[.R6]&lt;MAX([.R$61])))" table:style-name="ce41">
            <text:p>FALSO</text:p>
          </table:table-cell>
          <table:table-cell office:value-type="boolean" office:boolean-value="false" table:formula="of:=IF(ISBLANK([.S6]);&quot;&quot;;AND([.S6]&gt;MIN([.S$62]);[.S6]&lt;MAX([.S$61])))" table:style-name="ce41">
            <text:p>FALSO</text:p>
          </table:table-cell>
          <table:table-cell office:value-type="boolean" office:boolean-value="true" table:formula="of:=IF(ISBLANK([.T6]);&quot;&quot;;AND([.T6]&gt;MIN([.T$62]);[.T6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7]);&quot;&quot;;AND([.B7]&gt;MIN([.B$62]);[.B7]&lt;MAX([.B$61])))" table:style-name="ce81">
            <text:p>VERDADEIRO</text:p>
          </table:table-cell>
          <table:table-cell office:value-type="boolean" office:boolean-value="true" table:formula="of:=IF(ISBLANK([.C7]);&quot;&quot;;AND([.C7]&gt;MIN([.C$62]);[.C7]&lt;MAX([.C$61])))" table:style-name="ce41">
            <text:p>VERDADEIRO</text:p>
          </table:table-cell>
          <table:table-cell office:value-type="boolean" office:boolean-value="false" table:formula="of:=IF(ISBLANK([.D7]);&quot;&quot;;AND([.D7]&gt;MIN([.D$62]);[.D7]&lt;MAX([.D$61])))" table:style-name="ce41">
            <text:p>FALSO</text:p>
          </table:table-cell>
          <table:table-cell office:value-type="boolean" office:boolean-value="true" table:formula="of:=IF(ISBLANK([.E7]);&quot;&quot;;AND([.E7]&gt;MIN([.E$62]);[.E7]&lt;MAX([.E$61])))" table:style-name="ce41">
            <text:p>VERDADEIRO</text:p>
          </table:table-cell>
          <table:table-cell office:value-type="boolean" office:boolean-value="true" table:formula="of:=IF(ISBLANK([.F7]);&quot;&quot;;AND([.F7]&gt;MIN([.F$62]);[.F7]&lt;MAX([.F$61])))" table:style-name="ce41">
            <text:p>VERDADEIRO</text:p>
          </table:table-cell>
          <table:table-cell office:value-type="boolean" office:boolean-value="true" table:formula="of:=IF(ISBLANK([.G7]);&quot;&quot;;AND([.G7]&gt;MIN([.G$62]);[.G7]&lt;MAX([.G$61])))" table:style-name="ce41">
            <text:p>VERDADEIRO</text:p>
          </table:table-cell>
          <table:table-cell office:value-type="boolean" office:boolean-value="true" table:formula="of:=IF(ISBLANK([.H7]);&quot;&quot;;AND([.H7]&gt;MIN([.H$62]);[.H7]&lt;MAX([.H$61])))" table:style-name="ce41">
            <text:p>VERDADEIRO</text:p>
          </table:table-cell>
          <table:table-cell office:value-type="boolean" office:boolean-value="true" table:formula="of:=IF(ISBLANK([.I7]);&quot;&quot;;AND([.I7]&gt;MIN([.I$62]);[.I7]&lt;MAX([.I$61])))" table:style-name="ce41">
            <text:p>VERDADEIRO</text:p>
          </table:table-cell>
          <table:table-cell office:value-type="boolean" office:boolean-value="false" table:formula="of:=IF(ISBLANK([.J7]);&quot;&quot;;AND([.J7]&gt;MIN([.J$62]);[.J7]&lt;MAX([.J$61])))" table:style-name="ce41">
            <text:p>FALSO</text:p>
          </table:table-cell>
          <table:table-cell office:value-type="boolean" office:boolean-value="true" table:formula="of:=IF(ISBLANK([.K7]);&quot;&quot;;AND([.K7]&gt;MIN([.K$62]);[.K7]&lt;MAX([.K$61])))" table:style-name="ce41">
            <text:p>VERDADEIRO</text:p>
          </table:table-cell>
          <table:table-cell office:value-type="boolean" office:boolean-value="true" table:formula="of:=IF(ISBLANK([.L7]);&quot;&quot;;AND([.L7]&gt;MIN([.L$62]);[.L7]&lt;MAX([.L$61])))" table:style-name="ce41">
            <text:p>VERDADEIRO</text:p>
          </table:table-cell>
          <table:table-cell office:value-type="boolean" office:boolean-value="false" table:formula="of:=IF(ISBLANK([.M7]);&quot;&quot;;AND([.M7]&gt;MIN([.M$62]);[.M7]&lt;MAX([.M$61])))" table:style-name="ce41">
            <text:p>FALSO</text:p>
          </table:table-cell>
          <table:table-cell office:value-type="boolean" office:boolean-value="true" table:formula="of:=IF(ISBLANK([.N7]);&quot;&quot;;AND([.N7]&gt;MIN([.N$62]);[.N7]&lt;MAX([.N$61])))" table:style-name="ce41">
            <text:p>VERDADEIRO</text:p>
          </table:table-cell>
          <table:table-cell office:value-type="boolean" office:boolean-value="true" table:formula="of:=IF(ISBLANK([.O7]);&quot;&quot;;AND([.O7]&gt;MIN([.O$62]);[.O7]&lt;MAX([.O$61])))" table:style-name="ce41">
            <text:p>VERDADEIRO</text:p>
          </table:table-cell>
          <table:table-cell office:value-type="boolean" office:boolean-value="true" table:formula="of:=IF(ISBLANK([.P7]);&quot;&quot;;AND([.P7]&gt;MIN([.P$62]);[.P7]&lt;MAX([.P$61])))" table:style-name="ce41">
            <text:p>VERDADEIRO</text:p>
          </table:table-cell>
          <table:table-cell office:value-type="boolean" office:boolean-value="true" table:formula="of:=IF(ISBLANK([.Q7]);&quot;&quot;;AND([.Q7]&gt;MIN([.Q$62]);[.Q7]&lt;MAX([.Q$61])))" table:style-name="ce41">
            <text:p>VERDADEIRO</text:p>
          </table:table-cell>
          <table:table-cell office:value-type="boolean" office:boolean-value="false" table:formula="of:=IF(ISBLANK([.R7]);&quot;&quot;;AND([.R7]&gt;MIN([.R$62]);[.R7]&lt;MAX([.R$61])))" table:style-name="ce41">
            <text:p>FALSO</text:p>
          </table:table-cell>
          <table:table-cell office:value-type="boolean" office:boolean-value="false" table:formula="of:=IF(ISBLANK([.S7]);&quot;&quot;;AND([.S7]&gt;MIN([.S$62]);[.S7]&lt;MAX([.S$61])))" table:style-name="ce41">
            <text:p>FALSO</text:p>
          </table:table-cell>
          <table:table-cell office:value-type="boolean" office:boolean-value="true" table:formula="of:=IF(ISBLANK([.T7]);&quot;&quot;;AND([.T7]&gt;MIN([.T$62]);[.T7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8]);&quot;&quot;;AND([.B8]&gt;MIN([.B$62]);[.B8]&lt;MAX([.B$61])))" table:style-name="ce81">
            <text:p>VERDADEIRO</text:p>
          </table:table-cell>
          <table:table-cell office:value-type="boolean" office:boolean-value="true" table:formula="of:=IF(ISBLANK([.C8]);&quot;&quot;;AND([.C8]&gt;MIN([.C$62]);[.C8]&lt;MAX([.C$61])))" table:style-name="ce41">
            <text:p>VERDADEIRO</text:p>
          </table:table-cell>
          <table:table-cell office:value-type="boolean" office:boolean-value="false" table:formula="of:=IF(ISBLANK([.D8]);&quot;&quot;;AND([.D8]&gt;MIN([.D$62]);[.D8]&lt;MAX([.D$61])))" table:style-name="ce41">
            <text:p>FALSO</text:p>
          </table:table-cell>
          <table:table-cell office:value-type="boolean" office:boolean-value="true" table:formula="of:=IF(ISBLANK([.E8]);&quot;&quot;;AND([.E8]&gt;MIN([.E$62]);[.E8]&lt;MAX([.E$61])))" table:style-name="ce41">
            <text:p>VERDADEIRO</text:p>
          </table:table-cell>
          <table:table-cell office:value-type="boolean" office:boolean-value="true" table:formula="of:=IF(ISBLANK([.F8]);&quot;&quot;;AND([.F8]&gt;MIN([.F$62]);[.F8]&lt;MAX([.F$61])))" table:style-name="ce41">
            <text:p>VERDADEIRO</text:p>
          </table:table-cell>
          <table:table-cell office:value-type="boolean" office:boolean-value="true" table:formula="of:=IF(ISBLANK([.G8]);&quot;&quot;;AND([.G8]&gt;MIN([.G$62]);[.G8]&lt;MAX([.G$61])))" table:style-name="ce41">
            <text:p>VERDADEIRO</text:p>
          </table:table-cell>
          <table:table-cell office:value-type="boolean" office:boolean-value="true" table:formula="of:=IF(ISBLANK([.H8]);&quot;&quot;;AND([.H8]&gt;MIN([.H$62]);[.H8]&lt;MAX([.H$61])))" table:style-name="ce41">
            <text:p>VERDADEIRO</text:p>
          </table:table-cell>
          <table:table-cell office:value-type="boolean" office:boolean-value="true" table:formula="of:=IF(ISBLANK([.I8]);&quot;&quot;;AND([.I8]&gt;MIN([.I$62]);[.I8]&lt;MAX([.I$61])))" table:style-name="ce41">
            <text:p>VERDADEIRO</text:p>
          </table:table-cell>
          <table:table-cell office:value-type="boolean" office:boolean-value="false" table:formula="of:=IF(ISBLANK([.J8]);&quot;&quot;;AND([.J8]&gt;MIN([.J$62]);[.J8]&lt;MAX([.J$61])))" table:style-name="ce41">
            <text:p>FALSO</text:p>
          </table:table-cell>
          <table:table-cell office:value-type="boolean" office:boolean-value="true" table:formula="of:=IF(ISBLANK([.K8]);&quot;&quot;;AND([.K8]&gt;MIN([.K$62]);[.K8]&lt;MAX([.K$61])))" table:style-name="ce41">
            <text:p>VERDADEIRO</text:p>
          </table:table-cell>
          <table:table-cell office:value-type="boolean" office:boolean-value="true" table:formula="of:=IF(ISBLANK([.L8]);&quot;&quot;;AND([.L8]&gt;MIN([.L$62]);[.L8]&lt;MAX([.L$61])))" table:style-name="ce41">
            <text:p>VERDADEIRO</text:p>
          </table:table-cell>
          <table:table-cell office:value-type="boolean" office:boolean-value="false" table:formula="of:=IF(ISBLANK([.M8]);&quot;&quot;;AND([.M8]&gt;MIN([.M$62]);[.M8]&lt;MAX([.M$61])))" table:style-name="ce41">
            <text:p>FALSO</text:p>
          </table:table-cell>
          <table:table-cell office:value-type="boolean" office:boolean-value="false" table:formula="of:=IF(ISBLANK([.N8]);&quot;&quot;;AND([.N8]&gt;MIN([.N$62]);[.N8]&lt;MAX([.N$61])))" table:style-name="ce41">
            <text:p>FALSO</text:p>
          </table:table-cell>
          <table:table-cell office:value-type="boolean" office:boolean-value="true" table:formula="of:=IF(ISBLANK([.O8]);&quot;&quot;;AND([.O8]&gt;MIN([.O$62]);[.O8]&lt;MAX([.O$61])))" table:style-name="ce41">
            <text:p>VERDADEIRO</text:p>
          </table:table-cell>
          <table:table-cell office:value-type="boolean" office:boolean-value="true" table:formula="of:=IF(ISBLANK([.P8]);&quot;&quot;;AND([.P8]&gt;MIN([.P$62]);[.P8]&lt;MAX([.P$61])))" table:style-name="ce41">
            <text:p>VERDADEIRO</text:p>
          </table:table-cell>
          <table:table-cell office:value-type="boolean" office:boolean-value="true" table:formula="of:=IF(ISBLANK([.Q8]);&quot;&quot;;AND([.Q8]&gt;MIN([.Q$62]);[.Q8]&lt;MAX([.Q$61])))" table:style-name="ce41">
            <text:p>VERDADEIRO</text:p>
          </table:table-cell>
          <table:table-cell office:value-type="boolean" office:boolean-value="false" table:formula="of:=IF(ISBLANK([.R8]);&quot;&quot;;AND([.R8]&gt;MIN([.R$62]);[.R8]&lt;MAX([.R$61])))" table:style-name="ce41">
            <text:p>FALSO</text:p>
          </table:table-cell>
          <table:table-cell office:value-type="boolean" office:boolean-value="false" table:formula="of:=IF(ISBLANK([.S8]);&quot;&quot;;AND([.S8]&gt;MIN([.S$62]);[.S8]&lt;MAX([.S$61])))" table:style-name="ce41">
            <text:p>FALSO</text:p>
          </table:table-cell>
          <table:table-cell office:value-type="boolean" office:boolean-value="true" table:formula="of:=IF(ISBLANK([.T8]);&quot;&quot;;AND([.T8]&gt;MIN([.T$62]);[.T8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9]);&quot;&quot;;AND([.B9]&gt;MIN([.B$62]);[.B9]&lt;MAX([.B$61])))" table:style-name="ce81">
            <text:p>VERDADEIRO</text:p>
          </table:table-cell>
          <table:table-cell office:value-type="boolean" office:boolean-value="true" table:formula="of:=IF(ISBLANK([.C9]);&quot;&quot;;AND([.C9]&gt;MIN([.C$62]);[.C9]&lt;MAX([.C$61])))" table:style-name="ce41">
            <text:p>VERDADEIRO</text:p>
          </table:table-cell>
          <table:table-cell office:value-type="boolean" office:boolean-value="false" table:formula="of:=IF(ISBLANK([.D9]);&quot;&quot;;AND([.D9]&gt;MIN([.D$62]);[.D9]&lt;MAX([.D$61])))" table:style-name="ce41">
            <text:p>FALSO</text:p>
          </table:table-cell>
          <table:table-cell office:value-type="boolean" office:boolean-value="true" table:formula="of:=IF(ISBLANK([.E9]);&quot;&quot;;AND([.E9]&gt;MIN([.E$62]);[.E9]&lt;MAX([.E$61])))" table:style-name="ce41">
            <text:p>VERDADEIRO</text:p>
          </table:table-cell>
          <table:table-cell office:value-type="boolean" office:boolean-value="true" table:formula="of:=IF(ISBLANK([.F9]);&quot;&quot;;AND([.F9]&gt;MIN([.F$62]);[.F9]&lt;MAX([.F$61])))" table:style-name="ce41">
            <text:p>VERDADEIRO</text:p>
          </table:table-cell>
          <table:table-cell office:value-type="boolean" office:boolean-value="true" table:formula="of:=IF(ISBLANK([.G9]);&quot;&quot;;AND([.G9]&gt;MIN([.G$62]);[.G9]&lt;MAX([.G$61])))" table:style-name="ce41">
            <text:p>VERDADEIRO</text:p>
          </table:table-cell>
          <table:table-cell office:value-type="boolean" office:boolean-value="true" table:formula="of:=IF(ISBLANK([.H9]);&quot;&quot;;AND([.H9]&gt;MIN([.H$62]);[.H9]&lt;MAX([.H$61])))" table:style-name="ce41">
            <text:p>VERDADEIRO</text:p>
          </table:table-cell>
          <table:table-cell office:value-type="boolean" office:boolean-value="true" table:formula="of:=IF(ISBLANK([.I9]);&quot;&quot;;AND([.I9]&gt;MIN([.I$62]);[.I9]&lt;MAX([.I$61])))" table:style-name="ce41">
            <text:p>VERDADEIRO</text:p>
          </table:table-cell>
          <table:table-cell office:value-type="boolean" office:boolean-value="false" table:formula="of:=IF(ISBLANK([.J9]);&quot;&quot;;AND([.J9]&gt;MIN([.J$62]);[.J9]&lt;MAX([.J$61])))" table:style-name="ce41">
            <text:p>FALSO</text:p>
          </table:table-cell>
          <table:table-cell office:value-type="boolean" office:boolean-value="false" table:formula="of:=IF(ISBLANK([.K9]);&quot;&quot;;AND([.K9]&gt;MIN([.K$62]);[.K9]&lt;MAX([.K$61])))" table:style-name="ce42">
            <text:p>FALSO</text:p>
          </table:table-cell>
          <table:table-cell office:value-type="boolean" office:boolean-value="true" table:formula="of:=IF(ISBLANK([.L9]);&quot;&quot;;AND([.L9]&gt;MIN([.L$62]);[.L9]&lt;MAX([.L$61])))" table:style-name="ce41">
            <text:p>VERDADEIRO</text:p>
          </table:table-cell>
          <table:table-cell office:value-type="boolean" office:boolean-value="false" table:formula="of:=IF(ISBLANK([.M9]);&quot;&quot;;AND([.M9]&gt;MIN([.M$62]);[.M9]&lt;MAX([.M$61])))" table:style-name="ce41">
            <text:p>FALSO</text:p>
          </table:table-cell>
          <table:table-cell office:value-type="boolean" office:boolean-value="false" table:formula="of:=IF(ISBLANK([.N9]);&quot;&quot;;AND([.N9]&gt;MIN([.N$62]);[.N9]&lt;MAX([.N$61])))" table:style-name="ce41">
            <text:p>FALSO</text:p>
          </table:table-cell>
          <table:table-cell office:value-type="boolean" office:boolean-value="false" table:formula="of:=IF(ISBLANK([.O9]);&quot;&quot;;AND([.O9]&gt;MIN([.O$62]);[.O9]&lt;MAX([.O$61])))" table:style-name="ce41">
            <text:p>FALSO</text:p>
          </table:table-cell>
          <table:table-cell office:value-type="boolean" office:boolean-value="true" table:formula="of:=IF(ISBLANK([.P9]);&quot;&quot;;AND([.P9]&gt;MIN([.P$62]);[.P9]&lt;MAX([.P$61])))" table:style-name="ce41">
            <text:p>VERDADEIRO</text:p>
          </table:table-cell>
          <table:table-cell office:value-type="boolean" office:boolean-value="false" table:formula="of:=IF(ISBLANK([.Q9]);&quot;&quot;;AND([.Q9]&gt;MIN([.Q$62]);[.Q9]&lt;MAX([.Q$61])))" table:style-name="ce41">
            <text:p>FALSO</text:p>
          </table:table-cell>
          <table:table-cell office:value-type="boolean" office:boolean-value="false" table:formula="of:=IF(ISBLANK([.R9]);&quot;&quot;;AND([.R9]&gt;MIN([.R$62]);[.R9]&lt;MAX([.R$61])))" table:style-name="ce41">
            <text:p>FALSO</text:p>
          </table:table-cell>
          <table:table-cell office:value-type="boolean" office:boolean-value="false" table:formula="of:=IF(ISBLANK([.S9]);&quot;&quot;;AND([.S9]&gt;MIN([.S$62]);[.S9]&lt;MAX([.S$61])))" table:style-name="ce41">
            <text:p>FALSO</text:p>
          </table:table-cell>
          <table:table-cell office:value-type="boolean" office:boolean-value="true" table:formula="of:=IF(ISBLANK([.T9]);&quot;&quot;;AND([.T9]&gt;MIN([.T$62]);[.T9]&lt;MAX([.T$61])))" table:style-name="ce41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10]);&quot;&quot;;AND([.B10]&gt;MIN([.B$62]);[.B10]&lt;MAX([.B$61])))" table:style-name="ce81">
            <text:p>VERDADEIRO</text:p>
          </table:table-cell>
          <table:table-cell office:value-type="boolean" office:boolean-value="true" table:formula="of:=IF(ISBLANK([.C10]);&quot;&quot;;AND([.C10]&gt;MIN([.C$62]);[.C10]&lt;MAX([.C$61])))" table:style-name="ce41">
            <text:p>VERDADEIRO</text:p>
          </table:table-cell>
          <table:table-cell office:value-type="boolean" office:boolean-value="false" table:formula="of:=IF(ISBLANK([.D10]);&quot;&quot;;AND([.D10]&gt;MIN([.D$62]);[.D10]&lt;MAX([.D$61])))" table:style-name="ce41">
            <text:p>FALSO</text:p>
          </table:table-cell>
          <table:table-cell office:value-type="boolean" office:boolean-value="true" table:formula="of:=IF(ISBLANK([.E10]);&quot;&quot;;AND([.E10]&gt;MIN([.E$62]);[.E10]&lt;MAX([.E$61])))" table:style-name="ce41">
            <text:p>VERDADEIRO</text:p>
          </table:table-cell>
          <table:table-cell office:value-type="boolean" office:boolean-value="false" table:formula="of:=IF(ISBLANK([.F10]);&quot;&quot;;AND([.F10]&gt;MIN([.F$62]);[.F10]&lt;MAX([.F$61])))" table:style-name="ce41">
            <text:p>FALSO</text:p>
          </table:table-cell>
          <table:table-cell office:value-type="boolean" office:boolean-value="true" table:formula="of:=IF(ISBLANK([.G10]);&quot;&quot;;AND([.G10]&gt;MIN([.G$62]);[.G10]&lt;MAX([.G$61])))" table:style-name="ce41">
            <text:p>VERDADEIRO</text:p>
          </table:table-cell>
          <table:table-cell office:value-type="boolean" office:boolean-value="true" table:formula="of:=IF(ISBLANK([.H10]);&quot;&quot;;AND([.H10]&gt;MIN([.H$62]);[.H10]&lt;MAX([.H$61])))" table:style-name="ce41">
            <text:p>VERDADEIRO</text:p>
          </table:table-cell>
          <table:table-cell office:value-type="boolean" office:boolean-value="true" table:formula="of:=IF(ISBLANK([.I10]);&quot;&quot;;AND([.I10]&gt;MIN([.I$62]);[.I10]&lt;MAX([.I$61])))" table:style-name="ce41">
            <text:p>VERDADEIRO</text:p>
          </table:table-cell>
          <table:table-cell office:value-type="boolean" office:boolean-value="false" table:formula="of:=IF(ISBLANK([.J10]);&quot;&quot;;AND([.J10]&gt;MIN([.J$62]);[.J10]&lt;MAX([.J$61])))" table:style-name="ce41">
            <text:p>FALSO</text:p>
          </table:table-cell>
          <table:table-cell office:value-type="boolean" office:boolean-value="true" table:formula="of:=IF(ISBLANK([.K10]);&quot;&quot;;AND([.K10]&gt;MIN([.K$62]);[.K10]&lt;MAX([.K$61])))" table:style-name="ce41">
            <text:p>VERDADEIRO</text:p>
          </table:table-cell>
          <table:table-cell office:value-type="boolean" office:boolean-value="true" table:formula="of:=IF(ISBLANK([.L10]);&quot;&quot;;AND([.L10]&gt;MIN([.L$62]);[.L10]&lt;MAX([.L$61])))" table:style-name="ce41">
            <text:p>VERDADEIRO</text:p>
          </table:table-cell>
          <table:table-cell office:value-type="boolean" office:boolean-value="false" table:formula="of:=IF(ISBLANK([.M10]);&quot;&quot;;AND([.M10]&gt;MIN([.M$62]);[.M10]&lt;MAX([.M$61])))" table:style-name="ce41">
            <text:p>FALSO</text:p>
          </table:table-cell>
          <table:table-cell office:value-type="boolean" office:boolean-value="false" table:formula="of:=IF(ISBLANK([.N10]);&quot;&quot;;AND([.N10]&gt;MIN([.N$62]);[.N10]&lt;MAX([.N$61])))" table:style-name="ce41">
            <text:p>FALSO</text:p>
          </table:table-cell>
          <table:table-cell office:value-type="boolean" office:boolean-value="false" table:formula="of:=IF(ISBLANK([.O10]);&quot;&quot;;AND([.O10]&gt;MIN([.O$62]);[.O10]&lt;MAX([.O$61])))" table:style-name="ce41">
            <text:p>FALSO</text:p>
          </table:table-cell>
          <table:table-cell office:value-type="boolean" office:boolean-value="true" table:formula="of:=IF(ISBLANK([.P10]);&quot;&quot;;AND([.P10]&gt;MIN([.P$62]);[.P10]&lt;MAX([.P$61])))" table:style-name="ce41">
            <text:p>VERDADEIRO</text:p>
          </table:table-cell>
          <table:table-cell office:value-type="boolean" office:boolean-value="false" table:formula="of:=IF(ISBLANK([.Q10]);&quot;&quot;;AND([.Q10]&gt;MIN([.Q$62]);[.Q10]&lt;MAX([.Q$61])))" table:style-name="ce41">
            <text:p>FALSO</text:p>
          </table:table-cell>
          <table:table-cell office:value-type="boolean" office:boolean-value="false" table:formula="of:=IF(ISBLANK([.R10]);&quot;&quot;;AND([.R10]&gt;MIN([.R$62]);[.R10]&lt;MAX([.R$61])))" table:style-name="ce41">
            <text:p>FALSO</text:p>
          </table:table-cell>
          <table:table-cell office:value-type="boolean" office:boolean-value="false" table:formula="of:=IF(ISBLANK([.S10]);&quot;&quot;;AND([.S10]&gt;MIN([.S$62]);[.S10]&lt;MAX([.S$61])))" table:style-name="ce41">
            <text:p>FALSO</text:p>
          </table:table-cell>
          <table:table-cell office:value-type="boolean" office:boolean-value="false" table:formula="of:=IF(ISBLANK([.T10]);&quot;&quot;;AND([.T10]&gt;MIN([.T$62]);[.T10]&lt;MAX([.T$61])))" table:style-name="ce41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true" table:formula="of:=IF(ISBLANK([.B11]);&quot;&quot;;AND([.B11]&gt;MIN([.B$62]);[.B11]&lt;MAX([.B$61])))" table:style-name="ce81">
            <text:p>VERDADEIRO</text:p>
          </table:table-cell>
          <table:table-cell office:value-type="boolean" office:boolean-value="false" table:formula="of:=IF(ISBLANK([.C11]);&quot;&quot;;AND([.C11]&gt;MIN([.C$62]);[.C11]&lt;MAX([.C$61])))" table:style-name="ce41">
            <text:p>FALSO</text:p>
          </table:table-cell>
          <table:table-cell office:value-type="boolean" office:boolean-value="false" table:formula="of:=IF(ISBLANK([.D11]);&quot;&quot;;AND([.D11]&gt;MIN([.D$62]);[.D11]&lt;MAX([.D$61])))" table:style-name="ce41">
            <text:p>FALSO</text:p>
          </table:table-cell>
          <table:table-cell office:value-type="boolean" office:boolean-value="true" table:formula="of:=IF(ISBLANK([.E11]);&quot;&quot;;AND([.E11]&gt;MIN([.E$62]);[.E11]&lt;MAX([.E$61])))" table:style-name="ce41">
            <text:p>VERDADEIRO</text:p>
          </table:table-cell>
          <table:table-cell office:value-type="boolean" office:boolean-value="false" table:formula="of:=IF(ISBLANK([.F11]);&quot;&quot;;AND([.F11]&gt;MIN([.F$62]);[.F11]&lt;MAX([.F$61])))" table:style-name="ce41">
            <text:p>FALSO</text:p>
          </table:table-cell>
          <table:table-cell office:value-type="boolean" office:boolean-value="true" table:formula="of:=IF(ISBLANK([.G11]);&quot;&quot;;AND([.G11]&gt;MIN([.G$62]);[.G11]&lt;MAX([.G$61])))" table:style-name="ce41">
            <text:p>VERDADEIRO</text:p>
          </table:table-cell>
          <table:table-cell office:value-type="boolean" office:boolean-value="true" table:formula="of:=IF(ISBLANK([.H11]);&quot;&quot;;AND([.H11]&gt;MIN([.H$62]);[.H11]&lt;MAX([.H$61])))" table:style-name="ce41">
            <text:p>VERDADEIRO</text:p>
          </table:table-cell>
          <table:table-cell office:value-type="boolean" office:boolean-value="true" table:formula="of:=IF(ISBLANK([.I11]);&quot;&quot;;AND([.I11]&gt;MIN([.I$62]);[.I11]&lt;MAX([.I$61])))" table:style-name="ce41">
            <text:p>VERDADEIRO</text:p>
          </table:table-cell>
          <table:table-cell office:value-type="boolean" office:boolean-value="false" table:formula="of:=IF(ISBLANK([.J11]);&quot;&quot;;AND([.J11]&gt;MIN([.J$62]);[.J11]&lt;MAX([.J$61])))" table:style-name="ce41">
            <text:p>FALSO</text:p>
          </table:table-cell>
          <table:table-cell office:value-type="boolean" office:boolean-value="false" table:formula="of:=IF(ISBLANK([.K11]);&quot;&quot;;AND([.K11]&gt;MIN([.K$62]);[.K11]&lt;MAX([.K$61])))" table:style-name="ce41">
            <text:p>FALSO</text:p>
          </table:table-cell>
          <table:table-cell office:value-type="boolean" office:boolean-value="false" table:formula="of:=IF(ISBLANK([.L11]);&quot;&quot;;AND([.L11]&gt;MIN([.L$62]);[.L11]&lt;MAX([.L$61])))" table:style-name="ce41">
            <text:p>FALSO</text:p>
          </table:table-cell>
          <table:table-cell office:value-type="boolean" office:boolean-value="false" table:formula="of:=IF(ISBLANK([.M11]);&quot;&quot;;AND([.M11]&gt;MIN([.M$62]);[.M11]&lt;MAX([.M$61])))" table:style-name="ce41">
            <text:p>FALSO</text:p>
          </table:table-cell>
          <table:table-cell office:value-type="boolean" office:boolean-value="false" table:formula="of:=IF(ISBLANK([.N11]);&quot;&quot;;AND([.N11]&gt;MIN([.N$62]);[.N11]&lt;MAX([.N$61])))" table:style-name="ce41">
            <text:p>FALSO</text:p>
          </table:table-cell>
          <table:table-cell office:value-type="boolean" office:boolean-value="false" table:formula="of:=IF(ISBLANK([.O11]);&quot;&quot;;AND([.O11]&gt;MIN([.O$62]);[.O11]&lt;MAX([.O$61])))" table:style-name="ce41">
            <text:p>FALSO</text:p>
          </table:table-cell>
          <table:table-cell office:value-type="boolean" office:boolean-value="true" table:formula="of:=IF(ISBLANK([.P11]);&quot;&quot;;AND([.P11]&gt;MIN([.P$62]);[.P11]&lt;MAX([.P$61])))" table:style-name="ce41">
            <text:p>VERDADEIRO</text:p>
          </table:table-cell>
          <table:table-cell office:value-type="boolean" office:boolean-value="false" table:formula="of:=IF(ISBLANK([.Q11]);&quot;&quot;;AND([.Q11]&gt;MIN([.Q$62]);[.Q11]&lt;MAX([.Q$61])))" table:style-name="ce41">
            <text:p>FALSO</text:p>
          </table:table-cell>
          <table:table-cell office:value-type="boolean" office:boolean-value="false" table:formula="of:=IF(ISBLANK([.R11]);&quot;&quot;;AND([.R11]&gt;MIN([.R$62]);[.R11]&lt;MAX([.R$61])))" table:style-name="ce41">
            <text:p>FALSO</text:p>
          </table:table-cell>
          <table:table-cell office:value-type="boolean" office:boolean-value="false" table:formula="of:=IF(ISBLANK([.S11]);&quot;&quot;;AND([.S11]&gt;MIN([.S$62]);[.S11]&lt;MAX([.S$61])))" table:style-name="ce41">
            <text:p>FALSO</text:p>
          </table:table-cell>
          <table:table-cell office:value-type="boolean" office:boolean-value="false" table:formula="of:=IF(ISBLANK([.T11]);&quot;&quot;;AND([.T11]&gt;MIN([.T$62]);[.T11]&lt;MAX([.T$61])))" table:style-name="ce41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12]);&quot;&quot;;AND([.B12]&gt;MIN([.B$62]);[.B12]&lt;MAX([.B$61])))" table:style-name="ce81">
            <text:p>FALSO</text:p>
          </table:table-cell>
          <table:table-cell office:value-type="boolean" office:boolean-value="false" table:formula="of:=IF(ISBLANK([.C12]);&quot;&quot;;AND([.C12]&gt;MIN([.C$62]);[.C12]&lt;MAX([.C$61])))" table:style-name="ce41">
            <text:p>FALSO</text:p>
          </table:table-cell>
          <table:table-cell office:value-type="boolean" office:boolean-value="false" table:formula="of:=IF(ISBLANK([.D12]);&quot;&quot;;AND([.D12]&gt;MIN([.D$62]);[.D12]&lt;MAX([.D$61])))" table:style-name="ce41">
            <text:p>FALSO</text:p>
          </table:table-cell>
          <table:table-cell office:value-type="boolean" office:boolean-value="true" table:formula="of:=IF(ISBLANK([.E12]);&quot;&quot;;AND([.E12]&gt;MIN([.E$62]);[.E12]&lt;MAX([.E$61])))" table:style-name="ce41">
            <text:p>VERDADEIRO</text:p>
          </table:table-cell>
          <table:table-cell office:value-type="boolean" office:boolean-value="false" table:formula="of:=IF(ISBLANK([.F12]);&quot;&quot;;AND([.F12]&gt;MIN([.F$62]);[.F12]&lt;MAX([.F$61])))" table:style-name="ce41">
            <text:p>FALSO</text:p>
          </table:table-cell>
          <table:table-cell office:value-type="boolean" office:boolean-value="true" table:formula="of:=IF(ISBLANK([.G12]);&quot;&quot;;AND([.G12]&gt;MIN([.G$62]);[.G12]&lt;MAX([.G$61])))" table:style-name="ce41">
            <text:p>VERDADEIRO</text:p>
          </table:table-cell>
          <table:table-cell office:value-type="boolean" office:boolean-value="true" table:formula="of:=IF(ISBLANK([.H12]);&quot;&quot;;AND([.H12]&gt;MIN([.H$62]);[.H12]&lt;MAX([.H$61])))" table:style-name="ce41">
            <text:p>VERDADEIRO</text:p>
          </table:table-cell>
          <table:table-cell office:value-type="boolean" office:boolean-value="true" table:formula="of:=IF(ISBLANK([.I12]);&quot;&quot;;AND([.I12]&gt;MIN([.I$62]);[.I12]&lt;MAX([.I$61])))" table:style-name="ce41">
            <text:p>VERDADEIRO</text:p>
          </table:table-cell>
          <table:table-cell office:value-type="boolean" office:boolean-value="false" table:formula="of:=IF(ISBLANK([.J12]);&quot;&quot;;AND([.J12]&gt;MIN([.J$62]);[.J12]&lt;MAX([.J$61])))" table:style-name="ce41">
            <text:p>FALSO</text:p>
          </table:table-cell>
          <table:table-cell office:value-type="boolean" office:boolean-value="false" table:formula="of:=IF(ISBLANK([.K12]);&quot;&quot;;AND([.K12]&gt;MIN([.K$62]);[.K12]&lt;MAX([.K$61])))" table:style-name="ce41">
            <text:p>FALSO</text:p>
          </table:table-cell>
          <table:table-cell office:value-type="boolean" office:boolean-value="false" table:formula="of:=IF(ISBLANK([.L12]);&quot;&quot;;AND([.L12]&gt;MIN([.L$62]);[.L12]&lt;MAX([.L$61])))" table:style-name="ce41">
            <text:p>FALSO</text:p>
          </table:table-cell>
          <table:table-cell office:value-type="boolean" office:boolean-value="false" table:formula="of:=IF(ISBLANK([.M12]);&quot;&quot;;AND([.M12]&gt;MIN([.M$62]);[.M12]&lt;MAX([.M$61])))" table:style-name="ce41">
            <text:p>FALSO</text:p>
          </table:table-cell>
          <table:table-cell office:value-type="boolean" office:boolean-value="false" table:formula="of:=IF(ISBLANK([.N12]);&quot;&quot;;AND([.N12]&gt;MIN([.N$62]);[.N12]&lt;MAX([.N$61])))" table:style-name="ce41">
            <text:p>FALSO</text:p>
          </table:table-cell>
          <table:table-cell office:value-type="boolean" office:boolean-value="false" table:formula="of:=IF(ISBLANK([.O12]);&quot;&quot;;AND([.O12]&gt;MIN([.O$62]);[.O12]&lt;MAX([.O$61])))" table:style-name="ce41">
            <text:p>FALSO</text:p>
          </table:table-cell>
          <table:table-cell office:value-type="boolean" office:boolean-value="false" table:formula="of:=IF(ISBLANK([.P12]);&quot;&quot;;AND([.P12]&gt;MIN([.P$62]);[.P12]&lt;MAX([.P$61])))" table:style-name="ce41">
            <text:p>FALSO</text:p>
          </table:table-cell>
          <table:table-cell office:value-type="boolean" office:boolean-value="false" table:formula="of:=IF(ISBLANK([.Q12]);&quot;&quot;;AND([.Q12]&gt;MIN([.Q$62]);[.Q12]&lt;MAX([.Q$61])))" table:style-name="ce41">
            <text:p>FALSO</text:p>
          </table:table-cell>
          <table:table-cell office:value-type="boolean" office:boolean-value="false" table:formula="of:=IF(ISBLANK([.R12]);&quot;&quot;;AND([.R12]&gt;MIN([.R$62]);[.R12]&lt;MAX([.R$61])))" table:style-name="ce41">
            <text:p>FALSO</text:p>
          </table:table-cell>
          <table:table-cell office:value-type="boolean" office:boolean-value="false" table:formula="of:=IF(ISBLANK([.S12]);&quot;&quot;;AND([.S12]&gt;MIN([.S$62]);[.S12]&lt;MAX([.S$61])))" table:style-name="ce41">
            <text:p>FALSO</text:p>
          </table:table-cell>
          <table:table-cell office:value-type="boolean" office:boolean-value="false" table:formula="of:=IF(ISBLANK([.T12]);&quot;&quot;;AND([.T12]&gt;MIN([.T$62]);[.T12]&lt;MAX([.T$61])))" table:style-name="ce41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13]);&quot;&quot;;AND([.B13]&gt;MIN([.B$62]);[.B13]&lt;MAX([.B$61])))" table:style-name="ce81">
            <text:p>FALSO</text:p>
          </table:table-cell>
          <table:table-cell office:value-type="boolean" office:boolean-value="false" table:formula="of:=IF(ISBLANK([.C13]);&quot;&quot;;AND([.C13]&gt;MIN([.C$62]);[.C13]&lt;MAX([.C$61])))" table:style-name="ce41">
            <text:p>FALSO</text:p>
          </table:table-cell>
          <table:table-cell office:value-type="boolean" office:boolean-value="false" table:formula="of:=IF(ISBLANK([.D13]);&quot;&quot;;AND([.D13]&gt;MIN([.D$62]);[.D13]&lt;MAX([.D$61])))" table:style-name="ce41">
            <text:p>FALSO</text:p>
          </table:table-cell>
          <table:table-cell office:value-type="boolean" office:boolean-value="false" table:formula="of:=IF(ISBLANK([.E13]);&quot;&quot;;AND([.E13]&gt;MIN([.E$62]);[.E13]&lt;MAX([.E$61])))" table:style-name="ce41">
            <text:p>FALSO</text:p>
          </table:table-cell>
          <table:table-cell office:value-type="boolean" office:boolean-value="false" table:formula="of:=IF(ISBLANK([.F13]);&quot;&quot;;AND([.F13]&gt;MIN([.F$62]);[.F13]&lt;MAX([.F$61])))" table:style-name="ce41">
            <text:p>FALSO</text:p>
          </table:table-cell>
          <table:table-cell office:value-type="boolean" office:boolean-value="true" table:formula="of:=IF(ISBLANK([.G13]);&quot;&quot;;AND([.G13]&gt;MIN([.G$62]);[.G13]&lt;MAX([.G$61])))" table:style-name="ce41">
            <text:p>VERDADEIRO</text:p>
          </table:table-cell>
          <table:table-cell office:value-type="boolean" office:boolean-value="true" table:formula="of:=IF(ISBLANK([.H13]);&quot;&quot;;AND([.H13]&gt;MIN([.H$62]);[.H13]&lt;MAX([.H$61])))" table:style-name="ce41">
            <text:p>VERDADEIRO</text:p>
          </table:table-cell>
          <table:table-cell office:value-type="boolean" office:boolean-value="true" table:formula="of:=IF(ISBLANK([.I13]);&quot;&quot;;AND([.I13]&gt;MIN([.I$62]);[.I13]&lt;MAX([.I$61])))" table:style-name="ce41">
            <text:p>VERDADEIRO</text:p>
          </table:table-cell>
          <table:table-cell office:value-type="boolean" office:boolean-value="false" table:formula="of:=IF(ISBLANK([.J13]);&quot;&quot;;AND([.J13]&gt;MIN([.J$62]);[.J13]&lt;MAX([.J$61])))" table:style-name="ce41">
            <text:p>FALSO</text:p>
          </table:table-cell>
          <table:table-cell office:value-type="boolean" office:boolean-value="false" table:formula="of:=IF(ISBLANK([.K13]);&quot;&quot;;AND([.K13]&gt;MIN([.K$62]);[.K13]&lt;MAX([.K$61])))" table:style-name="ce41">
            <text:p>FALSO</text:p>
          </table:table-cell>
          <table:table-cell office:value-type="boolean" office:boolean-value="false" table:formula="of:=IF(ISBLANK([.L13]);&quot;&quot;;AND([.L13]&gt;MIN([.L$62]);[.L13]&lt;MAX([.L$61])))" table:style-name="ce41">
            <text:p>FALSO</text:p>
          </table:table-cell>
          <table:table-cell office:value-type="boolean" office:boolean-value="false" table:formula="of:=IF(ISBLANK([.M13]);&quot;&quot;;AND([.M13]&gt;MIN([.M$62]);[.M13]&lt;MAX([.M$61])))" table:style-name="ce41">
            <text:p>FALSO</text:p>
          </table:table-cell>
          <table:table-cell office:value-type="boolean" office:boolean-value="false" table:formula="of:=IF(ISBLANK([.N13]);&quot;&quot;;AND([.N13]&gt;MIN([.N$62]);[.N13]&lt;MAX([.N$61])))" table:style-name="ce41">
            <text:p>FALSO</text:p>
          </table:table-cell>
          <table:table-cell office:value-type="boolean" office:boolean-value="false" table:formula="of:=IF(ISBLANK([.O13]);&quot;&quot;;AND([.O13]&gt;MIN([.O$62]);[.O13]&lt;MAX([.O$61])))" table:style-name="ce41">
            <text:p>FALSO</text:p>
          </table:table-cell>
          <table:table-cell office:value-type="boolean" office:boolean-value="false" table:formula="of:=IF(ISBLANK([.P13]);&quot;&quot;;AND([.P13]&gt;MIN([.P$62]);[.P13]&lt;MAX([.P$61])))" table:style-name="ce41">
            <text:p>FALSO</text:p>
          </table:table-cell>
          <table:table-cell office:value-type="boolean" office:boolean-value="false" table:formula="of:=IF(ISBLANK([.Q13]);&quot;&quot;;AND([.Q13]&gt;MIN([.Q$62]);[.Q13]&lt;MAX([.Q$61])))" table:style-name="ce41">
            <text:p>FALSO</text:p>
          </table:table-cell>
          <table:table-cell office:value-type="boolean" office:boolean-value="false" table:formula="of:=IF(ISBLANK([.R13]);&quot;&quot;;AND([.R13]&gt;MIN([.R$62]);[.R13]&lt;MAX([.R$61])))" table:style-name="ce41">
            <text:p>FALSO</text:p>
          </table:table-cell>
          <table:table-cell office:value-type="boolean" office:boolean-value="false" table:formula="of:=IF(ISBLANK([.S13]);&quot;&quot;;AND([.S13]&gt;MIN([.S$62]);[.S13]&lt;MAX([.S$61])))" table:style-name="ce41">
            <text:p>FALSO</text:p>
          </table:table-cell>
          <table:table-cell office:value-type="boolean" office:boolean-value="false" table:formula="of:=IF(ISBLANK([.T13]);&quot;&quot;;AND([.T13]&gt;MIN([.T$62]);[.T13]&lt;MAX([.T$61])))" table:style-name="ce41">
            <text:p>FALSO</text:p>
          </table:table-cell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4" table:style-name="ce41"/>
          <table:table-cell office:value-type="boolean" office:boolean-value="true" table:formula="of:=IF(ISBLANK([.G14]);&quot;&quot;;AND([.G14]&gt;MIN([.G$62]);[.G14]&lt;MAX([.G$61])))" table:style-name="ce41">
            <text:p>VERDADEIRO</text:p>
          </table:table-cell>
          <table:table-cell office:value-type="boolean" office:boolean-value="true" table:formula="of:=IF(ISBLANK([.H14]);&quot;&quot;;AND([.H14]&gt;MIN([.H$62]);[.H14]&lt;MAX([.H$61])))" table:style-name="ce41">
            <text:p>VERDADEIRO</text:p>
          </table:table-cell>
          <table:table-cell office:value-type="boolean" office:boolean-value="true" table:formula="of:=IF(ISBLANK([.I14]);&quot;&quot;;AND([.I14]&gt;MIN([.I$62]);[.I14]&lt;MAX([.I$61])))" table:style-name="ce41">
            <text:p>VERDADEIRO</text:p>
          </table:table-cell>
          <table:table-cell table:number-columns-repeated="3" table:style-name="ce41"/>
          <table:table-cell office:value-type="boolean" office:boolean-value="false" table:formula="of:=IF(ISBLANK([.M14]);&quot;&quot;;AND([.M14]&gt;MIN([.M$62]);[.M14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4" table:style-name="ce41"/>
          <table:table-cell office:value-type="boolean" office:boolean-value="true" table:formula="of:=IF(ISBLANK([.G15]);&quot;&quot;;AND([.G15]&gt;MIN([.G$62]);[.G15]&lt;MAX([.G$61])))" table:style-name="ce41">
            <text:p>VERDADEIRO</text:p>
          </table:table-cell>
          <table:table-cell office:value-type="boolean" office:boolean-value="true" table:formula="of:=IF(ISBLANK([.H15]);&quot;&quot;;AND([.H15]&gt;MIN([.H$62]);[.H15]&lt;MAX([.H$61])))" table:style-name="ce41">
            <text:p>VERDADEIRO</text:p>
          </table:table-cell>
          <table:table-cell office:value-type="boolean" office:boolean-value="true" table:formula="of:=IF(ISBLANK([.I15]);&quot;&quot;;AND([.I15]&gt;MIN([.I$62]);[.I15]&lt;MAX([.I$61])))" table:style-name="ce41">
            <text:p>VERDADEIRO</text:p>
          </table:table-cell>
          <table:table-cell table:number-columns-repeated="3" table:style-name="ce41"/>
          <table:table-cell office:value-type="boolean" office:boolean-value="false" table:formula="of:=IF(ISBLANK([.M15]);&quot;&quot;;AND([.M15]&gt;MIN([.M$62]);[.M15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4" table:style-name="ce41"/>
          <table:table-cell office:value-type="boolean" office:boolean-value="false" table:formula="of:=IF(ISBLANK([.G16]);&quot;&quot;;AND([.G16]&gt;MIN([.G$62]);[.G16]&lt;MAX([.G$61])))" table:style-name="ce41">
            <text:p>FALSO</text:p>
          </table:table-cell>
          <table:table-cell office:value-type="boolean" office:boolean-value="true" table:formula="of:=IF(ISBLANK([.H16]);&quot;&quot;;AND([.H16]&gt;MIN([.H$62]);[.H16]&lt;MAX([.H$61])))" table:style-name="ce41">
            <text:p>VERDADEIRO</text:p>
          </table:table-cell>
          <table:table-cell office:value-type="boolean" office:boolean-value="false" table:formula="of:=IF(ISBLANK([.I16]);&quot;&quot;;AND([.I16]&gt;MIN([.I$62]);[.I16]&lt;MAX([.I$61])))" table:style-name="ce41">
            <text:p>FALSO</text:p>
          </table:table-cell>
          <table:table-cell table:number-columns-repeated="3" table:style-name="ce41"/>
          <table:table-cell office:value-type="boolean" office:boolean-value="false" table:formula="of:=IF(ISBLANK([.M16]);&quot;&quot;;AND([.M16]&gt;MIN([.M$62]);[.M16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4" table:style-name="ce41"/>
          <table:table-cell office:value-type="boolean" office:boolean-value="false" table:formula="of:=IF(ISBLANK([.G17]);&quot;&quot;;AND([.G17]&gt;MIN([.G$62]);[.G17]&lt;MAX([.G$61])))" table:style-name="ce41">
            <text:p>FALSO</text:p>
          </table:table-cell>
          <table:table-cell office:value-type="boolean" office:boolean-value="true" table:formula="of:=IF(ISBLANK([.H17]);&quot;&quot;;AND([.H17]&gt;MIN([.H$62]);[.H17]&lt;MAX([.H$61])))" table:style-name="ce41">
            <text:p>VERDADEIRO</text:p>
          </table:table-cell>
          <table:table-cell office:value-type="boolean" office:boolean-value="false" table:formula="of:=IF(ISBLANK([.I17]);&quot;&quot;;AND([.I17]&gt;MIN([.I$62]);[.I17]&lt;MAX([.I$61])))" table:style-name="ce41">
            <text:p>FALSO</text:p>
          </table:table-cell>
          <table:table-cell table:number-columns-repeated="3" table:style-name="ce41"/>
          <table:table-cell office:value-type="boolean" office:boolean-value="false" table:formula="of:=IF(ISBLANK([.M17]);&quot;&quot;;AND([.M17]&gt;MIN([.M$62]);[.M17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4" table:style-name="ce41"/>
          <table:table-cell office:value-type="string" office:string-value="" table:formula="of:=IF(ISBLANK([.G18]);&quot;&quot;;AND([.G18]&gt;MIN([.G$62]);[.G18]&lt;MAX([.G$61])))" table:style-name="ce41"/>
          <table:table-cell office:value-type="boolean" office:boolean-value="true" table:formula="of:=IF(ISBLANK([.H18]);&quot;&quot;;AND([.H18]&gt;MIN([.H$62]);[.H18]&lt;MAX([.H$61])))" table:style-name="ce41">
            <text:p>VERDADEIRO</text:p>
          </table:table-cell>
          <table:table-cell office:value-type="string" office:string-value="" table:formula="of:=IF(ISBLANK([.I18]);&quot;&quot;;AND([.I18]&gt;MIN([.I$62]);[.I18]&lt;MAX([.I$61])))" table:style-name="ce41"/>
          <table:table-cell table:number-columns-repeated="3" table:style-name="ce41"/>
          <table:table-cell office:value-type="boolean" office:boolean-value="false" table:formula="of:=IF(ISBLANK([.M18]);&quot;&quot;;AND([.M18]&gt;MIN([.M$62]);[.M18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covered-table-cell/>
          <table:table-cell table:style-name="ce81"/>
          <table:table-cell table:number-columns-repeated="5" table:style-name="ce41"/>
          <table:table-cell office:value-type="string" office:string-value="" table:formula="of:=IF(ISBLANK([.H19]);&quot;&quot;;AND([.H19]&gt;MIN([.H$62]);[.H19]&lt;MAX([.H$61])))" table:style-name="ce41"/>
          <table:table-cell table:number-columns-repeated="4" table:style-name="ce41"/>
          <table:table-cell office:value-type="boolean" office:boolean-value="false" table:formula="of:=IF(ISBLANK([.M19]);&quot;&quot;;AND([.M19]&gt;MIN([.M$62]);[.M19]&lt;MAX([.M$61])))" table:style-name="ce41">
            <text:p>FALSO</text:p>
          </table:table-cell>
          <table:table-cell table:number-columns-repeated="7" table:style-name="ce41"/>
          <table:table-cell table:number-columns-repeated="16364"/>
        </table:table-row>
        <table:table-row table:style-name="ro3">
          <table:table-cell office:value-type="string" table:number-columns-spanned="1" table:number-rows-spanned="27" table:style-name="ce499">
            <text:p>Guias Salariais</text:p>
          </table:table-cell>
          <table:table-cell office:value-type="boolean" office:boolean-value="true" table:formula="of:=IF(ISBLANK([.B20]);&quot;&quot;;AND([.B20]&gt;MIN([.B$62]);[.B20]&lt;MAX([.B$61])))" table:style-name="ce43">
            <text:p>VERDADEIRO</text:p>
          </table:table-cell>
          <table:table-cell office:value-type="boolean" office:boolean-value="true" table:formula="of:=IF(ISBLANK([.C20]);&quot;&quot;;AND([.C20]&gt;MIN([.C$62]);[.C20]&lt;MAX([.C$61])))" table:style-name="ce44">
            <text:p>VERDADEIRO</text:p>
          </table:table-cell>
          <table:table-cell office:value-type="boolean" office:boolean-value="true" table:formula="of:=IF(ISBLANK([.D20]);&quot;&quot;;AND([.D20]&gt;MIN([.D$62]);[.D20]&lt;MAX([.D$61])))" table:style-name="ce44">
            <text:p>VERDADEIRO</text:p>
          </table:table-cell>
          <table:table-cell office:value-type="boolean" office:boolean-value="true" table:formula="of:=IF(ISBLANK([.E20]);&quot;&quot;;AND([.E20]&gt;MIN([.E$62]);[.E20]&lt;MAX([.E$61])))" table:style-name="ce44">
            <text:p>VERDADEIRO</text:p>
          </table:table-cell>
          <table:table-cell office:value-type="boolean" office:boolean-value="true" table:formula="of:=IF(ISBLANK([.F20]);&quot;&quot;;AND([.F20]&gt;MIN([.F$62]);[.F20]&lt;MAX([.F$61])))" table:style-name="ce44">
            <text:p>VERDADEIRO</text:p>
          </table:table-cell>
          <table:table-cell office:value-type="boolean" office:boolean-value="true" table:formula="of:=IF(ISBLANK([.G20]);&quot;&quot;;AND([.G20]&gt;MIN([.G$62]);[.G20]&lt;MAX([.G$61])))" table:style-name="ce44">
            <text:p>VERDADEIRO</text:p>
          </table:table-cell>
          <table:table-cell office:value-type="boolean" office:boolean-value="true" table:formula="of:=IF(ISBLANK([.H20]);&quot;&quot;;AND([.H20]&gt;MIN([.H$62]);[.H20]&lt;MAX([.H$61])))" table:style-name="ce44">
            <text:p>VERDADEIRO</text:p>
          </table:table-cell>
          <table:table-cell office:value-type="boolean" office:boolean-value="true" table:formula="of:=IF(ISBLANK([.I20]);&quot;&quot;;AND([.I20]&gt;MIN([.I$62]);[.I20]&lt;MAX([.I$61])))" table:style-name="ce44">
            <text:p>VERDADEIRO</text:p>
          </table:table-cell>
          <table:table-cell office:value-type="boolean" office:boolean-value="true" table:formula="of:=IF(ISBLANK([.J20]);&quot;&quot;;AND([.J20]&gt;MIN([.J$62]);[.J20]&lt;MAX([.J$61])))" table:style-name="ce44">
            <text:p>VERDADEIRO</text:p>
          </table:table-cell>
          <table:table-cell office:value-type="boolean" office:boolean-value="false" table:formula="of:=IF(ISBLANK([.K20]);&quot;&quot;;AND([.K20]&gt;MIN([.K$62]);[.K20]&lt;MAX([.K$61])))" table:style-name="ce45">
            <text:p>FALSO</text:p>
          </table:table-cell>
          <table:table-cell office:value-type="boolean" office:boolean-value="true" table:formula="of:=IF(ISBLANK([.L20]);&quot;&quot;;AND([.L20]&gt;MIN([.L$62]);[.L20]&lt;MAX([.L$61])))" table:style-name="ce44">
            <text:p>VERDADEIRO</text:p>
          </table:table-cell>
          <table:table-cell office:value-type="boolean" office:boolean-value="true" table:formula="of:=IF(ISBLANK([.M20]);&quot;&quot;;AND([.M20]&gt;MIN([.M$62]);[.M20]&lt;MAX([.M$61])))" table:style-name="ce44">
            <text:p>VERDADEIRO</text:p>
          </table:table-cell>
          <table:table-cell office:value-type="boolean" office:boolean-value="true" table:formula="of:=IF(ISBLANK([.N20]);&quot;&quot;;AND([.N20]&gt;MIN([.N$62]);[.N20]&lt;MAX([.N$61])))" table:style-name="ce44">
            <text:p>VERDADEIRO</text:p>
          </table:table-cell>
          <table:table-cell office:value-type="boolean" office:boolean-value="true" table:formula="of:=IF(ISBLANK([.O20]);&quot;&quot;;AND([.O20]&gt;MIN([.O$62]);[.O20]&lt;MAX([.O$61])))" table:style-name="ce44">
            <text:p>VERDADEIRO</text:p>
          </table:table-cell>
          <table:table-cell office:value-type="boolean" office:boolean-value="true" table:formula="of:=IF(ISBLANK([.P20]);&quot;&quot;;AND([.P20]&gt;MIN([.P$62]);[.P20]&lt;MAX([.P$61])))" table:style-name="ce44">
            <text:p>VERDADEIRO</text:p>
          </table:table-cell>
          <table:table-cell office:value-type="boolean" office:boolean-value="true" table:formula="of:=IF(ISBLANK([.Q20]);&quot;&quot;;AND([.Q20]&gt;MIN([.Q$62]);[.Q20]&lt;MAX([.Q$61])))" table:style-name="ce44">
            <text:p>VERDADEIRO</text:p>
          </table:table-cell>
          <table:table-cell office:value-type="boolean" office:boolean-value="false" table:formula="of:=IF(ISBLANK([.R20]);&quot;&quot;;AND([.R20]&gt;MIN([.R$62]);[.R20]&lt;MAX([.R$61])))" table:style-name="ce45">
            <text:p>FALSO</text:p>
          </table:table-cell>
          <table:table-cell office:value-type="boolean" office:boolean-value="true" table:formula="of:=IF(ISBLANK([.S20]);&quot;&quot;;AND([.S20]&gt;MIN([.S$62]);[.S20]&lt;MAX([.S$61])))" table:style-name="ce44">
            <text:p>VERDADEIRO</text:p>
          </table:table-cell>
          <table:table-cell office:value-type="boolean" office:boolean-value="true" table:formula="of:=IF(ISBLANK([.T20]);&quot;&quot;;AND([.T20]&gt;MIN([.T$62]);[.T20]&lt;MAX([.T$61])))" table:style-name="ce46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1]);&quot;&quot;;AND([.B21]&gt;MIN([.B$62]);[.B21]&lt;MAX([.B$61])))" table:style-name="ce47">
            <text:p>FALSO</text:p>
          </table:table-cell>
          <table:table-cell office:value-type="boolean" office:boolean-value="true" table:formula="of:=IF(ISBLANK([.C21]);&quot;&quot;;AND([.C21]&gt;MIN([.C$62]);[.C21]&lt;MAX([.C$61])))" table:style-name="ce48">
            <text:p>VERDADEIRO</text:p>
          </table:table-cell>
          <table:table-cell office:value-type="boolean" office:boolean-value="true" table:formula="of:=IF(ISBLANK([.D21]);&quot;&quot;;AND([.D21]&gt;MIN([.D$62]);[.D21]&lt;MAX([.D$61])))" table:style-name="ce48">
            <text:p>VERDADEIRO</text:p>
          </table:table-cell>
          <table:table-cell office:value-type="boolean" office:boolean-value="true" table:formula="of:=IF(ISBLANK([.E21]);&quot;&quot;;AND([.E21]&gt;MIN([.E$62]);[.E21]&lt;MAX([.E$61])))" table:style-name="ce48">
            <text:p>VERDADEIRO</text:p>
          </table:table-cell>
          <table:table-cell office:value-type="boolean" office:boolean-value="true" table:formula="of:=IF(ISBLANK([.F21]);&quot;&quot;;AND([.F21]&gt;MIN([.F$62]);[.F21]&lt;MAX([.F$61])))" table:style-name="ce48">
            <text:p>VERDADEIRO</text:p>
          </table:table-cell>
          <table:table-cell office:value-type="boolean" office:boolean-value="true" table:formula="of:=IF(ISBLANK([.G21]);&quot;&quot;;AND([.G21]&gt;MIN([.G$62]);[.G21]&lt;MAX([.G$61])))" table:style-name="ce48">
            <text:p>VERDADEIRO</text:p>
          </table:table-cell>
          <table:table-cell office:value-type="boolean" office:boolean-value="true" table:formula="of:=IF(ISBLANK([.H21]);&quot;&quot;;AND([.H21]&gt;MIN([.H$62]);[.H21]&lt;MAX([.H$61])))" table:style-name="ce48">
            <text:p>VERDADEIRO</text:p>
          </table:table-cell>
          <table:table-cell office:value-type="boolean" office:boolean-value="true" table:formula="of:=IF(ISBLANK([.I21]);&quot;&quot;;AND([.I21]&gt;MIN([.I$62]);[.I21]&lt;MAX([.I$61])))" table:style-name="ce48">
            <text:p>VERDADEIRO</text:p>
          </table:table-cell>
          <table:table-cell office:value-type="boolean" office:boolean-value="true" table:formula="of:=IF(ISBLANK([.J21]);&quot;&quot;;AND([.J21]&gt;MIN([.J$62]);[.J21]&lt;MAX([.J$61])))" table:style-name="ce48">
            <text:p>VERDADEIRO</text:p>
          </table:table-cell>
          <table:table-cell office:value-type="boolean" office:boolean-value="true" table:formula="of:=IF(ISBLANK([.K21]);&quot;&quot;;AND([.K21]&gt;MIN([.K$62]);[.K21]&lt;MAX([.K$61])))" table:style-name="ce48">
            <text:p>VERDADEIRO</text:p>
          </table:table-cell>
          <table:table-cell office:value-type="boolean" office:boolean-value="false" table:formula="of:=IF(ISBLANK([.L21]);&quot;&quot;;AND([.L21]&gt;MIN([.L$62]);[.L21]&lt;MAX([.L$61])))" table:style-name="ce49">
            <text:p>FALSO</text:p>
          </table:table-cell>
          <table:table-cell office:value-type="boolean" office:boolean-value="true" table:formula="of:=IF(ISBLANK([.M21]);&quot;&quot;;AND([.M21]&gt;MIN([.M$62]);[.M21]&lt;MAX([.M$61])))" table:style-name="ce48">
            <text:p>VERDADEIRO</text:p>
          </table:table-cell>
          <table:table-cell office:value-type="boolean" office:boolean-value="true" table:formula="of:=IF(ISBLANK([.N21]);&quot;&quot;;AND([.N21]&gt;MIN([.N$62]);[.N21]&lt;MAX([.N$61])))" table:style-name="ce48">
            <text:p>VERDADEIRO</text:p>
          </table:table-cell>
          <table:table-cell office:value-type="boolean" office:boolean-value="true" table:formula="of:=IF(ISBLANK([.O21]);&quot;&quot;;AND([.O21]&gt;MIN([.O$62]);[.O21]&lt;MAX([.O$61])))" table:style-name="ce48">
            <text:p>VERDADEIRO</text:p>
          </table:table-cell>
          <table:table-cell office:value-type="boolean" office:boolean-value="false" table:formula="of:=IF(ISBLANK([.P21]);&quot;&quot;;AND([.P21]&gt;MIN([.P$62]);[.P21]&lt;MAX([.P$61])))" table:style-name="ce49">
            <text:p>FALSO</text:p>
          </table:table-cell>
          <table:table-cell office:value-type="boolean" office:boolean-value="false" table:formula="of:=IF(ISBLANK([.Q21]);&quot;&quot;;AND([.Q21]&gt;MIN([.Q$62]);[.Q21]&lt;MAX([.Q$61])))" table:style-name="ce49">
            <text:p>FALSO</text:p>
          </table:table-cell>
          <table:table-cell office:value-type="boolean" office:boolean-value="true" table:formula="of:=IF(ISBLANK([.R21]);&quot;&quot;;AND([.R21]&gt;MIN([.R$62]);[.R21]&lt;MAX([.R$61])))" table:style-name="ce48">
            <text:p>VERDADEIRO</text:p>
          </table:table-cell>
          <table:table-cell office:value-type="boolean" office:boolean-value="true" table:formula="of:=IF(ISBLANK([.S21]);&quot;&quot;;AND([.S21]&gt;MIN([.S$62]);[.S21]&lt;MAX([.S$61])))" table:style-name="ce48">
            <text:p>VERDADEIRO</text:p>
          </table:table-cell>
          <table:table-cell office:value-type="boolean" office:boolean-value="true" table:formula="of:=IF(ISBLANK([.T21]);&quot;&quot;;AND([.T21]&gt;MIN([.T$62]);[.T21]&lt;MAX([.T$61])))" table:style-name="ce50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2]);&quot;&quot;;AND([.B22]&gt;MIN([.B$62]);[.B22]&lt;MAX([.B$61])))" table:style-name="ce47">
            <text:p>FALSO</text:p>
          </table:table-cell>
          <table:table-cell office:value-type="boolean" office:boolean-value="true" table:formula="of:=IF(ISBLANK([.C22]);&quot;&quot;;AND([.C22]&gt;MIN([.C$62]);[.C22]&lt;MAX([.C$61])))" table:style-name="ce48">
            <text:p>VERDADEIRO</text:p>
          </table:table-cell>
          <table:table-cell office:value-type="boolean" office:boolean-value="true" table:formula="of:=IF(ISBLANK([.D22]);&quot;&quot;;AND([.D22]&gt;MIN([.D$62]);[.D22]&lt;MAX([.D$61])))" table:style-name="ce48">
            <text:p>VERDADEIRO</text:p>
          </table:table-cell>
          <table:table-cell office:value-type="boolean" office:boolean-value="true" table:formula="of:=IF(ISBLANK([.E22]);&quot;&quot;;AND([.E22]&gt;MIN([.E$62]);[.E22]&lt;MAX([.E$61])))" table:style-name="ce48">
            <text:p>VERDADEIRO</text:p>
          </table:table-cell>
          <table:table-cell office:value-type="boolean" office:boolean-value="true" table:formula="of:=IF(ISBLANK([.F22]);&quot;&quot;;AND([.F22]&gt;MIN([.F$62]);[.F22]&lt;MAX([.F$61])))" table:style-name="ce48">
            <text:p>VERDADEIRO</text:p>
          </table:table-cell>
          <table:table-cell office:value-type="boolean" office:boolean-value="true" table:formula="of:=IF(ISBLANK([.G22]);&quot;&quot;;AND([.G22]&gt;MIN([.G$62]);[.G22]&lt;MAX([.G$61])))" table:style-name="ce48">
            <text:p>VERDADEIRO</text:p>
          </table:table-cell>
          <table:table-cell office:value-type="boolean" office:boolean-value="true" table:formula="of:=IF(ISBLANK([.H22]);&quot;&quot;;AND([.H22]&gt;MIN([.H$62]);[.H22]&lt;MAX([.H$61])))" table:style-name="ce48">
            <text:p>VERDADEIRO</text:p>
          </table:table-cell>
          <table:table-cell office:value-type="boolean" office:boolean-value="true" table:formula="of:=IF(ISBLANK([.I22]);&quot;&quot;;AND([.I22]&gt;MIN([.I$62]);[.I22]&lt;MAX([.I$61])))" table:style-name="ce48">
            <text:p>VERDADEIRO</text:p>
          </table:table-cell>
          <table:table-cell office:value-type="boolean" office:boolean-value="true" table:formula="of:=IF(ISBLANK([.J22]);&quot;&quot;;AND([.J22]&gt;MIN([.J$62]);[.J22]&lt;MAX([.J$61])))" table:style-name="ce48">
            <text:p>VERDADEIRO</text:p>
          </table:table-cell>
          <table:table-cell office:value-type="boolean" office:boolean-value="true" table:formula="of:=IF(ISBLANK([.K22]);&quot;&quot;;AND([.K22]&gt;MIN([.K$62]);[.K22]&lt;MAX([.K$61])))" table:style-name="ce48">
            <text:p>VERDADEIRO</text:p>
          </table:table-cell>
          <table:table-cell office:value-type="boolean" office:boolean-value="true" table:formula="of:=IF(ISBLANK([.L22]);&quot;&quot;;AND([.L22]&gt;MIN([.L$62]);[.L22]&lt;MAX([.L$61])))" table:style-name="ce48">
            <text:p>VERDADEIRO</text:p>
          </table:table-cell>
          <table:table-cell office:value-type="boolean" office:boolean-value="true" table:formula="of:=IF(ISBLANK([.M22]);&quot;&quot;;AND([.M22]&gt;MIN([.M$62]);[.M22]&lt;MAX([.M$61])))" table:style-name="ce48">
            <text:p>VERDADEIRO</text:p>
          </table:table-cell>
          <table:table-cell office:value-type="boolean" office:boolean-value="true" table:formula="of:=IF(ISBLANK([.N22]);&quot;&quot;;AND([.N22]&gt;MIN([.N$62]);[.N22]&lt;MAX([.N$61])))" table:style-name="ce48">
            <text:p>VERDADEIRO</text:p>
          </table:table-cell>
          <table:table-cell office:value-type="boolean" office:boolean-value="true" table:formula="of:=IF(ISBLANK([.O22]);&quot;&quot;;AND([.O22]&gt;MIN([.O$62]);[.O22]&lt;MAX([.O$61])))" table:style-name="ce48">
            <text:p>VERDADEIRO</text:p>
          </table:table-cell>
          <table:table-cell office:value-type="boolean" office:boolean-value="false" table:formula="of:=IF(ISBLANK([.P22]);&quot;&quot;;AND([.P22]&gt;MIN([.P$62]);[.P22]&lt;MAX([.P$61])))" table:style-name="ce48">
            <text:p>FALSO</text:p>
          </table:table-cell>
          <table:table-cell office:value-type="boolean" office:boolean-value="false" table:formula="of:=IF(ISBLANK([.Q22]);&quot;&quot;;AND([.Q22]&gt;MIN([.Q$62]);[.Q22]&lt;MAX([.Q$61])))" table:style-name="ce48">
            <text:p>FALSO</text:p>
          </table:table-cell>
          <table:table-cell office:value-type="boolean" office:boolean-value="true" table:formula="of:=IF(ISBLANK([.R22]);&quot;&quot;;AND([.R22]&gt;MIN([.R$62]);[.R22]&lt;MAX([.R$61])))" table:style-name="ce48">
            <text:p>VERDADEIRO</text:p>
          </table:table-cell>
          <table:table-cell office:value-type="boolean" office:boolean-value="true" table:formula="of:=IF(ISBLANK([.S22]);&quot;&quot;;AND([.S22]&gt;MIN([.S$62]);[.S22]&lt;MAX([.S$61])))" table:style-name="ce48">
            <text:p>VERDADEIRO</text:p>
          </table:table-cell>
          <table:table-cell office:value-type="boolean" office:boolean-value="true" table:formula="of:=IF(ISBLANK([.T22]);&quot;&quot;;AND([.T22]&gt;MIN([.T$62]);[.T22]&lt;MAX([.T$61])))" table:style-name="ce50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3]);&quot;&quot;;AND([.B23]&gt;MIN([.B$62]);[.B23]&lt;MAX([.B$61])))" table:style-name="ce47">
            <text:p>FALSO</text:p>
          </table:table-cell>
          <table:table-cell office:value-type="boolean" office:boolean-value="true" table:formula="of:=IF(ISBLANK([.C23]);&quot;&quot;;AND([.C23]&gt;MIN([.C$62]);[.C23]&lt;MAX([.C$61])))" table:style-name="ce48">
            <text:p>VERDADEIRO</text:p>
          </table:table-cell>
          <table:table-cell office:value-type="boolean" office:boolean-value="false" table:formula="of:=IF(ISBLANK([.D23]);&quot;&quot;;AND([.D23]&gt;MIN([.D$62]);[.D23]&lt;MAX([.D$61])))" table:style-name="ce48">
            <text:p>FALSO</text:p>
          </table:table-cell>
          <table:table-cell office:value-type="boolean" office:boolean-value="false" table:formula="of:=IF(ISBLANK([.E23]);&quot;&quot;;AND([.E23]&gt;MIN([.E$62]);[.E23]&lt;MAX([.E$61])))" table:style-name="ce48">
            <text:p>FALSO</text:p>
          </table:table-cell>
          <table:table-cell office:value-type="boolean" office:boolean-value="true" table:formula="of:=IF(ISBLANK([.F23]);&quot;&quot;;AND([.F23]&gt;MIN([.F$62]);[.F23]&lt;MAX([.F$61])))" table:style-name="ce48">
            <text:p>VERDADEIRO</text:p>
          </table:table-cell>
          <table:table-cell office:value-type="boolean" office:boolean-value="true" table:formula="of:=IF(ISBLANK([.G23]);&quot;&quot;;AND([.G23]&gt;MIN([.G$62]);[.G23]&lt;MAX([.G$61])))" table:style-name="ce48">
            <text:p>VERDADEIRO</text:p>
          </table:table-cell>
          <table:table-cell office:value-type="boolean" office:boolean-value="true" table:formula="of:=IF(ISBLANK([.H23]);&quot;&quot;;AND([.H23]&gt;MIN([.H$62]);[.H23]&lt;MAX([.H$61])))" table:style-name="ce48">
            <text:p>VERDADEIRO</text:p>
          </table:table-cell>
          <table:table-cell office:value-type="boolean" office:boolean-value="true" table:formula="of:=IF(ISBLANK([.I23]);&quot;&quot;;AND([.I23]&gt;MIN([.I$62]);[.I23]&lt;MAX([.I$61])))" table:style-name="ce48">
            <text:p>VERDADEIRO</text:p>
          </table:table-cell>
          <table:table-cell office:value-type="boolean" office:boolean-value="true" table:formula="of:=IF(ISBLANK([.J23]);&quot;&quot;;AND([.J23]&gt;MIN([.J$62]);[.J23]&lt;MAX([.J$61])))" table:style-name="ce48">
            <text:p>VERDADEIRO</text:p>
          </table:table-cell>
          <table:table-cell office:value-type="boolean" office:boolean-value="true" table:formula="of:=IF(ISBLANK([.K23]);&quot;&quot;;AND([.K23]&gt;MIN([.K$62]);[.K23]&lt;MAX([.K$61])))" table:style-name="ce48">
            <text:p>VERDADEIRO</text:p>
          </table:table-cell>
          <table:table-cell office:value-type="boolean" office:boolean-value="true" table:formula="of:=IF(ISBLANK([.L23]);&quot;&quot;;AND([.L23]&gt;MIN([.L$62]);[.L23]&lt;MAX([.L$61])))" table:style-name="ce48">
            <text:p>VERDADEIRO</text:p>
          </table:table-cell>
          <table:table-cell office:value-type="boolean" office:boolean-value="false" table:formula="of:=IF(ISBLANK([.M23]);&quot;&quot;;AND([.M23]&gt;MIN([.M$62]);[.M23]&lt;MAX([.M$61])))" table:style-name="ce48">
            <text:p>FALSO</text:p>
          </table:table-cell>
          <table:table-cell office:value-type="boolean" office:boolean-value="false" table:formula="of:=IF(ISBLANK([.N23]);&quot;&quot;;AND([.N23]&gt;MIN([.N$62]);[.N23]&lt;MAX([.N$61])))" table:style-name="ce48">
            <text:p>FALSO</text:p>
          </table:table-cell>
          <table:table-cell office:value-type="boolean" office:boolean-value="true" table:formula="of:=IF(ISBLANK([.O23]);&quot;&quot;;AND([.O23]&gt;MIN([.O$62]);[.O23]&lt;MAX([.O$61])))" table:style-name="ce48">
            <text:p>VERDADEIRO</text:p>
          </table:table-cell>
          <table:table-cell office:value-type="boolean" office:boolean-value="false" table:formula="of:=IF(ISBLANK([.P23]);&quot;&quot;;AND([.P23]&gt;MIN([.P$62]);[.P23]&lt;MAX([.P$61])))" table:style-name="ce48">
            <text:p>FALSO</text:p>
          </table:table-cell>
          <table:table-cell office:value-type="boolean" office:boolean-value="false" table:formula="of:=IF(ISBLANK([.Q23]);&quot;&quot;;AND([.Q23]&gt;MIN([.Q$62]);[.Q23]&lt;MAX([.Q$61])))" table:style-name="ce48">
            <text:p>FALSO</text:p>
          </table:table-cell>
          <table:table-cell office:value-type="boolean" office:boolean-value="false" table:formula="of:=IF(ISBLANK([.R23]);&quot;&quot;;AND([.R23]&gt;MIN([.R$62]);[.R23]&lt;MAX([.R$61])))" table:style-name="ce48">
            <text:p>FALSO</text:p>
          </table:table-cell>
          <table:table-cell office:value-type="boolean" office:boolean-value="true" table:formula="of:=IF(ISBLANK([.S23]);&quot;&quot;;AND([.S23]&gt;MIN([.S$62]);[.S23]&lt;MAX([.S$61])))" table:style-name="ce48">
            <text:p>VERDADEIRO</text:p>
          </table:table-cell>
          <table:table-cell office:value-type="boolean" office:boolean-value="true" table:formula="of:=IF(ISBLANK([.T23]);&quot;&quot;;AND([.T23]&gt;MIN([.T$62]);[.T23]&lt;MAX([.T$61])))" table:style-name="ce50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4]);&quot;&quot;;AND([.B24]&gt;MIN([.B$62]);[.B24]&lt;MAX([.B$61])))" table:style-name="ce47">
            <text:p>FALSO</text:p>
          </table:table-cell>
          <table:table-cell office:value-type="boolean" office:boolean-value="false" table:formula="of:=IF(ISBLANK([.C24]);&quot;&quot;;AND([.C24]&gt;MIN([.C$62]);[.C24]&lt;MAX([.C$61])))" table:style-name="ce48">
            <text:p>FALSO</text:p>
          </table:table-cell>
          <table:table-cell office:value-type="boolean" office:boolean-value="false" table:formula="of:=IF(ISBLANK([.D24]);&quot;&quot;;AND([.D24]&gt;MIN([.D$62]);[.D24]&lt;MAX([.D$61])))" table:style-name="ce48">
            <text:p>FALSO</text:p>
          </table:table-cell>
          <table:table-cell office:value-type="boolean" office:boolean-value="false" table:formula="of:=IF(ISBLANK([.E24]);&quot;&quot;;AND([.E24]&gt;MIN([.E$62]);[.E24]&lt;MAX([.E$61])))" table:style-name="ce48">
            <text:p>FALSO</text:p>
          </table:table-cell>
          <table:table-cell office:value-type="boolean" office:boolean-value="false" table:formula="of:=IF(ISBLANK([.F24]);&quot;&quot;;AND([.F24]&gt;MIN([.F$62]);[.F24]&lt;MAX([.F$61])))" table:style-name="ce48">
            <text:p>FALSO</text:p>
          </table:table-cell>
          <table:table-cell office:value-type="boolean" office:boolean-value="true" table:formula="of:=IF(ISBLANK([.G24]);&quot;&quot;;AND([.G24]&gt;MIN([.G$62]);[.G24]&lt;MAX([.G$61])))" table:style-name="ce48">
            <text:p>VERDADEIRO</text:p>
          </table:table-cell>
          <table:table-cell office:value-type="boolean" office:boolean-value="true" table:formula="of:=IF(ISBLANK([.H24]);&quot;&quot;;AND([.H24]&gt;MIN([.H$62]);[.H24]&lt;MAX([.H$61])))" table:style-name="ce48">
            <text:p>VERDADEIRO</text:p>
          </table:table-cell>
          <table:table-cell office:value-type="boolean" office:boolean-value="true" table:formula="of:=IF(ISBLANK([.I24]);&quot;&quot;;AND([.I24]&gt;MIN([.I$62]);[.I24]&lt;MAX([.I$61])))" table:style-name="ce48">
            <text:p>VERDADEIRO</text:p>
          </table:table-cell>
          <table:table-cell office:value-type="boolean" office:boolean-value="false" table:formula="of:=IF(ISBLANK([.J24]);&quot;&quot;;AND([.J24]&gt;MIN([.J$62]);[.J24]&lt;MAX([.J$61])))" table:style-name="ce48">
            <text:p>FALSO</text:p>
          </table:table-cell>
          <table:table-cell office:value-type="boolean" office:boolean-value="true" table:formula="of:=IF(ISBLANK([.K24]);&quot;&quot;;AND([.K24]&gt;MIN([.K$62]);[.K24]&lt;MAX([.K$61])))" table:style-name="ce48">
            <text:p>VERDADEIRO</text:p>
          </table:table-cell>
          <table:table-cell office:value-type="boolean" office:boolean-value="true" table:formula="of:=IF(ISBLANK([.L24]);&quot;&quot;;AND([.L24]&gt;MIN([.L$62]);[.L24]&lt;MAX([.L$61])))" table:style-name="ce48">
            <text:p>VERDADEIRO</text:p>
          </table:table-cell>
          <table:table-cell office:value-type="boolean" office:boolean-value="false" table:formula="of:=IF(ISBLANK([.M24]);&quot;&quot;;AND([.M24]&gt;MIN([.M$62]);[.M24]&lt;MAX([.M$61])))" table:style-name="ce48">
            <text:p>FALSO</text:p>
          </table:table-cell>
          <table:table-cell office:value-type="boolean" office:boolean-value="false" table:formula="of:=IF(ISBLANK([.N24]);&quot;&quot;;AND([.N24]&gt;MIN([.N$62]);[.N24]&lt;MAX([.N$61])))" table:style-name="ce48">
            <text:p>FALSO</text:p>
          </table:table-cell>
          <table:table-cell office:value-type="boolean" office:boolean-value="true" table:formula="of:=IF(ISBLANK([.O24]);&quot;&quot;;AND([.O24]&gt;MIN([.O$62]);[.O24]&lt;MAX([.O$61])))" table:style-name="ce48">
            <text:p>VERDADEIRO</text:p>
          </table:table-cell>
          <table:table-cell office:value-type="boolean" office:boolean-value="false" table:formula="of:=IF(ISBLANK([.P24]);&quot;&quot;;AND([.P24]&gt;MIN([.P$62]);[.P24]&lt;MAX([.P$61])))" table:style-name="ce48">
            <text:p>FALSO</text:p>
          </table:table-cell>
          <table:table-cell office:value-type="boolean" office:boolean-value="false" table:formula="of:=IF(ISBLANK([.Q24]);&quot;&quot;;AND([.Q24]&gt;MIN([.Q$62]);[.Q24]&lt;MAX([.Q$61])))" table:style-name="ce48">
            <text:p>FALSO</text:p>
          </table:table-cell>
          <table:table-cell office:value-type="boolean" office:boolean-value="false" table:formula="of:=IF(ISBLANK([.R24]);&quot;&quot;;AND([.R24]&gt;MIN([.R$62]);[.R24]&lt;MAX([.R$61])))" table:style-name="ce48">
            <text:p>FALSO</text:p>
          </table:table-cell>
          <table:table-cell office:value-type="boolean" office:boolean-value="true" table:formula="of:=IF(ISBLANK([.S24]);&quot;&quot;;AND([.S24]&gt;MIN([.S$62]);[.S24]&lt;MAX([.S$61])))" table:style-name="ce48">
            <text:p>VERDADEIRO</text:p>
          </table:table-cell>
          <table:table-cell office:value-type="boolean" office:boolean-value="true" table:formula="of:=IF(ISBLANK([.T24]);&quot;&quot;;AND([.T24]&gt;MIN([.T$62]);[.T24]&lt;MAX([.T$61])))" table:style-name="ce50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5]);&quot;&quot;;AND([.B25]&gt;MIN([.B$62]);[.B25]&lt;MAX([.B$61])))" table:style-name="ce47">
            <text:p>FALSO</text:p>
          </table:table-cell>
          <table:table-cell office:value-type="boolean" office:boolean-value="false" table:formula="of:=IF(ISBLANK([.C25]);&quot;&quot;;AND([.C25]&gt;MIN([.C$62]);[.C25]&lt;MAX([.C$61])))" table:style-name="ce48">
            <text:p>FALSO</text:p>
          </table:table-cell>
          <table:table-cell office:value-type="boolean" office:boolean-value="false" table:formula="of:=IF(ISBLANK([.D25]);&quot;&quot;;AND([.D25]&gt;MIN([.D$62]);[.D25]&lt;MAX([.D$61])))" table:style-name="ce48">
            <text:p>FALSO</text:p>
          </table:table-cell>
          <table:table-cell office:value-type="boolean" office:boolean-value="false" table:formula="of:=IF(ISBLANK([.E25]);&quot;&quot;;AND([.E25]&gt;MIN([.E$62]);[.E25]&lt;MAX([.E$61])))" table:style-name="ce48">
            <text:p>FALSO</text:p>
          </table:table-cell>
          <table:table-cell office:value-type="boolean" office:boolean-value="false" table:formula="of:=IF(ISBLANK([.F25]);&quot;&quot;;AND([.F25]&gt;MIN([.F$62]);[.F25]&lt;MAX([.F$61])))" table:style-name="ce48">
            <text:p>FALSO</text:p>
          </table:table-cell>
          <table:table-cell office:value-type="boolean" office:boolean-value="true" table:formula="of:=IF(ISBLANK([.G25]);&quot;&quot;;AND([.G25]&gt;MIN([.G$62]);[.G25]&lt;MAX([.G$61])))" table:style-name="ce48">
            <text:p>VERDADEIRO</text:p>
          </table:table-cell>
          <table:table-cell office:value-type="boolean" office:boolean-value="true" table:formula="of:=IF(ISBLANK([.H25]);&quot;&quot;;AND([.H25]&gt;MIN([.H$62]);[.H25]&lt;MAX([.H$61])))" table:style-name="ce48">
            <text:p>VERDADEIRO</text:p>
          </table:table-cell>
          <table:table-cell office:value-type="boolean" office:boolean-value="true" table:formula="of:=IF(ISBLANK([.I25]);&quot;&quot;;AND([.I25]&gt;MIN([.I$62]);[.I25]&lt;MAX([.I$61])))" table:style-name="ce48">
            <text:p>VERDADEIRO</text:p>
          </table:table-cell>
          <table:table-cell office:value-type="boolean" office:boolean-value="false" table:formula="of:=IF(ISBLANK([.J25]);&quot;&quot;;AND([.J25]&gt;MIN([.J$62]);[.J25]&lt;MAX([.J$61])))" table:style-name="ce48">
            <text:p>FALSO</text:p>
          </table:table-cell>
          <table:table-cell office:value-type="boolean" office:boolean-value="false" table:formula="of:=IF(ISBLANK([.K25]);&quot;&quot;;AND([.K25]&gt;MIN([.K$62]);[.K25]&lt;MAX([.K$61])))" table:style-name="ce48">
            <text:p>FALSO</text:p>
          </table:table-cell>
          <table:table-cell office:value-type="boolean" office:boolean-value="true" table:formula="of:=IF(ISBLANK([.L25]);&quot;&quot;;AND([.L25]&gt;MIN([.L$62]);[.L25]&lt;MAX([.L$61])))" table:style-name="ce48">
            <text:p>VERDADEIRO</text:p>
          </table:table-cell>
          <table:table-cell office:value-type="boolean" office:boolean-value="false" table:formula="of:=IF(ISBLANK([.M25]);&quot;&quot;;AND([.M25]&gt;MIN([.M$62]);[.M25]&lt;MAX([.M$61])))" table:style-name="ce48">
            <text:p>FALSO</text:p>
          </table:table-cell>
          <table:table-cell office:value-type="boolean" office:boolean-value="false" table:formula="of:=IF(ISBLANK([.N25]);&quot;&quot;;AND([.N25]&gt;MIN([.N$62]);[.N25]&lt;MAX([.N$61])))" table:style-name="ce48">
            <text:p>FALSO</text:p>
          </table:table-cell>
          <table:table-cell office:value-type="boolean" office:boolean-value="true" table:formula="of:=IF(ISBLANK([.O25]);&quot;&quot;;AND([.O25]&gt;MIN([.O$62]);[.O25]&lt;MAX([.O$61])))" table:style-name="ce48">
            <text:p>VERDADEIRO</text:p>
          </table:table-cell>
          <table:table-cell office:value-type="boolean" office:boolean-value="false" table:formula="of:=IF(ISBLANK([.P25]);&quot;&quot;;AND([.P25]&gt;MIN([.P$62]);[.P25]&lt;MAX([.P$61])))" table:style-name="ce48">
            <text:p>FALSO</text:p>
          </table:table-cell>
          <table:table-cell office:value-type="boolean" office:boolean-value="false" table:formula="of:=IF(ISBLANK([.Q25]);&quot;&quot;;AND([.Q25]&gt;MIN([.Q$62]);[.Q25]&lt;MAX([.Q$61])))" table:style-name="ce48">
            <text:p>FALSO</text:p>
          </table:table-cell>
          <table:table-cell office:value-type="boolean" office:boolean-value="false" table:formula="of:=IF(ISBLANK([.R25]);&quot;&quot;;AND([.R25]&gt;MIN([.R$62]);[.R25]&lt;MAX([.R$61])))" table:style-name="ce48">
            <text:p>FALSO</text:p>
          </table:table-cell>
          <table:table-cell office:value-type="boolean" office:boolean-value="true" table:formula="of:=IF(ISBLANK([.S25]);&quot;&quot;;AND([.S25]&gt;MIN([.S$62]);[.S25]&lt;MAX([.S$61])))" table:style-name="ce48">
            <text:p>VERDADEIRO</text:p>
          </table:table-cell>
          <table:table-cell office:value-type="boolean" office:boolean-value="false" table:formula="of:=IF(ISBLANK([.T25]);&quot;&quot;;AND([.T25]&gt;MIN([.T$62]);[.T25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6]);&quot;&quot;;AND([.B26]&gt;MIN([.B$62]);[.B26]&lt;MAX([.B$61])))" table:style-name="ce47">
            <text:p>FALSO</text:p>
          </table:table-cell>
          <table:table-cell office:value-type="boolean" office:boolean-value="false" table:formula="of:=IF(ISBLANK([.C26]);&quot;&quot;;AND([.C26]&gt;MIN([.C$62]);[.C26]&lt;MAX([.C$61])))" table:style-name="ce48">
            <text:p>FALSO</text:p>
          </table:table-cell>
          <table:table-cell office:value-type="boolean" office:boolean-value="false" table:formula="of:=IF(ISBLANK([.D26]);&quot;&quot;;AND([.D26]&gt;MIN([.D$62]);[.D26]&lt;MAX([.D$61])))" table:style-name="ce48">
            <text:p>FALSO</text:p>
          </table:table-cell>
          <table:table-cell office:value-type="boolean" office:boolean-value="false" table:formula="of:=IF(ISBLANK([.E26]);&quot;&quot;;AND([.E26]&gt;MIN([.E$62]);[.E26]&lt;MAX([.E$61])))" table:style-name="ce48">
            <text:p>FALSO</text:p>
          </table:table-cell>
          <table:table-cell office:value-type="boolean" office:boolean-value="false" table:formula="of:=IF(ISBLANK([.F26]);&quot;&quot;;AND([.F26]&gt;MIN([.F$62]);[.F26]&lt;MAX([.F$61])))" table:style-name="ce48">
            <text:p>FALSO</text:p>
          </table:table-cell>
          <table:table-cell office:value-type="boolean" office:boolean-value="true" table:formula="of:=IF(ISBLANK([.G26]);&quot;&quot;;AND([.G26]&gt;MIN([.G$62]);[.G26]&lt;MAX([.G$61])))" table:style-name="ce48">
            <text:p>VERDADEIRO</text:p>
          </table:table-cell>
          <table:table-cell office:value-type="boolean" office:boolean-value="true" table:formula="of:=IF(ISBLANK([.H26]);&quot;&quot;;AND([.H26]&gt;MIN([.H$62]);[.H26]&lt;MAX([.H$61])))" table:style-name="ce48">
            <text:p>VERDADEIRO</text:p>
          </table:table-cell>
          <table:table-cell office:value-type="boolean" office:boolean-value="true" table:formula="of:=IF(ISBLANK([.I26]);&quot;&quot;;AND([.I26]&gt;MIN([.I$62]);[.I26]&lt;MAX([.I$61])))" table:style-name="ce48">
            <text:p>VERDADEIRO</text:p>
          </table:table-cell>
          <table:table-cell office:value-type="boolean" office:boolean-value="false" table:formula="of:=IF(ISBLANK([.J26]);&quot;&quot;;AND([.J26]&gt;MIN([.J$62]);[.J26]&lt;MAX([.J$61])))" table:style-name="ce48">
            <text:p>FALSO</text:p>
          </table:table-cell>
          <table:table-cell office:value-type="boolean" office:boolean-value="false" table:formula="of:=IF(ISBLANK([.K26]);&quot;&quot;;AND([.K26]&gt;MIN([.K$62]);[.K26]&lt;MAX([.K$61])))" table:style-name="ce48">
            <text:p>FALSO</text:p>
          </table:table-cell>
          <table:table-cell office:value-type="boolean" office:boolean-value="false" table:formula="of:=IF(ISBLANK([.L26]);&quot;&quot;;AND([.L26]&gt;MIN([.L$62]);[.L26]&lt;MAX([.L$61])))" table:style-name="ce48">
            <text:p>FALSO</text:p>
          </table:table-cell>
          <table:table-cell office:value-type="boolean" office:boolean-value="false" table:formula="of:=IF(ISBLANK([.M26]);&quot;&quot;;AND([.M26]&gt;MIN([.M$62]);[.M26]&lt;MAX([.M$61])))" table:style-name="ce48">
            <text:p>FALSO</text:p>
          </table:table-cell>
          <table:table-cell office:value-type="boolean" office:boolean-value="false" table:formula="of:=IF(ISBLANK([.N26]);&quot;&quot;;AND([.N26]&gt;MIN([.N$62]);[.N26]&lt;MAX([.N$61])))" table:style-name="ce48">
            <text:p>FALSO</text:p>
          </table:table-cell>
          <table:table-cell office:value-type="boolean" office:boolean-value="false" table:formula="of:=IF(ISBLANK([.O26]);&quot;&quot;;AND([.O26]&gt;MIN([.O$62]);[.O26]&lt;MAX([.O$61])))" table:style-name="ce48">
            <text:p>FALSO</text:p>
          </table:table-cell>
          <table:table-cell office:value-type="boolean" office:boolean-value="false" table:formula="of:=IF(ISBLANK([.P26]);&quot;&quot;;AND([.P26]&gt;MIN([.P$62]);[.P26]&lt;MAX([.P$61])))" table:style-name="ce48">
            <text:p>FALSO</text:p>
          </table:table-cell>
          <table:table-cell office:value-type="boolean" office:boolean-value="false" table:formula="of:=IF(ISBLANK([.Q26]);&quot;&quot;;AND([.Q26]&gt;MIN([.Q$62]);[.Q26]&lt;MAX([.Q$61])))" table:style-name="ce48">
            <text:p>FALSO</text:p>
          </table:table-cell>
          <table:table-cell office:value-type="boolean" office:boolean-value="false" table:formula="of:=IF(ISBLANK([.R26]);&quot;&quot;;AND([.R26]&gt;MIN([.R$62]);[.R26]&lt;MAX([.R$61])))" table:style-name="ce48">
            <text:p>FALSO</text:p>
          </table:table-cell>
          <table:table-cell office:value-type="boolean" office:boolean-value="false" table:formula="of:=IF(ISBLANK([.S26]);&quot;&quot;;AND([.S26]&gt;MIN([.S$62]);[.S26]&lt;MAX([.S$61])))" table:style-name="ce48">
            <text:p>FALSO</text:p>
          </table:table-cell>
          <table:table-cell office:value-type="boolean" office:boolean-value="false" table:formula="of:=IF(ISBLANK([.T26]);&quot;&quot;;AND([.T26]&gt;MIN([.T$62]);[.T26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7]);&quot;&quot;;AND([.B27]&gt;MIN([.B$62]);[.B27]&lt;MAX([.B$61])))" table:style-name="ce47">
            <text:p>FALSO</text:p>
          </table:table-cell>
          <table:table-cell office:value-type="boolean" office:boolean-value="false" table:formula="of:=IF(ISBLANK([.C27]);&quot;&quot;;AND([.C27]&gt;MIN([.C$62]);[.C27]&lt;MAX([.C$61])))" table:style-name="ce48">
            <text:p>FALSO</text:p>
          </table:table-cell>
          <table:table-cell office:value-type="boolean" office:boolean-value="false" table:formula="of:=IF(ISBLANK([.D27]);&quot;&quot;;AND([.D27]&gt;MIN([.D$62]);[.D27]&lt;MAX([.D$61])))" table:style-name="ce48">
            <text:p>FALSO</text:p>
          </table:table-cell>
          <table:table-cell office:value-type="boolean" office:boolean-value="false" table:formula="of:=IF(ISBLANK([.E27]);&quot;&quot;;AND([.E27]&gt;MIN([.E$62]);[.E27]&lt;MAX([.E$61])))" table:style-name="ce48">
            <text:p>FALSO</text:p>
          </table:table-cell>
          <table:table-cell office:value-type="boolean" office:boolean-value="false" table:formula="of:=IF(ISBLANK([.F27]);&quot;&quot;;AND([.F27]&gt;MIN([.F$62]);[.F27]&lt;MAX([.F$61])))" table:style-name="ce48">
            <text:p>FALSO</text:p>
          </table:table-cell>
          <table:table-cell office:value-type="boolean" office:boolean-value="true" table:formula="of:=IF(ISBLANK([.G27]);&quot;&quot;;AND([.G27]&gt;MIN([.G$62]);[.G27]&lt;MAX([.G$61])))" table:style-name="ce48">
            <text:p>VERDADEIRO</text:p>
          </table:table-cell>
          <table:table-cell office:value-type="boolean" office:boolean-value="true" table:formula="of:=IF(ISBLANK([.H27]);&quot;&quot;;AND([.H27]&gt;MIN([.H$62]);[.H27]&lt;MAX([.H$61])))" table:style-name="ce48">
            <text:p>VERDADEIRO</text:p>
          </table:table-cell>
          <table:table-cell office:value-type="boolean" office:boolean-value="true" table:formula="of:=IF(ISBLANK([.I27]);&quot;&quot;;AND([.I27]&gt;MIN([.I$62]);[.I27]&lt;MAX([.I$61])))" table:style-name="ce48">
            <text:p>VERDADEIRO</text:p>
          </table:table-cell>
          <table:table-cell office:value-type="boolean" office:boolean-value="false" table:formula="of:=IF(ISBLANK([.J27]);&quot;&quot;;AND([.J27]&gt;MIN([.J$62]);[.J27]&lt;MAX([.J$61])))" table:style-name="ce48">
            <text:p>FALSO</text:p>
          </table:table-cell>
          <table:table-cell office:value-type="boolean" office:boolean-value="false" table:formula="of:=IF(ISBLANK([.K27]);&quot;&quot;;AND([.K27]&gt;MIN([.K$62]);[.K27]&lt;MAX([.K$61])))" table:style-name="ce48">
            <text:p>FALSO</text:p>
          </table:table-cell>
          <table:table-cell office:value-type="boolean" office:boolean-value="false" table:formula="of:=IF(ISBLANK([.L27]);&quot;&quot;;AND([.L27]&gt;MIN([.L$62]);[.L27]&lt;MAX([.L$61])))" table:style-name="ce48">
            <text:p>FALSO</text:p>
          </table:table-cell>
          <table:table-cell office:value-type="boolean" office:boolean-value="false" table:formula="of:=IF(ISBLANK([.M27]);&quot;&quot;;AND([.M27]&gt;MIN([.M$62]);[.M27]&lt;MAX([.M$61])))" table:style-name="ce48">
            <text:p>FALSO</text:p>
          </table:table-cell>
          <table:table-cell office:value-type="boolean" office:boolean-value="false" table:formula="of:=IF(ISBLANK([.N27]);&quot;&quot;;AND([.N27]&gt;MIN([.N$62]);[.N27]&lt;MAX([.N$61])))" table:style-name="ce48">
            <text:p>FALSO</text:p>
          </table:table-cell>
          <table:table-cell office:value-type="boolean" office:boolean-value="false" table:formula="of:=IF(ISBLANK([.O27]);&quot;&quot;;AND([.O27]&gt;MIN([.O$62]);[.O27]&lt;MAX([.O$61])))" table:style-name="ce48">
            <text:p>FALSO</text:p>
          </table:table-cell>
          <table:table-cell office:value-type="boolean" office:boolean-value="false" table:formula="of:=IF(ISBLANK([.P27]);&quot;&quot;;AND([.P27]&gt;MIN([.P$62]);[.P27]&lt;MAX([.P$61])))" table:style-name="ce48">
            <text:p>FALSO</text:p>
          </table:table-cell>
          <table:table-cell office:value-type="boolean" office:boolean-value="false" table:formula="of:=IF(ISBLANK([.Q27]);&quot;&quot;;AND([.Q27]&gt;MIN([.Q$62]);[.Q27]&lt;MAX([.Q$61])))" table:style-name="ce48">
            <text:p>FALSO</text:p>
          </table:table-cell>
          <table:table-cell office:value-type="boolean" office:boolean-value="false" table:formula="of:=IF(ISBLANK([.R27]);&quot;&quot;;AND([.R27]&gt;MIN([.R$62]);[.R27]&lt;MAX([.R$61])))" table:style-name="ce48">
            <text:p>FALSO</text:p>
          </table:table-cell>
          <table:table-cell office:value-type="boolean" office:boolean-value="false" table:formula="of:=IF(ISBLANK([.S27]);&quot;&quot;;AND([.S27]&gt;MIN([.S$62]);[.S27]&lt;MAX([.S$61])))" table:style-name="ce48">
            <text:p>FALSO</text:p>
          </table:table-cell>
          <table:table-cell office:value-type="boolean" office:boolean-value="false" table:formula="of:=IF(ISBLANK([.T27]);&quot;&quot;;AND([.T27]&gt;MIN([.T$62]);[.T27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8]);&quot;&quot;;AND([.B28]&gt;MIN([.B$62]);[.B28]&lt;MAX([.B$61])))" table:style-name="ce47">
            <text:p>FALSO</text:p>
          </table:table-cell>
          <table:table-cell office:value-type="boolean" office:boolean-value="false" table:formula="of:=IF(ISBLANK([.C28]);&quot;&quot;;AND([.C28]&gt;MIN([.C$62]);[.C28]&lt;MAX([.C$61])))" table:style-name="ce48">
            <text:p>FALSO</text:p>
          </table:table-cell>
          <table:table-cell office:value-type="boolean" office:boolean-value="false" table:formula="of:=IF(ISBLANK([.D28]);&quot;&quot;;AND([.D28]&gt;MIN([.D$62]);[.D28]&lt;MAX([.D$61])))" table:style-name="ce48">
            <text:p>FALSO</text:p>
          </table:table-cell>
          <table:table-cell office:value-type="boolean" office:boolean-value="false" table:formula="of:=IF(ISBLANK([.E28]);&quot;&quot;;AND([.E28]&gt;MIN([.E$62]);[.E28]&lt;MAX([.E$61])))" table:style-name="ce48">
            <text:p>FALSO</text:p>
          </table:table-cell>
          <table:table-cell office:value-type="boolean" office:boolean-value="false" table:formula="of:=IF(ISBLANK([.F28]);&quot;&quot;;AND([.F28]&gt;MIN([.F$62]);[.F28]&lt;MAX([.F$61])))" table:style-name="ce48">
            <text:p>FALSO</text:p>
          </table:table-cell>
          <table:table-cell office:value-type="boolean" office:boolean-value="true" table:formula="of:=IF(ISBLANK([.G28]);&quot;&quot;;AND([.G28]&gt;MIN([.G$62]);[.G28]&lt;MAX([.G$61])))" table:style-name="ce48">
            <text:p>VERDADEIRO</text:p>
          </table:table-cell>
          <table:table-cell office:value-type="boolean" office:boolean-value="true" table:formula="of:=IF(ISBLANK([.H28]);&quot;&quot;;AND([.H28]&gt;MIN([.H$62]);[.H28]&lt;MAX([.H$61])))" table:style-name="ce48">
            <text:p>VERDADEIRO</text:p>
          </table:table-cell>
          <table:table-cell office:value-type="boolean" office:boolean-value="true" table:formula="of:=IF(ISBLANK([.I28]);&quot;&quot;;AND([.I28]&gt;MIN([.I$62]);[.I28]&lt;MAX([.I$61])))" table:style-name="ce48">
            <text:p>VERDADEIRO</text:p>
          </table:table-cell>
          <table:table-cell office:value-type="boolean" office:boolean-value="false" table:formula="of:=IF(ISBLANK([.J28]);&quot;&quot;;AND([.J28]&gt;MIN([.J$62]);[.J28]&lt;MAX([.J$61])))" table:style-name="ce48">
            <text:p>FALSO</text:p>
          </table:table-cell>
          <table:table-cell office:value-type="boolean" office:boolean-value="false" table:formula="of:=IF(ISBLANK([.K28]);&quot;&quot;;AND([.K28]&gt;MIN([.K$62]);[.K28]&lt;MAX([.K$61])))" table:style-name="ce48">
            <text:p>FALSO</text:p>
          </table:table-cell>
          <table:table-cell office:value-type="boolean" office:boolean-value="false" table:formula="of:=IF(ISBLANK([.L28]);&quot;&quot;;AND([.L28]&gt;MIN([.L$62]);[.L28]&lt;MAX([.L$61])))" table:style-name="ce48">
            <text:p>FALSO</text:p>
          </table:table-cell>
          <table:table-cell office:value-type="boolean" office:boolean-value="false" table:formula="of:=IF(ISBLANK([.M28]);&quot;&quot;;AND([.M28]&gt;MIN([.M$62]);[.M28]&lt;MAX([.M$61])))" table:style-name="ce48">
            <text:p>FALSO</text:p>
          </table:table-cell>
          <table:table-cell office:value-type="boolean" office:boolean-value="false" table:formula="of:=IF(ISBLANK([.N28]);&quot;&quot;;AND([.N28]&gt;MIN([.N$62]);[.N28]&lt;MAX([.N$61])))" table:style-name="ce48">
            <text:p>FALSO</text:p>
          </table:table-cell>
          <table:table-cell office:value-type="boolean" office:boolean-value="false" table:formula="of:=IF(ISBLANK([.O28]);&quot;&quot;;AND([.O28]&gt;MIN([.O$62]);[.O28]&lt;MAX([.O$61])))" table:style-name="ce48">
            <text:p>FALSO</text:p>
          </table:table-cell>
          <table:table-cell office:value-type="boolean" office:boolean-value="false" table:formula="of:=IF(ISBLANK([.P28]);&quot;&quot;;AND([.P28]&gt;MIN([.P$62]);[.P28]&lt;MAX([.P$61])))" table:style-name="ce48">
            <text:p>FALSO</text:p>
          </table:table-cell>
          <table:table-cell office:value-type="boolean" office:boolean-value="false" table:formula="of:=IF(ISBLANK([.Q28]);&quot;&quot;;AND([.Q28]&gt;MIN([.Q$62]);[.Q28]&lt;MAX([.Q$61])))" table:style-name="ce48">
            <text:p>FALSO</text:p>
          </table:table-cell>
          <table:table-cell office:value-type="boolean" office:boolean-value="false" table:formula="of:=IF(ISBLANK([.R28]);&quot;&quot;;AND([.R28]&gt;MIN([.R$62]);[.R28]&lt;MAX([.R$61])))" table:style-name="ce48">
            <text:p>FALSO</text:p>
          </table:table-cell>
          <table:table-cell office:value-type="boolean" office:boolean-value="false" table:formula="of:=IF(ISBLANK([.S28]);&quot;&quot;;AND([.S28]&gt;MIN([.S$62]);[.S28]&lt;MAX([.S$61])))" table:style-name="ce48">
            <text:p>FALSO</text:p>
          </table:table-cell>
          <table:table-cell office:value-type="boolean" office:boolean-value="false" table:formula="of:=IF(ISBLANK([.T28]);&quot;&quot;;AND([.T28]&gt;MIN([.T$62]);[.T28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29]);&quot;&quot;;AND([.B29]&gt;MIN([.B$62]);[.B29]&lt;MAX([.B$61])))" table:style-name="ce47">
            <text:p>FALSO</text:p>
          </table:table-cell>
          <table:table-cell office:value-type="boolean" office:boolean-value="false" table:formula="of:=IF(ISBLANK([.C29]);&quot;&quot;;AND([.C29]&gt;MIN([.C$62]);[.C29]&lt;MAX([.C$61])))" table:style-name="ce48">
            <text:p>FALSO</text:p>
          </table:table-cell>
          <table:table-cell office:value-type="boolean" office:boolean-value="false" table:formula="of:=IF(ISBLANK([.D29]);&quot;&quot;;AND([.D29]&gt;MIN([.D$62]);[.D29]&lt;MAX([.D$61])))" table:style-name="ce48">
            <text:p>FALSO</text:p>
          </table:table-cell>
          <table:table-cell office:value-type="boolean" office:boolean-value="false" table:formula="of:=IF(ISBLANK([.E29]);&quot;&quot;;AND([.E29]&gt;MIN([.E$62]);[.E29]&lt;MAX([.E$61])))" table:style-name="ce48">
            <text:p>FALSO</text:p>
          </table:table-cell>
          <table:table-cell office:value-type="boolean" office:boolean-value="false" table:formula="of:=IF(ISBLANK([.F29]);&quot;&quot;;AND([.F29]&gt;MIN([.F$62]);[.F29]&lt;MAX([.F$61])))" table:style-name="ce48">
            <text:p>FALSO</text:p>
          </table:table-cell>
          <table:table-cell office:value-type="boolean" office:boolean-value="true" table:formula="of:=IF(ISBLANK([.G29]);&quot;&quot;;AND([.G29]&gt;MIN([.G$62]);[.G29]&lt;MAX([.G$61])))" table:style-name="ce48">
            <text:p>VERDADEIRO</text:p>
          </table:table-cell>
          <table:table-cell office:value-type="boolean" office:boolean-value="true" table:formula="of:=IF(ISBLANK([.H29]);&quot;&quot;;AND([.H29]&gt;MIN([.H$62]);[.H29]&lt;MAX([.H$61])))" table:style-name="ce48">
            <text:p>VERDADEIRO</text:p>
          </table:table-cell>
          <table:table-cell office:value-type="boolean" office:boolean-value="true" table:formula="of:=IF(ISBLANK([.I29]);&quot;&quot;;AND([.I29]&gt;MIN([.I$62]);[.I29]&lt;MAX([.I$61])))" table:style-name="ce48">
            <text:p>VERDADEIRO</text:p>
          </table:table-cell>
          <table:table-cell office:value-type="boolean" office:boolean-value="false" table:formula="of:=IF(ISBLANK([.J29]);&quot;&quot;;AND([.J29]&gt;MIN([.J$62]);[.J29]&lt;MAX([.J$61])))" table:style-name="ce48">
            <text:p>FALSO</text:p>
          </table:table-cell>
          <table:table-cell office:value-type="boolean" office:boolean-value="false" table:formula="of:=IF(ISBLANK([.K29]);&quot;&quot;;AND([.K29]&gt;MIN([.K$62]);[.K29]&lt;MAX([.K$61])))" table:style-name="ce48">
            <text:p>FALSO</text:p>
          </table:table-cell>
          <table:table-cell office:value-type="boolean" office:boolean-value="false" table:formula="of:=IF(ISBLANK([.L29]);&quot;&quot;;AND([.L29]&gt;MIN([.L$62]);[.L29]&lt;MAX([.L$61])))" table:style-name="ce48">
            <text:p>FALSO</text:p>
          </table:table-cell>
          <table:table-cell office:value-type="boolean" office:boolean-value="false" table:formula="of:=IF(ISBLANK([.M29]);&quot;&quot;;AND([.M29]&gt;MIN([.M$62]);[.M29]&lt;MAX([.M$61])))" table:style-name="ce48">
            <text:p>FALSO</text:p>
          </table:table-cell>
          <table:table-cell office:value-type="boolean" office:boolean-value="false" table:formula="of:=IF(ISBLANK([.N29]);&quot;&quot;;AND([.N29]&gt;MIN([.N$62]);[.N29]&lt;MAX([.N$61])))" table:style-name="ce48">
            <text:p>FALSO</text:p>
          </table:table-cell>
          <table:table-cell office:value-type="boolean" office:boolean-value="false" table:formula="of:=IF(ISBLANK([.O29]);&quot;&quot;;AND([.O29]&gt;MIN([.O$62]);[.O29]&lt;MAX([.O$61])))" table:style-name="ce48">
            <text:p>FALSO</text:p>
          </table:table-cell>
          <table:table-cell office:value-type="boolean" office:boolean-value="false" table:formula="of:=IF(ISBLANK([.P29]);&quot;&quot;;AND([.P29]&gt;MIN([.P$62]);[.P29]&lt;MAX([.P$61])))" table:style-name="ce48">
            <text:p>FALSO</text:p>
          </table:table-cell>
          <table:table-cell office:value-type="boolean" office:boolean-value="false" table:formula="of:=IF(ISBLANK([.Q29]);&quot;&quot;;AND([.Q29]&gt;MIN([.Q$62]);[.Q29]&lt;MAX([.Q$61])))" table:style-name="ce48">
            <text:p>FALSO</text:p>
          </table:table-cell>
          <table:table-cell office:value-type="boolean" office:boolean-value="false" table:formula="of:=IF(ISBLANK([.R29]);&quot;&quot;;AND([.R29]&gt;MIN([.R$62]);[.R29]&lt;MAX([.R$61])))" table:style-name="ce48">
            <text:p>FALSO</text:p>
          </table:table-cell>
          <table:table-cell office:value-type="boolean" office:boolean-value="false" table:formula="of:=IF(ISBLANK([.S29]);&quot;&quot;;AND([.S29]&gt;MIN([.S$62]);[.S29]&lt;MAX([.S$61])))" table:style-name="ce48">
            <text:p>FALSO</text:p>
          </table:table-cell>
          <table:table-cell office:value-type="boolean" office:boolean-value="false" table:formula="of:=IF(ISBLANK([.T29]);&quot;&quot;;AND([.T29]&gt;MIN([.T$62]);[.T29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30]);&quot;&quot;;AND([.B30]&gt;MIN([.B$62]);[.B30]&lt;MAX([.B$61])))" table:style-name="ce47">
            <text:p>FALSO</text:p>
          </table:table-cell>
          <table:table-cell office:value-type="boolean" office:boolean-value="false" table:formula="of:=IF(ISBLANK([.C30]);&quot;&quot;;AND([.C30]&gt;MIN([.C$62]);[.C30]&lt;MAX([.C$61])))" table:style-name="ce48">
            <text:p>FALSO</text:p>
          </table:table-cell>
          <table:table-cell office:value-type="boolean" office:boolean-value="false" table:formula="of:=IF(ISBLANK([.D30]);&quot;&quot;;AND([.D30]&gt;MIN([.D$62]);[.D30]&lt;MAX([.D$61])))" table:style-name="ce48">
            <text:p>FALSO</text:p>
          </table:table-cell>
          <table:table-cell office:value-type="boolean" office:boolean-value="false" table:formula="of:=IF(ISBLANK([.E30]);&quot;&quot;;AND([.E30]&gt;MIN([.E$62]);[.E30]&lt;MAX([.E$61])))" table:style-name="ce48">
            <text:p>FALSO</text:p>
          </table:table-cell>
          <table:table-cell office:value-type="boolean" office:boolean-value="false" table:formula="of:=IF(ISBLANK([.F30]);&quot;&quot;;AND([.F30]&gt;MIN([.F$62]);[.F30]&lt;MAX([.F$61])))" table:style-name="ce48">
            <text:p>FALSO</text:p>
          </table:table-cell>
          <table:table-cell office:value-type="boolean" office:boolean-value="true" table:formula="of:=IF(ISBLANK([.G30]);&quot;&quot;;AND([.G30]&gt;MIN([.G$62]);[.G30]&lt;MAX([.G$61])))" table:style-name="ce48">
            <text:p>VERDADEIRO</text:p>
          </table:table-cell>
          <table:table-cell office:value-type="boolean" office:boolean-value="true" table:formula="of:=IF(ISBLANK([.H30]);&quot;&quot;;AND([.H30]&gt;MIN([.H$62]);[.H30]&lt;MAX([.H$61])))" table:style-name="ce48">
            <text:p>VERDADEIRO</text:p>
          </table:table-cell>
          <table:table-cell office:value-type="boolean" office:boolean-value="true" table:formula="of:=IF(ISBLANK([.I30]);&quot;&quot;;AND([.I30]&gt;MIN([.I$62]);[.I30]&lt;MAX([.I$61])))" table:style-name="ce48">
            <text:p>VERDADEIRO</text:p>
          </table:table-cell>
          <table:table-cell office:value-type="boolean" office:boolean-value="false" table:formula="of:=IF(ISBLANK([.J30]);&quot;&quot;;AND([.J30]&gt;MIN([.J$62]);[.J30]&lt;MAX([.J$61])))" table:style-name="ce48">
            <text:p>FALSO</text:p>
          </table:table-cell>
          <table:table-cell office:value-type="boolean" office:boolean-value="false" table:formula="of:=IF(ISBLANK([.K30]);&quot;&quot;;AND([.K30]&gt;MIN([.K$62]);[.K30]&lt;MAX([.K$61])))" table:style-name="ce48">
            <text:p>FALSO</text:p>
          </table:table-cell>
          <table:table-cell office:value-type="boolean" office:boolean-value="false" table:formula="of:=IF(ISBLANK([.L30]);&quot;&quot;;AND([.L30]&gt;MIN([.L$62]);[.L30]&lt;MAX([.L$61])))" table:style-name="ce48">
            <text:p>FALSO</text:p>
          </table:table-cell>
          <table:table-cell office:value-type="boolean" office:boolean-value="false" table:formula="of:=IF(ISBLANK([.M30]);&quot;&quot;;AND([.M30]&gt;MIN([.M$62]);[.M30]&lt;MAX([.M$61])))" table:style-name="ce48">
            <text:p>FALSO</text:p>
          </table:table-cell>
          <table:table-cell office:value-type="boolean" office:boolean-value="false" table:formula="of:=IF(ISBLANK([.N30]);&quot;&quot;;AND([.N30]&gt;MIN([.N$62]);[.N30]&lt;MAX([.N$61])))" table:style-name="ce48">
            <text:p>FALSO</text:p>
          </table:table-cell>
          <table:table-cell office:value-type="boolean" office:boolean-value="false" table:formula="of:=IF(ISBLANK([.O30]);&quot;&quot;;AND([.O30]&gt;MIN([.O$62]);[.O30]&lt;MAX([.O$61])))" table:style-name="ce48">
            <text:p>FALSO</text:p>
          </table:table-cell>
          <table:table-cell office:value-type="boolean" office:boolean-value="false" table:formula="of:=IF(ISBLANK([.P30]);&quot;&quot;;AND([.P30]&gt;MIN([.P$62]);[.P30]&lt;MAX([.P$61])))" table:style-name="ce48">
            <text:p>FALSO</text:p>
          </table:table-cell>
          <table:table-cell office:value-type="boolean" office:boolean-value="false" table:formula="of:=IF(ISBLANK([.Q30]);&quot;&quot;;AND([.Q30]&gt;MIN([.Q$62]);[.Q30]&lt;MAX([.Q$61])))" table:style-name="ce48">
            <text:p>FALSO</text:p>
          </table:table-cell>
          <table:table-cell office:value-type="boolean" office:boolean-value="false" table:formula="of:=IF(ISBLANK([.R30]);&quot;&quot;;AND([.R30]&gt;MIN([.R$62]);[.R30]&lt;MAX([.R$61])))" table:style-name="ce48">
            <text:p>FALSO</text:p>
          </table:table-cell>
          <table:table-cell office:value-type="boolean" office:boolean-value="false" table:formula="of:=IF(ISBLANK([.S30]);&quot;&quot;;AND([.S30]&gt;MIN([.S$62]);[.S30]&lt;MAX([.S$61])))" table:style-name="ce48">
            <text:p>FALSO</text:p>
          </table:table-cell>
          <table:table-cell office:value-type="boolean" office:boolean-value="false" table:formula="of:=IF(ISBLANK([.T30]);&quot;&quot;;AND([.T30]&gt;MIN([.T$62]);[.T30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31]);&quot;&quot;;AND([.B31]&gt;MIN([.B$62]);[.B31]&lt;MAX([.B$61])))" table:style-name="ce47">
            <text:p>FALSO</text:p>
          </table:table-cell>
          <table:table-cell office:value-type="boolean" office:boolean-value="false" table:formula="of:=IF(ISBLANK([.C31]);&quot;&quot;;AND([.C31]&gt;MIN([.C$62]);[.C31]&lt;MAX([.C$61])))" table:style-name="ce48">
            <text:p>FALSO</text:p>
          </table:table-cell>
          <table:table-cell office:value-type="boolean" office:boolean-value="false" table:formula="of:=IF(ISBLANK([.D31]);&quot;&quot;;AND([.D31]&gt;MIN([.D$62]);[.D31]&lt;MAX([.D$61])))" table:style-name="ce48">
            <text:p>FALSO</text:p>
          </table:table-cell>
          <table:table-cell office:value-type="boolean" office:boolean-value="false" table:formula="of:=IF(ISBLANK([.E31]);&quot;&quot;;AND([.E31]&gt;MIN([.E$62]);[.E31]&lt;MAX([.E$61])))" table:style-name="ce48">
            <text:p>FALSO</text:p>
          </table:table-cell>
          <table:table-cell office:value-type="boolean" office:boolean-value="false" table:formula="of:=IF(ISBLANK([.F31]);&quot;&quot;;AND([.F31]&gt;MIN([.F$62]);[.F31]&lt;MAX([.F$61])))" table:style-name="ce48">
            <text:p>FALSO</text:p>
          </table:table-cell>
          <table:table-cell office:value-type="boolean" office:boolean-value="true" table:formula="of:=IF(ISBLANK([.G31]);&quot;&quot;;AND([.G31]&gt;MIN([.G$62]);[.G31]&lt;MAX([.G$61])))" table:style-name="ce48">
            <text:p>VERDADEIRO</text:p>
          </table:table-cell>
          <table:table-cell office:value-type="boolean" office:boolean-value="true" table:formula="of:=IF(ISBLANK([.H31]);&quot;&quot;;AND([.H31]&gt;MIN([.H$62]);[.H31]&lt;MAX([.H$61])))" table:style-name="ce48">
            <text:p>VERDADEIRO</text:p>
          </table:table-cell>
          <table:table-cell office:value-type="boolean" office:boolean-value="true" table:formula="of:=IF(ISBLANK([.I31]);&quot;&quot;;AND([.I31]&gt;MIN([.I$62]);[.I31]&lt;MAX([.I$61])))" table:style-name="ce48">
            <text:p>VERDADEIRO</text:p>
          </table:table-cell>
          <table:table-cell office:value-type="boolean" office:boolean-value="false" table:formula="of:=IF(ISBLANK([.J31]);&quot;&quot;;AND([.J31]&gt;MIN([.J$62]);[.J31]&lt;MAX([.J$61])))" table:style-name="ce48">
            <text:p>FALSO</text:p>
          </table:table-cell>
          <table:table-cell office:value-type="boolean" office:boolean-value="false" table:formula="of:=IF(ISBLANK([.K31]);&quot;&quot;;AND([.K31]&gt;MIN([.K$62]);[.K31]&lt;MAX([.K$61])))" table:style-name="ce48">
            <text:p>FALSO</text:p>
          </table:table-cell>
          <table:table-cell office:value-type="boolean" office:boolean-value="false" table:formula="of:=IF(ISBLANK([.L31]);&quot;&quot;;AND([.L31]&gt;MIN([.L$62]);[.L31]&lt;MAX([.L$61])))" table:style-name="ce48">
            <text:p>FALSO</text:p>
          </table:table-cell>
          <table:table-cell office:value-type="boolean" office:boolean-value="false" table:formula="of:=IF(ISBLANK([.M31]);&quot;&quot;;AND([.M31]&gt;MIN([.M$62]);[.M31]&lt;MAX([.M$61])))" table:style-name="ce48">
            <text:p>FALSO</text:p>
          </table:table-cell>
          <table:table-cell office:value-type="boolean" office:boolean-value="false" table:formula="of:=IF(ISBLANK([.N31]);&quot;&quot;;AND([.N31]&gt;MIN([.N$62]);[.N31]&lt;MAX([.N$61])))" table:style-name="ce48">
            <text:p>FALSO</text:p>
          </table:table-cell>
          <table:table-cell office:value-type="boolean" office:boolean-value="false" table:formula="of:=IF(ISBLANK([.O31]);&quot;&quot;;AND([.O31]&gt;MIN([.O$62]);[.O31]&lt;MAX([.O$61])))" table:style-name="ce48">
            <text:p>FALSO</text:p>
          </table:table-cell>
          <table:table-cell office:value-type="boolean" office:boolean-value="false" table:formula="of:=IF(ISBLANK([.P31]);&quot;&quot;;AND([.P31]&gt;MIN([.P$62]);[.P31]&lt;MAX([.P$61])))" table:style-name="ce48">
            <text:p>FALSO</text:p>
          </table:table-cell>
          <table:table-cell office:value-type="boolean" office:boolean-value="false" table:formula="of:=IF(ISBLANK([.Q31]);&quot;&quot;;AND([.Q31]&gt;MIN([.Q$62]);[.Q31]&lt;MAX([.Q$61])))" table:style-name="ce48">
            <text:p>FALSO</text:p>
          </table:table-cell>
          <table:table-cell office:value-type="boolean" office:boolean-value="false" table:formula="of:=IF(ISBLANK([.R31]);&quot;&quot;;AND([.R31]&gt;MIN([.R$62]);[.R31]&lt;MAX([.R$61])))" table:style-name="ce48">
            <text:p>FALSO</text:p>
          </table:table-cell>
          <table:table-cell office:value-type="boolean" office:boolean-value="false" table:formula="of:=IF(ISBLANK([.S31]);&quot;&quot;;AND([.S31]&gt;MIN([.S$62]);[.S31]&lt;MAX([.S$61])))" table:style-name="ce48">
            <text:p>FALSO</text:p>
          </table:table-cell>
          <table:table-cell office:value-type="boolean" office:boolean-value="false" table:formula="of:=IF(ISBLANK([.T31]);&quot;&quot;;AND([.T31]&gt;MIN([.T$62]);[.T31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32]);&quot;&quot;;AND([.B32]&gt;MIN([.B$62]);[.B32]&lt;MAX([.B$61])))" table:style-name="ce47">
            <text:p>FALSO</text:p>
          </table:table-cell>
          <table:table-cell office:value-type="boolean" office:boolean-value="false" table:formula="of:=IF(ISBLANK([.C32]);&quot;&quot;;AND([.C32]&gt;MIN([.C$62]);[.C32]&lt;MAX([.C$61])))" table:style-name="ce48">
            <text:p>FALSO</text:p>
          </table:table-cell>
          <table:table-cell office:value-type="boolean" office:boolean-value="false" table:formula="of:=IF(ISBLANK([.D32]);&quot;&quot;;AND([.D32]&gt;MIN([.D$62]);[.D32]&lt;MAX([.D$61])))" table:style-name="ce48">
            <text:p>FALSO</text:p>
          </table:table-cell>
          <table:table-cell office:value-type="boolean" office:boolean-value="false" table:formula="of:=IF(ISBLANK([.E32]);&quot;&quot;;AND([.E32]&gt;MIN([.E$62]);[.E32]&lt;MAX([.E$61])))" table:style-name="ce48">
            <text:p>FALSO</text:p>
          </table:table-cell>
          <table:table-cell office:value-type="boolean" office:boolean-value="false" table:formula="of:=IF(ISBLANK([.F32]);&quot;&quot;;AND([.F32]&gt;MIN([.F$62]);[.F32]&lt;MAX([.F$61])))" table:style-name="ce48">
            <text:p>FALSO</text:p>
          </table:table-cell>
          <table:table-cell office:value-type="boolean" office:boolean-value="true" table:formula="of:=IF(ISBLANK([.G32]);&quot;&quot;;AND([.G32]&gt;MIN([.G$62]);[.G32]&lt;MAX([.G$61])))" table:style-name="ce48">
            <text:p>VERDADEIRO</text:p>
          </table:table-cell>
          <table:table-cell office:value-type="boolean" office:boolean-value="true" table:formula="of:=IF(ISBLANK([.H32]);&quot;&quot;;AND([.H32]&gt;MIN([.H$62]);[.H32]&lt;MAX([.H$61])))" table:style-name="ce48">
            <text:p>VERDADEIRO</text:p>
          </table:table-cell>
          <table:table-cell office:value-type="boolean" office:boolean-value="true" table:formula="of:=IF(ISBLANK([.I32]);&quot;&quot;;AND([.I32]&gt;MIN([.I$62]);[.I32]&lt;MAX([.I$61])))" table:style-name="ce48">
            <text:p>VERDADEIRO</text:p>
          </table:table-cell>
          <table:table-cell office:value-type="boolean" office:boolean-value="false" table:formula="of:=IF(ISBLANK([.J32]);&quot;&quot;;AND([.J32]&gt;MIN([.J$62]);[.J32]&lt;MAX([.J$61])))" table:style-name="ce48">
            <text:p>FALSO</text:p>
          </table:table-cell>
          <table:table-cell office:value-type="boolean" office:boolean-value="false" table:formula="of:=IF(ISBLANK([.K32]);&quot;&quot;;AND([.K32]&gt;MIN([.K$62]);[.K32]&lt;MAX([.K$61])))" table:style-name="ce48">
            <text:p>FALSO</text:p>
          </table:table-cell>
          <table:table-cell office:value-type="boolean" office:boolean-value="false" table:formula="of:=IF(ISBLANK([.L32]);&quot;&quot;;AND([.L32]&gt;MIN([.L$62]);[.L32]&lt;MAX([.L$61])))" table:style-name="ce48">
            <text:p>FALSO</text:p>
          </table:table-cell>
          <table:table-cell office:value-type="boolean" office:boolean-value="false" table:formula="of:=IF(ISBLANK([.M32]);&quot;&quot;;AND([.M32]&gt;MIN([.M$62]);[.M32]&lt;MAX([.M$61])))" table:style-name="ce48">
            <text:p>FALSO</text:p>
          </table:table-cell>
          <table:table-cell office:value-type="boolean" office:boolean-value="false" table:formula="of:=IF(ISBLANK([.N32]);&quot;&quot;;AND([.N32]&gt;MIN([.N$62]);[.N32]&lt;MAX([.N$61])))" table:style-name="ce48">
            <text:p>FALSO</text:p>
          </table:table-cell>
          <table:table-cell office:value-type="boolean" office:boolean-value="false" table:formula="of:=IF(ISBLANK([.O32]);&quot;&quot;;AND([.O32]&gt;MIN([.O$62]);[.O32]&lt;MAX([.O$61])))" table:style-name="ce48">
            <text:p>FALSO</text:p>
          </table:table-cell>
          <table:table-cell office:value-type="boolean" office:boolean-value="false" table:formula="of:=IF(ISBLANK([.P32]);&quot;&quot;;AND([.P32]&gt;MIN([.P$62]);[.P32]&lt;MAX([.P$61])))" table:style-name="ce48">
            <text:p>FALSO</text:p>
          </table:table-cell>
          <table:table-cell office:value-type="boolean" office:boolean-value="false" table:formula="of:=IF(ISBLANK([.Q32]);&quot;&quot;;AND([.Q32]&gt;MIN([.Q$62]);[.Q32]&lt;MAX([.Q$61])))" table:style-name="ce48">
            <text:p>FALSO</text:p>
          </table:table-cell>
          <table:table-cell office:value-type="boolean" office:boolean-value="false" table:formula="of:=IF(ISBLANK([.R32]);&quot;&quot;;AND([.R32]&gt;MIN([.R$62]);[.R32]&lt;MAX([.R$61])))" table:style-name="ce48">
            <text:p>FALSO</text:p>
          </table:table-cell>
          <table:table-cell office:value-type="boolean" office:boolean-value="false" table:formula="of:=IF(ISBLANK([.S32]);&quot;&quot;;AND([.S32]&gt;MIN([.S$62]);[.S32]&lt;MAX([.S$61])))" table:style-name="ce48">
            <text:p>FALSO</text:p>
          </table:table-cell>
          <table:table-cell office:value-type="boolean" office:boolean-value="false" table:formula="of:=IF(ISBLANK([.T32]);&quot;&quot;;AND([.T32]&gt;MIN([.T$62]);[.T32]&lt;MAX([.T$61])))" table:style-name="ce50">
            <text:p>FALSO</text:p>
          </table:table-cell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3]);&quot;&quot;;AND([.G33]&gt;MIN([.G$62]);[.G33]&lt;MAX([.G$61])))" table:style-name="ce48">
            <text:p>VERDADEIRO</text:p>
          </table:table-cell>
          <table:table-cell office:value-type="boolean" office:boolean-value="true" table:formula="of:=IF(ISBLANK([.H33]);&quot;&quot;;AND([.H33]&gt;MIN([.H$62]);[.H33]&lt;MAX([.H$61])))" table:style-name="ce48">
            <text:p>VERDADEIRO</text:p>
          </table:table-cell>
          <table:table-cell office:value-type="boolean" office:boolean-value="true" table:formula="of:=IF(ISBLANK([.I33]);&quot;&quot;;AND([.I33]&gt;MIN([.I$62]);[.I33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3]);&quot;&quot;;AND([.L33]&gt;MIN([.L$62]);[.L33]&lt;MAX([.L$61])))" table:style-name="ce48">
            <text:p>FALSO</text:p>
          </table:table-cell>
          <table:table-cell office:value-type="boolean" office:boolean-value="false" table:formula="of:=IF(ISBLANK([.M33]);&quot;&quot;;AND([.M33]&gt;MIN([.M$62]);[.M33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4]);&quot;&quot;;AND([.G34]&gt;MIN([.G$62]);[.G34]&lt;MAX([.G$61])))" table:style-name="ce48">
            <text:p>VERDADEIRO</text:p>
          </table:table-cell>
          <table:table-cell office:value-type="boolean" office:boolean-value="true" table:formula="of:=IF(ISBLANK([.H34]);&quot;&quot;;AND([.H34]&gt;MIN([.H$62]);[.H34]&lt;MAX([.H$61])))" table:style-name="ce48">
            <text:p>VERDADEIRO</text:p>
          </table:table-cell>
          <table:table-cell office:value-type="boolean" office:boolean-value="true" table:formula="of:=IF(ISBLANK([.I34]);&quot;&quot;;AND([.I34]&gt;MIN([.I$62]);[.I34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4]);&quot;&quot;;AND([.L34]&gt;MIN([.L$62]);[.L34]&lt;MAX([.L$61])))" table:style-name="ce48">
            <text:p>FALSO</text:p>
          </table:table-cell>
          <table:table-cell office:value-type="boolean" office:boolean-value="false" table:formula="of:=IF(ISBLANK([.M34]);&quot;&quot;;AND([.M34]&gt;MIN([.M$62]);[.M34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5]);&quot;&quot;;AND([.G35]&gt;MIN([.G$62]);[.G35]&lt;MAX([.G$61])))" table:style-name="ce48">
            <text:p>VERDADEIRO</text:p>
          </table:table-cell>
          <table:table-cell office:value-type="boolean" office:boolean-value="true" table:formula="of:=IF(ISBLANK([.H35]);&quot;&quot;;AND([.H35]&gt;MIN([.H$62]);[.H35]&lt;MAX([.H$61])))" table:style-name="ce48">
            <text:p>VERDADEIRO</text:p>
          </table:table-cell>
          <table:table-cell office:value-type="boolean" office:boolean-value="true" table:formula="of:=IF(ISBLANK([.I35]);&quot;&quot;;AND([.I35]&gt;MIN([.I$62]);[.I35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5]);&quot;&quot;;AND([.L35]&gt;MIN([.L$62]);[.L35]&lt;MAX([.L$61])))" table:style-name="ce48">
            <text:p>FALSO</text:p>
          </table:table-cell>
          <table:table-cell office:value-type="boolean" office:boolean-value="false" table:formula="of:=IF(ISBLANK([.M35]);&quot;&quot;;AND([.M35]&gt;MIN([.M$62]);[.M35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6]);&quot;&quot;;AND([.G36]&gt;MIN([.G$62]);[.G36]&lt;MAX([.G$61])))" table:style-name="ce48">
            <text:p>VERDADEIRO</text:p>
          </table:table-cell>
          <table:table-cell office:value-type="boolean" office:boolean-value="true" table:formula="of:=IF(ISBLANK([.H36]);&quot;&quot;;AND([.H36]&gt;MIN([.H$62]);[.H36]&lt;MAX([.H$61])))" table:style-name="ce48">
            <text:p>VERDADEIRO</text:p>
          </table:table-cell>
          <table:table-cell office:value-type="boolean" office:boolean-value="true" table:formula="of:=IF(ISBLANK([.I36]);&quot;&quot;;AND([.I36]&gt;MIN([.I$62]);[.I36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6]);&quot;&quot;;AND([.L36]&gt;MIN([.L$62]);[.L36]&lt;MAX([.L$61])))" table:style-name="ce48">
            <text:p>FALSO</text:p>
          </table:table-cell>
          <table:table-cell office:value-type="boolean" office:boolean-value="false" table:formula="of:=IF(ISBLANK([.M36]);&quot;&quot;;AND([.M36]&gt;MIN([.M$62]);[.M36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7]);&quot;&quot;;AND([.G37]&gt;MIN([.G$62]);[.G37]&lt;MAX([.G$61])))" table:style-name="ce48">
            <text:p>VERDADEIRO</text:p>
          </table:table-cell>
          <table:table-cell office:value-type="boolean" office:boolean-value="true" table:formula="of:=IF(ISBLANK([.H37]);&quot;&quot;;AND([.H37]&gt;MIN([.H$62]);[.H37]&lt;MAX([.H$61])))" table:style-name="ce48">
            <text:p>VERDADEIRO</text:p>
          </table:table-cell>
          <table:table-cell office:value-type="boolean" office:boolean-value="false" table:formula="of:=IF(ISBLANK([.I37]);&quot;&quot;;AND([.I37]&gt;MIN([.I$62]);[.I37]&lt;MAX([.I$61])))" table:style-name="ce49">
            <text:p>FALSO</text:p>
          </table:table-cell>
          <table:table-cell table:number-columns-repeated="2" table:style-name="ce48"/>
          <table:table-cell office:value-type="boolean" office:boolean-value="false" table:formula="of:=IF(ISBLANK([.L37]);&quot;&quot;;AND([.L37]&gt;MIN([.L$62]);[.L37]&lt;MAX([.L$61])))" table:style-name="ce48">
            <text:p>FALSO</text:p>
          </table:table-cell>
          <table:table-cell office:value-type="boolean" office:boolean-value="false" table:formula="of:=IF(ISBLANK([.M37]);&quot;&quot;;AND([.M37]&gt;MIN([.M$62]);[.M37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true" table:formula="of:=IF(ISBLANK([.G38]);&quot;&quot;;AND([.G38]&gt;MIN([.G$62]);[.G38]&lt;MAX([.G$61])))" table:style-name="ce48">
            <text:p>VERDADEIRO</text:p>
          </table:table-cell>
          <table:table-cell office:value-type="boolean" office:boolean-value="true" table:formula="of:=IF(ISBLANK([.H38]);&quot;&quot;;AND([.H38]&gt;MIN([.H$62]);[.H38]&lt;MAX([.H$61])))" table:style-name="ce48">
            <text:p>VERDADEIRO</text:p>
          </table:table-cell>
          <table:table-cell office:value-type="boolean" office:boolean-value="true" table:formula="of:=IF(ISBLANK([.I38]);&quot;&quot;;AND([.I38]&gt;MIN([.I$62]);[.I38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8]);&quot;&quot;;AND([.L38]&gt;MIN([.L$62]);[.L38]&lt;MAX([.L$61])))" table:style-name="ce48">
            <text:p>FALSO</text:p>
          </table:table-cell>
          <table:table-cell office:value-type="boolean" office:boolean-value="false" table:formula="of:=IF(ISBLANK([.M38]);&quot;&quot;;AND([.M38]&gt;MIN([.M$62]);[.M38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39]);&quot;&quot;;AND([.G39]&gt;MIN([.G$62]);[.G39]&lt;MAX([.G$61])))" table:style-name="ce48">
            <text:p>FALSO</text:p>
          </table:table-cell>
          <table:table-cell office:value-type="boolean" office:boolean-value="true" table:formula="of:=IF(ISBLANK([.H39]);&quot;&quot;;AND([.H39]&gt;MIN([.H$62]);[.H39]&lt;MAX([.H$61])))" table:style-name="ce48">
            <text:p>VERDADEIRO</text:p>
          </table:table-cell>
          <table:table-cell office:value-type="boolean" office:boolean-value="true" table:formula="of:=IF(ISBLANK([.I39]);&quot;&quot;;AND([.I39]&gt;MIN([.I$62]);[.I39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39]);&quot;&quot;;AND([.L39]&gt;MIN([.L$62]);[.L39]&lt;MAX([.L$61])))" table:style-name="ce48">
            <text:p>FALSO</text:p>
          </table:table-cell>
          <table:table-cell office:value-type="boolean" office:boolean-value="false" table:formula="of:=IF(ISBLANK([.M39]);&quot;&quot;;AND([.M39]&gt;MIN([.M$62]);[.M39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0]);&quot;&quot;;AND([.G40]&gt;MIN([.G$62]);[.G40]&lt;MAX([.G$61])))" table:style-name="ce48">
            <text:p>FALSO</text:p>
          </table:table-cell>
          <table:table-cell office:value-type="boolean" office:boolean-value="true" table:formula="of:=IF(ISBLANK([.H40]);&quot;&quot;;AND([.H40]&gt;MIN([.H$62]);[.H40]&lt;MAX([.H$61])))" table:style-name="ce48">
            <text:p>VERDADEIRO</text:p>
          </table:table-cell>
          <table:table-cell office:value-type="boolean" office:boolean-value="true" table:formula="of:=IF(ISBLANK([.I40]);&quot;&quot;;AND([.I40]&gt;MIN([.I$62]);[.I40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40]);&quot;&quot;;AND([.L40]&gt;MIN([.L$62]);[.L40]&lt;MAX([.L$61])))" table:style-name="ce48">
            <text:p>FALSO</text:p>
          </table:table-cell>
          <table:table-cell office:value-type="boolean" office:boolean-value="false" table:formula="of:=IF(ISBLANK([.M40]);&quot;&quot;;AND([.M40]&gt;MIN([.M$62]);[.M40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1]);&quot;&quot;;AND([.G41]&gt;MIN([.G$62]);[.G41]&lt;MAX([.G$61])))" table:style-name="ce48">
            <text:p>FALSO</text:p>
          </table:table-cell>
          <table:table-cell office:value-type="boolean" office:boolean-value="false" table:formula="of:=IF(ISBLANK([.H41]);&quot;&quot;;AND([.H41]&gt;MIN([.H$62]);[.H41]&lt;MAX([.H$61])))" table:style-name="ce48">
            <text:p>FALSO</text:p>
          </table:table-cell>
          <table:table-cell office:value-type="boolean" office:boolean-value="true" table:formula="of:=IF(ISBLANK([.I41]);&quot;&quot;;AND([.I41]&gt;MIN([.I$62]);[.I41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41]);&quot;&quot;;AND([.L41]&gt;MIN([.L$62]);[.L41]&lt;MAX([.L$61])))" table:style-name="ce48">
            <text:p>FALSO</text:p>
          </table:table-cell>
          <table:table-cell office:value-type="boolean" office:boolean-value="false" table:formula="of:=IF(ISBLANK([.M41]);&quot;&quot;;AND([.M41]&gt;MIN([.M$62]);[.M41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2]);&quot;&quot;;AND([.G42]&gt;MIN([.G$62]);[.G42]&lt;MAX([.G$61])))" table:style-name="ce48">
            <text:p>FALSO</text:p>
          </table:table-cell>
          <table:table-cell office:value-type="boolean" office:boolean-value="false" table:formula="of:=IF(ISBLANK([.H42]);&quot;&quot;;AND([.H42]&gt;MIN([.H$62]);[.H42]&lt;MAX([.H$61])))" table:style-name="ce48">
            <text:p>FALSO</text:p>
          </table:table-cell>
          <table:table-cell office:value-type="boolean" office:boolean-value="true" table:formula="of:=IF(ISBLANK([.I42]);&quot;&quot;;AND([.I42]&gt;MIN([.I$62]);[.I42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42]);&quot;&quot;;AND([.L42]&gt;MIN([.L$62]);[.L42]&lt;MAX([.L$61])))" table:style-name="ce48">
            <text:p>FALSO</text:p>
          </table:table-cell>
          <table:table-cell office:value-type="boolean" office:boolean-value="false" table:formula="of:=IF(ISBLANK([.M42]);&quot;&quot;;AND([.M42]&gt;MIN([.M$62]);[.M42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3]);&quot;&quot;;AND([.G43]&gt;MIN([.G$62]);[.G43]&lt;MAX([.G$61])))" table:style-name="ce48">
            <text:p>FALSO</text:p>
          </table:table-cell>
          <table:table-cell office:value-type="boolean" office:boolean-value="false" table:formula="of:=IF(ISBLANK([.H43]);&quot;&quot;;AND([.H43]&gt;MIN([.H$62]);[.H43]&lt;MAX([.H$61])))" table:style-name="ce48">
            <text:p>FALSO</text:p>
          </table:table-cell>
          <table:table-cell office:value-type="boolean" office:boolean-value="true" table:formula="of:=IF(ISBLANK([.I43]);&quot;&quot;;AND([.I43]&gt;MIN([.I$62]);[.I43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43]);&quot;&quot;;AND([.L43]&gt;MIN([.L$62]);[.L43]&lt;MAX([.L$61])))" table:style-name="ce48">
            <text:p>FALSO</text:p>
          </table:table-cell>
          <table:table-cell office:value-type="boolean" office:boolean-value="false" table:formula="of:=IF(ISBLANK([.M43]);&quot;&quot;;AND([.M43]&gt;MIN([.M$62]);[.M43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4]);&quot;&quot;;AND([.G44]&gt;MIN([.G$62]);[.G44]&lt;MAX([.G$61])))" table:style-name="ce48">
            <text:p>FALSO</text:p>
          </table:table-cell>
          <table:table-cell office:value-type="boolean" office:boolean-value="false" table:formula="of:=IF(ISBLANK([.H44]);&quot;&quot;;AND([.H44]&gt;MIN([.H$62]);[.H44]&lt;MAX([.H$61])))" table:style-name="ce48">
            <text:p>FALSO</text:p>
          </table:table-cell>
          <table:table-cell office:value-type="boolean" office:boolean-value="true" table:formula="of:=IF(ISBLANK([.I44]);&quot;&quot;;AND([.I44]&gt;MIN([.I$62]);[.I44]&lt;MAX([.I$61])))" table:style-name="ce48">
            <text:p>VERDADEIRO</text:p>
          </table:table-cell>
          <table:table-cell table:number-columns-repeated="2" table:style-name="ce48"/>
          <table:table-cell office:value-type="boolean" office:boolean-value="false" table:formula="of:=IF(ISBLANK([.L44]);&quot;&quot;;AND([.L44]&gt;MIN([.L$62]);[.L44]&lt;MAX([.L$61])))" table:style-name="ce48">
            <text:p>FALSO</text:p>
          </table:table-cell>
          <table:table-cell office:value-type="boolean" office:boolean-value="false" table:formula="of:=IF(ISBLANK([.M44]);&quot;&quot;;AND([.M44]&gt;MIN([.M$62]);[.M44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table:style-name="ce47"/>
          <table:table-cell table:number-columns-repeated="4" table:style-name="ce48"/>
          <table:table-cell office:value-type="boolean" office:boolean-value="false" table:formula="of:=IF(ISBLANK([.G45]);&quot;&quot;;AND([.G45]&gt;MIN([.G$62]);[.G45]&lt;MAX([.G$61])))" table:style-name="ce48">
            <text:p>FALSO</text:p>
          </table:table-cell>
          <table:table-cell office:value-type="boolean" office:boolean-value="false" table:formula="of:=IF(ISBLANK([.H45]);&quot;&quot;;AND([.H45]&gt;MIN([.H$62]);[.H45]&lt;MAX([.H$61])))" table:style-name="ce48">
            <text:p>FALSO</text:p>
          </table:table-cell>
          <table:table-cell office:value-type="boolean" office:boolean-value="false" table:formula="of:=IF(ISBLANK([.I45]);&quot;&quot;;AND([.I45]&gt;MIN([.I$62]);[.I45]&lt;MAX([.I$61])))" table:style-name="ce49">
            <text:p>FALSO</text:p>
          </table:table-cell>
          <table:table-cell table:number-columns-repeated="2" table:style-name="ce48"/>
          <table:table-cell office:value-type="boolean" office:boolean-value="false" table:formula="of:=IF(ISBLANK([.L45]);&quot;&quot;;AND([.L45]&gt;MIN([.L$62]);[.L45]&lt;MAX([.L$61])))" table:style-name="ce48">
            <text:p>FALSO</text:p>
          </table:table-cell>
          <table:table-cell office:value-type="boolean" office:boolean-value="false" table:formula="of:=IF(ISBLANK([.M45]);&quot;&quot;;AND([.M45]&gt;MIN([.M$62]);[.M45]&lt;MAX([.M$61])))" table:style-name="ce48">
            <text:p>FALSO</text:p>
          </table:table-cell>
          <table:table-cell table:number-columns-repeated="6" table:style-name="ce48"/>
          <table:table-cell table:style-name="ce50"/>
          <table:table-cell table:number-columns-repeated="16364"/>
        </table:table-row>
        <table:table-row table:style-name="ro3">
          <table:covered-table-cell/>
          <table:table-cell office:value-type="boolean" office:boolean-value="false" table:formula="of:=IF(ISBLANK([.B33]);&quot;&quot;;AND([.B33]&gt;MIN([.B$62]);[.B33]&lt;MAX([.B$61])))" table:style-name="ce51">
            <text:p>FALSO</text:p>
          </table:table-cell>
          <table:table-cell office:value-type="boolean" office:boolean-value="false" table:formula="of:=IF(ISBLANK([.C33]);&quot;&quot;;AND([.C33]&gt;MIN([.C$62]);[.C33]&lt;MAX([.C$61])))" table:style-name="ce52">
            <text:p>FALSO</text:p>
          </table:table-cell>
          <table:table-cell office:value-type="boolean" office:boolean-value="false" table:formula="of:=IF(ISBLANK([.D33]);&quot;&quot;;AND([.D33]&gt;MIN([.D$62]);[.D33]&lt;MAX([.D$61])))" table:style-name="ce52">
            <text:p>FALSO</text:p>
          </table:table-cell>
          <table:table-cell office:value-type="boolean" office:boolean-value="false" table:formula="of:=IF(ISBLANK([.E33]);&quot;&quot;;AND([.E33]&gt;MIN([.E$62]);[.E33]&lt;MAX([.E$61])))" table:style-name="ce52">
            <text:p>FALSO</text:p>
          </table:table-cell>
          <table:table-cell office:value-type="boolean" office:boolean-value="false" table:formula="of:=IF(ISBLANK([.F33]);&quot;&quot;;AND([.F33]&gt;MIN([.F$62]);[.F33]&lt;MAX([.F$61])))" table:style-name="ce52">
            <text:p>FALSO</text:p>
          </table:table-cell>
          <table:table-cell office:value-type="boolean" office:boolean-value="false" table:formula="of:=IF(ISBLANK([.G46]);&quot;&quot;;AND([.G46]&gt;MIN([.G$62]);[.G46]&lt;MAX([.G$61])))" table:style-name="ce52">
            <text:p>FALSO</text:p>
          </table:table-cell>
          <table:table-cell office:value-type="boolean" office:boolean-value="false" table:formula="of:=IF(ISBLANK([.H46]);&quot;&quot;;AND([.H46]&gt;MIN([.H$62]);[.H46]&lt;MAX([.H$61])))" table:style-name="ce52">
            <text:p>FALSO</text:p>
          </table:table-cell>
          <table:table-cell office:value-type="boolean" office:boolean-value="false" table:formula="of:=IF(ISBLANK([.I46]);&quot;&quot;;AND([.I46]&gt;MIN([.I$62]);[.I46]&lt;MAX([.I$61])))" table:style-name="ce52">
            <text:p>FALSO</text:p>
          </table:table-cell>
          <table:table-cell office:value-type="boolean" office:boolean-value="false" table:formula="of:=IF(ISBLANK([.J33]);&quot;&quot;;AND([.J33]&gt;MIN([.J$62]);[.J33]&lt;MAX([.J$61])))" table:style-name="ce52">
            <text:p>FALSO</text:p>
          </table:table-cell>
          <table:table-cell office:value-type="boolean" office:boolean-value="false" table:formula="of:=IF(ISBLANK([.K33]);&quot;&quot;;AND([.K33]&gt;MIN([.K$62]);[.K33]&lt;MAX([.K$61])))" table:style-name="ce52">
            <text:p>FALSO</text:p>
          </table:table-cell>
          <table:table-cell office:value-type="boolean" office:boolean-value="false" table:formula="of:=IF(ISBLANK([.L46]);&quot;&quot;;AND([.L46]&gt;MIN([.L$62]);[.L46]&lt;MAX([.L$61])))" table:style-name="ce52">
            <text:p>FALSO</text:p>
          </table:table-cell>
          <table:table-cell office:value-type="boolean" office:boolean-value="false" table:formula="of:=IF(ISBLANK([.M46]);&quot;&quot;;AND([.M46]&gt;MIN([.M$62]);[.M46]&lt;MAX([.M$61])))" table:style-name="ce52">
            <text:p>FALSO</text:p>
          </table:table-cell>
          <table:table-cell office:value-type="boolean" office:boolean-value="false" table:formula="of:=IF(ISBLANK([.N33]);&quot;&quot;;AND([.N33]&gt;MIN([.N$62]);[.N33]&lt;MAX([.N$61])))" table:style-name="ce52">
            <text:p>FALSO</text:p>
          </table:table-cell>
          <table:table-cell office:value-type="boolean" office:boolean-value="false" table:formula="of:=IF(ISBLANK([.O33]);&quot;&quot;;AND([.O33]&gt;MIN([.O$62]);[.O33]&lt;MAX([.O$61])))" table:style-name="ce52">
            <text:p>FALSO</text:p>
          </table:table-cell>
          <table:table-cell office:value-type="boolean" office:boolean-value="false" table:formula="of:=IF(ISBLANK([.P33]);&quot;&quot;;AND([.P33]&gt;MIN([.P$62]);[.P33]&lt;MAX([.P$61])))" table:style-name="ce52">
            <text:p>FALSO</text:p>
          </table:table-cell>
          <table:table-cell office:value-type="boolean" office:boolean-value="false" table:formula="of:=IF(ISBLANK([.Q33]);&quot;&quot;;AND([.Q33]&gt;MIN([.Q$62]);[.Q33]&lt;MAX([.Q$61])))" table:style-name="ce52">
            <text:p>FALSO</text:p>
          </table:table-cell>
          <table:table-cell office:value-type="boolean" office:boolean-value="false" table:formula="of:=IF(ISBLANK([.R33]);&quot;&quot;;AND([.R33]&gt;MIN([.R$62]);[.R33]&lt;MAX([.R$61])))" table:style-name="ce52">
            <text:p>FALSO</text:p>
          </table:table-cell>
          <table:table-cell office:value-type="boolean" office:boolean-value="false" table:formula="of:=IF(ISBLANK([.S33]);&quot;&quot;;AND([.S33]&gt;MIN([.S$62]);[.S33]&lt;MAX([.S$61])))" table:style-name="ce52">
            <text:p>FALSO</text:p>
          </table:table-cell>
          <table:table-cell office:value-type="boolean" office:boolean-value="false" table:formula="of:=IF(ISBLANK([.T33]);&quot;&quot;;AND([.T33]&gt;MIN([.T$62]);[.T33]&lt;MAX([.T$61])))" table:style-name="ce53">
            <text:p>FALS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0">
            <text:p>PNAD</text:p>
          </table:table-cell>
          <table:table-cell office:value-type="string" office:string-value="" table:formula="of:=IF(ISBLANK([.B47]);&quot;&quot;;AND([.B47]&gt;MIN([.B$62]);[.B47]&lt;MAX([.B$61])))" table:style-name="ce54"/>
          <table:table-cell office:value-type="string" office:string-value="" table:formula="of:=IF(ISBLANK([.C47]);&quot;&quot;;AND([.C47]&gt;MIN([.C$62]);[.C47]&lt;MAX([.C$61])))" table:style-name="ce55"/>
          <table:table-cell office:value-type="string" office:string-value="" table:formula="of:=IF(ISBLANK([.D47]);&quot;&quot;;AND([.D47]&gt;MIN([.D$62]);[.D47]&lt;MAX([.D$61])))" table:style-name="ce55"/>
          <table:table-cell office:value-type="string" office:string-value="" table:formula="of:=IF(ISBLANK([.E47]);&quot;&quot;;AND([.E47]&gt;MIN([.E$62]);[.E47]&lt;MAX([.E$61])))" table:style-name="ce55"/>
          <table:table-cell office:value-type="string" office:string-value="" table:formula="of:=IF(ISBLANK([.F47]);&quot;&quot;;AND([.F47]&gt;MIN([.F$62]);[.F47]&lt;MAX([.F$61])))" table:style-name="ce55"/>
          <table:table-cell office:value-type="boolean" office:boolean-value="true" table:formula="of:=IF(ISBLANK([.G47]);&quot;&quot;;AND([.G47]&gt;MIN([.G$62]);[.G47]&lt;MAX([.G$61])))" table:style-name="ce55">
            <text:p>VERDADEIRO</text:p>
          </table:table-cell>
          <table:table-cell office:value-type="boolean" office:boolean-value="true" table:formula="of:=IF(ISBLANK([.H47]);&quot;&quot;;AND([.H47]&gt;MIN([.H$62]);[.H47]&lt;MAX([.H$61])))" table:style-name="ce55">
            <text:p>VERDADEIRO</text:p>
          </table:table-cell>
          <table:table-cell office:value-type="boolean" office:boolean-value="true" table:formula="of:=IF(ISBLANK([.I47]);&quot;&quot;;AND([.I47]&gt;MIN([.I$62]);[.I47]&lt;MAX([.I$61])))" table:style-name="ce55">
            <text:p>VERDADEIRO</text:p>
          </table:table-cell>
          <table:table-cell office:value-type="boolean" office:boolean-value="false" table:formula="of:=IF(ISBLANK([.J47]);&quot;&quot;;AND([.J47]&gt;MIN([.J$62]);[.J47]&lt;MAX([.J$61])))" table:style-name="ce82">
            <text:p>FALSO</text:p>
          </table:table-cell>
          <table:table-cell office:value-type="boolean" office:boolean-value="false" table:formula="of:=IF(ISBLANK([.K47]);&quot;&quot;;AND([.K47]&gt;MIN([.K$62]);[.K47]&lt;MAX([.K$61])))" table:style-name="ce82">
            <text:p>FALSO</text:p>
          </table:table-cell>
          <table:table-cell office:value-type="boolean" office:boolean-value="true" table:formula="of:=IF(ISBLANK([.L47]);&quot;&quot;;AND([.L47]&gt;MIN([.L$62]);[.L47]&lt;MAX([.L$61])))" table:style-name="ce55">
            <text:p>VERDADEIRO</text:p>
          </table:table-cell>
          <table:table-cell table:style-name="ce55"/>
          <table:table-cell office:value-type="string" office:string-value="" table:formula="of:=IF(ISBLANK([.N47]);&quot;&quot;;AND([.N47]&gt;MIN([.N$62]);[.N47]&lt;MAX([.N$61])))" table:style-name="ce55"/>
          <table:table-cell office:value-type="string" office:string-value="" table:formula="of:=IF(ISBLANK([.O47]);&quot;&quot;;AND([.O47]&gt;MIN([.O$62]);[.O47]&lt;MAX([.O$61])))" table:style-name="ce55"/>
          <table:table-cell office:value-type="string" office:string-value="" table:formula="of:=IF(ISBLANK([.P47]);&quot;&quot;;AND([.P47]&gt;MIN([.P$62]);[.P47]&lt;MAX([.P$61])))" table:style-name="ce55"/>
          <table:table-cell office:value-type="string" office:string-value="" table:formula="of:=IF(ISBLANK([.Q47]);&quot;&quot;;AND([.Q47]&gt;MIN([.Q$62]);[.Q47]&lt;MAX([.Q$61])))" table:style-name="ce55"/>
          <table:table-cell office:value-type="string" office:string-value="" table:formula="of:=IF(ISBLANK([.R47]);&quot;&quot;;AND([.R47]&gt;MIN([.R$62]);[.R47]&lt;MAX([.R$61])))" table:style-name="ce55"/>
          <table:table-cell office:value-type="string" office:string-value="" table:formula="of:=IF(ISBLANK([.S47]);&quot;&quot;;AND([.S47]&gt;MIN([.S$62]);[.S47]&lt;MAX([.S$61])))" table:style-name="ce55"/>
          <table:table-cell office:value-type="string" office:string-value="" table:formula="of:=IF(ISBLANK([.T47]);&quot;&quot;;AND([.T47]&gt;MIN([.T$62]);[.T47]&lt;MAX([.T$61])))" table:style-name="ce55"/>
          <table:table-cell table:number-columns-repeated="16364"/>
        </table:table-row>
        <table:table-row table:style-name="ro3">
          <table:covered-table-cell/>
          <table:table-cell office:value-type="string" office:string-value="" table:formula="of:=IF(ISBLANK([.B48]);&quot;&quot;;AND([.B48]&gt;MIN([.B$62]);[.B48]&lt;MAX([.B$61])))" table:style-name="ce54"/>
          <table:table-cell office:value-type="string" office:string-value="" table:formula="of:=IF(ISBLANK([.C48]);&quot;&quot;;AND([.C48]&gt;MIN([.C$62]);[.C48]&lt;MAX([.C$61])))" table:style-name="ce55"/>
          <table:table-cell office:value-type="string" office:string-value="" table:formula="of:=IF(ISBLANK([.D48]);&quot;&quot;;AND([.D48]&gt;MIN([.D$62]);[.D48]&lt;MAX([.D$61])))" table:style-name="ce55"/>
          <table:table-cell office:value-type="string" office:string-value="" table:formula="of:=IF(ISBLANK([.E48]);&quot;&quot;;AND([.E48]&gt;MIN([.E$62]);[.E48]&lt;MAX([.E$61])))" table:style-name="ce55"/>
          <table:table-cell office:value-type="string" office:string-value="" table:formula="of:=IF(ISBLANK([.F48]);&quot;&quot;;AND([.F48]&gt;MIN([.F$62]);[.F48]&lt;MAX([.F$61])))" table:style-name="ce55"/>
          <table:table-cell office:value-type="boolean" office:boolean-value="true" table:formula="of:=IF(ISBLANK([.G48]);&quot;&quot;;AND([.G48]&gt;MIN([.G$62]);[.G48]&lt;MAX([.G$61])))" table:style-name="ce55">
            <text:p>VERDADEIRO</text:p>
          </table:table-cell>
          <table:table-cell office:value-type="boolean" office:boolean-value="true" table:formula="of:=IF(ISBLANK([.H48]);&quot;&quot;;AND([.H48]&gt;MIN([.H$62]);[.H48]&lt;MAX([.H$61])))" table:style-name="ce55">
            <text:p>VERDADEIRO</text:p>
          </table:table-cell>
          <table:table-cell office:value-type="boolean" office:boolean-value="true" table:formula="of:=IF(ISBLANK([.I48]);&quot;&quot;;AND([.I48]&gt;MIN([.I$62]);[.I48]&lt;MAX([.I$61])))" table:style-name="ce55">
            <text:p>VERDADEIRO</text:p>
          </table:table-cell>
          <table:table-cell office:value-type="string" office:string-value="" table:formula="of:=IF(ISBLANK([.J48]);&quot;&quot;;AND([.J48]&gt;MIN([.J$62]);[.J48]&lt;MAX([.J$61])))" table:style-name="ce55"/>
          <table:table-cell office:value-type="string" office:string-value="" table:formula="of:=IF(ISBLANK([.K48]);&quot;&quot;;AND([.K48]&gt;MIN([.K$62]);[.K48]&lt;MAX([.K$61])))" table:style-name="ce55"/>
          <table:table-cell office:value-type="string" office:string-value="" table:formula="of:=IF(ISBLANK([.L48]);&quot;&quot;;AND([.L48]&gt;MIN([.L$62]);[.L48]&lt;MAX([.L$61])))" table:style-name="ce55"/>
          <table:table-cell table:style-name="ce55"/>
          <table:table-cell office:value-type="string" office:string-value="" table:formula="of:=IF(ISBLANK([.N48]);&quot;&quot;;AND([.N48]&gt;MIN([.N$62]);[.N48]&lt;MAX([.N$61])))" table:style-name="ce55"/>
          <table:table-cell office:value-type="string" office:string-value="" table:formula="of:=IF(ISBLANK([.O48]);&quot;&quot;;AND([.O48]&gt;MIN([.O$62]);[.O48]&lt;MAX([.O$61])))" table:style-name="ce55"/>
          <table:table-cell office:value-type="string" office:string-value="" table:formula="of:=IF(ISBLANK([.P48]);&quot;&quot;;AND([.P48]&gt;MIN([.P$62]);[.P48]&lt;MAX([.P$61])))" table:style-name="ce55"/>
          <table:table-cell office:value-type="string" office:string-value="" table:formula="of:=IF(ISBLANK([.Q48]);&quot;&quot;;AND([.Q48]&gt;MIN([.Q$62]);[.Q48]&lt;MAX([.Q$61])))" table:style-name="ce55"/>
          <table:table-cell office:value-type="string" office:string-value="" table:formula="of:=IF(ISBLANK([.R48]);&quot;&quot;;AND([.R48]&gt;MIN([.R$62]);[.R48]&lt;MAX([.R$61])))" table:style-name="ce55"/>
          <table:table-cell office:value-type="string" office:string-value="" table:formula="of:=IF(ISBLANK([.S48]);&quot;&quot;;AND([.S48]&gt;MIN([.S$62]);[.S48]&lt;MAX([.S$61])))" table:style-name="ce55"/>
          <table:table-cell office:value-type="string" office:string-value="" table:formula="of:=IF(ISBLANK([.T48]);&quot;&quot;;AND([.T48]&gt;MIN([.T$62]);[.T48]&lt;MAX([.T$61])))" table:style-name="ce55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01">
            <text:p>CAGED</text:p>
          </table:table-cell>
          <table:table-cell office:value-type="string" office:string-value="" table:formula="of:=IF(ISBLANK([.B49]);&quot;&quot;;AND([.B49]&gt;MIN([.B$62]);[.B49]&lt;MAX([.B$61])))" table:style-name="ce62"/>
          <table:table-cell office:value-type="string" office:string-value="" table:formula="of:=IF(ISBLANK([.C49]);&quot;&quot;;AND([.C49]&gt;MIN([.C$62]);[.C49]&lt;MAX([.C$61])))" table:style-name="ce63"/>
          <table:table-cell office:value-type="string" office:string-value="" table:formula="of:=IF(ISBLANK([.D49]);&quot;&quot;;AND([.D49]&gt;MIN([.D$62]);[.D49]&lt;MAX([.D$61])))" table:style-name="ce63"/>
          <table:table-cell office:value-type="string" office:string-value="" table:formula="of:=IF(ISBLANK([.E49]);&quot;&quot;;AND([.E49]&gt;MIN([.E$62]);[.E49]&lt;MAX([.E$61])))" table:style-name="ce63"/>
          <table:table-cell office:value-type="string" office:string-value="" table:formula="of:=IF(ISBLANK([.F49]);&quot;&quot;;AND([.F49]&gt;MIN([.F$62]);[.F49]&lt;MAX([.F$61])))" table:style-name="ce63"/>
          <table:table-cell office:value-type="boolean" office:boolean-value="true" table:formula="of:=IF(ISBLANK([.G49]);&quot;&quot;;AND([.G49]&gt;MIN([.G$62]);[.G49]&lt;MAX([.G$61])))" table:style-name="ce63">
            <text:p>VERDADEIRO</text:p>
          </table:table-cell>
          <table:table-cell office:value-type="boolean" office:boolean-value="true" table:formula="of:=IF(ISBLANK([.H49]);&quot;&quot;;AND([.H49]&gt;MIN([.H$62]);[.H49]&lt;MAX([.H$61])))" table:style-name="ce63">
            <text:p>VERDADEIRO</text:p>
          </table:table-cell>
          <table:table-cell office:value-type="boolean" office:boolean-value="true" table:formula="of:=IF(ISBLANK([.I49]);&quot;&quot;;AND([.I49]&gt;MIN([.I$62]);[.I49]&lt;MAX([.I$61])))" table:style-name="ce63">
            <text:p>VERDADEIRO</text:p>
          </table:table-cell>
          <table:table-cell office:value-type="string" office:string-value="" table:formula="of:=IF(ISBLANK([.J49]);&quot;&quot;;AND([.J49]&gt;MIN([.J$62]);[.J49]&lt;MAX([.J$61])))" table:style-name="ce63"/>
          <table:table-cell office:value-type="string" office:string-value="" table:formula="of:=IF(ISBLANK([.K49]);&quot;&quot;;AND([.K49]&gt;MIN([.K$62]);[.K49]&lt;MAX([.K$61])))" table:style-name="ce63"/>
          <table:table-cell office:value-type="string" office:string-value="" table:formula="of:=IF(ISBLANK([.L49]);&quot;&quot;;AND([.L49]&gt;MIN([.L$62]);[.L49]&lt;MAX([.L$61])))" table:style-name="ce63"/>
          <table:table-cell table:style-name="ce63"/>
          <table:table-cell office:value-type="string" office:string-value="" table:formula="of:=IF(ISBLANK([.N49]);&quot;&quot;;AND([.N49]&gt;MIN([.N$62]);[.N49]&lt;MAX([.N$61])))" table:style-name="ce63"/>
          <table:table-cell office:value-type="string" office:string-value="" table:formula="of:=IF(ISBLANK([.O49]);&quot;&quot;;AND([.O49]&gt;MIN([.O$62]);[.O49]&lt;MAX([.O$61])))" table:style-name="ce63"/>
          <table:table-cell office:value-type="string" office:string-value="" table:formula="of:=IF(ISBLANK([.P49]);&quot;&quot;;AND([.P49]&gt;MIN([.P$62]);[.P49]&lt;MAX([.P$61])))" table:style-name="ce63"/>
          <table:table-cell office:value-type="string" office:string-value="" table:formula="of:=IF(ISBLANK([.Q49]);&quot;&quot;;AND([.Q49]&gt;MIN([.Q$62]);[.Q49]&lt;MAX([.Q$61])))" table:style-name="ce63"/>
          <table:table-cell office:value-type="boolean" office:boolean-value="true" table:formula="of:=IF(ISBLANK([.R49]);&quot;&quot;;AND([.R49]&gt;MIN([.R$62]);[.R49]&lt;MAX([.R$61])))" table:style-name="ce63">
            <text:p>VERDADEIRO</text:p>
          </table:table-cell>
          <table:table-cell office:value-type="string" office:string-value="" table:formula="of:=IF(ISBLANK([.S49]);&quot;&quot;;AND([.S49]&gt;MIN([.S$62]);[.S49]&lt;MAX([.S$61])))" table:style-name="ce63"/>
          <table:table-cell office:value-type="boolean" office:boolean-value="true" table:formula="of:=IF(ISBLANK([.T49]);&quot;&quot;;AND([.T49]&gt;MIN([.T$62]);[.T49]&lt;MAX([.T$61])))" table:style-name="ce63">
            <text:p>VERDADEIRO</text:p>
          </table:table-cell>
          <table:table-cell table:number-columns-repeated="16364"/>
        </table:table-row>
        <table:table-row table:style-name="ro3">
          <table:covered-table-cell/>
          <table:table-cell office:value-type="string" office:string-value="" table:formula="of:=IF(ISBLANK([.B50]);&quot;&quot;;AND([.B50]&gt;MIN([.B$62]);[.B50]&lt;MAX([.B$61])))" table:style-name="ce66"/>
          <table:table-cell office:value-type="string" office:string-value="" table:formula="of:=IF(ISBLANK([.C50]);&quot;&quot;;AND([.C50]&gt;MIN([.C$62]);[.C50]&lt;MAX([.C$61])))" table:style-name="ce67"/>
          <table:table-cell office:value-type="string" office:string-value="" table:formula="of:=IF(ISBLANK([.D50]);&quot;&quot;;AND([.D50]&gt;MIN([.D$62]);[.D50]&lt;MAX([.D$61])))" table:style-name="ce67"/>
          <table:table-cell office:value-type="string" office:string-value="" table:formula="of:=IF(ISBLANK([.E50]);&quot;&quot;;AND([.E50]&gt;MIN([.E$62]);[.E50]&lt;MAX([.E$61])))" table:style-name="ce67"/>
          <table:table-cell office:value-type="string" office:string-value="" table:formula="of:=IF(ISBLANK([.F50]);&quot;&quot;;AND([.F50]&gt;MIN([.F$62]);[.F50]&lt;MAX([.F$61])))" table:style-name="ce67"/>
          <table:table-cell office:value-type="boolean" office:boolean-value="true" table:formula="of:=IF(ISBLANK([.G50]);&quot;&quot;;AND([.G50]&gt;MIN([.G$62]);[.G50]&lt;MAX([.G$61])))" table:style-name="ce67">
            <text:p>VERDADEIRO</text:p>
          </table:table-cell>
          <table:table-cell office:value-type="boolean" office:boolean-value="true" table:formula="of:=IF(ISBLANK([.H50]);&quot;&quot;;AND([.H50]&gt;MIN([.H$62]);[.H50]&lt;MAX([.H$61])))" table:style-name="ce67">
            <text:p>VERDADEIRO</text:p>
          </table:table-cell>
          <table:table-cell office:value-type="boolean" office:boolean-value="true" table:formula="of:=IF(ISBLANK([.I50]);&quot;&quot;;AND([.I50]&gt;MIN([.I$62]);[.I50]&lt;MAX([.I$61])))" table:style-name="ce67">
            <text:p>VERDADEIRO</text:p>
          </table:table-cell>
          <table:table-cell office:value-type="string" office:string-value="" table:formula="of:=IF(ISBLANK([.J50]);&quot;&quot;;AND([.J50]&gt;MIN([.J$62]);[.J50]&lt;MAX([.J$61])))" table:style-name="ce67"/>
          <table:table-cell office:value-type="string" office:string-value="" table:formula="of:=IF(ISBLANK([.K50]);&quot;&quot;;AND([.K50]&gt;MIN([.K$62]);[.K50]&lt;MAX([.K$61])))" table:style-name="ce67"/>
          <table:table-cell office:value-type="string" office:string-value="" table:formula="of:=IF(ISBLANK([.L50]);&quot;&quot;;AND([.L50]&gt;MIN([.L$62]);[.L50]&lt;MAX([.L$61])))" table:style-name="ce67"/>
          <table:table-cell table:style-name="ce67"/>
          <table:table-cell office:value-type="string" office:string-value="" table:formula="of:=IF(ISBLANK([.N50]);&quot;&quot;;AND([.N50]&gt;MIN([.N$62]);[.N50]&lt;MAX([.N$61])))" table:style-name="ce67"/>
          <table:table-cell office:value-type="string" office:string-value="" table:formula="of:=IF(ISBLANK([.O50]);&quot;&quot;;AND([.O50]&gt;MIN([.O$62]);[.O50]&lt;MAX([.O$61])))" table:style-name="ce67"/>
          <table:table-cell office:value-type="string" office:string-value="" table:formula="of:=IF(ISBLANK([.P50]);&quot;&quot;;AND([.P50]&gt;MIN([.P$62]);[.P50]&lt;MAX([.P$61])))" table:style-name="ce67"/>
          <table:table-cell office:value-type="string" office:string-value="" table:formula="of:=IF(ISBLANK([.Q50]);&quot;&quot;;AND([.Q50]&gt;MIN([.Q$62]);[.Q50]&lt;MAX([.Q$61])))" table:style-name="ce67"/>
          <table:table-cell office:value-type="string" office:string-value="" table:formula="of:=IF(ISBLANK([.R50]);&quot;&quot;;AND([.R50]&gt;MIN([.R$62]);[.R50]&lt;MAX([.R$61])))" table:style-name="ce67"/>
          <table:table-cell office:value-type="string" office:string-value="" table:formula="of:=IF(ISBLANK([.S50]);&quot;&quot;;AND([.S50]&gt;MIN([.S$62]);[.S50]&lt;MAX([.S$61])))" table:style-name="ce67"/>
          <table:table-cell office:value-type="string" office:string-value="" table:formula="of:=IF(ISBLANK([.T50]);&quot;&quot;;AND([.T50]&gt;MIN([.T$62]);[.T50]&lt;MAX([.T$61])))" table:style-name="ce67"/>
          <table:table-cell table:number-columns-repeated="16364"/>
        </table:table-row>
        <table:table-row table:number-rows-repeated="1048464" table:style-name="ro2">
          <table:table-cell table:number-columns-repeated="16384"/>
        </table:table-row>
      </table:table>
      <table:table table:name="CAGED-vFinal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11" table:number-rows-spanned="1" table:style-name="ce468">
            <text:p>Salários CAGED - SETEMBRO/2021 a FEVEREIRO/2022 (últimos seis meses - agregados).</text:p>
          </table:table-cell>
          <table:covered-table-cell table:number-columns-repeated="10"/>
          <table:table-cell table:number-columns-repeated="14" table:style-name="ce83"/>
          <table:table-cell table:number-columns-repeated="16359"/>
        </table:table-row>
        <table:table-row table:style-name="ro2">
          <table:table-cell office:value-type="string" table:number-columns-spanned="2" table:number-rows-spanned="2" table:style-name="ce503">
            <text:p>CBO TIC - Salários mensais</text:p>
          </table:table-cell>
          <table:covered-table-cell/>
          <table:table-cell office:value-type="string" table:number-columns-spanned="3" table:number-rows-spanned="1" table:style-name="ce504">
            <text:p>MEDIANA</text:p>
          </table:table-cell>
          <table:covered-table-cell table:number-columns-repeated="2"/>
          <table:table-cell office:value-type="string" table:number-columns-spanned="3" table:number-rows-spanned="1" table:style-name="ce504">
            <text:p>PERCENTIL 25</text:p>
          </table:table-cell>
          <table:covered-table-cell table:number-columns-repeated="2"/>
          <table:table-cell office:value-type="string" table:number-columns-spanned="3" table:number-rows-spanned="1" table:style-name="ce504">
            <text:p>PERCENTIL 75</text:p>
          </table:table-cell>
          <table:covered-table-cell table:number-columns-repeated="2"/>
          <table:table-cell table:number-columns-repeated="14" table:style-name="ce83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84">
            <text:p>ADM PÚBL</text:p>
          </table:table-cell>
          <table:table-cell office:value-type="string" table:style-name="ce84">
            <text:p>não-ADM PÚBL</text:p>
          </table:table-cell>
          <table:table-cell office:value-type="string" table:style-name="ce85">
            <text:p>Total - ADM PÚBL e não-ADM PÚBL</text:p>
          </table:table-cell>
          <table:table-cell office:value-type="string" table:style-name="ce84">
            <text:p>ADM PÚBL</text:p>
          </table:table-cell>
          <table:table-cell office:value-type="string" table:style-name="ce84">
            <text:p>não-ADM PÚBL</text:p>
          </table:table-cell>
          <table:table-cell office:value-type="string" table:style-name="ce85">
            <text:p>Total - ADM PÚBL e não-ADM PÚBL</text:p>
          </table:table-cell>
          <table:table-cell office:value-type="string" table:style-name="ce84">
            <text:p>ADM PÚBL</text:p>
          </table:table-cell>
          <table:table-cell office:value-type="string" table:style-name="ce84">
            <text:p>não-ADM PÚBL</text:p>
          </table:table-cell>
          <table:table-cell office:value-type="string" table:style-name="ce85">
            <text:p>Total - ADM PÚBL e não-ADM PÚBL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05" table:style-name="ce86">
            <text:p>142505</text:p>
          </table:table-cell>
          <table:table-cell office:value-type="string" table:style-name="ce86">
            <text:p>Gerente de Rede</text:p>
          </table:table-cell>
          <table:table-cell table:style-name="ce87"/>
          <table:table-cell office:value-type="float" office:value="8500" table:style-name="ce88">
            <text:p>8.500</text:p>
          </table:table-cell>
          <table:table-cell office:value-type="float" office:value="8500" table:style-name="ce89">
            <text:p>8.500</text:p>
          </table:table-cell>
          <table:table-cell table:style-name="ce90"/>
          <table:table-cell office:value-type="float" office:value="3200" table:style-name="ce91">
            <text:p>3.200</text:p>
          </table:table-cell>
          <table:table-cell office:value-type="float" office:value="3200" table:style-name="ce92">
            <text:p>3.200</text:p>
          </table:table-cell>
          <table:table-cell table:style-name="ce87"/>
          <table:table-cell office:value-type="float" office:value="15000" table:style-name="ce88">
            <text:p>15.000</text:p>
          </table:table-cell>
          <table:table-cell office:value-type="float" office:value="15000" table:style-name="ce89">
            <text:p>15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10" table:style-name="ce86">
            <text:p>142510</text:p>
          </table:table-cell>
          <table:table-cell office:value-type="string" table:style-name="ce93">
            <text:p>Gerente de Desenvolvimento de Sistemas</text:p>
          </table:table-cell>
          <table:table-cell table:style-name="ce87"/>
          <table:table-cell office:value-type="float" office:value="13450" table:style-name="ce88">
            <text:p>13.450</text:p>
          </table:table-cell>
          <table:table-cell office:value-type="float" office:value="13450" table:style-name="ce94">
            <text:p>13.450</text:p>
          </table:table-cell>
          <table:table-cell table:style-name="ce95"/>
          <table:table-cell office:value-type="float" office:value="8579" table:style-name="ce88">
            <text:p>8.579</text:p>
          </table:table-cell>
          <table:table-cell office:value-type="float" office:value="8579" table:style-name="ce96">
            <text:p>8.579</text:p>
          </table:table-cell>
          <table:table-cell table:style-name="ce87"/>
          <table:table-cell office:value-type="float" office:value="18000" table:style-name="ce88">
            <text:p>18.000</text:p>
          </table:table-cell>
          <table:table-cell office:value-type="float" office:value="18000" table:style-name="ce89">
            <text:p>18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15" table:style-name="ce86">
            <text:p>142515</text:p>
          </table:table-cell>
          <table:table-cell office:value-type="string" table:style-name="ce86">
            <text:p>Gerente de Producao de Tecnologia da Informacao</text:p>
          </table:table-cell>
          <table:table-cell office:value-type="float" office:value="8559" table:style-name="ce88">
            <text:p>8.559</text:p>
          </table:table-cell>
          <table:table-cell office:value-type="float" office:value="11000" table:style-name="ce88">
            <text:p>11.000</text:p>
          </table:table-cell>
          <table:table-cell office:value-type="float" office:value="11000" table:style-name="ce89">
            <text:p>11.000</text:p>
          </table:table-cell>
          <table:table-cell office:value-type="float" office:value="4137" table:style-name="ce97">
            <text:p>4.137</text:p>
          </table:table-cell>
          <table:table-cell office:value-type="float" office:value="5000" table:style-name="ce88">
            <text:p>5.000</text:p>
          </table:table-cell>
          <table:table-cell office:value-type="float" office:value="5000" table:style-name="ce96">
            <text:p>5.000</text:p>
          </table:table-cell>
          <table:table-cell office:value-type="float" office:value="12980" table:style-name="ce88">
            <text:p>12.980</text:p>
          </table:table-cell>
          <table:table-cell office:value-type="float" office:value="17000" table:style-name="ce88">
            <text:p>17.000</text:p>
          </table:table-cell>
          <table:table-cell office:value-type="float" office:value="17000" table:style-name="ce89">
            <text:p>17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20" table:style-name="ce86">
            <text:p>142520</text:p>
          </table:table-cell>
          <table:table-cell office:value-type="string" table:style-name="ce93">
            <text:p>Gerente de Projetos de Tecnologia da Informacao</text:p>
          </table:table-cell>
          <table:table-cell office:value-type="float" office:value="10099" table:style-name="ce88">
            <text:p>10.099</text:p>
          </table:table-cell>
          <table:table-cell office:value-type="float" office:value="10000" table:style-name="ce88">
            <text:p>10.000</text:p>
          </table:table-cell>
          <table:table-cell office:value-type="float" office:value="10000" table:style-name="ce94">
            <text:p>10.000</text:p>
          </table:table-cell>
          <table:table-cell office:value-type="float" office:value="10000" table:style-name="ce97">
            <text:p>10.000</text:p>
          </table:table-cell>
          <table:table-cell office:value-type="float" office:value="6500" table:style-name="ce88">
            <text:p>6.500</text:p>
          </table:table-cell>
          <table:table-cell office:value-type="float" office:value="6500" table:style-name="ce96">
            <text:p>6.500</text:p>
          </table:table-cell>
          <table:table-cell office:value-type="float" office:value="10344" table:style-name="ce88">
            <text:p>10.344</text:p>
          </table:table-cell>
          <table:table-cell office:value-type="float" office:value="14000" table:style-name="ce88">
            <text:p>14.000</text:p>
          </table:table-cell>
          <table:table-cell office:value-type="float" office:value="14000" table:style-name="ce89">
            <text:p>14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25" table:style-name="ce86">
            <text:p>142525</text:p>
          </table:table-cell>
          <table:table-cell office:value-type="string" table:style-name="ce86">
            <text:p>Gerente de Seguranca de Tecnologia da Informacao</text:p>
          </table:table-cell>
          <table:table-cell table:style-name="ce87"/>
          <table:table-cell office:value-type="float" office:value="16000" table:style-name="ce88">
            <text:p>16.000</text:p>
          </table:table-cell>
          <table:table-cell office:value-type="float" office:value="16000" table:style-name="ce89">
            <text:p>16.000</text:p>
          </table:table-cell>
          <table:table-cell table:style-name="ce95"/>
          <table:table-cell office:value-type="float" office:value="9092" table:style-name="ce88">
            <text:p>9.092</text:p>
          </table:table-cell>
          <table:table-cell office:value-type="float" office:value="9092" table:style-name="ce96">
            <text:p>9.092</text:p>
          </table:table-cell>
          <table:table-cell table:style-name="ce87"/>
          <table:table-cell office:value-type="float" office:value="20090" table:style-name="ce88">
            <text:p>20.090</text:p>
          </table:table-cell>
          <table:table-cell office:value-type="float" office:value="20090" table:style-name="ce89">
            <text:p>20.09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30" table:style-name="ce86">
            <text:p>142530</text:p>
          </table:table-cell>
          <table:table-cell office:value-type="string" table:style-name="ce86">
            <text:p>Gerente de Suporte Tecnico de Tecnologia da Informacao</text:p>
          </table:table-cell>
          <table:table-cell table:style-name="ce98"/>
          <table:table-cell office:value-type="float" office:value="5336" table:style-name="ce88">
            <text:p>5.336</text:p>
          </table:table-cell>
          <table:table-cell office:value-type="float" office:value="5336" table:style-name="ce89">
            <text:p>5.336</text:p>
          </table:table-cell>
          <table:table-cell table:style-name="ce99"/>
          <table:table-cell office:value-type="float" office:value="2550" table:style-name="ce88">
            <text:p>2.550</text:p>
          </table:table-cell>
          <table:table-cell office:value-type="float" office:value="2550" table:style-name="ce96">
            <text:p>2.550</text:p>
          </table:table-cell>
          <table:table-cell table:style-name="ce98"/>
          <table:table-cell office:value-type="float" office:value="11500" table:style-name="ce88">
            <text:p>11.500</text:p>
          </table:table-cell>
          <table:table-cell office:value-type="float" office:value="11500" table:style-name="ce89">
            <text:p>11.5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535" table:style-name="ce86">
            <text:p>142535</text:p>
          </table:table-cell>
          <table:table-cell office:value-type="string" table:style-name="ce86">
            <text:p>Tecnólogo em Gestão da Tecnologia da Informação</text:p>
          </table:table-cell>
          <table:table-cell office:value-type="float" office:value="3141" table:style-name="ce88">
            <text:p>3.141</text:p>
          </table:table-cell>
          <table:table-cell office:value-type="float" office:value="3098" table:style-name="ce88">
            <text:p>3.098</text:p>
          </table:table-cell>
          <table:table-cell office:value-type="float" office:value="3098" table:style-name="ce89">
            <text:p>3.098</text:p>
          </table:table-cell>
          <table:table-cell office:value-type="float" office:value="1700" table:style-name="ce97">
            <text:p>1.700</text:p>
          </table:table-cell>
          <table:table-cell office:value-type="float" office:value="1801" table:style-name="ce88">
            <text:p>1.801</text:p>
          </table:table-cell>
          <table:table-cell office:value-type="float" office:value="1801" table:style-name="ce96">
            <text:p>1.801</text:p>
          </table:table-cell>
          <table:table-cell office:value-type="float" office:value="5253" table:style-name="ce88">
            <text:p>5.253</text:p>
          </table:table-cell>
          <table:table-cell office:value-type="float" office:value="6885" table:style-name="ce88">
            <text:p>6.885</text:p>
          </table:table-cell>
          <table:table-cell office:value-type="float" office:value="6814" table:style-name="ce89">
            <text:p>6.814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605" table:style-name="ce86">
            <text:p>142605</text:p>
          </table:table-cell>
          <table:table-cell office:value-type="string" table:style-name="ce86">
            <text:p>Gerente de Pesquisa e Desenvolvimento (P&amp;D)</text:p>
          </table:table-cell>
          <table:table-cell office:value-type="float" office:value="7911" table:style-name="ce88">
            <text:p>7.911</text:p>
          </table:table-cell>
          <table:table-cell office:value-type="float" office:value="10655" table:style-name="ce88">
            <text:p>10.655</text:p>
          </table:table-cell>
          <table:table-cell office:value-type="float" office:value="10647" table:style-name="ce89">
            <text:p>10.647</text:p>
          </table:table-cell>
          <table:table-cell office:value-type="float" office:value="5317" table:style-name="ce97">
            <text:p>5.317</text:p>
          </table:table-cell>
          <table:table-cell office:value-type="float" office:value="6000" table:style-name="ce88">
            <text:p>6.000</text:p>
          </table:table-cell>
          <table:table-cell office:value-type="float" office:value="6000" table:style-name="ce96">
            <text:p>6.000</text:p>
          </table:table-cell>
          <table:table-cell office:value-type="float" office:value="12000" table:style-name="ce88">
            <text:p>12.000</text:p>
          </table:table-cell>
          <table:table-cell office:value-type="float" office:value="16000" table:style-name="ce88">
            <text:p>16.000</text:p>
          </table:table-cell>
          <table:table-cell office:value-type="float" office:value="16000" table:style-name="ce89">
            <text:p>16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142705" table:style-name="ce86">
            <text:p>142705</text:p>
          </table:table-cell>
          <table:table-cell office:value-type="string" table:style-name="ce86">
            <text:p>Gerente de Projetos e Servicos de Manutencao</text:p>
          </table:table-cell>
          <table:table-cell office:value-type="float" office:value="5637" table:style-name="ce88">
            <text:p>5.637</text:p>
          </table:table-cell>
          <table:table-cell office:value-type="float" office:value="5305" table:style-name="ce88">
            <text:p>5.305</text:p>
          </table:table-cell>
          <table:table-cell office:value-type="float" office:value="5305" table:style-name="ce89">
            <text:p>5.305</text:p>
          </table:table-cell>
          <table:table-cell office:value-type="float" office:value="2055" table:style-name="ce97">
            <text:p>2.055</text:p>
          </table:table-cell>
          <table:table-cell office:value-type="float" office:value="3000" table:style-name="ce88">
            <text:p>3.000</text:p>
          </table:table-cell>
          <table:table-cell office:value-type="float" office:value="3000" table:style-name="ce96">
            <text:p>3.000</text:p>
          </table:table-cell>
          <table:table-cell office:value-type="float" office:value="10926" table:style-name="ce88">
            <text:p>10.926</text:p>
          </table:table-cell>
          <table:table-cell office:value-type="float" office:value="9806" table:style-name="ce88">
            <text:p>9.806</text:p>
          </table:table-cell>
          <table:table-cell office:value-type="float" office:value="9818" table:style-name="ce89">
            <text:p>9.818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205" table:style-name="ce86">
            <text:p>212205</text:p>
          </table:table-cell>
          <table:table-cell office:value-type="string" table:style-name="ce93">
            <text:p>Engenheiro de Aplicativos em Computacao</text:p>
          </table:table-cell>
          <table:table-cell office:value-type="float" office:value="11000" table:style-name="ce88">
            <text:p>11.000</text:p>
          </table:table-cell>
          <table:table-cell office:value-type="float" office:value="9300" table:style-name="ce88">
            <text:p>9.300</text:p>
          </table:table-cell>
          <table:table-cell office:value-type="float" office:value="9300" table:style-name="ce94">
            <text:p>9.300</text:p>
          </table:table-cell>
          <table:table-cell office:value-type="float" office:value="11000" table:style-name="ce97">
            <text:p>11.000</text:p>
          </table:table-cell>
          <table:table-cell office:value-type="float" office:value="6120" table:style-name="ce88">
            <text:p>6.120</text:p>
          </table:table-cell>
          <table:table-cell office:value-type="float" office:value="6120" table:style-name="ce100">
            <text:p>6.120</text:p>
          </table:table-cell>
          <table:table-cell office:value-type="float" office:value="11000" table:style-name="ce88">
            <text:p>11.000</text:p>
          </table:table-cell>
          <table:table-cell office:value-type="float" office:value="13000" table:style-name="ce88">
            <text:p>13.000</text:p>
          </table:table-cell>
          <table:table-cell office:value-type="float" office:value="13000" table:style-name="ce94">
            <text:p>13.0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210" table:style-name="ce86">
            <text:p>212210</text:p>
          </table:table-cell>
          <table:table-cell office:value-type="string" table:style-name="ce86">
            <text:p>Engenheiro de Equipamentos em Computacao</text:p>
          </table:table-cell>
          <table:table-cell table:style-name="ce87"/>
          <table:table-cell office:value-type="float" office:value="6825" table:style-name="ce88">
            <text:p>6.825</text:p>
          </table:table-cell>
          <table:table-cell office:value-type="float" office:value="6825" table:style-name="ce89">
            <text:p>6.825</text:p>
          </table:table-cell>
          <table:table-cell table:style-name="ce95"/>
          <table:table-cell office:value-type="float" office:value="5000" table:style-name="ce88">
            <text:p>5.000</text:p>
          </table:table-cell>
          <table:table-cell office:value-type="float" office:value="5000" table:style-name="ce96">
            <text:p>5.000</text:p>
          </table:table-cell>
          <table:table-cell table:style-name="ce87"/>
          <table:table-cell office:value-type="float" office:value="10245" table:style-name="ce88">
            <text:p>10.245</text:p>
          </table:table-cell>
          <table:table-cell office:value-type="float" office:value="10245" table:style-name="ce89">
            <text:p>10.245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215" table:style-name="ce86">
            <text:p>212215</text:p>
          </table:table-cell>
          <table:table-cell office:value-type="string" table:style-name="ce86">
            <text:p>Engenheiros de Sistemas Operacionais em Computacao</text:p>
          </table:table-cell>
          <table:table-cell table:style-name="ce87"/>
          <table:table-cell office:value-type="float" office:value="9730" table:style-name="ce88">
            <text:p>9.730</text:p>
          </table:table-cell>
          <table:table-cell office:value-type="float" office:value="9730" table:style-name="ce89">
            <text:p>9.730</text:p>
          </table:table-cell>
          <table:table-cell table:style-name="ce95"/>
          <table:table-cell office:value-type="float" office:value="6000" table:style-name="ce88">
            <text:p>6.000</text:p>
          </table:table-cell>
          <table:table-cell office:value-type="float" office:value="6000" table:style-name="ce96">
            <text:p>6.000</text:p>
          </table:table-cell>
          <table:table-cell table:style-name="ce87"/>
          <table:table-cell office:value-type="float" office:value="14200" table:style-name="ce88">
            <text:p>14.200</text:p>
          </table:table-cell>
          <table:table-cell office:value-type="float" office:value="14200" table:style-name="ce89">
            <text:p>14.2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305" table:style-name="ce86">
            <text:p>212305</text:p>
          </table:table-cell>
          <table:table-cell office:value-type="string" table:style-name="ce86">
            <text:p>Administrador de Banco de Dados</text:p>
          </table:table-cell>
          <table:table-cell table:style-name="ce87"/>
          <table:table-cell office:value-type="float" office:value="6933" table:style-name="ce88">
            <text:p>6.933</text:p>
          </table:table-cell>
          <table:table-cell office:value-type="float" office:value="6933" table:style-name="ce89">
            <text:p>6.933</text:p>
          </table:table-cell>
          <table:table-cell table:style-name="ce95"/>
          <table:table-cell office:value-type="float" office:value="4000" table:style-name="ce88">
            <text:p>4.000</text:p>
          </table:table-cell>
          <table:table-cell office:value-type="float" office:value="4000" table:style-name="ce96">
            <text:p>4.000</text:p>
          </table:table-cell>
          <table:table-cell table:style-name="ce87"/>
          <table:table-cell office:value-type="float" office:value="10152" table:style-name="ce88">
            <text:p>10.152</text:p>
          </table:table-cell>
          <table:table-cell office:value-type="float" office:value="10152" table:style-name="ce89">
            <text:p>10.152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310" table:style-name="ce86">
            <text:p>212310</text:p>
          </table:table-cell>
          <table:table-cell office:value-type="string" table:style-name="ce86">
            <text:p>Administrador de Redes</text:p>
          </table:table-cell>
          <table:table-cell office:value-type="float" office:value="5058" table:style-name="ce88">
            <text:p>5.058</text:p>
          </table:table-cell>
          <table:table-cell office:value-type="float" office:value="4000" table:style-name="ce88">
            <text:p>4.000</text:p>
          </table:table-cell>
          <table:table-cell office:value-type="float" office:value="4000" table:style-name="ce89">
            <text:p>4.000</text:p>
          </table:table-cell>
          <table:table-cell office:value-type="float" office:value="5058" table:style-name="ce97">
            <text:p>5.058</text:p>
          </table:table-cell>
          <table:table-cell office:value-type="float" office:value="2100" table:style-name="ce88">
            <text:p>2.100</text:p>
          </table:table-cell>
          <table:table-cell office:value-type="float" office:value="2100" table:style-name="ce96">
            <text:p>2.100</text:p>
          </table:table-cell>
          <table:table-cell office:value-type="float" office:value="5058" table:style-name="ce88">
            <text:p>5.058</text:p>
          </table:table-cell>
          <table:table-cell office:value-type="float" office:value="7500" table:style-name="ce88">
            <text:p>7.500</text:p>
          </table:table-cell>
          <table:table-cell office:value-type="float" office:value="7500" table:style-name="ce89">
            <text:p>7.5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315" table:style-name="ce86">
            <text:p>212315</text:p>
          </table:table-cell>
          <table:table-cell office:value-type="string" table:style-name="ce86">
            <text:p>Administrador de Sistemas Operacionais</text:p>
          </table:table-cell>
          <table:table-cell office:value-type="float" office:value="4068" table:style-name="ce88">
            <text:p>4.068</text:p>
          </table:table-cell>
          <table:table-cell office:value-type="float" office:value="4302" table:style-name="ce88">
            <text:p>4.302</text:p>
          </table:table-cell>
          <table:table-cell office:value-type="float" office:value="4302" table:style-name="ce89">
            <text:p>4.302</text:p>
          </table:table-cell>
          <table:table-cell office:value-type="float" office:value="3000" table:style-name="ce97">
            <text:p>3.000</text:p>
          </table:table-cell>
          <table:table-cell office:value-type="float" office:value="2278" table:style-name="ce88">
            <text:p>2.278</text:p>
          </table:table-cell>
          <table:table-cell office:value-type="float" office:value="2284" table:style-name="ce96">
            <text:p>2.284</text:p>
          </table:table-cell>
          <table:table-cell office:value-type="float" office:value="7641" table:style-name="ce88">
            <text:p>7.641</text:p>
          </table:table-cell>
          <table:table-cell office:value-type="float" office:value="8525" table:style-name="ce88">
            <text:p>8.525</text:p>
          </table:table-cell>
          <table:table-cell office:value-type="float" office:value="8511" table:style-name="ce89">
            <text:p>8.511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320" table:style-name="ce86">
            <text:p>212320</text:p>
          </table:table-cell>
          <table:table-cell office:value-type="string" table:style-name="ce86">
            <text:p>Administrador em Segurança da Informação</text:p>
          </table:table-cell>
          <table:table-cell table:style-name="ce98"/>
          <table:table-cell office:value-type="float" office:value="6080" table:style-name="ce88">
            <text:p>6.080</text:p>
          </table:table-cell>
          <table:table-cell office:value-type="float" office:value="6080" table:style-name="ce89">
            <text:p>6.080</text:p>
          </table:table-cell>
          <table:table-cell table:style-name="ce99"/>
          <table:table-cell office:value-type="float" office:value="3600" table:style-name="ce88">
            <text:p>3.600</text:p>
          </table:table-cell>
          <table:table-cell office:value-type="float" office:value="3600" table:style-name="ce96">
            <text:p>3.600</text:p>
          </table:table-cell>
          <table:table-cell table:style-name="ce98"/>
          <table:table-cell office:value-type="float" office:value="9500" table:style-name="ce88">
            <text:p>9.500</text:p>
          </table:table-cell>
          <table:table-cell office:value-type="float" office:value="9500" table:style-name="ce89">
            <text:p>9.5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405" table:style-name="ce86">
            <text:p>212405</text:p>
          </table:table-cell>
          <table:table-cell office:value-type="string" table:style-name="ce93">
            <text:p>Analista de Desenvolvimento de Sistemas</text:p>
          </table:table-cell>
          <table:table-cell office:value-type="float" office:value="6213" table:style-name="ce88">
            <text:p>6.213</text:p>
          </table:table-cell>
          <table:table-cell office:value-type="float" office:value="5800" table:style-name="ce88">
            <text:p>5.800</text:p>
          </table:table-cell>
          <table:table-cell office:value-type="float" office:value="5800" table:style-name="ce94">
            <text:p>5.800</text:p>
          </table:table-cell>
          <table:table-cell office:value-type="float" office:value="4471" table:style-name="ce97">
            <text:p>4.471</text:p>
          </table:table-cell>
          <table:table-cell office:value-type="float" office:value="3315" table:style-name="ce88">
            <text:p>3.315</text:p>
          </table:table-cell>
          <table:table-cell office:value-type="float" office:value="3318" table:style-name="ce100">
            <text:p>3.318</text:p>
          </table:table-cell>
          <table:table-cell office:value-type="float" office:value="7649" table:style-name="ce88">
            <text:p>7.649</text:p>
          </table:table-cell>
          <table:table-cell office:value-type="float" office:value="8800" table:style-name="ce88">
            <text:p>8.800</text:p>
          </table:table-cell>
          <table:table-cell office:value-type="float" office:value="8800" table:style-name="ce94">
            <text:p>8.8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410" table:style-name="ce86">
            <text:p>212410</text:p>
          </table:table-cell>
          <table:table-cell office:value-type="string" table:style-name="ce86">
            <text:p>Analista de Redes e de Comunicacao de Dados</text:p>
          </table:table-cell>
          <table:table-cell office:value-type="float" office:value="4968" table:style-name="ce88">
            <text:p>4.968</text:p>
          </table:table-cell>
          <table:table-cell office:value-type="float" office:value="3200" table:style-name="ce88">
            <text:p>3.200</text:p>
          </table:table-cell>
          <table:table-cell office:value-type="float" office:value="3200" table:style-name="ce89">
            <text:p>3.200</text:p>
          </table:table-cell>
          <table:table-cell office:value-type="float" office:value="3683" table:style-name="ce97">
            <text:p>3.683</text:p>
          </table:table-cell>
          <table:table-cell office:value-type="float" office:value="2000" table:style-name="ce88">
            <text:p>2.000</text:p>
          </table:table-cell>
          <table:table-cell office:value-type="float" office:value="2000" table:style-name="ce96">
            <text:p>2.000</text:p>
          </table:table-cell>
          <table:table-cell office:value-type="float" office:value="5887" table:style-name="ce88">
            <text:p>5.887</text:p>
          </table:table-cell>
          <table:table-cell office:value-type="float" office:value="5356" table:style-name="ce88">
            <text:p>5.356</text:p>
          </table:table-cell>
          <table:table-cell office:value-type="float" office:value="5356" table:style-name="ce89">
            <text:p>5.356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415" table:style-name="ce86">
            <text:p>212415</text:p>
          </table:table-cell>
          <table:table-cell office:value-type="string" table:style-name="ce86">
            <text:p>Analista de Sistemas de Automacao</text:p>
          </table:table-cell>
          <table:table-cell table:style-name="ce87"/>
          <table:table-cell office:value-type="float" office:value="3871" table:style-name="ce88">
            <text:p>3.871</text:p>
          </table:table-cell>
          <table:table-cell office:value-type="float" office:value="3871" table:style-name="ce89">
            <text:p>3.871</text:p>
          </table:table-cell>
          <table:table-cell table:style-name="ce95"/>
          <table:table-cell office:value-type="float" office:value="2400" table:style-name="ce88">
            <text:p>2.400</text:p>
          </table:table-cell>
          <table:table-cell office:value-type="float" office:value="2400" table:style-name="ce96">
            <text:p>2.400</text:p>
          </table:table-cell>
          <table:table-cell table:style-name="ce87"/>
          <table:table-cell office:value-type="float" office:value="6179" table:style-name="ce88">
            <text:p>6.179</text:p>
          </table:table-cell>
          <table:table-cell office:value-type="float" office:value="6179" table:style-name="ce89">
            <text:p>6.179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212420" table:style-name="ce86">
            <text:p>212420</text:p>
          </table:table-cell>
          <table:table-cell office:value-type="string" table:style-name="ce86">
            <text:p>Analista de Suporte Computacional</text:p>
          </table:table-cell>
          <table:table-cell office:value-type="float" office:value="5584" table:style-name="ce88">
            <text:p>5.584</text:p>
          </table:table-cell>
          <table:table-cell office:value-type="float" office:value="2400" table:style-name="ce88">
            <text:p>2.400</text:p>
          </table:table-cell>
          <table:table-cell office:value-type="float" office:value="2400" table:style-name="ce89">
            <text:p>2.400</text:p>
          </table:table-cell>
          <table:table-cell office:value-type="float" office:value="3690" table:style-name="ce97">
            <text:p>3.690</text:p>
          </table:table-cell>
          <table:table-cell office:value-type="float" office:value="1770" table:style-name="ce88">
            <text:p>1.770</text:p>
          </table:table-cell>
          <table:table-cell office:value-type="float" office:value="1772" table:style-name="ce96">
            <text:p>1.772</text:p>
          </table:table-cell>
          <table:table-cell office:value-type="float" office:value="7744" table:style-name="ce88">
            <text:p>7.744</text:p>
          </table:table-cell>
          <table:table-cell office:value-type="float" office:value="3883" table:style-name="ce88">
            <text:p>3.883</text:p>
          </table:table-cell>
          <table:table-cell office:value-type="float" office:value="3886" table:style-name="ce89">
            <text:p>3.886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313220" table:style-name="ce86">
            <text:p>313220</text:p>
          </table:table-cell>
          <table:table-cell office:value-type="string" table:style-name="ce86">
            <text:p>Tecnico em Manutencao de Equipamentos de Informatica</text:p>
          </table:table-cell>
          <table:table-cell office:value-type="float" office:value="1775" table:style-name="ce88">
            <text:p>1.775</text:p>
          </table:table-cell>
          <table:table-cell office:value-type="float" office:value="1569" table:style-name="ce88">
            <text:p>1.569</text:p>
          </table:table-cell>
          <table:table-cell office:value-type="float" office:value="1569" table:style-name="ce89">
            <text:p>1.569</text:p>
          </table:table-cell>
          <table:table-cell office:value-type="float" office:value="1462" table:style-name="ce97">
            <text:p>1.462</text:p>
          </table:table-cell>
          <table:table-cell office:value-type="float" office:value="1294" table:style-name="ce88">
            <text:p>1.294</text:p>
          </table:table-cell>
          <table:table-cell office:value-type="float" office:value="1294" table:style-name="ce96">
            <text:p>1.294</text:p>
          </table:table-cell>
          <table:table-cell office:value-type="float" office:value="1797" table:style-name="ce88">
            <text:p>1.797</text:p>
          </table:table-cell>
          <table:table-cell office:value-type="float" office:value="1900" table:style-name="ce88">
            <text:p>1.900</text:p>
          </table:table-cell>
          <table:table-cell office:value-type="float" office:value="1900" table:style-name="ce89">
            <text:p>1.900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313305" table:style-name="ce86">
            <text:p>313305</text:p>
          </table:table-cell>
          <table:table-cell office:value-type="string" table:style-name="ce86">
            <text:p>Tecnico de Comunicacao de Dados</text:p>
          </table:table-cell>
          <table:table-cell office:value-type="float" office:value="1480" table:style-name="ce88">
            <text:p>1.480</text:p>
          </table:table-cell>
          <table:table-cell office:value-type="float" office:value="1539" table:style-name="ce88">
            <text:p>1.539</text:p>
          </table:table-cell>
          <table:table-cell office:value-type="float" office:value="1539" table:style-name="ce89">
            <text:p>1.539</text:p>
          </table:table-cell>
          <table:table-cell office:value-type="float" office:value="1216" table:style-name="ce97">
            <text:p>1.216</text:p>
          </table:table-cell>
          <table:table-cell office:value-type="float" office:value="1212" table:style-name="ce88">
            <text:p>1.212</text:p>
          </table:table-cell>
          <table:table-cell office:value-type="float" office:value="1212" table:style-name="ce96">
            <text:p>1.212</text:p>
          </table:table-cell>
          <table:table-cell office:value-type="float" office:value="1930" table:style-name="ce88">
            <text:p>1.930</text:p>
          </table:table-cell>
          <table:table-cell office:value-type="float" office:value="2058" table:style-name="ce88">
            <text:p>2.058</text:p>
          </table:table-cell>
          <table:table-cell office:value-type="float" office:value="2058" table:style-name="ce89">
            <text:p>2.058</text:p>
          </table:table-cell>
          <table:table-cell table:number-columns-repeated="14" table:style-name="ce83"/>
          <table:table-cell table:number-columns-repeated="16359"/>
        </table:table-row>
        <table:table-row table:style-name="ro1">
          <table:table-cell office:value-type="float" office:value="313310" table:style-name="ce86">
            <text:p>313310</text:p>
          </table:table-cell>
          <table:table-cell office:value-type="string" table:style-name="ce86">
            <text:p>Tecnico de Rede (Telecomunicacoes)</text:p>
          </table:table-cell>
          <table:table-cell table:style-name="ce87"/>
          <table:table-cell office:value-type="float" office:value="1420" table:style-name="ce88">
            <text:p>1.420</text:p>
          </table:table-cell>
          <table:table-cell office:value-type="float" office:value="1420" table:style-name="ce89">
            <text:p>1.420</text:p>
          </table:table-cell>
          <table:table-cell table:style-name="ce95"/>
          <table:table-cell office:value-type="float" office:value="1212" table:style-name="ce88">
            <text:p>1.212</text:p>
          </table:table-cell>
          <table:table-cell office:value-type="float" office:value="1212" table:style-name="ce96">
            <text:p>1.212</text:p>
          </table:table-cell>
          <table:table-cell table:style-name="ce87"/>
          <table:table-cell office:value-type="float" office:value="1859" table:style-name="ce88">
            <text:p>1.859</text:p>
          </table:table-cell>
          <table:table-cell office:value-type="float" office:value="1859" table:style-name="ce89">
            <text:p>1.859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05" table:style-name="ce86">
            <text:p>317105</text:p>
          </table:table-cell>
          <table:table-cell office:value-type="string" table:style-name="ce86">
            <text:p>Programador de Internet</text:p>
          </table:table-cell>
          <table:table-cell office:value-type="float" office:value="3429" table:style-name="ce88">
            <text:p>3.429</text:p>
          </table:table-cell>
          <table:table-cell office:value-type="float" office:value="2598" table:style-name="ce88">
            <text:p>2.598</text:p>
          </table:table-cell>
          <table:table-cell office:value-type="float" office:value="2599" table:style-name="ce89">
            <text:p>2.599</text:p>
          </table:table-cell>
          <table:table-cell office:value-type="float" office:value="3358" table:style-name="ce97">
            <text:p>3.358</text:p>
          </table:table-cell>
          <table:table-cell office:value-type="float" office:value="1700" table:style-name="ce88">
            <text:p>1.700</text:p>
          </table:table-cell>
          <table:table-cell office:value-type="float" office:value="1700" table:style-name="ce96">
            <text:p>1.700</text:p>
          </table:table-cell>
          <table:table-cell office:value-type="float" office:value="3500" table:style-name="ce88">
            <text:p>3.500</text:p>
          </table:table-cell>
          <table:table-cell office:value-type="float" office:value="4500" table:style-name="ce88">
            <text:p>4.500</text:p>
          </table:table-cell>
          <table:table-cell office:value-type="float" office:value="4500" table:style-name="ce89">
            <text:p>4.500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10" table:style-name="ce86">
            <text:p>317110</text:p>
          </table:table-cell>
          <table:table-cell office:value-type="string" table:style-name="ce86">
            <text:p>Programador de Sistemas de Informacao</text:p>
          </table:table-cell>
          <table:table-cell office:value-type="float" office:value="4000" table:style-name="ce88">
            <text:p>4.000</text:p>
          </table:table-cell>
          <table:table-cell office:value-type="float" office:value="3773" table:style-name="ce88">
            <text:p>3.773</text:p>
          </table:table-cell>
          <table:table-cell office:value-type="float" office:value="3775" table:style-name="ce89">
            <text:p>3.775</text:p>
          </table:table-cell>
          <table:table-cell office:value-type="float" office:value="3124" table:style-name="ce97">
            <text:p>3.124</text:p>
          </table:table-cell>
          <table:table-cell office:value-type="float" office:value="2294" table:style-name="ce88">
            <text:p>2.294</text:p>
          </table:table-cell>
          <table:table-cell office:value-type="float" office:value="2295" table:style-name="ce96">
            <text:p>2.295</text:p>
          </table:table-cell>
          <table:table-cell office:value-type="float" office:value="5077" table:style-name="ce88">
            <text:p>5.077</text:p>
          </table:table-cell>
          <table:table-cell office:value-type="float" office:value="6500" table:style-name="ce88">
            <text:p>6.500</text:p>
          </table:table-cell>
          <table:table-cell office:value-type="float" office:value="6500" table:style-name="ce89">
            <text:p>6.500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15" table:style-name="ce86">
            <text:p>317115</text:p>
          </table:table-cell>
          <table:table-cell office:value-type="string" table:style-name="ce86">
            <text:p>Programador de Maquinas - Ferramenta com Comando Numer</text:p>
          </table:table-cell>
          <table:table-cell office:value-type="float" office:value="5600" table:style-name="ce88">
            <text:p>5.600</text:p>
          </table:table-cell>
          <table:table-cell office:value-type="float" office:value="3000" table:style-name="ce88">
            <text:p>3.000</text:p>
          </table:table-cell>
          <table:table-cell office:value-type="float" office:value="3000" table:style-name="ce89">
            <text:p>3.000</text:p>
          </table:table-cell>
          <table:table-cell office:value-type="float" office:value="5600" table:style-name="ce97">
            <text:p>5.600</text:p>
          </table:table-cell>
          <table:table-cell office:value-type="float" office:value="2000" table:style-name="ce88">
            <text:p>2.000</text:p>
          </table:table-cell>
          <table:table-cell office:value-type="float" office:value="2000" table:style-name="ce96">
            <text:p>2.000</text:p>
          </table:table-cell>
          <table:table-cell office:value-type="float" office:value="5600" table:style-name="ce88">
            <text:p>5.600</text:p>
          </table:table-cell>
          <table:table-cell office:value-type="float" office:value="3947" table:style-name="ce88">
            <text:p>3.947</text:p>
          </table:table-cell>
          <table:table-cell office:value-type="float" office:value="3956" table:style-name="ce89">
            <text:p>3.956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20" table:style-name="ce86">
            <text:p>317120</text:p>
          </table:table-cell>
          <table:table-cell office:value-type="string" table:style-name="ce86">
            <text:p>Programador de Multimidia</text:p>
          </table:table-cell>
          <table:table-cell office:value-type="float" office:value="2724" table:style-name="ce101">
            <text:p>2724</text:p>
          </table:table-cell>
          <table:table-cell office:value-type="float" office:value="3000" table:style-name="ce88">
            <text:p>3.000</text:p>
          </table:table-cell>
          <table:table-cell office:value-type="float" office:value="3000" table:style-name="ce89">
            <text:p>3.000</text:p>
          </table:table-cell>
          <table:table-cell office:value-type="float" office:value="2724" table:style-name="ce102">
            <text:p>2724</text:p>
          </table:table-cell>
          <table:table-cell office:value-type="float" office:value="2000" table:style-name="ce88">
            <text:p>2.000</text:p>
          </table:table-cell>
          <table:table-cell office:value-type="float" office:value="2000" table:style-name="ce96">
            <text:p>2.000</text:p>
          </table:table-cell>
          <table:table-cell office:value-type="float" office:value="2724" table:style-name="ce101">
            <text:p>2724</text:p>
          </table:table-cell>
          <table:table-cell office:value-type="float" office:value="6000" table:style-name="ce88">
            <text:p>6.000</text:p>
          </table:table-cell>
          <table:table-cell office:value-type="float" office:value="6000" table:style-name="ce89">
            <text:p>6.000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205" table:style-name="ce86">
            <text:p>317205</text:p>
          </table:table-cell>
          <table:table-cell office:value-type="string" table:style-name="ce86">
            <text:p>Operador de Computador (Inclusive Microcomputador)</text:p>
          </table:table-cell>
          <table:table-cell office:value-type="float" office:value="1500" table:style-name="ce88">
            <text:p>1.500</text:p>
          </table:table-cell>
          <table:table-cell office:value-type="float" office:value="1437" table:style-name="ce88">
            <text:p>1.437</text:p>
          </table:table-cell>
          <table:table-cell office:value-type="float" office:value="1437" table:style-name="ce89">
            <text:p>1.437</text:p>
          </table:table-cell>
          <table:table-cell office:value-type="float" office:value="1200" table:style-name="ce97">
            <text:p>1.200</text:p>
          </table:table-cell>
          <table:table-cell office:value-type="float" office:value="1198" table:style-name="ce88">
            <text:p>1.198</text:p>
          </table:table-cell>
          <table:table-cell office:value-type="float" office:value="1200" table:style-name="ce96">
            <text:p>1.200</text:p>
          </table:table-cell>
          <table:table-cell office:value-type="float" office:value="2000" table:style-name="ce88">
            <text:p>2.000</text:p>
          </table:table-cell>
          <table:table-cell office:value-type="float" office:value="1822" table:style-name="ce88">
            <text:p>1.822</text:p>
          </table:table-cell>
          <table:table-cell office:value-type="float" office:value="1824" table:style-name="ce89">
            <text:p>1.824</text:p>
          </table:table-cell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210" table:style-name="ce86">
            <text:p>317210</text:p>
          </table:table-cell>
          <table:table-cell office:value-type="string" table:style-name="ce86">
            <text:p>Tecnico de Apoio ao Usuario de Informatica (Helpdesk)</text:p>
          </table:table-cell>
          <table:table-cell office:value-type="float" office:value="1454" table:style-name="ce88">
            <text:p>1.454</text:p>
          </table:table-cell>
          <table:table-cell office:value-type="float" office:value="1657" table:style-name="ce88">
            <text:p>1.657</text:p>
          </table:table-cell>
          <table:table-cell office:value-type="float" office:value="1656" table:style-name="ce89">
            <text:p>1.656</text:p>
          </table:table-cell>
          <table:table-cell office:value-type="float" office:value="1320" table:style-name="ce103">
            <text:p>1.320</text:p>
          </table:table-cell>
          <table:table-cell office:value-type="float" office:value="1381" table:style-name="ce104">
            <text:p>1.381</text:p>
          </table:table-cell>
          <table:table-cell office:value-type="float" office:value="1381" table:style-name="ce105">
            <text:p>1.381</text:p>
          </table:table-cell>
          <table:table-cell office:value-type="float" office:value="1845" table:style-name="ce88">
            <text:p>1.845</text:p>
          </table:table-cell>
          <table:table-cell office:value-type="float" office:value="2048" table:style-name="ce88">
            <text:p>2.048</text:p>
          </table:table-cell>
          <table:table-cell office:value-type="float" office:value="2047" table:style-name="ce89">
            <text:p>2.047</text:p>
          </table:table-cell>
          <table:table-cell table:number-columns-repeated="14" table:style-name="ce83"/>
          <table:table-cell table:number-columns-repeated="16359"/>
        </table:table-row>
        <table:table-row table:style-name="ro3">
          <table:table-cell table:style-name="ce106"/>
          <table:table-cell table:number-columns-repeated="3"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3" table:style-name="ce107"/>
          <table:table-cell table:style-name="ce109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502">
            <text:p>AMOSTRA</text:p>
          </table:table-cell>
          <table:covered-table-cell/>
          <table:table-cell office:value-type="string" table:style-name="ce110">
            <text:p>ADM PÚBL</text:p>
          </table:table-cell>
          <table:table-cell office:value-type="string" table:style-name="ce110">
            <text:p>não-ADM PÚBL</text:p>
          </table:table-cell>
          <table:table-cell office:value-type="string" table:style-name="ce111">
            <text:p>Total - ADM PÚBL e não-ADM PÚBL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05" table:style-name="ce113">
            <text:p>142505</text:p>
          </table:table-cell>
          <table:table-cell office:value-type="string" table:style-name="ce113">
            <text:p>Gerente de Rede</text:p>
          </table:table-cell>
          <table:table-cell table:style-name="ce87"/>
          <table:table-cell office:value-type="float" office:value="1150" table:style-name="ce88">
            <text:p>1.150</text:p>
          </table:table-cell>
          <table:table-cell office:value-type="float" office:value="1150" table:style-name="ce89">
            <text:p>1.150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10" table:style-name="ce86">
            <text:p>142510</text:p>
          </table:table-cell>
          <table:table-cell office:value-type="string" table:style-name="ce93">
            <text:p>Gerente de Desenvolvimento de Sistemas</text:p>
          </table:table-cell>
          <table:table-cell table:style-name="ce87"/>
          <table:table-cell office:value-type="float" office:value="2889" table:style-name="ce88">
            <text:p>2.889</text:p>
          </table:table-cell>
          <table:table-cell office:value-type="float" office:value="2889" table:style-name="ce94">
            <text:p>2.889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15" table:style-name="ce86">
            <text:p>142515</text:p>
          </table:table-cell>
          <table:table-cell office:value-type="string" table:style-name="ce86">
            <text:p>Gerente de Producao de Tecnologia da Informacao</text:p>
          </table:table-cell>
          <table:table-cell office:value-type="float" office:value="2" table:style-name="ce101">
            <text:p>2</text:p>
          </table:table-cell>
          <table:table-cell office:value-type="float" office:value="1212" table:style-name="ce88">
            <text:p>1.212</text:p>
          </table:table-cell>
          <table:table-cell office:value-type="float" office:value="1214" table:style-name="ce89">
            <text:p>1.214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20" table:style-name="ce86">
            <text:p>142520</text:p>
          </table:table-cell>
          <table:table-cell office:value-type="string" table:style-name="ce93">
            <text:p>Gerente de Projetos de Tecnologia da Informacao</text:p>
          </table:table-cell>
          <table:table-cell office:value-type="float" office:value="3" table:style-name="ce101">
            <text:p>3</text:p>
          </table:table-cell>
          <table:table-cell office:value-type="float" office:value="6760" table:style-name="ce88">
            <text:p>6.760</text:p>
          </table:table-cell>
          <table:table-cell office:value-type="float" office:value="6763" table:style-name="ce94">
            <text:p>6.763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25" table:style-name="ce86">
            <text:p>142525</text:p>
          </table:table-cell>
          <table:table-cell office:value-type="string" table:style-name="ce86">
            <text:p>Gerente de Seguranca de Tecnologia da Informacao</text:p>
          </table:table-cell>
          <table:table-cell table:style-name="ce87"/>
          <table:table-cell office:value-type="float" office:value="332" table:style-name="ce101">
            <text:p>332</text:p>
          </table:table-cell>
          <table:table-cell office:value-type="float" office:value="332" table:style-name="ce114">
            <text:p>332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30" table:style-name="ce86">
            <text:p>142530</text:p>
          </table:table-cell>
          <table:table-cell office:value-type="string" table:style-name="ce86">
            <text:p>Gerente de Suporte Tecnico de Tecnologia da Informacao</text:p>
          </table:table-cell>
          <table:table-cell table:style-name="ce87"/>
          <table:table-cell office:value-type="float" office:value="1601" table:style-name="ce88">
            <text:p>1.601</text:p>
          </table:table-cell>
          <table:table-cell office:value-type="float" office:value="1601" table:style-name="ce89">
            <text:p>1.601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535" table:style-name="ce86">
            <text:p>142535</text:p>
          </table:table-cell>
          <table:table-cell office:value-type="string" table:style-name="ce86">
            <text:p>Tecnólogo em Gestão da Tecnologia da Informação</text:p>
          </table:table-cell>
          <table:table-cell office:value-type="float" office:value="6" table:style-name="ce101">
            <text:p>6</text:p>
          </table:table-cell>
          <table:table-cell office:value-type="float" office:value="995" table:style-name="ce88">
            <text:p>995</text:p>
          </table:table-cell>
          <table:table-cell office:value-type="float" office:value="1001" table:style-name="ce89">
            <text:p>1.001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605" table:style-name="ce86">
            <text:p>142605</text:p>
          </table:table-cell>
          <table:table-cell office:value-type="string" table:style-name="ce86">
            <text:p>Gerente de Pesquisa e Desenvolvimento (P&amp;D)</text:p>
          </table:table-cell>
          <table:table-cell office:value-type="float" office:value="10" table:style-name="ce101">
            <text:p>10</text:p>
          </table:table-cell>
          <table:table-cell office:value-type="float" office:value="3970" table:style-name="ce88">
            <text:p>3.970</text:p>
          </table:table-cell>
          <table:table-cell office:value-type="float" office:value="3980" table:style-name="ce89">
            <text:p>3.980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142705" table:style-name="ce86">
            <text:p>142705</text:p>
          </table:table-cell>
          <table:table-cell office:value-type="string" table:style-name="ce86">
            <text:p>Gerente de Projetos e Servicos de Manutencao</text:p>
          </table:table-cell>
          <table:table-cell office:value-type="float" office:value="14" table:style-name="ce101">
            <text:p>14</text:p>
          </table:table-cell>
          <table:table-cell office:value-type="float" office:value="5886" table:style-name="ce88">
            <text:p>5.886</text:p>
          </table:table-cell>
          <table:table-cell office:value-type="float" office:value="5900" table:style-name="ce89">
            <text:p>5.900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205" table:style-name="ce86">
            <text:p>212205</text:p>
          </table:table-cell>
          <table:table-cell office:value-type="string" table:style-name="ce93">
            <text:p>Engenheiro de Aplicativos em Computacao</text:p>
          </table:table-cell>
          <table:table-cell office:value-type="float" office:value="1" table:style-name="ce101">
            <text:p>1</text:p>
          </table:table-cell>
          <table:table-cell office:value-type="float" office:value="3869" table:style-name="ce88">
            <text:p>3.869</text:p>
          </table:table-cell>
          <table:table-cell office:value-type="float" office:value="3870" table:style-name="ce94">
            <text:p>3.870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210" table:style-name="ce86">
            <text:p>212210</text:p>
          </table:table-cell>
          <table:table-cell office:value-type="string" table:style-name="ce86">
            <text:p>Engenheiro de Equipamentos em Computacao</text:p>
          </table:table-cell>
          <table:table-cell table:style-name="ce87"/>
          <table:table-cell office:value-type="float" office:value="359" table:style-name="ce101">
            <text:p>359</text:p>
          </table:table-cell>
          <table:table-cell office:value-type="float" office:value="359" table:style-name="ce114">
            <text:p>359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215" table:style-name="ce86">
            <text:p>212215</text:p>
          </table:table-cell>
          <table:table-cell office:value-type="string" table:style-name="ce86">
            <text:p>Engenheiros de Sistemas Operacionais em Computacao</text:p>
          </table:table-cell>
          <table:table-cell table:style-name="ce87"/>
          <table:table-cell office:value-type="float" office:value="3199" table:style-name="ce88">
            <text:p>3.199</text:p>
          </table:table-cell>
          <table:table-cell office:value-type="float" office:value="3199" table:style-name="ce89">
            <text:p>3.199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305" table:style-name="ce86">
            <text:p>212305</text:p>
          </table:table-cell>
          <table:table-cell office:value-type="string" table:style-name="ce86">
            <text:p>Administrador de Banco de Dados</text:p>
          </table:table-cell>
          <table:table-cell table:style-name="ce87"/>
          <table:table-cell office:value-type="float" office:value="2862" table:style-name="ce88">
            <text:p>2.862</text:p>
          </table:table-cell>
          <table:table-cell office:value-type="float" office:value="2862" table:style-name="ce89">
            <text:p>2.862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310" table:style-name="ce86">
            <text:p>212310</text:p>
          </table:table-cell>
          <table:table-cell office:value-type="string" table:style-name="ce86">
            <text:p>Administrador de Redes</text:p>
          </table:table-cell>
          <table:table-cell office:value-type="float" office:value="1" table:style-name="ce101">
            <text:p>1</text:p>
          </table:table-cell>
          <table:table-cell office:value-type="float" office:value="2090" table:style-name="ce88">
            <text:p>2.090</text:p>
          </table:table-cell>
          <table:table-cell office:value-type="float" office:value="2091" table:style-name="ce89">
            <text:p>2.091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315" table:style-name="ce86">
            <text:p>212315</text:p>
          </table:table-cell>
          <table:table-cell office:value-type="string" table:style-name="ce86">
            <text:p>Administrador de Sistemas Operacionais</text:p>
          </table:table-cell>
          <table:table-cell office:value-type="float" office:value="6" table:style-name="ce101">
            <text:p>6</text:p>
          </table:table-cell>
          <table:table-cell office:value-type="float" office:value="3010" table:style-name="ce88">
            <text:p>3.010</text:p>
          </table:table-cell>
          <table:table-cell office:value-type="float" office:value="3016" table:style-name="ce89">
            <text:p>3.016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320" table:style-name="ce86">
            <text:p>212320</text:p>
          </table:table-cell>
          <table:table-cell office:value-type="string" table:style-name="ce86">
            <text:p>Administrador em Segurança da Informação</text:p>
          </table:table-cell>
          <table:table-cell table:style-name="ce87"/>
          <table:table-cell office:value-type="float" office:value="3235" table:style-name="ce88">
            <text:p>3.235</text:p>
          </table:table-cell>
          <table:table-cell office:value-type="float" office:value="3235" table:style-name="ce89">
            <text:p>3.235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405" table:style-name="ce86">
            <text:p>212405</text:p>
          </table:table-cell>
          <table:table-cell office:value-type="string" table:style-name="ce93">
            <text:p>Analista de Desenvolvimento de Sistemas</text:p>
          </table:table-cell>
          <table:table-cell office:value-type="float" office:value="101" table:style-name="ce101">
            <text:p>101</text:p>
          </table:table-cell>
          <table:table-cell office:value-type="float" office:value="87025" table:style-name="ce88">
            <text:p>87.025</text:p>
          </table:table-cell>
          <table:table-cell office:value-type="float" office:value="87126" table:style-name="ce94">
            <text:p>87.126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410" table:style-name="ce86">
            <text:p>212410</text:p>
          </table:table-cell>
          <table:table-cell office:value-type="string" table:style-name="ce86">
            <text:p>Analista de Redes e de Comunicacao de Dados</text:p>
          </table:table-cell>
          <table:table-cell office:value-type="float" office:value="10" table:style-name="ce101">
            <text:p>10</text:p>
          </table:table-cell>
          <table:table-cell office:value-type="float" office:value="13636" table:style-name="ce88">
            <text:p>13.636</text:p>
          </table:table-cell>
          <table:table-cell office:value-type="float" office:value="13646" table:style-name="ce89">
            <text:p>13.646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415" table:style-name="ce86">
            <text:p>212415</text:p>
          </table:table-cell>
          <table:table-cell office:value-type="string" table:style-name="ce86">
            <text:p>Analista de Sistemas de Automacao</text:p>
          </table:table-cell>
          <table:table-cell table:style-name="ce87"/>
          <table:table-cell office:value-type="float" office:value="3577" table:style-name="ce88">
            <text:p>3.577</text:p>
          </table:table-cell>
          <table:table-cell office:value-type="float" office:value="3577" table:style-name="ce89">
            <text:p>3.577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212420" table:style-name="ce86">
            <text:p>212420</text:p>
          </table:table-cell>
          <table:table-cell office:value-type="string" table:style-name="ce86">
            <text:p>Analista de Suporte Computacional</text:p>
          </table:table-cell>
          <table:table-cell office:value-type="float" office:value="19" table:style-name="ce101">
            <text:p>19</text:p>
          </table:table-cell>
          <table:table-cell office:value-type="float" office:value="36779" table:style-name="ce88">
            <text:p>36.779</text:p>
          </table:table-cell>
          <table:table-cell office:value-type="float" office:value="36798" table:style-name="ce89">
            <text:p>36.798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3220" table:style-name="ce86">
            <text:p>313220</text:p>
          </table:table-cell>
          <table:table-cell office:value-type="string" table:style-name="ce86">
            <text:p>Tecnico em Manutencao de Equipamentos de Informatica</text:p>
          </table:table-cell>
          <table:table-cell office:value-type="float" office:value="20" table:style-name="ce101">
            <text:p>20</text:p>
          </table:table-cell>
          <table:table-cell office:value-type="float" office:value="17895" table:style-name="ce88">
            <text:p>17.895</text:p>
          </table:table-cell>
          <table:table-cell office:value-type="float" office:value="17915" table:style-name="ce89">
            <text:p>17.915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3305" table:style-name="ce86">
            <text:p>313305</text:p>
          </table:table-cell>
          <table:table-cell office:value-type="string" table:style-name="ce86">
            <text:p>Tecnico de Comunicacao de Dados</text:p>
          </table:table-cell>
          <table:table-cell office:value-type="float" office:value="4" table:style-name="ce101">
            <text:p>4</text:p>
          </table:table-cell>
          <table:table-cell office:value-type="float" office:value="1846" table:style-name="ce88">
            <text:p>1.846</text:p>
          </table:table-cell>
          <table:table-cell office:value-type="float" office:value="1850" table:style-name="ce89">
            <text:p>1.850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3310" table:style-name="ce86">
            <text:p>313310</text:p>
          </table:table-cell>
          <table:table-cell office:value-type="string" table:style-name="ce86">
            <text:p>Tecnico de Rede (Telecomunicacoes)</text:p>
          </table:table-cell>
          <table:table-cell table:style-name="ce87"/>
          <table:table-cell office:value-type="float" office:value="8748" table:style-name="ce88">
            <text:p>8.748</text:p>
          </table:table-cell>
          <table:table-cell office:value-type="float" office:value="8748" table:style-name="ce89">
            <text:p>8.748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05" table:style-name="ce86">
            <text:p>317105</text:p>
          </table:table-cell>
          <table:table-cell office:value-type="string" table:style-name="ce86">
            <text:p>Programador de Internet</text:p>
          </table:table-cell>
          <table:table-cell office:value-type="float" office:value="2" table:style-name="ce101">
            <text:p>2</text:p>
          </table:table-cell>
          <table:table-cell office:value-type="float" office:value="2942" table:style-name="ce88">
            <text:p>2.942</text:p>
          </table:table-cell>
          <table:table-cell office:value-type="float" office:value="2944" table:style-name="ce89">
            <text:p>2.944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10" table:style-name="ce86">
            <text:p>317110</text:p>
          </table:table-cell>
          <table:table-cell office:value-type="string" table:style-name="ce86">
            <text:p>Programador de Sistemas de Informacao</text:p>
          </table:table-cell>
          <table:table-cell office:value-type="float" office:value="25" table:style-name="ce101">
            <text:p>25</text:p>
          </table:table-cell>
          <table:table-cell office:value-type="float" office:value="39444" table:style-name="ce88">
            <text:p>39.444</text:p>
          </table:table-cell>
          <table:table-cell office:value-type="float" office:value="39469" table:style-name="ce89">
            <text:p>39.469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15" table:style-name="ce86">
            <text:p>317115</text:p>
          </table:table-cell>
          <table:table-cell office:value-type="string" table:style-name="ce86">
            <text:p>Programador de Maquinas - Ferramenta com Comando Numer</text:p>
          </table:table-cell>
          <table:table-cell office:value-type="float" office:value="1" table:style-name="ce101">
            <text:p>1</text:p>
          </table:table-cell>
          <table:table-cell office:value-type="float" office:value="1148" table:style-name="ce88">
            <text:p>1.148</text:p>
          </table:table-cell>
          <table:table-cell office:value-type="float" office:value="1149" table:style-name="ce89">
            <text:p>1.149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120" table:style-name="ce86">
            <text:p>317120</text:p>
          </table:table-cell>
          <table:table-cell office:value-type="string" table:style-name="ce86">
            <text:p>Programador de Multimidia</text:p>
          </table:table-cell>
          <table:table-cell office:value-type="float" office:value="1" table:style-name="ce101">
            <text:p>1</text:p>
          </table:table-cell>
          <table:table-cell office:value-type="float" office:value="1010" table:style-name="ce88">
            <text:p>1.010</text:p>
          </table:table-cell>
          <table:table-cell office:value-type="float" office:value="1011" table:style-name="ce89">
            <text:p>1.011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205" table:style-name="ce86">
            <text:p>317205</text:p>
          </table:table-cell>
          <table:table-cell office:value-type="string" table:style-name="ce86">
            <text:p>Operador de Computador (Inclusive Microcomputador)</text:p>
          </table:table-cell>
          <table:table-cell office:value-type="float" office:value="89" table:style-name="ce101">
            <text:p>89</text:p>
          </table:table-cell>
          <table:table-cell office:value-type="float" office:value="14052" table:style-name="ce88">
            <text:p>14.052</text:p>
          </table:table-cell>
          <table:table-cell office:value-type="float" office:value="14141" table:style-name="ce89">
            <text:p>14.141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style-name="ro8">
          <table:table-cell office:value-type="float" office:value="317210" table:style-name="ce115">
            <text:p>317210</text:p>
          </table:table-cell>
          <table:table-cell office:value-type="string" table:style-name="ce115">
            <text:p>Tecnico de Apoio ao Usuario de Informatica (Helpdesk)</text:p>
          </table:table-cell>
          <table:table-cell office:value-type="float" office:value="114" table:style-name="ce116">
            <text:p>114</text:p>
          </table:table-cell>
          <table:table-cell office:value-type="float" office:value="29011" table:style-name="ce104">
            <text:p>29.011</text:p>
          </table:table-cell>
          <table:table-cell office:value-type="float" office:value="29125" table:style-name="ce117">
            <text:p>29.125</text:p>
          </table:table-cell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number-rows-repeated="23" table:style-name="ro3">
          <table:table-cell table:number-columns-repeated="4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2" table:style-name="ce83"/>
          <table:table-cell table:style-name="ce112"/>
          <table:table-cell table:number-columns-repeated="14" table:style-name="ce83"/>
          <table:table-cell table:number-columns-repeated="16359"/>
        </table:table-row>
        <table:table-row table:number-rows-repeated="840" table:style-name="ro3">
          <table:table-cell table:number-columns-repeated="14" table:style-name="ce118"/>
          <table:table-cell table:style-name="ce119"/>
          <table:table-cell table:number-columns-repeated="10" table:style-name="ce118"/>
          <table:table-cell table:number-columns-repeated="16359"/>
        </table:table-row>
        <table:table-row table:number-rows-repeated="1047650" table:style-name="ro2">
          <table:table-cell table:number-columns-repeated="16384"/>
        </table:table-row>
      </table:table>
      <table:table table:name="PNAD_Final" table:style-name="ta4">
        <table:table-column table:style-name="co18" table:default-cell-style-name="ce1"/>
        <table:table-column table:style-name="co19" table:number-columns-repeated="3" table:default-cell-style-name="ce1"/>
        <table:table-column table:style-name="co9" table:number-columns-repeated="5" table:default-cell-style-name="ce1"/>
        <table:table-column table:style-name="co1" table:number-columns-repeated="16375" table:default-cell-style-name="ce1"/>
        <table:table-row table:style-name="ro10">
          <table:table-cell office:value-type="string" table:style-name="ce120">
            <text:p>Salário mensal PNADC - agregados: 4o trimestre/2021 e 1o trimestre/2022 - Apenas empregados privados</text:p>
          </table:table-cell>
          <table:table-cell table:number-columns-repeated="8" table:style-name="ce121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03">
            <text:p>Cargo</text:p>
          </table:table-cell>
          <table:table-cell office:value-type="string" table:number-columns-spanned="3" table:number-rows-spanned="1" table:style-name="ce477">
            <text:p>Salário mensal</text:p>
          </table:table-cell>
          <table:covered-table-cell table:number-columns-repeated="2"/>
          <table:table-cell table:number-columns-repeated="5" table:style-name="ce121"/>
          <table:table-cell table:number-columns-repeated="16375"/>
        </table:table-row>
        <table:table-row table:style-name="ro11">
          <table:covered-table-cell/>
          <table:table-cell office:value-type="string" table:style-name="ce122">
            <text:p>Percentil 25</text:p>
          </table:table-cell>
          <table:table-cell office:value-type="string" table:style-name="ce122">
            <text:p>Mediana</text:p>
          </table:table-cell>
          <table:table-cell office:value-type="string" table:style-name="ce122">
            <text:p>Percentil 75</text:p>
          </table:table-cell>
          <table:table-cell table:number-columns-repeated="5" table:style-name="ce123"/>
          <table:table-cell table:number-columns-repeated="16375"/>
        </table:table-row>
        <table:table-row table:style-name="ro12">
          <table:table-cell office:value-type="string" table:style-name="ce86">
            <text:p>Administradores de sistemas</text:p>
          </table:table-cell>
          <table:table-cell office:value-type="float" office:value="2700" table:style-name="ce124">
            <text:p>2700</text:p>
          </table:table-cell>
          <table:table-cell office:value-type="float" office:value="3550" table:style-name="ce125">
            <text:p>3550</text:p>
          </table:table-cell>
          <table:table-cell office:value-type="float" office:value="5500" table:style-name="ce126">
            <text:p>55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127">
            <text:p>Analistas de sistemas</text:p>
          </table:table-cell>
          <table:table-cell office:value-type="float" office:value="3000" table:style-name="ce128">
            <text:p>3000</text:p>
          </table:table-cell>
          <table:table-cell office:value-type="float" office:value="5000" table:style-name="ce129">
            <text:p>5000</text:p>
          </table:table-cell>
          <table:table-cell office:value-type="float" office:value="8500" table:style-name="ce130">
            <text:p>85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Desenhistas e administradores de bases de dados</text:p>
          </table:table-cell>
          <table:table-cell office:value-type="float" office:value="3500" table:style-name="ce131">
            <text:p>3500</text:p>
          </table:table-cell>
          <table:table-cell office:value-type="float" office:value="5000" table:style-name="ce132">
            <text:p>5000</text:p>
          </table:table-cell>
          <table:table-cell office:value-type="float" office:value="9000" table:style-name="ce133">
            <text:p>9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Desenvolvedores de páginas de internet (web) e multimídia</text:p>
          </table:table-cell>
          <table:table-cell office:value-type="float" office:value="1650" table:style-name="ce131">
            <text:p>1650</text:p>
          </table:table-cell>
          <table:table-cell office:value-type="float" office:value="3000" table:style-name="ce132">
            <text:p>3000</text:p>
          </table:table-cell>
          <table:table-cell office:value-type="float" office:value="6000" table:style-name="ce133">
            <text:p>6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127">
            <text:p>Desenvolvedores de programas e aplicativos (software)</text:p>
          </table:table-cell>
          <table:table-cell office:value-type="float" office:value="3500" table:style-name="ce128">
            <text:p>3500</text:p>
          </table:table-cell>
          <table:table-cell office:value-type="float" office:value="5650" table:style-name="ce129">
            <text:p>5650</text:p>
          </table:table-cell>
          <table:table-cell office:value-type="float" office:value="8500" table:style-name="ce130">
            <text:p>85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127">
            <text:p>Desenvolvedores e analistas de programas e aplicativos (software) e multimídia não classificados anteriormen</text:p>
          </table:table-cell>
          <table:table-cell office:value-type="float" office:value="2350" table:style-name="ce128">
            <text:p>2350</text:p>
          </table:table-cell>
          <table:table-cell office:value-type="float" office:value="4050" table:style-name="ce129">
            <text:p>4050</text:p>
          </table:table-cell>
          <table:table-cell office:value-type="float" office:value="6000" table:style-name="ce130">
            <text:p>6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Especialistas em base de dados e em redes de computadores não classificados anteriormente</text:p>
          </table:table-cell>
          <table:table-cell office:value-type="float" office:value="4000" table:style-name="ce131">
            <text:p>4000</text:p>
          </table:table-cell>
          <table:table-cell office:value-type="float" office:value="6600" table:style-name="ce132">
            <text:p>6600</text:p>
          </table:table-cell>
          <table:table-cell office:value-type="float" office:value="10000" table:style-name="ce133">
            <text:p>10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Profissionais em rede de computadores</text:p>
          </table:table-cell>
          <table:table-cell office:value-type="float" office:value="2800" table:style-name="ce131">
            <text:p>2800</text:p>
          </table:table-cell>
          <table:table-cell office:value-type="float" office:value="3000" table:style-name="ce132">
            <text:p>3000</text:p>
          </table:table-cell>
          <table:table-cell office:value-type="float" office:value="5000" table:style-name="ce133">
            <text:p>5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Programadores de aplicações</text:p>
          </table:table-cell>
          <table:table-cell office:value-type="float" office:value="2500" table:style-name="ce131">
            <text:p>2500</text:p>
          </table:table-cell>
          <table:table-cell office:value-type="float" office:value="3500" table:style-name="ce132">
            <text:p>3500</text:p>
          </table:table-cell>
          <table:table-cell office:value-type="float" office:value="6000" table:style-name="ce133">
            <text:p>6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Técnicos da web</text:p>
          </table:table-cell>
          <table:table-cell office:value-type="float" office:value="1600" table:style-name="ce131">
            <text:p>1600</text:p>
          </table:table-cell>
          <table:table-cell office:value-type="float" office:value="2500" table:style-name="ce132">
            <text:p>2500</text:p>
          </table:table-cell>
          <table:table-cell office:value-type="float" office:value="3500" table:style-name="ce133">
            <text:p>35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Técnicos de redes e sistemas de computadores</text:p>
          </table:table-cell>
          <table:table-cell office:value-type="float" office:value="1300" table:style-name="ce131">
            <text:p>1300</text:p>
          </table:table-cell>
          <table:table-cell office:value-type="float" office:value="2000" table:style-name="ce132">
            <text:p>2000</text:p>
          </table:table-cell>
          <table:table-cell office:value-type="float" office:value="3000" table:style-name="ce133">
            <text:p>3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86">
            <text:p>Técnicos em assistência ao usuário de tecnologia da informação e das comunicações</text:p>
          </table:table-cell>
          <table:table-cell office:value-type="float" office:value="1300" table:style-name="ce131">
            <text:p>1300</text:p>
          </table:table-cell>
          <table:table-cell office:value-type="float" office:value="1800" table:style-name="ce132">
            <text:p>1800</text:p>
          </table:table-cell>
          <table:table-cell office:value-type="float" office:value="3000" table:style-name="ce133">
            <text:p>3000</text:p>
          </table:table-cell>
          <table:table-cell table:number-columns-repeated="5" table:style-name="ce121"/>
          <table:table-cell table:number-columns-repeated="16375"/>
        </table:table-row>
        <table:table-row table:style-name="ro12">
          <table:table-cell office:value-type="string" table:style-name="ce115">
            <text:p>Técnicos em operações de tecnologia da informação e das comunicações</text:p>
          </table:table-cell>
          <table:table-cell office:value-type="float" office:value="1500" table:style-name="ce134">
            <text:p>1500</text:p>
          </table:table-cell>
          <table:table-cell office:value-type="float" office:value="2049" table:style-name="ce135">
            <text:p>2049</text:p>
          </table:table-cell>
          <table:table-cell office:value-type="float" office:value="3000" table:style-name="ce136">
            <text:p>3000</text:p>
          </table:table-cell>
          <table:table-cell table:number-columns-repeated="5" table:style-name="ce121"/>
          <table:table-cell table:number-columns-repeated="16375"/>
        </table:table-row>
        <table:table-row table:style-name="ro3">
          <table:table-cell table:style-name="ce137"/>
          <table:table-cell table:number-columns-repeated="8" table:style-name="ce121"/>
          <table:table-cell table:number-columns-repeated="16375"/>
        </table:table-row>
        <table:table-row table:style-name="ro10">
          <table:table-cell office:value-type="string" table:style-name="ce138">
            <text:p>AMOSTRA</text:p>
          </table:table-cell>
          <table:table-cell table:number-columns-repeated="8" table:style-name="ce12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05">
            <text:p>Cargo</text:p>
          </table:table-cell>
          <table:table-cell office:value-type="string" table:number-columns-spanned="1" table:number-rows-spanned="4" table:style-name="ce479">
            <text:p>Amostra</text:p>
          </table:table-cell>
          <table:table-cell table:number-columns-repeated="7" table:style-name="ce139"/>
          <table:table-cell table:number-columns-repeated="16375"/>
        </table:table-row>
        <table:table-row table:number-rows-repeated="3" table:style-name="ro3">
          <table:covered-table-cell/>
          <table:covered-table-cell/>
          <table:table-cell table:number-columns-repeated="7" table:style-name="ce139"/>
          <table:table-cell table:number-columns-repeated="16375"/>
        </table:table-row>
        <table:table-row table:style-name="ro12">
          <table:table-cell office:value-type="string" table:style-name="ce140">
            <text:p>Administradores de sistemas</text:p>
          </table:table-cell>
          <table:table-cell office:value-type="float" office:value="34" table:style-name="ce132">
            <text:p>34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1">
            <text:p>Analistas de sistemas</text:p>
          </table:table-cell>
          <table:table-cell office:value-type="float" office:value="736" table:style-name="ce129">
            <text:p>736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Desenhistas e administradores de bases de dados</text:p>
          </table:table-cell>
          <table:table-cell office:value-type="float" office:value="31" table:style-name="ce132">
            <text:p>31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Desenvolvedores de páginas de internet (web) e multimídia</text:p>
          </table:table-cell>
          <table:table-cell office:value-type="float" office:value="11" table:style-name="ce132">
            <text:p>11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1">
            <text:p>Desenvolvedores de programas e aplicativos (software)</text:p>
          </table:table-cell>
          <table:table-cell office:value-type="float" office:value="238" table:style-name="ce129">
            <text:p>238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1">
            <text:p>Desenvolvedores e analistas de programas e aplicativos (software) e multimídia não classificados anteriormen</text:p>
          </table:table-cell>
          <table:table-cell office:value-type="float" office:value="16" table:style-name="ce129">
            <text:p>16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2">
            <text:p>Especialistas em base de dados e em redes de computadores não classificados anteriormente</text:p>
          </table:table-cell>
          <table:table-cell office:value-type="float" office:value="10" table:style-name="ce132">
            <text:p>10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Profissionais em rede de computadores</text:p>
          </table:table-cell>
          <table:table-cell office:value-type="float" office:value="19" table:style-name="ce132">
            <text:p>19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Programadores de aplicações</text:p>
          </table:table-cell>
          <table:table-cell office:value-type="float" office:value="122" table:style-name="ce132">
            <text:p>122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Técnicos da web</text:p>
          </table:table-cell>
          <table:table-cell office:value-type="float" office:value="62" table:style-name="ce132">
            <text:p>62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Técnicos de redes e sistemas de computadores</text:p>
          </table:table-cell>
          <table:table-cell office:value-type="float" office:value="694" table:style-name="ce132">
            <text:p>694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Técnicos em assistência ao usuário de tecnologia da informação e das comunicações</text:p>
          </table:table-cell>
          <table:table-cell office:value-type="float" office:value="200" table:style-name="ce132">
            <text:p>200</text:p>
          </table:table-cell>
          <table:table-cell table:number-columns-repeated="7" table:style-name="ce121"/>
          <table:table-cell table:number-columns-repeated="16375"/>
        </table:table-row>
        <table:table-row table:style-name="ro12">
          <table:table-cell office:value-type="string" table:style-name="ce140">
            <text:p>Técnicos em operações de tecnologia da informação e das comunicações</text:p>
          </table:table-cell>
          <table:table-cell office:value-type="float" office:value="487" table:style-name="ce132">
            <text:p>487</text:p>
          </table:table-cell>
          <table:table-cell table:number-columns-repeated="7" table:style-name="ce121"/>
          <table:table-cell table:number-columns-repeated="16375"/>
        </table:table-row>
        <table:table-row table:number-rows-repeated="904" table:style-name="ro3">
          <table:table-cell table:number-columns-repeated="9" table:style-name="ce121"/>
          <table:table-cell table:number-columns-repeated="16375"/>
        </table:table-row>
        <table:table-row table:number-rows-repeated="1047637" table:style-name="ro2">
          <table:table-cell table:number-columns-repeated="16384"/>
        </table:table-row>
      </table:table>
      <table:table table:name="Guias_Salariais_-_vFinal" table:style-name="ta5">
        <table:table-column table:style-name="co20" table:default-cell-style-name="ce1"/>
        <table:table-column table:style-name="co21" table:default-cell-style-name="ce1"/>
        <table:table-column table:style-name="co1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0" table:default-cell-style-name="ce1"/>
        <table:table-row table:style-name="ro1">
          <table:table-cell table:style-name="ce143"/>
          <table:table-cell table:style-name="ce527"/>
          <table:table-cell table:number-columns-repeated="3" table:style-name="ce143"/>
          <table:table-cell table:number-columns-repeated="2" table:style-name="ce144"/>
          <table:table-cell table:number-columns-repeated="3" table:style-name="ce145"/>
          <table:table-cell table:style-name="ce146"/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09">
            <text:p>ROBERT HALF 2022</text:p>
          </table:table-cell>
          <table:covered-table-cell/>
          <table:covered-table-cell table:number-columns-repeated="3"/>
          <table:table-cell table:number-columns-repeated="2" table:style-name="ce148"/>
          <table:table-cell table:number-columns-repeated="3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510">
            <text:p>Cargo</text:p>
          </table:table-cell>
          <table:table-cell office:value-type="string" table:number-columns-spanned="1" table:number-rows-spanned="2" table:style-name="ce525">
            <text:p>Categorização</text:p>
          </table:table-cell>
          <table:table-cell office:value-type="string" table:number-columns-spanned="3" table:number-rows-spanned="1" table:style-name="ce507">
            <text:p>Quartis</text:p>
          </table:table-cell>
          <table:covered-table-cell table:number-columns-repeated="2"/>
          <table:table-cell table:style-name="ce150"/>
          <table:table-cell table:style-name="ce151"/>
          <table:table-cell table:number-columns-repeated="3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52">
            <text:p>25º</text:p>
          </table:table-cell>
          <table:table-cell office:value-type="string" table:style-name="ce152">
            <text:p>50º</text:p>
          </table:table-cell>
          <table:table-cell office:value-type="string" table:style-name="ce152">
            <text:p>75º</text:p>
          </table:table-cell>
          <table:table-cell table:style-name="ce153"/>
          <table:table-cell table:style-name="ce154"/>
          <table:table-cell table:number-columns-repeated="3" table:style-name="ce149"/>
          <table:table-cell table:style-name="ce1"/>
          <table:table-cell table:style-name="ce147"/>
          <table:table-cell table:number-columns-repeated="8" table:style-name="ce155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Liderança Executiva - Tecnologia</text:p>
          </table:table-cell>
          <table:covered-table-cell/>
          <table:covered-table-cell table:number-columns-repeated="3"/>
          <table:table-cell table:style-name="ce156"/>
          <table:table-cell table:style-name="ce154"/>
          <table:table-cell table:number-columns-repeated="3" table:style-name="ce149"/>
          <table:table-cell office:value-type="string" table:style-name="ce157">
            <text:p>Média (50º e 75º)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IO - Chief Information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8550" table:style-name="ce161">
            <text:p>R$ 28.550,00</text:p>
          </table:table-cell>
          <table:table-cell office:value-type="currency" office:value="37000" table:style-name="ce162">
            <text:p>R$ 37.000,00</text:p>
          </table:table-cell>
          <table:table-cell office:value-type="currency" office:value="47800" table:style-name="ce162">
            <text:p>R$ 47.80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42400" table:formula="of:=AVERAGE([.D6:.E6])" table:style-name="ce164">
            <text:p>R$ 42.4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TO - Chief Technology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7550" table:style-name="ce161">
            <text:p>R$ 27.550,00</text:p>
          </table:table-cell>
          <table:table-cell office:value-type="currency" office:value="35700" table:style-name="ce162">
            <text:p>R$ 35.700,00</text:p>
          </table:table-cell>
          <table:table-cell office:value-type="currency" office:value="46150" table:style-name="ce162">
            <text:p>R$ 46.1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40925" table:formula="of:=AVERAGE([.D7:.E7])" table:style-name="ce164">
            <text:p>R$ 40.9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SO - Chief Security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4650" table:style-name="ce161">
            <text:p>R$ 24.650,00</text:p>
          </table:table-cell>
          <table:table-cell office:value-type="currency" office:value="32000" table:style-name="ce162">
            <text:p>R$ 32.000,00</text:p>
          </table:table-cell>
          <table:table-cell office:value-type="currency" office:value="41350" table:style-name="ce162">
            <text:p>R$ 41.3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36675" table:formula="of:=AVERAGE([.D8:.E8])" table:style-name="ce164">
            <text:p>R$ 36.6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TI Generalist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7050" table:style-name="ce161">
            <text:p>R$ 17.050,00</text:p>
          </table:table-cell>
          <table:table-cell office:value-type="currency" office:value="22100" table:style-name="ce162">
            <text:p>R$ 22.100,00</text:p>
          </table:table-cell>
          <table:table-cell office:value-type="currency" office:value="28550" table:style-name="ce162">
            <text:p>R$ 28.5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5325" table:formula="of:=AVERAGE([.D9:.E9])" table:style-name="ce164">
            <text:p>R$ 25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Desenvolvimento</text:p>
          </table:table-cell>
          <table:table-cell office:value-type="string" table:content-validation-name="val1" table:style-name="ce524">
            <text:p>Líder Técnico de Desenvolvimento</text:p>
          </table:table-cell>
          <table:table-cell office:value-type="currency" office:value="17050" table:style-name="ce161">
            <text:p>R$ 17.050,00</text:p>
          </table:table-cell>
          <table:table-cell office:value-type="currency" office:value="22100" table:style-name="ce162">
            <text:p>R$ 22.100,00</text:p>
          </table:table-cell>
          <table:table-cell office:value-type="currency" office:value="28550" table:style-name="ce162">
            <text:p>R$ 28.5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5325" table:formula="of:=AVERAGE([.D10:.E10])" table:style-name="ce164">
            <text:p>R$ 25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Sistema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450" table:style-name="ce161">
            <text:p>R$ 15.450,00</text:p>
          </table:table-cell>
          <table:table-cell office:value-type="currency" office:value="20000" table:style-name="ce162">
            <text:p>R$ 20.000,00</text:p>
          </table:table-cell>
          <table:table-cell office:value-type="currency" office:value="25850" table:style-name="ce162">
            <text:p>R$ 25.8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2925" table:formula="of:=AVERAGE([.D11:.E11])" table:style-name="ce164">
            <text:p>R$ 22.9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9300" table:style-name="ce161">
            <text:p>R$ 19.300,00</text:p>
          </table:table-cell>
          <table:table-cell office:value-type="currency" office:value="25000" table:style-name="ce162">
            <text:p>R$ 25.000,00</text:p>
          </table:table-cell>
          <table:table-cell office:value-type="currency" office:value="32250" table:style-name="ce162">
            <text:p>R$ 32.2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8625" table:formula="of:=AVERAGE([.D12:.E12])" table:style-name="ce164">
            <text:p>R$ 28.6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BI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7750" table:style-name="ce161">
            <text:p>R$ 17.750,00</text:p>
          </table:table-cell>
          <table:table-cell office:value-type="currency" office:value="23000" table:style-name="ce162">
            <text:p>R$ 23.000,00</text:p>
          </table:table-cell>
          <table:table-cell office:value-type="currency" office:value="29700" table:style-name="ce162">
            <text:p>R$ 29.70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6350" table:formula="of:=AVERAGE([.D13:.E13])" table:style-name="ce164">
            <text:p>R$ 26.3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Segurança da Informaçã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50" table:style-name="ce161">
            <text:p>R$ 20.050,00</text:p>
          </table:table-cell>
          <table:table-cell office:value-type="currency" office:value="26000" table:style-name="ce162">
            <text:p>R$ 26.000,00</text:p>
          </table:table-cell>
          <table:table-cell office:value-type="currency" office:value="33550" table:style-name="ce162">
            <text:p>R$ 33.55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9775" table:formula="of:=AVERAGE([.D14:.E14])" table:style-name="ce164">
            <text:p>R$ 29.7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Infraestrutur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650" table:style-name="ce161">
            <text:p>R$ 14.650,00</text:p>
          </table:table-cell>
          <table:table-cell office:value-type="currency" office:value="19000" table:style-name="ce162">
            <text:p>R$ 19.000,00</text:p>
          </table:table-cell>
          <table:table-cell office:value-type="currency" office:value="24500" table:style-name="ce162">
            <text:p>R$ 24.500,00</text:p>
          </table:table-cell>
          <table:table-cell table:style-name="ce163"/>
          <table:table-cell table:style-name="ce154"/>
          <table:table-cell table:number-columns-repeated="3" table:style-name="ce149"/>
          <table:table-cell office:value-type="currency" office:value="21750" table:formula="of:=AVERAGE([.D15:.E15])" table:style-name="ce164">
            <text:p>R$ 21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Desenvolvimento</text:p>
          </table:table-cell>
          <table:covered-table-cell/>
          <table:covered-table-cell table:number-columns-repeated="3"/>
          <table:table-cell table:style-name="ce156"/>
          <table:table-cell table:style-name="ce154"/>
          <table:table-cell table:number-columns-repeated="3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Mobile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500" table:style-name="ce161">
            <text:p>R$ 11.500,00</text:p>
          </table:table-cell>
          <table:table-cell office:value-type="currency" office:value="15000" table:style-name="ce162">
            <text:p>R$ 15.000,00</text:p>
          </table:table-cell>
          <table:table-cell office:value-type="currency" office:value="19350" table:style-name="ce162">
            <text:p>R$ 19.3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7175" table:formula="of:=AVERAGE([.D17:.E17])" table:style-name="ce164">
            <text:p>R$ 17.1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Mobile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7650" table:style-name="ce161">
            <text:p>R$ 7.650,00</text:p>
          </table:table-cell>
          <table:table-cell office:value-type="currency" office:value="10000" table:style-name="ce162">
            <text:p>R$ 10.000,00</text:p>
          </table:table-cell>
          <table:table-cell office:value-type="currency" office:value="12850" table:style-name="ce162">
            <text:p>R$ 12.8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1425" table:formula="of:=AVERAGE([.D18:.E18])" table:style-name="ce164">
            <text:p>R$ 11.4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Mobile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500" table:style-name="ce161">
            <text:p>R$ 5.500,00</text:p>
          </table:table-cell>
          <table:table-cell office:value-type="currency" office:value="6200" table:style-name="ce162">
            <text:p>R$ 6.200,00</text:p>
          </table:table-cell>
          <table:table-cell office:value-type="currency" office:value="7950" table:style-name="ce162">
            <text:p>R$ 7.9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7075" table:formula="of:=AVERAGE([.D19:.E19])" table:style-name="ce164">
            <text:p>R$ 7.0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Front-End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550" table:style-name="ce161">
            <text:p>R$ 11.550,00</text:p>
          </table:table-cell>
          <table:table-cell office:value-type="currency" office:value="15000" table:style-name="ce162">
            <text:p>R$ 15.000,00</text:p>
          </table:table-cell>
          <table:table-cell office:value-type="currency" office:value="19350" table:style-name="ce162">
            <text:p>R$ 19.3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7175" table:formula="of:=AVERAGE([.D20:.E20])" table:style-name="ce164">
            <text:p>R$ 17.1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Front-End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7750" table:style-name="ce161">
            <text:p>R$ 7.750,00</text:p>
          </table:table-cell>
          <table:table-cell office:value-type="currency" office:value="10100" table:style-name="ce162">
            <text:p>R$ 10.100,00</text:p>
          </table:table-cell>
          <table:table-cell office:value-type="currency" office:value="13000" table:style-name="ce162">
            <text:p>R$ 13.0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1550" table:formula="of:=AVERAGE([.D21:.E21])" table:style-name="ce164">
            <text:p>R$ 11.5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Front-End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500" table:style-name="ce161">
            <text:p>R$ 5.500,00</text:p>
          </table:table-cell>
          <table:table-cell office:value-type="currency" office:value="6200" table:style-name="ce162">
            <text:p>R$ 6.200,00</text:p>
          </table:table-cell>
          <table:table-cell office:value-type="currency" office:value="7950" table:style-name="ce162">
            <text:p>R$ 7.9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7075" table:formula="of:=AVERAGE([.D22:.E22])" table:style-name="ce164">
            <text:p>R$ 7.0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Full-Stack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0750" table:style-name="ce161">
            <text:p>R$ 10.750,00</text:p>
          </table:table-cell>
          <table:table-cell office:value-type="currency" office:value="14000" table:style-name="ce162">
            <text:p>R$ 14.000,00</text:p>
          </table:table-cell>
          <table:table-cell office:value-type="currency" office:value="18050" table:style-name="ce162">
            <text:p>R$ 18.0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6025" table:formula="of:=AVERAGE([.D23:.E23])" table:style-name="ce164">
            <text:p>R$ 16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Full-Stack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8100" table:style-name="ce161">
            <text:p>R$ 8.100,00</text:p>
          </table:table-cell>
          <table:table-cell office:value-type="currency" office:value="10500" table:style-name="ce162">
            <text:p>R$ 10.500,00</text:p>
          </table:table-cell>
          <table:table-cell office:value-type="currency" office:value="13550" table:style-name="ce162">
            <text:p>R$ 13.5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2025" table:formula="of:=AVERAGE([.D24:.E24])" table:style-name="ce164">
            <text:p>R$ 12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Back-End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0750" table:style-name="ce161">
            <text:p>R$ 10.750,00</text:p>
          </table:table-cell>
          <table:table-cell office:value-type="currency" office:value="14000" table:style-name="ce162">
            <text:p>R$ 14.000,00</text:p>
          </table:table-cell>
          <table:table-cell office:value-type="currency" office:value="18050" table:style-name="ce162">
            <text:p>R$ 18.0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6025" table:formula="of:=AVERAGE([.D25:.E25])" table:style-name="ce164">
            <text:p>R$ 16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Back-End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6900" table:style-name="ce161">
            <text:p>R$ 6.900,00</text:p>
          </table:table-cell>
          <table:table-cell office:value-type="currency" office:value="9000" table:style-name="ce162">
            <text:p>R$ 9.000,00</text:p>
          </table:table-cell>
          <table:table-cell office:value-type="currency" office:value="11600" table:style-name="ce162">
            <text:p>R$ 11.6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0300" table:formula="of:=AVERAGE([.D26:.E26])" table:style-name="ce164">
            <text:p>R$ 10.3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 Back-End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4850" table:style-name="ce161">
            <text:p>R$ 4.850,00</text:p>
          </table:table-cell>
          <table:table-cell office:value-type="currency" office:value="5500" table:style-name="ce162">
            <text:p>R$ 5.500,00</text:p>
          </table:table-cell>
          <table:table-cell office:value-type="currency" office:value="7050" table:style-name="ce162">
            <text:p>R$ 7.0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6275" table:formula="of:=AVERAGE([.D27:.E27])" table:style-name="ce164">
            <text:p>R$ 6.2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Product Owner - P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200" table:style-name="ce161">
            <text:p>R$ 9.200,00</text:p>
          </table:table-cell>
          <table:table-cell office:value-type="currency" office:value="12000" table:style-name="ce162">
            <text:p>R$ 12.000,00</text:p>
          </table:table-cell>
          <table:table-cell office:value-type="currency" office:value="15500" table:style-name="ce162">
            <text:p>R$ 15.5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3750" table:formula="of:=AVERAGE([.D28:.E28])" table:style-name="ce164">
            <text:p>R$ 13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Tecnologia - Gerente de Produt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350" table:style-name="ce161">
            <text:p>R$ 12.350,00</text:p>
          </table:table-cell>
          <table:table-cell office:value-type="currency" office:value="16000" table:style-name="ce162">
            <text:p>R$ 16.000,00</text:p>
          </table:table-cell>
          <table:table-cell office:value-type="currency" office:value="20650" table:style-name="ce162">
            <text:p>R$ 20.6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8325" table:formula="of:=AVERAGE([.D29:.E29])" table:style-name="ce164">
            <text:p>R$ 18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Scrum Master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10150" table:style-name="ce161">
            <text:p>R$ 10.150,00</text:p>
          </table:table-cell>
          <table:table-cell office:value-type="currency" office:value="13200" table:style-name="ce162">
            <text:p>R$ 13.200,00</text:p>
          </table:table-cell>
          <table:table-cell office:value-type="currency" office:value="17000" table:style-name="ce162">
            <text:p>R$ 17.0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5100" table:formula="of:=AVERAGE([.D30:.E30])" table:style-name="ce164">
            <text:p>R$ 15.1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gile Coach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550" table:style-name="ce161">
            <text:p>R$ 11.550,00</text:p>
          </table:table-cell>
          <table:table-cell office:value-type="currency" office:value="15000" table:style-name="ce162">
            <text:p>R$ 15.000,00</text:p>
          </table:table-cell>
          <table:table-cell office:value-type="currency" office:value="19350" table:style-name="ce162">
            <text:p>R$ 19.3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7175" table:formula="of:=AVERAGE([.D31:.E31])" table:style-name="ce164">
            <text:p>R$ 17.1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Testes Sênior</text:p>
          </table:table-cell>
          <table:table-cell office:value-type="string" table:content-validation-name="val1" table:style-name="ce524">
            <text:p>Analista de Testes/Qualidade - Sênior</text:p>
          </table:table-cell>
          <table:table-cell office:value-type="currency" office:value="8300" table:style-name="ce161">
            <text:p>R$ 8.300,00</text:p>
          </table:table-cell>
          <table:table-cell office:value-type="currency" office:value="10800" table:style-name="ce162">
            <text:p>R$ 10.800,00</text:p>
          </table:table-cell>
          <table:table-cell office:value-type="currency" office:value="13950" table:style-name="ce162">
            <text:p>R$ 13.9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2375" table:formula="of:=AVERAGE([.D32:.E32])" table:style-name="ce164">
            <text:p>R$ 12.3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Testes Pleno</text:p>
          </table:table-cell>
          <table:table-cell office:value-type="string" table:content-validation-name="val1" table:style-name="ce524">
            <text:p>Analista de Testes/Qualidade - Pleno</text:p>
          </table:table-cell>
          <table:table-cell office:value-type="currency" office:value="6150" table:style-name="ce161">
            <text:p>R$ 6.150,00</text:p>
          </table:table-cell>
          <table:table-cell office:value-type="currency" office:value="8000" table:style-name="ce162">
            <text:p>R$ 8.000,00</text:p>
          </table:table-cell>
          <table:table-cell office:value-type="currency" office:value="10300" table:style-name="ce162">
            <text:p>R$ 10.3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9150" table:formula="of:=AVERAGE([.D33:.E33])" table:style-name="ce164">
            <text:p>R$ 9.1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Testes Júnior</text:p>
          </table:table-cell>
          <table:table-cell office:value-type="string" table:content-validation-name="val1" table:style-name="ce524">
            <text:p>Analista de Testes/Qualidade - Junior</text:p>
          </table:table-cell>
          <table:table-cell office:value-type="currency" office:value="4550" table:style-name="ce161">
            <text:p>R$ 4.550,00</text:p>
          </table:table-cell>
          <table:table-cell office:value-type="currency" office:value="5700" table:style-name="ce162">
            <text:p>R$ 5.700,00</text:p>
          </table:table-cell>
          <table:table-cell office:value-type="currency" office:value="7350" table:style-name="ce162">
            <text:p>R$ 7.3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6525" table:formula="of:=AVERAGE([.D34:.E34])" table:style-name="ce164">
            <text:p>R$ 6.5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Aplicação e Integração de Sistemas</text:p>
          </table:table-cell>
          <table:covered-table-cell/>
          <table:covered-table-cell table:number-columns-repeated="3"/>
          <table:table-cell table:style-name="ce156"/>
          <table:table-cell table:style-name="ce154"/>
          <table:table-cell table:number-columns-repeated="3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oordenador de Sistema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750" table:style-name="ce161">
            <text:p>R$ 10.750,00</text:p>
          </table:table-cell>
          <table:table-cell office:value-type="currency" office:value="14000" table:style-name="ce162">
            <text:p>R$ 14.000,00</text:p>
          </table:table-cell>
          <table:table-cell office:value-type="currency" office:value="18050" table:style-name="ce162">
            <text:p>R$ 18.0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6025" table:formula="of:=AVERAGE([.D36:.E36])" table:style-name="ce164">
            <text:p>R$ 16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Negócios</text:p>
          </table:table-cell>
          <table:table-cell office:value-type="string" table:content-validation-name="val1" table:style-name="ce524">
            <text:p>Analista de Negócios/Requisitos Sênior</text:p>
          </table:table-cell>
          <table:table-cell office:value-type="currency" office:value="9250" table:style-name="ce161">
            <text:p>R$ 9.250,00</text:p>
          </table:table-cell>
          <table:table-cell office:value-type="currency" office:value="12000" table:style-name="ce162">
            <text:p>R$ 12.000,00</text:p>
          </table:table-cell>
          <table:table-cell office:value-type="currency" office:value="15500" table:style-name="ce162">
            <text:p>R$ 15.5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3750" table:formula="of:=AVERAGE([.D37:.E37])" table:style-name="ce164">
            <text:p>R$ 13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istemas Sênior</text:p>
          </table:table-cell>
          <table:table-cell office:value-type="string" table:content-validation-name="val1" table:style-name="ce524">
            <text:p>Analista de Negócios/Requisitos Sênior</text:p>
          </table:table-cell>
          <table:table-cell office:value-type="currency" office:value="10000" table:style-name="ce161">
            <text:p>R$ 10.000,00</text:p>
          </table:table-cell>
          <table:table-cell office:value-type="currency" office:value="13000" table:style-name="ce162">
            <text:p>R$ 13.000,00</text:p>
          </table:table-cell>
          <table:table-cell office:value-type="currency" office:value="16750" table:style-name="ce162">
            <text:p>R$ 16.7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4875" table:formula="of:=AVERAGE([.D38:.E38])" table:style-name="ce164">
            <text:p>R$ 14.8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istemas Pleno</text:p>
          </table:table-cell>
          <table:table-cell office:value-type="string" table:content-validation-name="val1" table:style-name="ce524">
            <text:p>Analista de Negócios/Requisitos Pleno</text:p>
          </table:table-cell>
          <table:table-cell office:value-type="currency" office:value="6900" table:style-name="ce161">
            <text:p>R$ 6.900,00</text:p>
          </table:table-cell>
          <table:table-cell office:value-type="currency" office:value="9000" table:style-name="ce162">
            <text:p>R$ 9.000,00</text:p>
          </table:table-cell>
          <table:table-cell office:value-type="currency" office:value="11550" table:style-name="ce162">
            <text:p>R$ 11.5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0275" table:formula="of:=AVERAGE([.D39:.E39])" table:style-name="ce164">
            <text:p>R$ 10.2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istemas Júnior</text:p>
          </table:table-cell>
          <table:table-cell office:value-type="string" table:content-validation-name="val1" table:style-name="ce524">
            <text:p>Analista de Negócios/Requisitos Júnior</text:p>
          </table:table-cell>
          <table:table-cell office:value-type="currency" office:value="5100" table:style-name="ce161">
            <text:p>R$ 5.100,00</text:p>
          </table:table-cell>
          <table:table-cell office:value-type="currency" office:value="6400" table:style-name="ce162">
            <text:p>R$ 6.400,00</text:p>
          </table:table-cell>
          <table:table-cell office:value-type="currency" office:value="8100" table:style-name="ce162">
            <text:p>R$ 8.10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7250" table:formula="of:=AVERAGE([.D40:.E40])" table:style-name="ce164">
            <text:p>R$ 7.2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rquiteto de Software</text:p>
          </table:table-cell>
          <table:table-cell office:value-type="string" table:content-validation-name="val1" table:style-name="ce524">
            <text:p>Arquiteto de Software - Sênior</text:p>
          </table:table-cell>
          <table:table-cell office:value-type="currency" office:value="12300" table:style-name="ce161">
            <text:p>R$ 12.300,00</text:p>
          </table:table-cell>
          <table:table-cell office:value-type="currency" office:value="16000" table:style-name="ce162">
            <text:p>R$ 16.000,00</text:p>
          </table:table-cell>
          <table:table-cell office:value-type="currency" office:value="20650" table:style-name="ce162">
            <text:p>R$ 20.6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8325" table:formula="of:=AVERAGE([.D41:.E41])" table:style-name="ce164">
            <text:p>R$ 18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Devop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350" table:style-name="ce161">
            <text:p>R$ 12.350,00</text:p>
          </table:table-cell>
          <table:table-cell office:value-type="currency" office:value="16000" table:style-name="ce162">
            <text:p>R$ 16.000,00</text:p>
          </table:table-cell>
          <table:table-cell office:value-type="currency" office:value="20650" table:style-name="ce162">
            <text:p>R$ 20.6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8325" table:formula="of:=AVERAGE([.D42:.E42])" table:style-name="ce164">
            <text:p>R$ 18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Big Data</text:p>
          </table:table-cell>
          <table:covered-table-cell/>
          <table:covered-table-cell table:number-columns-repeated="3"/>
          <table:table-cell table:style-name="ce156"/>
          <table:table-cell table:style-name="ce154"/>
          <table:table-cell table:number-columns-repeated="3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Especialista/Cientista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3100" table:style-name="ce161">
            <text:p>R$ 13.100,00</text:p>
          </table:table-cell>
          <table:table-cell office:value-type="currency" office:value="17000" table:style-name="ce162">
            <text:p>R$ 17.000,00</text:p>
          </table:table-cell>
          <table:table-cell office:value-type="currency" office:value="21950" table:style-name="ce162">
            <text:p>R$ 21.950,00</text:p>
          </table:table-cell>
          <table:table-cell table:style-name="ce156"/>
          <table:table-cell table:style-name="ce154"/>
          <table:table-cell table:number-columns-repeated="3" table:style-name="ce149"/>
          <table:table-cell office:value-type="currency" office:value="19475" table:formula="of:=AVERAGE([.D44:.E44])" table:style-name="ce164">
            <text:p>R$ 19.4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Especialista de BI</text:p>
          </table:table-cell>
          <table:table-cell office:value-type="string" table:content-validation-name="val1" table:style-name="ce524">
            <text:p>Analista de BI Sênior</text:p>
          </table:table-cell>
          <table:table-cell office:value-type="currency" office:value="11550" table:style-name="ce161">
            <text:p>R$ 11.550,00</text:p>
          </table:table-cell>
          <table:table-cell office:value-type="currency" office:value="15000" table:style-name="ce162">
            <text:p>R$ 15.000,00</text:p>
          </table:table-cell>
          <table:table-cell office:value-type="currency" office:value="19350" table:style-name="ce167">
            <text:p>R$ 19.3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7175" table:formula="of:=AVERAGE([.D45:.E45])" table:style-name="ce164">
            <text:p>R$ 17.1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BI Sênior</text:p>
          </table:table-cell>
          <table:table-cell office:value-type="string" table:content-validation-name="val1" table:style-name="ce524">
            <text:p>Analista de BI Sênior</text:p>
          </table:table-cell>
          <table:table-cell office:value-type="currency" office:value="10000" table:style-name="ce169">
            <text:p>R$ 10.000,00</text:p>
          </table:table-cell>
          <table:table-cell office:value-type="currency" office:value="13000" table:style-name="ce162">
            <text:p>R$ 13.000,00</text:p>
          </table:table-cell>
          <table:table-cell office:value-type="currency" office:value="16750" table:style-name="ce170">
            <text:p>R$ 16.7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4875" table:formula="of:=AVERAGE([.D46:.E46])" table:style-name="ce164">
            <text:p>R$ 14.8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BI Pleno</text:p>
          </table:table-cell>
          <table:table-cell office:value-type="string" table:content-validation-name="val1" table:style-name="ce524">
            <text:p>Analista de BI Pleno</text:p>
          </table:table-cell>
          <table:table-cell office:value-type="currency" office:value="7650" table:style-name="ce169">
            <text:p>R$ 7.650,00</text:p>
          </table:table-cell>
          <table:table-cell office:value-type="currency" office:value="10000" table:style-name="ce170">
            <text:p>R$ 10.000,00</text:p>
          </table:table-cell>
          <table:table-cell office:value-type="currency" office:value="12850" table:style-name="ce170">
            <text:p>R$ 12.8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1425" table:formula="of:=AVERAGE([.D47:.E47])" table:style-name="ce164">
            <text:p>R$ 11.4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BI Júnior</text:p>
          </table:table-cell>
          <table:table-cell office:value-type="string" table:content-validation-name="val1" table:style-name="ce524">
            <text:p>Analista de BI Júnior</text:p>
          </table:table-cell>
          <table:table-cell office:value-type="currency" office:value="5600" table:style-name="ce169">
            <text:p>R$ 5.600,00</text:p>
          </table:table-cell>
          <table:table-cell office:value-type="currency" office:value="7000" table:style-name="ce170">
            <text:p>R$ 7.000,00</text:p>
          </table:table-cell>
          <table:table-cell office:value-type="currency" office:value="9000" table:style-name="ce170">
            <text:p>R$ 9.0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8000" table:formula="of:=AVERAGE([.D48:.E48])" table:style-name="ce164">
            <text:p>R$ 8.0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Segurança/Governança</text:p>
          </table:table-cell>
          <table:covered-table-cell/>
          <table:covered-table-cell table:number-columns-repeated="3"/>
          <table:table-cell table:style-name="ce168"/>
          <table:table-cell table:style-name="ce154"/>
          <table:table-cell table:number-columns-repeated="3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oordenador de Segurança da Informaçã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750" table:style-name="ce171">
            <text:p>R$ 14.750,00</text:p>
          </table:table-cell>
          <table:table-cell office:value-type="currency" office:value="17000" table:style-name="ce170">
            <text:p>R$ 17.000,00</text:p>
          </table:table-cell>
          <table:table-cell office:value-type="currency" office:value="20200" table:style-name="ce167">
            <text:p>R$ 20.2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8600" table:formula="of:=AVERAGE([.D50:.E50])" table:style-name="ce164">
            <text:p>R$ 18.6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egurança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950" table:style-name="ce171">
            <text:p>R$ 9.950,00</text:p>
          </table:table-cell>
          <table:table-cell office:value-type="currency" office:value="13000" table:style-name="ce170">
            <text:p>R$ 13.000,00</text:p>
          </table:table-cell>
          <table:table-cell office:value-type="currency" office:value="16750" table:style-name="ce167">
            <text:p>R$ 16.7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4875" table:formula="of:=AVERAGE([.D51:.E51])" table:style-name="ce164">
            <text:p>R$ 14.8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egurança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6900" table:style-name="ce171">
            <text:p>R$ 6.900,00</text:p>
          </table:table-cell>
          <table:table-cell office:value-type="currency" office:value="9000" table:style-name="ce170">
            <text:p>R$ 9.000,00</text:p>
          </table:table-cell>
          <table:table-cell office:value-type="currency" office:value="11550" table:style-name="ce167">
            <text:p>R$ 11.5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0275" table:formula="of:=AVERAGE([.D52:.E52])" table:style-name="ce164">
            <text:p>R$ 10.2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egurança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350" table:style-name="ce171">
            <text:p>R$ 5.350,00</text:p>
          </table:table-cell>
          <table:table-cell office:value-type="currency" office:value="7000" table:style-name="ce170">
            <text:p>R$ 7.000,00</text:p>
          </table:table-cell>
          <table:table-cell office:value-type="currency" office:value="9000" table:style-name="ce167">
            <text:p>R$ 9.0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8000" table:formula="of:=AVERAGE([.D53:.E53])" table:style-name="ce164">
            <text:p>R$ 8.00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PenTest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3000" table:style-name="ce171">
            <text:p>R$ 13.000,00</text:p>
          </table:table-cell>
          <table:table-cell office:value-type="currency" office:value="15000" table:style-name="ce170">
            <text:p>R$ 15.000,00</text:p>
          </table:table-cell>
          <table:table-cell office:value-type="currency" office:value="17850" table:style-name="ce167">
            <text:p>R$ 17.8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6425" table:formula="of:=AVERAGE([.D54:.E54])" table:style-name="ce164">
            <text:p>R$ 16.4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Infraestrutura/Cloud/Help Desk/Redes</text:p>
          </table:table-cell>
          <table:covered-table-cell/>
          <table:covered-table-cell table:number-columns-repeated="3"/>
          <table:table-cell table:style-name="ce168"/>
          <table:table-cell table:style-name="ce154"/>
          <table:table-cell table:number-columns-repeated="3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Especialista de Cloud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250" table:style-name="ce171">
            <text:p>R$ 9.250,00</text:p>
          </table:table-cell>
          <table:table-cell office:value-type="currency" office:value="12000" table:style-name="ce170">
            <text:p>R$ 12.000,00</text:p>
          </table:table-cell>
          <table:table-cell office:value-type="currency" office:value="15500" table:style-name="ce167">
            <text:p>R$ 15.5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3750" table:formula="of:=AVERAGE([.D56:.E56])" table:style-name="ce164">
            <text:p>R$ 13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oordenador de Infraestrutur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250" table:style-name="ce171">
            <text:p>R$ 9.250,00</text:p>
          </table:table-cell>
          <table:table-cell office:value-type="currency" office:value="12000" table:style-name="ce170">
            <text:p>R$ 12.000,00</text:p>
          </table:table-cell>
          <table:table-cell office:value-type="currency" office:value="15500" table:style-name="ce167">
            <text:p>R$ 15.5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3750" table:formula="of:=AVERAGE([.D57:.E57])" table:style-name="ce164">
            <text:p>R$ 13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Infraestrutura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100" table:style-name="ce171">
            <text:p>R$ 8.100,00</text:p>
          </table:table-cell>
          <table:table-cell office:value-type="currency" office:value="10500" table:style-name="ce170">
            <text:p>R$ 10.500,00</text:p>
          </table:table-cell>
          <table:table-cell office:value-type="currency" office:value="13550" table:style-name="ce167">
            <text:p>R$ 13.5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12025" table:formula="of:=AVERAGE([.D58:.E58])" table:style-name="ce164">
            <text:p>R$ 12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Infraestrutura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400" table:style-name="ce171">
            <text:p>R$ 5.400,00</text:p>
          </table:table-cell>
          <table:table-cell office:value-type="currency" office:value="7000" table:style-name="ce170">
            <text:p>R$ 7.000,00</text:p>
          </table:table-cell>
          <table:table-cell office:value-type="currency" office:value="9050" table:style-name="ce167">
            <text:p>R$ 9.0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8025" table:formula="of:=AVERAGE([.D59:.E59])" table:style-name="ce164">
            <text:p>R$ 8.0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Infraestrutura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850" table:style-name="ce171">
            <text:p>R$ 3.850,00</text:p>
          </table:table-cell>
          <table:table-cell office:value-type="currency" office:value="5000" table:style-name="ce170">
            <text:p>R$ 5.000,00</text:p>
          </table:table-cell>
          <table:table-cell office:value-type="currency" office:value="6450" table:style-name="ce167">
            <text:p>R$ 6.4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5725" table:formula="of:=AVERAGE([.D60:.E60])" table:style-name="ce164">
            <text:p>R$ 5.7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uporte Se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6150" table:style-name="ce171">
            <text:p>R$ 6.150,00</text:p>
          </table:table-cell>
          <table:table-cell office:value-type="currency" office:value="8000" table:style-name="ce170">
            <text:p>R$ 8.000,00</text:p>
          </table:table-cell>
          <table:table-cell office:value-type="currency" office:value="10300" table:style-name="ce167">
            <text:p>R$ 10.30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9150" table:formula="of:=AVERAGE([.D61:.E61])" table:style-name="ce164">
            <text:p>R$ 9.1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uporte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600" table:style-name="ce171">
            <text:p>R$ 4.600,00</text:p>
          </table:table-cell>
          <table:table-cell office:value-type="currency" office:value="6000" table:style-name="ce170">
            <text:p>R$ 6.000,00</text:p>
          </table:table-cell>
          <table:table-cell office:value-type="currency" office:value="7750" table:style-name="ce167">
            <text:p>R$ 7.750,00</text:p>
          </table:table-cell>
          <table:table-cell table:style-name="ce168"/>
          <table:table-cell table:style-name="ce154"/>
          <table:table-cell table:number-columns-repeated="3" table:style-name="ce149"/>
          <table:table-cell office:value-type="currency" office:value="6875" table:formula="of:=AVERAGE([.D62:.E62])" table:style-name="ce164">
            <text:p>R$ 6.8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Analista de Suporte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50" table:style-name="ce171">
            <text:p>R$ 3.050,00</text:p>
          </table:table-cell>
          <table:table-cell office:value-type="currency" office:value="4000" table:style-name="ce170">
            <text:p>R$ 4.000,00</text:p>
          </table:table-cell>
          <table:table-cell office:value-type="currency" office:value="5150" table:style-name="ce167">
            <text:p>R$ 5.150,00</text:p>
          </table:table-cell>
          <table:table-cell table:style-name="ce168"/>
          <table:table-cell table:style-name="ce154"/>
          <table:table-cell table:style-name="ce172"/>
          <table:table-cell table:number-columns-repeated="2" table:style-name="ce149"/>
          <table:table-cell office:value-type="currency" office:value="4575" table:formula="of:=AVERAGE([.D63:.E63])" table:style-name="ce164">
            <text:p>R$ 4.57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58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number-columns-spanned="5" table:number-rows-spanned="1" table:style-name="ce511">
            <text:p>ERPs/CRMs</text:p>
          </table:table-cell>
          <table:covered-table-cell/>
          <table:covered-table-cell table:number-columns-repeated="3"/>
          <table:table-cell table:style-name="ce168"/>
          <table:table-cell table:style-name="ce154"/>
          <table:table-cell table:style-name="ce172"/>
          <table:table-cell table:number-columns-repeated="2" table:style-name="ce149"/>
          <table:table-cell office:value-type="string" table:style-name="ce165">
            <text:p>-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Gerente de Projet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300" table:style-name="ce171">
            <text:p>R$ 12.300,00</text:p>
          </table:table-cell>
          <table:table-cell office:value-type="currency" office:value="16000" table:style-name="ce170">
            <text:p>R$ 16.000,00</text:p>
          </table:table-cell>
          <table:table-cell office:value-type="currency" office:value="20650" table:style-name="ce167">
            <text:p>R$ 20.650,00</text:p>
          </table:table-cell>
          <table:table-cell table:style-name="ce168"/>
          <table:table-cell table:style-name="ce154"/>
          <table:table-cell table:style-name="ce172"/>
          <table:table-cell table:number-columns-repeated="2" table:style-name="ce149"/>
          <table:table-cell office:value-type="currency" office:value="18325" table:formula="of:=AVERAGE([.D65:.E65])" table:style-name="ce164">
            <text:p>R$ 18.325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office:value-type="string" table:style-name="ce159">
            <text:p>Consultor ERP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950" table:style-name="ce171">
            <text:p>R$ 11.950,00</text:p>
          </table:table-cell>
          <table:table-cell office:value-type="currency" office:value="15500" table:style-name="ce170">
            <text:p>R$ 15.500,00</text:p>
          </table:table-cell>
          <table:table-cell office:value-type="currency" office:value="20000" table:style-name="ce167">
            <text:p>R$ 20.000,00</text:p>
          </table:table-cell>
          <table:table-cell table:style-name="ce168"/>
          <table:table-cell table:style-name="ce154"/>
          <table:table-cell table:style-name="ce172"/>
          <table:table-cell table:number-columns-repeated="2" table:style-name="ce149"/>
          <table:table-cell office:value-type="currency" office:value="17750" table:formula="of:=AVERAGE([.D66:.E66])" table:style-name="ce164">
            <text:p>R$ 17.750,00</text:p>
          </table:table-cell>
          <table:table-cell table:style-name="ce147"/>
          <table:table-cell table:number-columns-repeated="8" table:style-name="ce155"/>
          <table:table-cell table:style-name="ce147"/>
          <table:table-cell table:style-name="ce166"/>
          <table:table-cell table:number-columns-repeated="6" table:style-name="ce147"/>
          <table:table-cell table:number-columns-repeated="16356"/>
        </table:table-row>
        <table:table-row table:style-name="ro1">
          <table:table-cell table:style-name="ce173"/>
          <table:table-cell table:style-name="ce529"/>
          <table:table-cell table:number-columns-repeated="4" table:style-name="ce175"/>
          <table:table-cell table:style-name="ce176"/>
          <table:table-cell table:number-columns-repeated="3" table:style-name="ce175"/>
          <table:table-cell table:style-name="ce173"/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YOCTOO 2022</text:p>
          </table:table-cell>
          <table:covered-table-cell/>
          <table:covered-table-cell table:number-columns-repeated="9"/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77">
            <text:p>Cargo</text:p>
          </table:table-cell>
          <table:table-cell office:value-type="string" table:style-name="ce531">
            <text:p>Categorização</text:p>
          </table:table-cell>
          <table:table-cell office:value-type="string" table:number-columns-spanned="2" table:number-rows-spanned="1" table:style-name="ce511">
            <text:p>Especialista</text:p>
          </table:table-cell>
          <table:covered-table-cell/>
          <table:table-cell office:value-type="string" table:number-columns-spanned="2" table:number-rows-spanned="1" table:style-name="ce511">
            <text:p>Coordenador</text:p>
          </table:table-cell>
          <table:covered-table-cell/>
          <table:table-cell office:value-type="string" table:number-columns-spanned="2" table:number-rows-spanned="1" table:style-name="ce511">
            <text:p>Gerente</text:p>
          </table:table-cell>
          <table:covered-table-cell/>
          <table:table-cell office:value-type="string" table:number-columns-spanned="2" table:number-rows-spanned="1" table:style-name="ce511">
            <text:p>Gerente Sr</text:p>
          </table:table-cell>
          <table:covered-table-cell/>
          <table:table-cell office:value-type="string" table:style-name="ce178">
            <text:p>Média</text:p>
          </table:table-cell>
          <table:table-cell table:style-name="ce147"/>
          <table:table-cell table:number-columns-repeated="3" table:style-name="ce179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Segurança da Informação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79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59">
            <text:p>Generalist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6000" table:style-name="ce180">
            <text:p>R$ 16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20000" table:style-name="ce181">
            <text:p>R$ 20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8000" table:style-name="ce181">
            <text:p>R$ 28.000,00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3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Governança &amp; Estratégi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8000" table:style-name="ce181">
            <text:p>R$ 18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Red Team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22000" table:style-name="ce181">
            <text:p>R$ 22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3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SOC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5000" table:style-name="ce180">
            <text:p>R$ 1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Gestão de Acess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000" table:style-name="ce180">
            <text:p>R$ 8.000,00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4000" table:style-name="ce180">
            <text:p>R$ 14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Threat Intelligenc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20000" table:style-name="ce181">
            <text:p>R$ 20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Engenharia de Software e ERP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7">
            <text:p>Engenheiro Frontend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3000" table:style-name="ce188">
            <text:p>R$ 13.000,00</text:p>
          </table:table-cell>
          <table:table-cell office:value-type="currency" office:value="13000" table:style-name="ce189">
            <text:p>R$ 13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28000" table:style-name="ce190">
            <text:p>R$ 28.000,00</text:p>
          </table:table-cell>
          <table:table-cell office:value-type="currency" office:value="11500" table:formula="of:=AVERAGE([.C78:.D78])" table:style-name="ce191">
            <text:p>R$ 11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Backend Java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4000" table:style-name="ce189">
            <text:p>R$ 14.000,00</text:p>
          </table:table-cell>
          <table:table-cell office:value-type="currency" office:value="18000" table:style-name="ce189">
            <text:p>R$ 18.000,00</text:p>
          </table:table-cell>
          <table:table-cell office:value-type="currency" office:value="18000" table:style-name="ce189">
            <text:p>R$ 18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32000" table:style-name="ce190">
            <text:p>R$ 32.000,00</text:p>
          </table:table-cell>
          <table:table-cell office:value-type="currency" office:value="12500" table:formula="of:=AVERAGE([.C79:.D79])" table:style-name="ce191">
            <text:p>R$ 12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Backend .NET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3000" table:style-name="ce189">
            <text:p>R$ 13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32000" table:style-name="ce190">
            <text:p>R$ 32.000,00</text:p>
          </table:table-cell>
          <table:table-cell office:value-type="currency" office:value="10500" table:formula="of:=AVERAGE([.C80:.D80])" table:style-name="ce191">
            <text:p>R$ 10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Backend (Outras linguagens)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3000" table:style-name="ce189">
            <text:p>R$ 13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32000" table:style-name="ce190">
            <text:p>R$ 32.000,00</text:p>
          </table:table-cell>
          <table:table-cell office:value-type="currency" office:value="11500" table:formula="of:=AVERAGE([.C81:.D81])" table:style-name="ce191">
            <text:p>R$ 11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Arquitetura de Software</text:p>
          </table:table-cell>
          <table:table-cell office:value-type="string" table:content-validation-name="val1" table:style-name="ce524">
            <text:p>Arquiteto de Software - Sênior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16000" table:style-name="ce189">
            <text:p>R$ 16.000,00</text:p>
          </table:table-cell>
          <table:table-cell office:value-type="currency" office:value="20000" table:style-name="ce189">
            <text:p>R$ 20.000,00</text:p>
          </table:table-cell>
          <table:table-cell office:value-type="currency" office:value="19000" table:style-name="ce189">
            <text:p>R$ 19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32000" table:style-name="ce190">
            <text:p>R$ 32.000,00</text:p>
          </table:table-cell>
          <table:table-cell office:value-type="currency" office:value="15000" table:formula="of:=AVERAGE([.C82:.D82])" table:style-name="ce191">
            <text:p>R$ 15.0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Mobile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4000" table:style-name="ce189">
            <text:p>R$ 14.000,00</text:p>
          </table:table-cell>
          <table:table-cell office:value-type="currency" office:value="18000" table:style-name="ce189">
            <text:p>R$ 18.000,00</text:p>
          </table:table-cell>
          <table:table-cell office:value-type="currency" office:value="17000" table:style-name="ce189">
            <text:p>R$ 17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3000" table:style-name="ce190">
            <text:p>R$ 23.000,00</text:p>
          </table:table-cell>
          <table:table-cell office:value-type="currency" office:value="32000" table:style-name="ce190">
            <text:p>R$ 32.000,00</text:p>
          </table:table-cell>
          <table:table-cell office:value-type="currency" office:value="12500" table:formula="of:=AVERAGE([.C83:.D83])" table:style-name="ce191">
            <text:p>R$ 12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Salesforc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8000" table:style-name="ce180">
            <text:p>R$ 18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Engenheiro de Testes</text:p>
          </table:table-cell>
          <table:table-cell office:value-type="string" table:content-validation-name="val1" table:style-name="ce524">
            <text:p>Analista de Testes/Qualidade - Sênior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2000" table:style-name="ce189">
            <text:p>R$ 12.000,00</text:p>
          </table:table-cell>
          <table:table-cell office:value-type="currency" office:value="15000" table:style-name="ce189">
            <text:p>R$ 15.000,00</text:p>
          </table:table-cell>
          <table:table-cell office:value-type="currency" office:value="15000" table:style-name="ce192">
            <text:p>R$ 15.000,00</text:p>
          </table:table-cell>
          <table:table-cell office:value-type="currency" office:value="20000" table:style-name="ce192">
            <text:p>R$ 20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currency" office:value="10500" table:formula="of:=AVERAGE([.C85:.D85])" table:style-name="ce191">
            <text:p>R$ 10.500,00</text:p>
          </table:table-cell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59">
            <text:p>SAP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000" table:style-name="ce180">
            <text:p>R$ 8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80">
            <text:p>R$ 18.000,00</text:p>
          </table:table-cell>
          <table:table-cell office:value-type="currency" office:value="23000" table:style-name="ce181">
            <text:p>R$ 23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Infraestrutura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59">
            <text:p>Generalist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15000" table:style-name="ce193">
            <text:p>R$ 15.000,00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5000" table:style-name="ce181">
            <text:p>R$ 25.000,00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Rede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80">
            <text:p>R$ 7.000,00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15000" table:style-name="ce193">
            <text:p>R$ 15.000,00</text:p>
          </table:table-cell>
          <table:table-cell office:value-type="currency" office:value="17000" table:style-name="ce181">
            <text:p>R$ 17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Suporte / IT Ops / Service Desk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15000" table:style-name="ce193">
            <text:p>R$ 15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4000" table:style-name="ce181">
            <text:p>R$ 24.000,00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DevOps/Cloud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8000" table:style-name="ce181">
            <text:p>R$ 28.000,00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Arquitetura de Infr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2000" table:style-name="ce181">
            <text:p>R$ 22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Engenharia e Ciëncia de Dados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59">
            <text:p>BI &amp; Analytics</text:p>
          </table:table-cell>
          <table:table-cell office:value-type="string" table:content-validation-name="val1" table:style-name="ce524">
            <text:p>Analista de BI Sênior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3000" table:style-name="ce189">
            <text:p>R$ 13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6000" table:style-name="ce194">
            <text:p>R$ 16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8000" table:style-name="ce190">
            <text:p>R$ 28.000,00</text:p>
          </table:table-cell>
          <table:table-cell office:value-type="currency" office:value="11000" table:formula="of:=AVERAGE([.C94:.D94])" table:style-name="ce195">
            <text:p>R$ 11.000,00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Engenharia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6000" table:style-name="ce180">
            <text:p>R$ 16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32000" table:style-name="ce181">
            <text:p>R$ 32.000,00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4">
            <text:p>Ciências de dados | Inteligência Artificial (IA) | Machine Learning (ML)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6000" table:style-name="ce180">
            <text:p>R$ 16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4000" table:style-name="ce181">
            <text:p>R$ 24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4">
            <text:p>Arquitetura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17000" table:style-name="ce180">
            <text:p>R$ 17.000,00</text:p>
          </table:table-cell>
          <table:table-cell office:value-type="currency" office:value="20000" table:style-name="ce181">
            <text:p>R$ 20.000,00</text:p>
          </table:table-cell>
          <table:table-cell office:value-type="currency" office:value="20000" table:style-name="ce193">
            <text:p>R$ 20.000,00</text:p>
          </table:table-cell>
          <table:table-cell office:value-type="currency" office:value="25000" table:style-name="ce181">
            <text:p>R$ 2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Executivos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7">
            <text:p>CTO - Chief Technology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80">
            <text:p>R$ 30.000,00</text:p>
          </table:table-cell>
          <table:table-cell office:value-type="currency" office:value="65000" table:style-name="ce180">
            <text:p>R$ 6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7">
            <text:p>CSIO - Chief Security Information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8000" table:style-name="ce180">
            <text:p>R$ 28.000,00</text:p>
          </table:table-cell>
          <table:table-cell office:value-type="currency" office:value="45000" table:style-name="ce180">
            <text:p>R$ 4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4">
            <text:p>CPO - Chief Product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5000" table:style-name="ce180">
            <text:p>R$ 35.000,00</text:p>
          </table:table-cell>
          <table:table-cell office:value-type="currency" office:value="65000" table:style-name="ce180">
            <text:p>R$ 6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4">
            <text:p>CDO - Chief Data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80">
            <text:p>R$ 30.000,00</text:p>
          </table:table-cell>
          <table:table-cell office:value-type="currency" office:value="60000" table:style-name="ce180">
            <text:p>R$ 60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4">
            <text:p>CIO - Chief Information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5000" table:style-name="ce180">
            <text:p>R$ 35.000,00</text:p>
          </table:table-cell>
          <table:table-cell office:value-type="currency" office:value="65000" table:style-name="ce180">
            <text:p>R$ 65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Inovação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7">
            <text:p>Inovação Aberta (Open Innovation)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80">
            <text:p>R$ 7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2000" table:style-name="ce180">
            <text:p>R$ 12.000,00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6000" table:style-name="ce193">
            <text:p>R$ 16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32000" table:style-name="ce181">
            <text:p>R$ 32.000,00</text:p>
          </table:table-cell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87">
            <text:p>Transformação Digital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16000" table:style-name="ce193">
            <text:p>R$ 16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32000" table:style-name="ce181">
            <text:p>R$ 32.000,00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Indústria 4.0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3000" table:style-name="ce184">
            <text:p>R$ 13.000,00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16000" table:style-name="ce193">
            <text:p>R$ 16.000,00</text:p>
          </table:table-cell>
          <table:table-cell office:value-type="currency" office:value="22000" table:style-name="ce181">
            <text:p>R$ 22.000,00</text:p>
          </table:table-cell>
          <table:table-cell table:number-columns-repeated="2" table:style-name="ce199"/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Digital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4">
            <text:p>Product Manager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32000" table:style-name="ce181">
            <text:p>R$ 32.000,00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Product Own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80">
            <text:p>R$ 11.000,00</text:p>
          </table:table-cell>
          <table:table-cell office:value-type="currency" office:value="16000" table:style-name="ce180">
            <text:p>R$ 16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Scrum Master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9000" table:style-name="ce180">
            <text:p>R$ 9.000,00</text:p>
          </table:table-cell>
          <table:table-cell office:value-type="currency" office:value="13000" table:style-name="ce180">
            <text:p>R$ 13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currency" office:value="11000" table:formula="of:=AVERAGE([.C111:.D111])" table:style-name="ce195">
            <text:p>R$ 11.000,00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Agile Coach / Master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7000" table:style-name="ce181">
            <text:p>R$ 17.000,00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Chapter Lead Agilidade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currency" office:value="17000" table:style-name="ce193">
            <text:p>R$ 17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32000" table:style-name="ce181">
            <text:p>R$ 32.000,00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184">
            <text:p>Design/UX/UI/ writer/research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80">
            <text:p>R$ 10.000,00</text:p>
          </table:table-cell>
          <table:table-cell office:value-type="currency" office:value="14000" table:style-name="ce180">
            <text:p>R$ 14.000,00</text:p>
          </table:table-cell>
          <table:table-cell office:value-type="currency" office:value="15000" table:style-name="ce180">
            <text:p>R$ 15.000,00</text:p>
          </table:table-cell>
          <table:table-cell office:value-type="currency" office:value="19000" table:style-name="ce181">
            <text:p>R$ 19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2000" table:style-name="ce181">
            <text:p>R$ 22.000,00</text:p>
          </table:table-cell>
          <table:table-cell office:value-type="currency" office:value="28000" table:style-name="ce181">
            <text:p>R$ 28.000,00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506">
            <text:p>Negócios</text:p>
          </table:table-cell>
          <table:covered-table-cell/>
          <table:covered-table-cell table:number-columns-repeated="9"/>
          <table:table-cell table:style-name="ce147"/>
          <table:table-cell table:number-columns-repeated="3" table:style-name="ce186"/>
          <table:table-cell table:number-columns-repeated="13" table:style-name="ce147"/>
          <table:table-cell table:number-columns-repeated="16356"/>
        </table:table-row>
        <table:table-row table:style-name="ro1">
          <table:table-cell office:value-type="string" table:style-name="ce187">
            <text:p>IT Business Partn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000" table:style-name="ce180">
            <text:p>R$ 8.000,00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3000" table:style-name="ce180">
            <text:p>R$ 13.000,00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30000" table:style-name="ce181">
            <text:p>R$ 30.000,00</text:p>
          </table:table-cell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table:style-name="ce200"/>
          <table:table-cell table:style-name="ce532"/>
          <table:table-cell table:number-columns-repeated="2" table:style-name="ce202"/>
          <table:table-cell table:style-name="ce203"/>
          <table:table-cell table:style-name="ce204"/>
          <table:table-cell table:style-name="ce205"/>
          <table:table-cell table:number-columns-repeated="3" table:style-name="ce204"/>
          <table:table-cell table:style-name="ce206"/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486">
            <text:p>SALARIOBR - (06/04/2021 à 06/04/2022) - Currículos cadastrados no Banco Nacional de Empregos - BNE e contribuições salariais do Salário BR nos últimos 12 meses</text:p>
          </table:table-cell>
          <table:covered-table-cell/>
          <table:table-cell office:value-type="string" table:number-columns-spanned="3" table:number-rows-spanned="1" table:style-name="ce508">
            <text:p>Porte da Empresa</text:p>
          </table:table-cell>
          <table:covered-table-cell table:number-columns-repeated="2"/>
          <table:table-cell table:number-columns-repeated="2" table:style-name="ce207"/>
          <table:table-cell table:number-columns-repeated="3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table-cell office:value-type="string" table:style-name="ce208">
            <text:p>Cargo</text:p>
          </table:table-cell>
          <table:table-cell office:value-type="string" table:style-name="ce520">
            <text:p>Categorização</text:p>
          </table:table-cell>
          <table:table-cell office:value-type="string" table:style-name="ce209">
            <text:p>Pequeno</text:p>
          </table:table-cell>
          <table:table-cell office:value-type="string" table:style-name="ce209">
            <text:p>Médio</text:p>
          </table:table-cell>
          <table:table-cell office:value-type="string" table:style-name="ce209">
            <text:p>Grande</text:p>
          </table:table-cell>
          <table:table-cell table:number-columns-repeated="2" table:style-name="ce150"/>
          <table:table-cell table:number-columns-repeated="3" table:style-name="ce149"/>
          <table:table-cell office:value-type="string" table:style-name="ce152">
            <text:p>Porte Grande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10">
            <text:p>Arquiteto de Software - Pleno</text:p>
          </table:table-cell>
          <table:table-cell office:value-type="string" table:content-validation-name="val1" table:style-name="ce521">
            <text:p>Arquiteto de Software - Pleno</text:p>
          </table:table-cell>
          <table:table-cell office:value-type="string" table:style-name="ce194">
            <text:p>R$ 6.775,95</text:p>
          </table:table-cell>
          <table:table-cell office:value-type="string" table:style-name="ce194">
            <text:p>R$ 8.808,74</text:p>
          </table:table-cell>
          <table:table-cell office:value-type="string" table:style-name="ce193">
            <text:p>R$ 11.451,36</text:p>
          </table:table-cell>
          <table:table-cell table:number-columns-repeated="2" table:style-name="ce212"/>
          <table:table-cell table:number-columns-repeated="3" table:style-name="ce149"/>
          <table:table-cell office:value-type="string" office:string-value="R$ 11.451,36" table:formula="of:=[.E120]" table:style-name="ce164">
            <text:p>R$ 11.451,36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10">
            <text:p>Arquiteto de Software - Sênior</text:p>
          </table:table-cell>
          <table:table-cell office:value-type="string" table:content-validation-name="val1" table:style-name="ce521">
            <text:p>Arquiteto de Software - Sênior</text:p>
          </table:table-cell>
          <table:table-cell office:value-type="string" table:style-name="ce161">
            <text:p>R$ 8.469,94</text:p>
          </table:table-cell>
          <table:table-cell office:value-type="string" table:style-name="ce194">
            <text:p>R$ 11.010,93<text:tab/></text:p>
          </table:table-cell>
          <table:table-cell office:value-type="string" table:style-name="ce162">
            <text:p>R$ 14.314,20</text:p>
          </table:table-cell>
          <table:table-cell table:number-columns-repeated="2" table:style-name="ce212"/>
          <table:table-cell table:style-name="ce213"/>
          <table:table-cell table:number-columns-repeated="2" table:style-name="ce149"/>
          <table:table-cell office:value-type="string" office:string-value="R$ 14.314,20" table:formula="of:=[.E121]" table:style-name="ce164">
            <text:p>R$ 14.314,20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s/Qualidade - Junior</text:p>
          </table:table-cell>
          <table:table-cell office:value-type="string" table:content-validation-name="val1" table:style-name="ce521">
            <text:p>Analista de Testes/Qualidade - Junior</text:p>
          </table:table-cell>
          <table:table-cell office:value-type="string" table:style-name="ce161">
            <text:p>R$ 3.111,43<text:tab/></text:p>
          </table:table-cell>
          <table:table-cell office:value-type="string" table:style-name="ce194">
            <text:p>R$ 4.044,86</text:p>
          </table:table-cell>
          <table:table-cell office:value-type="string" table:style-name="ce162">
            <text:p>R$ 5.258,32</text:p>
          </table:table-cell>
          <table:table-cell table:number-columns-repeated="2" table:style-name="ce163"/>
          <table:table-cell table:style-name="ce213"/>
          <table:table-cell table:number-columns-repeated="2" table:style-name="ce149"/>
          <table:table-cell office:value-type="string" office:string-value="R$ 5.258,32" table:formula="of:=[.E122]" table:style-name="ce164">
            <text:p>R$ 5.258,32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s/Qualidade - Pleno</text:p>
          </table:table-cell>
          <table:table-cell office:value-type="string" table:content-validation-name="val1" table:style-name="ce521">
            <text:p>Analista de Testes/Qualidade - Pleno</text:p>
          </table:table-cell>
          <table:table-cell office:value-type="string" table:style-name="ce214">
            <text:p>R$ 3.889,29</text:p>
          </table:table-cell>
          <table:table-cell office:value-type="string" table:style-name="ce161">
            <text:p>R$ 5.056,08</text:p>
          </table:table-cell>
          <table:table-cell office:value-type="string" table:style-name="ce167">
            <text:p>R$ 6.572,90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6.572,90" table:formula="of:=[.E123]" table:style-name="ce164">
            <text:p>R$ 6.572,9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s/Qualidade - Sênior</text:p>
          </table:table-cell>
          <table:table-cell office:value-type="string" table:content-validation-name="val1" table:style-name="ce521">
            <text:p>Analista de Testes/Qualidade - Sênior</text:p>
          </table:table-cell>
          <table:table-cell office:value-type="string" table:style-name="ce161">
            <text:p>R$ 4.861,61</text:p>
          </table:table-cell>
          <table:table-cell office:value-type="string" table:style-name="ce216">
            <text:p>R$ 6.320,10</text:p>
          </table:table-cell>
          <table:table-cell office:value-type="string" table:style-name="ce167">
            <text:p>R$ 8.216,13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8.216,13" table:formula="of:=[.E124]" table:style-name="ce164">
            <text:p>R$ 8.216,13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- Júnior</text:p>
          </table:table-cell>
          <table:table-cell office:value-type="string" table:content-validation-name="val1" table:style-name="ce521">
            <text:p>Desenvolvedor de Software - Junior</text:p>
          </table:table-cell>
          <table:table-cell office:value-type="string" table:style-name="ce216">
            <text:p>R$ 2.621,33<text:tab/></text:p>
          </table:table-cell>
          <table:table-cell office:value-type="string" table:style-name="ce216">
            <text:p>R$ 3.407,73</text:p>
          </table:table-cell>
          <table:table-cell office:value-type="string" table:style-name="ce167">
            <text:p>R$ 4.430,05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4.430,05" table:formula="of:=[.E125]" table:style-name="ce164">
            <text:p>R$ 4.430,05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- Pleno</text:p>
          </table:table-cell>
          <table:table-cell office:value-type="string" table:content-validation-name="val1" table:style-name="ce521">
            <text:p>Desenvolvedor de Software - Pleno</text:p>
          </table:table-cell>
          <table:table-cell office:value-type="string" table:style-name="ce216">
            <text:p>R$ 3.276,66</text:p>
          </table:table-cell>
          <table:table-cell office:value-type="string" table:style-name="ce216">
            <text:p>R$ 4.259,66</text:p>
          </table:table-cell>
          <table:table-cell office:value-type="string" table:style-name="ce167">
            <text:p>R$ 5.537,56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5.537,56" table:formula="of:=[.E126]" table:style-name="ce164">
            <text:p>R$ 5.537,5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- Sênior</text:p>
          </table:table-cell>
          <table:table-cell office:value-type="string" table:content-validation-name="val1" table:style-name="ce521">
            <text:p>Desenvolvedor de Software - Sênior</text:p>
          </table:table-cell>
          <table:table-cell office:value-type="string" table:style-name="ce216">
            <text:p>R$ 4.095,83</text:p>
          </table:table-cell>
          <table:table-cell office:value-type="string" table:style-name="ce216">
            <text:p>R$ 5.324,58</text:p>
          </table:table-cell>
          <table:table-cell office:value-type="string" table:style-name="ce167">
            <text:p>R$ 6.921,95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6.921,95" table:formula="of:=[.E127]" table:style-name="ce164">
            <text:p>R$ 6.921,95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- Júnior</text:p>
          </table:table-cell>
          <table:table-cell office:value-type="string" table:content-validation-name="val1" table:style-name="ce521">
            <text:p>Desenvolvedor de Software - Junior</text:p>
          </table:table-cell>
          <table:table-cell office:value-type="string" table:style-name="ce216">
            <text:p>R$ 2.905,75<text:tab/></text:p>
          </table:table-cell>
          <table:table-cell office:value-type="string" table:style-name="ce216">
            <text:p>R$ 3.777,48</text:p>
          </table:table-cell>
          <table:table-cell office:value-type="string" table:style-name="ce167">
            <text:p>R$ 4.910,73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4.910,73" table:formula="of:=[.E128]" table:style-name="ce164">
            <text:p>R$ 4.910,73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- Pleno</text:p>
          </table:table-cell>
          <table:table-cell office:value-type="string" table:content-validation-name="val1" table:style-name="ce521">
            <text:p>Desenvolvedor de Software - Pleno</text:p>
          </table:table-cell>
          <table:table-cell office:value-type="string" table:style-name="ce216">
            <text:p>R$ 3.632,19</text:p>
          </table:table-cell>
          <table:table-cell office:value-type="string" table:style-name="ce216">
            <text:p>R$ 4.721,85</text:p>
          </table:table-cell>
          <table:table-cell office:value-type="string" table:style-name="ce167">
            <text:p>R$ 6.138,41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6.138,41" table:formula="of:=[.E129]" table:style-name="ce164">
            <text:p>R$ 6.138,41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- Sênior</text:p>
          </table:table-cell>
          <table:table-cell office:value-type="string" table:content-validation-name="val1" table:style-name="ce521">
            <text:p>Desenvolvedor de Software - Sênior</text:p>
          </table:table-cell>
          <table:table-cell office:value-type="string" table:style-name="ce216">
            <text:p>R$ 4.540,24</text:p>
          </table:table-cell>
          <table:table-cell office:value-type="string" table:style-name="ce216">
            <text:p>R$ 5.902,31</text:p>
          </table:table-cell>
          <table:table-cell office:value-type="string" table:style-name="ce167">
            <text:p>R$ 7.673,01<text:tab/>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7.673,01 " table:formula="of:=[.E130]" table:style-name="ce164">
            <text:p>R$ 7.673,01<text:tab/>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C# - Júnior</text:p>
          </table:table-cell>
          <table:table-cell office:value-type="string" table:content-validation-name="val1" table:style-name="ce521">
            <text:p>Desenvolvedor de Software - Junior</text:p>
          </table:table-cell>
          <table:table-cell office:value-type="string" table:style-name="ce216">
            <text:p>R$ 2.486,18</text:p>
          </table:table-cell>
          <table:table-cell office:value-type="string" table:style-name="ce216">
            <text:p>R$ 3.232,03</text:p>
          </table:table-cell>
          <table:table-cell office:value-type="string" table:style-name="ce167">
            <text:p>R$ 4.201,64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4.201,64" table:formula="of:=[.E131]" table:style-name="ce164">
            <text:p>R$ 4.201,64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C# - Pleno</text:p>
          </table:table-cell>
          <table:table-cell office:value-type="string" table:content-validation-name="val1" table:style-name="ce521">
            <text:p>Desenvolvedor de Software - Pleno</text:p>
          </table:table-cell>
          <table:table-cell office:value-type="currency" office:value="3107.72" table:style-name="ce216">
            <text:p>R$ 3.107,72</text:p>
          </table:table-cell>
          <table:table-cell office:value-type="currency" office:value="4040.04" table:style-name="ce216">
            <text:p>R$ 4.040,04</text:p>
          </table:table-cell>
          <table:table-cell office:value-type="currency" office:value="5252.05" table:style-name="ce167">
            <text:p>R$ 5.252,05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5252.05" table:formula="of:=[.E132]" table:style-name="ce164">
            <text:p>R$ 5.252,05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C# - Sênior</text:p>
          </table:table-cell>
          <table:table-cell office:value-type="string" table:content-validation-name="val1" table:style-name="ce521">
            <text:p>Desenvolvedor de Software - Sênior</text:p>
          </table:table-cell>
          <table:table-cell office:value-type="currency" office:value="3884.65" table:style-name="ce216">
            <text:p>R$ 3.884,65</text:p>
          </table:table-cell>
          <table:table-cell office:value-type="currency" office:value="5050.05" table:style-name="ce216">
            <text:p>R$ 5.050,05</text:p>
          </table:table-cell>
          <table:table-cell office:value-type="currency" office:value="6565.06" table:style-name="ce167">
            <text:p>R$ 6.565,06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6565.06" table:formula="of:=[.E133]" table:style-name="ce164">
            <text:p>R$ 6.565,0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de Software - Junior</text:p>
          </table:table-cell>
          <table:table-cell office:value-type="string" table:content-validation-name="val1" table:style-name="ce521">
            <text:p>Desenvolvedor de Software - Junior</text:p>
          </table:table-cell>
          <table:table-cell office:value-type="string" table:style-name="ce216">
            <text:p>R$ 2.423,18<text:tab/></text:p>
          </table:table-cell>
          <table:table-cell office:value-type="string" table:style-name="ce216">
            <text:p>R$ 3.150,13</text:p>
          </table:table-cell>
          <table:table-cell office:value-type="string" table:style-name="ce167">
            <text:p>R$ 4.095,17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4.095,17" table:formula="of:=[.E134]" table:style-name="ce164">
            <text:p>R$ 4.095,17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de Software - Pleno</text:p>
          </table:table-cell>
          <table:table-cell office:value-type="string" table:content-validation-name="val1" table:style-name="ce521">
            <text:p>Desenvolvedor de Software - Pleno</text:p>
          </table:table-cell>
          <table:table-cell office:value-type="string" table:style-name="ce217">
            <text:p>R$ 3.028,97</text:p>
          </table:table-cell>
          <table:table-cell office:value-type="string" table:style-name="ce169">
            <text:p>R$ 3.937,66</text:p>
          </table:table-cell>
          <table:table-cell office:value-type="string" table:style-name="ce170">
            <text:p>R$ 5.118,96</text:p>
          </table:table-cell>
          <table:table-cell table:number-columns-repeated="2" table:style-name="ce218"/>
          <table:table-cell table:number-columns-repeated="3" table:style-name="ce149"/>
          <table:table-cell office:value-type="string" office:string-value="R$ 5.118,96" table:formula="of:=[.E135]" table:style-name="ce164">
            <text:p>R$ 5.118,9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de Software - Sênior</text:p>
          </table:table-cell>
          <table:table-cell office:value-type="string" table:content-validation-name="val1" table:style-name="ce521">
            <text:p>Desenvolvedor de Software - Sênior</text:p>
          </table:table-cell>
          <table:table-cell office:value-type="string" table:style-name="ce219">
            <text:p>R$ 3.786,21</text:p>
          </table:table-cell>
          <table:table-cell office:value-type="string" table:style-name="ce219">
            <text:p>R$ 4.922,08</text:p>
          </table:table-cell>
          <table:table-cell office:value-type="string" table:style-name="ce167">
            <text:p>R$ 6.398,70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R$ 6.398,70" table:formula="of:=[.E136]" table:style-name="ce164">
            <text:p>R$ 6.398,7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Desenvolvimento de Sistemas - Junior</text:p>
          </table:table-cell>
          <table:table-cell office:value-type="string" table:content-validation-name="val1" table:style-name="ce521">
            <text:p>Desenvolvedor de Software - Junior</text:p>
          </table:table-cell>
          <table:table-cell office:value-type="currency" office:value="4194.58" table:style-name="ce219">
            <text:p>R$ 4.194,58</text:p>
          </table:table-cell>
          <table:table-cell office:value-type="currency" office:value="5452.96" table:style-name="ce219">
            <text:p>R$ 5.452,96</text:p>
          </table:table-cell>
          <table:table-cell office:value-type="currency" office:value="7088.85" table:style-name="ce167">
            <text:p>R$ 7.088,85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7088.85" table:formula="of:=[.E137]" table:style-name="ce164">
            <text:p>R$ 7.088,85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Desenvolvimento de Sistemas - Pleno</text:p>
          </table:table-cell>
          <table:table-cell office:value-type="string" table:content-validation-name="val1" table:style-name="ce521">
            <text:p>Desenvolvedor de Software - Pleno</text:p>
          </table:table-cell>
          <table:table-cell office:value-type="currency" office:value="5243.23" table:style-name="ce219">
            <text:p>R$ 5.243,23</text:p>
          </table:table-cell>
          <table:table-cell office:value-type="currency" office:value="6816.2" table:style-name="ce219">
            <text:p>R$ 6.816,20</text:p>
          </table:table-cell>
          <table:table-cell office:value-type="currency" office:value="8861.06" table:style-name="ce167">
            <text:p>R$ 8.861,06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8861.06" table:formula="of:=[.E138]" table:style-name="ce164">
            <text:p>R$ 8.861,0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Desenvolvimento de Sistemas - Sênior</text:p>
          </table:table-cell>
          <table:table-cell office:value-type="string" table:content-validation-name="val1" table:style-name="ce521">
            <text:p>Desenvolvedor de Software - Sênior</text:p>
          </table:table-cell>
          <table:table-cell office:value-type="currency" office:value="6554.04" table:style-name="ce219">
            <text:p>R$ 6.554,04</text:p>
          </table:table-cell>
          <table:table-cell office:value-type="currency" office:value="8520.25" table:style-name="ce219">
            <text:p>R$ 8.520,25</text:p>
          </table:table-cell>
          <table:table-cell office:value-type="currency" office:value="11076.33" table:style-name="ce167">
            <text:p>R$ 11.076,33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11076.33" table:formula="of:=[.E139]" table:style-name="ce164">
            <text:p>R$ 11.076,33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Negócios Júnior</text:p>
          </table:table-cell>
          <table:table-cell office:value-type="string" table:content-validation-name="val1" table:style-name="ce521">
            <text:p>Analista de Negócios/Requisitos Júnior</text:p>
          </table:table-cell>
          <table:table-cell office:value-type="currency" office:value="3264" table:style-name="ce169">
            <text:p>R$ 3.264,00</text:p>
          </table:table-cell>
          <table:table-cell office:value-type="currency" office:value="4243.2" table:style-name="ce219">
            <text:p>R$ 4.243,20</text:p>
          </table:table-cell>
          <table:table-cell office:value-type="currency" office:value="5516.16" table:style-name="ce167">
            <text:p>R$ 5.516,16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5516.16" table:formula="of:=[.E140]" table:style-name="ce164">
            <text:p>R$ 5.516,1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Negócios Pleno</text:p>
          </table:table-cell>
          <table:table-cell office:value-type="string" table:content-validation-name="val1" table:style-name="ce521">
            <text:p>Analista de Negócios/Requisitos Pleno</text:p>
          </table:table-cell>
          <table:table-cell office:value-type="currency" office:value="4080" table:style-name="ce216">
            <text:p>R$ 4.080,00</text:p>
          </table:table-cell>
          <table:table-cell office:value-type="currency" office:value="5304" table:style-name="ce216">
            <text:p>R$ 5.304,00</text:p>
          </table:table-cell>
          <table:table-cell office:value-type="currency" office:value="6895.2" table:style-name="ce167">
            <text:p>R$ 6.895,20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6895.2" table:formula="of:=[.E141]" table:style-name="ce164">
            <text:p>R$ 6.895,2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Negócios Sênior</text:p>
          </table:table-cell>
          <table:table-cell office:value-type="string" table:content-validation-name="val1" table:style-name="ce521">
            <text:p>Analista de Negócios/Requisitos Sênior</text:p>
          </table:table-cell>
          <table:table-cell office:value-type="currency" office:value="5100" table:style-name="ce219">
            <text:p>R$ 5.100,00</text:p>
          </table:table-cell>
          <table:table-cell office:value-type="currency" office:value="6630" table:style-name="ce169">
            <text:p>R$ 6.630,00</text:p>
          </table:table-cell>
          <table:table-cell office:value-type="currency" office:value="8619" table:style-name="ce167">
            <text:p>R$ 8.619,00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8619" table:formula="of:=[.E142]" table:style-name="ce164">
            <text:p>R$ 8.619,0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Requisitos Júnior</text:p>
          </table:table-cell>
          <table:table-cell office:value-type="string" table:content-validation-name="val1" table:style-name="ce521">
            <text:p>Analista de Negócios/Requisitos Júnior</text:p>
          </table:table-cell>
          <table:table-cell office:value-type="currency" office:value="3492.8" table:style-name="ce219">
            <text:p>R$ 3.492,80</text:p>
          </table:table-cell>
          <table:table-cell office:value-type="currency" office:value="4540.6400000000003" table:style-name="ce169">
            <text:p>R$ 4.540,64</text:p>
          </table:table-cell>
          <table:table-cell office:value-type="currency" office:value="5902.83" table:style-name="ce167">
            <text:p>R$ 5.902,83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5902.83" table:formula="of:=[.E143]" table:style-name="ce164">
            <text:p>R$ 5.902,83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Requisitos Pleno</text:p>
          </table:table-cell>
          <table:table-cell office:value-type="string" table:content-validation-name="val1" table:style-name="ce521">
            <text:p>Analista de Negócios/Requisitos Pleno</text:p>
          </table:table-cell>
          <table:table-cell office:value-type="currency" office:value="4366" table:style-name="ce219">
            <text:p>R$ 4.366,00</text:p>
          </table:table-cell>
          <table:table-cell office:value-type="currency" office:value="5675.8" table:style-name="ce169">
            <text:p>R$ 5.675,80</text:p>
          </table:table-cell>
          <table:table-cell office:value-type="currency" office:value="7378.54" table:style-name="ce167">
            <text:p>R$ 7.378,54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7378.54" table:formula="of:=[.E144]" table:style-name="ce164">
            <text:p>R$ 7.378,54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Requisitos Sênior</text:p>
          </table:table-cell>
          <table:table-cell office:value-type="string" table:content-validation-name="val1" table:style-name="ce521">
            <text:p>Analista de Negócios/Requisitos Sênior</text:p>
          </table:table-cell>
          <table:table-cell office:value-type="currency" office:value="5457.5" table:style-name="ce219">
            <text:p>R$ 5.457,50</text:p>
          </table:table-cell>
          <table:table-cell office:value-type="currency" office:value="7094.75" table:style-name="ce169">
            <text:p>R$ 7.094,75</text:p>
          </table:table-cell>
          <table:table-cell office:value-type="currency" office:value="9223.18" table:style-name="ce167">
            <text:p>R$ 9.223,18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9223.18" table:formula="of:=[.E145]" table:style-name="ce164">
            <text:p>R$ 9.223,18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I Júnior</text:p>
          </table:table-cell>
          <table:table-cell office:value-type="string" table:content-validation-name="val1" table:style-name="ce521">
            <text:p>Analista de BI Júnior</text:p>
          </table:table-cell>
          <table:table-cell office:value-type="currency" office:value="3283.98" table:style-name="ce219">
            <text:p>R$ 3.283,98</text:p>
          </table:table-cell>
          <table:table-cell office:value-type="currency" office:value="4269.18" table:style-name="ce169">
            <text:p>R$ 4.269,18</text:p>
          </table:table-cell>
          <table:table-cell office:value-type="currency" office:value="5549.93" table:style-name="ce167">
            <text:p>R$ 5.549,93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5549.93" table:formula="of:=[.E146]" table:style-name="ce164">
            <text:p>R$ 5.549,93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I Pleno</text:p>
          </table:table-cell>
          <table:table-cell office:value-type="string" table:content-validation-name="val1" table:style-name="ce521">
            <text:p>Analista de BI Pleno</text:p>
          </table:table-cell>
          <table:table-cell office:value-type="currency" office:value="4104.9799999999996" table:style-name="ce169">
            <text:p>R$ 4.104,98</text:p>
          </table:table-cell>
          <table:table-cell office:value-type="currency" office:value="5336.47" table:style-name="ce216">
            <text:p>R$ 5.336,47</text:p>
          </table:table-cell>
          <table:table-cell office:value-type="currency" office:value="6937.41" table:style-name="ce167">
            <text:p>R$ 6.937,41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6937.41" table:formula="of:=[.E147]" table:style-name="ce164">
            <text:p>R$ 6.937,41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I Sênior</text:p>
          </table:table-cell>
          <table:table-cell office:value-type="string" table:content-validation-name="val1" table:style-name="ce521">
            <text:p>Analista de BI Sênior</text:p>
          </table:table-cell>
          <table:table-cell office:value-type="currency" office:value="5131.2299999999996" table:style-name="ce216">
            <text:p>R$ 5.131,23</text:p>
          </table:table-cell>
          <table:table-cell office:value-type="currency" office:value="6670.59" table:style-name="ce216">
            <text:p>R$ 6.670,59</text:p>
          </table:table-cell>
          <table:table-cell office:value-type="currency" office:value="8671.76" table:style-name="ce167">
            <text:p>R$ 8.671,76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8671.76" table:formula="of:=[.E148]" table:style-name="ce164">
            <text:p>R$ 8.671,76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anco de Dados - Júnior</text:p>
          </table:table-cell>
          <table:table-cell office:value-type="string" table:content-validation-name="val1" table:style-name="ce521">
            <text:p>Administrador de Dados Júnior</text:p>
          </table:table-cell>
          <table:table-cell office:value-type="currency" office:value="3295.57" table:style-name="ce219">
            <text:p>R$ 3.295,57</text:p>
          </table:table-cell>
          <table:table-cell office:value-type="currency" office:value="4284.24" table:style-name="ce169">
            <text:p>R$ 4.284,24</text:p>
          </table:table-cell>
          <table:table-cell office:value-type="currency" office:value="5569.51" table:style-name="ce167">
            <text:p>R$ 5.569,51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5569.51" table:formula="of:=[.E149]" table:style-name="ce164">
            <text:p>R$ 5.569,51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anco de Dados - Pleno</text:p>
          </table:table-cell>
          <table:table-cell office:value-type="string" table:content-validation-name="val1" table:style-name="ce521">
            <text:p>Administrador de Dados Pleno</text:p>
          </table:table-cell>
          <table:table-cell office:value-type="currency" office:value="4119.46" table:style-name="ce169">
            <text:p>R$ 4.119,46</text:p>
          </table:table-cell>
          <table:table-cell office:value-type="currency" office:value="5355.3" table:style-name="ce216">
            <text:p>R$ 5.355,30</text:p>
          </table:table-cell>
          <table:table-cell office:value-type="currency" office:value="6961.89" table:style-name="ce167">
            <text:p>R$ 6.961,89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6961.89" table:formula="of:=[.E150]" table:style-name="ce164">
            <text:p>R$ 6.961,89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Banco de Dados - Sênior</text:p>
          </table:table-cell>
          <table:table-cell office:value-type="string" table:content-validation-name="val1" table:style-name="ce521">
            <text:p>Administrador de Dados Sênior</text:p>
          </table:table-cell>
          <table:table-cell office:value-type="currency" office:value="5149.33" table:style-name="ce216">
            <text:p>R$ 5.149,33</text:p>
          </table:table-cell>
          <table:table-cell office:value-type="currency" office:value="6694.13" table:style-name="ce216">
            <text:p>R$ 6.694,13</text:p>
          </table:table-cell>
          <table:table-cell office:value-type="currency" office:value="8702.36" table:style-name="ce167">
            <text:p>R$ 8.702,36</text:p>
          </table:table-cell>
          <table:table-cell table:number-columns-repeated="2" table:style-name="ce215"/>
          <table:table-cell table:number-columns-repeated="3" table:style-name="ce149"/>
          <table:table-cell office:value-type="currency" office:value="8702.36" table:formula="of:=[.E151]" table:style-name="ce164">
            <text:p>R$ 8.702,36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Líder Técnico de Desenvolvimento</text:p>
          </table:table-cell>
          <table:table-cell office:value-type="string" table:content-validation-name="val1" table:style-name="ce521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table:number-columns-repeated="2" table:style-name="ce223"/>
          <table:table-cell table:number-columns-repeated="3" table:style-name="ce149"/>
          <table:table-cell office:value-type="string" office:string-value="-" table:formula="of:=[.E152]" table:style-name="ce165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10">
            <text:p>Scrum Master</text:p>
          </table:table-cell>
          <table:table-cell office:value-type="string" table:content-validation-name="val1" table:style-name="ce5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2">
            <text:p>-</text:p>
          </table:table-cell>
          <table:table-cell table:number-columns-repeated="2" table:style-name="ce215"/>
          <table:table-cell table:number-columns-repeated="3" table:style-name="ce149"/>
          <table:table-cell office:value-type="string" office:string-value="-" table:formula="of:=[.E153]" table:style-name="ce165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projetos de tecnologia da informação - Júnior</text:p>
          </table:table-cell>
          <table:table-cell office:value-type="string" table:content-validation-name="val1" table:style-name="ce521">
            <text:p>Gerente de projetos de tecnologia da informação</text:p>
          </table:table-cell>
          <table:table-cell office:value-type="currency" office:value="6445.37" table:style-name="ce216">
            <text:p>R$ 6.445,37</text:p>
          </table:table-cell>
          <table:table-cell office:value-type="currency" office:value="9668.0499999999993" table:style-name="ce216">
            <text:p>R$ 9.668,05</text:p>
          </table:table-cell>
          <table:table-cell office:value-type="currency" office:value="14502.08" table:style-name="ce167">
            <text:p>R$ 14.502,08</text:p>
          </table:table-cell>
          <table:table-cell table:number-columns-repeated="2" table:style-name="ce215"/>
          <table:table-cell table:style-name="ce172"/>
          <table:table-cell table:number-columns-repeated="2" table:style-name="ce149"/>
          <table:table-cell office:value-type="currency" office:value="14502.08" table:formula="of:=[.E154]" table:style-name="ce164">
            <text:p>R$ 14.502,08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projetos de tecnologia da informação - Pleno</text:p>
          </table:table-cell>
          <table:table-cell office:value-type="string" table:content-validation-name="val1" table:style-name="ce521">
            <text:p>Gerente de projetos de tecnologia da informação</text:p>
          </table:table-cell>
          <table:table-cell office:value-type="currency" office:value="8378.98" table:style-name="ce216">
            <text:p>R$ 8.378,98</text:p>
          </table:table-cell>
          <table:table-cell office:value-type="currency" office:value="12568.47" table:style-name="ce216">
            <text:p>R$ 12.568,47</text:p>
          </table:table-cell>
          <table:table-cell office:value-type="currency" office:value="18852.71" table:style-name="ce167">
            <text:p>R$ 18.852,71</text:p>
          </table:table-cell>
          <table:table-cell table:number-columns-repeated="2" table:style-name="ce215"/>
          <table:table-cell table:style-name="ce172"/>
          <table:table-cell table:number-columns-repeated="2" table:style-name="ce149"/>
          <table:table-cell office:value-type="currency" office:value="18852.71" table:formula="of:=[.E155]" table:style-name="ce164">
            <text:p>R$ 18.852,71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projetos de tecnologia da informação - Sênior</text:p>
          </table:table-cell>
          <table:table-cell office:value-type="string" table:content-validation-name="val1" table:style-name="ce521">
            <text:p>Gerente de projetos de tecnologia da informação</text:p>
          </table:table-cell>
          <table:table-cell office:value-type="currency" office:value="10892.67" table:style-name="ce216">
            <text:p>R$ 10.892,67</text:p>
          </table:table-cell>
          <table:table-cell office:value-type="currency" office:value="16339.01" table:style-name="ce216">
            <text:p>R$ 16.339,01</text:p>
          </table:table-cell>
          <table:table-cell office:value-type="currency" office:value="24508.52" table:style-name="ce167">
            <text:p>R$ 24.508,52</text:p>
          </table:table-cell>
          <table:table-cell table:number-columns-repeated="2" table:style-name="ce215"/>
          <table:table-cell table:style-name="ce172"/>
          <table:table-cell table:number-columns-repeated="2" table:style-name="ce149"/>
          <table:table-cell office:value-type="currency" office:value="24508.52" table:formula="of:=[.E156]" table:style-name="ce164">
            <text:p>R$ 24.508,52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table:style-name="ce225"/>
          <table:table-cell table:style-name="ce522"/>
          <table:table-cell table:number-columns-repeated="6" table:style-name="ce227"/>
          <table:table-cell table:number-columns-repeated="2" table:style-name="ce145"/>
          <table:table-cell table:style-name="ce146"/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509">
            <text:p>ROBERT WALTERS 2022</text:p>
          </table:table-cell>
          <table:covered-table-cell/>
          <table:covered-table-cell table:number-columns-repeated="2"/>
          <table:table-cell table:style-name="ce228"/>
          <table:table-cell table:number-columns-repeated="2" table:style-name="ce207"/>
          <table:table-cell table:number-columns-repeated="3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table-cell office:value-type="string" table:style-name="ce208">
            <text:p>Cargo</text:p>
          </table:table-cell>
          <table:table-cell office:value-type="string" table:style-name="ce520">
            <text:p>Categorização</text:p>
          </table:table-cell>
          <table:table-cell office:value-type="string" table:style-name="ce209">
            <text:p>Menor</text:p>
          </table:table-cell>
          <table:table-cell office:value-type="string" table:style-name="ce209">
            <text:p>Maior</text:p>
          </table:table-cell>
          <table:table-cell table:number-columns-repeated="2" table:style-name="ce150"/>
          <table:table-cell table:style-name="ce1"/>
          <table:table-cell table:number-columns-repeated="3" table:style-name="ce149"/>
          <table:table-cell office:value-type="string" table:style-name="ce152">
            <text:p>Média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BI Manager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8000" table:style-name="ce193">
            <text:p>R$ 18.000,00</text:p>
          </table:table-cell>
          <table:table-cell office:value-type="currency" office:value="20000" table:style-name="ce193">
            <text:p>R$ 20.000,00</text:p>
          </table:table-cell>
          <table:table-cell table:style-name="ce183"/>
          <table:table-cell table:style-name="ce212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CDO - 12+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3">
            <text:p>R$ 30.000,00</text:p>
          </table:table-cell>
          <table:table-cell office:value-type="currency" office:value="40000" table:style-name="ce162">
            <text:p>R$ 40.000,00</text:p>
          </table:table-cell>
          <table:table-cell table:style-name="ce183"/>
          <table:table-cell table:style-name="ce212"/>
          <table:table-cell table:style-name="ce230"/>
          <table:table-cell table:style-name="ce213"/>
          <table:table-cell table:number-columns-repeated="2" table:style-name="ce149"/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Data Analytics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62">
            <text:p>R$ 7.000,00</text:p>
          </table:table-cell>
          <table:table-cell office:value-type="currency" office:value="10000" table:style-name="ce193">
            <text:p>R$ 10.000,00</text:p>
          </table:table-cell>
          <table:table-cell table:number-columns-repeated="2" table:style-name="ce163"/>
          <table:table-cell table:style-name="ce230"/>
          <table:table-cell table:style-name="ce213"/>
          <table:table-cell table:number-columns-repeated="2" table:style-name="ce149"/>
          <table:table-cell office:value-type="string" table:style-name="ce182">
            <text:p>-</text:p>
          </table:table-cell>
          <table:table-cell table:style-name="ce196"/>
          <table:table-cell table:number-columns-repeated="2" table:style-name="ce197"/>
          <table:table-cell table:style-name="ce77"/>
          <table:table-cell table:style-name="ce198"/>
          <table:table-cell table:style-name="ce9"/>
          <table:table-cell table:style-name="ce198"/>
          <table:table-cell table:number-columns-repeated="2" table:style-name="ce151"/>
          <table:table-cell table:number-columns-repeated="8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Data Analytics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62">
            <text:p>R$ 9.000,00</text:p>
          </table:table-cell>
          <table:table-cell office:value-type="currency" office:value="10000" table:style-name="ce162">
            <text:p>R$ 10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Data Engineer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000" table:style-name="ce162">
            <text:p>R$ 14.000,00</text:p>
          </table:table-cell>
          <table:table-cell office:value-type="currency" office:value="18000" table:style-name="ce167">
            <text:p>R$ 18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Data Scientist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000" table:style-name="ce162">
            <text:p>R$ 14.000,00</text:p>
          </table:table-cell>
          <table:table-cell office:value-type="currency" office:value="18000" table:style-name="ce167">
            <text:p>R$ 18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Scrum Master - 4-8 Years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18000" table:style-name="ce170">
            <text:p>R$ 18.000,00</text:p>
          </table:table-cell>
          <table:table-cell office:value-type="currency" office:value="20000" table:style-name="ce170">
            <text:p>R$ 20.000,00</text:p>
          </table:table-cell>
          <table:table-cell table:number-columns-repeated="2" table:style-name="ce218"/>
          <table:table-cell table:style-name="ce230"/>
          <table:table-cell table:number-columns-repeated="3" table:style-name="ce149"/>
          <table:table-cell office:value-type="currency" office:value="19000" table:formula="of:=AVERAGE([.C166:.D166])" table:style-name="ce164">
            <text:p>R$ 19.000,0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UX/UI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67">
            <text:p>R$ 7.000,00</text:p>
          </table:table-cell>
          <table:table-cell office:value-type="currency" office:value="8000" table:style-name="ce167">
            <text:p>R$ 8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ata - UX/UI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70">
            <text:p>R$ 7.000,00</text:p>
          </table:table-cell>
          <table:table-cell office:value-type="currency" office:value="9000" table:style-name="ce167">
            <text:p>R$ 9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evelopment - Developer - 4-8 Years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10000" table:style-name="ce167">
            <text:p>R$ 10.000,00</text:p>
          </table:table-cell>
          <table:table-cell office:value-type="currency" office:value="12000" table:style-name="ce167">
            <text:p>R$ 12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currency" office:value="11000" table:formula="of:=AVERAGE([.C169:.D169])" table:style-name="ce164">
            <text:p>R$ 11.000,0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evelopment - Developer - 8-12 Years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8000" table:style-name="ce167">
            <text:p>R$ 8.000,00</text:p>
          </table:table-cell>
          <table:table-cell office:value-type="currency" office:value="14000" table:style-name="ce170">
            <text:p>R$ 14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currency" office:value="11000" table:formula="of:=AVERAGE([.C170:.D170])" table:style-name="ce164">
            <text:p>R$ 11.000,0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evelopment - Development Manager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5000" table:style-name="ce167">
            <text:p>R$ 25.000,00</text:p>
          </table:table-cell>
          <table:table-cell office:value-type="currency" office:value="30000" table:style-name="ce170">
            <text:p>R$ 30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Development - Tech Lead - 8-12 Years</text:p>
          </table:table-cell>
          <table:table-cell office:value-type="string" table:content-validation-name="val1" table:style-name="ce524">
            <text:p>Líder Técnico de Desenvolvimento</text:p>
          </table:table-cell>
          <table:table-cell office:value-type="currency" office:value="14000" table:style-name="ce170">
            <text:p>R$ 14.000,00</text:p>
          </table:table-cell>
          <table:table-cell office:value-type="currency" office:value="16000" table:style-name="ce167">
            <text:p>R$ 16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currency" office:value="15000" table:formula="of:=AVERAGE([.C172:.D172])" table:style-name="ce164">
            <text:p>R$ 15.000,00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Infrastructure - Infrastructure Manager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9000" table:style-name="ce167">
            <text:p>R$ 19.000,00</text:p>
          </table:table-cell>
          <table:table-cell office:value-type="currency" office:value="20000" table:style-name="ce167">
            <text:p>R$ 20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Infrastructure - Infrastructure Specialist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67">
            <text:p>R$ 12.000,00</text:p>
          </table:table-cell>
          <table:table-cell office:value-type="currency" office:value="14000" table:style-name="ce170">
            <text:p>R$ 14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Management - CIO - 12+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0000" table:style-name="ce170">
            <text:p>R$ 40.000,00</text:p>
          </table:table-cell>
          <table:table-cell office:value-type="currency" office:value="50000" table:style-name="ce167">
            <text:p>R$ 50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style-name="ce1"/>
          <table:table-cell table:number-columns-repeated="16" table:style-name="ce147"/>
          <table:table-cell table:number-columns-repeated="16356"/>
        </table:table-row>
        <table:table-row table:style-name="ro1">
          <table:table-cell office:value-type="string" table:style-name="ce229">
            <text:p>Management - CTO/IT Director - 12+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5000" table:style-name="ce167">
            <text:p>R$ 35.000,00</text:p>
          </table:table-cell>
          <table:table-cell office:value-type="currency" office:value="42000" table:style-name="ce167">
            <text:p>R$ 42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Management - IT Manager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2000" table:style-name="ce167">
            <text:p>R$ 22.000,00</text:p>
          </table:table-cell>
          <table:table-cell office:value-type="currency" office:value="30000" table:style-name="ce170">
            <text:p>R$ 30.000,00</text:p>
          </table:table-cell>
          <table:table-cell table:style-name="ce215"/>
          <table:table-cell table:style-name="ce223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ecurity Information - CISO/CSO - 12+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5000" table:style-name="ce170">
            <text:p>R$ 35.000,00</text:p>
          </table:table-cell>
          <table:table-cell office:value-type="currency" office:value="45000" table:style-name="ce167">
            <text:p>R$ 45.000,00</text:p>
          </table:table-cell>
          <table:table-cell table:number-columns-repeated="2" table:style-name="ce215"/>
          <table:table-cell table:style-name="ce230"/>
          <table:table-cell table:number-columns-repeated="3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ecurity Information - Information Security Manager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0" table:style-name="ce167">
            <text:p>R$ 20.000,00</text:p>
          </table:table-cell>
          <table:table-cell office:value-type="currency" office:value="25000" table:style-name="ce167">
            <text:p>R$ 25.000,00</text:p>
          </table:table-cell>
          <table:table-cell table:number-columns-repeated="2" table:style-name="ce215"/>
          <table:table-cell table:style-name="ce230"/>
          <table:table-cell table:style-name="ce172"/>
          <table:table-cell table:number-columns-repeated="2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ecurity Information - Information Security Specialist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3000" table:style-name="ce167">
            <text:p>R$ 13.000,00</text:p>
          </table:table-cell>
          <table:table-cell office:value-type="currency" office:value="17000" table:style-name="ce170">
            <text:p>R$ 17.000,00</text:p>
          </table:table-cell>
          <table:table-cell table:number-columns-repeated="2" table:style-name="ce218"/>
          <table:table-cell table:style-name="ce230"/>
          <table:table-cell table:style-name="ce172"/>
          <table:table-cell table:number-columns-repeated="2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ystems - System Analyst - 4-8 Years</text:p>
          </table:table-cell>
          <table:table-cell office:value-type="string" table:content-validation-name="val1" table:style-name="ce524">
            <text:p>Analista de Negócios/Requisitos Pleno</text:p>
          </table:table-cell>
          <table:table-cell office:value-type="currency" office:value="6000" table:style-name="ce170">
            <text:p>R$ 6.000,00</text:p>
          </table:table-cell>
          <table:table-cell office:value-type="currency" office:value="8000" table:style-name="ce167">
            <text:p>R$ 8.000,00</text:p>
          </table:table-cell>
          <table:table-cell table:style-name="ce218"/>
          <table:table-cell table:style-name="ce215"/>
          <table:table-cell table:style-name="ce230"/>
          <table:table-cell table:style-name="ce172"/>
          <table:table-cell table:number-columns-repeated="2" table:style-name="ce149"/>
          <table:table-cell office:value-type="currency" office:value="7000" table:formula="of:=AVERAGE([.C181:.D181])" table:style-name="ce164">
            <text:p>R$ 7.000,00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ystems - System Analyst - 8-12 Years</text:p>
          </table:table-cell>
          <table:table-cell office:value-type="string" table:content-validation-name="val1" table:style-name="ce524">
            <text:p>Analista de Negócios/Requisitos Sênior</text:p>
          </table:table-cell>
          <table:table-cell office:value-type="currency" office:value="8000" table:style-name="ce167">
            <text:p>R$ 8.000,00</text:p>
          </table:table-cell>
          <table:table-cell office:value-type="currency" office:value="10000" table:style-name="ce167">
            <text:p>R$ 10.000,00</text:p>
          </table:table-cell>
          <table:table-cell table:number-columns-repeated="2" table:style-name="ce215"/>
          <table:table-cell table:number-columns-repeated="2" table:style-name="ce230"/>
          <table:table-cell table:number-columns-repeated="2" table:style-name="ce149"/>
          <table:table-cell office:value-type="currency" office:value="9000" table:formula="of:=AVERAGE([.C182:.D182])" table:style-name="ce164">
            <text:p>R$ 9.000,00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ystems - System Manager - 8-12 Years</text:p>
          </table:table-cell>
          <table:table-cell office:value-type="string" table:content-validation-name="val1" table:style-name="ce524">
            <text:p>Gerente de projetos de tecnologia da informação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0000" table:style-name="ce181">
            <text:p>R$ 20.000,00</text:p>
          </table:table-cell>
          <table:table-cell table:number-columns-repeated="4" table:style-name="ce230"/>
          <table:table-cell table:number-columns-repeated="2" table:style-name="ce149"/>
          <table:table-cell office:value-type="currency" office:value="19000" table:formula="of:=AVERAGE([.C183:.D183])" table:style-name="ce164">
            <text:p>R$ 19.000,00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ystems - System Specialist - 4-8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6000" table:style-name="ce181">
            <text:p>R$ 16.000,00</text:p>
          </table:table-cell>
          <table:table-cell table:number-columns-repeated="4" table:style-name="ce230"/>
          <table:table-cell table:number-columns-repeated="2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229">
            <text:p>Systems - System Specialist - 8-12 Year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4" table:style-name="ce230"/>
          <table:table-cell table:number-columns-repeated="2" table:style-name="ce149"/>
          <table:table-cell office:value-type="string" table:style-name="ce182">
            <text:p>-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table:style-name="ce231"/>
          <table:table-cell table:style-name="ce522"/>
          <table:table-cell table:number-columns-repeated="6" table:style-name="ce227"/>
          <table:table-cell table:number-columns-repeated="2" table:style-name="ce145"/>
          <table:table-cell table:style-name="ce146"/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number-columns-spanned="8" table:number-rows-spanned="1" table:style-name="ce509">
            <text:p>MICHAEL PAGE 2022</text:p>
          </table:table-cell>
          <table:covered-table-cell/>
          <table:covered-table-cell table:number-columns-repeated="6"/>
          <table:table-cell table:number-columns-repeated="2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510">
            <text:p>Cargo</text:p>
          </table:table-cell>
          <table:table-cell office:value-type="string" table:number-columns-spanned="1" table:number-rows-spanned="2" table:style-name="ce525">
            <text:p>Categorização</text:p>
          </table:table-cell>
          <table:table-cell office:value-type="string" table:number-columns-spanned="2" table:number-rows-spanned="1" table:style-name="ce507">
            <text:p>Pequeno</text:p>
          </table:table-cell>
          <table:covered-table-cell/>
          <table:table-cell office:value-type="string" table:number-columns-spanned="2" table:number-rows-spanned="1" table:style-name="ce507">
            <text:p>Médio</text:p>
          </table:table-cell>
          <table:covered-table-cell/>
          <table:table-cell office:value-type="string" table:number-columns-spanned="2" table:number-rows-spanned="1" table:style-name="ce507">
            <text:p>Grande</text:p>
          </table:table-cell>
          <table:covered-table-cell/>
          <table:table-cell table:number-columns-repeated="2" table:style-name="ce149"/>
          <table:table-cell table:number-columns-repeated="18" table:style-name="ce147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52">
            <text:p>Mínimo</text:p>
          </table:table-cell>
          <table:table-cell office:value-type="string" table:style-name="ce152">
            <text:p>Máximo</text:p>
          </table:table-cell>
          <table:table-cell office:value-type="string" table:style-name="ce152">
            <text:p>Mínimo</text:p>
          </table:table-cell>
          <table:table-cell office:value-type="string" table:style-name="ce152">
            <text:p>Máximo</text:p>
          </table:table-cell>
          <table:table-cell office:value-type="string" table:style-name="ce152">
            <text:p>Mínimo</text:p>
          </table:table-cell>
          <table:table-cell office:value-type="string" table:style-name="ce152">
            <text:p>Máximo</text:p>
          </table:table-cell>
          <table:table-cell table:number-columns-repeated="2" table:style-name="ce149"/>
          <table:table-cell office:value-type="string" table:style-name="ce152">
            <text:p>Média</text:p>
          </table:table-cell>
          <table:table-cell table:number-columns-repeated="17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/ Programador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000" table:style-name="ce181">
            <text:p>R$ 7.000,00</text:p>
          </table:table-cell>
          <table:table-cell table:number-columns-repeated="2" table:style-name="ce149"/>
          <table:table-cell office:value-type="currency" office:value="6500" table:formula="of:=AVERAGE([.G190:.H190])" table:style-name="ce164">
            <text:p>R$ 6.500,00</text:p>
          </table:table-cell>
          <table:table-cell table:style-name="ce147"/>
          <table:table-cell office:value-type="currency" office:value="5500" table:formula="of:=AVERAGE([.C190:.H190])" table:style-name="ce164">
            <text:p>R$ 5.500,00</text:p>
          </table:table-cell>
          <table:table-cell office:value-type="percentage" office:value="-0.18181818181818182" table:formula="of:=([.M190]-[.K190])/[.M190]" table:style-name="ce158">
            <text:p>-18,1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/ Programador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9500" table:style-name="ce190">
            <text:p>R$ 9.5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1500" table:style-name="ce190">
            <text:p>R$ 11.500,00</text:p>
          </table:table-cell>
          <table:table-cell office:value-type="currency" office:value="10000" table:style-name="ce181">
            <text:p>R$ 10.000,00</text:p>
          </table:table-cell>
          <table:table-cell office:value-type="currency" office:value="11500" table:style-name="ce181">
            <text:p>R$ 11.500,00</text:p>
          </table:table-cell>
          <table:table-cell table:number-columns-repeated="2" table:style-name="ce149"/>
          <table:table-cell office:value-type="currency" office:value="10750" table:formula="of:=AVERAGE([.G191:.H191])" table:style-name="ce164">
            <text:p>R$ 10.750,00</text:p>
          </table:table-cell>
          <table:table-cell table:style-name="ce147"/>
          <table:table-cell office:value-type="currency" office:value="10000" table:formula="of:=AVERAGE([.C191:.H191])" table:style-name="ce164">
            <text:p>R$ 10.000,00</text:p>
          </table:table-cell>
          <table:table-cell office:value-type="percentage" office:value="-7.4999999999999997E-2" table:formula="of:=([.M191]-[.K191])/[.M191]" table:style-name="ce158">
            <text:p>-7,5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159">
            <text:p>Desenvolvedor/ Programador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6000" table:style-name="ce181">
            <text:p>R$ 16.000,00</text:p>
          </table:table-cell>
          <table:table-cell table:number-columns-repeated="2" table:style-name="ce149"/>
          <table:table-cell office:value-type="currency" office:value="14500" table:formula="of:=AVERAGE([.G192:.H192])" table:style-name="ce164">
            <text:p>R$ 14.500,00</text:p>
          </table:table-cell>
          <table:table-cell table:style-name="ce147"/>
          <table:table-cell office:value-type="currency" office:value="13166.666666666666" table:formula="of:=AVERAGE([.C192:.H192])" table:style-name="ce164">
            <text:p>R$ 13.166,67</text:p>
          </table:table-cell>
          <table:table-cell office:value-type="percentage" office:value="-0.10126582278481018" table:formula="of:=([.M192]-[.K192])/[.M192]" table:style-name="ce158">
            <text:p>-10,1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istemas/ Negócios Júnior</text:p>
          </table:table-cell>
          <table:table-cell office:value-type="string" table:content-validation-name="val1" table:style-name="ce524">
            <text:p>Analista de Negócios/Requisitos Júnior</text:p>
          </table:table-cell>
          <table:table-cell office:value-type="currency" office:value="3000" table:style-name="ce190">
            <text:p>R$ 3.000,00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000" table:style-name="ce181">
            <text:p>R$ 5.000,00</text:p>
          </table:table-cell>
          <table:table-cell office:value-type="currency" office:value="5500" table:style-name="ce181">
            <text:p>R$ 5.500,00</text:p>
          </table:table-cell>
          <table:table-cell table:number-columns-repeated="2" table:style-name="ce149"/>
          <table:table-cell office:value-type="currency" office:value="5250" table:formula="of:=AVERAGE([.G193:.H193])" table:style-name="ce164">
            <text:p>R$ 5.250,00</text:p>
          </table:table-cell>
          <table:table-cell table:style-name="ce186"/>
          <table:table-cell office:value-type="currency" office:value="4333.333333333333" table:formula="of:=AVERAGE([.C193:.H193])" table:style-name="ce164">
            <text:p>R$ 4.333,33</text:p>
          </table:table-cell>
          <table:table-cell office:value-type="percentage" office:value="-0.21153846153846162" table:formula="of:=([.M193]-[.K193])/[.M193]" table:style-name="ce158">
            <text:p>-21,15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istemas/ Negócios Pleno</text:p>
          </table:table-cell>
          <table:table-cell office:value-type="string" table:content-validation-name="val1" table:style-name="ce524">
            <text:p>Analista de Negócios/Requisitos Pleno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500" table:style-name="ce181">
            <text:p>R$ 8.500,00</text:p>
          </table:table-cell>
          <table:table-cell table:number-columns-repeated="2" table:style-name="ce149"/>
          <table:table-cell office:value-type="currency" office:value="7750" table:formula="of:=AVERAGE([.G194:.H194])" table:style-name="ce164">
            <text:p>R$ 7.750,00</text:p>
          </table:table-cell>
          <table:table-cell table:style-name="ce186"/>
          <table:table-cell office:value-type="currency" office:value="6250" table:formula="of:=AVERAGE([.C194:.H194])" table:style-name="ce164">
            <text:p>R$ 6.250,00</text:p>
          </table:table-cell>
          <table:table-cell office:value-type="percentage" office:value="-0.24" table:formula="of:=([.M194]-[.K194])/[.M194]" table:style-name="ce158">
            <text:p>-24,00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istemas/ Negócios Sênior</text:p>
          </table:table-cell>
          <table:table-cell office:value-type="string" table:content-validation-name="val1" table:style-name="ce524">
            <text:p>Analista de Negócios/Requisitos Sênior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500" table:style-name="ce190">
            <text:p>R$ 8.5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0000" table:style-name="ce181">
            <text:p>R$ 10.000,00</text:p>
          </table:table-cell>
          <table:table-cell office:value-type="currency" office:value="13500" table:style-name="ce181">
            <text:p>R$ 13.500,00</text:p>
          </table:table-cell>
          <table:table-cell table:number-columns-repeated="2" table:style-name="ce149"/>
          <table:table-cell office:value-type="currency" office:value="11750" table:formula="of:=AVERAGE([.G195:.H195])" table:style-name="ce164">
            <text:p>R$ 11.750,00</text:p>
          </table:table-cell>
          <table:table-cell table:style-name="ce186"/>
          <table:table-cell office:value-type="currency" office:value="9833.3333333333339" table:formula="of:=AVERAGE([.C195:.H195])" table:style-name="ce164">
            <text:p>R$ 9.833,33</text:p>
          </table:table-cell>
          <table:table-cell office:value-type="percentage" office:value="-0.19491525423728806" table:formula="of:=([.M195]-[.K195])/[.M195]" table:style-name="ce158">
            <text:p>-19,49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DBA – Administrador de Banco de Dados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4500" table:style-name="ce181">
            <text:p>R$ 4.500,00</text:p>
          </table:table-cell>
          <table:table-cell office:value-type="currency" office:value="5500" table:style-name="ce181">
            <text:p>R$ 5.500,00</text:p>
          </table:table-cell>
          <table:table-cell table:number-columns-repeated="2" table:style-name="ce149"/>
          <table:table-cell office:value-type="currency" office:value="5000" table:formula="of:=AVERAGE([.G196:.H196])" table:style-name="ce164">
            <text:p>R$ 5.0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DBA – Administrador de Banco de Dados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6500" table:style-name="ce181">
            <text:p>R$ 6.500,00</text:p>
          </table:table-cell>
          <table:table-cell office:value-type="currency" office:value="7500" table:style-name="ce181">
            <text:p>R$ 7.500,00</text:p>
          </table:table-cell>
          <table:table-cell table:number-columns-repeated="2" table:style-name="ce149"/>
          <table:table-cell office:value-type="currency" office:value="7000" table:formula="of:=AVERAGE([.G197:.H197])" table:style-name="ce164">
            <text:p>R$ 7.0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DBA – Administrador de Banco de Dados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1000" table:style-name="ce181">
            <text:p>R$ 11.000,00</text:p>
          </table:table-cell>
          <table:table-cell office:value-type="currency" office:value="12000" table:style-name="ce181">
            <text:p>R$ 12.000,00</text:p>
          </table:table-cell>
          <table:table-cell table:number-columns-repeated="2" table:style-name="ce149"/>
          <table:table-cell office:value-type="currency" office:value="11500" table:formula="of:=AVERAGE([.G198:.H198])" table:style-name="ce164">
            <text:p>R$ 11.5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uditor de Sistemas Júnior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4000" table:style-name="ce181">
            <text:p>R$ 4.000,00</text:p>
          </table:table-cell>
          <table:table-cell office:value-type="currency" office:value="5000" table:style-name="ce181">
            <text:p>R$ 5.000,00</text:p>
          </table:table-cell>
          <table:table-cell table:number-columns-repeated="2" table:style-name="ce149"/>
          <table:table-cell office:value-type="currency" office:value="4500" table:formula="of:=AVERAGE([.G199:.H199])" table:style-name="ce164">
            <text:p>R$ 4.5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uditor de Sistemas Pleno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000" table:style-name="ce181">
            <text:p>R$ 7.000,00</text:p>
          </table:table-cell>
          <table:table-cell table:number-columns-repeated="2" table:style-name="ce149"/>
          <table:table-cell office:value-type="currency" office:value="6500" table:formula="of:=AVERAGE([.G200:.H200])" table:style-name="ce164">
            <text:p>R$ 6.5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uditor de Sistemas Sênior</text:p>
          </table:table-cell>
          <table:table-cell office:value-type="string" table:content-validation-name="val1" table:style-name="ce524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8000" table:style-name="ce181">
            <text:p>R$ 8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000" table:formula="of:=AVERAGE([.G201:.H201])" table:style-name="ce164">
            <text:p>R$ 9.000,00</text:p>
          </table:table-cell>
          <table:table-cell table:style-name="ce186"/>
          <table:table-cell table:style-name="ce164"/>
          <table:table-cell table:number-columns-repeated="3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 e Qualidade Júnior</text:p>
          </table:table-cell>
          <table:table-cell office:value-type="string" table:content-validation-name="val1" table:style-name="ce524">
            <text:p>Analista de Testes/Qualidade - Junior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000" table:style-name="ce181">
            <text:p>R$ 5.000,00</text:p>
          </table:table-cell>
          <table:table-cell office:value-type="currency" office:value="6000" table:style-name="ce181">
            <text:p>R$ 6.000,00</text:p>
          </table:table-cell>
          <table:table-cell table:number-columns-repeated="2" table:style-name="ce149"/>
          <table:table-cell office:value-type="currency" office:value="5500" table:formula="of:=AVERAGE([.G202:.H202])" table:style-name="ce164">
            <text:p>R$ 5.500,00</text:p>
          </table:table-cell>
          <table:table-cell table:style-name="ce186"/>
          <table:table-cell office:value-type="currency" office:value="5000" table:formula="of:=AVERAGE([.C202:.H202])" table:style-name="ce164">
            <text:p>R$ 5.000,00</text:p>
          </table:table-cell>
          <table:table-cell office:value-type="percentage" office:value="-0.1" table:formula="of:=([.M202]-[.K202])/[.M202]" table:style-name="ce158">
            <text:p>-10,00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 e Qualidade Pleno</text:p>
          </table:table-cell>
          <table:table-cell office:value-type="string" table:content-validation-name="val1" table:style-name="ce524">
            <text:p>Analista de Testes/Qualidade - Pleno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000" table:style-name="ce181">
            <text:p>R$ 8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000" table:formula="of:=AVERAGE([.G203:.H203])" table:style-name="ce164">
            <text:p>R$ 9.000,00</text:p>
          </table:table-cell>
          <table:table-cell table:style-name="ce186"/>
          <table:table-cell office:value-type="currency" office:value="7833.333333333333" table:formula="of:=AVERAGE([.C203:.H203])" table:style-name="ce164">
            <text:p>R$ 7.833,33</text:p>
          </table:table-cell>
          <table:table-cell office:value-type="percentage" office:value="-0.14893617021276601" table:formula="of:=([.M203]-[.K203])/[.M203]" table:style-name="ce158">
            <text:p>-14,89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Teste e Qualidade Sênior</text:p>
          </table:table-cell>
          <table:table-cell office:value-type="string" table:content-validation-name="val1" table:style-name="ce524">
            <text:p>Analista de Testes/Qualidade - Sênior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500" table:formula="of:=AVERAGE([.G204:.H204])" table:style-name="ce164">
            <text:p>R$ 13.500,00</text:p>
          </table:table-cell>
          <table:table-cell table:style-name="ce186"/>
          <table:table-cell office:value-type="currency" office:value="12166.666666666666" table:formula="of:=AVERAGE([.C204:.H204])" table:style-name="ce164">
            <text:p>R$ 12.166,67</text:p>
          </table:table-cell>
          <table:table-cell office:value-type="percentage" office:value="-0.10958904109589046" table:formula="of:=([.M204]-[.K204])/[.M204]" table:style-name="ce158">
            <text:p>-10,96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uporte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" table:style-name="ce190">
            <text:p>R$ 2.000,00</text:p>
          </table:table-cell>
          <table:table-cell office:value-type="currency" office:value="3000" table:style-name="ce190">
            <text:p>R$ 3.000,00</text:p>
          </table:table-cell>
          <table:table-cell office:value-type="currency" office:value="2500" table:style-name="ce190">
            <text:p>R$ 2.500,00</text:p>
          </table:table-cell>
          <table:table-cell office:value-type="currency" office:value="3500" table:style-name="ce190">
            <text:p>R$ 3.500,00</text:p>
          </table:table-cell>
          <table:table-cell office:value-type="currency" office:value="4500" table:style-name="ce181">
            <text:p>R$ 4.500,00</text:p>
          </table:table-cell>
          <table:table-cell office:value-type="currency" office:value="5500" table:style-name="ce181">
            <text:p>R$ 5.500,00</text:p>
          </table:table-cell>
          <table:table-cell table:number-columns-repeated="2" table:style-name="ce149"/>
          <table:table-cell office:value-type="currency" office:value="5000" table:formula="of:=AVERAGE([.G205:.H205])" table:style-name="ce164">
            <text:p>R$ 5.000,00</text:p>
          </table:table-cell>
          <table:table-cell table:style-name="ce186"/>
          <table:table-cell office:value-type="currency" office:value="3500" table:formula="of:=AVERAGE([.C205:.H205])" table:style-name="ce164">
            <text:p>R$ 3.500,00</text:p>
          </table:table-cell>
          <table:table-cell office:value-type="percentage" office:value="-0.42857142857142855" table:formula="of:=([.M205]-[.K205])/[.M205]" table:style-name="ce158">
            <text:p>-42,86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uporte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500" table:style-name="ce181">
            <text:p>R$ 7.500,00</text:p>
          </table:table-cell>
          <table:table-cell table:number-columns-repeated="2" table:style-name="ce149"/>
          <table:table-cell office:value-type="currency" office:value="6750" table:formula="of:=AVERAGE([.G206:.H206])" table:style-name="ce164">
            <text:p>R$ 6.750,00</text:p>
          </table:table-cell>
          <table:table-cell table:style-name="ce186"/>
          <table:table-cell office:value-type="currency" office:value="5750" table:formula="of:=AVERAGE([.C206:.H206])" table:style-name="ce164">
            <text:p>R$ 5.750,00</text:p>
          </table:table-cell>
          <table:table-cell office:value-type="percentage" office:value="-0.17391304347826086" table:formula="of:=([.M206]-[.K206])/[.M206]" table:style-name="ce158">
            <text:p>-17,39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uporte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500" table:style-name="ce181">
            <text:p>R$ 8.500,00</text:p>
          </table:table-cell>
          <table:table-cell office:value-type="currency" office:value="10500" table:style-name="ce181">
            <text:p>R$ 10.500,00</text:p>
          </table:table-cell>
          <table:table-cell table:number-columns-repeated="2" table:style-name="ce149"/>
          <table:table-cell office:value-type="currency" office:value="9500" table:formula="of:=AVERAGE([.G207:.H207])" table:style-name="ce164">
            <text:p>R$ 9.500,00</text:p>
          </table:table-cell>
          <table:table-cell table:style-name="ce186"/>
          <table:table-cell office:value-type="currency" office:value="7750" table:formula="of:=AVERAGE([.C207:.H207])" table:style-name="ce164">
            <text:p>R$ 7.750,00</text:p>
          </table:table-cell>
          <table:table-cell office:value-type="percentage" office:value="-0.22580645161290322" table:formula="of:=([.M207]-[.K207])/[.M207]" table:style-name="ce158">
            <text:p>-22,58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Infraestrutura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" table:style-name="ce190">
            <text:p>R$ 2.000,00</text:p>
          </table:table-cell>
          <table:table-cell office:value-type="currency" office:value="3000" table:style-name="ce190">
            <text:p>R$ 3.000,00</text:p>
          </table:table-cell>
          <table:table-cell office:value-type="currency" office:value="2500" table:style-name="ce190">
            <text:p>R$ 2.500,00</text:p>
          </table:table-cell>
          <table:table-cell office:value-type="currency" office:value="3500" table:style-name="ce190">
            <text:p>R$ 3.500,00</text:p>
          </table:table-cell>
          <table:table-cell office:value-type="currency" office:value="4500" table:style-name="ce181">
            <text:p>R$ 4.500,00</text:p>
          </table:table-cell>
          <table:table-cell office:value-type="currency" office:value="5500" table:style-name="ce181">
            <text:p>R$ 5.500,00</text:p>
          </table:table-cell>
          <table:table-cell table:number-columns-repeated="2" table:style-name="ce149"/>
          <table:table-cell office:value-type="currency" office:value="5000" table:formula="of:=AVERAGE([.G208:.H208])" table:style-name="ce164">
            <text:p>R$ 5.000,00</text:p>
          </table:table-cell>
          <table:table-cell table:style-name="ce186"/>
          <table:table-cell office:value-type="currency" office:value="3500" table:formula="of:=AVERAGE([.C208:.H208])" table:style-name="ce164">
            <text:p>R$ 3.500,00</text:p>
          </table:table-cell>
          <table:table-cell office:value-type="percentage" office:value="-0.42857142857142855" table:formula="of:=([.M208]-[.K208])/[.M208]" table:style-name="ce158">
            <text:p>-42,86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Infraestrutura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500" table:style-name="ce181">
            <text:p>R$ 7.500,00</text:p>
          </table:table-cell>
          <table:table-cell table:number-columns-repeated="2" table:style-name="ce149"/>
          <table:table-cell office:value-type="currency" office:value="6750" table:formula="of:=AVERAGE([.G209:.H209])" table:style-name="ce164">
            <text:p>R$ 6.750,00</text:p>
          </table:table-cell>
          <table:table-cell table:style-name="ce186"/>
          <table:table-cell office:value-type="currency" office:value="5750" table:formula="of:=AVERAGE([.C209:.H209])" table:style-name="ce164">
            <text:p>R$ 5.750,00</text:p>
          </table:table-cell>
          <table:table-cell office:value-type="percentage" office:value="-0.17391304347826086" table:formula="of:=([.M209]-[.K209])/[.M209]" table:style-name="ce158">
            <text:p>-17,39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Infraestrutura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500" table:style-name="ce181">
            <text:p>R$ 8.500,00</text:p>
          </table:table-cell>
          <table:table-cell office:value-type="currency" office:value="10500" table:style-name="ce181">
            <text:p>R$ 10.500,00</text:p>
          </table:table-cell>
          <table:table-cell table:number-columns-repeated="2" table:style-name="ce149"/>
          <table:table-cell office:value-type="currency" office:value="9500" table:formula="of:=AVERAGE([.G210:.H210])" table:style-name="ce164">
            <text:p>R$ 9.500,00</text:p>
          </table:table-cell>
          <table:table-cell table:style-name="ce186"/>
          <table:table-cell office:value-type="currency" office:value="7833.333333333333" table:formula="of:=AVERAGE([.C210:.H210])" table:style-name="ce164">
            <text:p>R$ 7.833,33</text:p>
          </table:table-cell>
          <table:table-cell office:value-type="percentage" office:value="-0.21276595744680857" table:formula="of:=([.M210]-[.K210])/[.M210]" table:style-name="ce158">
            <text:p>-21,28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dministrador de Redes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" table:style-name="ce190">
            <text:p>R$ 2.000,00</text:p>
          </table:table-cell>
          <table:table-cell office:value-type="currency" office:value="3000" table:style-name="ce190">
            <text:p>R$ 3.000,00</text:p>
          </table:table-cell>
          <table:table-cell office:value-type="currency" office:value="2500" table:style-name="ce190">
            <text:p>R$ 2.500,00</text:p>
          </table:table-cell>
          <table:table-cell office:value-type="currency" office:value="3500" table:style-name="ce190">
            <text:p>R$ 3.500,00</text:p>
          </table:table-cell>
          <table:table-cell office:value-type="currency" office:value="4500" table:style-name="ce181">
            <text:p>R$ 4.500,00</text:p>
          </table:table-cell>
          <table:table-cell office:value-type="currency" office:value="5500" table:style-name="ce181">
            <text:p>R$ 5.500,00</text:p>
          </table:table-cell>
          <table:table-cell table:number-columns-repeated="2" table:style-name="ce149"/>
          <table:table-cell office:value-type="currency" office:value="5000" table:formula="of:=AVERAGE([.G211:.H211])" table:style-name="ce164">
            <text:p>R$ 5.000,00</text:p>
          </table:table-cell>
          <table:table-cell table:style-name="ce186"/>
          <table:table-cell office:value-type="currency" office:value="3500" table:formula="of:=AVERAGE([.C211:.H211])" table:style-name="ce164">
            <text:p>R$ 3.500,00</text:p>
          </table:table-cell>
          <table:table-cell office:value-type="percentage" office:value="-0.42857142857142855" table:formula="of:=([.M211]-[.K211])/[.M211]" table:style-name="ce158">
            <text:p>-42,86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dministrador de Rede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500" table:style-name="ce181">
            <text:p>R$ 7.500,00</text:p>
          </table:table-cell>
          <table:table-cell table:number-columns-repeated="2" table:style-name="ce149"/>
          <table:table-cell office:value-type="currency" office:value="6750" table:formula="of:=AVERAGE([.G212:.H212])" table:style-name="ce164">
            <text:p>R$ 6.750,00</text:p>
          </table:table-cell>
          <table:table-cell table:style-name="ce186"/>
          <table:table-cell office:value-type="currency" office:value="5750" table:formula="of:=AVERAGE([.C212:.H212])" table:style-name="ce164">
            <text:p>R$ 5.750,00</text:p>
          </table:table-cell>
          <table:table-cell office:value-type="percentage" office:value="-0.17391304347826086" table:formula="of:=([.M212]-[.K212])/[.M212]" table:style-name="ce158">
            <text:p>-17,39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dministrador de Rede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500" table:style-name="ce181">
            <text:p>R$ 8.500,00</text:p>
          </table:table-cell>
          <table:table-cell office:value-type="currency" office:value="10500" table:style-name="ce181">
            <text:p>R$ 10.500,00</text:p>
          </table:table-cell>
          <table:table-cell table:number-columns-repeated="2" table:style-name="ce149"/>
          <table:table-cell office:value-type="currency" office:value="9500" table:formula="of:=AVERAGE([.G213:.H213])" table:style-name="ce164">
            <text:p>R$ 9.500,00</text:p>
          </table:table-cell>
          <table:table-cell table:style-name="ce186"/>
          <table:table-cell office:value-type="currency" office:value="7833.333333333333" table:formula="of:=AVERAGE([.C213:.H213])" table:style-name="ce164">
            <text:p>R$ 7.833,33</text:p>
          </table:table-cell>
          <table:table-cell office:value-type="percentage" office:value="-0.21276595744680857" table:formula="of:=([.M213]-[.K213])/[.M213]" table:style-name="ce158">
            <text:p>-21,28%</text:p>
          </table:table-cell>
          <table:table-cell table:number-columns-repeated="2" table:style-name="ce186"/>
          <table:table-cell table:number-columns-repeated="12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egurança da Informação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5500" table:style-name="ce181">
            <text:p>R$ 5.500,00</text:p>
          </table:table-cell>
          <table:table-cell office:value-type="currency" office:value="6500" table:style-name="ce181">
            <text:p>R$ 6.500,00</text:p>
          </table:table-cell>
          <table:table-cell table:number-columns-repeated="2" table:style-name="ce149"/>
          <table:table-cell office:value-type="currency" office:value="6000" table:formula="of:=AVERAGE([.G214:.H214])" table:style-name="ce164">
            <text:p>R$ 6.000,00</text:p>
          </table:table-cell>
          <table:table-cell table:style-name="ce147"/>
          <table:table-cell office:value-type="currency" office:value="5750" table:formula="of:=AVERAGE([.C214:.H214])" table:style-name="ce164">
            <text:p>R$ 5.750,00</text:p>
          </table:table-cell>
          <table:table-cell office:value-type="percentage" office:value="-4.3478260869565216E-2" table:formula="of:=([.M214]-[.K214])/[.M214]" table:style-name="ce158">
            <text:p>-4,3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egurança da Informação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000" table:style-name="ce181">
            <text:p>R$ 8.000,00</text:p>
          </table:table-cell>
          <table:table-cell office:value-type="currency" office:value="9000" table:style-name="ce181">
            <text:p>R$ 9.000,00</text:p>
          </table:table-cell>
          <table:table-cell table:number-columns-repeated="2" table:style-name="ce149"/>
          <table:table-cell office:value-type="currency" office:value="8500" table:formula="of:=AVERAGE([.G215:.H215])" table:style-name="ce164">
            <text:p>R$ 8.500,00</text:p>
          </table:table-cell>
          <table:table-cell table:style-name="ce147"/>
          <table:table-cell office:value-type="currency" office:value="7833.333333333333" table:formula="of:=AVERAGE([.C215:.H215])" table:style-name="ce164">
            <text:p>R$ 7.833,33</text:p>
          </table:table-cell>
          <table:table-cell office:value-type="percentage" office:value="-8.5106382978723444E-2" table:formula="of:=([.M215]-[.K215])/[.M215]" table:style-name="ce158">
            <text:p>-8,5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Segurança da Informação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16:.H216])" table:style-name="ce164">
            <text:p>R$ 13.000,00</text:p>
          </table:table-cell>
          <table:table-cell table:style-name="ce147"/>
          <table:table-cell office:value-type="currency" office:value="12166.666666666666" table:formula="of:=AVERAGE([.C216:.H216])" table:style-name="ce164">
            <text:p>R$ 12.166,67</text:p>
          </table:table-cell>
          <table:table-cell office:value-type="percentage" office:value="-6.8493150684931559E-2" table:formula="of:=([.M216]-[.K216])/[.M216]" table:style-name="ce158">
            <text:p>-6,8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lista de BI Júnior</text:p>
          </table:table-cell>
          <table:table-cell office:value-type="string" table:content-validation-name="val1" table:style-name="ce524">
            <text:p>Analista de BI Júnior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000" table:style-name="ce181">
            <text:p>R$ 7.000,00</text:p>
          </table:table-cell>
          <table:table-cell table:number-columns-repeated="2" table:style-name="ce149"/>
          <table:table-cell office:value-type="currency" office:value="6500" table:formula="of:=AVERAGE([.G217:.H217])" table:style-name="ce164">
            <text:p>R$ 6.500,00</text:p>
          </table:table-cell>
          <table:table-cell table:style-name="ce147"/>
          <table:table-cell office:value-type="currency" office:value="5833.333333333333" table:formula="of:=AVERAGE([.C217:.H217])" table:style-name="ce164">
            <text:p>R$ 5.833,33</text:p>
          </table:table-cell>
          <table:table-cell office:value-type="percentage" office:value="-0.11428571428571434" table:formula="of:=([.M217]-[.K217])/[.M217]" table:style-name="ce158">
            <text:p>-11,4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lista de BI Pleno</text:p>
          </table:table-cell>
          <table:table-cell office:value-type="string" table:content-validation-name="val1" table:style-name="ce524">
            <text:p>Analista de BI Pleno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8500" table:style-name="ce190">
            <text:p>R$ 8.5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500" table:formula="of:=AVERAGE([.G218:.H218])" table:style-name="ce164">
            <text:p>R$ 9.500,00</text:p>
          </table:table-cell>
          <table:table-cell table:style-name="ce147"/>
          <table:table-cell office:value-type="currency" office:value="8666.6666666666661" table:formula="of:=AVERAGE([.C218:.H218])" table:style-name="ce164">
            <text:p>R$ 8.666,67</text:p>
          </table:table-cell>
          <table:table-cell office:value-type="percentage" office:value="-9.6153846153846229E-2" table:formula="of:=([.M218]-[.K218])/[.M218]" table:style-name="ce158">
            <text:p>-9,62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lista de BI Sênior</text:p>
          </table:table-cell>
          <table:table-cell office:value-type="string" table:content-validation-name="val1" table:style-name="ce524">
            <text:p>Analista de BI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3000" table:style-name="ce181">
            <text:p>R$ 13.000,00</text:p>
          </table:table-cell>
          <table:table-cell table:number-columns-repeated="2" table:style-name="ce149"/>
          <table:table-cell office:value-type="currency" office:value="12500" table:formula="of:=AVERAGE([.G219:.H219])" table:style-name="ce164">
            <text:p>R$ 12.500,00</text:p>
          </table:table-cell>
          <table:table-cell table:style-name="ce147"/>
          <table:table-cell office:value-type="currency" office:value="11833.333333333334" table:formula="of:=AVERAGE([.C219:.H219])" table:style-name="ce164">
            <text:p>R$ 11.833,33</text:p>
          </table:table-cell>
          <table:table-cell office:value-type="percentage" office:value="-5.633802816901403E-2" table:formula="of:=([.M219]-[.K219])/[.M219]" table:style-name="ce158">
            <text:p>-5,6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Projetos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500" table:style-name="ce190">
            <text:p>R$ 6.500,00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000" table:style-name="ce181">
            <text:p>R$ 7.000,00</text:p>
          </table:table-cell>
          <table:table-cell table:number-columns-repeated="2" table:style-name="ce149"/>
          <table:table-cell office:value-type="currency" office:value="6500" table:formula="of:=AVERAGE([.G220:.H220])" table:style-name="ce164">
            <text:p>R$ 6.500,00</text:p>
          </table:table-cell>
          <table:table-cell table:style-name="ce147"/>
          <table:table-cell office:value-type="currency" office:value="6333.333333333333" table:formula="of:=AVERAGE([.C220:.H220])" table:style-name="ce164">
            <text:p>R$ 6.333,33</text:p>
          </table:table-cell>
          <table:table-cell office:value-type="percentage" office:value="-2.6315789473684261E-2" table:formula="of:=([.M220]-[.K220])/[.M220]" table:style-name="ce158">
            <text:p>-2,6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Projetos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500" table:formula="of:=AVERAGE([.G221:.H221])" table:style-name="ce164">
            <text:p>R$ 9.500,00</text:p>
          </table:table-cell>
          <table:table-cell table:style-name="ce147"/>
          <table:table-cell office:value-type="currency" office:value="8500" table:formula="of:=AVERAGE([.C221:.H221])" table:style-name="ce164">
            <text:p>R$ 8.500,00</text:p>
          </table:table-cell>
          <table:table-cell office:value-type="percentage" office:value="-0.11764705882352941" table:formula="of:=([.M221]-[.K221])/[.M221]" table:style-name="ce158">
            <text:p>-11,7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Analista de Projetos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500" table:style-name="ce190">
            <text:p>R$ 10.500,00</text:p>
          </table:table-cell>
          <table:table-cell office:value-type="currency" office:value="11500" table:style-name="ce190">
            <text:p>R$ 11.5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22:.H222])" table:style-name="ce164">
            <text:p>R$ 13.000,00</text:p>
          </table:table-cell>
          <table:table-cell table:style-name="ce147"/>
          <table:table-cell office:value-type="currency" office:value="11833.333333333334" table:formula="of:=AVERAGE([.C222:.H222])" table:style-name="ce164">
            <text:p>R$ 11.833,33</text:p>
          </table:table-cell>
          <table:table-cell office:value-type="percentage" office:value="-9.8591549295774586E-2" table:formula="of:=([.M222]-[.K222])/[.M222]" table:style-name="ce158">
            <text:p>-9,8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onsultor SAP - (Funcional, ABAP, BASIS)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4500" table:style-name="ce190">
            <text:p>R$ 4.5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5000" table:style-name="ce181">
            <text:p>R$ 5.000,00</text:p>
          </table:table-cell>
          <table:table-cell office:value-type="currency" office:value="6500" table:style-name="ce181">
            <text:p>R$ 6.500,00</text:p>
          </table:table-cell>
          <table:table-cell table:number-columns-repeated="2" table:style-name="ce149"/>
          <table:table-cell office:value-type="currency" office:value="5750" table:formula="of:=AVERAGE([.G223:.H223])" table:style-name="ce164">
            <text:p>R$ 5.750,00</text:p>
          </table:table-cell>
          <table:table-cell table:style-name="ce147"/>
          <table:table-cell office:value-type="currency" office:value="5416.666666666667" table:formula="of:=AVERAGE([.C223:.H223])" table:style-name="ce164">
            <text:p>R$ 5.416,67</text:p>
          </table:table-cell>
          <table:table-cell office:value-type="percentage" office:value="-6.1538461538461479E-2" table:formula="of:=([.M223]-[.K223])/[.M223]" table:style-name="ce158">
            <text:p>-6,1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onsultor SAP - (Funcional, ABAP, BASIS)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8000" table:style-name="ce181">
            <text:p>R$ 8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000" table:formula="of:=AVERAGE([.G224:.H224])" table:style-name="ce164">
            <text:p>R$ 9.000,00</text:p>
          </table:table-cell>
          <table:table-cell table:style-name="ce147"/>
          <table:table-cell office:value-type="currency" office:value="8000" table:formula="of:=AVERAGE([.C224:.H224])" table:style-name="ce164">
            <text:p>R$ 8.000,00</text:p>
          </table:table-cell>
          <table:table-cell office:value-type="percentage" office:value="-0.125" table:formula="of:=([.M224]-[.K224])/[.M224]" table:style-name="ce158">
            <text:p>-12,5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onsultor SAP - (Funcional, ABAP, BASIS)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0000" table:style-name="ce181">
            <text:p>R$ 10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2000" table:formula="of:=AVERAGE([.G225:.H225])" table:style-name="ce164">
            <text:p>R$ 12.000,00</text:p>
          </table:table-cell>
          <table:table-cell table:style-name="ce147"/>
          <table:table-cell office:value-type="currency" office:value="10000" table:formula="of:=AVERAGE([.C225:.H225])" table:style-name="ce164">
            <text:p>R$ 10.000,00</text:p>
          </table:table-cell>
          <table:table-cell office:value-type="percentage" office:value="-0.2" table:formula="of:=([.M225]-[.K225])/[.M225]" table:style-name="ce158">
            <text:p>-2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ngenheiro Dados Júnior</text:p>
          </table:table-cell>
          <table:table-cell office:value-type="string" table:content-validation-name="val1" table:style-name="ce524">
            <text:p>Administrador de Dados Jú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26:.H226])" table:style-name="ce164">
            <text:p>R$ 7.500,00</text:p>
          </table:table-cell>
          <table:table-cell table:style-name="ce147"/>
          <table:table-cell office:value-type="currency" office:value="6500" table:formula="of:=AVERAGE([.C226:.H226])" table:style-name="ce164">
            <text:p>R$ 6.500,00</text:p>
          </table:table-cell>
          <table:table-cell office:value-type="percentage" office:value="-0.15384615384615385" table:formula="of:=([.M226]-[.K226])/[.M226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ngenheiro Dados Pleno</text:p>
          </table:table-cell>
          <table:table-cell office:value-type="string" table:content-validation-name="val1" table:style-name="ce524">
            <text:p>Administrador de Dados Pleno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27:.H227])" table:style-name="ce164">
            <text:p>R$ 13.000,00</text:p>
          </table:table-cell>
          <table:table-cell table:style-name="ce147"/>
          <table:table-cell office:value-type="currency" office:value="11833.333333333334" table:formula="of:=AVERAGE([.C227:.H227])" table:style-name="ce164">
            <text:p>R$ 11.833,33</text:p>
          </table:table-cell>
          <table:table-cell office:value-type="percentage" office:value="-9.8591549295774586E-2" table:formula="of:=([.M227]-[.K227])/[.M227]" table:style-name="ce158">
            <text:p>-9,8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ngenheiro Dados Sênior</text:p>
          </table:table-cell>
          <table:table-cell office:value-type="string" table:content-validation-name="val1" table:style-name="ce524">
            <text:p>Administrador de Dados Sênior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28:.H228])" table:style-name="ce164">
            <text:p>R$ 17.000,00</text:p>
          </table:table-cell>
          <table:table-cell table:style-name="ce147"/>
          <table:table-cell office:value-type="currency" office:value="15666.666666666666" table:formula="of:=AVERAGE([.C228:.H228])" table:style-name="ce164">
            <text:p>R$ 15.666,67</text:p>
          </table:table-cell>
          <table:table-cell office:value-type="percentage" office:value="-8.5106382978723444E-2" table:formula="of:=([.M228]-[.K228])/[.M228]" table:style-name="ce158">
            <text:p>-8,5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ientista de Dados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29:.H229])" table:style-name="ce164">
            <text:p>R$ 7.500,00</text:p>
          </table:table-cell>
          <table:table-cell table:style-name="ce147"/>
          <table:table-cell office:value-type="currency" office:value="6500" table:formula="of:=AVERAGE([.C229:.H229])" table:style-name="ce164">
            <text:p>R$ 6.500,00</text:p>
          </table:table-cell>
          <table:table-cell office:value-type="percentage" office:value="-0.15384615384615385" table:formula="of:=([.M229]-[.K229])/[.M229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ientista de Dados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30:.H230])" table:style-name="ce164">
            <text:p>R$ 13.000,00</text:p>
          </table:table-cell>
          <table:table-cell table:style-name="ce147"/>
          <table:table-cell office:value-type="currency" office:value="11833.333333333334" table:formula="of:=AVERAGE([.C230:.H230])" table:style-name="ce164">
            <text:p>R$ 11.833,33</text:p>
          </table:table-cell>
          <table:table-cell office:value-type="percentage" office:value="-9.8591549295774586E-2" table:formula="of:=([.M230]-[.K230])/[.M230]" table:style-name="ce158">
            <text:p>-9,8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ientista de Dados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31:.H231])" table:style-name="ce164">
            <text:p>R$ 17.000,00</text:p>
          </table:table-cell>
          <table:table-cell table:style-name="ce147"/>
          <table:table-cell office:value-type="currency" office:value="15666.666666666666" table:formula="of:=AVERAGE([.C231:.H231])" table:style-name="ce164">
            <text:p>R$ 15.666,67</text:p>
          </table:table-cell>
          <table:table-cell office:value-type="percentage" office:value="-8.5106382978723444E-2" table:formula="of:=([.M231]-[.K231])/[.M231]" table:style-name="ce158">
            <text:p>-8,5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RPA Jú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200" table:style-name="ce190">
            <text:p>R$ 6.2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000" table:style-name="ce190">
            <text:p>R$ 7.000,00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32:.H232])" table:style-name="ce164">
            <text:p>R$ 7.500,00</text:p>
          </table:table-cell>
          <table:table-cell table:style-name="ce147"/>
          <table:table-cell office:value-type="currency" office:value="6616.666666666667" table:formula="of:=AVERAGE([.C232:.H232])" table:style-name="ce164">
            <text:p>R$ 6.616,67</text:p>
          </table:table-cell>
          <table:table-cell office:value-type="percentage" office:value="-0.13350125944584379" table:formula="of:=([.M232]-[.K232])/[.M232]" table:style-name="ce158">
            <text:p>-13,3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RPA Plen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0000" table:style-name="ce181">
            <text:p>R$ 10.000,00</text:p>
          </table:table-cell>
          <table:table-cell office:value-type="currency" office:value="11000" table:style-name="ce181">
            <text:p>R$ 11.000,00</text:p>
          </table:table-cell>
          <table:table-cell table:number-columns-repeated="2" table:style-name="ce149"/>
          <table:table-cell office:value-type="currency" office:value="10500" table:formula="of:=AVERAGE([.G233:.H233])" table:style-name="ce164">
            <text:p>R$ 10.500,00</text:p>
          </table:table-cell>
          <table:table-cell table:style-name="ce147"/>
          <table:table-cell office:value-type="currency" office:value="9500" table:formula="of:=AVERAGE([.C233:.H233])" table:style-name="ce164">
            <text:p>R$ 9.500,00</text:p>
          </table:table-cell>
          <table:table-cell office:value-type="percentage" office:value="-0.10526315789473684" table:formula="of:=([.M233]-[.K233])/[.M233]" table:style-name="ce158">
            <text:p>-10,5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RPA Sênio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34:.H234])" table:style-name="ce164">
            <text:p>R$ 17.000,00</text:p>
          </table:table-cell>
          <table:table-cell table:style-name="ce147"/>
          <table:table-cell office:value-type="currency" office:value="14333.333333333334" table:formula="of:=AVERAGE([.C234:.H234])" table:style-name="ce164">
            <text:p>R$ 14.333,33</text:p>
          </table:table-cell>
          <table:table-cell office:value-type="percentage" office:value="-0.18604651162790692" table:formula="of:=([.M234]-[.K234])/[.M234]" table:style-name="ce158">
            <text:p>-18,6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Front-End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8000" table:style-name="ce190">
            <text:p>R$ 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000" table:formula="of:=AVERAGE([.G235:.H235])" table:style-name="ce164">
            <text:p>R$ 7.000,00</text:p>
          </table:table-cell>
          <table:table-cell table:style-name="ce147"/>
          <table:table-cell office:value-type="currency" office:value="7000" table:formula="of:=AVERAGE([.C235:.H235])" table:style-name="ce164">
            <text:p>R$ 7.000,00</text:p>
          </table:table-cell>
          <table:table-cell office:value-type="percentage" office:value="0" table:formula="of:=([.M235]-[.K235])/[.M235]" table:style-name="ce158">
            <text:p>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Front-End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1000" table:style-name="ce181">
            <text:p>R$ 11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2500" table:formula="of:=AVERAGE([.G236:.H236])" table:style-name="ce164">
            <text:p>R$ 12.500,00</text:p>
          </table:table-cell>
          <table:table-cell table:style-name="ce147"/>
          <table:table-cell office:value-type="currency" office:value="12000" table:formula="of:=AVERAGE([.C236:.H236])" table:style-name="ce164">
            <text:p>R$ 12.000,00</text:p>
          </table:table-cell>
          <table:table-cell office:value-type="percentage" office:value="-4.1666666666666664E-2" table:formula="of:=([.M236]-[.K236])/[.M236]" table:style-name="ce158">
            <text:p>-4,1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Front-End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37:.H237])" table:style-name="ce164">
            <text:p>R$ 17.000,00</text:p>
          </table:table-cell>
          <table:table-cell table:style-name="ce147"/>
          <table:table-cell office:value-type="currency" office:value="16000" table:formula="of:=AVERAGE([.C237:.H237])" table:style-name="ce164">
            <text:p>R$ 16.000,00</text:p>
          </table:table-cell>
          <table:table-cell office:value-type="percentage" office:value="-6.25E-2" table:formula="of:=([.M237]-[.K237])/[.M237]" table:style-name="ce158">
            <text:p>-6,2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(Android - IOS)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7000" table:style-name="ce190">
            <text:p>R$ 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000" table:formula="of:=AVERAGE([.G238:.H238])" table:style-name="ce164">
            <text:p>R$ 7.000,00</text:p>
          </table:table-cell>
          <table:table-cell table:style-name="ce147"/>
          <table:table-cell office:value-type="currency" office:value="6500" table:formula="of:=AVERAGE([.C238:.H238])" table:style-name="ce164">
            <text:p>R$ 6.500,00</text:p>
          </table:table-cell>
          <table:table-cell office:value-type="percentage" office:value="-7.6923076923076927E-2" table:formula="of:=([.M238]-[.K238])/[.M238]" table:style-name="ce158">
            <text:p>-7,6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(Android - IOS)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2000" table:style-name="ce190">
            <text:p>R$ 12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39:.H239])" table:style-name="ce164">
            <text:p>R$ 13.000,00</text:p>
          </table:table-cell>
          <table:table-cell table:style-name="ce147"/>
          <table:table-cell office:value-type="currency" office:value="11750" table:formula="of:=AVERAGE([.C239:.H239])" table:style-name="ce164">
            <text:p>R$ 11.750,00</text:p>
          </table:table-cell>
          <table:table-cell office:value-type="percentage" office:value="-0.10638297872340426" table:formula="of:=([.M239]-[.K239])/[.M239]" table:style-name="ce158">
            <text:p>-10,64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(Android - IOS)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8000" table:style-name="ce190">
            <text:p>R$ 1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2000" table:style-name="ce181">
            <text:p>R$ 22.000,00</text:p>
          </table:table-cell>
          <table:table-cell table:number-columns-repeated="2" table:style-name="ce149"/>
          <table:table-cell office:value-type="currency" office:value="20000" table:formula="of:=AVERAGE([.G240:.H240])" table:style-name="ce164">
            <text:p>R$ 20.000,00</text:p>
          </table:table-cell>
          <table:table-cell table:style-name="ce147"/>
          <table:table-cell office:value-type="currency" office:value="18500" table:formula="of:=AVERAGE([.C240:.H240])" table:style-name="ce164">
            <text:p>R$ 18.500,00</text:p>
          </table:table-cell>
          <table:table-cell office:value-type="percentage" office:value="-8.1081081081081086E-2" table:formula="of:=([.M240]-[.K240])/[.M240]" table:style-name="ce158">
            <text:p>-8,1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7000" table:style-name="ce181">
            <text:p>R$ 7.000,00</text:p>
          </table:table-cell>
          <table:table-cell table:number-columns-repeated="2" table:style-name="ce149"/>
          <table:table-cell office:value-type="currency" office:value="6500" table:formula="of:=AVERAGE([.G241:.H241])" table:style-name="ce164">
            <text:p>R$ 6.500,00</text:p>
          </table:table-cell>
          <table:table-cell table:style-name="ce147"/>
          <table:table-cell office:value-type="currency" office:value="6000" table:formula="of:=AVERAGE([.C241:.H241])" table:style-name="ce164">
            <text:p>R$ 6.000,00</text:p>
          </table:table-cell>
          <table:table-cell office:value-type="percentage" office:value="-8.3333333333333329E-2" table:formula="of:=([.M241]-[.K241])/[.M241]" table:style-name="ce158">
            <text:p>-8,3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500" table:formula="of:=AVERAGE([.G242:.H242])" table:style-name="ce164">
            <text:p>R$ 9.500,00</text:p>
          </table:table-cell>
          <table:table-cell table:style-name="ce147"/>
          <table:table-cell office:value-type="currency" office:value="9000" table:formula="of:=AVERAGE([.C242:.H242])" table:style-name="ce164">
            <text:p>R$ 9.000,00</text:p>
          </table:table-cell>
          <table:table-cell office:value-type="percentage" office:value="-5.5555555555555552E-2" table:formula="of:=([.M242]-[.K242])/[.M242]" table:style-name="ce158">
            <text:p>-5,5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JAVA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5000" table:style-name="ce181">
            <text:p>R$ 15.000,00</text:p>
          </table:table-cell>
          <table:table-cell table:number-columns-repeated="2" table:style-name="ce149"/>
          <table:table-cell office:value-type="currency" office:value="14000" table:formula="of:=AVERAGE([.G243:.H243])" table:style-name="ce164">
            <text:p>R$ 14.000,00</text:p>
          </table:table-cell>
          <table:table-cell table:style-name="ce147"/>
          <table:table-cell office:value-type="currency" office:value="12750" table:formula="of:=AVERAGE([.C243:.H243])" table:style-name="ce164">
            <text:p>R$ 12.750,00</text:p>
          </table:table-cell>
          <table:table-cell office:value-type="percentage" office:value="-9.8039215686274508E-2" table:formula="of:=([.M243]-[.K243])/[.M243]" table:style-name="ce158">
            <text:p>-9,8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44:.H244])" table:style-name="ce164">
            <text:p>R$ 7.500,00</text:p>
          </table:table-cell>
          <table:table-cell table:style-name="ce147"/>
          <table:table-cell office:value-type="currency" office:value="6500" table:formula="of:=AVERAGE([.C244:.H244])" table:style-name="ce164">
            <text:p>R$ 6.500,00</text:p>
          </table:table-cell>
          <table:table-cell office:value-type="percentage" office:value="-0.15384615384615385" table:formula="of:=([.M244]-[.K244])/[.M244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1000" table:style-name="ce181">
            <text:p>R$ 11.000,00</text:p>
          </table:table-cell>
          <table:table-cell table:number-columns-repeated="2" table:style-name="ce149"/>
          <table:table-cell office:value-type="currency" office:value="10000" table:formula="of:=AVERAGE([.G245:.H245])" table:style-name="ce164">
            <text:p>R$ 10.000,00</text:p>
          </table:table-cell>
          <table:table-cell table:style-name="ce147"/>
          <table:table-cell office:value-type="currency" office:value="9250" table:formula="of:=AVERAGE([.C245:.H245])" table:style-name="ce164">
            <text:p>R$ 9.250,00</text:p>
          </table:table-cell>
          <table:table-cell office:value-type="percentage" office:value="-8.1081081081081086E-2" table:formula="of:=([.M245]-[.K245])/[.M245]" table:style-name="ce158">
            <text:p>-8,1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.NET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46:.H246])" table:style-name="ce164">
            <text:p>R$ 13.000,00</text:p>
          </table:table-cell>
          <table:table-cell table:style-name="ce147"/>
          <table:table-cell office:value-type="currency" office:value="12500" table:formula="of:=AVERAGE([.C246:.H246])" table:style-name="ce164">
            <text:p>R$ 12.500,00</text:p>
          </table:table-cell>
          <table:table-cell office:value-type="percentage" office:value="-0.04" table:formula="of:=([.M246]-[.K246])/[.M246]" table:style-name="ce158">
            <text:p>-4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yton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47:.H247])" table:style-name="ce164">
            <text:p>R$ 7.500,00</text:p>
          </table:table-cell>
          <table:table-cell table:style-name="ce147"/>
          <table:table-cell office:value-type="currency" office:value="6500" table:formula="of:=AVERAGE([.C247:.H247])" table:style-name="ce164">
            <text:p>R$ 6.500,00</text:p>
          </table:table-cell>
          <table:table-cell office:value-type="percentage" office:value="-0.15384615384615385" table:formula="of:=([.M247]-[.K247])/[.M247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yton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1000" table:style-name="ce181">
            <text:p>R$ 11.000,00</text:p>
          </table:table-cell>
          <table:table-cell table:number-columns-repeated="2" table:style-name="ce149"/>
          <table:table-cell office:value-type="currency" office:value="10000" table:formula="of:=AVERAGE([.G248:.H248])" table:style-name="ce164">
            <text:p>R$ 10.000,00</text:p>
          </table:table-cell>
          <table:table-cell table:style-name="ce147"/>
          <table:table-cell office:value-type="currency" office:value="9250" table:formula="of:=AVERAGE([.C248:.H248])" table:style-name="ce164">
            <text:p>R$ 9.250,00</text:p>
          </table:table-cell>
          <table:table-cell office:value-type="percentage" office:value="-8.1081081081081086E-2" table:formula="of:=([.M248]-[.K248])/[.M248]" table:style-name="ce158">
            <text:p>-8,1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yton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49:.H249])" table:style-name="ce164">
            <text:p>R$ 13.000,00</text:p>
          </table:table-cell>
          <table:table-cell table:style-name="ce147"/>
          <table:table-cell office:value-type="currency" office:value="12500" table:formula="of:=AVERAGE([.C249:.H249])" table:style-name="ce164">
            <text:p>R$ 12.500,00</text:p>
          </table:table-cell>
          <table:table-cell office:value-type="percentage" office:value="-0.04" table:formula="of:=([.M249]-[.K249])/[.M249]" table:style-name="ce158">
            <text:p>-4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P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50:.H250])" table:style-name="ce164">
            <text:p>R$ 7.500,00</text:p>
          </table:table-cell>
          <table:table-cell table:style-name="ce147"/>
          <table:table-cell office:value-type="currency" office:value="6500" table:formula="of:=AVERAGE([.C250:.H250])" table:style-name="ce164">
            <text:p>R$ 6.500,00</text:p>
          </table:table-cell>
          <table:table-cell office:value-type="percentage" office:value="-0.15384615384615385" table:formula="of:=([.M250]-[.K250])/[.M250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P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7500" table:style-name="ce190">
            <text:p>R$ 7.500,00</text:p>
          </table:table-cell>
          <table:table-cell office:value-type="currency" office:value="9500" table:style-name="ce190">
            <text:p>R$ 9.5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0000" table:style-name="ce181">
            <text:p>R$ 10.000,00</text:p>
          </table:table-cell>
          <table:table-cell table:number-columns-repeated="2" table:style-name="ce149"/>
          <table:table-cell office:value-type="currency" office:value="9500" table:formula="of:=AVERAGE([.G251:.H251])" table:style-name="ce164">
            <text:p>R$ 9.500,00</text:p>
          </table:table-cell>
          <table:table-cell table:style-name="ce147"/>
          <table:table-cell office:value-type="currency" office:value="9000" table:formula="of:=AVERAGE([.C251:.H251])" table:style-name="ce164">
            <text:p>R$ 9.000,00</text:p>
          </table:table-cell>
          <table:table-cell office:value-type="percentage" office:value="-5.5555555555555552E-2" table:formula="of:=([.M251]-[.K251])/[.M251]" table:style-name="ce158">
            <text:p>-5,5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PHP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2000" table:style-name="ce190">
            <text:p>R$ 12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5000" table:style-name="ce181">
            <text:p>R$ 15.000,00</text:p>
          </table:table-cell>
          <table:table-cell table:number-columns-repeated="2" table:style-name="ce149"/>
          <table:table-cell office:value-type="currency" office:value="14000" table:formula="of:=AVERAGE([.G252:.H252])" table:style-name="ce164">
            <text:p>R$ 14.000,00</text:p>
          </table:table-cell>
          <table:table-cell table:style-name="ce147"/>
          <table:table-cell office:value-type="currency" office:value="12750" table:formula="of:=AVERAGE([.C252:.H252])" table:style-name="ce164">
            <text:p>R$ 12.750,00</text:p>
          </table:table-cell>
          <table:table-cell office:value-type="percentage" office:value="-9.8039215686274508E-2" table:formula="of:=([.M252]-[.K252])/[.M252]" table:style-name="ce158">
            <text:p>-9,8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uby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6000" table:style-name="ce190">
            <text:p>R$ 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53:.H253])" table:style-name="ce164">
            <text:p>R$ 7.500,00</text:p>
          </table:table-cell>
          <table:table-cell table:style-name="ce147"/>
          <table:table-cell office:value-type="currency" office:value="6500" table:formula="of:=AVERAGE([.C253:.H253])" table:style-name="ce164">
            <text:p>R$ 6.500,00</text:p>
          </table:table-cell>
          <table:table-cell office:value-type="percentage" office:value="-0.15384615384615385" table:formula="of:=([.M253]-[.K253])/[.M253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uby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90">
            <text:p>R$ 9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1000" table:style-name="ce181">
            <text:p>R$ 11.000,00</text:p>
          </table:table-cell>
          <table:table-cell table:number-columns-repeated="2" table:style-name="ce149"/>
          <table:table-cell office:value-type="currency" office:value="10000" table:formula="of:=AVERAGE([.G254:.H254])" table:style-name="ce164">
            <text:p>R$ 10.000,00</text:p>
          </table:table-cell>
          <table:table-cell table:style-name="ce147"/>
          <table:table-cell office:value-type="currency" office:value="9250" table:formula="of:=AVERAGE([.C254:.H254])" table:style-name="ce164">
            <text:p>R$ 9.250,00</text:p>
          </table:table-cell>
          <table:table-cell office:value-type="percentage" office:value="-8.1081081081081086E-2" table:formula="of:=([.M254]-[.K254])/[.M254]" table:style-name="ce158">
            <text:p>-8,1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uby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55:.H255])" table:style-name="ce164">
            <text:p>R$ 13.000,00</text:p>
          </table:table-cell>
          <table:table-cell table:style-name="ce147"/>
          <table:table-cell office:value-type="currency" office:value="12500" table:formula="of:=AVERAGE([.C255:.H255])" table:style-name="ce164">
            <text:p>R$ 12.500,00</text:p>
          </table:table-cell>
          <table:table-cell office:value-type="percentage" office:value="-0.04" table:formula="of:=([.M255]-[.K255])/[.M255]" table:style-name="ce158">
            <text:p>-4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eact/Angular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8000" table:style-name="ce190">
            <text:p>R$ 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000" table:formula="of:=AVERAGE([.G256:.H256])" table:style-name="ce164">
            <text:p>R$ 7.000,00</text:p>
          </table:table-cell>
          <table:table-cell table:style-name="ce147"/>
          <table:table-cell office:value-type="currency" office:value="7000" table:formula="of:=AVERAGE([.C256:.H256])" table:style-name="ce164">
            <text:p>R$ 7.000,00</text:p>
          </table:table-cell>
          <table:table-cell office:value-type="percentage" office:value="0" table:formula="of:=([.M256]-[.K256])/[.M256]" table:style-name="ce158">
            <text:p>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eact/Angular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1000" table:style-name="ce181">
            <text:p>R$ 11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2500" table:formula="of:=AVERAGE([.G257:.H257])" table:style-name="ce164">
            <text:p>R$ 12.500,00</text:p>
          </table:table-cell>
          <table:table-cell table:style-name="ce147"/>
          <table:table-cell office:value-type="currency" office:value="12000" table:formula="of:=AVERAGE([.C257:.H257])" table:style-name="ce164">
            <text:p>R$ 12.000,00</text:p>
          </table:table-cell>
          <table:table-cell office:value-type="percentage" office:value="-4.1666666666666664E-2" table:formula="of:=([.M257]-[.K257])/[.M257]" table:style-name="ce158">
            <text:p>-4,1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React/Angular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58:.H258])" table:style-name="ce164">
            <text:p>R$ 17.000,00</text:p>
          </table:table-cell>
          <table:table-cell table:style-name="ce147"/>
          <table:table-cell office:value-type="currency" office:value="16000" table:formula="of:=AVERAGE([.C258:.H258])" table:style-name="ce164">
            <text:p>R$ 16.000,00</text:p>
          </table:table-cell>
          <table:table-cell office:value-type="percentage" office:value="-6.25E-2" table:formula="of:=([.M258]-[.K258])/[.M258]" table:style-name="ce158">
            <text:p>-6,2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Node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8000" table:style-name="ce190">
            <text:p>R$ 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000" table:formula="of:=AVERAGE([.G259:.H259])" table:style-name="ce164">
            <text:p>R$ 7.000,00</text:p>
          </table:table-cell>
          <table:table-cell table:style-name="ce147"/>
          <table:table-cell office:value-type="currency" office:value="7000" table:formula="of:=AVERAGE([.C259:.H259])" table:style-name="ce164">
            <text:p>R$ 7.000,00</text:p>
          </table:table-cell>
          <table:table-cell office:value-type="percentage" office:value="0" table:formula="of:=([.M259]-[.K259])/[.M259]" table:style-name="ce158">
            <text:p>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Node <text:s/>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1000" table:style-name="ce181">
            <text:p>R$ 11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2500" table:formula="of:=AVERAGE([.G260:.H260])" table:style-name="ce164">
            <text:p>R$ 12.500,00</text:p>
          </table:table-cell>
          <table:table-cell table:style-name="ce147"/>
          <table:table-cell office:value-type="currency" office:value="12000" table:formula="of:=AVERAGE([.C260:.H260])" table:style-name="ce164">
            <text:p>R$ 12.000,00</text:p>
          </table:table-cell>
          <table:table-cell office:value-type="percentage" office:value="-4.1666666666666664E-2" table:formula="of:=([.M260]-[.K260])/[.M260]" table:style-name="ce158">
            <text:p>-4,1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Node <text:s/>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61:.H261])" table:style-name="ce164">
            <text:p>R$ 17.000,00</text:p>
          </table:table-cell>
          <table:table-cell table:style-name="ce147"/>
          <table:table-cell office:value-type="currency" office:value="16000" table:formula="of:=AVERAGE([.C261:.H261])" table:style-name="ce164">
            <text:p>R$ 16.000,00</text:p>
          </table:table-cell>
          <table:table-cell office:value-type="percentage" office:value="-6.25E-2" table:formula="of:=([.M261]-[.K261])/[.M261]" table:style-name="ce158">
            <text:p>-6,2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Scrum Master Júnior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7000" table:style-name="ce190">
            <text:p>R$ 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7000" table:style-name="ce181">
            <text:p>R$ 7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500" table:formula="of:=AVERAGE([.G262:.H262])" table:style-name="ce164">
            <text:p>R$ 7.500,00</text:p>
          </table:table-cell>
          <table:table-cell table:style-name="ce147"/>
          <table:table-cell office:value-type="currency" office:value="7000" table:formula="of:=AVERAGE([.C262:.H262])" table:style-name="ce164">
            <text:p>R$ 7.000,00</text:p>
          </table:table-cell>
          <table:table-cell office:value-type="percentage" office:value="-7.1428571428571425E-2" table:formula="of:=([.M262]-[.K262])/[.M262]" table:style-name="ce158">
            <text:p>-7,14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Scrum Master Pleno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0000" table:style-name="ce190">
            <text:p>R$ 1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0000" table:style-name="ce181">
            <text:p>R$ 10.000,00</text:p>
          </table:table-cell>
          <table:table-cell office:value-type="currency" office:value="11000" table:style-name="ce181">
            <text:p>R$ 11.000,00</text:p>
          </table:table-cell>
          <table:table-cell table:number-columns-repeated="2" table:style-name="ce149"/>
          <table:table-cell office:value-type="currency" office:value="10500" table:formula="of:=AVERAGE([.G263:.H263])" table:style-name="ce164">
            <text:p>R$ 10.500,00</text:p>
          </table:table-cell>
          <table:table-cell table:style-name="ce147"/>
          <table:table-cell office:value-type="currency" office:value="10000" table:formula="of:=AVERAGE([.C263:.H263])" table:style-name="ce164">
            <text:p>R$ 10.000,00</text:p>
          </table:table-cell>
          <table:table-cell office:value-type="percentage" office:value="-0.05" table:formula="of:=([.M263]-[.K263])/[.M263]" table:style-name="ce158">
            <text:p>-5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Scrum Master Sênior</text:p>
          </table:table-cell>
          <table:table-cell office:value-type="string" table:content-validation-name="val1" table:style-name="ce524">
            <text:p>Scrum Master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500" table:formula="of:=AVERAGE([.G264:.H264])" table:style-name="ce164">
            <text:p>R$ 13.500,00</text:p>
          </table:table-cell>
          <table:table-cell table:style-name="ce147"/>
          <table:table-cell office:value-type="currency" office:value="13000" table:formula="of:=AVERAGE([.C264:.H264])" table:style-name="ce164">
            <text:p>R$ 13.000,00</text:p>
          </table:table-cell>
          <table:table-cell office:value-type="percentage" office:value="-3.8461538461538464E-2" table:formula="of:=([.M264]-[.K264])/[.M264]" table:style-name="ce158">
            <text:p>-3,8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- React Native Júnior</text:p>
          </table:table-cell>
          <table:table-cell office:value-type="string" table:content-validation-name="val1" table:style-name="ce524">
            <text:p>Desenvolvedor de Software - Junior</text:p>
          </table:table-cell>
          <table:table-cell office:value-type="currency" office:value="5000" table:style-name="ce190">
            <text:p>R$ 5.000,00</text:p>
          </table:table-cell>
          <table:table-cell office:value-type="currency" office:value="7000" table:style-name="ce190">
            <text:p>R$ 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6000" table:style-name="ce181">
            <text:p>R$ 6.000,00</text:p>
          </table:table-cell>
          <table:table-cell office:value-type="currency" office:value="8000" table:style-name="ce181">
            <text:p>R$ 8.000,00</text:p>
          </table:table-cell>
          <table:table-cell table:number-columns-repeated="2" table:style-name="ce149"/>
          <table:table-cell office:value-type="currency" office:value="7000" table:formula="of:=AVERAGE([.G265:.H265])" table:style-name="ce164">
            <text:p>R$ 7.000,00</text:p>
          </table:table-cell>
          <table:table-cell table:style-name="ce147"/>
          <table:table-cell office:value-type="currency" office:value="6500" table:formula="of:=AVERAGE([.C265:.H265])" table:style-name="ce164">
            <text:p>R$ 6.500,00</text:p>
          </table:table-cell>
          <table:table-cell office:value-type="percentage" office:value="-7.6923076923076927E-2" table:formula="of:=([.M265]-[.K265])/[.M265]" table:style-name="ce158">
            <text:p>-7,6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- React Native Pleno</text:p>
          </table:table-cell>
          <table:table-cell office:value-type="string" table:content-validation-name="val1" table:style-name="ce524">
            <text:p>Desenvolvedor de Software - Pleno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2000" table:style-name="ce190">
            <text:p>R$ 12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2000" table:style-name="ce181">
            <text:p>R$ 12.000,00</text:p>
          </table:table-cell>
          <table:table-cell office:value-type="currency" office:value="14000" table:style-name="ce181">
            <text:p>R$ 14.000,00</text:p>
          </table:table-cell>
          <table:table-cell table:number-columns-repeated="2" table:style-name="ce149"/>
          <table:table-cell office:value-type="currency" office:value="13000" table:formula="of:=AVERAGE([.G266:.H266])" table:style-name="ce164">
            <text:p>R$ 13.000,00</text:p>
          </table:table-cell>
          <table:table-cell table:style-name="ce147"/>
          <table:table-cell office:value-type="currency" office:value="11750" table:formula="of:=AVERAGE([.C266:.H266])" table:style-name="ce164">
            <text:p>R$ 11.750,00</text:p>
          </table:table-cell>
          <table:table-cell office:value-type="percentage" office:value="-0.10638297872340426" table:formula="of:=([.M266]-[.K266])/[.M266]" table:style-name="ce158">
            <text:p>-10,64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Mobile - React Native Sênior</text:p>
          </table:table-cell>
          <table:table-cell office:value-type="string" table:content-validation-name="val1" table:style-name="ce524">
            <text:p>Desenvolvedor de Software - Sênior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8000" table:style-name="ce190">
            <text:p>R$ 1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2000" table:style-name="ce181">
            <text:p>R$ 22.000,00</text:p>
          </table:table-cell>
          <table:table-cell table:number-columns-repeated="2" table:style-name="ce149"/>
          <table:table-cell office:value-type="currency" office:value="20000" table:formula="of:=AVERAGE([.G267:.H267])" table:style-name="ce164">
            <text:p>R$ 20.000,00</text:p>
          </table:table-cell>
          <table:table-cell table:style-name="ce147"/>
          <table:table-cell office:value-type="currency" office:value="18500" table:formula="of:=AVERAGE([.C267:.H267])" table:style-name="ce164">
            <text:p>R$ 18.500,00</text:p>
          </table:table-cell>
          <table:table-cell office:value-type="percentage" office:value="-8.1081081081081086E-2" table:formula="of:=([.M267]-[.K267])/[.M267]" table:style-name="ce158">
            <text:p>-8,1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Business Parter de TI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2000" table:style-name="ce190">
            <text:p>R$ 12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4000" table:style-name="ce181">
            <text:p>R$ 14.000,00</text:p>
          </table:table-cell>
          <table:table-cell office:value-type="currency" office:value="16000" table:style-name="ce181">
            <text:p>R$ 16.000,00</text:p>
          </table:table-cell>
          <table:table-cell table:number-columns-repeated="2" table:style-name="ce149"/>
          <table:table-cell office:value-type="currency" office:value="15000" table:formula="of:=AVERAGE([.G268:.H268])" table:style-name="ce164">
            <text:p>R$ 15.000,00</text:p>
          </table:table-cell>
          <table:table-cell table:style-name="ce147"/>
          <table:table-cell office:value-type="currency" office:value="13000" table:formula="of:=AVERAGE([.C268:.H268])" table:style-name="ce164">
            <text:p>R$ 13.000,00</text:p>
          </table:table-cell>
          <table:table-cell office:value-type="percentage" office:value="-0.15384615384615385" table:formula="of:=([.M268]-[.K268])/[.M268]" table:style-name="ce158">
            <text:p>-15,3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159">
            <text:p>Arquiteto de Sistemas</text:p>
          </table:table-cell>
          <table:table-cell office:value-type="string" table:content-validation-name="val1" table:style-name="ce524">
            <text:p>Arquiteto de Software - Sênior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4000" table:style-name="ce181">
            <text:p>R$ 14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6000" table:formula="of:=AVERAGE([.G269:.H269])" table:style-name="ce164">
            <text:p>R$ 16.000,00</text:p>
          </table:table-cell>
          <table:table-cell table:style-name="ce147"/>
          <table:table-cell office:value-type="currency" office:value="15500" table:formula="of:=AVERAGE([.C269:.H269])" table:style-name="ce164">
            <text:p>R$ 15.500,00</text:p>
          </table:table-cell>
          <table:table-cell office:value-type="percentage" office:value="-3.2258064516129031E-2" table:formula="of:=([.M269]-[.K269])/[.M269]" table:style-name="ce158">
            <text:p>-3,2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Infraestrutur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4000" table:style-name="ce190">
            <text:p>R$ 24.000,00</text:p>
          </table:table-cell>
          <table:table-cell office:value-type="currency" office:value="28000" table:style-name="ce190">
            <text:p>R$ 2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5000" table:style-name="ce181">
            <text:p>R$ 35.000,00</text:p>
          </table:table-cell>
          <table:table-cell table:number-columns-repeated="2" table:style-name="ce149"/>
          <table:table-cell office:value-type="currency" office:value="30000" table:formula="of:=AVERAGE([.G270:.H270])" table:style-name="ce164">
            <text:p>R$ 30.000,00</text:p>
          </table:table-cell>
          <table:table-cell table:style-name="ce147"/>
          <table:table-cell office:value-type="currency" office:value="28000" table:formula="of:=AVERAGE([.C270:.H270])" table:style-name="ce164">
            <text:p>R$ 28.000,00</text:p>
          </table:table-cell>
          <table:table-cell office:value-type="percentage" office:value="-7.1428571428571425E-2" table:formula="of:=([.M270]-[.K270])/[.M270]" table:style-name="ce158">
            <text:p>-7,14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Operações<text:s/>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5000" table:style-name="ce190">
            <text:p>R$ 25.000,00</text:p>
          </table:table-cell>
          <table:table-cell office:value-type="currency" office:value="35000" table:style-name="ce190">
            <text:p>R$ 3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5000" table:style-name="ce181">
            <text:p>R$ 35.000,00</text:p>
          </table:table-cell>
          <table:table-cell table:number-columns-repeated="2" table:style-name="ce149"/>
          <table:table-cell office:value-type="currency" office:value="30000" table:formula="of:=AVERAGE([.G271:.H271])" table:style-name="ce164">
            <text:p>R$ 30.000,00</text:p>
          </table:table-cell>
          <table:table-cell table:style-name="ce147"/>
          <table:table-cell office:value-type="currency" office:value="30000" table:formula="of:=AVERAGE([.C271:.H271])" table:style-name="ce164">
            <text:p>R$ 30.000,00</text:p>
          </table:table-cell>
          <table:table-cell office:value-type="percentage" office:value="0" table:formula="of:=([.M271]-[.K271])/[.M271]" table:style-name="ce158">
            <text:p>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Projet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30000" table:style-name="ce190">
            <text:p>R$ 3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0000" table:style-name="ce181">
            <text:p>R$ 30.000,00</text:p>
          </table:table-cell>
          <table:table-cell table:number-columns-repeated="2" table:style-name="ce149"/>
          <table:table-cell office:value-type="currency" office:value="27500" table:formula="of:=AVERAGE([.G272:.H272])" table:style-name="ce164">
            <text:p>R$ 27.500,00</text:p>
          </table:table-cell>
          <table:table-cell table:style-name="ce147"/>
          <table:table-cell office:value-type="currency" office:value="26250" table:formula="of:=AVERAGE([.C272:.H272])" table:style-name="ce164">
            <text:p>R$ 26.250,00</text:p>
          </table:table-cell>
          <table:table-cell office:value-type="percentage" office:value="-4.7619047619047616E-2" table:formula="of:=([.M272]-[.K272])/[.M272]" table:style-name="ce158">
            <text:p>-4,7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Sistema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5000" table:style-name="ce190">
            <text:p>R$ 25.000,00</text:p>
          </table:table-cell>
          <table:table-cell office:value-type="currency" office:value="35000" table:style-name="ce190">
            <text:p>R$ 3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30000" table:style-name="ce181">
            <text:p>R$ 30.000,00</text:p>
          </table:table-cell>
          <table:table-cell office:value-type="currency" office:value="40000" table:style-name="ce181">
            <text:p>R$ 40.000,00</text:p>
          </table:table-cell>
          <table:table-cell table:number-columns-repeated="2" table:style-name="ce149"/>
          <table:table-cell office:value-type="currency" office:value="35000" table:formula="of:=AVERAGE([.G273:.H273])" table:style-name="ce164">
            <text:p>R$ 35.000,00</text:p>
          </table:table-cell>
          <table:table-cell table:style-name="ce147"/>
          <table:table-cell office:value-type="currency" office:value="32500" table:formula="of:=AVERAGE([.C273:.H273])" table:style-name="ce164">
            <text:p>R$ 32.500,00</text:p>
          </table:table-cell>
          <table:table-cell office:value-type="percentage" office:value="-7.6923076923076927E-2" table:formula="of:=([.M273]-[.K273])/[.M273]" table:style-name="ce158">
            <text:p>-7,6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Engenharia de Softwar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0">
            <text:p>R$ 30.000,00</text:p>
          </table:table-cell>
          <table:table-cell office:value-type="currency" office:value="40000" table:style-name="ce190">
            <text:p>R$ 4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40000" table:style-name="ce181">
            <text:p>R$ 40.000,00</text:p>
          </table:table-cell>
          <table:table-cell office:value-type="currency" office:value="55000" table:style-name="ce181">
            <text:p>R$ 55.000,00</text:p>
          </table:table-cell>
          <table:table-cell table:number-columns-repeated="2" table:style-name="ce149"/>
          <table:table-cell office:value-type="currency" office:value="47500" table:formula="of:=AVERAGE([.G274:.H274])" table:style-name="ce164">
            <text:p>R$ 47.500,00</text:p>
          </table:table-cell>
          <table:table-cell table:style-name="ce147"/>
          <table:table-cell office:value-type="currency" office:value="41250" table:formula="of:=AVERAGE([.C274:.H274])" table:style-name="ce164">
            <text:p>R$ 41.250,00</text:p>
          </table:table-cell>
          <table:table-cell office:value-type="percentage" office:value="-0.15151515151515152" table:formula="of:=([.M274]-[.K274])/[.M274]" table:style-name="ce158">
            <text:p>-15,1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Tecnologia (CIO)</text:p>
            <text:p/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0">
            <text:p>R$ 30.000,00</text:p>
          </table:table-cell>
          <table:table-cell office:value-type="currency" office:value="40000" table:style-name="ce190">
            <text:p>R$ 4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35000" table:style-name="ce181">
            <text:p>R$ 35.000,00</text:p>
          </table:table-cell>
          <table:table-cell office:value-type="currency" office:value="45000" table:style-name="ce181">
            <text:p>R$ 45.000,00</text:p>
          </table:table-cell>
          <table:table-cell table:number-columns-repeated="2" table:style-name="ce149"/>
          <table:table-cell office:value-type="currency" office:value="40000" table:formula="of:=AVERAGE([.G275:.H275])" table:style-name="ce164">
            <text:p>R$ 40.000,00</text:p>
          </table:table-cell>
          <table:table-cell table:style-name="ce147"/>
          <table:table-cell office:value-type="currency" office:value="37500" table:formula="of:=AVERAGE([.C275:.H275])" table:style-name="ce164">
            <text:p>R$ 37.500,00</text:p>
          </table:table-cell>
          <table:table-cell office:value-type="percentage" office:value="-6.6666666666666666E-2" table:formula="of:=([.M275]-[.K275])/[.M275]" table:style-name="ce158">
            <text:p>-6,6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0">
            <text:p>R$ 30.000,00</text:p>
          </table:table-cell>
          <table:table-cell office:value-type="currency" office:value="40000" table:style-name="ce190">
            <text:p>R$ 4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35000" table:style-name="ce181">
            <text:p>R$ 35.000,00</text:p>
          </table:table-cell>
          <table:table-cell office:value-type="currency" office:value="45000" table:style-name="ce181">
            <text:p>R$ 45.000,00</text:p>
          </table:table-cell>
          <table:table-cell table:number-columns-repeated="2" table:style-name="ce149"/>
          <table:table-cell office:value-type="currency" office:value="40000" table:formula="of:=AVERAGE([.G276:.H276])" table:style-name="ce164">
            <text:p>R$ 40.000,00</text:p>
          </table:table-cell>
          <table:table-cell table:style-name="ce147"/>
          <table:table-cell office:value-type="currency" office:value="37500" table:formula="of:=AVERAGE([.C276:.H276])" table:style-name="ce164">
            <text:p>R$ 37.500,00</text:p>
          </table:table-cell>
          <table:table-cell office:value-type="percentage" office:value="-6.6666666666666666E-2" table:formula="of:=([.M276]-[.K276])/[.M276]" table:style-name="ce158">
            <text:p>-6,6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Segurança da Informação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0">
            <text:p>R$ 30.000,00</text:p>
          </table:table-cell>
          <table:table-cell office:value-type="currency" office:value="40000" table:style-name="ce190">
            <text:p>R$ 4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35000" table:style-name="ce181">
            <text:p>R$ 35.000,00</text:p>
          </table:table-cell>
          <table:table-cell office:value-type="currency" office:value="45000" table:style-name="ce181">
            <text:p>R$ 45.000,00</text:p>
          </table:table-cell>
          <table:table-cell table:number-columns-repeated="2" table:style-name="ce149"/>
          <table:table-cell office:value-type="currency" office:value="40000" table:formula="of:=AVERAGE([.G277:.H277])" table:style-name="ce164">
            <text:p>R$ 40.000,00</text:p>
          </table:table-cell>
          <table:table-cell table:style-name="ce147"/>
          <table:table-cell office:value-type="currency" office:value="37500" table:formula="of:=AVERAGE([.C277:.H277])" table:style-name="ce164">
            <text:p>R$ 37.500,00</text:p>
          </table:table-cell>
          <table:table-cell office:value-type="percentage" office:value="-6.6666666666666666E-2" table:formula="of:=([.M277]-[.K277])/[.M277]" table:style-name="ce158">
            <text:p>-6,6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Tecnologia e Operações (COO)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30000" table:style-name="ce190">
            <text:p>R$ 30.000,00</text:p>
          </table:table-cell>
          <table:table-cell office:value-type="currency" office:value="40000" table:style-name="ce190">
            <text:p>R$ 4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35000" table:style-name="ce181">
            <text:p>R$ 35.000,00</text:p>
          </table:table-cell>
          <table:table-cell office:value-type="currency" office:value="45000" table:style-name="ce181">
            <text:p>R$ 45.000,00</text:p>
          </table:table-cell>
          <table:table-cell table:number-columns-repeated="2" table:style-name="ce149"/>
          <table:table-cell office:value-type="currency" office:value="40000" table:formula="of:=AVERAGE([.G278:.H278])" table:style-name="ce164">
            <text:p>R$ 40.000,00</text:p>
          </table:table-cell>
          <table:table-cell table:style-name="ce147"/>
          <table:table-cell office:value-type="currency" office:value="37500" table:formula="of:=AVERAGE([.C278:.H278])" table:style-name="ce164">
            <text:p>R$ 37.500,00</text:p>
          </table:table-cell>
          <table:table-cell office:value-type="percentage" office:value="-6.6666666666666666E-2" table:formula="of:=([.M278]-[.K278])/[.M278]" table:style-name="ce158">
            <text:p>-6,6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de Business Intelligence/CRM</text:p>
          </table:table-cell>
          <table:table-cell office:value-type="string" table:content-validation-name="val1" table:style-name="ce524">
            <text:p>Analista de BI Sênior</text:p>
          </table:table-cell>
          <table:table-cell office:value-type="currency" office:value="11000" table:style-name="ce190">
            <text:p>R$ 11.000,00</text:p>
          </table:table-cell>
          <table:table-cell office:value-type="currency" office:value="13000" table:style-name="ce190">
            <text:p>R$ 13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6000" table:style-name="ce181">
            <text:p>R$ 16.000,00</text:p>
          </table:table-cell>
          <table:table-cell table:number-columns-repeated="2" table:style-name="ce149"/>
          <table:table-cell office:value-type="currency" office:value="14500" table:formula="of:=AVERAGE([.G279:.H279])" table:style-name="ce164">
            <text:p>R$ 14.500,00</text:p>
          </table:table-cell>
          <table:table-cell table:style-name="ce147"/>
          <table:table-cell office:value-type="currency" office:value="13250" table:formula="of:=AVERAGE([.C279:.H279])" table:style-name="ce164">
            <text:p>R$ 13.250,00</text:p>
          </table:table-cell>
          <table:table-cell office:value-type="percentage" office:value="-9.4339622641509441E-2" table:formula="of:=([.M279]-[.K279])/[.M279]" table:style-name="ce158">
            <text:p>-9,4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de Infraestrutura/Telecom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1000" table:style-name="ce190">
            <text:p>R$ 11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1000" table:style-name="ce181">
            <text:p>R$ 11.000,00</text:p>
          </table:table-cell>
          <table:table-cell office:value-type="currency" office:value="14500" table:style-name="ce181">
            <text:p>R$ 14.500,00</text:p>
          </table:table-cell>
          <table:table-cell table:number-columns-repeated="2" table:style-name="ce149"/>
          <table:table-cell office:value-type="currency" office:value="12750" table:formula="of:=AVERAGE([.G280:.H280])" table:style-name="ce164">
            <text:p>R$ 12.750,00</text:p>
          </table:table-cell>
          <table:table-cell table:style-name="ce147"/>
          <table:table-cell office:value-type="currency" office:value="11375" table:formula="of:=AVERAGE([.C280:.H280])" table:style-name="ce164">
            <text:p>R$ 11.375,00</text:p>
          </table:table-cell>
          <table:table-cell office:value-type="percentage" office:value="-0.12087912087912088" table:formula="of:=([.M280]-[.K280])/[.M280]" table:style-name="ce158">
            <text:p>-12,0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Auditoria em TI</text:p>
            <text:p/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8000" table:style-name="ce190">
            <text:p>R$ 1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20000" table:style-name="ce181">
            <text:p>R$ 20.000,00</text:p>
          </table:table-cell>
          <table:table-cell table:number-columns-repeated="2" table:style-name="ce149"/>
          <table:table-cell office:value-type="currency" office:value="17500" table:formula="of:=AVERAGE([.G281:.H281])" table:style-name="ce164">
            <text:p>R$ 17.500,00</text:p>
          </table:table-cell>
          <table:table-cell table:style-name="ce147"/>
          <table:table-cell office:value-type="currency" office:value="16250" table:formula="of:=AVERAGE([.C281:.H281])" table:style-name="ce164">
            <text:p>R$ 16.250,00</text:p>
          </table:table-cell>
          <table:table-cell office:value-type="percentage" office:value="-7.6923076923076927E-2" table:formula="of:=([.M281]-[.K281])/[.M281]" table:style-name="ce158">
            <text:p>-7,6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Business Intelligence/CRM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9000" table:style-name="ce190">
            <text:p>R$ 19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4000" table:style-name="ce181">
            <text:p>R$ 24.000,00</text:p>
          </table:table-cell>
          <table:table-cell table:number-columns-repeated="2" table:style-name="ce149"/>
          <table:table-cell office:value-type="currency" office:value="21000" table:formula="of:=AVERAGE([.G282:.H282])" table:style-name="ce164">
            <text:p>R$ 21.000,00</text:p>
          </table:table-cell>
          <table:table-cell table:style-name="ce147"/>
          <table:table-cell office:value-type="currency" office:value="19250" table:formula="of:=AVERAGE([.C282:.H282])" table:style-name="ce164">
            <text:p>R$ 19.250,00</text:p>
          </table:table-cell>
          <table:table-cell office:value-type="percentage" office:value="-9.0909090909090912E-2" table:formula="of:=([.M282]-[.K282])/[.M282]" table:style-name="ce158">
            <text:p>-9,0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Engenharia de Softwar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3000" table:style-name="ce190">
            <text:p>R$ 23.000,00</text:p>
          </table:table-cell>
          <table:table-cell office:value-type="currency" office:value="27000" table:style-name="ce190">
            <text:p>R$ 2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4000" table:style-name="ce181">
            <text:p>R$ 24.000,00</text:p>
          </table:table-cell>
          <table:table-cell office:value-type="currency" office:value="30000" table:style-name="ce181">
            <text:p>R$ 30.000,00</text:p>
          </table:table-cell>
          <table:table-cell table:number-columns-repeated="2" table:style-name="ce149"/>
          <table:table-cell office:value-type="currency" office:value="27000" table:formula="of:=AVERAGE([.G283:.H283])" table:style-name="ce164">
            <text:p>R$ 27.000,00</text:p>
          </table:table-cell>
          <table:table-cell table:style-name="ce147"/>
          <table:table-cell office:value-type="currency" office:value="26000" table:formula="of:=AVERAGE([.C283:.H283])" table:style-name="ce164">
            <text:p>R$ 26.000,00</text:p>
          </table:table-cell>
          <table:table-cell office:value-type="percentage" office:value="-3.8461538461538464E-2" table:formula="of:=([.M283]-[.K283])/[.M283]" table:style-name="ce158">
            <text:p>-3,8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Infraestrutur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20000" table:style-name="ce190">
            <text:p>R$ 2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7000" table:style-name="ce181">
            <text:p>R$ 17.000,00</text:p>
          </table:table-cell>
          <table:table-cell office:value-type="currency" office:value="25000" table:style-name="ce181">
            <text:p>R$ 25.000,00</text:p>
          </table:table-cell>
          <table:table-cell table:number-columns-repeated="2" table:style-name="ce149"/>
          <table:table-cell office:value-type="currency" office:value="21000" table:formula="of:=AVERAGE([.G284:.H284])" table:style-name="ce164">
            <text:p>R$ 21.000,00</text:p>
          </table:table-cell>
          <table:table-cell table:style-name="ce147"/>
          <table:table-cell office:value-type="currency" office:value="19000" table:formula="of:=AVERAGE([.C284:.H284])" table:style-name="ce164">
            <text:p>R$ 19.000,00</text:p>
          </table:table-cell>
          <table:table-cell office:value-type="percentage" office:value="-0.10526315789473684" table:formula="of:=([.M284]-[.K284])/[.M284]" table:style-name="ce158">
            <text:p>-10,5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Desenvolvimento Web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25000" table:style-name="ce190">
            <text:p>R$ 2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28000" table:style-name="ce181">
            <text:p>R$ 28.000,00</text:p>
          </table:table-cell>
          <table:table-cell table:number-columns-repeated="2" table:style-name="ce149"/>
          <table:table-cell office:value-type="currency" office:value="26500" table:formula="of:=AVERAGE([.G285:.H285])" table:style-name="ce164">
            <text:p>R$ 26.500,00</text:p>
          </table:table-cell>
          <table:table-cell table:style-name="ce147"/>
          <table:table-cell office:value-type="currency" office:value="24500" table:formula="of:=AVERAGE([.C285:.H285])" table:style-name="ce164">
            <text:p>R$ 24.500,00</text:p>
          </table:table-cell>
          <table:table-cell office:value-type="percentage" office:value="-8.1632653061224483E-2" table:formula="of:=([.M285]-[.K285])/[.M285]" table:style-name="ce158">
            <text:p>-8,1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Pré-venda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20000" table:style-name="ce190">
            <text:p>R$ 2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6000" table:style-name="ce181">
            <text:p>R$ 26.000,00</text:p>
          </table:table-cell>
          <table:table-cell table:number-columns-repeated="2" table:style-name="ce149"/>
          <table:table-cell office:value-type="currency" office:value="22000" table:formula="of:=AVERAGE([.G286:.H286])" table:style-name="ce164">
            <text:p>R$ 22.000,00</text:p>
          </table:table-cell>
          <table:table-cell table:style-name="ce147"/>
          <table:table-cell office:value-type="currency" office:value="20000" table:formula="of:=AVERAGE([.C286:.H286])" table:style-name="ce164">
            <text:p>R$ 20.000,00</text:p>
          </table:table-cell>
          <table:table-cell office:value-type="percentage" office:value="-0.1" table:formula="of:=([.M286]-[.K286])/[.M286]" table:style-name="ce158">
            <text:p>-1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Projetos (PMP)</text:p>
            <text:p/>
          </table:table-cell>
          <table:table-cell office:value-type="string" table:content-validation-name="val1" table:style-name="ce524">
            <text:p>Gerente de projetos de tecnologia da informação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18000" table:style-name="ce190">
            <text:p>R$ 1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3000" table:style-name="ce181">
            <text:p>R$ 23.000,00</text:p>
          </table:table-cell>
          <table:table-cell table:number-columns-repeated="2" table:style-name="ce149"/>
          <table:table-cell office:value-type="currency" office:value="20500" table:formula="of:=AVERAGE([.G287:.H287])" table:style-name="ce164">
            <text:p>R$ 20.500,00</text:p>
          </table:table-cell>
          <table:table-cell table:style-name="ce147"/>
          <table:table-cell office:value-type="currency" office:value="18500" table:formula="of:=AVERAGE([.C287:.H287])" table:style-name="ce164">
            <text:p>R$ 18.500,00</text:p>
          </table:table-cell>
          <table:table-cell office:value-type="percentage" office:value="-0.10810810810810811" table:formula="of:=([.M287]-[.K287])/[.M287]" table:style-name="ce158">
            <text:p>-10,8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Qualidade de Softwar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7000" table:style-name="ce190">
            <text:p>R$ 17.000,00</text:p>
          </table:table-cell>
          <table:table-cell office:value-type="currency" office:value="21000" table:style-name="ce190">
            <text:p>R$ 21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4000" table:style-name="ce181">
            <text:p>R$ 24.000,00</text:p>
          </table:table-cell>
          <table:table-cell table:number-columns-repeated="2" table:style-name="ce149"/>
          <table:table-cell office:value-type="currency" office:value="21000" table:formula="of:=AVERAGE([.G288:.H288])" table:style-name="ce164">
            <text:p>R$ 21.000,00</text:p>
          </table:table-cell>
          <table:table-cell table:style-name="ce147"/>
          <table:table-cell office:value-type="currency" office:value="20000" table:formula="of:=AVERAGE([.C288:.H288])" table:style-name="ce164">
            <text:p>R$ 20.000,00</text:p>
          </table:table-cell>
          <table:table-cell office:value-type="percentage" office:value="-0.05" table:formula="of:=([.M288]-[.K288])/[.M288]" table:style-name="ce158">
            <text:p>-5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Segurança/Cyb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7000" table:style-name="ce190">
            <text:p>R$ 17.000,00</text:p>
          </table:table-cell>
          <table:table-cell office:value-type="currency" office:value="19500" table:style-name="ce190">
            <text:p>R$ 19.5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0000" table:style-name="ce181">
            <text:p>R$ 20.000,00</text:p>
          </table:table-cell>
          <table:table-cell office:value-type="currency" office:value="27500" table:style-name="ce181">
            <text:p>R$ 27.500,00</text:p>
          </table:table-cell>
          <table:table-cell table:number-columns-repeated="2" table:style-name="ce149"/>
          <table:table-cell office:value-type="currency" office:value="23750" table:formula="of:=AVERAGE([.G289:.H289])" table:style-name="ce164">
            <text:p>R$ 23.750,00</text:p>
          </table:table-cell>
          <table:table-cell table:style-name="ce147"/>
          <table:table-cell office:value-type="currency" office:value="21000" table:formula="of:=AVERAGE([.C289:.H289])" table:style-name="ce164">
            <text:p>R$ 21.000,00</text:p>
          </table:table-cell>
          <table:table-cell office:value-type="percentage" office:value="-0.13095238095238096" table:formula="of:=([.M289]-[.K289])/[.M289]" table:style-name="ce158">
            <text:p>-13,1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Sistema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500" table:style-name="ce190">
            <text:p>R$ 15.500,00</text:p>
          </table:table-cell>
          <table:table-cell office:value-type="currency" office:value="21000" table:style-name="ce190">
            <text:p>R$ 21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9000" table:style-name="ce181">
            <text:p>R$ 19.000,00</text:p>
          </table:table-cell>
          <table:table-cell office:value-type="currency" office:value="24000" table:style-name="ce181">
            <text:p>R$ 24.000,00</text:p>
          </table:table-cell>
          <table:table-cell table:number-columns-repeated="2" table:style-name="ce149"/>
          <table:table-cell office:value-type="currency" office:value="21500" table:formula="of:=AVERAGE([.G290:.H290])" table:style-name="ce164">
            <text:p>R$ 21.500,00</text:p>
          </table:table-cell>
          <table:table-cell table:style-name="ce147"/>
          <table:table-cell office:value-type="currency" office:value="19875" table:formula="of:=AVERAGE([.C290:.H290])" table:style-name="ce164">
            <text:p>R$ 19.875,00</text:p>
          </table:table-cell>
          <table:table-cell office:value-type="percentage" office:value="-8.1761006289308172E-2" table:formula="of:=([.M290]-[.K290])/[.M290]" table:style-name="ce158">
            <text:p>-8,1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Tecnologi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20000" table:style-name="ce190">
            <text:p>R$ 20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5000" table:style-name="ce181">
            <text:p>R$ 25.000,00</text:p>
          </table:table-cell>
          <table:table-cell table:number-columns-repeated="2" table:style-name="ce149"/>
          <table:table-cell office:value-type="currency" office:value="21500" table:formula="of:=AVERAGE([.G291:.H291])" table:style-name="ce164">
            <text:p>R$ 21.500,00</text:p>
          </table:table-cell>
          <table:table-cell table:style-name="ce147"/>
          <table:table-cell office:value-type="currency" office:value="19500" table:formula="of:=AVERAGE([.C291:.H291])" table:style-name="ce164">
            <text:p>R$ 19.500,00</text:p>
          </table:table-cell>
          <table:table-cell office:value-type="percentage" office:value="-0.10256410256410256" table:formula="of:=([.M291]-[.K291])/[.M291]" table:style-name="ce158">
            <text:p>-10,2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Executivo de Tecnologi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25000" table:style-name="ce190">
            <text:p>R$ 2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5000" table:style-name="ce181">
            <text:p>R$ 35.000,00</text:p>
          </table:table-cell>
          <table:table-cell table:number-columns-repeated="2" table:style-name="ce149"/>
          <table:table-cell office:value-type="currency" office:value="30000" table:formula="of:=AVERAGE([.G292:.H292])" table:style-name="ce164">
            <text:p>R$ 30.000,00</text:p>
          </table:table-cell>
          <table:table-cell table:style-name="ce147"/>
          <table:table-cell office:value-type="currency" office:value="26250" table:formula="of:=AVERAGE([.C292:.H292])" table:style-name="ce164">
            <text:p>R$ 26.250,00</text:p>
          </table:table-cell>
          <table:table-cell office:value-type="percentage" office:value="-0.14285714285714285" table:formula="of:=([.M292]-[.K292])/[.M292]" table:style-name="ce158">
            <text:p>-14,2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Supervisor/Coordenador de Tecnologia</text:p>
          </table:table-cell>
          <table:table-cell office:value-type="string" table:content-validation-name="val1" table:style-name="ce524">
            <text:p>Líder Técnico de Desenvolvimento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7000" table:style-name="ce190">
            <text:p>R$ 1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19000" table:style-name="ce181">
            <text:p>R$ 19.000,00</text:p>
          </table:table-cell>
          <table:table-cell table:number-columns-repeated="2" table:style-name="ce149"/>
          <table:table-cell office:value-type="currency" office:value="17000" table:formula="of:=AVERAGE([.G293:.H293])" table:style-name="ce164">
            <text:p>R$ 17.000,00</text:p>
          </table:table-cell>
          <table:table-cell table:style-name="ce147"/>
          <table:table-cell office:value-type="currency" office:value="15750" table:formula="of:=AVERAGE([.C293:.H293])" table:style-name="ce164">
            <text:p>R$ 15.750,00</text:p>
          </table:table-cell>
          <table:table-cell office:value-type="percentage" office:value="-7.9365079365079361E-2" table:formula="of:=([.M293]-[.K293])/[.M293]" table:style-name="ce158">
            <text:p>-7,94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Data Scienc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9000" table:style-name="ce190">
            <text:p>R$ 19.000,00</text:p>
          </table:table-cell>
          <table:table-cell office:value-type="currency" office:value="26000" table:style-name="ce190">
            <text:p>R$ 2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2000" table:style-name="ce181">
            <text:p>R$ 32.000,00</text:p>
          </table:table-cell>
          <table:table-cell table:number-columns-repeated="2" table:style-name="ce149"/>
          <table:table-cell office:value-type="currency" office:value="28500" table:formula="of:=AVERAGE([.G294:.H294])" table:style-name="ce164">
            <text:p>R$ 28.500,00</text:p>
          </table:table-cell>
          <table:table-cell table:style-name="ce147"/>
          <table:table-cell office:value-type="currency" office:value="25500" table:formula="of:=AVERAGE([.C294:.H294])" table:style-name="ce164">
            <text:p>R$ 25.500,00</text:p>
          </table:table-cell>
          <table:table-cell office:value-type="percentage" office:value="-0.11764705882352941" table:formula="of:=([.M294]-[.K294])/[.M294]" table:style-name="ce158">
            <text:p>-11,7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Engenharia de Dad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9000" table:style-name="ce190">
            <text:p>R$ 19.000,00</text:p>
          </table:table-cell>
          <table:table-cell office:value-type="currency" office:value="26000" table:style-name="ce190">
            <text:p>R$ 2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2000" table:style-name="ce181">
            <text:p>R$ 32.000,00</text:p>
          </table:table-cell>
          <table:table-cell table:number-columns-repeated="2" table:style-name="ce149"/>
          <table:table-cell office:value-type="currency" office:value="28500" table:formula="of:=AVERAGE([.G295:.H295])" table:style-name="ce164">
            <text:p>R$ 28.500,00</text:p>
          </table:table-cell>
          <table:table-cell table:style-name="ce147"/>
          <table:table-cell office:value-type="currency" office:value="25500" table:formula="of:=AVERAGE([.C295:.H295])" table:style-name="ce164">
            <text:p>R$ 25.500,00</text:p>
          </table:table-cell>
          <table:table-cell office:value-type="percentage" office:value="-0.11764705882352941" table:formula="of:=([.M295]-[.K295])/[.M295]" table:style-name="ce158">
            <text:p>-11,76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Product Own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4000" table:style-name="ce190">
            <text:p>R$ 14.000,00</text:p>
          </table:table-cell>
          <table:table-cell office:value-type="currency" office:value="16000" table:style-name="ce190">
            <text:p>R$ 16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6000" table:style-name="ce181">
            <text:p>R$ 16.000,00</text:p>
          </table:table-cell>
          <table:table-cell office:value-type="currency" office:value="18000" table:style-name="ce181">
            <text:p>R$ 18.000,00</text:p>
          </table:table-cell>
          <table:table-cell table:number-columns-repeated="2" table:style-name="ce149"/>
          <table:table-cell office:value-type="currency" office:value="17000" table:formula="of:=AVERAGE([.G296:.H296])" table:style-name="ce164">
            <text:p>R$ 17.000,00</text:p>
          </table:table-cell>
          <table:table-cell table:style-name="ce147"/>
          <table:table-cell office:value-type="currency" office:value="16000" table:formula="of:=AVERAGE([.C296:.H296])" table:style-name="ce164">
            <text:p>R$ 16.000,00</text:p>
          </table:table-cell>
          <table:table-cell office:value-type="percentage" office:value="-6.25E-2" table:formula="of:=([.M296]-[.K296])/[.M296]" table:style-name="ce158">
            <text:p>-6,25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Product Manag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8000" table:style-name="ce190">
            <text:p>R$ 18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5000" table:style-name="ce181">
            <text:p>R$ 25.000,00</text:p>
          </table:table-cell>
          <table:table-cell table:number-columns-repeated="2" table:style-name="ce149"/>
          <table:table-cell office:value-type="currency" office:value="21500" table:formula="of:=AVERAGE([.G297:.H297])" table:style-name="ce164">
            <text:p>R$ 21.500,00</text:p>
          </table:table-cell>
          <table:table-cell table:style-name="ce147"/>
          <table:table-cell office:value-type="currency" office:value="19250" table:formula="of:=AVERAGE([.C297:.H297])" table:style-name="ce164">
            <text:p>R$ 19.250,00</text:p>
          </table:table-cell>
          <table:table-cell office:value-type="percentage" office:value="-0.11688311688311688" table:formula="of:=([.M297]-[.K297])/[.M297]" table:style-name="ce158">
            <text:p>-11,6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iretor de Produto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25000" table:style-name="ce190">
            <text:p>R$ 2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5000" table:style-name="ce181">
            <text:p>R$ 35.000,00</text:p>
          </table:table-cell>
          <table:table-cell table:number-columns-repeated="2" table:style-name="ce149"/>
          <table:table-cell office:value-type="currency" office:value="30000" table:formula="of:=AVERAGE([.G298:.H298])" table:style-name="ce164">
            <text:p>R$ 30.000,00</text:p>
          </table:table-cell>
          <table:table-cell table:style-name="ce147"/>
          <table:table-cell office:value-type="currency" office:value="26250" table:formula="of:=AVERAGE([.C298:.H298])" table:style-name="ce164">
            <text:p>R$ 26.250,00</text:p>
          </table:table-cell>
          <table:table-cell office:value-type="percentage" office:value="-0.14285714285714285" table:formula="of:=([.M298]-[.K298])/[.M298]" table:style-name="ce158">
            <text:p>-14,29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Gerente de RPA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3000" table:style-name="ce190">
            <text:p>R$ 23.000,00</text:p>
          </table:table-cell>
          <table:table-cell office:value-type="currency" office:value="27000" table:style-name="ce190">
            <text:p>R$ 27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25000" table:style-name="ce181">
            <text:p>R$ 25.000,00</text:p>
          </table:table-cell>
          <table:table-cell office:value-type="currency" office:value="36000" table:style-name="ce181">
            <text:p>R$ 36.000,00</text:p>
          </table:table-cell>
          <table:table-cell table:number-columns-repeated="2" table:style-name="ce149"/>
          <table:table-cell office:value-type="currency" office:value="30500" table:formula="of:=AVERAGE([.G299:.H299])" table:style-name="ce164">
            <text:p>R$ 30.500,00</text:p>
          </table:table-cell>
          <table:table-cell table:style-name="ce147"/>
          <table:table-cell office:value-type="currency" office:value="27750" table:formula="of:=AVERAGE([.C299:.H299])" table:style-name="ce164">
            <text:p>R$ 27.750,00</text:p>
          </table:table-cell>
          <table:table-cell office:value-type="percentage" office:value="-9.90990990990991E-2" table:formula="of:=([.M299]-[.K299])/[.M299]" table:style-name="ce158">
            <text:p>-9,91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PO - Data Protection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2000" table:style-name="ce190">
            <text:p>R$ 12.000,00</text:p>
          </table:table-cell>
          <table:table-cell office:value-type="currency" office:value="15000" table:style-name="ce190">
            <text:p>R$ 15.000,00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currency" office:value="15000" table:style-name="ce181">
            <text:p>R$ 15.000,00</text:p>
          </table:table-cell>
          <table:table-cell office:value-type="currency" office:value="20000" table:style-name="ce181">
            <text:p>R$ 20.000,00</text:p>
          </table:table-cell>
          <table:table-cell table:number-columns-repeated="2" table:style-name="ce149"/>
          <table:table-cell office:value-type="currency" office:value="17500" table:formula="of:=AVERAGE([.G300:.H300])" table:style-name="ce164">
            <text:p>R$ 17.500,00</text:p>
          </table:table-cell>
          <table:table-cell table:style-name="ce147"/>
          <table:table-cell office:value-type="currency" office:value="15500" table:formula="of:=AVERAGE([.C300:.H300])" table:style-name="ce164">
            <text:p>R$ 15.500,00</text:p>
          </table:table-cell>
          <table:table-cell office:value-type="percentage" office:value="-0.12903225806451613" table:formula="of:=([.M300]-[.K300])/[.M300]" table:style-name="ce158">
            <text:p>-12,9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ISO (Chief Security Officer)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25000" table:style-name="ce190">
            <text:p>R$ 25.000,00</text:p>
          </table:table-cell>
          <table:table-cell office:value-type="currency" office:value="35000" table:style-name="ce190">
            <text:p>R$ 35.000,00</text:p>
          </table:table-cell>
          <table:table-cell office:value-type="currency" office:value="28000" table:style-name="ce190">
            <text:p>R$ 28.000,00</text:p>
          </table:table-cell>
          <table:table-cell office:value-type="currency" office:value="35000" table:style-name="ce190">
            <text:p>R$ 35.000,00</text:p>
          </table:table-cell>
          <table:table-cell office:value-type="currency" office:value="35000" table:style-name="ce181">
            <text:p>R$ 35.000,00</text:p>
          </table:table-cell>
          <table:table-cell office:value-type="currency" office:value="45000" table:style-name="ce181">
            <text:p>R$ 45.000,00</text:p>
          </table:table-cell>
          <table:table-cell table:number-columns-repeated="2" table:style-name="ce149"/>
          <table:table-cell office:value-type="currency" office:value="40000" table:formula="of:=AVERAGE([.G301:.H301])" table:style-name="ce164">
            <text:p>R$ 40.000,00</text:p>
          </table:table-cell>
          <table:table-cell table:style-name="ce147"/>
          <table:table-cell office:value-type="currency" office:value="33833.333333333336" table:formula="of:=AVERAGE([.C301:.H301])" table:style-name="ce164">
            <text:p>R$ 33.833,33</text:p>
          </table:table-cell>
          <table:table-cell office:value-type="percentage" office:value="-0.18226600985221666" table:formula="of:=([.M301]-[.K301])/[.M301]" table:style-name="ce158">
            <text:p>-18,23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Tech Lead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18000" table:style-name="ce190">
            <text:p>R$ 18.000,00</text:p>
          </table:table-cell>
          <table:table-cell office:value-type="currency" office:value="22000" table:style-name="ce190">
            <text:p>R$ 22.000,00</text:p>
          </table:table-cell>
          <table:table-cell office:value-type="currency" office:value="20000" table:style-name="ce181">
            <text:p>R$ 20.000,00</text:p>
          </table:table-cell>
          <table:table-cell office:value-type="currency" office:value="25000" table:style-name="ce181">
            <text:p>R$ 25.000,00</text:p>
          </table:table-cell>
          <table:table-cell table:number-columns-repeated="2" table:style-name="ce149"/>
          <table:table-cell office:value-type="currency" office:value="22500" table:formula="of:=AVERAGE([.G302:.H302])" table:style-name="ce164">
            <text:p>R$ 22.500,00</text:p>
          </table:table-cell>
          <table:table-cell table:style-name="ce147"/>
          <table:table-cell office:value-type="currency" office:value="20000" table:formula="of:=AVERAGE([.C302:.H302])" table:style-name="ce164">
            <text:p>R$ 20.000,00</text:p>
          </table:table-cell>
          <table:table-cell office:value-type="percentage" office:value="-0.125" table:formula="of:=([.M302]-[.K302])/[.M302]" table:style-name="ce158">
            <text:p>-12,5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Especialista Cloud/DevOps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18000" table:style-name="ce190">
            <text:p>R$ 18.000,00</text:p>
          </table:table-cell>
          <table:table-cell office:value-type="currency" office:value="18000" table:style-name="ce181">
            <text:p>R$ 18.000,00</text:p>
          </table:table-cell>
          <table:table-cell office:value-type="currency" office:value="20000" table:style-name="ce181">
            <text:p>R$ 20.000,00</text:p>
          </table:table-cell>
          <table:table-cell table:number-columns-repeated="2" table:style-name="ce149"/>
          <table:table-cell office:value-type="currency" office:value="19000" table:formula="of:=AVERAGE([.G303:.H303])" table:style-name="ce164">
            <text:p>R$ 19.000,00</text:p>
          </table:table-cell>
          <table:table-cell table:style-name="ce147"/>
          <table:table-cell office:value-type="currency" office:value="17166.666666666668" table:formula="of:=AVERAGE([.C303:.H303])" table:style-name="ce164">
            <text:p>R$ 17.166,67</text:p>
          </table:table-cell>
          <table:table-cell office:value-type="percentage" office:value="-0.10679611650485429" table:formula="of:=([.M303]-[.K303])/[.M303]" table:style-name="ce158">
            <text:p>-10,68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Consultor Salesforce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4000" table:style-name="ce190">
            <text:p>R$ 4.000,00</text:p>
          </table:table-cell>
          <table:table-cell office:value-type="currency" office:value="5500" table:style-name="ce190">
            <text:p>R$ 5.500,00</text:p>
          </table:table-cell>
          <table:table-cell office:value-type="currency" office:value="6000" table:style-name="ce190">
            <text:p>R$ 6.000,00</text:p>
          </table:table-cell>
          <table:table-cell office:value-type="currency" office:value="8000" table:style-name="ce190">
            <text:p>R$ 8.000,00</text:p>
          </table:table-cell>
          <table:table-cell office:value-type="currency" office:value="9000" table:style-name="ce181">
            <text:p>R$ 9.000,00</text:p>
          </table:table-cell>
          <table:table-cell office:value-type="currency" office:value="12000" table:style-name="ce181">
            <text:p>R$ 12.000,00</text:p>
          </table:table-cell>
          <table:table-cell table:number-columns-repeated="2" table:style-name="ce149"/>
          <table:table-cell office:value-type="currency" office:value="10500" table:formula="of:=AVERAGE([.G304:.H304])" table:style-name="ce164">
            <text:p>R$ 10.500,00</text:p>
          </table:table-cell>
          <table:table-cell table:style-name="ce147"/>
          <table:table-cell office:value-type="currency" office:value="7416.666666666667" table:formula="of:=AVERAGE([.C304:.H304])" table:style-name="ce164">
            <text:p>R$ 7.416,67</text:p>
          </table:table-cell>
          <table:table-cell office:value-type="percentage" office:value="-0.41573033707865165" table:formula="of:=([.M304]-[.K304])/[.M304]" table:style-name="ce158">
            <text:p>-41,57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esenvolvedor de Games/Unity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9000" table:style-name="ce190">
            <text:p>R$ 9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0000" table:style-name="ce190">
            <text:p>R$ 10.000,00</text:p>
          </table:table-cell>
          <table:table-cell office:value-type="currency" office:value="13000" table:style-name="ce190">
            <text:p>R$ 13.000,00</text:p>
          </table:table-cell>
          <table:table-cell office:value-type="currency" office:value="13000" table:style-name="ce181">
            <text:p>R$ 13.000,00</text:p>
          </table:table-cell>
          <table:table-cell office:value-type="currency" office:value="15000" table:style-name="ce181">
            <text:p>R$ 15.000,00</text:p>
          </table:table-cell>
          <table:table-cell table:number-columns-repeated="2" table:style-name="ce149"/>
          <table:table-cell office:value-type="currency" office:value="14000" table:formula="of:=AVERAGE([.G305:.H305])" table:style-name="ce164">
            <text:p>R$ 14.000,00</text:p>
          </table:table-cell>
          <table:table-cell table:style-name="ce147"/>
          <table:table-cell office:value-type="currency" office:value="11666.666666666666" table:formula="of:=AVERAGE([.C305:.H305])" table:style-name="ce164">
            <text:p>R$ 11.666,67</text:p>
          </table:table-cell>
          <table:table-cell office:value-type="percentage" office:value="-0.20000000000000007" table:formula="of:=([.M305]-[.K305])/[.M305]" table:style-name="ce158">
            <text:p>-20,00%</text:p>
          </table:table-cell>
          <table:table-cell table:number-columns-repeated="14" table:style-name="ce147"/>
          <table:table-cell table:number-columns-repeated="16356"/>
        </table:table-row>
        <table:table-row table:style-name="ro1">
          <table:table-cell office:value-type="string" table:style-name="ce210">
            <text:p>DPO - Data Protection Officer</text:p>
          </table:table-cell>
          <table:table-cell office:value-type="string" table:content-validation-name="val1" table:style-name="ce524">
            <text:p>-</text:p>
          </table:table-cell>
          <table:table-cell office:value-type="currency" office:value="15000" table:style-name="ce190">
            <text:p>R$ 15.000,00</text:p>
          </table:table-cell>
          <table:table-cell office:value-type="currency" office:value="18000" table:style-name="ce190">
            <text:p>R$ 18.000,00</text:p>
          </table:table-cell>
          <table:table-cell office:value-type="currency" office:value="16000" table:style-name="ce190">
            <text:p>R$ 16.000,00</text:p>
          </table:table-cell>
          <table:table-cell office:value-type="currency" office:value="20000" table:style-name="ce190">
            <text:p>R$ 20.000,00</text:p>
          </table:table-cell>
          <table:table-cell office:value-type="currency" office:value="20000" table:style-name="ce181">
            <text:p>R$ 20.000,00</text:p>
          </table:table-cell>
          <table:table-cell office:value-type="currency" office:value="30000" table:style-name="ce181">
            <text:p>R$ 30.000,00</text:p>
          </table:table-cell>
          <table:table-cell table:number-columns-repeated="2" table:style-name="ce149"/>
          <table:table-cell office:value-type="currency" office:value="25000" table:formula="of:=AVERAGE([.G306:.H306])" table:style-name="ce164">
            <text:p>R$ 25.000,00</text:p>
          </table:table-cell>
          <table:table-cell table:style-name="ce147"/>
          <table:table-cell office:value-type="currency" office:value="19833.333333333332" table:formula="of:=AVERAGE([.C306:.H306])" table:style-name="ce164">
            <text:p>R$ 19.833,33</text:p>
          </table:table-cell>
          <table:table-cell office:value-type="percentage" office:value="-0.26050420168067234" table:formula="of:=([.M306]-[.K306])/[.M306]" table:style-name="ce158">
            <text:p>-26,05%</text:p>
          </table:table-cell>
          <table:table-cell table:number-columns-repeated="14" table:style-name="ce147"/>
          <table:table-cell table:number-columns-repeated="16356"/>
        </table:table-row>
        <table:table-row table:number-rows-repeated="718" table:style-name="ro1">
          <table:table-cell table:style-name="ce147"/>
          <table:table-cell table:style-name="ce526"/>
          <table:table-cell table:number-columns-repeated="4" table:style-name="ce149"/>
          <table:table-cell table:style-name="ce151"/>
          <table:table-cell table:number-columns-repeated="3" table:style-name="ce149"/>
          <table:table-cell table:number-columns-repeated="18" table:style-name="ce147"/>
          <table:table-cell table:number-columns-repeated="16356"/>
        </table:table-row>
        <table:table-row table:number-rows-repeated="1047552" table:style-name="ro2">
          <table:table-cell table:number-columns-repeated="16384"/>
        </table:table-row>
      </table:table>
      <table:table table:name="GS_vFinal" table:style-name="ta5">
        <table:table-column table:style-name="co21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34">
            <text:p>Perfil</text:p>
          </table:table-cell>
          <table:table-cell office:value-type="string" table:style-name="ce71">
            <text:p>Salário</text:p>
          </table:table-cell>
          <table:table-cell table:number-columns-repeated="2" table:style-name="ce1"/>
          <table:table-cell office:value-type="string" table:style-name="ce235">
            <text:p>Código</text:p>
          </table:table-cell>
          <table:table-cell office:value-type="string" table:style-name="ce236">
            <text:p>Perfil Profissional de Referência</text:p>
          </table:table-cell>
          <table:table-cell office:value-type="string" table:style-name="ce236">
            <text:p>Ocorrências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dministrador de Dados Pleno</text:p>
          </table:table-cell>
          <table:table-cell office:value-type="currency" office:value="6961.89" table:style-name="ce183">
            <text:p>R$ 6.961,89</text:p>
          </table:table-cell>
          <table:table-cell table:number-columns-repeated="2" table:style-name="ce1"/>
          <table:table-cell office:value-type="string" table:style-name="ce237">
            <text:p>ARQSOF-01</text:p>
          </table:table-cell>
          <table:table-cell office:value-type="string" table:style-name="ce5">
            <text:p>Arquiteto de Software - Pleno</text:p>
          </table:table-cell>
          <table:table-cell office:value-type="float" office:value="1" table:formula="of:=COUNTIF([.$A$2:.$A$145];[.$F2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dministrador de Dados Pleno</text:p>
          </table:table-cell>
          <table:table-cell office:value-type="currency" office:value="13000" table:style-name="ce183">
            <text:p>R$ 13.000,00</text:p>
          </table:table-cell>
          <table:table-cell table:number-columns-repeated="2" table:style-name="ce1"/>
          <table:table-cell office:value-type="string" table:style-name="ce237">
            <text:p>ARQSOF-02</text:p>
          </table:table-cell>
          <table:table-cell office:value-type="string" table:style-name="ce5">
            <text:p>Arquiteto de Software - Sênior</text:p>
          </table:table-cell>
          <table:table-cell office:value-type="float" office:value="4" table:formula="of:=COUNTIF([.$A$2:.$A$145];[.$F3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dministrador de Dados Sênior</text:p>
          </table:table-cell>
          <table:table-cell office:value-type="currency" office:value="8702.36" table:style-name="ce183">
            <text:p>R$ 8.702,36</text:p>
          </table:table-cell>
          <table:table-cell table:number-columns-repeated="2" table:style-name="ce1"/>
          <table:table-cell office:value-type="string" table:style-name="ce237">
            <text:p>ATQ-01</text:p>
          </table:table-cell>
          <table:table-cell office:value-type="string" table:style-name="ce11">
            <text:p>Analista de Testes/Qualidade - Junior</text:p>
          </table:table-cell>
          <table:table-cell office:value-type="float" office:value="3" table:formula="of:=COUNTIF([.$A$2:.$A$145];[.$F4])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dministrador de Dados Sênior</text:p>
          </table:table-cell>
          <table:table-cell office:value-type="currency" office:value="17000" table:style-name="ce183">
            <text:p>R$ 17.000,00</text:p>
          </table:table-cell>
          <table:table-cell table:number-columns-repeated="2" table:style-name="ce1"/>
          <table:table-cell office:value-type="string" table:style-name="ce237">
            <text:p>ATQ-02</text:p>
          </table:table-cell>
          <table:table-cell office:value-type="string" table:style-name="ce11">
            <text:p>Analista de Testes/Qualidade - Pleno</text:p>
          </table:table-cell>
          <table:table-cell office:value-type="float" office:value="3" table:formula="of:=COUNTIF([.$A$2:.$A$145];[.$F5])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Júnior</text:p>
          </table:table-cell>
          <table:table-cell office:value-type="currency" office:value="8000" table:style-name="ce183">
            <text:p>R$ 8.000,00</text:p>
          </table:table-cell>
          <table:table-cell table:number-columns-repeated="2" table:style-name="ce1"/>
          <table:table-cell office:value-type="string" table:style-name="ce237">
            <text:p>ATQ-03</text:p>
          </table:table-cell>
          <table:table-cell office:value-type="string" table:style-name="ce11">
            <text:p>Analista de Testes/Qualidade - Sênior</text:p>
          </table:table-cell>
          <table:table-cell office:value-type="float" office:value="4" table:formula="of:=COUNTIF([.$A$2:.$A$145];[.$F6])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Júnior</text:p>
          </table:table-cell>
          <table:table-cell office:value-type="currency" office:value="5549.93" table:style-name="ce183">
            <text:p>R$ 5.549,93</text:p>
          </table:table-cell>
          <table:table-cell table:number-columns-repeated="2" table:style-name="ce1"/>
          <table:table-cell office:value-type="string" table:style-name="ce237">
            <text:p>DESENV-01</text:p>
          </table:table-cell>
          <table:table-cell office:value-type="string" table:style-name="ce5">
            <text:p>Desenvolvedor de Software - Junior</text:p>
          </table:table-cell>
          <table:table-cell office:value-type="float" office:value="19" table:formula="of:=COUNTIF([.$A$2:.$A$145];[.$F7])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Júnior</text:p>
          </table:table-cell>
          <table:table-cell office:value-type="currency" office:value="6500" table:style-name="ce183">
            <text:p>R$ 6.500,00</text:p>
          </table:table-cell>
          <table:table-cell table:number-columns-repeated="2" table:style-name="ce1"/>
          <table:table-cell office:value-type="string" table:style-name="ce237">
            <text:p>DESENV-02</text:p>
          </table:table-cell>
          <table:table-cell office:value-type="string" table:style-name="ce5">
            <text:p>Desenvolvedor de Software - Pleno</text:p>
          </table:table-cell>
          <table:table-cell office:value-type="float" office:value="21" table:formula="of:=COUNTIF([.$A$2:.$A$145];[.$F8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Pleno</text:p>
          </table:table-cell>
          <table:table-cell office:value-type="currency" office:value="11425" table:style-name="ce183">
            <text:p>R$ 11.425,00</text:p>
          </table:table-cell>
          <table:table-cell table:number-columns-repeated="2" table:style-name="ce1"/>
          <table:table-cell office:value-type="string" table:style-name="ce237">
            <text:p>DESENV-03</text:p>
          </table:table-cell>
          <table:table-cell office:value-type="string" table:style-name="ce5">
            <text:p>Desenvolvedor de Software - Sênior</text:p>
          </table:table-cell>
          <table:table-cell office:value-type="float" office:value="26" table:formula="of:=COUNTIF([.$A$2:.$A$145];[.$F9])" table:style-name="ce5">
            <text:p>26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Pleno</text:p>
          </table:table-cell>
          <table:table-cell office:value-type="currency" office:value="6937.41" table:style-name="ce183">
            <text:p>R$ 6.937,41</text:p>
          </table:table-cell>
          <table:table-cell table:number-columns-repeated="2" table:style-name="ce1"/>
          <table:table-cell office:value-type="string" table:style-name="ce237">
            <text:p>ANR-01</text:p>
          </table:table-cell>
          <table:table-cell office:value-type="string" table:style-name="ce11">
            <text:p>Analista de Negócios/Requisitos Júnior</text:p>
          </table:table-cell>
          <table:table-cell office:value-type="float" office:value="4" table:formula="of:=COUNTIF([.$A$2:.$A$145];[.$F10])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Pleno</text:p>
          </table:table-cell>
          <table:table-cell office:value-type="currency" office:value="9500" table:style-name="ce183">
            <text:p>R$ 9.500,00</text:p>
          </table:table-cell>
          <table:table-cell table:number-columns-repeated="2" table:style-name="ce1"/>
          <table:table-cell office:value-type="string" table:style-name="ce237">
            <text:p>ANR-02</text:p>
          </table:table-cell>
          <table:table-cell office:value-type="string" table:style-name="ce11">
            <text:p>Analista de Negócios/Requisitos Pleno</text:p>
          </table:table-cell>
          <table:table-cell office:value-type="float" office:value="5" table:formula="of:=COUNTIF([.$A$2:.$A$145];[.$F11])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17175" table:style-name="ce183">
            <text:p>R$ 17.175,00</text:p>
          </table:table-cell>
          <table:table-cell table:number-columns-repeated="2" table:style-name="ce1"/>
          <table:table-cell office:value-type="string" table:style-name="ce237">
            <text:p>ANR-03</text:p>
          </table:table-cell>
          <table:table-cell office:value-type="string" table:style-name="ce11">
            <text:p>Analista de Negócios/Requisitos Sênior</text:p>
          </table:table-cell>
          <table:table-cell office:value-type="float" office:value="6" table:formula="of:=COUNTIF([.$A$2:.$A$145];[.$F12])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14875" table:style-name="ce183">
            <text:p>R$ 14.875,00</text:p>
          </table:table-cell>
          <table:table-cell table:number-columns-repeated="2" table:style-name="ce1"/>
          <table:table-cell office:value-type="string" table:style-name="ce237">
            <text:p>ABI-01</text:p>
          </table:table-cell>
          <table:table-cell office:value-type="string" table:style-name="ce5">
            <text:p>Analista de BI Júnior</text:p>
          </table:table-cell>
          <table:table-cell office:value-type="float" office:value="3" table:formula="of:=COUNTIF([.$A$2:.$A$145];[.$F13])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11000" table:style-name="ce183">
            <text:p>R$ 11.000,00</text:p>
          </table:table-cell>
          <table:table-cell table:number-columns-repeated="2" table:style-name="ce1"/>
          <table:table-cell office:value-type="string" table:style-name="ce237">
            <text:p>ABI-02</text:p>
          </table:table-cell>
          <table:table-cell office:value-type="string" table:style-name="ce5">
            <text:p>Analista de BI Pleno</text:p>
          </table:table-cell>
          <table:table-cell office:value-type="float" office:value="3" table:formula="of:=COUNTIF([.$A$2:.$A$145];[.$F14])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8671.76" table:style-name="ce183">
            <text:p>R$ 8.671,76</text:p>
          </table:table-cell>
          <table:table-cell table:number-columns-repeated="2" table:style-name="ce1"/>
          <table:table-cell office:value-type="string" table:style-name="ce237">
            <text:p>ABI-03</text:p>
          </table:table-cell>
          <table:table-cell office:value-type="string" table:style-name="ce5">
            <text:p>Analista de BI Sênior</text:p>
          </table:table-cell>
          <table:table-cell office:value-type="float" office:value="6" table:formula="of:=COUNTIF([.$A$2:.$A$145];[.$F15])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12500" table:style-name="ce183">
            <text:p>R$ 12.500,00</text:p>
          </table:table-cell>
          <table:table-cell table:number-columns-repeated="2" table:style-name="ce1"/>
          <table:table-cell office:value-type="string" table:style-name="ce237">
            <text:p>ADADOS-02</text:p>
          </table:table-cell>
          <table:table-cell office:value-type="string" table:style-name="ce11">
            <text:p>Administrador de Dados Pleno</text:p>
          </table:table-cell>
          <table:table-cell office:value-type="float" office:value="2" table:formula="of:=COUNTIF([.$A$2:.$A$145];[.$F16])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BI Sênior</text:p>
          </table:table-cell>
          <table:table-cell office:value-type="currency" office:value="14500" table:style-name="ce183">
            <text:p>R$ 14.500,00</text:p>
          </table:table-cell>
          <table:table-cell table:number-columns-repeated="2" table:style-name="ce1"/>
          <table:table-cell office:value-type="string" table:style-name="ce237">
            <text:p>ADADOS-03</text:p>
          </table:table-cell>
          <table:table-cell office:value-type="string" table:style-name="ce11">
            <text:p>Administrador de Dados Sênior</text:p>
          </table:table-cell>
          <table:table-cell office:value-type="float" office:value="2" table:formula="of:=COUNTIF([.$A$2:.$A$145];[.$F17])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Negócios/Requisitos Júnior</text:p>
          </table:table-cell>
          <table:table-cell office:value-type="currency" office:value="7250" table:style-name="ce183">
            <text:p>R$ 7.250,00</text:p>
          </table:table-cell>
          <table:table-cell table:number-columns-repeated="2" table:style-name="ce1"/>
          <table:table-cell office:value-type="string" table:style-name="ce237">
            <text:p>LDESENV</text:p>
          </table:table-cell>
          <table:table-cell office:value-type="string" table:style-name="ce22">
            <text:p>Líder Técnico de Desenvolvimento</text:p>
          </table:table-cell>
          <table:table-cell office:value-type="float" office:value="3" table:formula="of:=COUNTIF([.$A$2:.$A$145];[.$F18])" table:style-name="ce22">
            <text:p>3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Negócios/Requisitos Júnior</text:p>
          </table:table-cell>
          <table:table-cell office:value-type="currency" office:value="5516.16" table:style-name="ce183">
            <text:p>R$ 5.516,16</text:p>
          </table:table-cell>
          <table:table-cell table:number-columns-repeated="2" table:style-name="ce1"/>
          <table:table-cell office:value-type="string" table:style-name="ce237">
            <text:p>SCRUM</text:p>
          </table:table-cell>
          <table:table-cell office:value-type="string" table:style-name="ce11">
            <text:p>Scrum Master</text:p>
          </table:table-cell>
          <table:table-cell office:value-type="float" office:value="6" table:formula="of:=COUNTIF([.$A$2:.$A$145];[.$F19])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Negócios/Requisitos Júnior</text:p>
          </table:table-cell>
          <table:table-cell office:value-type="currency" office:value="5902.83" table:style-name="ce183">
            <text:p>R$ 5.902,83</text:p>
          </table:table-cell>
          <table:table-cell table:number-columns-repeated="2" table:style-name="ce1"/>
          <table:table-cell office:value-type="string" table:style-name="ce238">
            <text:p>GERPRO</text:p>
          </table:table-cell>
          <table:table-cell office:value-type="string" table:style-name="ce27">
            <text:p>Gerente de projetos de tecnologia da informação</text:p>
          </table:table-cell>
          <table:table-cell office:value-type="float" office:value="5" table:formula="of:=COUNTIF([.$A$2:.$A$145];[.$F20])" table:style-name="ce27">
            <text:p>5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Negócios/Requisitos Júnior</text:p>
          </table:table-cell>
          <table:table-cell office:value-type="currency" office:value="5250" table:style-name="ce183">
            <text:p>R$ 5.250,00</text:p>
          </table:table-cell>
          <table:table-cell table:number-columns-repeated="2" table:style-name="ce1"/>
          <table:table-cell table:number-columns-repeated="2" table:style-name="ce212"/>
          <table:table-cell office:value-type="float" office:value="126" table:formula="of:=SUM([.G1:.G20])" table:style-name="ce239">
            <text:p>126</text:p>
          </table:table-cell>
          <table:table-cell table:number-columns-repeated="16377"/>
        </table:table-row>
        <table:table-row table:style-name="ro1">
          <table:table-cell office:value-type="string" table:content-validation-name="val2" table:style-name="ce533">
            <text:p>Analista de Negócios/Requisitos Pleno</text:p>
          </table:table-cell>
          <table:table-cell office:value-type="currency" office:value="10275" table:style-name="ce183">
            <text:p>R$ 10.275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Pleno</text:p>
          </table:table-cell>
          <table:table-cell office:value-type="currency" office:value="6895.2" table:style-name="ce183">
            <text:p>R$ 6.895,2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Pleno</text:p>
          </table:table-cell>
          <table:table-cell office:value-type="currency" office:value="7378.54" table:style-name="ce183">
            <text:p>R$ 7.378,54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Pleno</text:p>
          </table:table-cell>
          <table:table-cell office:value-type="currency" office:value="7000" table:style-name="ce183">
            <text:p>R$ 7.000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Pleno</text:p>
          </table:table-cell>
          <table:table-cell office:value-type="currency" office:value="7750" table:style-name="ce183">
            <text:p>R$ 7.750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13750" table:style-name="ce183">
            <text:p>R$ 13.750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14875" table:style-name="ce183">
            <text:p>R$ 14.875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8619" table:style-name="ce183">
            <text:p>R$ 8.619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9223.18" table:style-name="ce183">
            <text:p>R$ 9.223,18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9000" table:style-name="ce183">
            <text:p>R$ 9.000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Negócios/Requisitos Sênior</text:p>
          </table:table-cell>
          <table:table-cell office:value-type="currency" office:value="11750" table:style-name="ce183">
            <text:p>R$ 11.750,00</text:p>
          </table:table-cell>
          <table:table-cell table:number-columns-repeated="16382" table:style-name="ce1"/>
        </table:table-row>
        <table:table-row table:style-name="ro1">
          <table:table-cell office:value-type="string" table:content-validation-name="val2" table:style-name="ce533">
            <text:p>Analista de Testes/Qualidade - Junior</text:p>
          </table:table-cell>
          <table:table-cell office:value-type="currency" office:value="6525" table:style-name="ce183">
            <text:p>R$ 6.5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Junior</text:p>
          </table:table-cell>
          <table:table-cell office:value-type="currency" office:value="5258.32" table:style-name="ce183">
            <text:p>R$ 5.258,32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Junior</text:p>
          </table:table-cell>
          <table:table-cell office:value-type="currency" office:value="5500" table:style-name="ce183">
            <text:p>R$ 5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Pleno</text:p>
          </table:table-cell>
          <table:table-cell office:value-type="currency" office:value="9150" table:style-name="ce183">
            <text:p>R$ 9.15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Pleno</text:p>
          </table:table-cell>
          <table:table-cell office:value-type="currency" office:value="6572.9" table:style-name="ce183">
            <text:p>R$ 6.572,9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Pleno</text:p>
          </table:table-cell>
          <table:table-cell office:value-type="currency" office:value="9000" table:style-name="ce183">
            <text:p>R$ 9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Sênior</text:p>
          </table:table-cell>
          <table:table-cell office:value-type="currency" office:value="12375" table:style-name="ce183">
            <text:p>R$ 12.37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Sênior</text:p>
          </table:table-cell>
          <table:table-cell office:value-type="currency" office:value="10500" table:style-name="ce183">
            <text:p>R$ 10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Sênior</text:p>
          </table:table-cell>
          <table:table-cell office:value-type="currency" office:value="8216.1299999999992" table:style-name="ce183">
            <text:p>R$ 8.216,13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nalista de Testes/Qualidade - Sênior</text:p>
          </table:table-cell>
          <table:table-cell office:value-type="currency" office:value="13500" table:style-name="ce183">
            <text:p>R$ 13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rquiteto de Software - Pleno</text:p>
          </table:table-cell>
          <table:table-cell office:value-type="currency" office:value="11451.36" table:style-name="ce183">
            <text:p>R$ 11.451,36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rquiteto de Software - Sênior</text:p>
          </table:table-cell>
          <table:table-cell office:value-type="currency" office:value="18325" table:style-name="ce183">
            <text:p>R$ 18.3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rquiteto de Software - Sênior</text:p>
          </table:table-cell>
          <table:table-cell office:value-type="currency" office:value="15000" table:style-name="ce183">
            <text:p>R$ 15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rquiteto de Software - Sênior</text:p>
          </table:table-cell>
          <table:table-cell office:value-type="currency" office:value="14314.2" table:style-name="ce183">
            <text:p>R$ 14.314,2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Arquiteto de Software - Sênior</text:p>
          </table:table-cell>
          <table:table-cell office:value-type="currency" office:value="16000" table:style-name="ce183">
            <text:p>R$ 16.0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7075" table:style-name="ce183">
            <text:p>R$ 7.07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6275" table:style-name="ce183">
            <text:p>R$ 6.27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4430.05" table:style-name="ce183">
            <text:p>R$ 4.430,05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4910.7299999999996" table:style-name="ce183">
            <text:p>R$ 4.910,73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4201.6400000000003" table:style-name="ce183">
            <text:p>R$ 4.201,64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4095.17" table:style-name="ce183">
            <text:p>R$ 4.095,17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7088.85" table:style-name="ce183">
            <text:p>R$ 7.088,85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6500" table:style-name="ce183">
            <text:p>R$ 6.5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7000" table:style-name="ce183">
            <text:p>R$ 7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6500" table:style-name="ce183">
            <text:p>R$ 6.500,00</text:p>
          </table:table-cell>
          <table:table-cell table:number-columns-repeated="16382"/>
        </table:table-row>
        <table:table-row table:number-rows-repeated="4"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7500" table:style-name="ce183">
            <text:p>R$ 7.500,00</text:p>
          </table:table-cell>
          <table:table-cell table:number-columns-repeated="16382"/>
        </table:table-row>
        <table:table-row table:number-rows-repeated="3" table:style-name="ro1">
          <table:table-cell office:value-type="string" table:content-validation-name="val2" table:style-name="ce533">
            <text:p>Desenvolvedor de Software - Junior</text:p>
          </table:table-cell>
          <table:table-cell office:value-type="currency" office:value="7000" table:style-name="ce183">
            <text:p>R$ 7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1425" table:style-name="ce183">
            <text:p>R$ 11.4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1550" table:style-name="ce183">
            <text:p>R$ 11.55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2025" table:style-name="ce183">
            <text:p>R$ 12.0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0300" table:style-name="ce183">
            <text:p>R$ 10.3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5537.56" table:style-name="ce183">
            <text:p>R$ 5.537,56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6138.41" table:style-name="ce183">
            <text:p>R$ 6.138,41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5252.05" table:style-name="ce183">
            <text:p>R$ 5.252,05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5118.96" table:style-name="ce183">
            <text:p>R$ 5.118,96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8861.06" table:style-name="ce183">
            <text:p>R$ 8.861,06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1000" table:style-name="ce183">
            <text:p>R$ 11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0750" table:style-name="ce183">
            <text:p>R$ 10.75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2500" table:style-name="ce183">
            <text:p>R$ 12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3000" table:style-name="ce183">
            <text:p>R$ 13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9500" table:style-name="ce183">
            <text:p>R$ 9.5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0000" table:style-name="ce183">
            <text:p>R$ 10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9500" table:style-name="ce183">
            <text:p>R$ 9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0000" table:style-name="ce183">
            <text:p>R$ 10.0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2500" table:style-name="ce183">
            <text:p>R$ 12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Pleno</text:p>
          </table:table-cell>
          <table:table-cell office:value-type="currency" office:value="13000" table:style-name="ce183">
            <text:p>R$ 13.0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7175" table:style-name="ce183">
            <text:p>R$ 17.175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6025" table:style-name="ce183">
            <text:p>R$ 16.0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1500" table:style-name="ce183">
            <text:p>R$ 11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2500" table:style-name="ce183">
            <text:p>R$ 12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0500" table:style-name="ce183">
            <text:p>R$ 10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1500" table:style-name="ce183">
            <text:p>R$ 11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2500" table:style-name="ce183">
            <text:p>R$ 12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6921.95" table:style-name="ce183">
            <text:p>R$ 6.921,95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7673.01" table:style-name="ce183">
            <text:p>R$ 7.673,01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6565.06" table:style-name="ce183">
            <text:p>R$ 6.565,06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6398.7" table:style-name="ce183">
            <text:p>R$ 6.398,7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1076.33" table:style-name="ce183">
            <text:p>R$ 11.076,33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1000" table:style-name="ce183">
            <text:p>R$ 11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4500" table:style-name="ce183">
            <text:p>R$ 14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7000" table:style-name="ce183">
            <text:p>R$ 17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20000" table:style-name="ce183">
            <text:p>R$ 20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4000" table:style-name="ce183">
            <text:p>R$ 14.0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3000" table:style-name="ce183">
            <text:p>R$ 13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4000" table:style-name="ce183">
            <text:p>R$ 14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3000" table:style-name="ce183">
            <text:p>R$ 13.000,00</text:p>
          </table:table-cell>
          <table:table-cell table:number-columns-repeated="16382"/>
        </table:table-row>
        <table:table-row table:number-rows-repeated="2"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17000" table:style-name="ce183">
            <text:p>R$ 17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Desenvolvedor de Software - Sênior</text:p>
          </table:table-cell>
          <table:table-cell office:value-type="currency" office:value="20000" table:style-name="ce183">
            <text:p>R$ 20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Gerente de projetos de tecnologia da informação</text:p>
          </table:table-cell>
          <table:table-cell office:value-type="currency" office:value="14502.08" table:style-name="ce183">
            <text:p>R$ 14.502,08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Gerente de projetos de tecnologia da informação</text:p>
          </table:table-cell>
          <table:table-cell office:value-type="currency" office:value="18852.71" table:style-name="ce183">
            <text:p>R$ 18.852,71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Gerente de projetos de tecnologia da informação</text:p>
          </table:table-cell>
          <table:table-cell office:value-type="currency" office:value="24508.52" table:style-name="ce183">
            <text:p>R$ 24.508,52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Gerente de projetos de tecnologia da informação</text:p>
          </table:table-cell>
          <table:table-cell office:value-type="currency" office:value="19000" table:style-name="ce183">
            <text:p>R$ 19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Gerente de projetos de tecnologia da informação</text:p>
          </table:table-cell>
          <table:table-cell office:value-type="currency" office:value="20500" table:style-name="ce183">
            <text:p>R$ 20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Líder Técnico de Desenvolvimento</text:p>
          </table:table-cell>
          <table:table-cell office:value-type="currency" office:value="25325" table:style-name="ce183">
            <text:p>R$ 25.325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Líder Técnico de Desenvolvimento</text:p>
          </table:table-cell>
          <table:table-cell office:value-type="currency" office:value="15000" table:style-name="ce183">
            <text:p>R$ 15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Líder Técnico de Desenvolvimento</text:p>
          </table:table-cell>
          <table:table-cell office:value-type="currency" office:value="17000" table:style-name="ce183">
            <text:p>R$ 17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15100" table:style-name="ce183">
            <text:p>R$ 15.1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11000" table:style-name="ce183">
            <text:p>R$ 11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19000" table:style-name="ce183">
            <text:p>R$ 19.0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7500" table:style-name="ce183">
            <text:p>R$ 7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10500" table:style-name="ce183">
            <text:p>R$ 10.500,00</text:p>
          </table:table-cell>
          <table:table-cell table:number-columns-repeated="16382"/>
        </table:table-row>
        <table:table-row table:style-name="ro1">
          <table:table-cell office:value-type="string" table:content-validation-name="val2" table:style-name="ce533">
            <text:p>Scrum Master</text:p>
          </table:table-cell>
          <table:table-cell office:value-type="currency" office:value="13500" table:style-name="ce183">
            <text:p>R$ 13.500,00</text:p>
          </table:table-cell>
          <table:table-cell table:number-columns-repeated="16382"/>
        </table:table-row>
        <table:table-row table:number-rows-repeated="718" table:style-name="ro1">
          <table:table-cell table:style-name="ce534"/>
          <table:table-cell table:style-name="ce9"/>
          <table:table-cell table:number-columns-repeated="16382"/>
        </table:table-row>
        <table:table-row table:number-rows-repeated="1047731" table:style-name="ro2">
          <table:table-cell table:number-columns-repeated="16384"/>
        </table:table-row>
      </table:table>
      <table:table table:name="Contratações_do_Governo_vFinal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41" table:default-cell-style-name="ce1"/>
        <table:table-column table:style-name="co1" table:number-columns-repeated="13" table:default-cell-style-name="ce1" table:visibility="collapse"/>
        <table:table-column table:style-name="co1" table:number-columns-repeated="16357" table:default-cell-style-name="ce1"/>
        <table:table-row table:style-name="ro13">
          <table:table-cell office:value-type="string" table:style-name="ce240">
            <text:p>#</text:p>
          </table:table-cell>
          <table:table-cell office:value-type="string" table:style-name="ce241">
            <text:p>Órgão</text:p>
          </table:table-cell>
          <table:table-cell office:value-type="string" table:style-name="ce242">
            <text:p>Objeto</text:p>
          </table:table-cell>
          <table:table-cell office:value-type="string" table:style-name="ce240">
            <text:p>Pregão</text:p>
          </table:table-cell>
          <table:table-cell office:value-type="string" table:style-name="ce242">
            <text:p>Categorização</text:p>
          </table:table-cell>
          <table:table-cell office:value-type="string" table:style-name="ce243">
            <text:p>Perfil</text:p>
          </table:table-cell>
          <table:table-cell office:value-type="string" table:style-name="ce244">
            <text:p>Remuneração</text:p>
          </table:table-cell>
          <table:table-cell office:value-type="string" table:style-name="ce244">
            <text:p>Custo Mensal Unitário</text:p>
          </table:table-cell>
          <table:table-cell office:value-type="string" table:style-name="ce245">
            <text:p>Quantitativo</text:p>
          </table:table-cell>
          <table:table-cell office:value-type="string" table:style-name="ce244">
            <text:p>CustoTotal Mensal</text:p>
          </table:table-cell>
          <table:table-cell office:value-type="string" table:style-name="ce246">
            <text:p>Remuneração *</text:p>
            <text:p>Quantitativo *<text:s/></text:p>
            <text:p>% Disponibilidade</text:p>
          </table:table-cell>
          <table:table-cell office:value-type="string" table:style-name="ce247">
            <text:p>Custo</text:p>
            <text:p>x Quantitativo</text:p>
          </table:table-cell>
          <table:table-cell office:value-type="string" table:style-name="ce248">
            <text:p>Fator-K</text:p>
          </table:table-cell>
          <table:table-cell office:value-type="string" table:style-name="ce249">
            <text:p>Fator-K</text:p>
          </table:table-cell>
          <table:table-cell table:style-name="ce250"/>
          <table:table-cell table:number-columns-repeated="12" table:style-name="ce251"/>
          <table:table-cell table:number-columns-repeated="16357"/>
        </table:table-row>
        <table:table-row table:style-name="ro3">
          <table:table-cell office:value-type="float" office:value="19" table:number-columns-spanned="1" table:number-rows-spanned="8" table:style-name="ce512">
            <text:p>19</text:p>
          </table:table-cell>
          <table:table-cell office:value-type="string" table:number-columns-spanned="1" table:number-rows-spanned="8" table:style-name="ce517">
            <text:p>26298 - FUNDO NACIONAL DE DESENVOLVIMENTO DA EDUCACAO</text:p>
            <text:p>153173 - FNDE-MEC-FUNDO NAC.DE DESENV.DA EDUACACAO/DF</text:p>
          </table:table-cell>
          <table:table-cell office:value-type="string" table:number-columns-spanned="1" table:number-rows-spanned="8" table:style-name="ce514">
            <text:p>Objeto: Pregão Eletrônico - <text:s/>Contratação de serviços continuados de desenvolvimento ágil de soluções de tecnologia da informação, contemplando os serviços de desenvolvimento de software, inclusive desenvolvimento mobile, e apoio ao desenvolvimento, com disponibilização de mão de obra em regime de dedicação exclusiva, conforme condições, quantidades e exigências estabelecidas no Edital e seus anexos.</text:p>
          </table:table-cell>
          <table:table-cell office:value-type="date" office:date-value="2021-07-01T00:00:00" table:number-columns-spanned="1" table:number-rows-spanned="8" table:style-name="ce518">
            <text:p>07/2021</text:p>
          </table:table-cell>
          <table:table-cell office:value-type="string" table:content-validation-name="val3" table:style-name="ce535">
            <text:p>Desenvolvedor de Software - Junior</text:p>
          </table:table-cell>
          <table:table-cell office:value-type="string" table:style-name="ce253">
            <text:p>Desenvolvedor Full Stack Júnior</text:p>
          </table:table-cell>
          <table:table-cell office:value-type="currency" office:value="4000" table:style-name="ce254">
            <text:p>R$ 4.000,00</text:p>
          </table:table-cell>
          <table:table-cell office:value-type="currency" office:value="7710.83" table:style-name="ce255">
            <text:p>R$ 7.710,83</text:p>
          </table:table-cell>
          <table:table-cell office:value-type="float" office:value="5" table:style-name="ce256">
            <text:p>5</text:p>
          </table:table-cell>
          <table:table-cell office:value-type="currency" office:value="38554.15" table:formula="of:=[.I2]*[.H2]" table:style-name="ce257">
            <text:p>R$ 38.554,15</text:p>
          </table:table-cell>
          <table:table-cell office:value-type="currency" office:value="20000" table:formula="of:=[.I2]*[.G2]" table:style-name="ce257">
            <text:p>R$ 20.000,00</text:p>
          </table:table-cell>
          <table:table-cell office:value-type="currency" office:value="38554.15" table:formula="of:=[.H2]*[.I2]" table:style-name="ce257">
            <text:p>R$ 38.554,15</text:p>
          </table:table-cell>
          <table:table-cell office:value-type="float" office:value="1.8174487772987833" table:formula="of:=SUM([.L2:.L9])/SUM([.K2:.K9])" table:style-name="ce258">
            <text:p>1,82</text:p>
          </table:table-cell>
          <table:table-cell office:value-type="float" office:value="1.9277074999999999" table:formula="of:=[.H2]/[.G2]" table:style-name="ce259">
            <text:p>1,93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Desenvolvedor de Software - Pleno</text:p>
          </table:table-cell>
          <table:table-cell office:value-type="string" table:style-name="ce262">
            <text:p>Desenvolvedor Full Stack Pleno</text:p>
          </table:table-cell>
          <table:table-cell office:value-type="currency" office:value="7283.53" table:style-name="ce263">
            <text:p>R$ 7.283,53</text:p>
          </table:table-cell>
          <table:table-cell office:value-type="currency" office:value="13318.6" table:style-name="ce264">
            <text:p>R$ 13.318,60</text:p>
          </table:table-cell>
          <table:table-cell office:value-type="float" office:value="17" table:style-name="ce260">
            <text:p>17</text:p>
          </table:table-cell>
          <table:table-cell office:value-type="currency" office:value="226416.2" table:formula="of:=[.I3]*[.H3]" table:style-name="ce265">
            <text:p>R$ 226.416,20</text:p>
          </table:table-cell>
          <table:table-cell office:value-type="currency" office:value="123820.01" table:formula="of:=[.I3]*[.G3]" table:style-name="ce265">
            <text:p>R$ 123.820,01</text:p>
          </table:table-cell>
          <table:table-cell office:value-type="currency" office:value="226416.2" table:formula="of:=[.H3]*[.I3]" table:style-name="ce265">
            <text:p>R$ 226.416,20</text:p>
          </table:table-cell>
          <table:table-cell table:style-name="ce266"/>
          <table:table-cell office:value-type="float" office:value="1.8285913561144116" table:formula="of:=[.H3]/[.G3]" table:style-name="ce266">
            <text:p>1,83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Desenvolvedor de Software - Sênior</text:p>
          </table:table-cell>
          <table:table-cell office:value-type="string" table:style-name="ce262">
            <text:p>Desenvolvedor Full Stack Sênior</text:p>
          </table:table-cell>
          <table:table-cell office:value-type="currency" office:value="9976.86" table:style-name="ce263">
            <text:p>R$ 9.976,86</text:p>
          </table:table-cell>
          <table:table-cell office:value-type="currency" office:value="17990.13" table:style-name="ce264">
            <text:p>R$ 17.990,13</text:p>
          </table:table-cell>
          <table:table-cell office:value-type="float" office:value="34" table:style-name="ce260">
            <text:p>34</text:p>
          </table:table-cell>
          <table:table-cell office:value-type="currency" office:value="611664.42000000004" table:formula="of:=[.I4]*[.H4]" table:style-name="ce265">
            <text:p>R$ 611.664,42</text:p>
          </table:table-cell>
          <table:table-cell office:value-type="currency" office:value="339213.24" table:formula="of:=[.I4]*[.G4]" table:style-name="ce265">
            <text:p>R$ 339.213,24</text:p>
          </table:table-cell>
          <table:table-cell office:value-type="currency" office:value="611664.42000000004" table:formula="of:=[.H4]*[.I4]" table:style-name="ce265">
            <text:p>R$ 611.664,42</text:p>
          </table:table-cell>
          <table:table-cell table:style-name="ce266"/>
          <table:table-cell office:value-type="float" office:value="1.803185571412248" table:formula="of:=[.H4]/[.G4]" table:style-name="ce266">
            <text:p>1,80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Scrum Master</text:p>
          </table:table-cell>
          <table:table-cell office:value-type="string" table:style-name="ce262">
            <text:p>Scrum Master</text:p>
          </table:table-cell>
          <table:table-cell office:value-type="currency" office:value="7804" table:style-name="ce263">
            <text:p>R$ 7.804,00</text:p>
          </table:table-cell>
          <table:table-cell office:value-type="currency" office:value="14221.34" table:style-name="ce264">
            <text:p>R$ 14.221,34</text:p>
          </table:table-cell>
          <table:table-cell office:value-type="float" office:value="4" table:style-name="ce260">
            <text:p>4</text:p>
          </table:table-cell>
          <table:table-cell office:value-type="currency" office:value="56885.36" table:formula="of:=[.I5]*[.H5]" table:style-name="ce265">
            <text:p>R$ 56.885,36</text:p>
          </table:table-cell>
          <table:table-cell office:value-type="currency" office:value="31216" table:formula="of:=[.I5]*[.G5]" table:style-name="ce265">
            <text:p>R$ 31.216,00</text:p>
          </table:table-cell>
          <table:table-cell office:value-type="currency" office:value="56885.36" table:formula="of:=[.H5]*[.I5]" table:style-name="ce265">
            <text:p>R$ 56.885,36</text:p>
          </table:table-cell>
          <table:table-cell table:style-name="ce266"/>
          <table:table-cell office:value-type="float" office:value="1.8223141978472579" table:formula="of:=[.H5]/[.G5]" table:style-name="ce266">
            <text:p>1,82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Analista de Negócios/Requisitos Sênior</text:p>
          </table:table-cell>
          <table:table-cell office:value-type="string" table:style-name="ce262">
            <text:p>Gerente de Negócio</text:p>
          </table:table-cell>
          <table:table-cell office:value-type="currency" office:value="8223" table:style-name="ce263">
            <text:p>R$ 8.223,00</text:p>
          </table:table-cell>
          <table:table-cell office:value-type="currency" office:value="14948.08" table:style-name="ce264">
            <text:p>R$ 14.948,08</text:p>
          </table:table-cell>
          <table:table-cell office:value-type="float" office:value="12" table:style-name="ce260">
            <text:p>12</text:p>
          </table:table-cell>
          <table:table-cell office:value-type="currency" office:value="179376.96" table:formula="of:=[.I6]*[.H6]" table:style-name="ce265">
            <text:p>R$ 179.376,96</text:p>
          </table:table-cell>
          <table:table-cell office:value-type="currency" office:value="98676" table:formula="of:=[.I6]*[.G6]" table:style-name="ce265">
            <text:p>R$ 98.676,00</text:p>
          </table:table-cell>
          <table:table-cell office:value-type="currency" office:value="179376.96" table:formula="of:=[.H6]*[.I6]" table:style-name="ce265">
            <text:p>R$ 179.376,96</text:p>
          </table:table-cell>
          <table:table-cell table:style-name="ce266"/>
          <table:table-cell office:value-type="float" office:value="1.8178377721026389" table:formula="of:=[.H6]/[.G6]" table:style-name="ce266">
            <text:p>1,82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Arquiteto de Software - Pleno</text:p>
          </table:table-cell>
          <table:table-cell office:value-type="string" table:style-name="ce237">
            <text:p>Arquiteto de Sistemas</text:p>
          </table:table-cell>
          <table:table-cell office:value-type="currency" office:value="9134.8799999999992" table:style-name="ce263">
            <text:p>R$ 9.134,88</text:p>
          </table:table-cell>
          <table:table-cell office:value-type="currency" office:value="16529.740000000002" table:style-name="ce264">
            <text:p>R$ 16.529,74</text:p>
          </table:table-cell>
          <table:table-cell office:value-type="float" office:value="10" table:style-name="ce260">
            <text:p>10</text:p>
          </table:table-cell>
          <table:table-cell office:value-type="currency" office:value="165297.40000000002" table:formula="of:=[.I7]*[.H7]" table:style-name="ce265">
            <text:p>R$ 165.297,40</text:p>
          </table:table-cell>
          <table:table-cell office:value-type="currency" office:value="91348.799999999988" table:formula="of:=[.I7]*[.G7]" table:style-name="ce265">
            <text:p>R$ 91.348,80</text:p>
          </table:table-cell>
          <table:table-cell office:value-type="currency" office:value="165297.40000000002" table:formula="of:=[.H7]*[.I7]" table:style-name="ce265">
            <text:p>R$ 165.297,40</text:p>
          </table:table-cell>
          <table:table-cell table:style-name="ce266"/>
          <table:table-cell office:value-type="float" office:value="1.8095191179303947" table:formula="of:=[.H7]/[.G7]" table:style-name="ce266">
            <text:p>1,81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Desenvolvedor de Software - Pleno</text:p>
          </table:table-cell>
          <table:table-cell office:value-type="string" table:style-name="ce262">
            <text:p>Administrador de Dados</text:p>
          </table:table-cell>
          <table:table-cell office:value-type="currency" office:value="6933" table:style-name="ce263">
            <text:p>R$ 6.933,00</text:p>
          </table:table-cell>
          <table:table-cell office:value-type="currency" office:value="12745.56" table:style-name="ce264">
            <text:p>R$ 12.745,56</text:p>
          </table:table-cell>
          <table:table-cell office:value-type="float" office:value="4" table:style-name="ce260">
            <text:p>4</text:p>
          </table:table-cell>
          <table:table-cell office:value-type="currency" office:value="50982.239999999998" table:formula="of:=[.I8]*[.H8]" table:style-name="ce265">
            <text:p>R$ 50.982,24</text:p>
          </table:table-cell>
          <table:table-cell office:value-type="currency" office:value="27732" table:formula="of:=[.I8]*[.G8]" table:style-name="ce265">
            <text:p>R$ 27.732,00</text:p>
          </table:table-cell>
          <table:table-cell office:value-type="currency" office:value="50982.239999999998" table:formula="of:=[.H8]*[.I8]" table:style-name="ce265">
            <text:p>R$ 50.982,24</text:p>
          </table:table-cell>
          <table:table-cell table:style-name="ce266"/>
          <table:table-cell office:value-type="float" office:value="1.8383903072263088" table:formula="of:=[.H8]/[.G8]" table:style-name="ce266">
            <text:p>1,84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-</text:p>
          </table:table-cell>
          <table:table-cell office:value-type="string" table:style-name="ce267">
            <text:p>Analista de Experiência de Usuário (UX/Designer)</text:p>
          </table:table-cell>
          <table:table-cell office:value-type="currency" office:value="5469" table:style-name="ce268">
            <text:p>R$ 5.469,00</text:p>
          </table:table-cell>
          <table:table-cell office:value-type="currency" office:value="10241.32" table:style-name="ce269">
            <text:p>R$ 10.241,32</text:p>
          </table:table-cell>
          <table:table-cell office:value-type="float" office:value="4" table:style-name="ce270">
            <text:p>4</text:p>
          </table:table-cell>
          <table:table-cell office:value-type="currency" office:value="40965.279999999999" table:formula="of:=[.I9]*[.H9]" table:style-name="ce271">
            <text:p>R$ 40.965,28</text:p>
          </table:table-cell>
          <table:table-cell office:value-type="currency" office:value="21876" table:formula="of:=[.I9]*[.G9]" table:style-name="ce271">
            <text:p>R$ 21.876,00</text:p>
          </table:table-cell>
          <table:table-cell office:value-type="currency" office:value="40965.279999999999" table:formula="of:=[.H9]*[.I9]" table:style-name="ce271">
            <text:p>R$ 40.965,28</text:p>
          </table:table-cell>
          <table:table-cell table:number-columns-repeated="2" table:style-name="ce272"/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13">
          <table:table-cell office:value-type="string" table:style-name="ce273">
            <text:p>-</text:p>
          </table:table-cell>
          <table:table-cell office:value-type="string" table:style-name="ce274">
            <text:p>MINISTERIO DA ECONOMIA</text:p>
          </table:table-cell>
          <table:table-cell office:value-type="string" table:style-name="ce275">
            <text:p>Objeto: Pregão Eletrônico - <text:s/>Contratação de serviços de codificação de software por ponto de função (PF), sob demanda.</text:p>
          </table:table-cell>
          <table:table-cell office:value-type="string" table:style-name="ce276">
            <text:p>921/2021</text:p>
          </table:table-cell>
          <table:table-cell office:value-type="string" table:style-name="ce276">
            <text:p>Não foi possível extrair informações da proposta do fornecedor</text:p>
          </table:table-cell>
          <table:table-cell table:style-name="ce277"/>
          <table:table-cell table:style-name="ce278"/>
          <table:table-cell table:style-name="ce279"/>
          <table:table-cell table:number-columns-repeated="2" table:style-name="ce280"/>
          <table:table-cell table:number-columns-repeated="2" table:style-name="ce281"/>
          <table:table-cell table:style-name="ce282"/>
          <table:table-cell table:style-name="ce283"/>
          <table:table-cell table:number-columns-repeated="4" table:style-name="ce284"/>
          <table:table-cell table:style-name="ce261"/>
          <table:table-cell table:number-columns-repeated="7" table:style-name="ce284"/>
          <table:table-cell table:number-columns-repeated="16358" table:style-name="ce1"/>
        </table:table-row>
        <table:table-row table:style-name="ro14">
          <table:table-cell office:value-type="float" office:value="29" table:style-name="ce273">
            <text:p>29</text:p>
          </table:table-cell>
          <table:table-cell office:value-type="string" table:style-name="ce274">
            <text:p>MINISTERIO DEFESA</text:p>
          </table:table-cell>
          <table:table-cell office:value-type="string" table:style-name="ce275">
            <text:p>Objeto: Pregão Eletrônico - <text:s/>Contratação de serviços de escritório de Métricas para a medição de software em Pontos de Função (PF), referente a serviços de desenvolvimento, melhoria e manutenção de sistemas, empregando a metodologia de Análise de Pontos de Função (APF)</text:p>
          </table:table-cell>
          <table:table-cell office:value-type="date" office:date-value="2021-03-01T00:00:00" table:style-name="ce285">
            <text:p>03/2021</text:p>
          </table:table-cell>
          <table:table-cell office:value-type="string" table:style-name="ce286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4" table:style-name="ce284"/>
          <table:table-cell table:style-name="ce293"/>
          <table:table-cell table:number-columns-repeated="7" table:style-name="ce284"/>
          <table:table-cell table:number-columns-repeated="16358" table:style-name="ce1"/>
        </table:table-row>
        <table:table-row table:style-name="ro13">
          <table:table-cell office:value-type="float" office:value="34" table:number-columns-spanned="1" table:number-rows-spanned="4" table:style-name="ce512">
            <text:p>34</text:p>
          </table:table-cell>
          <table:table-cell office:value-type="string" table:number-columns-spanned="1" table:number-rows-spanned="4" table:style-name="ce517">
            <text:p>37000 - CONTROLADORIA GERAL DA UNIÃO</text:p>
            <text:p>370003 - COORD. GERAL, DE LIC. CONT. E DOC/DGI/SE/CGU</text:p>
          </table:table-cell>
          <table:table-cell office:value-type="string" table:number-columns-spanned="1" table:number-rows-spanned="4" table:style-name="ce514">
            <text:p>Objeto: Pregão Eletrônico - <text:s/>Contratação de serviço de aprimoramento da experiência do usuário (User Experience - UX) e de design de interface de usuário (User Interface - UI) para os sistemas de informação da Controladoria-Geral da União - CGU, em Brasília <text:s text:c="2"/>DF, conforme condições, quantidades e exigências constante do Termo de Referência, Anexo do Edital.</text:p>
          </table:table-cell>
          <table:table-cell office:value-type="date" office:date-value="2021-03-01T00:00:00" table:number-columns-spanned="1" table:number-rows-spanned="4" table:style-name="ce518">
            <text:p>03/2021</text:p>
          </table:table-cell>
          <table:table-cell office:value-type="string" table:content-validation-name="val3" table:style-name="ce535">
            <text:p>-</text:p>
          </table:table-cell>
          <table:table-cell office:value-type="string" table:style-name="ce294">
            <text:p>(User Experience - UX) de sistemas de informação da CGU – Nível Pleno</text:p>
          </table:table-cell>
          <table:table-cell office:value-type="currency" office:value="6815.24" table:style-name="ce295">
            <text:p>R$ 6.815,24</text:p>
          </table:table-cell>
          <table:table-cell table:style-name="ce296"/>
          <table:table-cell table:number-columns-repeated="2" table:style-name="ce256"/>
          <table:table-cell table:number-columns-repeated="2" table:style-name="ce257"/>
          <table:table-cell table:style-name="ce259"/>
          <table:table-cell table:style-name="ce297"/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-</text:p>
          </table:table-cell>
          <table:table-cell office:value-type="string" table:style-name="ce298">
            <text:p>(User Experience - UX) de sistemas de informação da CGU – Nível Sênior</text:p>
          </table:table-cell>
          <table:table-cell office:value-type="currency" office:value="8932.16" table:style-name="ce299">
            <text:p>R$ 8.932,16</text:p>
          </table:table-cell>
          <table:table-cell table:style-name="ce300"/>
          <table:table-cell table:number-columns-repeated="2" table:style-name="ce260"/>
          <table:table-cell table:number-columns-repeated="2" table:style-name="ce265"/>
          <table:table-cell table:style-name="ce266"/>
          <table:table-cell table:style-name="ce301"/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-</text:p>
          </table:table-cell>
          <table:table-cell office:value-type="string" table:style-name="ce298">
            <text:p>(User Interface - UI) de sistemas de informação da CGU – nível Pleno</text:p>
          </table:table-cell>
          <table:table-cell office:value-type="currency" office:value="5494.33" table:style-name="ce299">
            <text:p>R$ 5.494,33</text:p>
          </table:table-cell>
          <table:table-cell table:style-name="ce300"/>
          <table:table-cell table:number-columns-repeated="2" table:style-name="ce260"/>
          <table:table-cell table:number-columns-repeated="2" table:style-name="ce265"/>
          <table:table-cell table:style-name="ce266"/>
          <table:table-cell table:style-name="ce301"/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03">
            <text:p>(User Interface - UI) de sistemas de informação da CGU – nível Sênior</text:p>
          </table:table-cell>
          <table:table-cell office:value-type="currency" office:value="7409.13" table:style-name="ce304">
            <text:p>R$ 7.409,13</text:p>
          </table:table-cell>
          <table:table-cell table:style-name="ce305"/>
          <table:table-cell table:number-columns-repeated="2" table:style-name="ce270"/>
          <table:table-cell table:number-columns-repeated="2" table:style-name="ce271"/>
          <table:table-cell table:style-name="ce272"/>
          <table:table-cell table:style-name="ce306"/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58" table:style-name="ce1"/>
        </table:table-row>
        <table:table-row table:style-name="ro3">
          <table:table-cell office:value-type="float" office:value="35" table:number-columns-spanned="1" table:number-rows-spanned="14" table:style-name="ce512">
            <text:p>35</text:p>
          </table:table-cell>
          <table:table-cell office:value-type="string" table:number-columns-spanned="1" table:number-rows-spanned="14" table:style-name="ce513">
            <text:p>20603 - SUPERINTENDENCIA DA ZONA FRANCA DE MANAUS</text:p>
            <text:p>193028 - SUPERINTENDENCIA DA ZONA FRANCA DE MANAUS/AM</text:p>
          </table:table-cell>
          <table:table-cell office:value-type="string" table:number-columns-spanned="1" table:number-rows-spanned="14" table:style-name="ce516">
            <text:p>Objeto: Pregão Eletrônico - <text:s/>A contratação de empresa para prestação de serviços técnicos especializados, de natureza CONTINUADA, como serviço comum, de desenvolvimento, manutenção, sustentação de softwares <text:s text:c="2"/>de acordo com as especificações, as métricas e os padrões de desempenho e de qualidade estabelecidos neste Termo de Referência - TR e em seus anexos <text:s text:c="2"/>limitado ao quantitativo máximo estimado, com pagamento em função de resultados, pelo período de 12 meses, conforme instrumento convocatório</text:p>
          </table:table-cell>
          <table:table-cell office:value-type="date" office:date-value="2021-08-01T00:00:00" table:number-columns-spanned="1" table:number-rows-spanned="14" table:style-name="ce515">
            <text:p>08/2021</text:p>
          </table:table-cell>
          <table:table-cell office:value-type="string" table:content-validation-name="val3" table:style-name="ce536">
            <text:p>Analista de Negócios/Requisitos Júnior</text:p>
          </table:table-cell>
          <table:table-cell office:value-type="string" table:style-name="ce307">
            <text:p>ANALISTA DE REQUISITOS JR</text:p>
          </table:table-cell>
          <table:table-cell office:value-type="currency" office:value="4519" table:style-name="ce254">
            <text:p>R$ 4.519,00</text:p>
          </table:table-cell>
          <table:table-cell office:value-type="currency" office:value="9446.44" table:style-name="ce255">
            <text:p>R$ 9.446,44</text:p>
          </table:table-cell>
          <table:table-cell office:value-type="currency" office:value="3" table:style-name="ce257">
            <text:p>R$ 3,00</text:p>
          </table:table-cell>
          <table:table-cell office:value-type="currency" office:value="28339.32" table:style-name="ce257">
            <text:p>R$ 28.339,32</text:p>
          </table:table-cell>
          <table:table-cell office:value-type="currency" office:value="13557" table:formula="of:=[.G16]*[.I16]" table:style-name="ce257">
            <text:p>R$ 13.557,00</text:p>
          </table:table-cell>
          <table:table-cell office:value-type="currency" office:value="28339.32" table:formula="of:=[.H16]*[.I16]" table:style-name="ce257">
            <text:p>R$ 28.339,32</text:p>
          </table:table-cell>
          <table:table-cell office:value-type="float" office:value="2.0534714396026374" table:formula="of:=SUM([.L16:.L29])/SUM([.K16:.K29])" table:style-name="ce258">
            <text:p>2,05</text:p>
          </table:table-cell>
          <table:table-cell office:value-type="float" office:value="2.0903828280593051" table:formula="of:=[.H16]/[.G16]" table:style-name="ce259">
            <text:p>2,09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08">
            <text:p>ANALISTA DE REQUISITOS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1" table:style-name="ce265">
            <text:p>R$ 1,00</text:p>
          </table:table-cell>
          <table:table-cell office:value-type="currency" office:value="11013.86" table:style-name="ce265">
            <text:p>R$ 11.013,86</text:p>
          </table:table-cell>
          <table:table-cell office:value-type="currency" office:value="5350" table:formula="of:=[.G17]*[.I17]" table:style-name="ce265">
            <text:p>R$ 5.350,00</text:p>
          </table:table-cell>
          <table:table-cell office:value-type="currency" office:value="11013.86" table:formula="of:=[.H17]*[.I17]" table:style-name="ce265">
            <text:p>R$ 11.013,86</text:p>
          </table:table-cell>
          <table:table-cell table:style-name="ce266"/>
          <table:table-cell office:value-type="float" office:value="2.058665420560748" table:formula="of:=[.H17]/[.G17]" table:style-name="ce266">
            <text:p>2,06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08">
            <text:p>ANALISTA DE REQUISITOS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1" table:style-name="ce265">
            <text:p>R$ 1,00</text:p>
          </table:table-cell>
          <table:table-cell office:value-type="currency" office:value="13188.93" table:style-name="ce265">
            <text:p>R$ 13.188,93</text:p>
          </table:table-cell>
          <table:table-cell office:value-type="currency" office:value="6527" table:formula="of:=[.G18]*[.I18]" table:style-name="ce265">
            <text:p>R$ 6.527,00</text:p>
          </table:table-cell>
          <table:table-cell office:value-type="currency" office:value="13188.93" table:formula="of:=[.H18]*[.I18]" table:style-name="ce265">
            <text:p>R$ 13.188,93</text:p>
          </table:table-cell>
          <table:table-cell table:style-name="ce266"/>
          <table:table-cell office:value-type="float" office:value="2.0206725907767735" table:formula="of:=[.H18]/[.G18]" table:style-name="ce266">
            <text:p>2,02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08">
            <text:p>PROGRAMADOR</text:p>
          </table:table-cell>
          <table:table-cell office:value-type="currency" office:value="3877" table:style-name="ce263">
            <text:p>R$ 3.877,00</text:p>
          </table:table-cell>
          <table:table-cell office:value-type="currency" office:value="8291.7900000000009" table:style-name="ce264">
            <text:p>R$ 8.291,79</text:p>
          </table:table-cell>
          <table:table-cell office:value-type="currency" office:value="5" table:style-name="ce265">
            <text:p>R$ 5,00</text:p>
          </table:table-cell>
          <table:table-cell office:value-type="currency" office:value="41458.949999999997" table:style-name="ce265">
            <text:p>R$ 41.458,95</text:p>
          </table:table-cell>
          <table:table-cell office:value-type="currency" office:value="19385" table:formula="of:=[.G19]*[.I19]" table:style-name="ce265">
            <text:p>R$ 19.385,00</text:p>
          </table:table-cell>
          <table:table-cell office:value-type="currency" office:value="41458.950000000004" table:formula="of:=[.H19]*[.I19]" table:style-name="ce265">
            <text:p>R$ 41.458,95</text:p>
          </table:table-cell>
          <table:table-cell table:style-name="ce266"/>
          <table:table-cell office:value-type="float" office:value="2.138712922362652" table:formula="of:=[.H19]/[.G19]" table:style-name="ce266">
            <text:p>2,14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08">
            <text:p>ANALISTA DE DESENVOLVIMENTO JR</text:p>
          </table:table-cell>
          <table:table-cell office:value-type="currency" office:value="4519" table:style-name="ce263">
            <text:p>R$ 4.519,00</text:p>
          </table:table-cell>
          <table:table-cell office:value-type="currency" office:value="9478.18" table:style-name="ce264">
            <text:p>R$ 9.478,18</text:p>
          </table:table-cell>
          <table:table-cell office:value-type="currency" office:value="6" table:style-name="ce265">
            <text:p>R$ 6,00</text:p>
          </table:table-cell>
          <table:table-cell office:value-type="currency" office:value="56869.08" table:style-name="ce265">
            <text:p>R$ 56.869,08</text:p>
          </table:table-cell>
          <table:table-cell office:value-type="currency" office:value="27114" table:formula="of:=[.G20]*[.I20]" table:style-name="ce265">
            <text:p>R$ 27.114,00</text:p>
          </table:table-cell>
          <table:table-cell office:value-type="currency" office:value="56869.08" table:formula="of:=[.H20]*[.I20]" table:style-name="ce265">
            <text:p>R$ 56.869,08</text:p>
          </table:table-cell>
          <table:table-cell table:style-name="ce266"/>
          <table:table-cell office:value-type="float" office:value="2.0974065058641291" table:formula="of:=[.H20]/[.G20]" table:style-name="ce266">
            <text:p>2,10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08">
            <text:p>ANALISTA DE DESENVOLVIMENTO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5" table:style-name="ce265">
            <text:p>R$ 5,00</text:p>
          </table:table-cell>
          <table:table-cell office:value-type="currency" office:value="55069.3" table:style-name="ce265">
            <text:p>R$ 55.069,30</text:p>
          </table:table-cell>
          <table:table-cell office:value-type="currency" office:value="26750" table:formula="of:=[.G21]*[.I21]" table:style-name="ce265">
            <text:p>R$ 26.750,00</text:p>
          </table:table-cell>
          <table:table-cell office:value-type="currency" office:value="55069.3" table:formula="of:=[.H21]*[.I21]" table:style-name="ce265">
            <text:p>R$ 55.069,30</text:p>
          </table:table-cell>
          <table:table-cell table:style-name="ce266"/>
          <table:table-cell office:value-type="float" office:value="2.058665420560748" table:formula="of:=[.H21]/[.G21]" table:style-name="ce266">
            <text:p>2,06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08">
            <text:p>ANALISTA DE DESENVOLVIMENTO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5" table:style-name="ce265">
            <text:p>R$ 5,00</text:p>
          </table:table-cell>
          <table:table-cell office:value-type="currency" office:value="65944.649999999994" table:style-name="ce265">
            <text:p>R$ 65.944,65</text:p>
          </table:table-cell>
          <table:table-cell office:value-type="currency" office:value="32635" table:formula="of:=[.G22]*[.I22]" table:style-name="ce265">
            <text:p>R$ 32.635,00</text:p>
          </table:table-cell>
          <table:table-cell office:value-type="currency" office:value="65944.649999999994" table:formula="of:=[.H22]*[.I22]" table:style-name="ce265">
            <text:p>R$ 65.944,65</text:p>
          </table:table-cell>
          <table:table-cell table:style-name="ce266"/>
          <table:table-cell office:value-type="float" office:value="2.0206725907767735" table:formula="of:=[.H22]/[.G22]" table:style-name="ce266">
            <text:p>2,02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Junior</text:p>
          </table:table-cell>
          <table:table-cell office:value-type="string" table:style-name="ce308">
            <text:p>ANALISTA DE TESTES JR</text:p>
          </table:table-cell>
          <table:table-cell office:value-type="currency" office:value="4519" table:style-name="ce263">
            <text:p>R$ 4.519,00</text:p>
          </table:table-cell>
          <table:table-cell office:value-type="currency" office:value="9478.18" table:style-name="ce264">
            <text:p>R$ 9.478,18</text:p>
          </table:table-cell>
          <table:table-cell office:value-type="currency" office:value="2" table:style-name="ce265">
            <text:p>R$ 2,00</text:p>
          </table:table-cell>
          <table:table-cell office:value-type="currency" office:value="18956.36" table:style-name="ce265">
            <text:p>R$ 18.956,36</text:p>
          </table:table-cell>
          <table:table-cell office:value-type="currency" office:value="9038" table:formula="of:=[.G23]*[.I23]" table:style-name="ce265">
            <text:p>R$ 9.038,00</text:p>
          </table:table-cell>
          <table:table-cell office:value-type="currency" office:value="18956.36" table:formula="of:=[.H23]*[.I23]" table:style-name="ce265">
            <text:p>R$ 18.956,36</text:p>
          </table:table-cell>
          <table:table-cell table:style-name="ce266"/>
          <table:table-cell office:value-type="float" office:value="2.0974065058641291" table:formula="of:=[.H23]/[.G23]" table:style-name="ce266">
            <text:p>2,10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08">
            <text:p>ANALISTA DE TESTES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1" table:style-name="ce265">
            <text:p>R$ 1,00</text:p>
          </table:table-cell>
          <table:table-cell office:value-type="currency" office:value="11013.86" table:style-name="ce265">
            <text:p>R$ 11.013,86</text:p>
          </table:table-cell>
          <table:table-cell office:value-type="currency" office:value="5350" table:formula="of:=[.G24]*[.I24]" table:style-name="ce265">
            <text:p>R$ 5.350,00</text:p>
          </table:table-cell>
          <table:table-cell office:value-type="currency" office:value="11013.86" table:formula="of:=[.H24]*[.I24]" table:style-name="ce265">
            <text:p>R$ 11.013,86</text:p>
          </table:table-cell>
          <table:table-cell table:style-name="ce266"/>
          <table:table-cell office:value-type="float" office:value="2.058665420560748" table:formula="of:=[.H24]/[.G24]" table:style-name="ce266">
            <text:p>2,0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08">
            <text:p>ANALISTA DE TESTES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1" table:style-name="ce265">
            <text:p>R$ 1,00</text:p>
          </table:table-cell>
          <table:table-cell office:value-type="currency" office:value="13188.93" table:style-name="ce265">
            <text:p>R$ 13.188,93</text:p>
          </table:table-cell>
          <table:table-cell office:value-type="currency" office:value="6527" table:formula="of:=[.G25]*[.I25]" table:style-name="ce265">
            <text:p>R$ 6.527,00</text:p>
          </table:table-cell>
          <table:table-cell office:value-type="currency" office:value="13188.93" table:formula="of:=[.H25]*[.I25]" table:style-name="ce265">
            <text:p>R$ 13.188,93</text:p>
          </table:table-cell>
          <table:table-cell table:style-name="ce266"/>
          <table:table-cell office:value-type="float" office:value="2.0206725907767735" table:formula="of:=[.H25]/[.G25]" table:style-name="ce266">
            <text:p>2,02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08">
            <text:p>ANALISTA DEVOPS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1" table:style-name="ce265">
            <text:p>R$ 1,00</text:p>
          </table:table-cell>
          <table:table-cell office:value-type="currency" office:value="11013.86" table:style-name="ce265">
            <text:p>R$ 11.013,86</text:p>
          </table:table-cell>
          <table:table-cell office:value-type="currency" office:value="5350" table:formula="of:=[.G26]*[.I26]" table:style-name="ce265">
            <text:p>R$ 5.350,00</text:p>
          </table:table-cell>
          <table:table-cell office:value-type="currency" office:value="11013.86" table:formula="of:=[.H26]*[.I26]" table:style-name="ce265">
            <text:p>R$ 11.013,86</text:p>
          </table:table-cell>
          <table:table-cell table:number-columns-repeated="2" table:style-name="ce266"/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08">
            <text:p>ANALISTA DE BANCO DE DADOS</text:p>
          </table:table-cell>
          <table:table-cell office:value-type="currency" office:value="8187" table:style-name="ce263">
            <text:p>R$ 8.187,00</text:p>
          </table:table-cell>
          <table:table-cell office:value-type="currency" office:value="16256.57" table:style-name="ce264">
            <text:p>R$ 16.256,57</text:p>
          </table:table-cell>
          <table:table-cell office:value-type="currency" office:value="1" table:style-name="ce265">
            <text:p>R$ 1,00</text:p>
          </table:table-cell>
          <table:table-cell office:value-type="currency" office:value="16256.57" table:style-name="ce265">
            <text:p>R$ 16.256,57</text:p>
          </table:table-cell>
          <table:table-cell office:value-type="currency" office:value="8187" table:formula="of:=[.G27]*[.I27]" table:style-name="ce265">
            <text:p>R$ 8.187,00</text:p>
          </table:table-cell>
          <table:table-cell office:value-type="currency" office:value="16256.57" table:formula="of:=[.H27]*[.I27]" table:style-name="ce265">
            <text:p>R$ 16.256,57</text:p>
          </table:table-cell>
          <table:table-cell table:number-columns-repeated="2" table:style-name="ce266"/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08">
            <text:p>ARQUITETO DE SOFTWARE</text:p>
          </table:table-cell>
          <table:table-cell office:value-type="currency" office:value="9844" table:style-name="ce263">
            <text:p>R$ 9.844,00</text:p>
          </table:table-cell>
          <table:table-cell office:value-type="currency" office:value="19318.64" table:style-name="ce264">
            <text:p>R$ 19.318,64</text:p>
          </table:table-cell>
          <table:table-cell office:value-type="currency" office:value="1" table:style-name="ce265">
            <text:p>R$ 1,00</text:p>
          </table:table-cell>
          <table:table-cell office:value-type="currency" office:value="19318.64" table:style-name="ce265">
            <text:p>R$ 19.318,64</text:p>
          </table:table-cell>
          <table:table-cell office:value-type="currency" office:value="9844" table:formula="of:=[.G28]*[.I28]" table:style-name="ce265">
            <text:p>R$ 9.844,00</text:p>
          </table:table-cell>
          <table:table-cell office:value-type="currency" office:value="19318.64" table:formula="of:=[.H28]*[.I28]" table:style-name="ce265">
            <text:p>R$ 19.318,64</text:p>
          </table:table-cell>
          <table:table-cell table:style-name="ce266"/>
          <table:table-cell office:value-type="float" office:value="1.9624786672084518" table:formula="of:=[.H28]/[.G28]" table:style-name="ce266">
            <text:p>1,9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09">
            <text:p>COORDENADOR DE SERVIÇOS DE TECNOLOGIA</text:p>
          </table:table-cell>
          <table:table-cell office:value-type="currency" office:value="8025" table:style-name="ce268">
            <text:p>R$ 8.025,00</text:p>
          </table:table-cell>
          <table:table-cell office:value-type="currency" office:value="15972.12" table:style-name="ce269">
            <text:p>R$ 15.972,12</text:p>
          </table:table-cell>
          <table:table-cell office:value-type="currency" office:value="2" table:style-name="ce271">
            <text:p>R$ 2,00</text:p>
          </table:table-cell>
          <table:table-cell office:value-type="currency" office:value="31944.240000000002" table:style-name="ce271">
            <text:p>R$ 31.944,24</text:p>
          </table:table-cell>
          <table:table-cell office:value-type="currency" office:value="16050" table:formula="of:=[.G29]*[.I29]" table:style-name="ce271">
            <text:p>R$ 16.050,00</text:p>
          </table:table-cell>
          <table:table-cell office:value-type="currency" office:value="31944.240000000002" table:formula="of:=[.H29]*[.I29]" table:style-name="ce271">
            <text:p>R$ 31.944,24</text:p>
          </table:table-cell>
          <table:table-cell table:number-columns-repeated="2" table:style-name="ce272"/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15">
          <table:table-cell office:value-type="float" office:value="36" table:style-name="ce273">
            <text:p>36</text:p>
          </table:table-cell>
          <table:table-cell office:value-type="string" table:style-name="ce274">
            <text:p>DIRETORIA DE ADMINISTRAçãO</text:p>
          </table:table-cell>
          <table:table-cell office:value-type="string" table:style-name="ce275">
            <text:p>Objeto: Pregão Eletrônico - <text:s/>Contratação de empresa especializada em prestação de serviços de Tecnologia da Informação e Comunicação (TIC) para o atendimento das necessidades do Ministério do Desenvolvimento Regional (MDR) de desenvolvimento e manutenção de soluções informatizadas, de forma continuada, sob demanda, sendo presenciais e não presenciais, medidos, quantificados e faturados em função de resultados verificáveis, solicitados por meio de Ordem de Serviço (OS) e executadas por meio de metodologia</text:p>
          </table:table-cell>
          <table:table-cell office:value-type="string" table:style-name="ce276">
            <text:p>19/2021</text:p>
          </table:table-cell>
          <table:table-cell office:value-type="string" table:style-name="ce286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4" table:style-name="ce284"/>
          <table:table-cell table:style-name="ce293"/>
          <table:table-cell table:number-columns-repeated="5" table:style-name="ce284"/>
          <table:table-cell table:number-columns-repeated="16360" table:style-name="ce1"/>
        </table:table-row>
        <table:table-row table:style-name="ro3">
          <table:table-cell office:value-type="float" office:value="37" table:number-columns-spanned="1" table:number-rows-spanned="8" table:style-name="ce512">
            <text:p>37</text:p>
          </table:table-cell>
          <table:table-cell office:value-type="string" table:number-columns-spanned="1" table:number-rows-spanned="8" table:style-name="ce513">
            <text:p>36213 - AGENCIA NACIONAL DE SAUDE SUPLEMENTAR</text:p>
            <text:p>253003 - AGENCIA NACIONAL DE SAUDE SUPLEMENTAR/MS</text:p>
          </table:table-cell>
          <table:table-cell office:value-type="string" table:number-columns-spanned="1" table:number-rows-spanned="8" table:style-name="ce516">
            <text:p>Objeto: Pregão Eletrônico - <text:s/>Contratação de empresa especializada para prestação de serviço em desenvolvimento de soluções de software, desenvolvimento da arquitetura estrutural dos sistemas, padrões de desenvolvimento e de serviços, subsidiando a construção e manutenção de estrutura integrada de serviços, para atender as necessidades da ANS, conforme condições, quantidades e especificações estabelecidas no Edital e seus anexos.</text:p>
          </table:table-cell>
          <table:table-cell office:value-type="string" table:number-columns-spanned="1" table:number-rows-spanned="8" table:style-name="ce512">
            <text:p>21/2021</text:p>
          </table:table-cell>
          <table:table-cell office:value-type="string" table:content-validation-name="val3" table:style-name="ce536">
            <text:p>Líder Técnico de Desenvolvimento</text:p>
          </table:table-cell>
          <table:table-cell office:value-type="string" table:style-name="ce307">
            <text:p>Perfil 1 - Coordenação - Líder Técnico de Desenvolvimento</text:p>
          </table:table-cell>
          <table:table-cell office:value-type="currency" office:value="11745.28" table:style-name="ce254">
            <text:p>R$ 11.745,28</text:p>
          </table:table-cell>
          <table:table-cell office:value-type="currency" office:value="23049.39" table:style-name="ce255">
            <text:p>R$ 23.049,39</text:p>
          </table:table-cell>
          <table:table-cell office:value-type="float" office:value="1" table:style-name="ce256">
            <text:p>1</text:p>
          </table:table-cell>
          <table:table-cell office:value-type="currency" office:value="23049.39" table:formula="of:=[.I31]*[.H31]" table:style-name="ce257">
            <text:p>R$ 23.049,39</text:p>
          </table:table-cell>
          <table:table-cell office:value-type="currency" office:value="11745.28" table:formula="of:=[.I31]*[.G31]" table:style-name="ce257">
            <text:p>R$ 11.745,28</text:p>
          </table:table-cell>
          <table:table-cell office:value-type="currency" office:value="23049.39" table:formula="of:=[.H31]*[.I31]" table:style-name="ce257">
            <text:p>R$ 23.049,39</text:p>
          </table:table-cell>
          <table:table-cell office:value-type="float" office:value="2.0061523558299639" table:formula="of:=SUM([.L31:.L38])/SUM([.K31:.K38])" table:style-name="ce258">
            <text:p>2,01</text:p>
          </table:table-cell>
          <table:table-cell office:value-type="float" office:value="1.9624385284982562" table:formula="of:=[.H31]/[.G31]" table:style-name="ce259">
            <text:p>1,9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Gerente de projetos de tecnologia da informação</text:p>
          </table:table-cell>
          <table:table-cell office:value-type="string" table:style-name="ce310">
            <text:p>Perfil 2 - Desenvolvimento de Projetos - Gerente de Projetos</text:p>
          </table:table-cell>
          <table:table-cell office:value-type="currency" office:value="10180.6" table:style-name="ce263">
            <text:p>R$ 10.180,60</text:p>
          </table:table-cell>
          <table:table-cell office:value-type="currency" office:value="20131.080000000002" table:style-name="ce264">
            <text:p>R$ 20.131,08</text:p>
          </table:table-cell>
          <table:table-cell office:value-type="float" office:value="3" table:style-name="ce311">
            <text:p>3,0</text:p>
          </table:table-cell>
          <table:table-cell office:value-type="currency" office:value="60393.240000000005" table:formula="of:=[.I32]*[.H32]" table:style-name="ce265">
            <text:p>R$ 60.393,24</text:p>
          </table:table-cell>
          <table:table-cell office:value-type="currency" office:value="30541.800000000003" table:formula="of:=[.I32]*[.G32]" table:style-name="ce265">
            <text:p>R$ 30.541,80</text:p>
          </table:table-cell>
          <table:table-cell office:value-type="currency" office:value="60393.240000000005" table:formula="of:=[.H32]*[.I32]" table:style-name="ce265">
            <text:p>R$ 60.393,24</text:p>
          </table:table-cell>
          <table:table-cell table:style-name="ce312"/>
          <table:table-cell office:value-type="float" office:value="1.9773962241911087" table:formula="of:=[.H32]/[.G32]" table:style-name="ce313">
            <text:p>1,98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10">
            <text:p>Perfil 3 - Desenvolvimento de Projetos - Analista de Requisitos</text:p>
          </table:table-cell>
          <table:table-cell office:value-type="currency" office:value="8096.42" table:style-name="ce263">
            <text:p>R$ 8.096,42</text:p>
          </table:table-cell>
          <table:table-cell office:value-type="currency" office:value="16243.85" table:style-name="ce264">
            <text:p>R$ 16.243,85</text:p>
          </table:table-cell>
          <table:table-cell office:value-type="float" office:value="5" table:style-name="ce311">
            <text:p>5,0</text:p>
          </table:table-cell>
          <table:table-cell office:value-type="currency" office:value="81219.25" table:formula="of:=[.I33]*[.H33]" table:style-name="ce265">
            <text:p>R$ 81.219,25</text:p>
          </table:table-cell>
          <table:table-cell office:value-type="currency" office:value="40482.1" table:formula="of:=[.I33]*[.G33]" table:style-name="ce265">
            <text:p>R$ 40.482,10</text:p>
          </table:table-cell>
          <table:table-cell office:value-type="currency" office:value="81219.25" table:formula="of:=[.H33]*[.I33]" table:style-name="ce265">
            <text:p>R$ 81.219,25</text:p>
          </table:table-cell>
          <table:table-cell table:style-name="ce312"/>
          <table:table-cell office:value-type="float" office:value="2.0063003154480623" table:formula="of:=[.H33]/[.G33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08">
            <text:p>Perfil 4 - Desenvolvimento de Projetos - Analista de Desenvolvimento</text:p>
          </table:table-cell>
          <table:table-cell office:value-type="currency" office:value="8386.02" table:style-name="ce263">
            <text:p>R$ 8.386,02</text:p>
          </table:table-cell>
          <table:table-cell office:value-type="currency" office:value="16783.98" table:style-name="ce264">
            <text:p>R$ 16.783,98</text:p>
          </table:table-cell>
          <table:table-cell office:value-type="float" office:value="5" table:style-name="ce311">
            <text:p>5,0</text:p>
          </table:table-cell>
          <table:table-cell office:value-type="currency" office:value="83919.9" table:formula="of:=[.I34]*[.H34]" table:style-name="ce265">
            <text:p>R$ 83.919,90</text:p>
          </table:table-cell>
          <table:table-cell office:value-type="currency" office:value="41930.100000000006" table:formula="of:=[.I34]*[.G34]" table:style-name="ce265">
            <text:p>R$ 41.930,10</text:p>
          </table:table-cell>
          <table:table-cell office:value-type="currency" office:value="83919.9" table:formula="of:=[.H34]*[.I34]" table:style-name="ce265">
            <text:p>R$ 83.919,90</text:p>
          </table:table-cell>
          <table:table-cell table:style-name="ce312"/>
          <table:table-cell office:value-type="float" office:value="2.0014237981783967" table:formula="of:=[.H34]/[.G34]" table:style-name="ce313">
            <text:p>2,00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Júnior</text:p>
          </table:table-cell>
          <table:table-cell office:value-type="string" table:style-name="ce310">
            <text:p>Perfil 5 - Desenvolvimento de Projetos - Analista de Desenvolvimento</text:p>
          </table:table-cell>
          <table:table-cell office:value-type="currency" office:value="7031.35" table:style-name="ce263">
            <text:p>R$ 7.031,35</text:p>
          </table:table-cell>
          <table:table-cell office:value-type="currency" office:value="14257.37" table:style-name="ce264">
            <text:p>R$ 14.257,37</text:p>
          </table:table-cell>
          <table:table-cell office:value-type="float" office:value="10" table:style-name="ce311">
            <text:p>10,0</text:p>
          </table:table-cell>
          <table:table-cell office:value-type="currency" office:value="142573.70000000001" table:formula="of:=[.I35]*[.H35]" table:style-name="ce265">
            <text:p>R$ 142.573,70</text:p>
          </table:table-cell>
          <table:table-cell office:value-type="currency" office:value="70313.5" table:formula="of:=[.I35]*[.G35]" table:style-name="ce265">
            <text:p>R$ 70.313,50</text:p>
          </table:table-cell>
          <table:table-cell office:value-type="currency" office:value="142573.70000000001" table:formula="of:=[.H35]*[.I35]" table:style-name="ce265">
            <text:p>R$ 142.573,70</text:p>
          </table:table-cell>
          <table:table-cell table:style-name="ce312"/>
          <table:table-cell office:value-type="float" office:value="2.0276860062434667" table:formula="of:=[.H35]/[.G35]" table:style-name="ce313">
            <text:p>2,03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10">
            <text:p>Perfil 6 - Desenvolvimento de Projetos - Analista de Testes</text:p>
          </table:table-cell>
          <table:table-cell office:value-type="currency" office:value="5500" table:style-name="ce263">
            <text:p>R$ 5.500,00</text:p>
          </table:table-cell>
          <table:table-cell office:value-type="currency" office:value="11401.22" table:style-name="ce264">
            <text:p>R$ 11.401,22</text:p>
          </table:table-cell>
          <table:table-cell office:value-type="float" office:value="5" table:style-name="ce311">
            <text:p>5,0</text:p>
          </table:table-cell>
          <table:table-cell office:value-type="currency" office:value="57006.1" table:formula="of:=[.I36]*[.H36]" table:style-name="ce265">
            <text:p>R$ 57.006,10</text:p>
          </table:table-cell>
          <table:table-cell office:value-type="currency" office:value="27500" table:formula="of:=[.I36]*[.G36]" table:style-name="ce265">
            <text:p>R$ 27.500,00</text:p>
          </table:table-cell>
          <table:table-cell office:value-type="currency" office:value="57006.1" table:formula="of:=[.H36]*[.I36]" table:style-name="ce265">
            <text:p>R$ 57.006,10</text:p>
          </table:table-cell>
          <table:table-cell table:style-name="ce312"/>
          <table:table-cell office:value-type="float" office:value="2.0729490909090909" table:formula="of:=[.H36]/[.G36]" table:style-name="ce313">
            <text:p>2,07</text:p>
          </table:table-cell>
          <table:table-cell table:number-columns-repeated="4" table:style-name="ce1"/>
          <table:table-cell table:style-name="ce261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08">
            <text:p>Perfil 7 - Web - UX</text:p>
          </table:table-cell>
          <table:table-cell office:value-type="currency" office:value="6650" table:style-name="ce263">
            <text:p>R$ 6.650,00</text:p>
          </table:table-cell>
          <table:table-cell office:value-type="currency" office:value="13546.1" table:style-name="ce264">
            <text:p>R$ 13.546,10</text:p>
          </table:table-cell>
          <table:table-cell office:value-type="float" office:value="4" table:style-name="ce311">
            <text:p>4,0</text:p>
          </table:table-cell>
          <table:table-cell office:value-type="currency" office:value="54184.4" table:formula="of:=[.I37]*[.H37]" table:style-name="ce265">
            <text:p>R$ 54.184,40</text:p>
          </table:table-cell>
          <table:table-cell office:value-type="currency" office:value="26600" table:formula="of:=[.I37]*[.G37]" table:style-name="ce265">
            <text:p>R$ 26.600,00</text:p>
          </table:table-cell>
          <table:table-cell office:value-type="currency" office:value="54184.4" table:formula="of:=[.H37]*[.I37]" table:style-name="ce265">
            <text:p>R$ 54.184,40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14">
            <text:p>Perfil 8 - Arquitetura - Arquiteto de Software</text:p>
          </table:table-cell>
          <table:table-cell office:value-type="currency" office:value="11162.92" table:style-name="ce268">
            <text:p>R$ 11.162,92</text:p>
          </table:table-cell>
          <table:table-cell office:value-type="currency" office:value="21963.22" table:style-name="ce269">
            <text:p>R$ 21.963,22</text:p>
          </table:table-cell>
          <table:table-cell office:value-type="float" office:value="6" table:style-name="ce315">
            <text:p>6,0</text:p>
          </table:table-cell>
          <table:table-cell office:value-type="currency" office:value="131779.32" table:formula="of:=[.I38]*[.H38]" table:style-name="ce271">
            <text:p>R$ 131.779,32</text:p>
          </table:table-cell>
          <table:table-cell office:value-type="currency" office:value="66977.52" table:formula="of:=[.I38]*[.G38]" table:style-name="ce271">
            <text:p>R$ 66.977,52</text:p>
          </table:table-cell>
          <table:table-cell office:value-type="currency" office:value="131779.32" table:formula="of:=[.H38]*[.I38]" table:style-name="ce271">
            <text:p>R$ 131.779,32</text:p>
          </table:table-cell>
          <table:table-cell table:style-name="ce316"/>
          <table:table-cell office:value-type="float" office:value="1.9675156679435131" table:formula="of:=[.H38]/[.G38]" table:style-name="ce317">
            <text:p>1,97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16">
          <table:table-cell office:value-type="float" office:value="38" table:style-name="ce273">
            <text:p>38</text:p>
          </table:table-cell>
          <table:table-cell office:value-type="string" table:style-name="ce274">
            <text:p>2º CENTRO DE GEOINFORMAÇÃO</text:p>
          </table:table-cell>
          <table:table-cell office:value-type="string" table:style-name="ce275">
            <text:p>Objeto: Pregão Eletrônico - <text:s/>Contratação de empresa especializada para prestação presencial de serviço de desenvolvimento e manutenção de sistemas (software) com utilização de práticas ágeis.</text:p>
          </table:table-cell>
          <table:table-cell office:value-type="date" office:date-value="2021-04-01T00:00:00" table:style-name="ce285">
            <text:p>04/2021</text:p>
          </table:table-cell>
          <table:table-cell office:value-type="string" table:style-name="ce286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4" table:style-name="ce284"/>
          <table:table-cell table:style-name="ce293"/>
          <table:table-cell table:number-columns-repeated="5" table:style-name="ce284"/>
          <table:table-cell table:number-columns-repeated="16360"/>
        </table:table-row>
        <table:table-row table:style-name="ro17">
          <table:table-cell office:value-type="float" office:value="39" table:style-name="ce273">
            <text:p>39</text:p>
          </table:table-cell>
          <table:table-cell office:value-type="string" table:style-name="ce274">
            <text:p>MUSEU PARAENSE EMILIO GOELDI</text:p>
          </table:table-cell>
          <table:table-cell office:value-type="string" table:style-name="ce275">
            <text:p>Objeto: Pregão Eletrônico - <text:s/>Contratação de empresa para prestação de serviços técnicos não presenciais especializados de fábrica de software para o desenvolvimento e manutenção de sistemas de informação, de acordo com as especificações, métricas, padrões de desempenho e de qualidade estabelecidos pelo Museu Paraense Emílio Goeldi, limitado ao quantitativo máximo estimado, sem garantia de consumo mínimo e com pagamento em função dos resultados.</text:p>
          </table:table-cell>
          <table:table-cell office:value-type="date" office:date-value="2021-12-01T00:00:00" table:style-name="ce318">
            <text:p>12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4" table:style-name="ce284"/>
          <table:table-cell table:style-name="ce293"/>
          <table:table-cell table:number-columns-repeated="5" table:style-name="ce284"/>
          <table:table-cell table:number-columns-repeated="16360"/>
        </table:table-row>
        <table:table-row table:style-name="ro3">
          <table:table-cell office:value-type="float" office:value="40" table:number-columns-spanned="1" table:number-rows-spanned="12" table:style-name="ce512">
            <text:p>40</text:p>
          </table:table-cell>
          <table:table-cell office:value-type="string" table:number-columns-spanned="1" table:number-rows-spanned="12" table:style-name="ce513">
            <text:p>20202 - FUNDACAO ESCOLA NACIONAL DE ADM. PUBLICA</text:p>
            <text:p>114702 - ENAP-ESCOLA NACIONAL DE ADM.PUBLICA/DF</text:p>
          </table:table-cell>
          <table:table-cell office:value-type="string" table:number-columns-spanned="1" table:number-rows-spanned="12" table:style-name="ce516">
            <text:p>Objeto: Pregão Eletrônico - <text:s/>Contratação de serviços <text:s/>de desenvolvimento e sustentação de sistemas, portais e aplicativos, utilizando práticas ágeis, por posto de serviço, com desconto por níveis mínimos de serviço, sem garantia de consumo mínimo, conforme condições, quantidades e exigências estabelecidas neste Edital e seus Anexos.</text:p>
          </table:table-cell>
          <table:table-cell office:value-type="date" office:date-value="2021-08-01T00:00:00" table:number-columns-spanned="1" table:number-rows-spanned="12" table:style-name="ce515">
            <text:p>08/2021</text:p>
          </table:table-cell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20">
            <text:p>Analista de Requisitos - Pleno</text:p>
          </table:table-cell>
          <table:table-cell office:value-type="currency" office:value="6951.84" table:style-name="ce254">
            <text:p>R$ 6.951,84</text:p>
          </table:table-cell>
          <table:table-cell office:value-type="currency" office:value="12930.92" table:style-name="ce255">
            <text:p>R$ 12.930,92</text:p>
          </table:table-cell>
          <table:table-cell office:value-type="float" office:value="2" table:style-name="ce321">
            <text:p>2,0</text:p>
          </table:table-cell>
          <table:table-cell office:value-type="currency" office:value="25861.84" table:formula="of:=[.I41]*[.H41]" table:style-name="ce322">
            <text:p>R$ 25.861,84</text:p>
          </table:table-cell>
          <table:table-cell office:value-type="currency" office:value="13903.68" table:formula="of:=[.I41]*[.G41]" table:style-name="ce323">
            <text:p>R$ 13.903,68</text:p>
          </table:table-cell>
          <table:table-cell office:value-type="currency" office:value="25861.84" table:formula="of:=[.H41]*[.I41]" table:style-name="ce323">
            <text:p>R$ 25.861,84</text:p>
          </table:table-cell>
          <table:table-cell office:value-type="float" office:value="1.8132225041551775" table:formula="of:=SUM([.L41:.L45])/SUM([.K41:.K45])" table:style-name="ce258">
            <text:p>1,81</text:p>
          </table:table-cell>
          <table:table-cell office:value-type="float" office:value="1.8600715781721098" table:formula="of:=[.H41]/[.G41]" table:style-name="ce324">
            <text:p>1,86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25">
            <text:p>Analista de Requisitos - Sênior</text:p>
          </table:table-cell>
          <table:table-cell office:value-type="currency" office:value="9810.24" table:style-name="ce263">
            <text:p>R$ 9.810,24</text:p>
          </table:table-cell>
          <table:table-cell office:value-type="currency" office:value="17639.98" table:style-name="ce264">
            <text:p>R$ 17.639,98</text:p>
          </table:table-cell>
          <table:table-cell office:value-type="float" office:value="2" table:style-name="ce311">
            <text:p>2,0</text:p>
          </table:table-cell>
          <table:table-cell office:value-type="currency" office:value="35279.96" table:formula="of:=[.I42]*[.H42]" table:style-name="ce326">
            <text:p>R$ 35.279,96</text:p>
          </table:table-cell>
          <table:table-cell office:value-type="currency" office:value="19620.48" table:formula="of:=[.I42]*[.G42]" table:style-name="ce327">
            <text:p>R$ 19.620,48</text:p>
          </table:table-cell>
          <table:table-cell office:value-type="currency" office:value="35279.96" table:formula="of:=[.H42]*[.I42]" table:style-name="ce327">
            <text:p>R$ 35.279,96</text:p>
          </table:table-cell>
          <table:table-cell table:style-name="ce312"/>
          <table:table-cell office:value-type="float" office:value="1.798119108197149" table:formula="of:=[.H42]/[.G42]" table:style-name="ce313">
            <text:p>1,80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25">
            <text:p>Analista Desenvolvedor - Pleno</text:p>
          </table:table-cell>
          <table:table-cell office:value-type="currency" office:value="7897.3" table:style-name="ce263">
            <text:p>R$ 7.897,30</text:p>
          </table:table-cell>
          <table:table-cell office:value-type="currency" office:value="14465.61" table:style-name="ce264">
            <text:p>R$ 14.465,61</text:p>
          </table:table-cell>
          <table:table-cell office:value-type="float" office:value="10" table:style-name="ce311">
            <text:p>10,0</text:p>
          </table:table-cell>
          <table:table-cell office:value-type="currency" office:value="144656.1" table:formula="of:=[.I43]*[.H43]" table:style-name="ce326">
            <text:p>R$ 144.656,10</text:p>
          </table:table-cell>
          <table:table-cell office:value-type="currency" office:value="78973" table:formula="of:=[.I43]*[.G43]" table:style-name="ce327">
            <text:p>R$ 78.973,00</text:p>
          </table:table-cell>
          <table:table-cell office:value-type="currency" office:value="144656.1" table:formula="of:=[.H43]*[.I43]" table:style-name="ce327">
            <text:p>R$ 144.656,10</text:p>
          </table:table-cell>
          <table:table-cell table:style-name="ce312"/>
          <table:table-cell office:value-type="float" office:value="1.8317159029035239" table:formula="of:=[.H43]/[.G43]" table:style-name="ce313">
            <text:p>1,83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25">
            <text:p>Analista Desenvolvedor - Sênior</text:p>
          </table:table-cell>
          <table:table-cell office:value-type="currency" office:value="11200.71" table:style-name="ce263">
            <text:p>R$ 11.200,71</text:p>
          </table:table-cell>
          <table:table-cell office:value-type="currency" office:value="20047.61" table:style-name="ce264">
            <text:p>R$ 20.047,61</text:p>
          </table:table-cell>
          <table:table-cell office:value-type="float" office:value="6" table:style-name="ce311">
            <text:p>6,0</text:p>
          </table:table-cell>
          <table:table-cell office:value-type="currency" office:value="120285.66" table:formula="of:=[.I44]*[.H44]" table:style-name="ce326">
            <text:p>R$ 120.285,66</text:p>
          </table:table-cell>
          <table:table-cell office:value-type="currency" office:value="67204.259999999995" table:formula="of:=[.I44]*[.G44]" table:style-name="ce327">
            <text:p>R$ 67.204,26</text:p>
          </table:table-cell>
          <table:table-cell office:value-type="currency" office:value="120285.66" table:formula="of:=[.H44]*[.I44]" table:style-name="ce327">
            <text:p>R$ 120.285,66</text:p>
          </table:table-cell>
          <table:table-cell table:style-name="ce312"/>
          <table:table-cell office:value-type="float" office:value="1.7898517147573683" table:formula="of:=[.H44]/[.G44]" table:style-name="ce313">
            <text:p>1,79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25">
            <text:p>Arquiteto de Software</text:p>
          </table:table-cell>
          <table:table-cell office:value-type="currency" office:value="11084.68" table:style-name="ce263">
            <text:p>R$ 11.084,68</text:p>
          </table:table-cell>
          <table:table-cell office:value-type="currency" office:value="19854.09" table:style-name="ce264">
            <text:p>R$ 19.854,09</text:p>
          </table:table-cell>
          <table:table-cell office:value-type="float" office:value="1" table:style-name="ce311">
            <text:p>1,0</text:p>
          </table:table-cell>
          <table:table-cell office:value-type="currency" office:value="19854.09" table:formula="of:=[.I45]*[.H45]" table:style-name="ce326">
            <text:p>R$ 19.854,09</text:p>
          </table:table-cell>
          <table:table-cell office:value-type="currency" office:value="11084.68" table:formula="of:=[.I45]*[.G45]" table:style-name="ce327">
            <text:p>R$ 11.084,68</text:p>
          </table:table-cell>
          <table:table-cell office:value-type="currency" office:value="19854.09" table:formula="of:=[.H45]*[.I45]" table:style-name="ce327">
            <text:p>R$ 19.854,09</text:p>
          </table:table-cell>
          <table:table-cell table:style-name="ce312"/>
          <table:table-cell office:value-type="float" office:value="1.7911288372781171" table:formula="of:=[.H45]/[.G45]" table:style-name="ce313">
            <text:p>1,79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Gerente de projetos de tecnologia da informação</text:p>
          </table:table-cell>
          <table:table-cell office:value-type="string" table:style-name="ce320">
            <text:p>Gerente de Projetos</text:p>
          </table:table-cell>
          <table:table-cell office:value-type="currency" office:value="14030.48" table:style-name="ce254">
            <text:p>R$ 14.030,48</text:p>
          </table:table-cell>
          <table:table-cell office:value-type="currency" office:value="25414.93" table:style-name="ce255">
            <text:p>R$ 25.414,93</text:p>
          </table:table-cell>
          <table:table-cell office:value-type="float" office:value="2" table:style-name="ce321">
            <text:p>2,0</text:p>
          </table:table-cell>
          <table:table-cell office:value-type="currency" office:value="50829.86" table:formula="of:=[.I46]*[.H46]" table:style-name="ce322">
            <text:p>R$ 50.829,86</text:p>
          </table:table-cell>
          <table:table-cell office:value-type="currency" office:value="28060.959999999999" table:formula="of:=[.I46]*[.G46]" table:style-name="ce323">
            <text:p>R$ 28.060,96</text:p>
          </table:table-cell>
          <table:table-cell office:value-type="currency" office:value="50829.86" table:formula="of:=[.H46]*[.I46]" table:style-name="ce323">
            <text:p>R$ 50.829,86</text:p>
          </table:table-cell>
          <table:table-cell office:value-type="float" office:value="1.8363369123983329" table:formula="of:=SUM([.L46:.L52])/SUM([.K46:.K52])" table:style-name="ce258">
            <text:p>1,84</text:p>
          </table:table-cell>
          <table:table-cell office:value-type="float" office:value="1.8114084478934436" table:formula="of:=[.H46]/[.G46]" table:style-name="ce324">
            <text:p>1,81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25">
            <text:p>Analista de Testes</text:p>
          </table:table-cell>
          <table:table-cell office:value-type="currency" office:value="7114.36" table:style-name="ce263">
            <text:p>R$ 7.114,36</text:p>
          </table:table-cell>
          <table:table-cell office:value-type="currency" office:value="13366.26" table:style-name="ce264">
            <text:p>R$ 13.366,26</text:p>
          </table:table-cell>
          <table:table-cell office:value-type="float" office:value="1" table:style-name="ce311">
            <text:p>1,0</text:p>
          </table:table-cell>
          <table:table-cell office:value-type="currency" office:value="13366.26" table:formula="of:=[.I47]*[.H47]" table:style-name="ce326">
            <text:p>R$ 13.366,26</text:p>
          </table:table-cell>
          <table:table-cell office:value-type="currency" office:value="7114.36" table:formula="of:=[.I47]*[.G47]" table:style-name="ce327">
            <text:p>R$ 7.114,36</text:p>
          </table:table-cell>
          <table:table-cell office:value-type="currency" office:value="13366.26" table:formula="of:=[.H47]*[.I47]" table:style-name="ce327">
            <text:p>R$ 13.366,26</text:p>
          </table:table-cell>
          <table:table-cell table:style-name="ce312"/>
          <table:table-cell office:value-type="float" office:value="1.8787719485659991" table:formula="of:=[.H47]/[.G47]" table:style-name="ce313">
            <text:p>1,88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25">
            <text:p>Analista de Qualidade</text:p>
          </table:table-cell>
          <table:table-cell office:value-type="currency" office:value="9531.14" table:style-name="ce263">
            <text:p>R$ 9.531,14</text:p>
          </table:table-cell>
          <table:table-cell office:value-type="currency" office:value="17576.57" table:style-name="ce264">
            <text:p>R$ 17.576,57</text:p>
          </table:table-cell>
          <table:table-cell office:value-type="float" office:value="1" table:style-name="ce311">
            <text:p>1,0</text:p>
          </table:table-cell>
          <table:table-cell office:value-type="currency" office:value="17576.57" table:formula="of:=[.I48]*[.H48]" table:style-name="ce326">
            <text:p>R$ 17.576,57</text:p>
          </table:table-cell>
          <table:table-cell office:value-type="currency" office:value="9531.14" table:formula="of:=[.I48]*[.G48]" table:style-name="ce327">
            <text:p>R$ 9.531,14</text:p>
          </table:table-cell>
          <table:table-cell office:value-type="currency" office:value="17576.57" table:formula="of:=[.H48]*[.I48]" table:style-name="ce327">
            <text:p>R$ 17.576,57</text:p>
          </table:table-cell>
          <table:table-cell table:style-name="ce312"/>
          <table:table-cell office:value-type="float" office:value="1.8441204305046406" table:formula="of:=[.H48]/[.G48]" table:style-name="ce313">
            <text:p>1,84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Gerente de Configuração de Software</text:p>
          </table:table-cell>
          <table:table-cell office:value-type="currency" office:value="10908.48" table:style-name="ce263">
            <text:p>R$ 10.908,48</text:p>
          </table:table-cell>
          <table:table-cell office:value-type="currency" office:value="19976.05" table:style-name="ce264">
            <text:p>R$ 19.976,05</text:p>
          </table:table-cell>
          <table:table-cell office:value-type="float" office:value="1" table:style-name="ce311">
            <text:p>1,0</text:p>
          </table:table-cell>
          <table:table-cell office:value-type="currency" office:value="19976.05" table:formula="of:=[.I49]*[.H49]" table:style-name="ce326">
            <text:p>R$ 19.976,05</text:p>
          </table:table-cell>
          <table:table-cell office:value-type="currency" office:value="10908.48" table:formula="of:=[.I49]*[.G49]" table:style-name="ce327">
            <text:p>R$ 10.908,48</text:p>
          </table:table-cell>
          <table:table-cell office:value-type="currency" office:value="19976.05" table:formula="of:=[.H49]*[.I49]" table:style-name="ce327">
            <text:p>R$ 19.976,05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nalista de Usabilidade e Design</text:p>
          </table:table-cell>
          <table:table-cell office:value-type="currency" office:value="7381.21" table:style-name="ce263">
            <text:p>R$ 7.381,21</text:p>
          </table:table-cell>
          <table:table-cell office:value-type="currency" office:value="13831.14" table:style-name="ce264">
            <text:p>R$ 13.831,14</text:p>
          </table:table-cell>
          <table:table-cell office:value-type="float" office:value="1" table:style-name="ce311">
            <text:p>1,0</text:p>
          </table:table-cell>
          <table:table-cell office:value-type="currency" office:value="13831.14" table:formula="of:=[.I50]*[.H50]" table:style-name="ce326">
            <text:p>R$ 13.831,14</text:p>
          </table:table-cell>
          <table:table-cell office:value-type="currency" office:value="7381.21" table:formula="of:=[.I50]*[.G50]" table:style-name="ce327">
            <text:p>R$ 7.381,21</text:p>
          </table:table-cell>
          <table:table-cell office:value-type="currency" office:value="13831.14" table:formula="of:=[.H50]*[.I50]" table:style-name="ce327">
            <text:p>R$ 13.831,14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25">
            <text:p>Administrador de Dados</text:p>
          </table:table-cell>
          <table:table-cell office:value-type="currency" office:value="9067.99" table:style-name="ce263">
            <text:p>R$ 9.067,99</text:p>
          </table:table-cell>
          <table:table-cell office:value-type="currency" office:value="16769.71" table:style-name="ce264">
            <text:p>R$ 16.769,71</text:p>
          </table:table-cell>
          <table:table-cell office:value-type="float" office:value="1" table:style-name="ce311">
            <text:p>1,0</text:p>
          </table:table-cell>
          <table:table-cell office:value-type="currency" office:value="16769.71" table:formula="of:=[.I51]*[.H51]" table:style-name="ce326">
            <text:p>R$ 16.769,71</text:p>
          </table:table-cell>
          <table:table-cell office:value-type="currency" office:value="9067.99" table:formula="of:=[.I51]*[.G51]" table:style-name="ce327">
            <text:p>R$ 9.067,99</text:p>
          </table:table-cell>
          <table:table-cell office:value-type="currency" office:value="16769.71" table:formula="of:=[.H51]*[.I51]" table:style-name="ce327">
            <text:p>R$ 16.769,71</text:p>
          </table:table-cell>
          <table:table-cell table:style-name="ce312"/>
          <table:table-cell office:value-type="float" office:value="1.8493304469899061" table:formula="of:=[.H51]/[.G51]" table:style-name="ce313">
            <text:p>1,85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8">
            <text:p>Analista de Governança de Dados</text:p>
          </table:table-cell>
          <table:table-cell office:value-type="currency" office:value="10483.49" table:style-name="ce268">
            <text:p>R$ 10.483,49</text:p>
          </table:table-cell>
          <table:table-cell office:value-type="currency" office:value="19235.669999999998" table:style-name="ce269">
            <text:p>R$ 19.235,67</text:p>
          </table:table-cell>
          <table:table-cell office:value-type="float" office:value="1" table:style-name="ce315">
            <text:p>1,0</text:p>
          </table:table-cell>
          <table:table-cell office:value-type="currency" office:value="19235.669999999998" table:formula="of:=[.I52]*[.H52]" table:style-name="ce329">
            <text:p>R$ 19.235,67</text:p>
          </table:table-cell>
          <table:table-cell office:value-type="currency" office:value="10483.49" table:formula="of:=[.I52]*[.G52]" table:style-name="ce330">
            <text:p>R$ 10.483,49</text:p>
          </table:table-cell>
          <table:table-cell office:value-type="currency" office:value="19235.669999999998" table:formula="of:=[.H52]*[.I52]" table:style-name="ce330">
            <text:p>R$ 19.235,67</text:p>
          </table:table-cell>
          <table:table-cell table:style-name="ce316"/>
          <table:table-cell table:style-name="ce317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table-cell office:value-type="float" office:value="41" table:number-columns-spanned="1" table:number-rows-spanned="5" table:style-name="ce512">
            <text:p>41</text:p>
          </table:table-cell>
          <table:table-cell office:value-type="string" table:number-columns-spanned="1" table:number-rows-spanned="5" table:style-name="ce513">
            <text:p>35000 - MINISTERIO DAS RELACOES EXTERIORES</text:p>
            <text:p>240010 - DEPARTAMENTO DE COMUNICACAO E DOCUMENTACAO</text:p>
          </table:table-cell>
          <table:table-cell office:value-type="string" table:number-columns-spanned="1" table:number-rows-spanned="5" table:style-name="ce516">
            <text:p>Objeto: Pregão Eletrônico - <text:s/>Contratação de serviços especializados de consultoria, transferência de conhecimento, desenvolvimento, construção, implantação, documentação, suporte e manutenção de software, seguindo o processo de desenvolvimento do Ministério das Relações Exteriores <text:s text:c="2"/>MRE, baseado em metodologias ágeis, design thinking e ideias do <text:s/>software craftsmanship , conforme condições, quantidades e exigências estabelecidas neste Edital e seus anexos</text:p>
          </table:table-cell>
          <table:table-cell office:value-type="date" office:date-value="2021-01-01T00:00:00" table:number-columns-spanned="1" table:number-rows-spanned="5" table:style-name="ce515">
            <text:p>01/2021</text:p>
          </table:table-cell>
          <table:table-cell office:value-type="string" table:content-validation-name="val3" table:style-name="ce536">
            <text:p>Gerente de projetos de tecnologia da informação</text:p>
          </table:table-cell>
          <table:table-cell office:value-type="string" table:style-name="ce331">
            <text:p>Gerente de projetos (GP)</text:p>
          </table:table-cell>
          <table:table-cell office:value-type="currency" office:value="11111.63" table:style-name="ce254">
            <text:p>R$ 11.111,63</text:p>
          </table:table-cell>
          <table:table-cell office:value-type="currency" office:value="20730.509999999998" table:style-name="ce255">
            <text:p>R$ 20.730,51</text:p>
          </table:table-cell>
          <table:table-cell office:value-type="float" office:value="4" table:style-name="ce321">
            <text:p>4,0</text:p>
          </table:table-cell>
          <table:table-cell office:value-type="currency" office:value="82922.039999999994" table:formula="of:=[.H53]*[.I53]" table:style-name="ce323">
            <text:p>R$ 82.922,04</text:p>
          </table:table-cell>
          <table:table-cell office:value-type="currency" office:value="44446.52" table:formula="of:=[.I53]*[.G53]" table:style-name="ce323">
            <text:p>R$ 44.446,52</text:p>
          </table:table-cell>
          <table:table-cell office:value-type="currency" office:value="82922.05" table:style-name="ce322">
            <text:p>R$ 82.922,05</text:p>
          </table:table-cell>
          <table:table-cell office:value-type="float" office:value="1.8688621319787309" table:formula="of:=SUM([.L53:.L57])/SUM([.K53:.K57])" table:style-name="ce258">
            <text:p>1,87</text:p>
          </table:table-cell>
          <table:table-cell office:value-type="float" office:value="1.8656587737352666" table:formula="of:=[.H53]/[.G53]" table:style-name="ce324">
            <text:p>1,87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10">
            <text:p>Desenvolvedor full stack (DE) - Sênior</text:p>
          </table:table-cell>
          <table:table-cell office:value-type="currency" office:value="11355.05" table:style-name="ce263">
            <text:p>R$ 11.355,05</text:p>
          </table:table-cell>
          <table:table-cell office:value-type="currency" office:value="21168.35" table:style-name="ce264">
            <text:p>R$ 21.168,35</text:p>
          </table:table-cell>
          <table:table-cell office:value-type="float" office:value="16" table:style-name="ce311">
            <text:p>16,0</text:p>
          </table:table-cell>
          <table:table-cell office:value-type="currency" office:value="338693.6" table:formula="of:=[.H54]*[.I54]" table:style-name="ce327">
            <text:p>R$ 338.693,60</text:p>
          </table:table-cell>
          <table:table-cell office:value-type="currency" office:value="181680.8" table:formula="of:=[.I54]*[.G54]" table:style-name="ce327">
            <text:p>R$ 181.680,80</text:p>
          </table:table-cell>
          <table:table-cell office:value-type="currency" office:value="338693.6" table:style-name="ce326">
            <text:p>R$ 338.693,60</text:p>
          </table:table-cell>
          <table:table-cell table:style-name="ce312"/>
          <table:table-cell office:value-type="float" office:value="1.8642234072064852" table:formula="of:=[.H54]/[.G54]" table:style-name="ce313">
            <text:p>1,86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10">
            <text:p>Desenvolvedor full stack (DE) - Pleno</text:p>
          </table:table-cell>
          <table:table-cell office:value-type="currency" office:value="8118.65" table:style-name="ce263">
            <text:p>R$ 8.118,65</text:p>
          </table:table-cell>
          <table:table-cell office:value-type="currency" office:value="15347.07" table:style-name="ce264">
            <text:p>R$ 15.347,07</text:p>
          </table:table-cell>
          <table:table-cell office:value-type="float" office:value="9" table:style-name="ce311">
            <text:p>9,0</text:p>
          </table:table-cell>
          <table:table-cell office:value-type="currency" office:value="138123.63" table:formula="of:=[.H55]*[.I55]" table:style-name="ce327">
            <text:p>R$ 138.123,63</text:p>
          </table:table-cell>
          <table:table-cell office:value-type="currency" office:value="73067.849999999991" table:formula="of:=[.I55]*[.G55]" table:style-name="ce327">
            <text:p>R$ 73.067,85</text:p>
          </table:table-cell>
          <table:table-cell office:value-type="currency" office:value="138123.66" table:style-name="ce326">
            <text:p>R$ 138.123,66</text:p>
          </table:table-cell>
          <table:table-cell table:style-name="ce312"/>
          <table:table-cell office:value-type="float" office:value="1.8903475331489841" table:formula="of:=[.H55]/[.G55]" table:style-name="ce313">
            <text:p>1,89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10">
            <text:p>Desenvolvedor full stack (DE) - Junior</text:p>
          </table:table-cell>
          <table:table-cell office:value-type="currency" office:value="5174.67" table:style-name="ce263">
            <text:p>R$ 5.174,67</text:p>
          </table:table-cell>
          <table:table-cell office:value-type="currency" office:value="9500.16" table:style-name="ce264">
            <text:p>R$ 9.500,16</text:p>
          </table:table-cell>
          <table:table-cell office:value-type="float" office:value="6" table:style-name="ce311">
            <text:p>6,0</text:p>
          </table:table-cell>
          <table:table-cell office:value-type="currency" office:value="57000.959999999999" table:formula="of:=[.H56]*[.I56]" table:style-name="ce327">
            <text:p>R$ 57.000,96</text:p>
          </table:table-cell>
          <table:table-cell office:value-type="currency" office:value="31048.02" table:formula="of:=[.I56]*[.G56]" table:style-name="ce327">
            <text:p>R$ 31.048,02</text:p>
          </table:table-cell>
          <table:table-cell office:value-type="currency" office:value="57000.98" table:style-name="ce326">
            <text:p>R$ 57.000,98</text:p>
          </table:table-cell>
          <table:table-cell table:style-name="ce312"/>
          <table:table-cell office:value-type="float" office:value="1.8358967818237684" table:formula="of:=[.H56]/[.G56]" table:style-name="ce313">
            <text:p>1,84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14">
            <text:p>UX Designer (UX)</text:p>
          </table:table-cell>
          <table:table-cell office:value-type="currency" office:value="9041.5" table:style-name="ce268">
            <text:p>R$ 9.041,50</text:p>
          </table:table-cell>
          <table:table-cell office:value-type="currency" office:value="17006.990000000002" table:style-name="ce269">
            <text:p>R$ 17.006,99</text:p>
          </table:table-cell>
          <table:table-cell office:value-type="float" office:value="4" table:style-name="ce315">
            <text:p>4,0</text:p>
          </table:table-cell>
          <table:table-cell office:value-type="currency" office:value="68027.960000000006" table:formula="of:=[.H57]*[.I57]" table:style-name="ce330">
            <text:p>R$ 68.027,96</text:p>
          </table:table-cell>
          <table:table-cell office:value-type="currency" office:value="36166" table:formula="of:=[.I57]*[.G57]" table:style-name="ce330">
            <text:p>R$ 36.166,00</text:p>
          </table:table-cell>
          <table:table-cell office:value-type="currency" office:value="68027.97" table:style-name="ce329">
            <text:p>R$ 68.027,97</text:p>
          </table:table-cell>
          <table:table-cell table:style-name="ce316"/>
          <table:table-cell table:style-name="ce317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table-cell office:value-type="float" office:value="42" table:number-columns-spanned="1" table:number-rows-spanned="48" table:style-name="ce512">
            <text:p>42</text:p>
          </table:table-cell>
          <table:table-cell office:value-type="string" table:number-columns-spanned="1" table:number-rows-spanned="48" table:style-name="ce513">
            <text:p>26000 - MINISTERIO DA EDUCACAO</text:p>
            <text:p>150002 - SUBSECRETARIA DE ASSUNTOS ADMINISTRATIVOS</text:p>
          </table:table-cell>
          <table:table-cell office:value-type="string" table:number-columns-spanned="1" table:number-rows-spanned="48" table:style-name="ce516">
            <text:p>Objeto: Pregão Eletrônico - <text:s/>Contratação de serviços técnicos de desenvolvimento e sustentação de aplicações de software, de acordo com as métricas e as especificações contidas no Edital.</text:p>
          </table:table-cell>
          <table:table-cell office:value-type="string" table:number-columns-spanned="1" table:number-rows-spanned="48" table:style-name="ce512">
            <text:p>20/2021</text:p>
          </table:table-cell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20">
            <text:p>ADM DE DADOS PLENO</text:p>
          </table:table-cell>
          <table:table-cell office:value-type="currency" office:value="6784.66" table:style-name="ce254">
            <text:p>R$ 6.784,66</text:p>
          </table:table-cell>
          <table:table-cell office:value-type="currency" office:value="13646.84" table:style-name="ce255">
            <text:p>R$ 13.646,84</text:p>
          </table:table-cell>
          <table:table-cell office:value-type="float" office:value="2" table:style-name="ce321">
            <text:p>2,0</text:p>
          </table:table-cell>
          <table:table-cell office:value-type="currency" office:value="27293.68" table:formula="of:=[.I58]*[.H58]" table:style-name="ce323">
            <text:p>R$ 27.293,68</text:p>
          </table:table-cell>
          <table:table-cell office:value-type="currency" office:value="13569.32" table:formula="of:=[.I58]*[.G58]" table:style-name="ce323">
            <text:p>R$ 13.569,32</text:p>
          </table:table-cell>
          <table:table-cell office:value-type="currency" office:value="27293.68" table:formula="of:=[.H58]*[.I58]" table:style-name="ce323">
            <text:p>R$ 27.293,68</text:p>
          </table:table-cell>
          <table:table-cell office:value-type="float" office:value="2.0520878250988135" table:formula="of:=SUM([.L58:.L87])/SUM([.K58:.K87])" table:style-name="ce258">
            <text:p>2,05</text:p>
          </table:table-cell>
          <table:table-cell office:value-type="float" office:value="2.0114257752046529" table:formula="of:=[.H58]/[.G58]" table:style-name="ce324">
            <text:p>2,01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25">
            <text:p>ADM DE DADOS SENIÔR</text:p>
          </table:table-cell>
          <table:table-cell office:value-type="currency" office:value="9046.2099999999991" table:style-name="ce263">
            <text:p>R$ 9.046,21</text:p>
          </table:table-cell>
          <table:table-cell office:value-type="currency" office:value="18195.8" table:style-name="ce264">
            <text:p>R$ 18.195,80</text:p>
          </table:table-cell>
          <table:table-cell office:value-type="float" office:value="4" table:style-name="ce311">
            <text:p>4,0</text:p>
          </table:table-cell>
          <table:table-cell office:value-type="currency" office:value="72783.199999999997" table:formula="of:=[.I59]*[.H59]" table:style-name="ce327">
            <text:p>R$ 72.783,20</text:p>
          </table:table-cell>
          <table:table-cell office:value-type="currency" office:value="36184.839999999997" table:formula="of:=[.I59]*[.G59]" table:style-name="ce327">
            <text:p>R$ 36.184,84</text:p>
          </table:table-cell>
          <table:table-cell office:value-type="currency" office:value="72783.199999999997" table:formula="of:=[.H59]*[.I59]" table:style-name="ce327">
            <text:p>R$ 72.783,20</text:p>
          </table:table-cell>
          <table:table-cell table:style-name="ce312"/>
          <table:table-cell office:value-type="float" office:value="2.0114279902854344" table:formula="of:=[.H59]/[.G59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25">
            <text:p>ADM DE DADOS MASTER</text:p>
          </table:table-cell>
          <table:table-cell office:value-type="currency" office:value="11307.76" table:style-name="ce263">
            <text:p>R$ 11.307,76</text:p>
          </table:table-cell>
          <table:table-cell office:value-type="currency" office:value="22744.75" table:style-name="ce264">
            <text:p>R$ 22.744,75</text:p>
          </table:table-cell>
          <table:table-cell office:value-type="float" office:value="2" table:style-name="ce311">
            <text:p>2,0</text:p>
          </table:table-cell>
          <table:table-cell office:value-type="currency" office:value="45489.5" table:formula="of:=[.I60]*[.H60]" table:style-name="ce327">
            <text:p>R$ 45.489,50</text:p>
          </table:table-cell>
          <table:table-cell office:value-type="currency" office:value="22615.52" table:formula="of:=[.I60]*[.G60]" table:style-name="ce327">
            <text:p>R$ 22.615,52</text:p>
          </table:table-cell>
          <table:table-cell office:value-type="currency" office:value="45489.5" table:formula="of:=[.H60]*[.I60]" table:style-name="ce327">
            <text:p>R$ 45.489,50</text:p>
          </table:table-cell>
          <table:table-cell table:style-name="ce312"/>
          <table:table-cell office:value-type="float" office:value="2.0114284349862395" table:formula="of:=[.H60]/[.G60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Pleno</text:p>
          </table:table-cell>
          <table:table-cell office:value-type="string" table:style-name="ce325">
            <text:p>Análise de Dados e Business Intelligence PLENO</text:p>
          </table:table-cell>
          <table:table-cell office:value-type="currency" office:value="6823.16" table:style-name="ce263">
            <text:p>R$ 6.823,16</text:p>
          </table:table-cell>
          <table:table-cell office:value-type="currency" office:value="13810.07" table:style-name="ce264">
            <text:p>R$ 13.810,07</text:p>
          </table:table-cell>
          <table:table-cell office:value-type="float" office:value="2" table:style-name="ce311">
            <text:p>2,0</text:p>
          </table:table-cell>
          <table:table-cell office:value-type="currency" office:value="27620.14" table:formula="of:=[.I61]*[.H61]" table:style-name="ce327">
            <text:p>R$ 27.620,14</text:p>
          </table:table-cell>
          <table:table-cell office:value-type="currency" office:value="13646.32" table:formula="of:=[.I61]*[.G61]" table:style-name="ce327">
            <text:p>R$ 13.646,32</text:p>
          </table:table-cell>
          <table:table-cell office:value-type="currency" office:value="27620.14" table:formula="of:=[.H61]*[.I61]" table:style-name="ce327">
            <text:p>R$ 27.620,14</text:p>
          </table:table-cell>
          <table:table-cell table:style-name="ce312"/>
          <table:table-cell office:value-type="float" office:value="2.0239991440915941" table:formula="of:=[.H61]/[.G61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Sênior</text:p>
          </table:table-cell>
          <table:table-cell office:value-type="string" table:style-name="ce325">
            <text:p>Análise de Dados e Business Intelligence SR</text:p>
          </table:table-cell>
          <table:table-cell office:value-type="currency" office:value="9097.5499999999993" table:style-name="ce263">
            <text:p>R$ 9.097,55</text:p>
          </table:table-cell>
          <table:table-cell office:value-type="currency" office:value="18413.43" table:style-name="ce264">
            <text:p>R$ 18.413,43</text:p>
          </table:table-cell>
          <table:table-cell office:value-type="float" office:value="3" table:style-name="ce311">
            <text:p>3,0</text:p>
          </table:table-cell>
          <table:table-cell office:value-type="currency" office:value="55240.29" table:formula="of:=[.I62]*[.H62]" table:style-name="ce327">
            <text:p>R$ 55.240,29</text:p>
          </table:table-cell>
          <table:table-cell office:value-type="currency" office:value="27292.649999999998" table:formula="of:=[.I62]*[.G62]" table:style-name="ce327">
            <text:p>R$ 27.292,65</text:p>
          </table:table-cell>
          <table:table-cell office:value-type="currency" office:value="55240.29" table:formula="of:=[.H62]*[.I62]" table:style-name="ce327">
            <text:p>R$ 55.240,29</text:p>
          </table:table-cell>
          <table:table-cell table:style-name="ce312"/>
          <table:table-cell office:value-type="float" office:value="2.0239987688993191" table:formula="of:=[.H62]/[.G62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Sênior</text:p>
          </table:table-cell>
          <table:table-cell office:value-type="string" table:style-name="ce325">
            <text:p>Análise de Dados e Business Intelligence Master</text:p>
          </table:table-cell>
          <table:table-cell office:value-type="currency" office:value="11371.93" table:style-name="ce263">
            <text:p>R$ 11.371,93</text:p>
          </table:table-cell>
          <table:table-cell office:value-type="currency" office:value="23016.79" table:style-name="ce264">
            <text:p>R$ 23.016,79</text:p>
          </table:table-cell>
          <table:table-cell office:value-type="float" office:value="1" table:style-name="ce311">
            <text:p>1,0</text:p>
          </table:table-cell>
          <table:table-cell office:value-type="currency" office:value="23016.79" table:formula="of:=[.I63]*[.H63]" table:style-name="ce327">
            <text:p>R$ 23.016,79</text:p>
          </table:table-cell>
          <table:table-cell office:value-type="currency" office:value="11371.93" table:formula="of:=[.I63]*[.G63]" table:style-name="ce327">
            <text:p>R$ 11.371,93</text:p>
          </table:table-cell>
          <table:table-cell office:value-type="currency" office:value="23016.79" table:formula="of:=[.H63]*[.I63]" table:style-name="ce327">
            <text:p>R$ 23.016,79</text:p>
          </table:table-cell>
          <table:table-cell table:style-name="ce312"/>
          <table:table-cell office:value-type="float" office:value="2.0240003236038211" table:formula="of:=[.H63]/[.G63]" table:style-name="ce313">
            <text:p>2,02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25">
            <text:p>Análise de Qualidade/Testes de Software PLENO</text:p>
          </table:table-cell>
          <table:table-cell office:value-type="currency" office:value="6623.42" table:style-name="ce263">
            <text:p>R$ 6.623,42</text:p>
          </table:table-cell>
          <table:table-cell office:value-type="currency" office:value="13793.44" table:style-name="ce264">
            <text:p>R$ 13.793,44</text:p>
          </table:table-cell>
          <table:table-cell office:value-type="float" office:value="5" table:style-name="ce311">
            <text:p>5,0</text:p>
          </table:table-cell>
          <table:table-cell office:value-type="currency" office:value="68967.199999999997" table:formula="of:=[.I64]*[.H64]" table:style-name="ce327">
            <text:p>R$ 68.967,20</text:p>
          </table:table-cell>
          <table:table-cell office:value-type="currency" office:value="33117.1" table:formula="of:=[.I64]*[.G64]" table:style-name="ce327">
            <text:p>R$ 33.117,10</text:p>
          </table:table-cell>
          <table:table-cell office:value-type="currency" office:value="68967.199999999997" table:formula="of:=[.H64]*[.I64]" table:style-name="ce327">
            <text:p>R$ 68.967,20</text:p>
          </table:table-cell>
          <table:table-cell table:style-name="ce312"/>
          <table:table-cell office:value-type="float" office:value="2.0825253418928589" table:formula="of:=[.H64]/[.G64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25">
            <text:p>Análise de Qualidade/Testes de Software SR</text:p>
          </table:table-cell>
          <table:table-cell office:value-type="currency" office:value="8831.2199999999993" table:style-name="ce263">
            <text:p>R$ 8.831,22</text:p>
          </table:table-cell>
          <table:table-cell office:value-type="currency" office:value="18391.27" table:style-name="ce264">
            <text:p>R$ 18.391,27</text:p>
          </table:table-cell>
          <table:table-cell office:value-type="float" office:value="8" table:style-name="ce311">
            <text:p>8,0</text:p>
          </table:table-cell>
          <table:table-cell office:value-type="currency" office:value="147130.16" table:formula="of:=[.I65]*[.H65]" table:style-name="ce327">
            <text:p>R$ 147.130,16</text:p>
          </table:table-cell>
          <table:table-cell office:value-type="currency" office:value="70649.759999999995" table:formula="of:=[.I65]*[.G65]" table:style-name="ce327">
            <text:p>R$ 70.649,76</text:p>
          </table:table-cell>
          <table:table-cell office:value-type="currency" office:value="147130.16" table:formula="of:=[.H65]*[.I65]" table:style-name="ce327">
            <text:p>R$ 147.130,16</text:p>
          </table:table-cell>
          <table:table-cell table:style-name="ce312"/>
          <table:table-cell office:value-type="float" office:value="2.0825288012301812" table:formula="of:=[.H65]/[.G65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25">
            <text:p>Análise de Qualidade/Testes de Software Master</text:p>
          </table:table-cell>
          <table:table-cell office:value-type="currency" office:value="11039.03" table:style-name="ce263">
            <text:p>R$ 11.039,03</text:p>
          </table:table-cell>
          <table:table-cell office:value-type="currency" office:value="22989.09" table:style-name="ce264">
            <text:p>R$ 22.989,09</text:p>
          </table:table-cell>
          <table:table-cell office:value-type="float" office:value="3" table:style-name="ce311">
            <text:p>3,0</text:p>
          </table:table-cell>
          <table:table-cell office:value-type="currency" office:value="68967.27" table:formula="of:=[.I66]*[.H66]" table:style-name="ce327">
            <text:p>R$ 68.967,27</text:p>
          </table:table-cell>
          <table:table-cell office:value-type="currency" office:value="33117.090000000004" table:formula="of:=[.I66]*[.G66]" table:style-name="ce327">
            <text:p>R$ 33.117,09</text:p>
          </table:table-cell>
          <table:table-cell office:value-type="currency" office:value="68967.27" table:formula="of:=[.H66]*[.I66]" table:style-name="ce327">
            <text:p>R$ 68.967,27</text:p>
          </table:table-cell>
          <table:table-cell table:style-name="ce312"/>
          <table:table-cell office:value-type="float" office:value="2.0825280844422016" table:formula="of:=[.H66]/[.G66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25">
            <text:p>Análise de Requisitos de Software PLENO</text:p>
          </table:table-cell>
          <table:table-cell office:value-type="currency" office:value="6839.03" table:style-name="ce263">
            <text:p>R$ 6.839,03</text:p>
          </table:table-cell>
          <table:table-cell office:value-type="currency" office:value="13762.3" table:style-name="ce264">
            <text:p>R$ 13.762,30</text:p>
          </table:table-cell>
          <table:table-cell office:value-type="float" office:value="5" table:style-name="ce311">
            <text:p>5,0</text:p>
          </table:table-cell>
          <table:table-cell office:value-type="currency" office:value="68811.5" table:formula="of:=[.I67]*[.H67]" table:style-name="ce327">
            <text:p>R$ 68.811,50</text:p>
          </table:table-cell>
          <table:table-cell office:value-type="currency" office:value="34195.15" table:formula="of:=[.I67]*[.G67]" table:style-name="ce327">
            <text:p>R$ 34.195,15</text:p>
          </table:table-cell>
          <table:table-cell office:value-type="currency" office:value="68811.5" table:formula="of:=[.H67]*[.I67]" table:style-name="ce327">
            <text:p>R$ 68.811,50</text:p>
          </table:table-cell>
          <table:table-cell table:style-name="ce312"/>
          <table:table-cell office:value-type="float" office:value="2.0123175362587968" table:formula="of:=[.H67]/[.G67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25">
            <text:p>Análise de Requisitos de Software SR</text:p>
          </table:table-cell>
          <table:table-cell office:value-type="currency" office:value="9118.7099999999991" table:style-name="ce263">
            <text:p>R$ 9.118,71</text:p>
          </table:table-cell>
          <table:table-cell office:value-type="currency" office:value="18349.740000000002" table:style-name="ce264">
            <text:p>R$ 18.349,74</text:p>
          </table:table-cell>
          <table:table-cell office:value-type="float" office:value="8" table:style-name="ce311">
            <text:p>8,0</text:p>
          </table:table-cell>
          <table:table-cell office:value-type="currency" office:value="146797.92000000001" table:formula="of:=[.I68]*[.H68]" table:style-name="ce327">
            <text:p>R$ 146.797,92</text:p>
          </table:table-cell>
          <table:table-cell office:value-type="currency" office:value="72949.679999999993" table:formula="of:=[.I68]*[.G68]" table:style-name="ce327">
            <text:p>R$ 72.949,68</text:p>
          </table:table-cell>
          <table:table-cell office:value-type="currency" office:value="146797.92000000001" table:formula="of:=[.H68]*[.I68]" table:style-name="ce327">
            <text:p>R$ 146.797,92</text:p>
          </table:table-cell>
          <table:table-cell table:style-name="ce312"/>
          <table:table-cell office:value-type="float" office:value="2.0123175317561368" table:formula="of:=[.H68]/[.G68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25">
            <text:p>Análise de Requisitos de Software Master</text:p>
          </table:table-cell>
          <table:table-cell office:value-type="currency" office:value="11398.38" table:style-name="ce263">
            <text:p>R$ 11.398,38</text:p>
          </table:table-cell>
          <table:table-cell office:value-type="currency" office:value="22937.17" table:style-name="ce264">
            <text:p>R$ 22.937,17</text:p>
          </table:table-cell>
          <table:table-cell office:value-type="float" office:value="3" table:style-name="ce311">
            <text:p>3,0</text:p>
          </table:table-cell>
          <table:table-cell office:value-type="currency" office:value="68811.509999999995" table:formula="of:=[.I69]*[.H69]" table:style-name="ce327">
            <text:p>R$ 68.811,51</text:p>
          </table:table-cell>
          <table:table-cell office:value-type="currency" office:value="34195.14" table:formula="of:=[.I69]*[.G69]" table:style-name="ce327">
            <text:p>R$ 34.195,14</text:p>
          </table:table-cell>
          <table:table-cell office:value-type="currency" office:value="68811.509999999995" table:formula="of:=[.H69]*[.I69]" table:style-name="ce327">
            <text:p>R$ 68.811,51</text:p>
          </table:table-cell>
          <table:table-cell table:style-name="ce312"/>
          <table:table-cell office:value-type="float" office:value="2.0123184171785815" table:formula="of:=[.H69]/[.G69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rquitetura de Dados Pleno</text:p>
          </table:table-cell>
          <table:table-cell office:value-type="currency" office:value="10191.91" table:style-name="ce263">
            <text:p>R$ 10.191,91</text:p>
          </table:table-cell>
          <table:table-cell office:value-type="currency" office:value="20179.98" table:style-name="ce264">
            <text:p>R$ 20.179,98</text:p>
          </table:table-cell>
          <table:table-cell office:value-type="float" office:value="1" table:style-name="ce311">
            <text:p>1,0</text:p>
          </table:table-cell>
          <table:table-cell office:value-type="currency" office:value="20179.98" table:formula="of:=[.I70]*[.H70]" table:style-name="ce327">
            <text:p>R$ 20.179,98</text:p>
          </table:table-cell>
          <table:table-cell office:value-type="currency" office:value="10191.91" table:formula="of:=[.I70]*[.G70]" table:style-name="ce327">
            <text:p>R$ 10.191,91</text:p>
          </table:table-cell>
          <table:table-cell office:value-type="currency" office:value="20179.98" table:formula="of:=[.H70]*[.I70]" table:style-name="ce327">
            <text:p>R$ 20.179,98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rquitetura de Dados SR</text:p>
          </table:table-cell>
          <table:table-cell office:value-type="currency" office:value="13589.21" table:style-name="ce263">
            <text:p>R$ 13.589,21</text:p>
          </table:table-cell>
          <table:table-cell office:value-type="currency" office:value="26906.639999999999" table:style-name="ce264">
            <text:p>R$ 26.906,64</text:p>
          </table:table-cell>
          <table:table-cell office:value-type="float" office:value="1" table:style-name="ce311">
            <text:p>1,0</text:p>
          </table:table-cell>
          <table:table-cell office:value-type="currency" office:value="26906.639999999999" table:formula="of:=[.I71]*[.H71]" table:style-name="ce327">
            <text:p>R$ 26.906,64</text:p>
          </table:table-cell>
          <table:table-cell office:value-type="currency" office:value="13589.21" table:formula="of:=[.I71]*[.G71]" table:style-name="ce327">
            <text:p>R$ 13.589,21</text:p>
          </table:table-cell>
          <table:table-cell office:value-type="currency" office:value="26906.639999999999" table:formula="of:=[.H71]*[.I71]" table:style-name="ce327">
            <text:p>R$ 26.906,64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rquitetura de Dados Master</text:p>
          </table:table-cell>
          <table:table-cell office:value-type="currency" office:value="16986.52" table:style-name="ce263">
            <text:p>R$ 16.986,52</text:p>
          </table:table-cell>
          <table:table-cell office:value-type="currency" office:value="33633.300000000003" table:style-name="ce264">
            <text:p>R$ 33.633,30</text:p>
          </table:table-cell>
          <table:table-cell office:value-type="float" office:value="1" table:style-name="ce311">
            <text:p>1,0</text:p>
          </table:table-cell>
          <table:table-cell office:value-type="currency" office:value="33633.300000000003" table:formula="of:=[.I72]*[.H72]" table:style-name="ce327">
            <text:p>R$ 33.633,30</text:p>
          </table:table-cell>
          <table:table-cell office:value-type="currency" office:value="16986.52" table:formula="of:=[.I72]*[.G72]" table:style-name="ce327">
            <text:p>R$ 16.986,52</text:p>
          </table:table-cell>
          <table:table-cell office:value-type="currency" office:value="33633.300000000003" table:formula="of:=[.H72]*[.I72]" table:style-name="ce327">
            <text:p>R$ 33.633,30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25">
            <text:p>Arquitetura de Software PLENO</text:p>
          </table:table-cell>
          <table:table-cell office:value-type="currency" office:value="12786.77" table:style-name="ce263">
            <text:p>R$ 12.786,77</text:p>
          </table:table-cell>
          <table:table-cell office:value-type="currency" office:value="26727.23" table:style-name="ce264">
            <text:p>R$ 26.727,23</text:p>
          </table:table-cell>
          <table:table-cell office:value-type="float" office:value="5" table:style-name="ce311">
            <text:p>5,0</text:p>
          </table:table-cell>
          <table:table-cell office:value-type="currency" office:value="133636.15" table:formula="of:=[.I73]*[.H73]" table:style-name="ce327">
            <text:p>R$ 133.636,15</text:p>
          </table:table-cell>
          <table:table-cell office:value-type="currency" office:value="63933.850000000006" table:formula="of:=[.I73]*[.G73]" table:style-name="ce327">
            <text:p>R$ 63.933,85</text:p>
          </table:table-cell>
          <table:table-cell office:value-type="currency" office:value="133636.15" table:formula="of:=[.H73]*[.I73]" table:style-name="ce327">
            <text:p>R$ 133.636,15</text:p>
          </table:table-cell>
          <table:table-cell table:style-name="ce312"/>
          <table:table-cell office:value-type="float" office:value="2.0902252875432965" table:formula="of:=[.H73]/[.G73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25">
            <text:p>Arquitetura de Software SR</text:p>
          </table:table-cell>
          <table:table-cell office:value-type="currency" office:value="17049.02" table:style-name="ce263">
            <text:p>R$ 17.049,02</text:p>
          </table:table-cell>
          <table:table-cell office:value-type="currency" office:value="35636.29" table:style-name="ce264">
            <text:p>R$ 35.636,29</text:p>
          </table:table-cell>
          <table:table-cell office:value-type="float" office:value="10" table:style-name="ce311">
            <text:p>10,0</text:p>
          </table:table-cell>
          <table:table-cell office:value-type="currency" office:value="356362.9" table:formula="of:=[.I74]*[.H74]" table:style-name="ce327">
            <text:p>R$ 356.362,90</text:p>
          </table:table-cell>
          <table:table-cell office:value-type="currency" office:value="170490.2" table:formula="of:=[.I74]*[.G74]" table:style-name="ce327">
            <text:p>R$ 170.490,20</text:p>
          </table:table-cell>
          <table:table-cell office:value-type="currency" office:value="356362.9" table:formula="of:=[.H74]*[.I74]" table:style-name="ce327">
            <text:p>R$ 356.362,90</text:p>
          </table:table-cell>
          <table:table-cell table:style-name="ce312"/>
          <table:table-cell office:value-type="float" office:value="2.0902251273093704" table:formula="of:=[.H74]/[.G74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25">
            <text:p>Arquitetura de Software Master</text:p>
          </table:table-cell>
          <table:table-cell office:value-type="currency" office:value="21311.279999999999" table:style-name="ce263">
            <text:p>R$ 21.311,28</text:p>
          </table:table-cell>
          <table:table-cell office:value-type="currency" office:value="44545.39" table:style-name="ce264">
            <text:p>R$ 44.545,39</text:p>
          </table:table-cell>
          <table:table-cell office:value-type="float" office:value="12" table:style-name="ce311">
            <text:p>12,0</text:p>
          </table:table-cell>
          <table:table-cell office:value-type="currency" office:value="534544.67999999993" table:formula="of:=[.I75]*[.H75]" table:style-name="ce327">
            <text:p>R$ 534.544,68</text:p>
          </table:table-cell>
          <table:table-cell office:value-type="currency" office:value="255735.36" table:formula="of:=[.I75]*[.G75]" table:style-name="ce327">
            <text:p>R$ 255.735,36</text:p>
          </table:table-cell>
          <table:table-cell office:value-type="currency" office:value="534544.67999999993" table:formula="of:=[.H75]*[.I75]" table:style-name="ce327">
            <text:p>R$ 534.544,68</text:p>
          </table:table-cell>
          <table:table-cell table:style-name="ce312"/>
          <table:table-cell office:value-type="float" office:value="2.0902259273023489" table:formula="of:=[.H75]/[.G75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utomação de Processos PLENO</text:p>
          </table:table-cell>
          <table:table-cell office:value-type="currency" office:value="8969.52" table:style-name="ce263">
            <text:p>R$ 8.969,52</text:p>
          </table:table-cell>
          <table:table-cell office:value-type="currency" office:value="15786.05" table:style-name="ce264">
            <text:p>R$ 15.786,05</text:p>
          </table:table-cell>
          <table:table-cell office:value-type="float" office:value="1" table:style-name="ce311">
            <text:p>1,0</text:p>
          </table:table-cell>
          <table:table-cell office:value-type="currency" office:value="15786.05" table:formula="of:=[.I76]*[.H76]" table:style-name="ce327">
            <text:p>R$ 15.786,05</text:p>
          </table:table-cell>
          <table:table-cell office:value-type="currency" office:value="8969.52" table:formula="of:=[.I76]*[.G76]" table:style-name="ce327">
            <text:p>R$ 8.969,52</text:p>
          </table:table-cell>
          <table:table-cell office:value-type="currency" office:value="15786.05" table:formula="of:=[.H76]*[.I76]" table:style-name="ce327">
            <text:p>R$ 15.786,05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utomação de Processos SR</text:p>
          </table:table-cell>
          <table:table-cell office:value-type="currency" office:value="11959.36" table:style-name="ce263">
            <text:p>R$ 11.959,36</text:p>
          </table:table-cell>
          <table:table-cell office:value-type="currency" office:value="21048.07" table:style-name="ce264">
            <text:p>R$ 21.048,07</text:p>
          </table:table-cell>
          <table:table-cell office:value-type="float" office:value="2" table:style-name="ce311">
            <text:p>2,0</text:p>
          </table:table-cell>
          <table:table-cell office:value-type="currency" office:value="42096.14" table:formula="of:=[.I77]*[.H77]" table:style-name="ce327">
            <text:p>R$ 42.096,14</text:p>
          </table:table-cell>
          <table:table-cell office:value-type="currency" office:value="23918.720000000001" table:formula="of:=[.I77]*[.G77]" table:style-name="ce327">
            <text:p>R$ 23.918,72</text:p>
          </table:table-cell>
          <table:table-cell office:value-type="currency" office:value="42096.14" table:formula="of:=[.H77]*[.I77]" table:style-name="ce327">
            <text:p>R$ 42.096,14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Automação de Processos Master</text:p>
          </table:table-cell>
          <table:table-cell office:value-type="currency" office:value="14949.21" table:style-name="ce263">
            <text:p>R$ 14.949,21</text:p>
          </table:table-cell>
          <table:table-cell office:value-type="currency" office:value="26310.09" table:style-name="ce264">
            <text:p>R$ 26.310,09</text:p>
          </table:table-cell>
          <table:table-cell office:value-type="float" office:value="1" table:style-name="ce311">
            <text:p>1,0</text:p>
          </table:table-cell>
          <table:table-cell office:value-type="currency" office:value="26310.09" table:formula="of:=[.I78]*[.H78]" table:style-name="ce327">
            <text:p>R$ 26.310,09</text:p>
          </table:table-cell>
          <table:table-cell office:value-type="currency" office:value="14949.21" table:formula="of:=[.I78]*[.G78]" table:style-name="ce327">
            <text:p>R$ 14.949,21</text:p>
          </table:table-cell>
          <table:table-cell office:value-type="currency" office:value="26310.09" table:formula="of:=[.H78]*[.I78]" table:style-name="ce327">
            <text:p>R$ 26.310,09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Ciência de Dados Pleno</text:p>
          </table:table-cell>
          <table:table-cell office:value-type="currency" office:value="12137.5" table:style-name="ce263">
            <text:p>R$ 12.137,50</text:p>
          </table:table-cell>
          <table:table-cell office:value-type="currency" office:value="24032.240000000002" table:style-name="ce264">
            <text:p>R$ 24.032,24</text:p>
          </table:table-cell>
          <table:table-cell office:value-type="float" office:value="1" table:style-name="ce311">
            <text:p>1,0</text:p>
          </table:table-cell>
          <table:table-cell office:value-type="currency" office:value="24032.240000000002" table:formula="of:=[.I79]*[.H79]" table:style-name="ce327">
            <text:p>R$ 24.032,24</text:p>
          </table:table-cell>
          <table:table-cell office:value-type="currency" office:value="12137.5" table:formula="of:=[.I79]*[.G79]" table:style-name="ce327">
            <text:p>R$ 12.137,50</text:p>
          </table:table-cell>
          <table:table-cell office:value-type="currency" office:value="24032.240000000002" table:formula="of:=[.H79]*[.I79]" table:style-name="ce327">
            <text:p>R$ 24.032,24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9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Ciência de Dados SR</text:p>
          </table:table-cell>
          <table:table-cell office:value-type="currency" office:value="16183.33" table:style-name="ce263">
            <text:p>R$ 16.183,33</text:p>
          </table:table-cell>
          <table:table-cell office:value-type="currency" office:value="32042.98" table:style-name="ce264">
            <text:p>R$ 32.042,98</text:p>
          </table:table-cell>
          <table:table-cell office:value-type="float" office:value="1" table:style-name="ce311">
            <text:p>1,0</text:p>
          </table:table-cell>
          <table:table-cell office:value-type="currency" office:value="32042.98" table:formula="of:=[.I80]*[.H80]" table:style-name="ce327">
            <text:p>R$ 32.042,98</text:p>
          </table:table-cell>
          <table:table-cell office:value-type="currency" office:value="16183.33" table:formula="of:=[.I80]*[.G80]" table:style-name="ce327">
            <text:p>R$ 16.183,33</text:p>
          </table:table-cell>
          <table:table-cell office:value-type="currency" office:value="32042.98" table:formula="of:=[.H80]*[.I80]" table:style-name="ce327">
            <text:p>R$ 32.042,98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Ciência de Dados Master</text:p>
          </table:table-cell>
          <table:table-cell office:value-type="currency" office:value="20229.16" table:style-name="ce263">
            <text:p>R$ 20.229,16</text:p>
          </table:table-cell>
          <table:table-cell office:value-type="currency" office:value="40053.730000000003" table:style-name="ce264">
            <text:p>R$ 40.053,73</text:p>
          </table:table-cell>
          <table:table-cell office:value-type="float" office:value="1" table:style-name="ce311">
            <text:p>1,0</text:p>
          </table:table-cell>
          <table:table-cell office:value-type="currency" office:value="40053.730000000003" table:formula="of:=[.I81]*[.H81]" table:style-name="ce327">
            <text:p>R$ 40.053,73</text:p>
          </table:table-cell>
          <table:table-cell office:value-type="currency" office:value="20229.16" table:formula="of:=[.I81]*[.G81]" table:style-name="ce327">
            <text:p>R$ 20.229,16</text:p>
          </table:table-cell>
          <table:table-cell office:value-type="currency" office:value="40053.730000000003" table:formula="of:=[.H81]*[.I81]" table:style-name="ce327">
            <text:p>R$ 40.053,73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25">
            <text:p>Construção e Codificação de Software PLENO</text:p>
          </table:table-cell>
          <table:table-cell office:value-type="currency" office:value="7884" table:style-name="ce263">
            <text:p>R$ 7.884,00</text:p>
          </table:table-cell>
          <table:table-cell office:value-type="currency" office:value="16379.84" table:style-name="ce264">
            <text:p>R$ 16.379,84</text:p>
          </table:table-cell>
          <table:table-cell office:value-type="float" office:value="10" table:style-name="ce311">
            <text:p>10,0</text:p>
          </table:table-cell>
          <table:table-cell office:value-type="currency" office:value="163798.39999999999" table:formula="of:=[.I82]*[.H82]" table:style-name="ce327">
            <text:p>R$ 163.798,40</text:p>
          </table:table-cell>
          <table:table-cell office:value-type="currency" office:value="78840" table:formula="of:=[.I82]*[.G82]" table:style-name="ce327">
            <text:p>R$ 78.840,00</text:p>
          </table:table-cell>
          <table:table-cell office:value-type="currency" office:value="163798.39999999999" table:formula="of:=[.H82]*[.I82]" table:style-name="ce327">
            <text:p>R$ 163.798,40</text:p>
          </table:table-cell>
          <table:table-cell table:style-name="ce312"/>
          <table:table-cell office:value-type="float" office:value="2.0776052765093862" table:formula="of:=[.H82]/[.G82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25">
            <text:p>Construção e Codificação de Software SR</text:p>
          </table:table-cell>
          <table:table-cell office:value-type="currency" office:value="10512" table:style-name="ce263">
            <text:p>R$ 10.512,00</text:p>
          </table:table-cell>
          <table:table-cell office:value-type="currency" office:value="21839.78" table:style-name="ce264">
            <text:p>R$ 21.839,78</text:p>
          </table:table-cell>
          <table:table-cell office:value-type="float" office:value="22" table:style-name="ce311">
            <text:p>22,0</text:p>
          </table:table-cell>
          <table:table-cell office:value-type="currency" office:value="480475.16" table:formula="of:=[.I83]*[.H83]" table:style-name="ce327">
            <text:p>R$ 480.475,16</text:p>
          </table:table-cell>
          <table:table-cell office:value-type="currency" office:value="231264" table:formula="of:=[.I83]*[.G83]" table:style-name="ce327">
            <text:p>R$ 231.264,00</text:p>
          </table:table-cell>
          <table:table-cell office:value-type="currency" office:value="480475.16" table:formula="of:=[.H83]*[.I83]" table:style-name="ce327">
            <text:p>R$ 480.475,16</text:p>
          </table:table-cell>
          <table:table-cell table:style-name="ce312"/>
          <table:table-cell office:value-type="float" office:value="2.0776046423135464" table:formula="of:=[.H83]/[.G83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Líder Técnico de Desenvolvimento</text:p>
          </table:table-cell>
          <table:table-cell office:value-type="string" table:style-name="ce325">
            <text:p>Construção e Codificação de Software Master</text:p>
          </table:table-cell>
          <table:table-cell office:value-type="currency" office:value="13140" table:style-name="ce263">
            <text:p>R$ 13.140,00</text:p>
          </table:table-cell>
          <table:table-cell office:value-type="currency" office:value="27299.73" table:style-name="ce264">
            <text:p>R$ 27.299,73</text:p>
          </table:table-cell>
          <table:table-cell office:value-type="float" office:value="8" table:style-name="ce311">
            <text:p>8,0</text:p>
          </table:table-cell>
          <table:table-cell office:value-type="currency" office:value="218397.84" table:formula="of:=[.I84]*[.H84]" table:style-name="ce327">
            <text:p>R$ 218.397,84</text:p>
          </table:table-cell>
          <table:table-cell office:value-type="currency" office:value="105120" table:formula="of:=[.I84]*[.G84]" table:style-name="ce327">
            <text:p>R$ 105.120,00</text:p>
          </table:table-cell>
          <table:table-cell office:value-type="currency" office:value="218397.84" table:formula="of:=[.H84]*[.I84]" table:style-name="ce327">
            <text:p>R$ 218.397,84</text:p>
          </table:table-cell>
          <table:table-cell table:style-name="ce312"/>
          <table:table-cell office:value-type="float" office:value="2.0776050228310501" table:formula="of:=[.H84]/[.G84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Engenharia de Dados Pleno</text:p>
          </table:table-cell>
          <table:table-cell office:value-type="currency" office:value="10436.5" table:style-name="ce263">
            <text:p>R$ 10.436,50</text:p>
          </table:table-cell>
          <table:table-cell office:value-type="currency" office:value="20664.27" table:style-name="ce264">
            <text:p>R$ 20.664,27</text:p>
          </table:table-cell>
          <table:table-cell office:value-type="float" office:value="1" table:style-name="ce311">
            <text:p>1,0</text:p>
          </table:table-cell>
          <table:table-cell office:value-type="currency" office:value="20664.27" table:formula="of:=[.I85]*[.H85]" table:style-name="ce327">
            <text:p>R$ 20.664,27</text:p>
          </table:table-cell>
          <table:table-cell office:value-type="currency" office:value="10436.5" table:formula="of:=[.I85]*[.G85]" table:style-name="ce327">
            <text:p>R$ 10.436,50</text:p>
          </table:table-cell>
          <table:table-cell office:value-type="currency" office:value="20664.27" table:formula="of:=[.H85]*[.I85]" table:style-name="ce327">
            <text:p>R$ 20.664,27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Engenharia de Dados SR</text:p>
          </table:table-cell>
          <table:table-cell office:value-type="currency" office:value="13915.33" table:style-name="ce263">
            <text:p>R$ 13.915,33</text:p>
          </table:table-cell>
          <table:table-cell office:value-type="currency" office:value="27552.26" table:style-name="ce264">
            <text:p>R$ 27.552,26</text:p>
          </table:table-cell>
          <table:table-cell office:value-type="float" office:value="1" table:style-name="ce311">
            <text:p>1,0</text:p>
          </table:table-cell>
          <table:table-cell office:value-type="currency" office:value="27552.26" table:formula="of:=[.I86]*[.H86]" table:style-name="ce327">
            <text:p>R$ 27.552,26</text:p>
          </table:table-cell>
          <table:table-cell office:value-type="currency" office:value="13915.33" table:formula="of:=[.I86]*[.G86]" table:style-name="ce327">
            <text:p>R$ 13.915,33</text:p>
          </table:table-cell>
          <table:table-cell office:value-type="currency" office:value="27552.26" table:formula="of:=[.H86]*[.I86]" table:style-name="ce327">
            <text:p>R$ 27.552,26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8">
            <text:p>Engenharia de Dados Master</text:p>
          </table:table-cell>
          <table:table-cell office:value-type="currency" office:value="17394.169999999998" table:style-name="ce268">
            <text:p>R$ 17.394,17</text:p>
          </table:table-cell>
          <table:table-cell office:value-type="currency" office:value="34440.449999999997" table:style-name="ce269">
            <text:p>R$ 34.440,45</text:p>
          </table:table-cell>
          <table:table-cell office:value-type="float" office:value="1" table:style-name="ce315">
            <text:p>1,0</text:p>
          </table:table-cell>
          <table:table-cell office:value-type="currency" office:value="34440.449999999997" table:formula="of:=[.I87]*[.H87]" table:style-name="ce330">
            <text:p>R$ 34.440,45</text:p>
          </table:table-cell>
          <table:table-cell office:value-type="currency" office:value="17394.169999999998" table:formula="of:=[.I87]*[.G87]" table:style-name="ce327">
            <text:p>R$ 17.394,17</text:p>
          </table:table-cell>
          <table:table-cell office:value-type="currency" office:value="34440.449999999997" table:formula="of:=[.H87]*[.I87]" table:style-name="ce327">
            <text:p>R$ 34.440,45</text:p>
          </table:table-cell>
          <table:table-cell table:style-name="ce312"/>
          <table:table-cell table:style-name="ce317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20">
            <text:p>01. Administrador de Dados Pleno</text:p>
          </table:table-cell>
          <table:table-cell office:value-type="currency" office:value="6784.66" table:style-name="ce254">
            <text:p>R$ 6.784,66</text:p>
          </table:table-cell>
          <table:table-cell office:value-type="currency" office:value="13999.68" table:style-name="ce255">
            <text:p>R$ 13.999,68</text:p>
          </table:table-cell>
          <table:table-cell office:value-type="float" office:value="0" table:style-name="ce321">
            <text:p>0,0</text:p>
          </table:table-cell>
          <table:table-cell office:value-type="string" table:style-name="ce332">
            <text:p><text:s/>-</text:p>
          </table:table-cell>
          <table:table-cell office:value-type="currency" office:value="0" table:formula="of:=[.I88]*[.G88]" table:style-name="ce323">
            <text:p>R$ 0,00</text:p>
          </table:table-cell>
          <table:table-cell office:value-type="currency" office:value="0" table:formula="of:=[.H88]*[.I88]" table:style-name="ce323">
            <text:p>R$ 0,00</text:p>
          </table:table-cell>
          <table:table-cell office:value-type="float" office:value="2.0059755326066422" table:formula="of:=SUM([.L88:.L105])/SUM([.K88:.K105])" table:style-name="ce258">
            <text:p>2,01</text:p>
          </table:table-cell>
          <table:table-cell office:value-type="float" office:value="2.0634313289096284" table:formula="of:=[.H88]/[.G88]" table:style-name="ce324">
            <text:p>2,06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Pleno</text:p>
          </table:table-cell>
          <table:table-cell office:value-type="string" table:style-name="ce325">
            <text:p>02. Analista de Dados e Business Intelligence Pleno</text:p>
          </table:table-cell>
          <table:table-cell office:value-type="currency" office:value="6823.16" table:style-name="ce263">
            <text:p>R$ 6.823,16</text:p>
          </table:table-cell>
          <table:table-cell office:value-type="currency" office:value="14185.35" table:style-name="ce264">
            <text:p>R$ 14.185,35</text:p>
          </table:table-cell>
          <table:table-cell office:value-type="float" office:value="0" table:style-name="ce311">
            <text:p>0,0</text:p>
          </table:table-cell>
          <table:table-cell office:value-type="string" table:style-name="ce333">
            <text:p><text:s/>-</text:p>
          </table:table-cell>
          <table:table-cell office:value-type="currency" office:value="0" table:formula="of:=[.I89]*[.G89]" table:style-name="ce327">
            <text:p>R$ 0,00</text:p>
          </table:table-cell>
          <table:table-cell office:value-type="currency" office:value="0" table:formula="of:=[.H89]*[.I89]" table:style-name="ce327">
            <text:p>R$ 0,00</text:p>
          </table:table-cell>
          <table:table-cell table:style-name="ce312"/>
          <table:table-cell office:value-type="float" office:value="2.0790000527614771" table:formula="of:=[.H89]/[.G89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25">
            <text:p>03. Análise de Qualidade e Testes de Software Pleno</text:p>
          </table:table-cell>
          <table:table-cell office:value-type="currency" office:value="6623.42" table:style-name="ce263">
            <text:p>R$ 6.623,42</text:p>
          </table:table-cell>
          <table:table-cell office:value-type="currency" office:value="13688.86" table:style-name="ce264">
            <text:p>R$ 13.688,86</text:p>
          </table:table-cell>
          <table:table-cell office:value-type="float" office:value="1" table:style-name="ce311">
            <text:p>1,0</text:p>
          </table:table-cell>
          <table:table-cell office:value-type="currency" office:value="13688.86" table:style-name="ce326">
            <text:p>R$ 13.688,86</text:p>
          </table:table-cell>
          <table:table-cell office:value-type="currency" office:value="6623.42" table:formula="of:=[.I90]*[.G90]" table:style-name="ce327">
            <text:p>R$ 6.623,42</text:p>
          </table:table-cell>
          <table:table-cell office:value-type="currency" office:value="13688.86" table:formula="of:=[.H90]*[.I90]" table:style-name="ce327">
            <text:p>R$ 13.688,86</text:p>
          </table:table-cell>
          <table:table-cell table:style-name="ce312"/>
          <table:table-cell office:value-type="float" office:value="2.0667359158863547" table:formula="of:=[.H90]/[.G90]" table:style-name="ce313">
            <text:p>2,07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25">
            <text:p>06. Arquitetura de Software Pleno</text:p>
          </table:table-cell>
          <table:table-cell office:value-type="currency" office:value="12786.77" table:style-name="ce263">
            <text:p>R$ 12.786,77</text:p>
          </table:table-cell>
          <table:table-cell office:value-type="currency" office:value="25526.2" table:style-name="ce264">
            <text:p>R$ 25.526,20</text:p>
          </table:table-cell>
          <table:table-cell office:value-type="float" office:value="2" table:style-name="ce311">
            <text:p>2,0</text:p>
          </table:table-cell>
          <table:table-cell office:value-type="currency" office:value="51052.4" table:style-name="ce326">
            <text:p>R$ 51.052,40</text:p>
          </table:table-cell>
          <table:table-cell office:value-type="currency" office:value="25573.54" table:formula="of:=[.I91]*[.G91]" table:style-name="ce327">
            <text:p>R$ 25.573,54</text:p>
          </table:table-cell>
          <table:table-cell office:value-type="currency" office:value="51052.4" table:formula="of:=[.H91]*[.I91]" table:style-name="ce327">
            <text:p>R$ 51.052,40</text:p>
          </table:table-cell>
          <table:table-cell table:style-name="ce312"/>
          <table:table-cell office:value-type="float" office:value="1.996297735862927" table:formula="of:=[.H91]/[.G91]" table:style-name="ce313">
            <text:p>2,00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25">
            <text:p>09. Construção e Codificação de Software Pleno</text:p>
          </table:table-cell>
          <table:table-cell office:value-type="currency" office:value="7884" table:style-name="ce263">
            <text:p>R$ 7.884,00</text:p>
          </table:table-cell>
          <table:table-cell office:value-type="currency" office:value="16075.85" table:style-name="ce264">
            <text:p>R$ 16.075,85</text:p>
          </table:table-cell>
          <table:table-cell office:value-type="float" office:value="8" table:style-name="ce311">
            <text:p>8,0</text:p>
          </table:table-cell>
          <table:table-cell office:value-type="currency" office:value="128606.8" table:style-name="ce326">
            <text:p>R$ 128.606,80</text:p>
          </table:table-cell>
          <table:table-cell office:value-type="currency" office:value="63072" table:formula="of:=[.I92]*[.G92]" table:style-name="ce327">
            <text:p>R$ 63.072,00</text:p>
          </table:table-cell>
          <table:table-cell office:value-type="currency" office:value="128606.8" table:formula="of:=[.H92]*[.I92]" table:style-name="ce327">
            <text:p>R$ 128.606,80</text:p>
          </table:table-cell>
          <table:table-cell table:style-name="ce312"/>
          <table:table-cell office:value-type="float" office:value="2.0390474378488079" table:formula="of:=[.H92]/[.G92]" table:style-name="ce313">
            <text:p>2,04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11. Analista de Sustentação de Software Pleno</text:p>
          </table:table-cell>
          <table:table-cell office:value-type="currency" office:value="5612.03" table:style-name="ce263">
            <text:p>R$ 5.612,03</text:p>
          </table:table-cell>
          <table:table-cell office:value-type="currency" office:value="11782.24" table:style-name="ce264">
            <text:p>R$ 11.782,24</text:p>
          </table:table-cell>
          <table:table-cell office:value-type="float" office:value="1" table:style-name="ce311">
            <text:p>1,0</text:p>
          </table:table-cell>
          <table:table-cell office:value-type="currency" office:value="11782.24" table:style-name="ce326">
            <text:p>R$ 11.782,24</text:p>
          </table:table-cell>
          <table:table-cell office:value-type="currency" office:value="5612.03" table:formula="of:=[.I93]*[.G93]" table:style-name="ce327">
            <text:p>R$ 5.612,03</text:p>
          </table:table-cell>
          <table:table-cell office:value-type="currency" office:value="11782.24" table:formula="of:=[.H93]*[.I93]" table:style-name="ce327">
            <text:p>R$ 11.782,24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25">
            <text:p>01. Administrador de Dados - Sênior</text:p>
          </table:table-cell>
          <table:table-cell office:value-type="currency" office:value="9046.2099999999991" table:style-name="ce263">
            <text:p>R$ 9.046,21</text:p>
          </table:table-cell>
          <table:table-cell office:value-type="currency" office:value="18316.03" table:style-name="ce264">
            <text:p>R$ 18.316,03</text:p>
          </table:table-cell>
          <table:table-cell office:value-type="float" office:value="4" table:style-name="ce311">
            <text:p>4,0</text:p>
          </table:table-cell>
          <table:table-cell office:value-type="currency" office:value="73264.12" table:style-name="ce326">
            <text:p>R$ 73.264,12</text:p>
          </table:table-cell>
          <table:table-cell office:value-type="currency" office:value="36184.839999999997" table:formula="of:=[.I94]*[.G94]" table:style-name="ce327">
            <text:p>R$ 36.184,84</text:p>
          </table:table-cell>
          <table:table-cell office:value-type="currency" office:value="73264.12" table:formula="of:=[.H94]*[.I94]" table:style-name="ce327">
            <text:p>R$ 73.264,12</text:p>
          </table:table-cell>
          <table:table-cell table:style-name="ce312"/>
          <table:table-cell office:value-type="float" office:value="2.0247186390764753" table:formula="of:=[.H94]/[.G94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Sênior</text:p>
          </table:table-cell>
          <table:table-cell office:value-type="string" table:style-name="ce325">
            <text:p>02. Analista de Dados e Business Intelligence - Sênior</text:p>
          </table:table-cell>
          <table:table-cell office:value-type="currency" office:value="9097.5499999999993" table:style-name="ce263">
            <text:p>R$ 9.097,55</text:p>
          </table:table-cell>
          <table:table-cell office:value-type="currency" office:value="18569.37" table:style-name="ce264">
            <text:p>R$ 18.569,37</text:p>
          </table:table-cell>
          <table:table-cell office:value-type="float" office:value="1" table:style-name="ce311">
            <text:p>1,0</text:p>
          </table:table-cell>
          <table:table-cell office:value-type="currency" office:value="18569.37" table:style-name="ce326">
            <text:p>R$ 18.569,37</text:p>
          </table:table-cell>
          <table:table-cell office:value-type="currency" office:value="9097.5499999999993" table:formula="of:=[.I95]*[.G95]" table:style-name="ce327">
            <text:p>R$ 9.097,55</text:p>
          </table:table-cell>
          <table:table-cell office:value-type="currency" office:value="18569.37" table:formula="of:=[.H95]*[.I95]" table:style-name="ce327">
            <text:p>R$ 18.569,37</text:p>
          </table:table-cell>
          <table:table-cell table:style-name="ce312"/>
          <table:table-cell office:value-type="float" office:value="2.0411396474875105" table:formula="of:=[.H95]/[.G95]" table:style-name="ce313">
            <text:p>2,04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25">
            <text:p>03. Análise de Qualidade e Testes de Software - Sênior</text:p>
          </table:table-cell>
          <table:table-cell office:value-type="currency" office:value="8831.2199999999993" table:style-name="ce263">
            <text:p>R$ 8.831,22</text:p>
          </table:table-cell>
          <table:table-cell office:value-type="currency" office:value="17901.64" table:style-name="ce264">
            <text:p>R$ 17.901,64</text:p>
          </table:table-cell>
          <table:table-cell office:value-type="float" office:value="4" table:style-name="ce311">
            <text:p>4,0</text:p>
          </table:table-cell>
          <table:table-cell office:value-type="currency" office:value="71606.559999999998" table:style-name="ce326">
            <text:p>R$ 71.606,56</text:p>
          </table:table-cell>
          <table:table-cell office:value-type="currency" office:value="35324.879999999997" table:formula="of:=[.I96]*[.G96]" table:style-name="ce327">
            <text:p>R$ 35.324,88</text:p>
          </table:table-cell>
          <table:table-cell office:value-type="currency" office:value="71606.559999999998" table:formula="of:=[.H96]*[.I96]" table:style-name="ce327">
            <text:p>R$ 71.606,56</text:p>
          </table:table-cell>
          <table:table-cell table:style-name="ce312"/>
          <table:table-cell office:value-type="float" office:value="2.0270857254150618" table:formula="of:=[.H96]/[.G96]" table:style-name="ce313">
            <text:p>2,03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25">
            <text:p>06. Arquitetura de Software - Sênior</text:p>
          </table:table-cell>
          <table:table-cell office:value-type="currency" office:value="17049.02" table:style-name="ce263">
            <text:p>R$ 17.049,02</text:p>
          </table:table-cell>
          <table:table-cell office:value-type="currency" office:value="33741.879999999997" table:style-name="ce264">
            <text:p>R$ 33.741,88</text:p>
          </table:table-cell>
          <table:table-cell office:value-type="float" office:value="5" table:style-name="ce311">
            <text:p>5,0</text:p>
          </table:table-cell>
          <table:table-cell office:value-type="currency" office:value="168709.4" table:style-name="ce326">
            <text:p>R$ 168.709,40</text:p>
          </table:table-cell>
          <table:table-cell office:value-type="currency" office:value="85245.1" table:formula="of:=[.I97]*[.G97]" table:style-name="ce327">
            <text:p>R$ 85.245,10</text:p>
          </table:table-cell>
          <table:table-cell office:value-type="currency" office:value="168709.4" table:formula="of:=[.H97]*[.I97]" table:style-name="ce327">
            <text:p>R$ 168.709,40</text:p>
          </table:table-cell>
          <table:table-cell table:style-name="ce312"/>
          <table:table-cell office:value-type="float" office:value="1.9791096497042058" table:formula="of:=[.H97]/[.G97]" table:style-name="ce313">
            <text:p>1,9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25">
            <text:p>09. Construção e Codificação de Software - Sênior</text:p>
          </table:table-cell>
          <table:table-cell office:value-type="currency" office:value="10512" table:style-name="ce263">
            <text:p>R$ 10.512,00</text:p>
          </table:table-cell>
          <table:table-cell office:value-type="currency" office:value="21141.439999999999" table:style-name="ce264">
            <text:p>R$ 21.141,44</text:p>
          </table:table-cell>
          <table:table-cell office:value-type="float" office:value="10" table:style-name="ce311">
            <text:p>10,0</text:p>
          </table:table-cell>
          <table:table-cell office:value-type="currency" office:value="211414.39999999999" table:style-name="ce326">
            <text:p>R$ 211.414,40</text:p>
          </table:table-cell>
          <table:table-cell office:value-type="currency" office:value="105120" table:formula="of:=[.I98]*[.G98]" table:style-name="ce327">
            <text:p>R$ 105.120,00</text:p>
          </table:table-cell>
          <table:table-cell office:value-type="currency" office:value="211414.39999999999" table:formula="of:=[.H98]*[.I98]" table:style-name="ce327">
            <text:p>R$ 211.414,40</text:p>
          </table:table-cell>
          <table:table-cell table:style-name="ce312"/>
          <table:table-cell office:value-type="float" office:value="2.0111719939117196" table:formula="of:=[.H98]/[.G98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5">
            <text:p>11. Analista de Sustentação de Software - Sênior</text:p>
          </table:table-cell>
          <table:table-cell office:value-type="currency" office:value="7482.71" table:style-name="ce263">
            <text:p>R$ 7.482,71</text:p>
          </table:table-cell>
          <table:table-cell office:value-type="currency" office:value="15345.2" table:style-name="ce264">
            <text:p>R$ 15.345,20</text:p>
          </table:table-cell>
          <table:table-cell office:value-type="float" office:value="5" table:style-name="ce311">
            <text:p>5,0</text:p>
          </table:table-cell>
          <table:table-cell office:value-type="currency" office:value="76726" table:style-name="ce326">
            <text:p>R$ 76.726,00</text:p>
          </table:table-cell>
          <table:table-cell office:value-type="currency" office:value="37413.550000000003" table:formula="of:=[.I99]*[.G99]" table:style-name="ce327">
            <text:p>R$ 37.413,55</text:p>
          </table:table-cell>
          <table:table-cell office:value-type="currency" office:value="76726" table:formula="of:=[.H99]*[.I99]" table:style-name="ce327">
            <text:p>R$ 76.726,00</text:p>
          </table:table-cell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25">
            <text:p>01. Administrador de Dados - Máster</text:p>
          </table:table-cell>
          <table:table-cell office:value-type="currency" office:value="11307.76" table:style-name="ce263">
            <text:p>R$ 11.307,76</text:p>
          </table:table-cell>
          <table:table-cell office:value-type="currency" office:value="22675.29" table:style-name="ce264">
            <text:p>R$ 22.675,29</text:p>
          </table:table-cell>
          <table:table-cell office:value-type="float" office:value="7" table:style-name="ce311">
            <text:p>7,0</text:p>
          </table:table-cell>
          <table:table-cell office:value-type="currency" office:value="158727.03" table:style-name="ce326">
            <text:p>R$ 158.727,03</text:p>
          </table:table-cell>
          <table:table-cell office:value-type="currency" office:value="79154.320000000007" table:formula="of:=[.I100]*[.G100]" table:style-name="ce327">
            <text:p>R$ 79.154,32</text:p>
          </table:table-cell>
          <table:table-cell office:value-type="currency" office:value="158727.03" table:formula="of:=[.H100]*[.I100]" table:style-name="ce327">
            <text:p>R$ 158.727,03</text:p>
          </table:table-cell>
          <table:table-cell table:style-name="ce312"/>
          <table:table-cell office:value-type="float" office:value="2.0052857506703363" table:formula="of:=[.H100]/[.G100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BI Sênior</text:p>
          </table:table-cell>
          <table:table-cell office:value-type="string" table:style-name="ce325">
            <text:p>02. Analista de Dados e Business Intelligence - Máster</text:p>
          </table:table-cell>
          <table:table-cell office:value-type="currency" office:value="11371.93" table:style-name="ce263">
            <text:p>R$ 11.371,93</text:p>
          </table:table-cell>
          <table:table-cell office:value-type="currency" office:value="22953.33" table:style-name="ce264">
            <text:p>R$ 22.953,33</text:p>
          </table:table-cell>
          <table:table-cell office:value-type="float" office:value="0" table:style-name="ce311">
            <text:p>0,0</text:p>
          </table:table-cell>
          <table:table-cell office:value-type="string" table:style-name="ce326">
            <text:p><text:s/>-</text:p>
          </table:table-cell>
          <table:table-cell office:value-type="currency" office:value="0" table:formula="of:=[.I101]*[.G101]" table:style-name="ce327">
            <text:p>R$ 0,00</text:p>
          </table:table-cell>
          <table:table-cell office:value-type="currency" office:value="0" table:formula="of:=[.H101]*[.I101]" table:style-name="ce327">
            <text:p>R$ 0,00</text:p>
          </table:table-cell>
          <table:table-cell table:style-name="ce312"/>
          <table:table-cell office:value-type="float" office:value="2.0184199164082086" table:formula="of:=[.H101]/[.G101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Sênior</text:p>
          </table:table-cell>
          <table:table-cell office:value-type="string" table:style-name="ce325">
            <text:p>03. Análise de Qualidade e Testes de Software - Máster</text:p>
          </table:table-cell>
          <table:table-cell office:value-type="currency" office:value="11039.03" table:style-name="ce263">
            <text:p>R$ 11.039,03</text:p>
          </table:table-cell>
          <table:table-cell office:value-type="currency" office:value="22157.35" table:style-name="ce264">
            <text:p>R$ 22.157,35</text:p>
          </table:table-cell>
          <table:table-cell office:value-type="float" office:value="4" table:style-name="ce311">
            <text:p>4,0</text:p>
          </table:table-cell>
          <table:table-cell office:value-type="currency" office:value="88629.4" table:style-name="ce326">
            <text:p>R$ 88.629,40</text:p>
          </table:table-cell>
          <table:table-cell office:value-type="currency" office:value="44156.12" table:formula="of:=[.I102]*[.G102]" table:style-name="ce327">
            <text:p>R$ 44.156,12</text:p>
          </table:table-cell>
          <table:table-cell office:value-type="currency" office:value="88629.4" table:formula="of:=[.H102]*[.I102]" table:style-name="ce327">
            <text:p>R$ 88.629,40</text:p>
          </table:table-cell>
          <table:table-cell table:style-name="ce312"/>
          <table:table-cell office:value-type="float" office:value="2.007182696305744" table:formula="of:=[.H102]/[.G102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25">
            <text:p>06. Arquitetura de Software - Máster</text:p>
          </table:table-cell>
          <table:table-cell office:value-type="currency" office:value="21311.279999999999" table:style-name="ce263">
            <text:p>R$ 21.311,28</text:p>
          </table:table-cell>
          <table:table-cell office:value-type="currency" office:value="41957.65" table:style-name="ce264">
            <text:p>R$ 41.957,65</text:p>
          </table:table-cell>
          <table:table-cell office:value-type="float" office:value="5" table:style-name="ce311">
            <text:p>5,0</text:p>
          </table:table-cell>
          <table:table-cell office:value-type="currency" office:value="209788.25" table:style-name="ce326">
            <text:p>R$ 209.788,25</text:p>
          </table:table-cell>
          <table:table-cell office:value-type="currency" office:value="106556.4" table:formula="of:=[.I103]*[.G103]" table:style-name="ce327">
            <text:p>R$ 106.556,40</text:p>
          </table:table-cell>
          <table:table-cell office:value-type="currency" office:value="209788.25" table:formula="of:=[.H103]*[.I103]" table:style-name="ce327">
            <text:p>R$ 209.788,25</text:p>
          </table:table-cell>
          <table:table-cell table:style-name="ce312"/>
          <table:table-cell office:value-type="float" office:value="1.9688000908439101" table:formula="of:=[.H103]/[.G103]" table:style-name="ce313">
            <text:p>1,97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25">
            <text:p>09. Construção e Codificação de Software - Máster</text:p>
          </table:table-cell>
          <table:table-cell office:value-type="currency" office:value="13140" table:style-name="ce263">
            <text:p>R$ 13.140,00</text:p>
          </table:table-cell>
          <table:table-cell office:value-type="currency" office:value="26207.05" table:style-name="ce264">
            <text:p>R$ 26.207,05</text:p>
          </table:table-cell>
          <table:table-cell office:value-type="float" office:value="7" table:style-name="ce311">
            <text:p>7,0</text:p>
          </table:table-cell>
          <table:table-cell office:value-type="currency" office:value="183449.35" table:style-name="ce326">
            <text:p>R$ 183.449,35</text:p>
          </table:table-cell>
          <table:table-cell office:value-type="currency" office:value="91980" table:formula="of:=[.I104]*[.G104]" table:style-name="ce327">
            <text:p>R$ 91.980,00</text:p>
          </table:table-cell>
          <table:table-cell office:value-type="currency" office:value="183449.35" table:formula="of:=[.H104]*[.I104]" table:style-name="ce327">
            <text:p>R$ 183.449,35</text:p>
          </table:table-cell>
          <table:table-cell table:style-name="ce312"/>
          <table:table-cell office:value-type="float" office:value="1.9944482496194824" table:formula="of:=[.H104]/[.G104]" table:style-name="ce313">
            <text:p>1,99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28">
            <text:p>11. Analista de Sustentação de Software - Máster</text:p>
          </table:table-cell>
          <table:table-cell office:value-type="currency" office:value="9353.39" table:style-name="ce268">
            <text:p>R$ 9.353,39</text:p>
          </table:table-cell>
          <table:table-cell office:value-type="currency" office:value="18908.2" table:style-name="ce269">
            <text:p>R$ 18.908,20</text:p>
          </table:table-cell>
          <table:table-cell office:value-type="float" office:value="4" table:style-name="ce315">
            <text:p>4,0</text:p>
          </table:table-cell>
          <table:table-cell office:value-type="currency" office:value="75632.800000000003" table:style-name="ce326">
            <text:p>R$ 75.632,80</text:p>
          </table:table-cell>
          <table:table-cell office:value-type="currency" office:value="37413.56" table:formula="of:=[.I105]*[.G105]" table:style-name="ce327">
            <text:p>R$ 37.413,56</text:p>
          </table:table-cell>
          <table:table-cell office:value-type="currency" office:value="75632.800000000003" table:formula="of:=[.H105]*[.I105]" table:style-name="ce327">
            <text:p>R$ 75.632,80</text:p>
          </table:table-cell>
          <table:table-cell table:style-name="ce312"/>
          <table:table-cell table:style-name="ce317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table-cell office:value-type="float" office:value="43" table:number-columns-spanned="1" table:number-rows-spanned="7" table:style-name="ce512">
            <text:p>43</text:p>
          </table:table-cell>
          <table:table-cell office:value-type="string" table:number-columns-spanned="1" table:number-rows-spanned="7" table:style-name="ce513">
            <text:p>25208 - SUPERINTENDENCIA DE SEGUROS PRIVADOS</text:p>
            <text:p>173039 - MF-SUSEP-SUPERINT.DE SEGUROS PRIVADOS/RJ</text:p>
          </table:table-cell>
          <table:table-cell office:value-type="string" table:number-columns-spanned="1" table:number-rows-spanned="7" table:style-name="ce516">
            <text:p>Objeto: Pregão Eletrônico - <text:s/>Escolha da proposta mais vantajosa para a contratação de serviços especializados de desenvolvimento de software, em todas as suas fases, e atividades correlatas, seguindo a metodologia da Susep, baseada nas ideias e práticas <text:s/>ágeis , mediante ordens de serviço dimensionadas em Pontos de Especificação Susep <text:s text:c="2"/>PES, conforme condições, quantidades e exigências estabelecidas no Edital e em seus anexos.</text:p>
          </table:table-cell>
          <table:table-cell office:value-type="date" office:date-value="2021-08-01T00:00:00" table:number-columns-spanned="1" table:number-rows-spanned="7" table:style-name="ce515">
            <text:p>08/2021</text:p>
          </table:table-cell>
          <table:table-cell office:value-type="string" table:content-validation-name="val3" table:style-name="ce536">
            <text:p>Analista de BI Pleno</text:p>
          </table:table-cell>
          <table:table-cell office:value-type="string" table:style-name="ce334">
            <text:p>Desenv.BI</text:p>
          </table:table-cell>
          <table:table-cell office:value-type="currency" office:value="10000" table:style-name="ce254">
            <text:p>R$ 10.000,00</text:p>
          </table:table-cell>
          <table:table-cell office:value-type="currency" office:value="14528.62" table:style-name="ce255">
            <text:p>R$ 14.528,62</text:p>
          </table:table-cell>
          <table:table-cell office:value-type="float" office:value="1" table:style-name="ce321">
            <text:p>1,0</text:p>
          </table:table-cell>
          <table:table-cell office:value-type="currency" office:value="14528.62" table:formula="of:=[.I106]*[.H106]" table:style-name="ce323">
            <text:p>R$ 14.528,62</text:p>
          </table:table-cell>
          <table:table-cell office:value-type="currency" office:value="10000" table:formula="of:=[.I106]*[.G106]" table:style-name="ce323">
            <text:p>R$ 10.000,00</text:p>
          </table:table-cell>
          <table:table-cell office:value-type="currency" office:value="14528.62" table:formula="of:=[.H106]*[.I106]" table:style-name="ce323">
            <text:p>R$ 14.528,62</text:p>
          </table:table-cell>
          <table:table-cell office:value-type="float" office:value="1.465815892857143" table:formula="of:=SUM([.L106:.L112])/SUM([.K106:.K112])" table:style-name="ce258">
            <text:p>1,47</text:p>
          </table:table-cell>
          <table:table-cell table:style-name="ce259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35">
            <text:p>DevOps</text:p>
          </table:table-cell>
          <table:table-cell office:value-type="currency" office:value="8500" table:style-name="ce263">
            <text:p>R$ 8.500,00</text:p>
          </table:table-cell>
          <table:table-cell office:value-type="currency" office:value="12465.53" table:style-name="ce264">
            <text:p>R$ 12.465,53</text:p>
          </table:table-cell>
          <table:table-cell office:value-type="float" office:value="1" table:style-name="ce311">
            <text:p>1,0</text:p>
          </table:table-cell>
          <table:table-cell office:value-type="currency" office:value="12465.53" table:formula="of:=[.I107]*[.H107]" table:style-name="ce327">
            <text:p>R$ 12.465,53</text:p>
          </table:table-cell>
          <table:table-cell office:value-type="currency" office:value="8500" table:formula="of:=[.I107]*[.G107]" table:style-name="ce327">
            <text:p>R$ 8.500,00</text:p>
          </table:table-cell>
          <table:table-cell office:value-type="currency" office:value="12465.53" table:formula="of:=[.H107]*[.I107]" table:style-name="ce327">
            <text:p>R$ 12.465,53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10">
            <text:p>Desenv. Fullstack</text:p>
          </table:table-cell>
          <table:table-cell office:value-type="currency" office:value="10000" table:style-name="ce263">
            <text:p>R$ 10.000,00</text:p>
          </table:table-cell>
          <table:table-cell office:value-type="currency" office:value="14528.62" table:style-name="ce264">
            <text:p>R$ 14.528,62</text:p>
          </table:table-cell>
          <table:table-cell office:value-type="float" office:value="7" table:style-name="ce311">
            <text:p>7,0</text:p>
          </table:table-cell>
          <table:table-cell office:value-type="currency" office:value="101700.34000000001" table:formula="of:=[.I108]*[.H108]" table:style-name="ce327">
            <text:p>R$ 101.700,34</text:p>
          </table:table-cell>
          <table:table-cell office:value-type="currency" office:value="70000" table:formula="of:=[.I108]*[.G108]" table:style-name="ce327">
            <text:p>R$ 70.000,00</text:p>
          </table:table-cell>
          <table:table-cell office:value-type="currency" office:value="101700.34000000001" table:formula="of:=[.H108]*[.I108]" table:style-name="ce327">
            <text:p>R$ 101.700,34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10">
            <text:p>Qualidade software</text:p>
          </table:table-cell>
          <table:table-cell office:value-type="currency" office:value="6000" table:style-name="ce263">
            <text:p>R$ 6.000,00</text:p>
          </table:table-cell>
          <table:table-cell office:value-type="currency" office:value="9055.25" table:style-name="ce264">
            <text:p>R$ 9.055,25</text:p>
          </table:table-cell>
          <table:table-cell office:value-type="float" office:value="1" table:style-name="ce311">
            <text:p>1,0</text:p>
          </table:table-cell>
          <table:table-cell office:value-type="currency" office:value="9055.25" table:formula="of:=[.I109]*[.H109]" table:style-name="ce327">
            <text:p>R$ 9.055,25</text:p>
          </table:table-cell>
          <table:table-cell office:value-type="currency" office:value="6000" table:formula="of:=[.I109]*[.G109]" table:style-name="ce327">
            <text:p>R$ 6.000,00</text:p>
          </table:table-cell>
          <table:table-cell office:value-type="currency" office:value="9055.25" table:formula="of:=[.H109]*[.I109]" table:style-name="ce327">
            <text:p>R$ 9.055,25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36">
            <text:p>Analista de UX</text:p>
          </table:table-cell>
          <table:table-cell office:value-type="currency" office:value="6000" table:style-name="ce263">
            <text:p>R$ 6.000,00</text:p>
          </table:table-cell>
          <table:table-cell office:value-type="currency" office:value="9055.25" table:style-name="ce264">
            <text:p>R$ 9.055,25</text:p>
          </table:table-cell>
          <table:table-cell office:value-type="float" office:value="1" table:style-name="ce311">
            <text:p>1,0</text:p>
          </table:table-cell>
          <table:table-cell office:value-type="currency" office:value="9055.25" table:formula="of:=[.I110]*[.H110]" table:style-name="ce327">
            <text:p>R$ 9.055,25</text:p>
          </table:table-cell>
          <table:table-cell office:value-type="currency" office:value="6000" table:formula="of:=[.I110]*[.G110]" table:style-name="ce327">
            <text:p>R$ 6.000,00</text:p>
          </table:table-cell>
          <table:table-cell office:value-type="currency" office:value="9055.25" table:formula="of:=[.H110]*[.I110]" table:style-name="ce327">
            <text:p>R$ 9.055,25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Scrum Master</text:p>
          </table:table-cell>
          <table:table-cell office:value-type="string" table:style-name="ce337">
            <text:p>Scrum Master</text:p>
          </table:table-cell>
          <table:table-cell office:value-type="currency" office:value="7500" table:style-name="ce263">
            <text:p>R$ 7.500,00</text:p>
          </table:table-cell>
          <table:table-cell office:value-type="currency" office:value="11090.14" table:style-name="ce264">
            <text:p>R$ 11.090,14</text:p>
          </table:table-cell>
          <table:table-cell office:value-type="float" office:value="1" table:style-name="ce311">
            <text:p>1,0</text:p>
          </table:table-cell>
          <table:table-cell office:value-type="currency" office:value="11090.14" table:formula="of:=[.I111]*[.H111]" table:style-name="ce327">
            <text:p>R$ 11.090,14</text:p>
          </table:table-cell>
          <table:table-cell office:value-type="currency" office:value="7500" table:formula="of:=[.I111]*[.G111]" table:style-name="ce327">
            <text:p>R$ 7.500,00</text:p>
          </table:table-cell>
          <table:table-cell office:value-type="currency" office:value="11090.14" table:formula="of:=[.H111]*[.I111]" table:style-name="ce327">
            <text:p>R$ 11.090,14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38">
            <text:p>Preposto</text:p>
          </table:table-cell>
          <table:table-cell office:value-type="currency" office:value="4000" table:style-name="ce268">
            <text:p>R$ 4.000,00</text:p>
          </table:table-cell>
          <table:table-cell office:value-type="currency" office:value="6276.25" table:style-name="ce269">
            <text:p>R$ 6.276,25</text:p>
          </table:table-cell>
          <table:table-cell office:value-type="float" office:value="1" table:style-name="ce315">
            <text:p>1,0</text:p>
          </table:table-cell>
          <table:table-cell office:value-type="currency" office:value="6276.25" table:formula="of:=[.I112]*[.H112]" table:style-name="ce330">
            <text:p>R$ 6.276,25</text:p>
          </table:table-cell>
          <table:table-cell office:value-type="currency" office:value="4000" table:formula="of:=[.I112]*[.G112]" table:style-name="ce330">
            <text:p>R$ 4.000,00</text:p>
          </table:table-cell>
          <table:table-cell office:value-type="currency" office:value="6276.25" table:formula="of:=[.H112]*[.I112]" table:style-name="ce330">
            <text:p>R$ 6.276,25</text:p>
          </table:table-cell>
          <table:table-cell table:style-name="ce316"/>
          <table:table-cell table:style-name="ce272"/>
          <table:table-cell table:number-columns-repeated="4" table:style-name="ce1"/>
          <table:table-cell table:style-name="ce339"/>
          <table:table-cell table:number-columns-repeated="16365"/>
        </table:table-row>
        <table:table-row table:style-name="ro3">
          <table:table-cell office:value-type="float" office:value="44" table:number-columns-spanned="1" table:number-rows-spanned="10" table:style-name="ce512">
            <text:p>44</text:p>
          </table:table-cell>
          <table:table-cell office:value-type="string" table:number-columns-spanned="1" table:number-rows-spanned="10" table:style-name="ce513">
            <text:p>44000 - MINISTERIO DO MEIO AMBIENTE</text:p>
            <text:p>440001 - SUBSECRET. DE PLANEJ., ORÇ. E ADMINISTRAÇÃO</text:p>
          </table:table-cell>
          <table:table-cell office:value-type="string" table:number-columns-spanned="1" table:number-rows-spanned="10" table:style-name="ce516">
            <text:p>Objeto: Pregão Eletrônico - <text:s/>O objeto da presente licitação é a escolha da proposta mais vantajosa para a contratação de serviços de tecnologia da informação e comunicação para desenvolvimento, manutenção e sustentação de sistemas e aplicativos mobiles e para mensuração de sistemas e aplicativos mobiles utilizando a unidade de medida Ponto de Função, conforme condições, quantidades e exigências estabelecidas no Edital e seus anexos.</text:p>
          </table:table-cell>
          <table:table-cell office:value-type="date" office:date-value="2021-10-01T00:00:00" table:number-columns-spanned="1" table:number-rows-spanned="10" table:style-name="ce519">
            <text:p>10/2021</text:p>
          </table:table-cell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31">
            <text:p>PERFIL I - DESENVOLVEDOR DE APLICATIVOS / PYTHON</text:p>
          </table:table-cell>
          <table:table-cell office:value-type="currency" office:value="6800" table:style-name="ce254">
            <text:p>R$ 6.800,00</text:p>
          </table:table-cell>
          <table:table-cell office:value-type="currency" office:value="14229.5" table:style-name="ce255">
            <text:p>R$ 14.229,50</text:p>
          </table:table-cell>
          <table:table-cell table:style-name="ce340"/>
          <table:table-cell table:style-name="ce341"/>
          <table:table-cell table:number-columns-repeated="2" table:style-name="ce323"/>
          <table:table-cell table:style-name="ce342"/>
          <table:table-cell office:value-type="float" office:value="2.0925735294117649" table:formula="of:=[.H113]/[.G113]" table:style-name="ce324">
            <text:p>2,09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10">
            <text:p>PERFIL II - ARQUITETO DE SOFTWARE<text:s/></text:p>
          </table:table-cell>
          <table:table-cell office:value-type="currency" office:value="10400" table:style-name="ce263">
            <text:p>R$ 10.400,00</text:p>
          </table:table-cell>
          <table:table-cell office:value-type="currency" office:value="21630.83" table:style-name="ce264">
            <text:p>R$ 21.630,83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0798875000000003" table:formula="of:=[.H114]/[.G114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10">
            <text:p>PERFIL III - DESIGNER UX</text:p>
          </table:table-cell>
          <table:table-cell office:value-type="currency" office:value="7700" table:style-name="ce263">
            <text:p>R$ 7.700,00</text:p>
          </table:table-cell>
          <table:table-cell table:style-name="ce264"/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table:style-name="ce313"/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Junior</text:p>
          </table:table-cell>
          <table:table-cell office:value-type="string" table:style-name="ce310">
            <text:p>PERFIL IV - ANALISTA DE TESTES</text:p>
          </table:table-cell>
          <table:table-cell office:value-type="currency" office:value="4200" table:style-name="ce263">
            <text:p>R$ 4.200,00</text:p>
          </table:table-cell>
          <table:table-cell office:value-type="currency" office:value="9445.3700000000008" table:style-name="ce264">
            <text:p>R$ 9.445,37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2488976190476193" table:formula="of:=[.H116]/[.G116]" table:style-name="ce313">
            <text:p>2,25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Júnior</text:p>
          </table:table-cell>
          <table:table-cell office:value-type="string" table:style-name="ce310">
            <text:p>PERFIL V - ANALISTA DE REQUISITOS</text:p>
          </table:table-cell>
          <table:table-cell office:value-type="currency" office:value="5400" table:style-name="ce263">
            <text:p>R$ 5.400,00</text:p>
          </table:table-cell>
          <table:table-cell office:value-type="currency" office:value="11803.84" table:style-name="ce264">
            <text:p>R$ 11.803,84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858962962962964" table:formula="of:=[.H117]/[.G117]" table:style-name="ce313">
            <text:p>2,19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10">
            <text:p>PERFIL VI - ADMINISTRADOR DE DADOS</text:p>
          </table:table-cell>
          <table:table-cell office:value-type="currency" office:value="8550" table:style-name="ce263">
            <text:p>R$ 8.550,00</text:p>
          </table:table-cell>
          <table:table-cell office:value-type="currency" office:value="17994.86" table:style-name="ce264">
            <text:p>R$ 17.994,86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046619883040938" table:formula="of:=[.H118]/[.G118]" table:style-name="ce313">
            <text:p>2,10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Scrum Master</text:p>
          </table:table-cell>
          <table:table-cell office:value-type="string" table:style-name="ce310">
            <text:p>PERFIL VII - SCRUM MASTER</text:p>
          </table:table-cell>
          <table:table-cell office:value-type="currency" office:value="7300" table:style-name="ce263">
            <text:p>R$ 7.300,00</text:p>
          </table:table-cell>
          <table:table-cell office:value-type="currency" office:value="15538.09" table:style-name="ce344">
            <text:p>R$ 15.538,09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285054794520546" table:formula="of:=[.H119]/[.G119]" table:style-name="ce345">
            <text:p>2,13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10">
            <text:p>PERFIL VIII - DESENVOLVEDOR JAVA</text:p>
          </table:table-cell>
          <table:table-cell office:value-type="currency" office:value="6850" table:style-name="ce263">
            <text:p>R$ 6.850,00</text:p>
          </table:table-cell>
          <table:table-cell office:value-type="currency" office:value="14653.68" table:style-name="ce264">
            <text:p>R$ 14.653,68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392233576642337" table:formula="of:=[.H120]/[.G120]" table:style-name="ce313">
            <text:p>2,14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10">
            <text:p>PERFIL IX - DESENVOLVEDOR PHP</text:p>
          </table:table-cell>
          <table:table-cell office:value-type="currency" office:value="5400" table:style-name="ce263">
            <text:p>R$ 5.400,00</text:p>
          </table:table-cell>
          <table:table-cell office:value-type="currency" office:value="11272.67" table:style-name="ce264">
            <text:p>R$ 11.272,67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0875314814814816" table:formula="of:=[.H121]/[.G121]" table:style-name="ce313">
            <text:p>2,09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14">
            <text:p>PERFIL X - DESENVOLVEDOR .NET</text:p>
          </table:table-cell>
          <table:table-cell office:value-type="currency" office:value="6500" table:style-name="ce268">
            <text:p>R$ 6.500,00</text:p>
          </table:table-cell>
          <table:table-cell office:value-type="currency" office:value="13965.78" table:style-name="ce264">
            <text:p>R$ 13.965,78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485815384615385" table:formula="of:=[.H122]/[.G122]" table:style-name="ce313">
            <text:p>2,15</text:p>
          </table:table-cell>
          <table:table-cell table:number-columns-repeated="4" table:style-name="ce1"/>
          <table:table-cell table:style-name="ce339"/>
          <table:table-cell table:number-columns-repeated="16365"/>
        </table:table-row>
        <table:table-row table:style-name="ro3">
          <table:table-cell office:value-type="float" office:value="45" table:number-columns-spanned="1" table:number-rows-spanned="2" table:style-name="ce512">
            <text:p>45</text:p>
          </table:table-cell>
          <table:table-cell office:value-type="string" table:number-columns-spanned="1" table:number-rows-spanned="2" table:style-name="ce513">
            <text:p>55000 - MINISTÉRIO DA CIDADANIA</text:p>
            <text:p>550005 - SUBSECRETARIA DE ASSUNTOS ADMINISTRATIVOS</text:p>
          </table:table-cell>
          <table:table-cell office:value-type="string" table:number-columns-spanned="1" table:number-rows-spanned="2" table:style-name="ce516">
            <text:p>Objeto: Pregão Eletrônico - <text:s/>O objeto da presente licitação é a prestação de serviços técnicos presenciais de desenvolvimento e manutenção de sistemas de informação, utilizando práticas ágeis, conforme condições, quantidades e exigências estabelecidas no Edital e seus anexos.</text:p>
          </table:table-cell>
          <table:table-cell office:value-type="date" office:date-value="2021-06-01T00:00:00" table:number-columns-spanned="1" table:number-rows-spanned="2" table:style-name="ce515">
            <text:p>06/2021</text:p>
          </table:table-cell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31">
            <text:p>Analista Full Stack – PLENO</text:p>
          </table:table-cell>
          <table:table-cell office:value-type="currency" office:value="8213.7199999999993" table:style-name="ce254">
            <text:p>R$ 8.213,72</text:p>
          </table:table-cell>
          <table:table-cell office:value-type="currency" office:value="14948.48" table:style-name="ce255">
            <text:p>R$ 14.948,48</text:p>
          </table:table-cell>
          <table:table-cell office:value-type="float" office:value="14" table:style-name="ce321">
            <text:p>14,0</text:p>
          </table:table-cell>
          <table:table-cell office:value-type="currency" office:value="209278.72" table:formula="of:=[.I123]*[.H123]" table:style-name="ce323">
            <text:p>R$ 209.278,72</text:p>
          </table:table-cell>
          <table:table-cell office:value-type="currency" office:value="114992.07999999999" table:formula="of:=[.I123]*[.G123]" table:style-name="ce323">
            <text:p>R$ 114.992,08</text:p>
          </table:table-cell>
          <table:table-cell office:value-type="currency" office:value="209278.72" table:formula="of:=[.H123]*[.I123]" table:style-name="ce323">
            <text:p>R$ 209.278,72</text:p>
          </table:table-cell>
          <table:table-cell office:value-type="float" office:value="1.8044275041978131" table:formula="of:=SUM([.L123:.L124])/SUM([.K123:.K124])" table:style-name="ce258">
            <text:p>1,80</text:p>
          </table:table-cell>
          <table:table-cell office:value-type="float" office:value="1.8199402950185788" table:formula="of:=[.H123]/[.G123]" table:style-name="ce324">
            <text:p>1,82</text:p>
          </table:table-cell>
          <table:table-cell table:number-columns-repeated="4" table:style-name="ce1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14">
            <text:p>Analista Full Stack – SÊNIOR</text:p>
          </table:table-cell>
          <table:table-cell office:value-type="currency" office:value="10747.93" table:style-name="ce268">
            <text:p>R$ 10.747,93</text:p>
          </table:table-cell>
          <table:table-cell office:value-type="currency" office:value="19282.37" table:style-name="ce269">
            <text:p>R$ 19.282,37</text:p>
          </table:table-cell>
          <table:table-cell office:value-type="float" office:value="16" table:style-name="ce315">
            <text:p>16,0</text:p>
          </table:table-cell>
          <table:table-cell office:value-type="currency" office:value="308517.92" table:formula="of:=[.I124]*[.H124]" table:style-name="ce330">
            <text:p>R$ 308.517,92</text:p>
          </table:table-cell>
          <table:table-cell office:value-type="currency" office:value="171966.88" table:formula="of:=[.I124]*[.G124]" table:style-name="ce330">
            <text:p>R$ 171.966,88</text:p>
          </table:table-cell>
          <table:table-cell office:value-type="currency" office:value="308517.92" table:formula="of:=[.H124]*[.I124]" table:style-name="ce330">
            <text:p>R$ 308.517,92</text:p>
          </table:table-cell>
          <table:table-cell table:style-name="ce316"/>
          <table:table-cell office:value-type="float" office:value="1.7940542969669506" table:formula="of:=[.H124]/[.G124]" table:style-name="ce317">
            <text:p>1,79</text:p>
          </table:table-cell>
          <table:table-cell table:style-name="ce1"/>
          <table:table-cell table:style-name="ce346"/>
          <table:table-cell table:style-name="ce347"/>
          <table:table-cell table:style-name="ce1"/>
          <table:table-cell table:style-name="ce261"/>
          <table:table-cell table:number-columns-repeated="16365"/>
        </table:table-row>
        <table:table-row table:style-name="ro3">
          <table:table-cell office:value-type="float" office:value="46" table:number-columns-spanned="1" table:number-rows-spanned="7" table:style-name="ce512">
            <text:p>46</text:p>
          </table:table-cell>
          <table:table-cell office:value-type="string" table:number-columns-spanned="1" table:number-rows-spanned="7" table:style-name="ce513">
            <text:p>20203 - AGENCIA NACIONAL DO CINEMA</text:p>
            <text:p>203003 - AGENCIA NACIONAL DO CINEMA - PR</text:p>
          </table:table-cell>
          <table:table-cell office:value-type="string" table:number-columns-spanned="1" table:number-rows-spanned="7" table:style-name="ce516">
            <text:p>Objeto: Pregão Eletrônico - <text:s/>Prestação de serviços técnicos presenciais na área de Tecnologia da Informação (TI) para apoio às atividades de desenvolvimento e sustentação de sistemas, bem como para o suporte às demandas operacionais de TI por modelo híbrido (postos de trabalho + níveis de serviço), conforme especi cações técnicas constantes deste Termo de Referência, para a Gerência de Tecnologia da Informação (GTI) da Agência Nacional de Cinema, conforme edital e anexos.</text:p>
          </table:table-cell>
          <table:table-cell office:value-type="date" office:date-value="2021-12-01T00:00:00" table:number-columns-spanned="1" table:number-rows-spanned="7" table:style-name="ce519">
            <text:p>12/2021</text:p>
          </table:table-cell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31">
            <text:p>Administrador de dados Pleno</text:p>
          </table:table-cell>
          <table:table-cell office:value-type="currency" office:value="7963.76" table:style-name="ce254">
            <text:p>R$ 7.963,76</text:p>
          </table:table-cell>
          <table:table-cell office:value-type="currency" office:value="14280.45" table:style-name="ce255">
            <text:p>R$ 14.280,45</text:p>
          </table:table-cell>
          <table:table-cell office:value-type="float" office:value="1" table:style-name="ce321">
            <text:p>1,0</text:p>
          </table:table-cell>
          <table:table-cell office:value-type="currency" office:value="14280.45" table:formula="of:=[.I125]*[.H125]" table:style-name="ce323">
            <text:p>R$ 14.280,45</text:p>
          </table:table-cell>
          <table:table-cell office:value-type="currency" office:value="7963.76" table:formula="of:=[.I125]*[.G125]" table:style-name="ce323">
            <text:p>R$ 7.963,76</text:p>
          </table:table-cell>
          <table:table-cell office:value-type="currency" office:value="14280.45" table:formula="of:=[.H125]*[.I125]" table:style-name="ce323">
            <text:p>R$ 14.280,45</text:p>
          </table:table-cell>
          <table:table-cell office:value-type="float" office:value="1.7666066185899896" table:formula="of:=SUM([.L125:.L131])/SUM([.K125:.K131])" table:style-name="ce258">
            <text:p>1,77</text:p>
          </table:table-cell>
          <table:table-cell office:value-type="float" office:value="1.7931793524666741" table:formula="of:=[.H125]/[.G125]" table:style-name="ce324">
            <text:p>1,79</text:p>
          </table:table-cell>
          <table:table-cell table:style-name="ce1"/>
          <table:table-cell table:style-name="ce76"/>
          <table:table-cell table:style-name="ce348"/>
          <table:table-cell table:style-name="ce349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Sênior</text:p>
          </table:table-cell>
          <table:table-cell office:value-type="string" table:style-name="ce310">
            <text:p>Administrador de dados Senior</text:p>
          </table:table-cell>
          <table:table-cell office:value-type="currency" office:value="11148.4" table:style-name="ce263">
            <text:p>R$ 11.148,40</text:p>
          </table:table-cell>
          <table:table-cell office:value-type="currency" office:value="19547.02" table:style-name="ce264">
            <text:p>R$ 19.547,02</text:p>
          </table:table-cell>
          <table:table-cell office:value-type="float" office:value="1" table:style-name="ce311">
            <text:p>1,0</text:p>
          </table:table-cell>
          <table:table-cell office:value-type="currency" office:value="19547.02" table:formula="of:=[.I126]*[.H126]" table:style-name="ce327">
            <text:p>R$ 19.547,02</text:p>
          </table:table-cell>
          <table:table-cell office:value-type="currency" office:value="11148.4" table:formula="of:=[.I126]*[.G126]" table:style-name="ce327">
            <text:p>R$ 11.148,40</text:p>
          </table:table-cell>
          <table:table-cell office:value-type="currency" office:value="19547.02" table:formula="of:=[.H126]*[.I126]" table:style-name="ce327">
            <text:p>R$ 19.547,02</text:p>
          </table:table-cell>
          <table:table-cell table:style-name="ce312"/>
          <table:table-cell office:value-type="float" office:value="1.7533475655699473" table:formula="of:=[.H126]/[.G126]" table:style-name="ce313">
            <text:p>1,75</text:p>
          </table:table-cell>
          <table:table-cell table:style-name="ce1"/>
          <table:table-cell table:style-name="ce76"/>
          <table:table-cell table:style-name="ce348"/>
          <table:table-cell table:style-name="ce349"/>
          <table:table-cell table:style-name="ce26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10">
            <text:p>Analista de Requisitos Pleno</text:p>
          </table:table-cell>
          <table:table-cell office:value-type="currency" office:value="7812.17" table:style-name="ce263">
            <text:p>R$ 7.812,17</text:p>
          </table:table-cell>
          <table:table-cell office:value-type="currency" office:value="14040.22" table:style-name="ce264">
            <text:p>R$ 14.040,22</text:p>
          </table:table-cell>
          <table:table-cell office:value-type="float" office:value="2" table:style-name="ce311">
            <text:p>2,0</text:p>
          </table:table-cell>
          <table:table-cell office:value-type="currency" office:value="28080.44" table:formula="of:=[.I127]*[.H127]" table:style-name="ce327">
            <text:p>R$ 28.080,44</text:p>
          </table:table-cell>
          <table:table-cell office:value-type="currency" office:value="15624.34" table:formula="of:=[.I127]*[.G127]" table:style-name="ce327">
            <text:p>R$ 15.624,34</text:p>
          </table:table-cell>
          <table:table-cell office:value-type="currency" office:value="28080.44" table:formula="of:=[.H127]*[.I127]" table:style-name="ce327">
            <text:p>R$ 28.080,44</text:p>
          </table:table-cell>
          <table:table-cell table:style-name="ce312"/>
          <table:table-cell office:value-type="float" office:value="1.7972240747449171" table:formula="of:=[.H127]/[.G127]" table:style-name="ce313">
            <text:p>1,80</text:p>
          </table:table-cell>
          <table:table-cell table:style-name="ce1"/>
          <table:table-cell table:style-name="ce76"/>
          <table:table-cell table:number-columns-repeated="2" table:style-name="ce348"/>
          <table:table-cell table:style-name="ce339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10">
            <text:p>Analista de Sistemas Pleno</text:p>
          </table:table-cell>
          <table:table-cell office:value-type="currency" office:value="7551.69" table:style-name="ce263">
            <text:p>R$ 7.551,69</text:p>
          </table:table-cell>
          <table:table-cell office:value-type="currency" office:value="13609.76" table:style-name="ce264">
            <text:p>R$ 13.609,76</text:p>
          </table:table-cell>
          <table:table-cell office:value-type="float" office:value="2" table:style-name="ce311">
            <text:p>2,0</text:p>
          </table:table-cell>
          <table:table-cell office:value-type="currency" office:value="27219.52" table:formula="of:=[.I128]*[.H128]" table:style-name="ce327">
            <text:p>R$ 27.219,52</text:p>
          </table:table-cell>
          <table:table-cell office:value-type="currency" office:value="15103.38" table:formula="of:=[.I128]*[.G128]" table:style-name="ce327">
            <text:p>R$ 15.103,38</text:p>
          </table:table-cell>
          <table:table-cell office:value-type="currency" office:value="27219.52" table:formula="of:=[.H128]*[.I128]" table:style-name="ce327">
            <text:p>R$ 27.219,52</text:p>
          </table:table-cell>
          <table:table-cell table:style-name="ce312"/>
          <table:table-cell office:value-type="float" office:value="1.8022138090943882" table:formula="of:=[.H128]/[.G128]" table:style-name="ce313">
            <text:p>1,80</text:p>
          </table:table-cell>
          <table:table-cell table:style-name="ce1"/>
          <table:table-cell table:style-name="ce78"/>
          <table:table-cell table:style-name="ce79"/>
          <table:table-cell table:style-name="ce1"/>
          <table:table-cell table:style-name="ce339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10">
            <text:p>Analista de Sistemas Senior</text:p>
          </table:table-cell>
          <table:table-cell office:value-type="currency" office:value="11034.6" table:style-name="ce263">
            <text:p>R$ 11.034,60</text:p>
          </table:table-cell>
          <table:table-cell office:value-type="currency" office:value="19352.16" table:style-name="ce264">
            <text:p>R$ 19.352,16</text:p>
          </table:table-cell>
          <table:table-cell office:value-type="float" office:value="3" table:style-name="ce311">
            <text:p>3,0</text:p>
          </table:table-cell>
          <table:table-cell office:value-type="currency" office:value="58056.479999999996" table:formula="of:=[.I129]*[.H129]" table:style-name="ce327">
            <text:p>R$ 58.056,48</text:p>
          </table:table-cell>
          <table:table-cell office:value-type="currency" office:value="33103.800000000003" table:formula="of:=[.I129]*[.G129]" table:style-name="ce327">
            <text:p>R$ 33.103,80</text:p>
          </table:table-cell>
          <table:table-cell office:value-type="currency" office:value="58056.479999999996" table:formula="of:=[.H129]*[.I129]" table:style-name="ce327">
            <text:p>R$ 58.056,48</text:p>
          </table:table-cell>
          <table:table-cell table:style-name="ce312"/>
          <table:table-cell office:value-type="float" office:value="1.7537708661845468" table:formula="of:=[.H129]/[.G129]" table:style-name="ce313">
            <text:p>1,75</text:p>
          </table:table-cell>
          <table:table-cell table:style-name="ce1"/>
          <table:table-cell table:style-name="ce78"/>
          <table:table-cell table:style-name="ce79"/>
          <table:table-cell table:style-name="ce1"/>
          <table:table-cell table:style-name="ce339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50">
            <text:p>Arquiteto de Software Senior</text:p>
          </table:table-cell>
          <table:table-cell office:value-type="currency" office:value="13392.63" table:style-name="ce263">
            <text:p>R$ 13.392,63</text:p>
          </table:table-cell>
          <table:table-cell office:value-type="currency" office:value="23238.99" table:style-name="ce264">
            <text:p>R$ 23.238,99</text:p>
          </table:table-cell>
          <table:table-cell office:value-type="float" office:value="1" table:style-name="ce311">
            <text:p>1,0</text:p>
          </table:table-cell>
          <table:table-cell office:value-type="currency" office:value="23238.99" table:formula="of:=[.I130]*[.H130]" table:style-name="ce327">
            <text:p>R$ 23.238,99</text:p>
          </table:table-cell>
          <table:table-cell office:value-type="currency" office:value="13392.63" table:formula="of:=[.I130]*[.G130]" table:style-name="ce327">
            <text:p>R$ 13.392,63</text:p>
          </table:table-cell>
          <table:table-cell office:value-type="currency" office:value="23238.99" table:formula="of:=[.H130]*[.I130]" table:style-name="ce327">
            <text:p>R$ 23.238,99</text:p>
          </table:table-cell>
          <table:table-cell table:style-name="ce312"/>
          <table:table-cell office:value-type="float" office:value="1.7352073491166413" table:formula="of:=[.H130]/[.G130]" table:style-name="ce313">
            <text:p>1,74</text:p>
          </table:table-cell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14">
            <text:p>Gestor de Serviços</text:p>
          </table:table-cell>
          <table:table-cell office:value-type="currency" office:value="11821.47" table:style-name="ce268">
            <text:p>R$ 11.821,47</text:p>
          </table:table-cell>
          <table:table-cell office:value-type="currency" office:value="20649.349999999999" table:style-name="ce269">
            <text:p>R$ 20.649,35</text:p>
          </table:table-cell>
          <table:table-cell office:value-type="float" office:value="1" table:style-name="ce315">
            <text:p>1,0</text:p>
          </table:table-cell>
          <table:table-cell office:value-type="currency" office:value="20649.349999999999" table:formula="of:=[.I131]*[.H131]" table:style-name="ce330">
            <text:p>R$ 20.649,35</text:p>
          </table:table-cell>
          <table:table-cell office:value-type="currency" office:value="11821.47" table:formula="of:=[.I131]*[.G131]" table:style-name="ce330">
            <text:p>R$ 11.821,47</text:p>
          </table:table-cell>
          <table:table-cell office:value-type="currency" office:value="20649.349999999999" table:formula="of:=[.H131]*[.I131]" table:style-name="ce330">
            <text:p>R$ 20.649,35</text:p>
          </table:table-cell>
          <table:table-cell table:style-name="ce316"/>
          <table:table-cell table:style-name="ce317"/>
          <table:table-cell table:number-columns-repeated="4" table:style-name="ce1"/>
          <table:table-cell table:style-name="ce293"/>
          <table:table-cell table:number-columns-repeated="16365" table:style-name="ce1"/>
        </table:table-row>
        <table:table-row table:style-name="ro14">
          <table:table-cell office:value-type="float" office:value="47" table:style-name="ce273">
            <text:p>47</text:p>
          </table:table-cell>
          <table:table-cell office:value-type="string" table:style-name="ce274">
            <text:p>44205 - AGENCIA NACIONAL DE AGUAS</text:p>
            <text:p>443001 - AGENCIA NACIONAL DE AGUAS - ANA</text:p>
          </table:table-cell>
          <table:table-cell office:value-type="string" table:style-name="ce275">
            <text:p>Objeto: Pregão Eletrônico - Contratação de serviços técnicos especializados em desenvolvimento, evolução e sustentação de sistemas de informação e desenvolvimento web, na modalidade fábrica de software, baseada em práticas e princípios ágeis, estruturada em torres de serviço.</text:p>
          </table:table-cell>
          <table:table-cell office:value-type="date" office:date-value="2022-01-01T00:00:00" table:style-name="ce285">
            <text:p>01/2022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office:value-type="float" office:value="1.8363369123983329" table:formula="of:=MEDIAN([.M2:.M131])" table:style-name="ce292">
            <text:p>1,84</text:p>
          </table:table-cell>
          <table:table-cell table:style-name="ce292"/>
          <table:table-cell table:number-columns-repeated="16370" table:style-name="ce1"/>
        </table:table-row>
        <table:table-row table:style-name="ro14">
          <table:table-cell office:value-type="float" office:value="48" table:style-name="ce273">
            <text:p>48</text:p>
          </table:table-cell>
          <table:table-cell office:value-type="string" table:style-name="ce274">
            <text:p>44205 - AGENCIA NACIONAL DE AGUAS</text:p>
            <text:p>443001 - AGENCIA NACIONAL DE AGUAS - ANA</text:p>
          </table:table-cell>
          <table:table-cell office:value-type="string" table:style-name="ce275">
            <text:p>Objeto: Pregão Eletrônico - Contratação de empresa especializada na prestação de serviços técnicos continuados de escritório de projetos, processos e serviços de governança corporativa e de Tecnologia da Informação e Comunicação (TIC) para a Agência Nacional de Águas e Saneamento Básico -ANA.</text:p>
          </table:table-cell>
          <table:table-cell office:value-type="date" office:date-value="2022-03-01T00:00:00" table:style-name="ce285">
            <text:p>03/2022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16370" table:style-name="ce1"/>
        </table:table-row>
        <table:table-row table:style-name="ro18">
          <table:table-cell office:value-type="float" office:value="49" table:style-name="ce273">
            <text:p>49</text:p>
          </table:table-cell>
          <table:table-cell office:value-type="string" table:style-name="ce274">
            <text:p>44205 - AGENCIA NACIONAL DE AGUAS</text:p>
            <text:p>443001 - AGENCIA NACIONAL DE AGUAS - ANA</text:p>
          </table:table-cell>
          <table:table-cell office:value-type="string" table:style-name="ce275">
            <text:p>Objeto: Pregão Eletrônico - Escolha da proposta mais vantajosa para a contratação de serviços técnicos especializados em desenvolvimento de aplicativos multiplataforma para dispositivos móveis (app), estruturado em Sprints e abrangendo o desenvolvimento, evolução, sustentação, manutenção, distribuição e monitoramento</text:p>
          </table:table-cell>
          <table:table-cell office:value-type="date" office:date-value="2022-04-01T00:00:00" table:style-name="ce285">
            <text:p>04/2022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16370" table:style-name="ce1"/>
        </table:table-row>
        <table:table-row table:style-name="ro18">
          <table:table-cell office:value-type="float" office:value="50" table:style-name="ce273">
            <text:p>50</text:p>
          </table:table-cell>
          <table:table-cell office:value-type="string" table:style-name="ce274">
            <text:p>20214 - AGENCIA NACIONAL DE AVIAÇÃO CIVIL - ANAC</text:p>
            <text:p>113214 - AGENCIA NACIONAL DE AVIACAO CIVIL - ANAC</text:p>
          </table:table-cell>
          <table:table-cell office:value-type="string" table:style-name="ce275">
            <text:p>Objeto: Pregão Eletrônico - Contratação de serviços de tecnologia da informação e comunicação para mensuração de tamanho de software, validação de mensurações realizadas por terceiros, em regime de empreitada por preço unitário de pontos de função, sob demanda, conforme condições, quantidades e exigências estabelecidas neste Edital e seus anexos</text:p>
          </table:table-cell>
          <table:table-cell office:value-type="string" table:style-name="ce276">
            <text:p>23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16370" table:style-name="ce1"/>
        </table:table-row>
        <table:table-row table:style-name="ro3">
          <table:table-cell office:value-type="float" office:value="51" table:number-columns-spanned="1" table:number-rows-spanned="3" table:style-name="ce512">
            <text:p>51</text:p>
          </table:table-cell>
          <table:table-cell office:value-type="string" table:number-columns-spanned="1" table:number-rows-spanned="3" table:style-name="ce513">
            <text:p>32396 - AGENCIA NACIONAL DE MINERAÇÃO</text:p>
            <text:p>323102 - AGENCIA NACIONAL DE MINERAÇÃO - DF</text:p>
          </table:table-cell>
          <table:table-cell office:value-type="string" table:number-columns-spanned="1" table:number-rows-spanned="3" table:style-name="ce514">
            <text:p>Objeto: Pregão Eletrônico - O objeto da licitação é escolha da proposta mais vantajosa visando a contratação de empresa especializada na "Prestação de serviços técnicos especializados de desenvolvimento e manutenção de software utilizando metodologias e equipes ágeis", na área de Tecnologia da Informação, conforme condições, quantidades e exigências estabelecidas no Termo de Referência, sem garantia de consumo mínimo e objetivando atender as necessidades da ANM conforme previsto no Edital e seus anexos</text:p>
          </table:table-cell>
          <table:table-cell office:value-type="date" office:date-value="2022-03-01T00:00:00" table:number-columns-spanned="1" table:number-rows-spanned="3" table:style-name="ce515">
            <text:p>03/2022</text:p>
          </table:table-cell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31">
            <text:p>Desenvolvedor Sênior</text:p>
          </table:table-cell>
          <table:table-cell office:value-type="currency" office:value="12473.27" table:style-name="ce254">
            <text:p>R$ 12.473,27</text:p>
          </table:table-cell>
          <table:table-cell office:value-type="currency" office:value="22256.77" table:style-name="ce254">
            <text:p>R$ 22.256,77</text:p>
          </table:table-cell>
          <table:table-cell table:style-name="ce340"/>
          <table:table-cell table:style-name="ce351"/>
          <table:table-cell table:style-name="ce352"/>
          <table:table-cell table:style-name="ce353"/>
          <table:table-cell table:style-name="ce354"/>
          <table:table-cell office:value-type="float" office:value="1.7843572695852812" table:formula="of:=[.H136]/[.G136]" table:style-name="ce355">
            <text:p>1,78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10">
            <text:p>Desenvolvedor Pleno</text:p>
          </table:table-cell>
          <table:table-cell office:value-type="currency" office:value="8873.74" table:style-name="ce263">
            <text:p>R$ 8.873,74</text:p>
          </table:table-cell>
          <table:table-cell office:value-type="currency" office:value="16705.080000000002" table:style-name="ce264">
            <text:p>R$ 16.705,08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8825298014140601" table:formula="of:=[.H137]/[.G137]" table:style-name="ce357">
            <text:p>1,88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Scrum Master</text:p>
          </table:table-cell>
          <table:table-cell office:value-type="string" table:style-name="ce314">
            <text:p>Scrum Master</text:p>
          </table:table-cell>
          <table:table-cell office:value-type="currency" office:value="9958.2999999999993" table:style-name="ce268">
            <text:p>R$ 9.958,30</text:p>
          </table:table-cell>
          <table:table-cell office:value-type="currency" office:value="19755.12" table:style-name="ce269">
            <text:p>R$ 19.755,12</text:p>
          </table:table-cell>
          <table:table-cell table:style-name="ce358"/>
          <table:table-cell table:style-name="ce34"/>
          <table:table-cell table:style-name="ce359"/>
          <table:table-cell table:style-name="ce360"/>
          <table:table-cell table:style-name="ce361"/>
          <table:table-cell office:value-type="float" office:value="1.9837843808682205" table:formula="of:=[.H138]/[.G138]" table:style-name="ce362">
            <text:p>1,98</text:p>
          </table:table-cell>
          <table:table-cell table:number-columns-repeated="16370" table:style-name="ce1"/>
        </table:table-row>
        <table:table-row table:style-name="ro3">
          <table:table-cell office:value-type="float" office:value="53" table:number-columns-spanned="1" table:number-rows-spanned="5" table:style-name="ce512">
            <text:p>53</text:p>
          </table:table-cell>
          <table:table-cell office:value-type="string" table:number-columns-spanned="1" table:number-rows-spanned="5" table:style-name="ce513">
            <text:p>41231 - AGENCIA NACIONAL DE TELECOMUNICACOES</text:p>
            <text:p>413001 - AGENCIA NACIONAL DE TELECOMUNICACOES</text:p>
          </table:table-cell>
          <table:table-cell office:value-type="string" table:number-columns-spanned="1" table:number-rows-spanned="5" table:style-name="ce514">
            <text:p>Objeto: Pregão Eletrônico - Prestação de serviços técnicos especializados de desenvolvimento, manutenção, configuração, implantação, operação e sustentação de soluções relacionadas a Business Intelligence (BI), gestão de dados, engenharia de dados e ciência de dados .</text:p>
          </table:table-cell>
          <table:table-cell office:value-type="date" office:date-value="2022-03-01T00:00:00" table:number-columns-spanned="1" table:number-rows-spanned="5" table:style-name="ce515">
            <text:p>03/2022</text:p>
          </table:table-cell>
          <table:table-cell office:value-type="string" table:content-validation-name="val3" table:style-name="ce537">
            <text:p>-</text:p>
          </table:table-cell>
          <table:table-cell office:value-type="string" table:style-name="ce364">
            <text:p>Cientista de Dados Especialista</text:p>
          </table:table-cell>
          <table:table-cell office:value-type="currency" office:value="23067.68" table:style-name="ce254">
            <text:p>R$ 23.067,68</text:p>
          </table:table-cell>
          <table:table-cell office:value-type="currency" office:value="43105.04" table:style-name="ce254">
            <text:p>R$ 43.105,04</text:p>
          </table:table-cell>
          <table:table-cell table:style-name="ce254"/>
          <table:table-cell table:style-name="ce365"/>
          <table:table-cell table:style-name="ce366"/>
          <table:table-cell table:style-name="ce367"/>
          <table:table-cell table:style-name="ce368"/>
          <table:table-cell table:style-name="ce355"/>
          <table:table-cell table:number-columns-repeated="13" table:style-name="ce365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BI Sênior</text:p>
          </table:table-cell>
          <table:table-cell office:value-type="string" table:style-name="ce369">
            <text:p>Cientista de Dados (Sênior)</text:p>
          </table:table-cell>
          <table:table-cell office:value-type="currency" office:value="18193.03" table:style-name="ce263">
            <text:p>R$ 18.193,03</text:p>
          </table:table-cell>
          <table:table-cell office:value-type="currency" office:value="34271.18" table:style-name="ce263">
            <text:p>R$ 34.271,18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BI Pleno</text:p>
          </table:table-cell>
          <table:table-cell office:value-type="string" table:style-name="ce369">
            <text:p>Cientista de Dados (Pleno)</text:p>
          </table:table-cell>
          <table:table-cell office:value-type="currency" office:value="15064.61" table:style-name="ce263">
            <text:p>R$ 15.064,61</text:p>
          </table:table-cell>
          <table:table-cell office:value-type="currency" office:value="28601.06" table:style-name="ce263">
            <text:p>R$ 28.601,06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BI Sênior</text:p>
          </table:table-cell>
          <table:table-cell office:value-type="string" table:style-name="ce369">
            <text:p>Analista de Dados (Sênior)</text:p>
          </table:table-cell>
          <table:table-cell office:value-type="currency" office:value="15947" table:style-name="ce263">
            <text:p>R$ 15.947,00</text:p>
          </table:table-cell>
          <table:table-cell office:value-type="currency" office:value="30200.48" table:style-name="ce263">
            <text:p>R$ 30.200,48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BI Pleno</text:p>
          </table:table-cell>
          <table:table-cell office:value-type="string" table:style-name="ce369">
            <text:p>Analista de Dados (Pleno)</text:p>
          </table:table-cell>
          <table:table-cell office:value-type="currency" office:value="13167.71" table:style-name="ce263">
            <text:p>R$ 13.167,71</text:p>
          </table:table-cell>
          <table:table-cell office:value-type="currency" office:value="25163.02" table:style-name="ce263">
            <text:p>R$ 25.163,02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table:style-name="ce357"/>
          <table:table-cell table:number-columns-repeated="16370" table:style-name="ce1"/>
        </table:table-row>
        <table:table-row table:style-name="ro3">
          <table:table-cell office:value-type="float" office:value="54" table:number-columns-spanned="1" table:number-rows-spanned="7" table:style-name="ce512">
            <text:p>54</text:p>
          </table:table-cell>
          <table:table-cell office:value-type="string" table:number-columns-spanned="1" table:number-rows-spanned="7" table:style-name="ce513">
            <text:p>39250 - AGENCIA NACIONAL DE TRANSPORTES TERRESTRES</text:p>
            <text:p>393001 - AGENCIA NACIONAL DE TRANSPORTES TERRESTRES</text:p>
          </table:table-cell>
          <table:table-cell office:value-type="string" table:number-columns-spanned="1" table:number-rows-spanned="7" table:style-name="ce514">
            <text:p>Objeto: Pregão Eletrônico - Serviços de Apoio à Governança de Tecnologia da Informação e Comunicação (TIC), para atender às necessidades da AGÊNCIA NACIONAL DE TRANSPORTES TERRESTRES - ANTT.</text:p>
          </table:table-cell>
          <table:table-cell office:value-type="string" table:number-columns-spanned="1" table:number-rows-spanned="7" table:style-name="ce512">
            <text:p>16/2021</text:p>
          </table:table-cell>
          <table:table-cell office:value-type="string" table:content-validation-name="val3" table:style-name="ce537">
            <text:p>-</text:p>
          </table:table-cell>
          <table:table-cell office:value-type="string" table:style-name="ce364">
            <text:p>Governança de TIC - Pleno</text:p>
          </table:table-cell>
          <table:table-cell office:value-type="currency" office:value="6000" table:style-name="ce257">
            <text:p>R$ 6.000,00</text:p>
          </table:table-cell>
          <table:table-cell office:value-type="currency" office:value="13079.27" table:style-name="ce254">
            <text:p>R$ 13.079,27</text:p>
          </table:table-cell>
          <table:table-cell table:style-name="ce340"/>
          <table:table-cell table:style-name="ce351"/>
          <table:table-cell table:style-name="ce352"/>
          <table:table-cell table:style-name="ce353"/>
          <table:table-cell table:style-name="ce354"/>
          <table:table-cell table:style-name="ce324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Governança de TIC - Sênior</text:p>
          </table:table-cell>
          <table:table-cell office:value-type="currency" office:value="7000" table:style-name="ce265">
            <text:p>R$ 7.000,00</text:p>
          </table:table-cell>
          <table:table-cell office:value-type="currency" office:value="14963.82" table:style-name="ce263">
            <text:p>R$ 14.963,82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table:style-name="ce3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Gestão de Processo de Trabalho - Pleno</text:p>
          </table:table-cell>
          <table:table-cell office:value-type="currency" office:value="6500" table:style-name="ce265">
            <text:p>R$ 6.500,00</text:p>
          </table:table-cell>
          <table:table-cell office:value-type="currency" office:value="14088.05" table:style-name="ce263">
            <text:p>R$ 14.088,05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table:style-name="ce3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Conformidade e Gestão de TIC - Sênior</text:p>
          </table:table-cell>
          <table:table-cell office:value-type="currency" office:value="6000" table:style-name="ce265">
            <text:p>R$ 6.000,00</text:p>
          </table:table-cell>
          <table:table-cell office:value-type="currency" office:value="13034.2" table:style-name="ce263">
            <text:p>R$ 13.034,20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table:style-name="ce3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rquiteto de Software - Pleno</text:p>
          </table:table-cell>
          <table:table-cell office:value-type="string" table:style-name="ce369">
            <text:p>Arquitetura corporativa de software - Sênior</text:p>
          </table:table-cell>
          <table:table-cell office:value-type="currency" office:value="12000" table:style-name="ce265">
            <text:p>R$ 12.000,00</text:p>
          </table:table-cell>
          <table:table-cell office:value-type="currency" office:value="24947.35" table:style-name="ce263">
            <text:p>R$ 24.947,35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78945833333333" table:formula="of:=[.H148]/[.G148]" table:style-name="ce313">
            <text:p>2,0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Testes/Qualidade - Sênior</text:p>
          </table:table-cell>
          <table:table-cell office:value-type="string" table:style-name="ce369">
            <text:p>Analista de Qualidade - Sênior</text:p>
          </table:table-cell>
          <table:table-cell office:value-type="currency" office:value="6000" table:style-name="ce265">
            <text:p>R$ 6.000,00</text:p>
          </table:table-cell>
          <table:table-cell office:value-type="currency" office:value="13138.14" table:style-name="ce263">
            <text:p>R$ 13.138,14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1896899999999997" table:formula="of:=[.H149]/[.G149]" table:style-name="ce313">
            <text:p>2,1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Gerente de projetos de tecnologia da informação</text:p>
          </table:table-cell>
          <table:table-cell office:value-type="string" table:style-name="ce370">
            <text:p>Gerente de projetos - Sênior</text:p>
          </table:table-cell>
          <table:table-cell office:value-type="currency" office:value="9000" table:style-name="ce271">
            <text:p>R$ 9.000,00</text:p>
          </table:table-cell>
          <table:table-cell office:value-type="currency" office:value="18998.02" table:style-name="ce268">
            <text:p>R$ 18.998,02</text:p>
          </table:table-cell>
          <table:table-cell table:style-name="ce358"/>
          <table:table-cell table:style-name="ce34"/>
          <table:table-cell table:style-name="ce359"/>
          <table:table-cell table:style-name="ce360"/>
          <table:table-cell table:style-name="ce361"/>
          <table:table-cell office:value-type="float" office:value="2.1108911111111111" table:formula="of:=[.H150]/[.G150]" table:style-name="ce317">
            <text:p>2,11</text:p>
          </table:table-cell>
          <table:table-cell table:number-columns-repeated="16370"/>
        </table:table-row>
        <table:table-row table:style-name="ro4">
          <table:table-cell office:value-type="float" office:value="55" table:style-name="ce273">
            <text:p>55</text:p>
          </table:table-cell>
          <table:table-cell office:value-type="string" table:style-name="ce274">
            <text:p>36212 - AGENCIA NACIONAL DE VIGILANCIA SANITARIA</text:p>
            <text:p>253002 - AGENCIA NACIONAL DE VIGILANCIA SANITARIA - DF</text:p>
          </table:table-cell>
          <table:table-cell office:value-type="string" table:style-name="ce275">
            <text:p>Objeto: Pregão Eletrônico - Contratação de serviços especializados de suporte à análise, ciência e gerenciamento de dados.</text:p>
          </table:table-cell>
          <table:table-cell office:value-type="string" table:style-name="ce276">
            <text:p>16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16370"/>
        </table:table-row>
        <table:table-row table:style-name="ro3">
          <table:table-cell office:value-type="float" office:value="57" table:number-columns-spanned="1" table:number-rows-spanned="12" table:style-name="ce512">
            <text:p>57</text:p>
          </table:table-cell>
          <table:table-cell office:value-type="string" table:number-columns-spanned="1" table:number-rows-spanned="12" table:style-name="ce513">
            <text:p>52131 - COMANDO DA MARINHA</text:p>
            <text:p>751212 - BASE DE HIDROGRAFIA DA MARINHA EM NITEROI</text:p>
          </table:table-cell>
          <table:table-cell office:value-type="string" table:number-columns-spanned="1" table:number-rows-spanned="12" table:style-name="ce514">
            <text:p>Objeto: Pregão Eletrônico - Contratação de serviços de Tecnologia da Informação e Comunicação (TIC) para serviço de manutenção corretiva, adaptativa e evolutiva de sistemas desenvolvidos com linguagem de programação Java, tecnologia Web e banco de dados PostgreSQL, conforme condições, quantidades e exigências estabelecidas neste Edital e seus anexos.</text:p>
          </table:table-cell>
          <table:table-cell office:value-type="string" table:number-columns-spanned="1" table:number-rows-spanned="12" table:style-name="ce512">
            <text:p>04/2022</text:p>
          </table:table-cell>
          <table:table-cell office:value-type="string" table:content-validation-name="val3" table:style-name="ce537">
            <text:p>Analista de Negócios/Requisitos Pleno</text:p>
          </table:table-cell>
          <table:table-cell office:value-type="string" table:style-name="ce364">
            <text:p>Analista de Requisitos - Pleno</text:p>
          </table:table-cell>
          <table:table-cell office:value-type="currency" office:value="10000" table:style-name="ce254">
            <text:p>R$ 10.000,00</text:p>
          </table:table-cell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Desenvolvedor de Software - Sênior</text:p>
          </table:table-cell>
          <table:table-cell office:value-type="string" table:style-name="ce369">
            <text:p>Programador Java - Sênior</text:p>
          </table:table-cell>
          <table:table-cell office:value-type="currency" office:value="10000" table:style-name="ce263">
            <text:p>R$ 10.0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Desenvolvedor de Software - Pleno</text:p>
          </table:table-cell>
          <table:table-cell office:value-type="string" table:style-name="ce369">
            <text:p>Programador Java - Pleno</text:p>
          </table:table-cell>
          <table:table-cell office:value-type="currency" office:value="6000" table:style-name="ce263">
            <text:p>R$ 6.0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Testes/Qualidade - Pleno</text:p>
          </table:table-cell>
          <table:table-cell office:value-type="string" table:style-name="ce369">
            <text:p>Analista de Teste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nalista de Testes/Qualidade - Pleno</text:p>
          </table:table-cell>
          <table:table-cell office:value-type="string" table:style-name="ce369">
            <text:p>Testador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Integrador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Gerente de Configuração e Mudança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Analista de Infraestrutura - Pleno</text:p>
          </table:table-cell>
          <table:table-cell office:value-type="currency" office:value="6600" table:style-name="ce263">
            <text:p>R$ 6.6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dministrador de Dados Pleno</text:p>
          </table:table-cell>
          <table:table-cell office:value-type="string" table:style-name="ce369">
            <text:p>Administrador de Dados - Pleno</text:p>
          </table:table-cell>
          <table:table-cell office:value-type="currency" office:value="6600" table:style-name="ce263">
            <text:p>R$ 6.6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Administrador de Banco de Dados - Pleno</text:p>
          </table:table-cell>
          <table:table-cell office:value-type="currency" office:value="6600" table:style-name="ce263">
            <text:p>R$ 6.6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69">
            <text:p>Programador PL/SQL - Pleno</text:p>
          </table:table-cell>
          <table:table-cell office:value-type="currency" office:value="6600" table:style-name="ce263">
            <text:p>R$ 6.6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Líder Técnico de Desenvolvimento</text:p>
          </table:table-cell>
          <table:table-cell office:value-type="string" table:style-name="ce370">
            <text:p>Líder de Equipe - Sênior</text:p>
          </table:table-cell>
          <table:table-cell office:value-type="currency" office:value="10000" table:style-name="ce268">
            <text:p>R$ 10.000,00</text:p>
          </table:table-cell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number-columns-repeated="16370" table:style-name="ce1"/>
        </table:table-row>
        <table:table-row table:style-name="ro14">
          <table:table-cell office:value-type="float" office:value="58" table:style-name="ce273">
            <text:p>58</text:p>
          </table:table-cell>
          <table:table-cell office:value-type="string" table:style-name="ce274">
            <text:p>41000 - MINISTERIO DAS COMUNICACOES</text:p>
            <text:p>410003 - COORDENACAO GERAL DE RECURSOS LOGISTICOS</text:p>
          </table:table-cell>
          <table:table-cell office:value-type="string" table:style-name="ce275">
            <text:p>Objeto: Pregão Eletrônico - Registro de Preços para eventual contratação de empresa especializada para prestação de serviços de mensuração, aferição e validação dos quantitativos de Pontos de Função (PF), na modalidade fábrica de métricas, para atender às necessidades do Ministério das Comunicações MCOM</text:p>
          </table:table-cell>
          <table:table-cell office:value-type="string" table:style-name="ce276">
            <text:p>13/2021</text:p>
          </table:table-cell>
          <table:table-cell office:value-type="string" table:style-name="ce392">
            <text:p>Não foi possível extrair informações da proposta do fornecedor</text:p>
          </table:table-cell>
          <table:table-cell table:style-name="ce393"/>
          <table:table-cell table:style-name="ce394"/>
          <table:table-cell table:style-name="ce395"/>
          <table:table-cell table:number-columns-repeated="2" table:style-name="ce396"/>
          <table:table-cell table:number-columns-repeated="2" table:style-name="ce397"/>
          <table:table-cell table:style-name="ce398"/>
          <table:table-cell table:style-name="ce399"/>
          <table:table-cell table:number-columns-repeated="16370" table:style-name="ce1"/>
        </table:table-row>
        <table:table-row table:style-name="ro17">
          <table:table-cell office:value-type="float" office:value="61" table:style-name="ce273">
            <text:p>61</text:p>
          </table:table-cell>
          <table:table-cell office:value-type="string" table:style-name="ce274">
            <text:p>63000 - ADVOCACIA-GERAL DA UNIAO</text:p>
            <text:p>110792 - DIRETORIA DE LOGISTICA E GESTÃO DOCUMENTAL</text:p>
          </table:table-cell>
          <table:table-cell office:value-type="string" table:style-name="ce275">
            <text:p>Objeto: Pregão Eletrônico - Contratação de serviços relativos ao ciclo de vida de software, englobando o desenvolvimento, a manutenção e a sustentação de soluções, na forma presencial ou remota (a critério da Administração) e aderente à Metodologia de Desenvolvimento de Software da AGU (MDS-AGU) que é baseada nas práticas ágeis, conforme condições, quantidades e exigências estabelecidas no Edital e seus anexos.</text:p>
          </table:table-cell>
          <table:table-cell office:value-type="string" table:style-name="ce276">
            <text:p>01/2022</text:p>
          </table:table-cell>
          <table:table-cell office:value-type="string" table:style-name="ce392">
            <text:p>Não foi possível extrair informações da proposta do fornecedor</text:p>
          </table:table-cell>
          <table:table-cell table:style-name="ce400"/>
          <table:table-cell table:number-columns-repeated="2" table:style-name="ce288"/>
          <table:table-cell table:number-columns-repeated="2" table:style-name="ce319"/>
          <table:table-cell table:number-columns-repeated="2" table:style-name="ce288"/>
          <table:table-cell table:number-columns-repeated="2" table:style-name="ce399"/>
          <table:table-cell table:number-columns-repeated="16370" table:style-name="ce1"/>
        </table:table-row>
        <table:table-row table:style-name="ro14">
          <table:table-cell office:value-type="float" office:value="63" table:style-name="ce273">
            <text:p>63</text:p>
          </table:table-cell>
          <table:table-cell office:value-type="string" table:style-name="ce274">
            <text:p>26423 - INST.FED.DE EDUC.,CIENC.E TEC. DE SERGIPE</text:p>
            <text:p>158134 - INST.FED.DE EDUC.,CIENC.E TEC.DE SERGIPE</text:p>
          </table:table-cell>
          <table:table-cell office:value-type="string" table:style-name="ce275">
            <text:p>Objeto: Pregão Eletrônico - Contratação de empresa especializada em serviços de sustentação, suporte e manutenção evolutiva dos Sistemas SIG/UFRN.</text:p>
          </table:table-cell>
          <table:table-cell office:value-type="string" table:style-name="ce276">
            <text:p>34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400"/>
          <table:table-cell table:number-columns-repeated="2" table:style-name="ce288"/>
          <table:table-cell table:number-columns-repeated="2" table:style-name="ce319"/>
          <table:table-cell table:number-columns-repeated="2" table:style-name="ce288"/>
          <table:table-cell table:number-columns-repeated="2" table:style-name="ce399"/>
          <table:table-cell table:number-columns-repeated="13" table:style-name="ce365"/>
          <table:table-cell table:number-columns-repeated="16357"/>
        </table:table-row>
        <table:table-row table:style-name="ro4">
          <table:table-cell office:value-type="float" office:value="64" table:style-name="ce273">
            <text:p>64</text:p>
          </table:table-cell>
          <table:table-cell office:value-type="string" table:style-name="ce274">
            <text:p>26262 - UNIVERSIDADE FEDERAL DE SAO PAULO</text:p>
            <text:p>153031 - MEC-UNIVERSIDADE FEDERAL DE SAO PAULO/SP</text:p>
          </table:table-cell>
          <table:table-cell office:value-type="string" table:style-name="ce275">
            <text:p>Objeto: Pregão Eletrônico - Serviço de consultoria prestado por empresa especializada em administração de banco de dados em ambiente Oracle RAC</text:p>
          </table:table-cell>
          <table:table-cell office:value-type="string" table:style-name="ce276">
            <text:p>121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401"/>
          <table:table-cell table:number-columns-repeated="2" table:style-name="ce394"/>
          <table:table-cell table:number-columns-repeated="2" table:style-name="ce392"/>
          <table:table-cell table:number-columns-repeated="2" table:style-name="ce394"/>
          <table:table-cell table:number-columns-repeated="2" table:style-name="ce402"/>
          <table:table-cell table:number-columns-repeated="13" table:style-name="ce365"/>
          <table:table-cell table:number-columns-repeated="16357"/>
        </table:table-row>
        <table:table-row table:style-name="ro3">
          <table:table-cell office:value-type="float" office:value="65" table:number-columns-spanned="1" table:number-rows-spanned="8" table:style-name="ce512">
            <text:p>65</text:p>
          </table:table-cell>
          <table:table-cell office:value-type="string" table:number-columns-spanned="1" table:number-rows-spanned="8" table:style-name="ce513">
            <text:p>25203 - COMISSAO DE VALORES MOBILIARIOS</text:p>
            <text:p>173030 - MF-CVM-COMISSAO DE VALORES MOBILIARIOS/RJ</text:p>
          </table:table-cell>
          <table:table-cell office:value-type="string" table:number-columns-spanned="1" table:number-rows-spanned="8" table:style-name="ce514">
            <text:p>Objeto: Pregão Eletrônico - Contratação de serviços de Tecnologia da Informação na modalidade Fábrica de Software compreendendo a sustentação, manutenção e o desenvolvimento de software, baseado em práticas e princípios ágeis, dimensionadas em Ponto de Função, de acordo com os termos e especificações no Edital e em seus anexos.</text:p>
          </table:table-cell>
          <table:table-cell office:value-type="string" table:number-columns-spanned="1" table:number-rows-spanned="8" table:style-name="ce512">
            <text:p>25/2021</text:p>
          </table:table-cell>
          <table:table-cell office:value-type="string" table:content-validation-name="val3" table:style-name="ce537">
            <text:p>-</text:p>
          </table:table-cell>
          <table:table-cell office:value-type="string" table:style-name="ce331">
            <text:p>Especialista em Métricas</text:p>
          </table:table-cell>
          <table:table-cell office:value-type="currency" office:value="9520" table:style-name="ce254">
            <text:p>R$ 9.520,00</text:p>
          </table:table-cell>
          <table:table-cell office:value-type="currency" office:value="18422.61" table:style-name="ce254">
            <text:p>R$ 18.422,61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1.9351481092436975" table:formula="of:=[.H168]/[.G168]" table:style-name="ce355">
            <text:p>1,94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Sênior</text:p>
          </table:table-cell>
          <table:table-cell office:value-type="string" table:style-name="ce369">
            <text:p>Arquiteto de Software</text:p>
          </table:table-cell>
          <table:table-cell office:value-type="currency" office:value="13350" table:style-name="ce263">
            <text:p>R$ 13.350,00</text:p>
          </table:table-cell>
          <table:table-cell office:value-type="currency" office:value="26274.639999999999" table:style-name="ce263">
            <text:p>R$ 26.274,64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681378277153558" table:formula="of:=[.H169]/[.G169]" table:style-name="ce357">
            <text:p>1,97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69">
            <text:p>Analista Desenvolvedor</text:p>
          </table:table-cell>
          <table:table-cell office:value-type="currency" office:value="10600" table:style-name="ce263">
            <text:p>R$ 10.600,00</text:p>
          </table:table-cell>
          <table:table-cell office:value-type="currency" office:value="20636.759999999998" table:style-name="ce263">
            <text:p>R$ 20.636,7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468641509433962" table:formula="of:=[.H170]/[.G170]" table:style-name="ce357">
            <text:p>1,95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Designer de Interface</text:p>
          </table:table-cell>
          <table:table-cell office:value-type="currency" office:value="6500" table:style-name="ce263">
            <text:p>R$ 6.500,00</text:p>
          </table:table-cell>
          <table:table-cell office:value-type="currency" office:value="12231.2" table:style-name="ce263">
            <text:p>R$ 12.231,20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69">
            <text:p>Analista de Requisitos</text:p>
          </table:table-cell>
          <table:table-cell office:value-type="currency" office:value="9350" table:style-name="ce263">
            <text:p>R$ 9.350,00</text:p>
          </table:table-cell>
          <table:table-cell office:value-type="currency" office:value="18074.09" table:style-name="ce263">
            <text:p>R$ 18.074,0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330577540106952" table:formula="of:=[.H172]/[.G172]" table:style-name="ce357">
            <text:p>1,93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Scrum Master</text:p>
          </table:table-cell>
          <table:table-cell office:value-type="string" table:style-name="ce369">
            <text:p>Scrum Master/Gerente</text:p>
          </table:table-cell>
          <table:table-cell office:value-type="currency" office:value="9900" table:style-name="ce263">
            <text:p>R$ 9.900,00</text:p>
          </table:table-cell>
          <table:table-cell office:value-type="currency" office:value="19201.66" table:style-name="ce263">
            <text:p>R$ 19.201,6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39561616161616" table:formula="of:=[.H173]/[.G173]" table:style-name="ce357">
            <text:p>1,94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69">
            <text:p>Analista de Testes</text:p>
          </table:table-cell>
          <table:table-cell office:value-type="currency" office:value="6520" table:style-name="ce263">
            <text:p>R$ 6.520,00</text:p>
          </table:table-cell>
          <table:table-cell office:value-type="currency" office:value="12272.2" table:style-name="ce263">
            <text:p>R$ 12.272,20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8822392638036811" table:formula="of:=[.H174]/[.G174]" table:style-name="ce357">
            <text:p>1,88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5">
            <text:p>Administrador de Dados Pleno</text:p>
          </table:table-cell>
          <table:table-cell office:value-type="string" table:style-name="ce369">
            <text:p>Administrador de dados</text:p>
          </table:table-cell>
          <table:table-cell office:value-type="currency" office:value="8065" table:style-name="ce263">
            <text:p>R$ 8.065,00</text:p>
          </table:table-cell>
          <table:table-cell office:value-type="currency" office:value="15439.66" table:style-name="ce263">
            <text:p>R$ 15.439,6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144029758214507" table:formula="of:=[.H175]/[.G175]" table:style-name="ce357">
            <text:p>1,91</text:p>
          </table:table-cell>
          <table:table-cell table:number-columns-repeated="16370" table:style-name="ce1"/>
        </table:table-row>
        <table:table-row table:style-name="ro3">
          <table:table-cell office:value-type="float" office:value="66" table:number-columns-spanned="1" table:number-rows-spanned="6" table:style-name="ce512">
            <text:p>66</text:p>
          </table:table-cell>
          <table:table-cell office:value-type="string" table:number-columns-spanned="1" table:number-rows-spanned="6" table:style-name="ce513">
            <text:p>30204 - INSTITUTO NAC. DA PROPRIEDADE INDUSTRIAL</text:p>
            <text:p>183038 - MICT-INPI-INST.NAC.DA PROPR.INDUSTRIAL/RJ</text:p>
          </table:table-cell>
          <table:table-cell office:value-type="string" table:number-columns-spanned="1" table:number-rows-spanned="6" table:style-name="ce514">
            <text:p>Objeto: Pregão Eletrônico - Contratação de serviços especializados de desenvolvimento, implantação, documentação, manutenção de software e transferência de conhecimento, baseada nas ideias e práticas ágeis e de software craftsmanship mediante ordens de serviço dimensionadas em Unidade de Serviço Técnico do INPI - UNI, sendo a quantidade total de UNI 24.092 por ano, sem garantia de consumo mínimo, conforme condições, quantidades e exigências estabelecidas no Edital e seus anexos</text:p>
          </table:table-cell>
          <table:table-cell office:value-type="string" table:number-columns-spanned="1" table:number-rows-spanned="6" table:style-name="ce512">
            <text:p>04/2021</text:p>
          </table:table-cell>
          <table:table-cell office:value-type="string" table:content-validation-name="val3" table:style-name="ce537">
            <text:p>Gerente de projetos de tecnologia da informação</text:p>
          </table:table-cell>
          <table:table-cell office:value-type="string" table:style-name="ce364">
            <text:p>Gerente de Projeto</text:p>
          </table:table-cell>
          <table:table-cell office:value-type="currency" office:value="11466.23" table:style-name="ce254">
            <text:p>R$ 11.466,23</text:p>
          </table:table-cell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Desenvolvedor de Software - Pleno</text:p>
          </table:table-cell>
          <table:table-cell office:value-type="string" table:style-name="ce369">
            <text:p>Analista/Desenvolvedor III - SR</text:p>
          </table:table-cell>
          <table:table-cell office:value-type="currency" office:value="7145.22" table:style-name="ce263">
            <text:p>R$ 7.145,2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Desenvolvedor de Software - Junior</text:p>
          </table:table-cell>
          <table:table-cell office:value-type="string" table:style-name="ce369">
            <text:p>Analista/Desenvolvedor II - PL</text:p>
          </table:table-cell>
          <table:table-cell office:value-type="currency" office:value="5213.72" table:style-name="ce263">
            <text:p>R$ 5.213,7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Desenvolvedor de Software - Junior</text:p>
          </table:table-cell>
          <table:table-cell office:value-type="string" table:style-name="ce369">
            <text:p>Analista/Desenvolvedor I - JR</text:p>
          </table:table-cell>
          <table:table-cell office:value-type="currency" office:value="3926.17" table:style-name="ce263">
            <text:p>R$ 3.926,17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Arquiteto de Software - Pleno</text:p>
          </table:table-cell>
          <table:table-cell office:value-type="string" table:style-name="ce369">
            <text:p>Arquiteto de Software</text:p>
          </table:table-cell>
          <table:table-cell office:value-type="currency" office:value="10283.52" table:style-name="ce263">
            <text:p>R$ 10.283,5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7">
            <text:p>-</text:p>
          </table:table-cell>
          <table:table-cell office:value-type="string" table:style-name="ce370">
            <text:p>Analista de Usabilidade/ Design</text:p>
          </table:table-cell>
          <table:table-cell office:value-type="currency" office:value="6088.83" table:style-name="ce268">
            <text:p>R$ 6.088,83</text:p>
          </table:table-cell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number-columns-repeated="16370"/>
        </table:table-row>
        <table:table-row table:style-name="ro3">
          <table:table-cell office:value-type="float" office:value="67" table:number-columns-spanned="1" table:number-rows-spanned="14" table:style-name="ce512">
            <text:p>67</text:p>
          </table:table-cell>
          <table:table-cell office:value-type="string" table:number-columns-spanned="1" table:number-rows-spanned="14" table:style-name="ce513">
            <text:p>30802 - DEPARTAMENTO DE POLICIA RODOVIARIA FEDERAL/MJ</text:p>
            <text:p>200109 - MJ-DPRF-DEPART.DE POL.RODOVIARIA FEDERAL/DF</text:p>
          </table:table-cell>
          <table:table-cell office:value-type="string" table:number-columns-spanned="1" table:number-rows-spanned="14" table:style-name="ce514">
            <text:p>Objeto: Pregão Eletrônico - Contratação de empresa especializada na prestação de Serviços Técnicos Especializados de Suporte a Análise e Gerenciamento de Dados na Área de Tecnologia da Informação para a Polícia Rodoviária Federal, conforme condições, quantidades e exigências estabelecidas no Edital e seus Anexos.</text:p>
          </table:table-cell>
          <table:table-cell office:value-type="string" table:number-columns-spanned="1" table:number-rows-spanned="14" table:style-name="ce512">
            <text:p>52/2021</text:p>
          </table:table-cell>
          <table:table-cell office:value-type="string" table:content-validation-name="val3" table:style-name="ce536">
            <text:p>Gerente de projetos de tecnologia da informação</text:p>
          </table:table-cell>
          <table:table-cell office:value-type="string" table:style-name="ce369">
            <text:p>Gerente de Projetos</text:p>
          </table:table-cell>
          <table:table-cell office:value-type="currency" office:value="8000" table:style-name="ce263">
            <text:p>R$ 8.000,00</text:p>
          </table:table-cell>
          <table:table-cell office:value-type="currency" office:value="18749.28" table:style-name="ce263">
            <text:p>R$ 18.749,28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436599999999999" table:formula="of:=[.H182]/[.G182]" table:style-name="ce357">
            <text:p>2,3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Administrador de Solução Analítica</text:p>
          </table:table-cell>
          <table:table-cell office:value-type="currency" office:value="14000" table:style-name="ce263">
            <text:p>R$ 14.000,00</text:p>
          </table:table-cell>
          <table:table-cell office:value-type="currency" office:value="33332.629999999997" table:style-name="ce263">
            <text:p>R$ 33.332,6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69">
            <text:p>Administrador de Dados</text:p>
          </table:table-cell>
          <table:table-cell office:value-type="currency" office:value="9000" table:style-name="ce263">
            <text:p>R$ 9.000,00</text:p>
          </table:table-cell>
          <table:table-cell office:value-type="currency" office:value="20833.12" table:style-name="ce263">
            <text:p>R$ 20.833,12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14791111111111" table:formula="of:=[.H184]/[.G184]" table:style-name="ce357">
            <text:p>2,3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Administrador de Banco de Dados</text:p>
          </table:table-cell>
          <table:table-cell office:value-type="currency" office:value="12500" table:style-name="ce263">
            <text:p>R$ 12.500,00</text:p>
          </table:table-cell>
          <table:table-cell office:value-type="currency" office:value="29164.95" table:style-name="ce263">
            <text:p>R$ 29.164,95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69">
            <text:p>Analista de Dados ETL</text:p>
          </table:table-cell>
          <table:table-cell office:value-type="currency" office:value="8875" table:style-name="ce263">
            <text:p>R$ 8.875,00</text:p>
          </table:table-cell>
          <table:table-cell office:value-type="currency" office:value="19791.189999999999" table:style-name="ce263">
            <text:p>R$ 19.791,1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299932394366198" table:formula="of:=[.H186]/[.G186]" table:style-name="ce357">
            <text:p>2,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dministrador de Dados Pleno</text:p>
          </table:table-cell>
          <table:table-cell office:value-type="string" table:style-name="ce369">
            <text:p>Analista de Dados OLAP</text:p>
          </table:table-cell>
          <table:table-cell office:value-type="currency" office:value="8580" table:style-name="ce263">
            <text:p>R$ 8.580,00</text:p>
          </table:table-cell>
          <table:table-cell office:value-type="currency" office:value="20833.11" table:style-name="ce263">
            <text:p>R$ 20.833,1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4281013986013988" table:formula="of:=[.H187]/[.G187]" table:style-name="ce357">
            <text:p>2,4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Analista GED</text:p>
          </table:table-cell>
          <table:table-cell office:value-type="currency" office:value="6900" table:style-name="ce263">
            <text:p>R$ 6.900,00</text:p>
          </table:table-cell>
          <table:table-cell office:value-type="currency" office:value="17499.68" table:style-name="ce263">
            <text:p>R$ 17.499,68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Técnico em Monitoramento da Informação</text:p>
          </table:table-cell>
          <table:table-cell office:value-type="currency" office:value="6000" table:style-name="ce263">
            <text:p>R$ 6.000,00</text:p>
          </table:table-cell>
          <table:table-cell office:value-type="currency" office:value="15000.47" table:style-name="ce263">
            <text:p>R$ 15.000,47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Testes/Qualidade - Pleno</text:p>
          </table:table-cell>
          <table:table-cell office:value-type="string" table:style-name="ce369">
            <text:p>Analista de Qualidade de Dados</text:p>
          </table:table-cell>
          <table:table-cell office:value-type="currency" office:value="7700" table:style-name="ce263">
            <text:p>R$ 7.700,00</text:p>
          </table:table-cell>
          <table:table-cell office:value-type="currency" office:value="17499.689999999999" table:style-name="ce263">
            <text:p>R$ 17.499,6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726870129870127" table:formula="of:=[.H190]/[.G190]" table:style-name="ce357">
            <text:p>2,2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69">
            <text:p>Arquiteto de Serviços</text:p>
          </table:table-cell>
          <table:table-cell office:value-type="currency" office:value="8500" table:style-name="ce263">
            <text:p>R$ 8.500,00</text:p>
          </table:table-cell>
          <table:table-cell office:value-type="currency" office:value="19998.87" table:style-name="ce263">
            <text:p>R$ 19.998,87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528082352941175" table:formula="of:=[.H191]/[.G191]" table:style-name="ce357">
            <text:p>2,3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Cientista de Dados</text:p>
          </table:table-cell>
          <table:table-cell office:value-type="currency" office:value="13500" table:style-name="ce263">
            <text:p>R$ 13.500,00</text:p>
          </table:table-cell>
          <table:table-cell office:value-type="currency" office:value="31665.9" table:style-name="ce263">
            <text:p>R$ 31.665,90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Sênior</text:p>
          </table:table-cell>
          <table:table-cell office:value-type="string" table:style-name="ce369">
            <text:p>Analista de Requisitos</text:p>
          </table:table-cell>
          <table:table-cell office:value-type="currency" office:value="9000" table:style-name="ce263">
            <text:p>R$ 9.000,00</text:p>
          </table:table-cell>
          <table:table-cell office:value-type="currency" office:value="20833.11" table:style-name="ce263">
            <text:p>R$ 20.833,1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147899999999999" table:formula="of:=[.H193]/[.G193]" table:style-name="ce357">
            <text:p>2,31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69">
            <text:p>Analista de Desenvolvimento</text:p>
          </table:table-cell>
          <table:table-cell office:value-type="currency" office:value="11000" table:style-name="ce263">
            <text:p>R$ 11.000,00</text:p>
          </table:table-cell>
          <table:table-cell office:value-type="currency" office:value="26387.69" table:style-name="ce263">
            <text:p>R$ 26.387,6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988809090909089" table:formula="of:=[.H194]/[.G194]" table:style-name="ce357">
            <text:p>2,40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70">
            <text:p>Gerente de Serviços</text:p>
          </table:table-cell>
          <table:table-cell office:value-type="currency" office:value="11500" table:style-name="ce268">
            <text:p>R$ 11.500,00</text:p>
          </table:table-cell>
          <table:table-cell office:value-type="currency" office:value="25416.14" table:style-name="ce268">
            <text:p>R$ 25.416,14</text:p>
          </table:table-cell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62"/>
          <table:table-cell table:number-columns-repeated="16370" table:style-name="ce1"/>
        </table:table-row>
        <table:table-row table:style-name="ro3">
          <table:table-cell office:value-type="float" office:value="68" table:number-columns-spanned="1" table:number-rows-spanned="4" table:style-name="ce512">
            <text:p>68</text:p>
          </table:table-cell>
          <table:table-cell office:value-type="string" table:number-columns-spanned="1" table:number-rows-spanned="4" table:style-name="ce513">
            <text:p>53202 - SUPERINTEND. DO DESENVOLVIMENTO DA AMAZONIA</text:p>
            <text:p>533013 - SUPERINTEND. DO DESENVOLVIMENTO DA AMAZONIA</text:p>
          </table:table-cell>
          <table:table-cell office:value-type="string" table:number-columns-spanned="1" table:number-rows-spanned="4" table:style-name="ce514">
            <text:p>Objeto: Pregão Eletrônico - Contratação de empresa especializada em prestação de serviços de mão-de-obra especializada em desenvolvimento e manutenção de software e infraestrutura lógica e de segurança da informação baseados em práticas ágeis, ITIL v3. e de CobIT a serem executados na Superintendência do Desenvolvimento da Amazônia SUDAM, conforme condições e exigências estabelecidas no instrumento convocatório.</text:p>
          </table:table-cell>
          <table:table-cell office:value-type="date" office:date-value="2021-08-01T00:00:00" table:number-columns-spanned="1" table:number-rows-spanned="4" table:style-name="ce515">
            <text:p>08/2021</text:p>
          </table:table-cell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64">
            <text:p>Analista de Sistemas Pleno - Desenvolvimento</text:p>
          </table:table-cell>
          <table:table-cell office:value-type="currency" office:value="7312.12" table:style-name="ce254">
            <text:p>R$ 7.312,12</text:p>
          </table:table-cell>
          <table:table-cell office:value-type="currency" office:value="18194.23" table:style-name="ce254">
            <text:p>R$ 18.194,23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2.4882291319070258" table:formula="of:=[.H196]/[.G196]" table:style-name="ce355">
            <text:p>2,49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69">
            <text:p>Analista de Sistemas Júnior - Desenvolvimento</text:p>
          </table:table-cell>
          <table:table-cell office:value-type="currency" office:value="4880.24" table:style-name="ce263">
            <text:p>R$ 4.880,24</text:p>
          </table:table-cell>
          <table:table-cell office:value-type="currency" office:value="10833.33" table:style-name="ce263">
            <text:p>R$ 10.833,3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198354998934477" table:formula="of:=[.H197]/[.G197]" table:style-name="ce357">
            <text:p>2,22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Analista de Sistemas Sênor - Infraestrutura</text:p>
          </table:table-cell>
          <table:table-cell office:value-type="currency" office:value="6421.6" table:style-name="ce263">
            <text:p>R$ 6.421,60</text:p>
          </table:table-cell>
          <table:table-cell office:value-type="currency" office:value="14641.24" table:style-name="ce263">
            <text:p>R$ 14.641,24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70">
            <text:p>Técnico em Informática - Suporte e Manutenção</text:p>
          </table:table-cell>
          <table:table-cell office:value-type="currency" office:value="2151.88" table:style-name="ce268">
            <text:p>R$ 2.151,88</text:p>
          </table:table-cell>
          <table:table-cell office:value-type="currency" office:value="4380.83" table:style-name="ce268">
            <text:p>R$ 4.380,83</text:p>
          </table:table-cell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62"/>
          <table:table-cell table:number-columns-repeated="16370" table:style-name="ce1"/>
        </table:table-row>
        <table:table-row table:style-name="ro3">
          <table:table-cell office:value-type="float" office:value="69" table:number-columns-spanned="1" table:number-rows-spanned="4" table:style-name="ce512">
            <text:p>69</text:p>
          </table:table-cell>
          <table:table-cell office:value-type="string" table:number-columns-spanned="1" table:number-rows-spanned="4" table:style-name="ce513">
            <text:p>53202 - SUPERINTEND. DO DESENVOLVIMENTO DA AMAZONIA</text:p>
            <text:p>533013 - SUPERINTEND. DO DESENVOLVIMENTO DA AMAZONIA</text:p>
          </table:table-cell>
          <table:table-cell office:value-type="string" table:number-columns-spanned="1" table:number-rows-spanned="4" table:style-name="ce514">
            <text:p>Objeto: Pregão Eletrônico - Contratação de empresa especializada em serviços de mão-de-obra especializada em desenvolvimento e manutenção de software e infraestrutura lógica e de segurança da informação baseados em práticas ágeis, ITIL v3. e de CobIT.</text:p>
          </table:table-cell>
          <table:table-cell office:value-type="date" office:date-value="2022-03-01T00:00:00" table:number-columns-spanned="1" table:number-rows-spanned="4" table:style-name="ce515">
            <text:p>03/2022</text:p>
          </table:table-cell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64">
            <text:p>ANALISTA DE SISTEMAS 2 PLENO - DESENVOLVIMENTO</text:p>
          </table:table-cell>
          <table:table-cell office:value-type="currency" office:value="7312.12" table:style-name="ce254">
            <text:p>R$ 7.312,12</text:p>
          </table:table-cell>
          <table:table-cell office:value-type="currency" office:value="14066.65" table:style-name="ce254">
            <text:p>R$ 14.066,65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1.9237444133849007" table:formula="of:=[.H200]/[.G200]" table:style-name="ce355">
            <text:p>1,92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69">
            <text:p>ANALISTA DE SISTEMAS 1 JUNIOR - DESENVOLVIMENTO</text:p>
          </table:table-cell>
          <table:table-cell office:value-type="currency" office:value="4514.41" table:style-name="ce263">
            <text:p>R$ 4.514,41</text:p>
          </table:table-cell>
          <table:table-cell office:value-type="currency" office:value="9456.7800000000007" table:style-name="ce263">
            <text:p>R$ 9.456,78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0947986558597913" table:formula="of:=[.H201]/[.G201]" table:style-name="ce357">
            <text:p>2,09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69">
            <text:p>ANALISTA DE SISTEMAS 2 SENIOR - INFRAESTRUTURA DE REDES E SEGURANÇA</text:p>
          </table:table-cell>
          <table:table-cell office:value-type="currency" office:value="6421.6" table:style-name="ce263">
            <text:p>R$ 6.421,60</text:p>
          </table:table-cell>
          <table:table-cell office:value-type="currency" office:value="12499.41" table:style-name="ce263">
            <text:p>R$ 12.499,4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57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-</text:p>
          </table:table-cell>
          <table:table-cell office:value-type="string" table:style-name="ce370">
            <text:p>TÉCNICO EM MANUTENÇÃO DE INFORMÁTICA - SUPORTE E MANUTENÇÃO - SENIOR</text:p>
          </table:table-cell>
          <table:table-cell office:value-type="currency" office:value="2151.88" table:style-name="ce268">
            <text:p>R$ 2.151,88</text:p>
          </table:table-cell>
          <table:table-cell office:value-type="currency" office:value="4383.8100000000004" table:style-name="ce268">
            <text:p>R$ 4.383,81</text:p>
          </table:table-cell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62"/>
          <table:table-cell table:number-columns-repeated="16370" table:style-name="ce1"/>
        </table:table-row>
        <table:table-row table:style-name="ro18">
          <table:table-cell office:value-type="float" office:value="70" table:style-name="ce273">
            <text:p>70</text:p>
          </table:table-cell>
          <table:table-cell office:value-type="string" table:style-name="ce274">
            <text:p>26452 - UNIVERSIDADE FEDERAL DE CATALAO</text:p>
            <text:p>156679 - UNIVERSIDADE FEDERAL DE CATALAO</text:p>
          </table:table-cell>
          <table:table-cell office:value-type="string" table:style-name="ce275">
            <text:p>Objeto: Pregão Eletrônico - Contratação de empresa especializada para a prestação de serviços de: - Manutenção e sustentação mensal dos sistemas SIG (SIGAA, SIGRH, SIPAC); - Customização do sistema através de pontos de função; - Treinamento de equipe técnica e operacional; - Serviço de atualização de versão; - Instalação de sistemas orbitais do sistema SIG.</text:p>
          </table:table-cell>
          <table:table-cell office:value-type="string" table:style-name="ce276">
            <text:p>3082/2021</text:p>
          </table:table-cell>
          <table:table-cell office:value-type="string" table:style-name="ce319">
            <text:p>Não foi possível extrair informações da proposta do fornecedor</text:p>
          </table:table-cell>
          <table:table-cell table:style-name="ce401"/>
          <table:table-cell table:number-columns-repeated="2" table:style-name="ce394"/>
          <table:table-cell table:number-columns-repeated="2" table:style-name="ce392"/>
          <table:table-cell table:number-columns-repeated="2" table:style-name="ce394"/>
          <table:table-cell table:number-columns-repeated="2" table:style-name="ce402"/>
          <table:table-cell table:number-columns-repeated="13" table:style-name="ce365"/>
          <table:table-cell table:number-columns-repeated="16357"/>
        </table:table-row>
        <table:table-row table:style-name="ro17">
          <table:table-cell office:value-type="float" office:value="71" table:style-name="ce403">
            <text:p>71</text:p>
          </table:table-cell>
          <table:table-cell office:value-type="string" table:style-name="ce404">
            <text:p>26453 - UNIVERSIDADE FEDERAL DE JATAI</text:p>
            <text:p>156678 - UNIVERSIDADE FEDERAL DE JATAI</text:p>
          </table:table-cell>
          <table:table-cell office:value-type="string" table:style-name="ce405">
            <text:p>Objeto: Pregão Eletrônico - O objeto da presente licitação é a escolha da proposta mais vantajosa para a contratação de serviços técnicos na área de tecnologia da informação treinamento, sustentações e customizações dos sistemas SIG-UFRN para atendimento às necessidades da Universidade Federal de Jataí (UFJ), conforme condições, quantidades e exigências estabelecidas neste Edital e seus anexos.</text:p>
          </table:table-cell>
          <table:table-cell office:value-type="float" office:value="44256" table:style-name="ce406">
            <text:p>44256</text:p>
          </table:table-cell>
          <table:table-cell office:value-type="string" table:style-name="ce392">
            <text:p>Não foi possível extrair informações da proposta do fornecedor</text:p>
          </table:table-cell>
          <table:table-cell table:style-name="ce401"/>
          <table:table-cell table:number-columns-repeated="2" table:style-name="ce394"/>
          <table:table-cell table:number-columns-repeated="2" table:style-name="ce392"/>
          <table:table-cell table:number-columns-repeated="2" table:style-name="ce394"/>
          <table:table-cell table:number-columns-repeated="2" table:style-name="ce402"/>
          <table:table-cell table:number-columns-repeated="13" table:style-name="ce365"/>
          <table:table-cell table:number-columns-repeated="16357"/>
        </table:table-row>
        <table:table-row table:style-name="ro3">
          <table:table-cell office:value-type="float" office:value="72" table:number-columns-spanned="1" table:number-rows-spanned="6" table:style-name="ce512">
            <text:p>72</text:p>
          </table:table-cell>
          <table:table-cell office:value-type="string" table:number-columns-spanned="1" table:number-rows-spanned="6" table:style-name="ce513">
            <text:p>29209 - VALEC-ENGENHARIA, CONSTRUCOES E FERROVIAS S/A</text:p>
            <text:p>275075 - VALEC-ENGENHARIA,CONSTRUCOES E FERROVIAS S/A</text:p>
          </table:table-cell>
          <table:table-cell office:value-type="string" table:number-columns-spanned="1" table:number-rows-spanned="6" table:style-name="ce514">
            <text:p>Objeto: Pregão Eletrônico - Contratação de empresa especializada na prestação de serviços de Tecnologia da Informação na forma de serviços continuados presenciais e não presenciais, mediante regime de empreitada por preço unitário, pelo período de vinte e quatro meses, de acordo com as especificações, as métricas e os padrões de desempenho e qualidade estabelecidos pela VALEC por meio de Ordens de Serviço, conforme especificações técnicas deste documento e seus anexos.</text:p>
          </table:table-cell>
          <table:table-cell office:value-type="date" office:date-value="2021-03-01T00:00:00" table:number-columns-spanned="1" table:number-rows-spanned="6" table:style-name="ce515">
            <text:p>03/2021</text:p>
          </table:table-cell>
          <table:table-cell office:value-type="string" table:content-validation-name="val3" table:style-name="ce536">
            <text:p>Desenvolvedor de Software - Sênior</text:p>
          </table:table-cell>
          <table:table-cell office:value-type="string" table:style-name="ce364">
            <text:p>Desenvolvedor Sênior</text:p>
          </table:table-cell>
          <table:table-cell office:value-type="currency" office:value="7053" table:style-name="ce254">
            <text:p>R$ 7.053,00</text:p>
          </table:table-cell>
          <table:table-cell office:value-type="currency" office:value="13964.96" table:style-name="ce254">
            <text:p>R$ 13.964,96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1.9800028356727633" table:formula="of:=[.H206]/[.G206]" table:style-name="ce355">
            <text:p>1,98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Pleno</text:p>
          </table:table-cell>
          <table:table-cell office:value-type="string" table:style-name="ce369">
            <text:p>Desenvolvedor Pleno</text:p>
          </table:table-cell>
          <table:table-cell office:value-type="currency" office:value="3663" table:style-name="ce263">
            <text:p>R$ 3.663,00</text:p>
          </table:table-cell>
          <table:table-cell office:value-type="currency" office:value="7590.5379999999996" table:style-name="ce263">
            <text:p>R$ 7.590,54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0722189462189462" table:formula="of:=[.H207]/[.G207]" table:style-name="ce357">
            <text:p>2,07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Desenvolvedor de Software - Junior</text:p>
          </table:table-cell>
          <table:table-cell office:value-type="string" table:style-name="ce369">
            <text:p>Desenvolvedor Junior</text:p>
          </table:table-cell>
          <table:table-cell office:value-type="currency" office:value="1913" table:style-name="ce263">
            <text:p>R$ 1.913,00</text:p>
          </table:table-cell>
          <table:table-cell office:value-type="currency" office:value="4441.4570000000003" table:style-name="ce263">
            <text:p>R$ 4.441,4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21723470987977" table:formula="of:=[.H208]/[.G208]" table:style-name="ce357">
            <text:p>2,32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nalista de Negócios/Requisitos Pleno</text:p>
          </table:table-cell>
          <table:table-cell office:value-type="string" table:style-name="ce369">
            <text:p>Analista de Requisitos</text:p>
          </table:table-cell>
          <table:table-cell office:value-type="currency" office:value="7800" table:style-name="ce263">
            <text:p>R$ 7.800,00</text:p>
          </table:table-cell>
          <table:table-cell office:value-type="currency" office:value="15369.62" table:style-name="ce263">
            <text:p>R$ 15.369,62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704641025641028" table:formula="of:=[.H209]/[.G209]" table:style-name="ce357">
            <text:p>1,9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Gerente de projetos de tecnologia da informação</text:p>
          </table:table-cell>
          <table:table-cell office:value-type="string" table:style-name="ce369">
            <text:p>Gerente de Projetos</text:p>
          </table:table-cell>
          <table:table-cell office:value-type="currency" office:value="9500" table:style-name="ce263">
            <text:p>R$ 9.500,00</text:p>
          </table:table-cell>
          <table:table-cell office:value-type="currency" office:value="18566.25" table:style-name="ce263">
            <text:p>R$ 18.566,25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54342105263158" table:formula="of:=[.H210]/[.G210]" table:style-name="ce357">
            <text:p>1,9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content-validation-name="val3" table:style-name="ce536">
            <text:p>Arquiteto de Software - Pleno</text:p>
          </table:table-cell>
          <table:table-cell office:value-type="string" table:style-name="ce370">
            <text:p>Arquiteto de Sistemas</text:p>
          </table:table-cell>
          <table:table-cell office:value-type="currency" office:value="7800" table:style-name="ce268">
            <text:p>R$ 7.800,00</text:p>
          </table:table-cell>
          <table:table-cell office:value-type="currency" office:value="15369.62" table:style-name="ce268">
            <text:p>R$ 15.369,62</text:p>
          </table:table-cell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office:value-type="float" office:value="1.9704641025641028" table:formula="of:=[.H211]/[.G211]" table:style-name="ce362">
            <text:p>1,97</text:p>
          </table:table-cell>
          <table:table-cell table:number-columns-repeated="16370"/>
        </table:table-row>
        <table:table-row table:style-name="ro3">
          <table:table-cell table:style-name="ce407"/>
          <table:table-cell table:style-name="ce408"/>
          <table:table-cell table:number-columns-repeated="2"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123175317561368" table:formula="of:=MEDIAN([.N2:.N211])" table:style-name="ce411">
            <text:p>2,01</text:p>
          </table:table-cell>
          <table:table-cell table:number-columns-repeated="16370"/>
        </table:table-row>
        <table:table-row table:style-name="ro3" table:visibility="collapse">
          <table:table-cell table:style-name="ce407"/>
          <table:table-cell table:style-name="ce408"/>
          <table:table-cell table:number-columns-repeated="2"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123175317561368" table:formula="of:=MEDIAN([.N2:.N211])" table:style-name="ce411">
            <text:p>2,01</text:p>
          </table:table-cell>
          <table:table-cell table:number-columns-repeated="16370"/>
        </table:table-row>
        <table:table-row table:number-rows-repeated="821" table:style-name="ro3" table:visibility="collapse">
          <table:table-cell table:style-name="ce407"/>
          <table:table-cell table:style-name="ce408"/>
          <table:table-cell table:style-name="ce412"/>
          <table:table-cell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table:style-name="ce413"/>
          <table:table-cell table:number-columns-repeated="16370"/>
        </table:table-row>
        <table:table-row table:number-rows-repeated="1047542" table:style-name="ro2">
          <table:table-cell table:number-columns-repeated="16384"/>
        </table:table-row>
      </table:table>
      <table:table table:name="CG_vFinal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42" table:default-cell-style-name="ce1"/>
        <table:table-column table:style-name="co30" table:default-cell-style-name="ce1"/>
        <table:table-column table:style-name="co1" table:default-cell-style-name="ce1"/>
        <table:table-column table:style-name="co1" table:number-columns-repeated="12" table:default-cell-style-name="ce1" table:visibility="collapse"/>
        <table:table-column table:style-name="co1" table:number-columns-repeated="16364" table:default-cell-style-name="ce1"/>
        <table:table-row table:style-name="ro1">
          <table:table-cell office:value-type="string" table:style-name="ce414">
            <text:p>Perfil</text:p>
          </table:table-cell>
          <table:table-cell office:value-type="string" table:style-name="ce415">
            <text:p>Salário</text:p>
          </table:table-cell>
          <table:table-cell table:style-name="ce74"/>
          <table:table-cell table:style-name="ce416"/>
          <table:table-cell office:value-type="string" table:style-name="ce417">
            <text:p>Código</text:p>
          </table:table-cell>
          <table:table-cell office:value-type="string" table:style-name="ce417">
            <text:p>Perfil Profissional de Referência</text:p>
          </table:table-cell>
          <table:table-cell office:value-type="string" table:style-name="ce417">
            <text:p>Ocorrências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6784.66" table:style-name="ce419">
            <text:p>R$ 6.784,66</text:p>
          </table:table-cell>
          <table:table-cell table:style-name="ce74"/>
          <table:table-cell table:style-name="ce416"/>
          <table:table-cell office:value-type="string" table:style-name="ce420">
            <text:p>ARQSOF-01</text:p>
          </table:table-cell>
          <table:table-cell office:value-type="string" table:style-name="ce421">
            <text:p>Arquiteto de Software - Pleno</text:p>
          </table:table-cell>
          <table:table-cell office:value-type="float" office:value="9" table:formula="of:=COUNTIF([.$A$2:.$A$139];[.$F2])" table:style-name="ce42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6784.66" table:style-name="ce419">
            <text:p>R$ 6.784,66</text:p>
          </table:table-cell>
          <table:table-cell table:style-name="ce74"/>
          <table:table-cell table:style-name="ce416"/>
          <table:table-cell office:value-type="string" table:style-name="ce420">
            <text:p>ARQSOF-02</text:p>
          </table:table-cell>
          <table:table-cell office:value-type="string" table:style-name="ce421">
            <text:p>Arquiteto de Software - Sênior</text:p>
          </table:table-cell>
          <table:table-cell office:value-type="float" office:value="8" table:formula="of:=COUNTIF([.$A$2:.$A$139];[.$F3])" table:style-name="ce42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8550" table:style-name="ce419">
            <text:p>R$ 8.550,00</text:p>
          </table:table-cell>
          <table:table-cell table:style-name="ce74"/>
          <table:table-cell table:style-name="ce416"/>
          <table:table-cell office:value-type="string" table:style-name="ce420">
            <text:p>ATQ-01</text:p>
          </table:table-cell>
          <table:table-cell office:value-type="string" table:style-name="ce420">
            <text:p>Analista de Testes/Qualidade - Junior</text:p>
          </table:table-cell>
          <table:table-cell office:value-type="float" office:value="2" table:formula="of:=COUNTIF([.$A$2:.$A$139];[.$F4])" table:style-name="ce42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7963.76" table:style-name="ce419">
            <text:p>R$ 7.963,76</text:p>
          </table:table-cell>
          <table:table-cell table:style-name="ce74"/>
          <table:table-cell table:style-name="ce416"/>
          <table:table-cell office:value-type="string" table:style-name="ce420">
            <text:p>ATQ-02</text:p>
          </table:table-cell>
          <table:table-cell office:value-type="string" table:style-name="ce420">
            <text:p>Analista de Testes/Qualidade - Pleno</text:p>
          </table:table-cell>
          <table:table-cell office:value-type="float" office:value="10" table:formula="of:=COUNTIF([.$A$2:.$A$139];[.$F5])" table:style-name="ce4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6600" table:style-name="ce419">
            <text:p>R$ 6.600,00</text:p>
          </table:table-cell>
          <table:table-cell table:style-name="ce74"/>
          <table:table-cell table:style-name="ce416"/>
          <table:table-cell office:value-type="string" table:style-name="ce420">
            <text:p>ATQ-03</text:p>
          </table:table-cell>
          <table:table-cell office:value-type="string" table:style-name="ce420">
            <text:p>Analista de Testes/Qualidade - Sênior</text:p>
          </table:table-cell>
          <table:table-cell office:value-type="float" office:value="7" table:formula="of:=COUNTIF([.$A$2:.$A$139];[.$F6])" table:style-name="ce42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8065" table:style-name="ce419">
            <text:p>R$ 8.065,00</text:p>
          </table:table-cell>
          <table:table-cell table:style-name="ce74"/>
          <table:table-cell table:style-name="ce416"/>
          <table:table-cell office:value-type="string" table:style-name="ce420">
            <text:p>DESENV-01</text:p>
          </table:table-cell>
          <table:table-cell office:value-type="string" table:style-name="ce421">
            <text:p>Desenvolvedor de Software - Junior</text:p>
          </table:table-cell>
          <table:table-cell office:value-type="float" office:value="13" table:formula="of:=COUNTIF([.$A$2:.$A$139];[.$F7])" table:style-name="ce42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9000" table:style-name="ce419">
            <text:p>R$ 9.000,00</text:p>
          </table:table-cell>
          <table:table-cell table:style-name="ce74"/>
          <table:table-cell table:style-name="ce416"/>
          <table:table-cell office:value-type="string" table:style-name="ce420">
            <text:p>DESENV-02</text:p>
          </table:table-cell>
          <table:table-cell office:value-type="string" table:style-name="ce421">
            <text:p>Desenvolvedor de Software - Pleno</text:p>
          </table:table-cell>
          <table:table-cell office:value-type="float" office:value="16" table:formula="of:=COUNTIF([.$A$2:.$A$139];[.$F8])" table:style-name="ce42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8875" table:style-name="ce419">
            <text:p>R$ 8.875,00</text:p>
          </table:table-cell>
          <table:table-cell table:style-name="ce74"/>
          <table:table-cell table:style-name="ce416"/>
          <table:table-cell office:value-type="string" table:style-name="ce420">
            <text:p>DESENV-03</text:p>
          </table:table-cell>
          <table:table-cell office:value-type="string" table:style-name="ce421">
            <text:p>Desenvolvedor de Software - Sênior</text:p>
          </table:table-cell>
          <table:table-cell office:value-type="float" office:value="13" table:formula="of:=COUNTIF([.$A$2:.$A$139];[.$F9])" table:style-name="ce42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Pleno</text:p>
          </table:table-cell>
          <table:table-cell office:value-type="currency" office:value="8580" table:style-name="ce419">
            <text:p>R$ 8.580,00</text:p>
          </table:table-cell>
          <table:table-cell table:style-name="ce74"/>
          <table:table-cell table:style-name="ce416"/>
          <table:table-cell office:value-type="string" table:style-name="ce420">
            <text:p>ANR-01</text:p>
          </table:table-cell>
          <table:table-cell office:value-type="string" table:style-name="ce420">
            <text:p>Analista de Negócios/Requisitos Júnior</text:p>
          </table:table-cell>
          <table:table-cell office:value-type="float" office:value="3" table:formula="of:=COUNTIF([.$A$2:.$A$139];[.$F10])" table:style-name="ce42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9067.99" table:style-name="ce419">
            <text:p>R$ 9.067,99</text:p>
          </table:table-cell>
          <table:table-cell table:style-name="ce74"/>
          <table:table-cell table:style-name="ce416"/>
          <table:table-cell office:value-type="string" table:style-name="ce420">
            <text:p>ANR-02</text:p>
          </table:table-cell>
          <table:table-cell office:value-type="string" table:style-name="ce420">
            <text:p>Analista de Negócios/Requisitos Pleno</text:p>
          </table:table-cell>
          <table:table-cell office:value-type="float" office:value="8" table:formula="of:=COUNTIF([.$A$2:.$A$139];[.$F11])" table:style-name="ce42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9046.2099999999991" table:style-name="ce419">
            <text:p>R$ 9.046,21</text:p>
          </table:table-cell>
          <table:table-cell table:style-name="ce74"/>
          <table:table-cell table:style-name="ce416"/>
          <table:table-cell office:value-type="string" table:style-name="ce420">
            <text:p>ANR-03</text:p>
          </table:table-cell>
          <table:table-cell office:value-type="string" table:style-name="ce420">
            <text:p>Analista de Negócios/Requisitos Sênior</text:p>
          </table:table-cell>
          <table:table-cell office:value-type="float" office:value="8" table:formula="of:=COUNTIF([.$A$2:.$A$139];[.$F12])" table:style-name="ce42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11307.76" table:style-name="ce419">
            <text:p>R$ 11.307,76</text:p>
          </table:table-cell>
          <table:table-cell table:style-name="ce74"/>
          <table:table-cell table:style-name="ce416"/>
          <table:table-cell office:value-type="string" table:style-name="ce420">
            <text:p>ABI-01</text:p>
          </table:table-cell>
          <table:table-cell office:value-type="string" table:style-name="ce421">
            <text:p>Analista de BI Júnior</text:p>
          </table:table-cell>
          <table:table-cell office:value-type="float" office:value="0" table:formula="of:=COUNTIF([.$A$2:.$A$139];[.$F13])" table:style-name="ce42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9046.2099999999991" table:style-name="ce419">
            <text:p>R$ 9.046,21</text:p>
          </table:table-cell>
          <table:table-cell table:style-name="ce74"/>
          <table:table-cell table:style-name="ce416"/>
          <table:table-cell office:value-type="string" table:style-name="ce420">
            <text:p>ABI-02</text:p>
          </table:table-cell>
          <table:table-cell office:value-type="string" table:style-name="ce421">
            <text:p>Analista de BI Pleno</text:p>
          </table:table-cell>
          <table:table-cell office:value-type="float" office:value="5" table:formula="of:=COUNTIF([.$A$2:.$A$139];[.$F14])" table:style-name="ce42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11307.76" table:style-name="ce419">
            <text:p>R$ 11.307,76</text:p>
          </table:table-cell>
          <table:table-cell table:style-name="ce74"/>
          <table:table-cell table:style-name="ce416"/>
          <table:table-cell office:value-type="string" table:style-name="ce420">
            <text:p>ABI-03</text:p>
          </table:table-cell>
          <table:table-cell office:value-type="string" table:style-name="ce421">
            <text:p>Analista de BI Sênior</text:p>
          </table:table-cell>
          <table:table-cell office:value-type="float" office:value="6" table:formula="of:=COUNTIF([.$A$2:.$A$139];[.$F15])" table:style-name="ce42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dministrador de Dados Sênior</text:p>
          </table:table-cell>
          <table:table-cell office:value-type="currency" office:value="11148.4" table:style-name="ce419">
            <text:p>R$ 11.148,40</text:p>
          </table:table-cell>
          <table:table-cell table:style-name="ce74"/>
          <table:table-cell table:style-name="ce416"/>
          <table:table-cell office:value-type="string" table:style-name="ce420">
            <text:p>ADADOS-02</text:p>
          </table:table-cell>
          <table:table-cell office:value-type="string" table:style-name="ce420">
            <text:p>Administrador de Dados Pleno</text:p>
          </table:table-cell>
          <table:table-cell office:value-type="float" office:value="9" table:formula="of:=COUNTIF([.$A$2:.$A$139];[.$F16])" table:style-name="ce42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Pleno</text:p>
          </table:table-cell>
          <table:table-cell office:value-type="currency" office:value="6823.16" table:style-name="ce419">
            <text:p>R$ 6.823,16</text:p>
          </table:table-cell>
          <table:table-cell table:style-name="ce74"/>
          <table:table-cell table:style-name="ce416"/>
          <table:table-cell office:value-type="string" table:style-name="ce420">
            <text:p>ADADOS-03</text:p>
          </table:table-cell>
          <table:table-cell office:value-type="string" table:style-name="ce420">
            <text:p>Administrador de Dados Sênior</text:p>
          </table:table-cell>
          <table:table-cell office:value-type="float" office:value="6" table:formula="of:=COUNTIF([.$A$2:.$A$139];[.$F17])" table:style-name="ce42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Pleno</text:p>
          </table:table-cell>
          <table:table-cell office:value-type="currency" office:value="6823.16" table:style-name="ce419">
            <text:p>R$ 6.823,16</text:p>
          </table:table-cell>
          <table:table-cell table:style-name="ce74"/>
          <table:table-cell table:style-name="ce416"/>
          <table:table-cell office:value-type="string" table:style-name="ce420">
            <text:p>LDESENV</text:p>
          </table:table-cell>
          <table:table-cell office:value-type="string" table:style-name="ce424">
            <text:p>Líder Técnico de Desenvolvimento</text:p>
          </table:table-cell>
          <table:table-cell office:value-type="float" office:value="3" table:formula="of:=COUNTIF([.$A$2:.$A$139];[.$F18])" table:style-name="ce42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Pleno</text:p>
          </table:table-cell>
          <table:table-cell office:value-type="currency" office:value="10000" table:style-name="ce419">
            <text:p>R$ 10.000,00</text:p>
          </table:table-cell>
          <table:table-cell table:style-name="ce74"/>
          <table:table-cell table:style-name="ce416"/>
          <table:table-cell office:value-type="string" table:style-name="ce420">
            <text:p>SCRUM</text:p>
          </table:table-cell>
          <table:table-cell office:value-type="string" table:style-name="ce420">
            <text:p>Scrum Master</text:p>
          </table:table-cell>
          <table:table-cell office:value-type="float" office:value="5" table:formula="of:=COUNTIF([.$A$2:.$A$139];[.$F19])" table:style-name="ce42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Pleno</text:p>
          </table:table-cell>
          <table:table-cell office:value-type="currency" office:value="15064.61" table:style-name="ce419">
            <text:p>R$ 15.064,61</text:p>
          </table:table-cell>
          <table:table-cell table:style-name="ce74"/>
          <table:table-cell table:style-name="ce416"/>
          <table:table-cell office:value-type="string" table:style-name="ce420">
            <text:p>GERPRO</text:p>
          </table:table-cell>
          <table:table-cell office:value-type="string" table:style-name="ce426">
            <text:p>Gerente de projetos de tecnologia da informação</text:p>
          </table:table-cell>
          <table:table-cell office:value-type="float" office:value="7" table:formula="of:=COUNTIF([.$A$2:.$A$139];[.$F20])" table:style-name="ce42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Pleno</text:p>
          </table:table-cell>
          <table:table-cell office:value-type="currency" office:value="13167.71" table:style-name="ce419">
            <text:p>R$ 13.167,71</text:p>
          </table:table-cell>
          <table:table-cell table:number-columns-repeated="2" table:style-name="ce74"/>
          <table:table-cell table:style-name="ce428"/>
          <table:table-cell table:style-name="ce429"/>
          <table:table-cell office:value-type="float" office:value="138" table:formula="of:=SUM([.G2:.G20])" table:style-name="ce430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9097.5499999999993" table:style-name="ce419">
            <text:p>R$ 9.097,55</text:p>
          </table:table-cell>
          <table:table-cell table:number-columns-repeated="2" table:style-name="ce74"/>
          <table:table-cell table:number-columns-repeated="16380" table:style-name="ce1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11371.93" table:style-name="ce419">
            <text:p>R$ 11.371,93</text:p>
          </table:table-cell>
          <table:table-cell table:number-columns-repeated="4" table:style-name="ce74"/>
          <table:table-cell table:number-columns-repeated="16378" table:style-name="ce1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9097.5499999999993" table:style-name="ce419">
            <text:p>R$ 9.097,55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11371.93" table:style-name="ce419">
            <text:p>R$ 11.371,9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18193.03" table:style-name="ce419">
            <text:p>R$ 18.193,0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BI Sênior</text:p>
          </table:table-cell>
          <table:table-cell office:value-type="currency" office:value="15947" table:style-name="ce419">
            <text:p>R$ 15.947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Júnior</text:p>
          </table:table-cell>
          <table:table-cell office:value-type="currency" office:value="4519" table:style-name="ce419">
            <text:p>R$ 4.519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Júnior</text:p>
          </table:table-cell>
          <table:table-cell office:value-type="currency" office:value="7031.35" table:style-name="ce419">
            <text:p>R$ 7.031,35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Júnior</text:p>
          </table:table-cell>
          <table:table-cell office:value-type="currency" office:value="5400" table:style-name="ce419">
            <text:p>R$ 5.4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5350" table:style-name="ce419">
            <text:p>R$ 5.3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8096.42" table:style-name="ce419">
            <text:p>R$ 8.096,4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6951.84" table:style-name="ce419">
            <text:p>R$ 6.951,84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6839.03" table:style-name="ce419">
            <text:p>R$ 6.839,0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7812.17" table:style-name="ce419">
            <text:p>R$ 7.812,17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7551.69" table:style-name="ce419">
            <text:p>R$ 7.551,69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10000" table:style-name="ce419">
            <text:p>R$ 10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Pleno</text:p>
          </table:table-cell>
          <table:table-cell office:value-type="currency" office:value="7800" table:style-name="ce419">
            <text:p>R$ 7.8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8223" table:style-name="ce419">
            <text:p>R$ 8.223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6527" table:style-name="ce419">
            <text:p>R$ 6.527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9810.24" table:style-name="ce419">
            <text:p>R$ 9.810,24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9118.7099999999991" table:style-name="ce419">
            <text:p>R$ 9.118,71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11398.38" table:style-name="ce419">
            <text:p>R$ 11.398,3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11034.6" table:style-name="ce419">
            <text:p>R$ 11.034,6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9350" table:style-name="ce419">
            <text:p>R$ 9.3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Negócios/Requisitos Sênior</text:p>
          </table:table-cell>
          <table:table-cell office:value-type="currency" office:value="9000" table:style-name="ce419">
            <text:p>R$ 9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Junior</text:p>
          </table:table-cell>
          <table:table-cell office:value-type="currency" office:value="4519" table:style-name="ce419">
            <text:p>R$ 4.519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Junior</text:p>
          </table:table-cell>
          <table:table-cell office:value-type="currency" office:value="4200" table:style-name="ce419">
            <text:p>R$ 4.2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5350" table:style-name="ce419">
            <text:p>R$ 5.3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5500" table:style-name="ce419">
            <text:p>R$ 5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7114.36" table:style-name="ce419">
            <text:p>R$ 7.114,36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18">
            <text:p>Analista de Testes/Qualidade - Pleno</text:p>
          </table:table-cell>
          <table:table-cell office:value-type="currency" office:value="6623.42" table:style-name="ce419">
            <text:p>R$ 6.623,4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6000" table:style-name="ce419">
            <text:p>R$ 6.000,00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18">
            <text:p>Analista de Testes/Qualidade - Pleno</text:p>
          </table:table-cell>
          <table:table-cell office:value-type="currency" office:value="4500" table:style-name="ce419">
            <text:p>R$ 4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6520" table:style-name="ce419">
            <text:p>R$ 6.52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Pleno</text:p>
          </table:table-cell>
          <table:table-cell office:value-type="currency" office:value="7700" table:style-name="ce419">
            <text:p>R$ 7.7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6527" table:style-name="ce419">
            <text:p>R$ 6.527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9531.14" table:style-name="ce419">
            <text:p>R$ 9.531,14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8831.2199999999993" table:style-name="ce419">
            <text:p>R$ 8.831,2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11039.03" table:style-name="ce419">
            <text:p>R$ 11.039,0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8831.2199999999993" table:style-name="ce419">
            <text:p>R$ 8.831,2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11039.03" table:style-name="ce419">
            <text:p>R$ 11.039,0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nalista de Testes/Qualidade - Sênior</text:p>
          </table:table-cell>
          <table:table-cell office:value-type="currency" office:value="6000" table:style-name="ce419">
            <text:p>R$ 6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9134.8799999999992" table:style-name="ce419">
            <text:p>R$ 9.134,8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9844" table:style-name="ce419">
            <text:p>R$ 9.844,00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18">
            <text:p>Arquiteto de Software - Pleno</text:p>
          </table:table-cell>
          <table:table-cell office:value-type="currency" office:value="12786.77" table:style-name="ce419">
            <text:p>R$ 12.786,77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10400" table:style-name="ce419">
            <text:p>R$ 10.4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12000" table:style-name="ce419">
            <text:p>R$ 12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10283.52" table:style-name="ce419">
            <text:p>R$ 10.283,5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8500" table:style-name="ce419">
            <text:p>R$ 8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Pleno</text:p>
          </table:table-cell>
          <table:table-cell office:value-type="currency" office:value="7800" table:style-name="ce419">
            <text:p>R$ 7.8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Sênior</text:p>
          </table:table-cell>
          <table:table-cell office:value-type="currency" office:value="11162.92" table:style-name="ce419">
            <text:p>R$ 11.162,9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Sênior</text:p>
          </table:table-cell>
          <table:table-cell office:value-type="currency" office:value="11084.68" table:style-name="ce419">
            <text:p>R$ 11.084,6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Arquiteto de Software - Sênior</text:p>
          </table:table-cell>
          <table:table-cell office:value-type="currency" office:value="17049.02" table:style-name="ce419">
            <text:p>R$ 17.049,0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Arquiteto de Software - Sênior</text:p>
          </table:table-cell>
          <table:table-cell office:value-type="currency" office:value="21311.279999999999" table:style-name="ce419">
            <text:p>R$ 21.311,2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Arquiteto de Software - Sênior</text:p>
          </table:table-cell>
          <table:table-cell office:value-type="currency" office:value="17049.02" table:style-name="ce419">
            <text:p>R$ 17.049,0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Arquiteto de Software - Sênior</text:p>
          </table:table-cell>
          <table:table-cell office:value-type="currency" office:value="21311.279999999999" table:style-name="ce419">
            <text:p>R$ 21.311,2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Sênior</text:p>
          </table:table-cell>
          <table:table-cell office:value-type="currency" office:value="13392.63" table:style-name="ce419">
            <text:p>R$ 13.392,6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Arquiteto de Software - Sênior</text:p>
          </table:table-cell>
          <table:table-cell office:value-type="currency" office:value="13350" table:style-name="ce419">
            <text:p>R$ 13.3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4000" table:style-name="ce419">
            <text:p>R$ 4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3877" table:style-name="ce419">
            <text:p>R$ 3.877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4519" table:style-name="ce419">
            <text:p>R$ 4.519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5174.67" table:style-name="ce419">
            <text:p>R$ 5.174,67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6800" table:style-name="ce419">
            <text:p>R$ 6.8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6850" table:style-name="ce419">
            <text:p>R$ 6.8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5400" table:style-name="ce419">
            <text:p>R$ 5.4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6500" table:style-name="ce419">
            <text:p>R$ 6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5213.72" table:style-name="ce419">
            <text:p>R$ 5.213,7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3926.17" table:style-name="ce419">
            <text:p>R$ 3.926,17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4880.24" table:style-name="ce419">
            <text:p>R$ 4.880,24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Junior</text:p>
          </table:table-cell>
          <table:table-cell office:value-type="currency" office:value="4514.41" table:style-name="ce419">
            <text:p>R$ 4.514,41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Desenvolvedor de Software - Junior</text:p>
          </table:table-cell>
          <table:table-cell office:value-type="currency" office:value="1913" table:style-name="ce419">
            <text:p>R$ 1.913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7283.53" table:style-name="ce419">
            <text:p>R$ 7.283,5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6933" table:style-name="ce419">
            <text:p>R$ 6.933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5350" table:style-name="ce419">
            <text:p>R$ 5.35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8386.02" table:style-name="ce419">
            <text:p>R$ 8.386,0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7897.3" table:style-name="ce419">
            <text:p>R$ 7.897,3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8118.65" table:style-name="ce419">
            <text:p>R$ 8.118,65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18">
            <text:p>Desenvolvedor de Software - Pleno</text:p>
          </table:table-cell>
          <table:table-cell office:value-type="currency" office:value="7884" table:style-name="ce419">
            <text:p>R$ 7.884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10000" table:style-name="ce419">
            <text:p>R$ 10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8213.7199999999993" table:style-name="ce419">
            <text:p>R$ 8.213,7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8873.74" table:style-name="ce419">
            <text:p>R$ 8.873,74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Pleno</text:p>
          </table:table-cell>
          <table:table-cell office:value-type="currency" office:value="6000" table:style-name="ce419">
            <text:p>R$ 6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Desenvolvedor de Software - Pleno</text:p>
          </table:table-cell>
          <table:table-cell office:value-type="currency" office:value="7145.22" table:style-name="ce419">
            <text:p>R$ 7.145,22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31">
            <text:p>Desenvolvedor de Software - Pleno</text:p>
          </table:table-cell>
          <table:table-cell office:value-type="currency" office:value="7312.12" table:style-name="ce419">
            <text:p>R$ 7.312,12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31">
            <text:p>Desenvolvedor de Software - Pleno</text:p>
          </table:table-cell>
          <table:table-cell office:value-type="currency" office:value="3663" table:style-name="ce419">
            <text:p>R$ 3.663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9976.86" table:style-name="ce419">
            <text:p>R$ 9.976,86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6527" table:style-name="ce419">
            <text:p>R$ 6.527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1200.71" table:style-name="ce419">
            <text:p>R$ 11.200,71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1355.05" table:style-name="ce419">
            <text:p>R$ 11.355,05</text:p>
          </table:table-cell>
          <table:table-cell table:number-columns-repeated="5" table:style-name="ce74"/>
          <table:table-cell table:number-columns-repeated="16377"/>
        </table:table-row>
        <table:table-row table:number-rows-repeated="2" table:style-name="ro1">
          <table:table-cell office:value-type="string" table:style-name="ce418">
            <text:p>Desenvolvedor de Software - Sênior</text:p>
          </table:table-cell>
          <table:table-cell office:value-type="currency" office:value="10512" table:style-name="ce419">
            <text:p>R$ 10.512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3140" table:style-name="ce419">
            <text:p>R$ 13.14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0747.93" table:style-name="ce419">
            <text:p>R$ 10.747,9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2473.27" table:style-name="ce419">
            <text:p>R$ 12.473,27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0000" table:style-name="ce419">
            <text:p>R$ 10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0600" table:style-name="ce419">
            <text:p>R$ 10.6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11000" table:style-name="ce419">
            <text:p>R$ 11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Desenvolvedor de Software - Sênior</text:p>
          </table:table-cell>
          <table:table-cell office:value-type="currency" office:value="7053" table:style-name="ce419">
            <text:p>R$ 7.053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10180.6" table:style-name="ce419">
            <text:p>R$ 10.180,6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14030.48" table:style-name="ce419">
            <text:p>R$ 14.030,4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11111.63" table:style-name="ce419">
            <text:p>R$ 11.111,6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9000" table:style-name="ce419">
            <text:p>R$ 9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11466.23" table:style-name="ce419">
            <text:p>R$ 11.466,23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8000" table:style-name="ce419">
            <text:p>R$ 8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Gerente de projetos de tecnologia da informação</text:p>
          </table:table-cell>
          <table:table-cell office:value-type="currency" office:value="9500" table:style-name="ce419">
            <text:p>R$ 9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Líder Técnico de Desenvolvimento</text:p>
          </table:table-cell>
          <table:table-cell office:value-type="currency" office:value="11745.28" table:style-name="ce419">
            <text:p>R$ 11.745,28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Líder Técnico de Desenvolvimento</text:p>
          </table:table-cell>
          <table:table-cell office:value-type="currency" office:value="13140" table:style-name="ce419">
            <text:p>R$ 13.14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Líder Técnico de Desenvolvimento</text:p>
          </table:table-cell>
          <table:table-cell office:value-type="currency" office:value="10000" table:style-name="ce419">
            <text:p>R$ 10.0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Scrum Master</text:p>
          </table:table-cell>
          <table:table-cell office:value-type="currency" office:value="7804" table:style-name="ce419">
            <text:p>R$ 7.804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Scrum Master</text:p>
          </table:table-cell>
          <table:table-cell office:value-type="currency" office:value="7500" table:style-name="ce419">
            <text:p>R$ 7.5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Scrum Master</text:p>
          </table:table-cell>
          <table:table-cell office:value-type="currency" office:value="7300" table:style-name="ce419">
            <text:p>R$ 7.300,0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Scrum Master</text:p>
          </table:table-cell>
          <table:table-cell office:value-type="currency" office:value="9958.2999999999993" table:style-name="ce419">
            <text:p>R$ 9.958,30</text:p>
          </table:table-cell>
          <table:table-cell table:number-columns-repeated="5" table:style-name="ce74"/>
          <table:table-cell table:number-columns-repeated="16377"/>
        </table:table-row>
        <table:table-row table:style-name="ro1">
          <table:table-cell office:value-type="string" table:style-name="ce418">
            <text:p>Scrum Master</text:p>
          </table:table-cell>
          <table:table-cell office:value-type="currency" office:value="9900" table:style-name="ce419">
            <text:p>R$ 9.900,00</text:p>
          </table:table-cell>
          <table:table-cell table:number-columns-repeated="5" table:style-name="ce74"/>
          <table:table-cell table:number-columns-repeated="16377"/>
        </table:table-row>
        <table:table-row table:number-rows-repeated="823" table:style-name="ro1">
          <table:table-cell table:style-name="ce74"/>
          <table:table-cell table:style-name="ce432"/>
          <table:table-cell table:number-columns-repeated="5" table:style-name="ce74"/>
          <table:table-cell table:number-columns-repeated="16377"/>
        </table:table-row>
        <table:table-row table:number-rows-repeated="14" table:style-name="ro1">
          <table:table-cell table:style-name="ce1"/>
          <table:table-cell table:style-name="ce70"/>
          <table:table-cell table:number-columns-repeated="16382" table:style-name="ce1"/>
        </table:table-row>
        <table:table-row table:number-rows-repeated="73" table:style-name="ro1">
          <table:table-cell/>
          <table:table-cell table:style-name="ce70"/>
          <table:table-cell table:number-columns-repeated="16382"/>
        </table:table-row>
        <table:table-row table:number-rows-repeated="1047527" table:style-name="ro2">
          <table:table-cell table:number-columns-repeated="16384"/>
        </table:table-row>
      </table:table>
      <table:table table:name="Fator-K" table:style-name="ta1"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41" table:default-cell-style-name="ce1"/>
        <table:table-column table:style-name="co1" table:number-columns-repeated="13" table:default-cell-style-name="ce1" table:visibility="collapse"/>
        <table:table-column table:style-name="co1" table:number-columns-repeated="16359" table:default-cell-style-name="ce1"/>
        <table:table-row table:style-name="ro13">
          <table:table-cell office:value-type="string" table:style-name="ce241">
            <text:p>Órgão</text:p>
          </table:table-cell>
          <table:table-cell office:value-type="string" table:style-name="ce240">
            <text:p>Pregão</text:p>
          </table:table-cell>
          <table:table-cell office:value-type="string" table:style-name="ce242">
            <text:p>Categorização</text:p>
          </table:table-cell>
          <table:table-cell office:value-type="string" table:style-name="ce243">
            <text:p>Perfil</text:p>
          </table:table-cell>
          <table:table-cell office:value-type="string" table:style-name="ce244">
            <text:p>Remuneração</text:p>
          </table:table-cell>
          <table:table-cell office:value-type="string" table:style-name="ce244">
            <text:p>Custo Mensal Unitário</text:p>
          </table:table-cell>
          <table:table-cell office:value-type="string" table:style-name="ce245">
            <text:p>Quantitativo</text:p>
          </table:table-cell>
          <table:table-cell office:value-type="string" table:style-name="ce244">
            <text:p>CustoTotal Mensal</text:p>
          </table:table-cell>
          <table:table-cell office:value-type="string" table:style-name="ce246">
            <text:p>Remuneração *</text:p>
            <text:p>Quantitativo *<text:s/></text:p>
            <text:p>% Disponibilidade</text:p>
          </table:table-cell>
          <table:table-cell office:value-type="string" table:style-name="ce247">
            <text:p>Custo</text:p>
            <text:p>x Quantitativo</text:p>
          </table:table-cell>
          <table:table-cell office:value-type="string" table:style-name="ce248">
            <text:p>Fator-K</text:p>
          </table:table-cell>
          <table:table-cell office:value-type="string" table:style-name="ce249">
            <text:p>Fator-K</text:p>
          </table:table-cell>
          <table:table-cell table:style-name="ce250"/>
          <table:table-cell table:number-columns-repeated="12" table:style-name="ce251"/>
          <table:table-cell table:number-columns-repeated="16359"/>
        </table:table-row>
        <table:table-row table:style-name="ro3">
          <table:table-cell office:value-type="string" table:number-columns-spanned="1" table:number-rows-spanned="7" table:style-name="ce517">
            <text:p>26298 - FUNDO NACIONAL DE DESENVOLVIMENTO DA EDUCACAO</text:p>
            <text:p>153173 - FNDE-MEC-FUNDO NAC.DE DESENV.DA EDUACACAO/DF</text:p>
          </table:table-cell>
          <table:table-cell office:value-type="date" office:date-value="2021-07-01T00:00:00" table:number-columns-spanned="1" table:number-rows-spanned="7" table:style-name="ce518">
            <text:p>07/2021</text:p>
          </table:table-cell>
          <table:table-cell office:value-type="string" table:content-validation-name="val4" table:style-name="ce538">
            <text:p>Desenvolvedor de Software - Junior</text:p>
          </table:table-cell>
          <table:table-cell office:value-type="string" table:style-name="ce253">
            <text:p>Desenvolvedor Full Stack Júnior</text:p>
          </table:table-cell>
          <table:table-cell office:value-type="currency" office:value="4000" table:style-name="ce254">
            <text:p>R$ 4.000,00</text:p>
          </table:table-cell>
          <table:table-cell office:value-type="currency" office:value="7710.83" table:style-name="ce255">
            <text:p>R$ 7.710,83</text:p>
          </table:table-cell>
          <table:table-cell office:value-type="float" office:value="5" table:style-name="ce256">
            <text:p>5</text:p>
          </table:table-cell>
          <table:table-cell office:value-type="currency" office:value="38554.15" table:formula="of:=[.G2]*[.F2]" table:style-name="ce257">
            <text:p>R$ 38.554,15</text:p>
          </table:table-cell>
          <table:table-cell office:value-type="currency" office:value="20000" table:formula="of:=[.G2]*[.E2]" table:style-name="ce257">
            <text:p>R$ 20.000,00</text:p>
          </table:table-cell>
          <table:table-cell office:value-type="currency" office:value="38554.15" table:formula="of:=[.F2]*[.G2]" table:style-name="ce257">
            <text:p>R$ 38.554,15</text:p>
          </table:table-cell>
          <table:table-cell office:value-type="float" office:value="1.8158001972797904" table:formula="of:=SUM([.J2:.J8])/SUM([.I2:.I8])" table:style-name="ce258">
            <text:p>1,82</text:p>
          </table:table-cell>
          <table:table-cell office:value-type="float" office:value="1.9277074999999999" table:formula="of:=[.F2]/[.E2]" table:style-name="ce259">
            <text:p>1,93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Desenvolvedor de Software - Pleno</text:p>
          </table:table-cell>
          <table:table-cell office:value-type="string" table:style-name="ce262">
            <text:p>Desenvolvedor Full Stack Pleno</text:p>
          </table:table-cell>
          <table:table-cell office:value-type="currency" office:value="7283.53" table:style-name="ce263">
            <text:p>R$ 7.283,53</text:p>
          </table:table-cell>
          <table:table-cell office:value-type="currency" office:value="13318.6" table:style-name="ce264">
            <text:p>R$ 13.318,60</text:p>
          </table:table-cell>
          <table:table-cell office:value-type="float" office:value="17" table:style-name="ce260">
            <text:p>17</text:p>
          </table:table-cell>
          <table:table-cell office:value-type="currency" office:value="226416.2" table:formula="of:=[.G3]*[.F3]" table:style-name="ce265">
            <text:p>R$ 226.416,20</text:p>
          </table:table-cell>
          <table:table-cell office:value-type="currency" office:value="123820.01" table:formula="of:=[.G3]*[.E3]" table:style-name="ce265">
            <text:p>R$ 123.820,01</text:p>
          </table:table-cell>
          <table:table-cell office:value-type="currency" office:value="226416.2" table:formula="of:=[.F3]*[.G3]" table:style-name="ce265">
            <text:p>R$ 226.416,20</text:p>
          </table:table-cell>
          <table:table-cell table:style-name="ce266"/>
          <table:table-cell office:value-type="float" office:value="1.8285913561144116" table:formula="of:=[.F3]/[.E3]" table:style-name="ce266">
            <text:p>1,83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Desenvolvedor de Software - Sênior</text:p>
          </table:table-cell>
          <table:table-cell office:value-type="string" table:style-name="ce262">
            <text:p>Desenvolvedor Full Stack Sênior</text:p>
          </table:table-cell>
          <table:table-cell office:value-type="currency" office:value="9976.86" table:style-name="ce263">
            <text:p>R$ 9.976,86</text:p>
          </table:table-cell>
          <table:table-cell office:value-type="currency" office:value="17990.13" table:style-name="ce264">
            <text:p>R$ 17.990,13</text:p>
          </table:table-cell>
          <table:table-cell office:value-type="float" office:value="34" table:style-name="ce260">
            <text:p>34</text:p>
          </table:table-cell>
          <table:table-cell office:value-type="currency" office:value="611664.42000000004" table:formula="of:=[.G4]*[.F4]" table:style-name="ce265">
            <text:p>R$ 611.664,42</text:p>
          </table:table-cell>
          <table:table-cell office:value-type="currency" office:value="339213.24" table:formula="of:=[.G4]*[.E4]" table:style-name="ce265">
            <text:p>R$ 339.213,24</text:p>
          </table:table-cell>
          <table:table-cell office:value-type="currency" office:value="611664.42000000004" table:formula="of:=[.F4]*[.G4]" table:style-name="ce265">
            <text:p>R$ 611.664,42</text:p>
          </table:table-cell>
          <table:table-cell table:style-name="ce266"/>
          <table:table-cell office:value-type="float" office:value="1.803185571412248" table:formula="of:=[.F4]/[.E4]" table:style-name="ce266">
            <text:p>1,80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Scrum Master</text:p>
          </table:table-cell>
          <table:table-cell office:value-type="string" table:style-name="ce262">
            <text:p>Scrum Master</text:p>
          </table:table-cell>
          <table:table-cell office:value-type="currency" office:value="7804" table:style-name="ce263">
            <text:p>R$ 7.804,00</text:p>
          </table:table-cell>
          <table:table-cell office:value-type="currency" office:value="14221.34" table:style-name="ce264">
            <text:p>R$ 14.221,34</text:p>
          </table:table-cell>
          <table:table-cell office:value-type="float" office:value="4" table:style-name="ce260">
            <text:p>4</text:p>
          </table:table-cell>
          <table:table-cell office:value-type="currency" office:value="56885.36" table:formula="of:=[.G5]*[.F5]" table:style-name="ce265">
            <text:p>R$ 56.885,36</text:p>
          </table:table-cell>
          <table:table-cell office:value-type="currency" office:value="31216" table:formula="of:=[.G5]*[.E5]" table:style-name="ce265">
            <text:p>R$ 31.216,00</text:p>
          </table:table-cell>
          <table:table-cell office:value-type="currency" office:value="56885.36" table:formula="of:=[.F5]*[.G5]" table:style-name="ce265">
            <text:p>R$ 56.885,36</text:p>
          </table:table-cell>
          <table:table-cell table:style-name="ce266"/>
          <table:table-cell office:value-type="float" office:value="1.8223141978472579" table:formula="of:=[.F5]/[.E5]" table:style-name="ce266">
            <text:p>1,82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Analista de Negócios/Requisitos Sênior</text:p>
          </table:table-cell>
          <table:table-cell office:value-type="string" table:style-name="ce262">
            <text:p>Gerente de Negócio</text:p>
          </table:table-cell>
          <table:table-cell office:value-type="currency" office:value="8223" table:style-name="ce263">
            <text:p>R$ 8.223,00</text:p>
          </table:table-cell>
          <table:table-cell office:value-type="currency" office:value="14948.08" table:style-name="ce264">
            <text:p>R$ 14.948,08</text:p>
          </table:table-cell>
          <table:table-cell office:value-type="float" office:value="12" table:style-name="ce260">
            <text:p>12</text:p>
          </table:table-cell>
          <table:table-cell office:value-type="currency" office:value="179376.96" table:formula="of:=[.G6]*[.F6]" table:style-name="ce265">
            <text:p>R$ 179.376,96</text:p>
          </table:table-cell>
          <table:table-cell office:value-type="currency" office:value="98676" table:formula="of:=[.G6]*[.E6]" table:style-name="ce265">
            <text:p>R$ 98.676,00</text:p>
          </table:table-cell>
          <table:table-cell office:value-type="currency" office:value="179376.96" table:formula="of:=[.F6]*[.G6]" table:style-name="ce265">
            <text:p>R$ 179.376,96</text:p>
          </table:table-cell>
          <table:table-cell table:style-name="ce266"/>
          <table:table-cell office:value-type="float" office:value="1.8178377721026389" table:formula="of:=[.F6]/[.E6]" table:style-name="ce266">
            <text:p>1,82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Arquiteto de Software - Pleno</text:p>
          </table:table-cell>
          <table:table-cell office:value-type="string" table:style-name="ce237">
            <text:p>Arquiteto de Sistemas</text:p>
          </table:table-cell>
          <table:table-cell office:value-type="currency" office:value="9134.8799999999992" table:style-name="ce263">
            <text:p>R$ 9.134,88</text:p>
          </table:table-cell>
          <table:table-cell office:value-type="currency" office:value="16529.740000000002" table:style-name="ce264">
            <text:p>R$ 16.529,74</text:p>
          </table:table-cell>
          <table:table-cell office:value-type="float" office:value="10" table:style-name="ce260">
            <text:p>10</text:p>
          </table:table-cell>
          <table:table-cell office:value-type="currency" office:value="165297.40000000002" table:formula="of:=[.G7]*[.F7]" table:style-name="ce265">
            <text:p>R$ 165.297,40</text:p>
          </table:table-cell>
          <table:table-cell office:value-type="currency" office:value="91348.799999999988" table:formula="of:=[.G7]*[.E7]" table:style-name="ce265">
            <text:p>R$ 91.348,80</text:p>
          </table:table-cell>
          <table:table-cell office:value-type="currency" office:value="165297.40000000002" table:formula="of:=[.F7]*[.G7]" table:style-name="ce265">
            <text:p>R$ 165.297,40</text:p>
          </table:table-cell>
          <table:table-cell table:style-name="ce266"/>
          <table:table-cell office:value-type="float" office:value="1.8095191179303947" table:formula="of:=[.F7]/[.E7]" table:style-name="ce266">
            <text:p>1,81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Desenvolvedor de Software - Pleno</text:p>
          </table:table-cell>
          <table:table-cell office:value-type="string" table:style-name="ce262">
            <text:p>Administrador de Dados</text:p>
          </table:table-cell>
          <table:table-cell office:value-type="currency" office:value="6933" table:style-name="ce263">
            <text:p>R$ 6.933,00</text:p>
          </table:table-cell>
          <table:table-cell office:value-type="currency" office:value="12745.56" table:style-name="ce264">
            <text:p>R$ 12.745,56</text:p>
          </table:table-cell>
          <table:table-cell office:value-type="float" office:value="4" table:style-name="ce260">
            <text:p>4</text:p>
          </table:table-cell>
          <table:table-cell office:value-type="currency" office:value="50982.239999999998" table:formula="of:=[.G8]*[.F8]" table:style-name="ce265">
            <text:p>R$ 50.982,24</text:p>
          </table:table-cell>
          <table:table-cell office:value-type="currency" office:value="27732" table:formula="of:=[.G8]*[.E8]" table:style-name="ce265">
            <text:p>R$ 27.732,00</text:p>
          </table:table-cell>
          <table:table-cell office:value-type="currency" office:value="50982.239999999998" table:formula="of:=[.F8]*[.G8]" table:style-name="ce265">
            <text:p>R$ 50.982,24</text:p>
          </table:table-cell>
          <table:table-cell table:style-name="ce266"/>
          <table:table-cell office:value-type="float" office:value="1.8383903072263088" table:formula="of:=[.F8]/[.E8]" table:style-name="ce266">
            <text:p>1,84</text:p>
          </table:table-cell>
          <table:table-cell table:number-columns-repeated="4" table:style-name="ce260"/>
          <table:table-cell table:style-name="ce261"/>
          <table:table-cell table:number-columns-repeated="7" table:style-name="ce260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11" table:style-name="ce513">
            <text:p>20603 - SUPERINTENDENCIA DA ZONA FRANCA DE MANAUS</text:p>
            <text:p>193028 - SUPERINTENDENCIA DA ZONA FRANCA DE MANAUS/AM</text:p>
          </table:table-cell>
          <table:table-cell office:value-type="date" office:date-value="2021-08-01T00:00:00" table:number-columns-spanned="1" table:number-rows-spanned="11" table:style-name="ce515">
            <text:p>08/2021</text:p>
          </table:table-cell>
          <table:table-cell office:value-type="string" table:content-validation-name="val4" table:style-name="ce539">
            <text:p>Analista de Negócios/Requisitos Júnior</text:p>
          </table:table-cell>
          <table:table-cell office:value-type="string" table:style-name="ce307">
            <text:p>ANALISTA DE REQUISITOS JR</text:p>
          </table:table-cell>
          <table:table-cell office:value-type="currency" office:value="4519" table:style-name="ce254">
            <text:p>R$ 4.519,00</text:p>
          </table:table-cell>
          <table:table-cell office:value-type="currency" office:value="9446.44" table:style-name="ce255">
            <text:p>R$ 9.446,44</text:p>
          </table:table-cell>
          <table:table-cell office:value-type="currency" office:value="3" table:style-name="ce257">
            <text:p>R$ 3,00</text:p>
          </table:table-cell>
          <table:table-cell office:value-type="currency" office:value="28339.32" table:style-name="ce257">
            <text:p>R$ 28.339,32</text:p>
          </table:table-cell>
          <table:table-cell office:value-type="currency" office:value="13557" table:formula="of:=[.E9]*[.G9]" table:style-name="ce257">
            <text:p>R$ 13.557,00</text:p>
          </table:table-cell>
          <table:table-cell office:value-type="currency" office:value="28339.32" table:formula="of:=[.F9]*[.G9]" table:style-name="ce257">
            <text:p>R$ 28.339,32</text:p>
          </table:table-cell>
          <table:table-cell office:value-type="float" office:value="2.0629816692066112" table:formula="of:=SUM([.J9:.J19])/SUM([.I9:.I19])" table:style-name="ce258">
            <text:p>2,06</text:p>
          </table:table-cell>
          <table:table-cell office:value-type="float" office:value="2.0903828280593051" table:formula="of:=[.F9]/[.E9]" table:style-name="ce259">
            <text:p>2,09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08">
            <text:p>ANALISTA DE REQUISITOS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1" table:style-name="ce265">
            <text:p>R$ 1,00</text:p>
          </table:table-cell>
          <table:table-cell office:value-type="currency" office:value="11013.86" table:style-name="ce265">
            <text:p>R$ 11.013,86</text:p>
          </table:table-cell>
          <table:table-cell office:value-type="currency" office:value="5350" table:formula="of:=[.E10]*[.G10]" table:style-name="ce265">
            <text:p>R$ 5.350,00</text:p>
          </table:table-cell>
          <table:table-cell office:value-type="currency" office:value="11013.86" table:formula="of:=[.F10]*[.G10]" table:style-name="ce265">
            <text:p>R$ 11.013,86</text:p>
          </table:table-cell>
          <table:table-cell table:style-name="ce266"/>
          <table:table-cell office:value-type="float" office:value="2.058665420560748" table:formula="of:=[.F10]/[.E10]" table:style-name="ce266">
            <text:p>2,06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08">
            <text:p>ANALISTA DE REQUISITOS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1" table:style-name="ce265">
            <text:p>R$ 1,00</text:p>
          </table:table-cell>
          <table:table-cell office:value-type="currency" office:value="13188.93" table:style-name="ce265">
            <text:p>R$ 13.188,93</text:p>
          </table:table-cell>
          <table:table-cell office:value-type="currency" office:value="6527" table:formula="of:=[.E11]*[.G11]" table:style-name="ce265">
            <text:p>R$ 6.527,00</text:p>
          </table:table-cell>
          <table:table-cell office:value-type="currency" office:value="13188.93" table:formula="of:=[.F11]*[.G11]" table:style-name="ce265">
            <text:p>R$ 13.188,93</text:p>
          </table:table-cell>
          <table:table-cell table:style-name="ce266"/>
          <table:table-cell office:value-type="float" office:value="2.0206725907767735" table:formula="of:=[.F11]/[.E11]" table:style-name="ce266">
            <text:p>2,02</text:p>
          </table:table-cell>
          <table:table-cell table:number-columns-repeated="4" table:style-name="ce260"/>
          <table:table-cell table:style-name="ce293"/>
          <table:table-cell table:number-columns-repeated="7" table:style-name="ce260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08">
            <text:p>PROGRAMADOR</text:p>
          </table:table-cell>
          <table:table-cell office:value-type="currency" office:value="3877" table:style-name="ce263">
            <text:p>R$ 3.877,00</text:p>
          </table:table-cell>
          <table:table-cell office:value-type="currency" office:value="8291.7900000000009" table:style-name="ce264">
            <text:p>R$ 8.291,79</text:p>
          </table:table-cell>
          <table:table-cell office:value-type="currency" office:value="5" table:style-name="ce265">
            <text:p>R$ 5,00</text:p>
          </table:table-cell>
          <table:table-cell office:value-type="currency" office:value="41458.949999999997" table:style-name="ce265">
            <text:p>R$ 41.458,95</text:p>
          </table:table-cell>
          <table:table-cell office:value-type="currency" office:value="19385" table:formula="of:=[.E12]*[.G12]" table:style-name="ce265">
            <text:p>R$ 19.385,00</text:p>
          </table:table-cell>
          <table:table-cell office:value-type="currency" office:value="41458.950000000004" table:formula="of:=[.F12]*[.G12]" table:style-name="ce265">
            <text:p>R$ 41.458,95</text:p>
          </table:table-cell>
          <table:table-cell table:style-name="ce266"/>
          <table:table-cell office:value-type="float" office:value="2.138712922362652" table:formula="of:=[.F12]/[.E12]" table:style-name="ce266">
            <text:p>2,14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08">
            <text:p>ANALISTA DE DESENVOLVIMENTO JR</text:p>
          </table:table-cell>
          <table:table-cell office:value-type="currency" office:value="4519" table:style-name="ce263">
            <text:p>R$ 4.519,00</text:p>
          </table:table-cell>
          <table:table-cell office:value-type="currency" office:value="9478.18" table:style-name="ce264">
            <text:p>R$ 9.478,18</text:p>
          </table:table-cell>
          <table:table-cell office:value-type="currency" office:value="6" table:style-name="ce265">
            <text:p>R$ 6,00</text:p>
          </table:table-cell>
          <table:table-cell office:value-type="currency" office:value="56869.08" table:style-name="ce265">
            <text:p>R$ 56.869,08</text:p>
          </table:table-cell>
          <table:table-cell office:value-type="currency" office:value="27114" table:formula="of:=[.E13]*[.G13]" table:style-name="ce265">
            <text:p>R$ 27.114,00</text:p>
          </table:table-cell>
          <table:table-cell office:value-type="currency" office:value="56869.08" table:formula="of:=[.F13]*[.G13]" table:style-name="ce265">
            <text:p>R$ 56.869,08</text:p>
          </table:table-cell>
          <table:table-cell table:style-name="ce266"/>
          <table:table-cell office:value-type="float" office:value="2.0974065058641291" table:formula="of:=[.F13]/[.E13]" table:style-name="ce266">
            <text:p>2,10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08">
            <text:p>ANALISTA DE DESENVOLVIMENTO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5" table:style-name="ce265">
            <text:p>R$ 5,00</text:p>
          </table:table-cell>
          <table:table-cell office:value-type="currency" office:value="55069.3" table:style-name="ce265">
            <text:p>R$ 55.069,30</text:p>
          </table:table-cell>
          <table:table-cell office:value-type="currency" office:value="26750" table:formula="of:=[.E14]*[.G14]" table:style-name="ce265">
            <text:p>R$ 26.750,00</text:p>
          </table:table-cell>
          <table:table-cell office:value-type="currency" office:value="55069.3" table:formula="of:=[.F14]*[.G14]" table:style-name="ce265">
            <text:p>R$ 55.069,30</text:p>
          </table:table-cell>
          <table:table-cell table:style-name="ce266"/>
          <table:table-cell office:value-type="float" office:value="2.058665420560748" table:formula="of:=[.F14]/[.E14]" table:style-name="ce266">
            <text:p>2,06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08">
            <text:p>ANALISTA DE DESENVOLVIMENTO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5" table:style-name="ce265">
            <text:p>R$ 5,00</text:p>
          </table:table-cell>
          <table:table-cell office:value-type="currency" office:value="65944.649999999994" table:style-name="ce265">
            <text:p>R$ 65.944,65</text:p>
          </table:table-cell>
          <table:table-cell office:value-type="currency" office:value="32635" table:formula="of:=[.E15]*[.G15]" table:style-name="ce265">
            <text:p>R$ 32.635,00</text:p>
          </table:table-cell>
          <table:table-cell office:value-type="currency" office:value="65944.649999999994" table:formula="of:=[.F15]*[.G15]" table:style-name="ce265">
            <text:p>R$ 65.944,65</text:p>
          </table:table-cell>
          <table:table-cell table:style-name="ce266"/>
          <table:table-cell office:value-type="float" office:value="2.0206725907767735" table:formula="of:=[.F15]/[.E15]" table:style-name="ce266">
            <text:p>2,02</text:p>
          </table:table-cell>
          <table:table-cell table:number-columns-repeated="4" table:style-name="ce260"/>
          <table:table-cell table:style-name="ce261"/>
          <table:table-cell table:number-columns-repeated="5" table:style-name="ce260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Junior</text:p>
          </table:table-cell>
          <table:table-cell office:value-type="string" table:style-name="ce308">
            <text:p>ANALISTA DE TESTES JR</text:p>
          </table:table-cell>
          <table:table-cell office:value-type="currency" office:value="4519" table:style-name="ce263">
            <text:p>R$ 4.519,00</text:p>
          </table:table-cell>
          <table:table-cell office:value-type="currency" office:value="9478.18" table:style-name="ce264">
            <text:p>R$ 9.478,18</text:p>
          </table:table-cell>
          <table:table-cell office:value-type="currency" office:value="2" table:style-name="ce265">
            <text:p>R$ 2,00</text:p>
          </table:table-cell>
          <table:table-cell office:value-type="currency" office:value="18956.36" table:style-name="ce265">
            <text:p>R$ 18.956,36</text:p>
          </table:table-cell>
          <table:table-cell office:value-type="currency" office:value="9038" table:formula="of:=[.E16]*[.G16]" table:style-name="ce265">
            <text:p>R$ 9.038,00</text:p>
          </table:table-cell>
          <table:table-cell office:value-type="currency" office:value="18956.36" table:formula="of:=[.F16]*[.G16]" table:style-name="ce265">
            <text:p>R$ 18.956,36</text:p>
          </table:table-cell>
          <table:table-cell table:style-name="ce266"/>
          <table:table-cell office:value-type="float" office:value="2.0974065058641291" table:formula="of:=[.F16]/[.E16]" table:style-name="ce266">
            <text:p>2,10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08">
            <text:p>ANALISTA DE TESTES PL</text:p>
          </table:table-cell>
          <table:table-cell office:value-type="currency" office:value="5350" table:style-name="ce263">
            <text:p>R$ 5.350,00</text:p>
          </table:table-cell>
          <table:table-cell office:value-type="currency" office:value="11013.86" table:style-name="ce264">
            <text:p>R$ 11.013,86</text:p>
          </table:table-cell>
          <table:table-cell office:value-type="currency" office:value="1" table:style-name="ce265">
            <text:p>R$ 1,00</text:p>
          </table:table-cell>
          <table:table-cell office:value-type="currency" office:value="11013.86" table:style-name="ce265">
            <text:p>R$ 11.013,86</text:p>
          </table:table-cell>
          <table:table-cell office:value-type="currency" office:value="5350" table:formula="of:=[.E17]*[.G17]" table:style-name="ce265">
            <text:p>R$ 5.350,00</text:p>
          </table:table-cell>
          <table:table-cell office:value-type="currency" office:value="11013.86" table:formula="of:=[.F17]*[.G17]" table:style-name="ce265">
            <text:p>R$ 11.013,86</text:p>
          </table:table-cell>
          <table:table-cell table:style-name="ce266"/>
          <table:table-cell office:value-type="float" office:value="2.058665420560748" table:formula="of:=[.F17]/[.E17]" table:style-name="ce266">
            <text:p>2,0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08">
            <text:p>ANALISTA DE TESTES SR</text:p>
          </table:table-cell>
          <table:table-cell office:value-type="currency" office:value="6527" table:style-name="ce263">
            <text:p>R$ 6.527,00</text:p>
          </table:table-cell>
          <table:table-cell office:value-type="currency" office:value="13188.93" table:style-name="ce264">
            <text:p>R$ 13.188,93</text:p>
          </table:table-cell>
          <table:table-cell office:value-type="currency" office:value="1" table:style-name="ce265">
            <text:p>R$ 1,00</text:p>
          </table:table-cell>
          <table:table-cell office:value-type="currency" office:value="13188.93" table:style-name="ce265">
            <text:p>R$ 13.188,93</text:p>
          </table:table-cell>
          <table:table-cell office:value-type="currency" office:value="6527" table:formula="of:=[.E18]*[.G18]" table:style-name="ce265">
            <text:p>R$ 6.527,00</text:p>
          </table:table-cell>
          <table:table-cell office:value-type="currency" office:value="13188.93" table:formula="of:=[.F18]*[.G18]" table:style-name="ce265">
            <text:p>R$ 13.188,93</text:p>
          </table:table-cell>
          <table:table-cell table:style-name="ce266"/>
          <table:table-cell office:value-type="float" office:value="2.0206725907767735" table:formula="of:=[.F18]/[.E18]" table:style-name="ce266">
            <text:p>2,02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08">
            <text:p>ARQUITETO DE SOFTWARE</text:p>
          </table:table-cell>
          <table:table-cell office:value-type="currency" office:value="9844" table:style-name="ce263">
            <text:p>R$ 9.844,00</text:p>
          </table:table-cell>
          <table:table-cell office:value-type="currency" office:value="19318.64" table:style-name="ce264">
            <text:p>R$ 19.318,64</text:p>
          </table:table-cell>
          <table:table-cell office:value-type="currency" office:value="1" table:style-name="ce265">
            <text:p>R$ 1,00</text:p>
          </table:table-cell>
          <table:table-cell office:value-type="currency" office:value="19318.64" table:style-name="ce265">
            <text:p>R$ 19.318,64</text:p>
          </table:table-cell>
          <table:table-cell office:value-type="currency" office:value="9844" table:formula="of:=[.E19]*[.G19]" table:style-name="ce265">
            <text:p>R$ 9.844,00</text:p>
          </table:table-cell>
          <table:table-cell office:value-type="currency" office:value="19318.64" table:formula="of:=[.F19]*[.G19]" table:style-name="ce265">
            <text:p>R$ 19.318,64</text:p>
          </table:table-cell>
          <table:table-cell table:style-name="ce266"/>
          <table:table-cell office:value-type="float" office:value="1.9624786672084518" table:formula="of:=[.F19]/[.E19]" table:style-name="ce266">
            <text:p>1,9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2"/>
        </table:table-row>
        <table:table-row table:style-name="ro3">
          <table:table-cell office:value-type="string" table:number-columns-spanned="1" table:number-rows-spanned="7" table:style-name="ce513">
            <text:p>36213 - AGENCIA NACIONAL DE SAUDE SUPLEMENTAR</text:p>
            <text:p>253003 - AGENCIA NACIONAL DE SAUDE SUPLEMENTAR/MS</text:p>
          </table:table-cell>
          <table:table-cell office:value-type="string" table:number-columns-spanned="1" table:number-rows-spanned="7" table:style-name="ce512">
            <text:p>21/2021</text:p>
          </table:table-cell>
          <table:table-cell office:value-type="string" table:content-validation-name="val4" table:style-name="ce539">
            <text:p>Líder Técnico de Desenvolvimento</text:p>
          </table:table-cell>
          <table:table-cell office:value-type="string" table:style-name="ce307">
            <text:p>Perfil 1 - Coordenação - Líder Técnico de Desenvolvimento</text:p>
          </table:table-cell>
          <table:table-cell office:value-type="currency" office:value="11745.28" table:style-name="ce254">
            <text:p>R$ 11.745,28</text:p>
          </table:table-cell>
          <table:table-cell office:value-type="currency" office:value="23049.39" table:style-name="ce255">
            <text:p>R$ 23.049,39</text:p>
          </table:table-cell>
          <table:table-cell office:value-type="float" office:value="1" table:style-name="ce256">
            <text:p>1</text:p>
          </table:table-cell>
          <table:table-cell office:value-type="currency" office:value="23049.39" table:formula="of:=[.G20]*[.F20]" table:style-name="ce257">
            <text:p>R$ 23.049,39</text:p>
          </table:table-cell>
          <table:table-cell office:value-type="currency" office:value="11745.28" table:formula="of:=[.G20]*[.E20]" table:style-name="ce257">
            <text:p>R$ 11.745,28</text:p>
          </table:table-cell>
          <table:table-cell office:value-type="currency" office:value="23049.39" table:formula="of:=[.F20]*[.G20]" table:style-name="ce257">
            <text:p>R$ 23.049,39</text:p>
          </table:table-cell>
          <table:table-cell office:value-type="float" office:value="2.003317209592169" table:formula="of:=SUM([.J20:.J26])/SUM([.I20:.I26])" table:style-name="ce258">
            <text:p>2,00</text:p>
          </table:table-cell>
          <table:table-cell office:value-type="float" office:value="1.9624385284982562" table:formula="of:=[.F20]/[.E20]" table:style-name="ce259">
            <text:p>1,96</text:p>
          </table:table-cell>
          <table:table-cell table:number-columns-repeated="4" table:style-name="ce260"/>
          <table:table-cell table:style-name="ce293"/>
          <table:table-cell table:number-columns-repeated="5" table:style-name="ce26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Gerente de projetos de tecnologia da informação</text:p>
          </table:table-cell>
          <table:table-cell office:value-type="string" table:style-name="ce310">
            <text:p>Perfil 2 - Desenvolvimento de Projetos - Gerente de Projetos</text:p>
          </table:table-cell>
          <table:table-cell office:value-type="currency" office:value="10180.6" table:style-name="ce263">
            <text:p>R$ 10.180,60</text:p>
          </table:table-cell>
          <table:table-cell office:value-type="currency" office:value="20131.080000000002" table:style-name="ce264">
            <text:p>R$ 20.131,08</text:p>
          </table:table-cell>
          <table:table-cell office:value-type="float" office:value="3" table:style-name="ce311">
            <text:p>3,0</text:p>
          </table:table-cell>
          <table:table-cell office:value-type="currency" office:value="60393.240000000005" table:formula="of:=[.G21]*[.F21]" table:style-name="ce265">
            <text:p>R$ 60.393,24</text:p>
          </table:table-cell>
          <table:table-cell office:value-type="currency" office:value="30541.800000000003" table:formula="of:=[.G21]*[.E21]" table:style-name="ce265">
            <text:p>R$ 30.541,80</text:p>
          </table:table-cell>
          <table:table-cell office:value-type="currency" office:value="60393.240000000005" table:formula="of:=[.F21]*[.G21]" table:style-name="ce265">
            <text:p>R$ 60.393,24</text:p>
          </table:table-cell>
          <table:table-cell table:style-name="ce312"/>
          <table:table-cell office:value-type="float" office:value="1.9773962241911087" table:formula="of:=[.F21]/[.E21]" table:style-name="ce313">
            <text:p>1,98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10">
            <text:p>Perfil 3 - Desenvolvimento de Projetos - Analista de Requisitos</text:p>
          </table:table-cell>
          <table:table-cell office:value-type="currency" office:value="8096.42" table:style-name="ce263">
            <text:p>R$ 8.096,42</text:p>
          </table:table-cell>
          <table:table-cell office:value-type="currency" office:value="16243.85" table:style-name="ce264">
            <text:p>R$ 16.243,85</text:p>
          </table:table-cell>
          <table:table-cell office:value-type="float" office:value="5" table:style-name="ce311">
            <text:p>5,0</text:p>
          </table:table-cell>
          <table:table-cell office:value-type="currency" office:value="81219.25" table:formula="of:=[.G22]*[.F22]" table:style-name="ce265">
            <text:p>R$ 81.219,25</text:p>
          </table:table-cell>
          <table:table-cell office:value-type="currency" office:value="40482.1" table:formula="of:=[.G22]*[.E22]" table:style-name="ce265">
            <text:p>R$ 40.482,10</text:p>
          </table:table-cell>
          <table:table-cell office:value-type="currency" office:value="81219.25" table:formula="of:=[.F22]*[.G22]" table:style-name="ce265">
            <text:p>R$ 81.219,25</text:p>
          </table:table-cell>
          <table:table-cell table:style-name="ce312"/>
          <table:table-cell office:value-type="float" office:value="2.0063003154480623" table:formula="of:=[.F22]/[.E22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08">
            <text:p>Perfil 4 - Desenvolvimento de Projetos - Analista de Desenvolvimento</text:p>
          </table:table-cell>
          <table:table-cell office:value-type="currency" office:value="8386.02" table:style-name="ce263">
            <text:p>R$ 8.386,02</text:p>
          </table:table-cell>
          <table:table-cell office:value-type="currency" office:value="16783.98" table:style-name="ce264">
            <text:p>R$ 16.783,98</text:p>
          </table:table-cell>
          <table:table-cell office:value-type="float" office:value="5" table:style-name="ce311">
            <text:p>5,0</text:p>
          </table:table-cell>
          <table:table-cell office:value-type="currency" office:value="83919.9" table:formula="of:=[.G23]*[.F23]" table:style-name="ce265">
            <text:p>R$ 83.919,90</text:p>
          </table:table-cell>
          <table:table-cell office:value-type="currency" office:value="41930.100000000006" table:formula="of:=[.G23]*[.E23]" table:style-name="ce265">
            <text:p>R$ 41.930,10</text:p>
          </table:table-cell>
          <table:table-cell office:value-type="currency" office:value="83919.9" table:formula="of:=[.F23]*[.G23]" table:style-name="ce265">
            <text:p>R$ 83.919,90</text:p>
          </table:table-cell>
          <table:table-cell table:style-name="ce312"/>
          <table:table-cell office:value-type="float" office:value="2.0014237981783967" table:formula="of:=[.F23]/[.E23]" table:style-name="ce313">
            <text:p>2,00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Júnior</text:p>
          </table:table-cell>
          <table:table-cell office:value-type="string" table:style-name="ce310">
            <text:p>Perfil 5 - Desenvolvimento de Projetos - Analista de Desenvolvimento</text:p>
          </table:table-cell>
          <table:table-cell office:value-type="currency" office:value="7031.35" table:style-name="ce263">
            <text:p>R$ 7.031,35</text:p>
          </table:table-cell>
          <table:table-cell office:value-type="currency" office:value="14257.37" table:style-name="ce264">
            <text:p>R$ 14.257,37</text:p>
          </table:table-cell>
          <table:table-cell office:value-type="float" office:value="10" table:style-name="ce311">
            <text:p>10,0</text:p>
          </table:table-cell>
          <table:table-cell office:value-type="currency" office:value="142573.70000000001" table:formula="of:=[.G24]*[.F24]" table:style-name="ce265">
            <text:p>R$ 142.573,70</text:p>
          </table:table-cell>
          <table:table-cell office:value-type="currency" office:value="70313.5" table:formula="of:=[.G24]*[.E24]" table:style-name="ce265">
            <text:p>R$ 70.313,50</text:p>
          </table:table-cell>
          <table:table-cell office:value-type="currency" office:value="142573.70000000001" table:formula="of:=[.F24]*[.G24]" table:style-name="ce265">
            <text:p>R$ 142.573,70</text:p>
          </table:table-cell>
          <table:table-cell table:style-name="ce312"/>
          <table:table-cell office:value-type="float" office:value="2.0276860062434667" table:formula="of:=[.F24]/[.E24]" table:style-name="ce313">
            <text:p>2,03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10">
            <text:p>Perfil 6 - Desenvolvimento de Projetos - Analista de Testes</text:p>
          </table:table-cell>
          <table:table-cell office:value-type="currency" office:value="5500" table:style-name="ce263">
            <text:p>R$ 5.500,00</text:p>
          </table:table-cell>
          <table:table-cell office:value-type="currency" office:value="11401.22" table:style-name="ce264">
            <text:p>R$ 11.401,22</text:p>
          </table:table-cell>
          <table:table-cell office:value-type="float" office:value="5" table:style-name="ce311">
            <text:p>5,0</text:p>
          </table:table-cell>
          <table:table-cell office:value-type="currency" office:value="57006.1" table:formula="of:=[.G25]*[.F25]" table:style-name="ce265">
            <text:p>R$ 57.006,10</text:p>
          </table:table-cell>
          <table:table-cell office:value-type="currency" office:value="27500" table:formula="of:=[.G25]*[.E25]" table:style-name="ce265">
            <text:p>R$ 27.500,00</text:p>
          </table:table-cell>
          <table:table-cell office:value-type="currency" office:value="57006.1" table:formula="of:=[.F25]*[.G25]" table:style-name="ce265">
            <text:p>R$ 57.006,10</text:p>
          </table:table-cell>
          <table:table-cell table:style-name="ce312"/>
          <table:table-cell office:value-type="float" office:value="2.0729490909090909" table:formula="of:=[.F25]/[.E25]" table:style-name="ce313">
            <text:p>2,07</text:p>
          </table:table-cell>
          <table:table-cell table:number-columns-repeated="4" table:style-name="ce1"/>
          <table:table-cell table:style-name="ce261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14">
            <text:p>Perfil 8 - Arquitetura - Arquiteto de Software</text:p>
          </table:table-cell>
          <table:table-cell office:value-type="currency" office:value="11162.92" table:style-name="ce268">
            <text:p>R$ 11.162,92</text:p>
          </table:table-cell>
          <table:table-cell office:value-type="currency" office:value="21963.22" table:style-name="ce269">
            <text:p>R$ 21.963,22</text:p>
          </table:table-cell>
          <table:table-cell office:value-type="float" office:value="6" table:style-name="ce315">
            <text:p>6,0</text:p>
          </table:table-cell>
          <table:table-cell office:value-type="currency" office:value="131779.32" table:formula="of:=[.G26]*[.F26]" table:style-name="ce271">
            <text:p>R$ 131.779,32</text:p>
          </table:table-cell>
          <table:table-cell office:value-type="currency" office:value="66977.52" table:formula="of:=[.G26]*[.E26]" table:style-name="ce271">
            <text:p>R$ 66.977,52</text:p>
          </table:table-cell>
          <table:table-cell office:value-type="currency" office:value="131779.32" table:formula="of:=[.F26]*[.G26]" table:style-name="ce271">
            <text:p>R$ 131.779,32</text:p>
          </table:table-cell>
          <table:table-cell table:style-name="ce316"/>
          <table:table-cell office:value-type="float" office:value="1.9675156679435131" table:formula="of:=[.F26]/[.E26]" table:style-name="ce317">
            <text:p>1,97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9" table:style-name="ce513">
            <text:p>20202 - FUNDACAO ESCOLA NACIONAL DE ADM. PUBLICA</text:p>
            <text:p>114702 - ENAP-ESCOLA NACIONAL DE ADM.PUBLICA/DF</text:p>
          </table:table-cell>
          <table:table-cell office:value-type="date" office:date-value="2021-08-01T00:00:00" table:number-columns-spanned="1" table:number-rows-spanned="9" table:style-name="ce515">
            <text:p>08/2021</text:p>
          </table:table-cell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20">
            <text:p>Analista de Requisitos - Pleno</text:p>
          </table:table-cell>
          <table:table-cell office:value-type="currency" office:value="6951.84" table:style-name="ce254">
            <text:p>R$ 6.951,84</text:p>
          </table:table-cell>
          <table:table-cell office:value-type="currency" office:value="12930.92" table:style-name="ce255">
            <text:p>R$ 12.930,92</text:p>
          </table:table-cell>
          <table:table-cell office:value-type="float" office:value="2" table:style-name="ce321">
            <text:p>2,0</text:p>
          </table:table-cell>
          <table:table-cell office:value-type="currency" office:value="25861.84" table:formula="of:=[.G27]*[.F27]" table:style-name="ce322">
            <text:p>R$ 25.861,84</text:p>
          </table:table-cell>
          <table:table-cell office:value-type="currency" office:value="13903.68" table:formula="of:=[.G27]*[.E27]" table:style-name="ce323">
            <text:p>R$ 13.903,68</text:p>
          </table:table-cell>
          <table:table-cell office:value-type="currency" office:value="25861.84" table:formula="of:=[.F27]*[.G27]" table:style-name="ce323">
            <text:p>R$ 25.861,84</text:p>
          </table:table-cell>
          <table:table-cell office:value-type="float" office:value="1.8132225041551775" table:formula="of:=SUM([.J27:.J31])/SUM([.I27:.I31])" table:style-name="ce258">
            <text:p>1,81</text:p>
          </table:table-cell>
          <table:table-cell office:value-type="float" office:value="1.8600715781721098" table:formula="of:=[.F27]/[.E27]" table:style-name="ce324">
            <text:p>1,86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25">
            <text:p>Analista de Requisitos - Sênior</text:p>
          </table:table-cell>
          <table:table-cell office:value-type="currency" office:value="9810.24" table:style-name="ce263">
            <text:p>R$ 9.810,24</text:p>
          </table:table-cell>
          <table:table-cell office:value-type="currency" office:value="17639.98" table:style-name="ce264">
            <text:p>R$ 17.639,98</text:p>
          </table:table-cell>
          <table:table-cell office:value-type="float" office:value="2" table:style-name="ce311">
            <text:p>2,0</text:p>
          </table:table-cell>
          <table:table-cell office:value-type="currency" office:value="35279.96" table:formula="of:=[.G28]*[.F28]" table:style-name="ce326">
            <text:p>R$ 35.279,96</text:p>
          </table:table-cell>
          <table:table-cell office:value-type="currency" office:value="19620.48" table:formula="of:=[.G28]*[.E28]" table:style-name="ce327">
            <text:p>R$ 19.620,48</text:p>
          </table:table-cell>
          <table:table-cell office:value-type="currency" office:value="35279.96" table:formula="of:=[.F28]*[.G28]" table:style-name="ce327">
            <text:p>R$ 35.279,96</text:p>
          </table:table-cell>
          <table:table-cell table:style-name="ce312"/>
          <table:table-cell office:value-type="float" office:value="1.798119108197149" table:formula="of:=[.F28]/[.E28]" table:style-name="ce313">
            <text:p>1,80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25">
            <text:p>Analista Desenvolvedor - Pleno</text:p>
          </table:table-cell>
          <table:table-cell office:value-type="currency" office:value="7897.3" table:style-name="ce263">
            <text:p>R$ 7.897,30</text:p>
          </table:table-cell>
          <table:table-cell office:value-type="currency" office:value="14465.61" table:style-name="ce264">
            <text:p>R$ 14.465,61</text:p>
          </table:table-cell>
          <table:table-cell office:value-type="float" office:value="10" table:style-name="ce311">
            <text:p>10,0</text:p>
          </table:table-cell>
          <table:table-cell office:value-type="currency" office:value="144656.1" table:formula="of:=[.G29]*[.F29]" table:style-name="ce326">
            <text:p>R$ 144.656,10</text:p>
          </table:table-cell>
          <table:table-cell office:value-type="currency" office:value="78973" table:formula="of:=[.G29]*[.E29]" table:style-name="ce327">
            <text:p>R$ 78.973,00</text:p>
          </table:table-cell>
          <table:table-cell office:value-type="currency" office:value="144656.1" table:formula="of:=[.F29]*[.G29]" table:style-name="ce327">
            <text:p>R$ 144.656,10</text:p>
          </table:table-cell>
          <table:table-cell table:style-name="ce312"/>
          <table:table-cell office:value-type="float" office:value="1.8317159029035239" table:formula="of:=[.F29]/[.E29]" table:style-name="ce313">
            <text:p>1,83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25">
            <text:p>Analista Desenvolvedor - Sênior</text:p>
          </table:table-cell>
          <table:table-cell office:value-type="currency" office:value="11200.71" table:style-name="ce263">
            <text:p>R$ 11.200,71</text:p>
          </table:table-cell>
          <table:table-cell office:value-type="currency" office:value="20047.61" table:style-name="ce264">
            <text:p>R$ 20.047,61</text:p>
          </table:table-cell>
          <table:table-cell office:value-type="float" office:value="6" table:style-name="ce311">
            <text:p>6,0</text:p>
          </table:table-cell>
          <table:table-cell office:value-type="currency" office:value="120285.66" table:formula="of:=[.G30]*[.F30]" table:style-name="ce326">
            <text:p>R$ 120.285,66</text:p>
          </table:table-cell>
          <table:table-cell office:value-type="currency" office:value="67204.259999999995" table:formula="of:=[.G30]*[.E30]" table:style-name="ce327">
            <text:p>R$ 67.204,26</text:p>
          </table:table-cell>
          <table:table-cell office:value-type="currency" office:value="120285.66" table:formula="of:=[.F30]*[.G30]" table:style-name="ce327">
            <text:p>R$ 120.285,66</text:p>
          </table:table-cell>
          <table:table-cell table:style-name="ce312"/>
          <table:table-cell office:value-type="float" office:value="1.7898517147573683" table:formula="of:=[.F30]/[.E30]" table:style-name="ce313">
            <text:p>1,79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25">
            <text:p>Arquiteto de Software</text:p>
          </table:table-cell>
          <table:table-cell office:value-type="currency" office:value="11084.68" table:style-name="ce263">
            <text:p>R$ 11.084,68</text:p>
          </table:table-cell>
          <table:table-cell office:value-type="currency" office:value="19854.09" table:style-name="ce264">
            <text:p>R$ 19.854,09</text:p>
          </table:table-cell>
          <table:table-cell office:value-type="float" office:value="1" table:style-name="ce311">
            <text:p>1,0</text:p>
          </table:table-cell>
          <table:table-cell office:value-type="currency" office:value="19854.09" table:formula="of:=[.G31]*[.F31]" table:style-name="ce326">
            <text:p>R$ 19.854,09</text:p>
          </table:table-cell>
          <table:table-cell office:value-type="currency" office:value="11084.68" table:formula="of:=[.G31]*[.E31]" table:style-name="ce327">
            <text:p>R$ 11.084,68</text:p>
          </table:table-cell>
          <table:table-cell office:value-type="currency" office:value="19854.09" table:formula="of:=[.F31]*[.G31]" table:style-name="ce327">
            <text:p>R$ 19.854,09</text:p>
          </table:table-cell>
          <table:table-cell table:style-name="ce312"/>
          <table:table-cell office:value-type="float" office:value="1.7911288372781171" table:formula="of:=[.F31]/[.E31]" table:style-name="ce313">
            <text:p>1,79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Gerente de projetos de tecnologia da informação</text:p>
          </table:table-cell>
          <table:table-cell office:value-type="string" table:style-name="ce320">
            <text:p>Gerente de Projetos</text:p>
          </table:table-cell>
          <table:table-cell office:value-type="currency" office:value="14030.48" table:style-name="ce254">
            <text:p>R$ 14.030,48</text:p>
          </table:table-cell>
          <table:table-cell office:value-type="currency" office:value="25414.93" table:style-name="ce255">
            <text:p>R$ 25.414,93</text:p>
          </table:table-cell>
          <table:table-cell office:value-type="float" office:value="2" table:style-name="ce321">
            <text:p>2,0</text:p>
          </table:table-cell>
          <table:table-cell office:value-type="currency" office:value="50829.86" table:formula="of:=[.G32]*[.F32]" table:style-name="ce322">
            <text:p>R$ 50.829,86</text:p>
          </table:table-cell>
          <table:table-cell office:value-type="currency" office:value="28060.959999999999" table:formula="of:=[.G32]*[.E32]" table:style-name="ce323">
            <text:p>R$ 28.060,96</text:p>
          </table:table-cell>
          <table:table-cell office:value-type="currency" office:value="50829.86" table:formula="of:=[.F32]*[.G32]" table:style-name="ce323">
            <text:p>R$ 50.829,86</text:p>
          </table:table-cell>
          <table:table-cell office:value-type="float" office:value="1.8325133962318536" table:formula="of:=SUM([.J32:.J35])/SUM([.I32:.I35])" table:style-name="ce258">
            <text:p>1,83</text:p>
          </table:table-cell>
          <table:table-cell office:value-type="float" office:value="1.8114084478934436" table:formula="of:=[.F32]/[.E32]" table:style-name="ce324">
            <text:p>1,81</text:p>
          </table:table-cell>
          <table:table-cell table:number-columns-repeated="4" table:style-name="ce1"/>
          <table:table-cell table:style-name="ce293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25">
            <text:p>Analista de Testes</text:p>
          </table:table-cell>
          <table:table-cell office:value-type="currency" office:value="7114.36" table:style-name="ce263">
            <text:p>R$ 7.114,36</text:p>
          </table:table-cell>
          <table:table-cell office:value-type="currency" office:value="13366.26" table:style-name="ce264">
            <text:p>R$ 13.366,26</text:p>
          </table:table-cell>
          <table:table-cell office:value-type="float" office:value="1" table:style-name="ce311">
            <text:p>1,0</text:p>
          </table:table-cell>
          <table:table-cell office:value-type="currency" office:value="13366.26" table:formula="of:=[.G33]*[.F33]" table:style-name="ce326">
            <text:p>R$ 13.366,26</text:p>
          </table:table-cell>
          <table:table-cell office:value-type="currency" office:value="7114.36" table:formula="of:=[.G33]*[.E33]" table:style-name="ce327">
            <text:p>R$ 7.114,36</text:p>
          </table:table-cell>
          <table:table-cell office:value-type="currency" office:value="13366.26" table:formula="of:=[.F33]*[.G33]" table:style-name="ce327">
            <text:p>R$ 13.366,26</text:p>
          </table:table-cell>
          <table:table-cell table:style-name="ce312"/>
          <table:table-cell office:value-type="float" office:value="1.8787719485659991" table:formula="of:=[.F33]/[.E33]" table:style-name="ce313">
            <text:p>1,88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25">
            <text:p>Analista de Qualidade</text:p>
          </table:table-cell>
          <table:table-cell office:value-type="currency" office:value="9531.14" table:style-name="ce263">
            <text:p>R$ 9.531,14</text:p>
          </table:table-cell>
          <table:table-cell office:value-type="currency" office:value="17576.57" table:style-name="ce264">
            <text:p>R$ 17.576,57</text:p>
          </table:table-cell>
          <table:table-cell office:value-type="float" office:value="1" table:style-name="ce311">
            <text:p>1,0</text:p>
          </table:table-cell>
          <table:table-cell office:value-type="currency" office:value="17576.57" table:formula="of:=[.G34]*[.F34]" table:style-name="ce326">
            <text:p>R$ 17.576,57</text:p>
          </table:table-cell>
          <table:table-cell office:value-type="currency" office:value="9531.14" table:formula="of:=[.G34]*[.E34]" table:style-name="ce327">
            <text:p>R$ 9.531,14</text:p>
          </table:table-cell>
          <table:table-cell office:value-type="currency" office:value="17576.57" table:formula="of:=[.F34]*[.G34]" table:style-name="ce327">
            <text:p>R$ 17.576,57</text:p>
          </table:table-cell>
          <table:table-cell table:style-name="ce312"/>
          <table:table-cell office:value-type="float" office:value="1.8441204305046406" table:formula="of:=[.F34]/[.E34]" table:style-name="ce313">
            <text:p>1,84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25">
            <text:p>Administrador de Dados</text:p>
          </table:table-cell>
          <table:table-cell office:value-type="currency" office:value="9067.99" table:style-name="ce263">
            <text:p>R$ 9.067,99</text:p>
          </table:table-cell>
          <table:table-cell office:value-type="currency" office:value="16769.71" table:style-name="ce264">
            <text:p>R$ 16.769,71</text:p>
          </table:table-cell>
          <table:table-cell office:value-type="float" office:value="1" table:style-name="ce311">
            <text:p>1,0</text:p>
          </table:table-cell>
          <table:table-cell office:value-type="currency" office:value="16769.71" table:formula="of:=[.G35]*[.F35]" table:style-name="ce326">
            <text:p>R$ 16.769,71</text:p>
          </table:table-cell>
          <table:table-cell office:value-type="currency" office:value="9067.99" table:formula="of:=[.G35]*[.E35]" table:style-name="ce327">
            <text:p>R$ 9.067,99</text:p>
          </table:table-cell>
          <table:table-cell office:value-type="currency" office:value="16769.71" table:formula="of:=[.F35]*[.G35]" table:style-name="ce327">
            <text:p>R$ 16.769,71</text:p>
          </table:table-cell>
          <table:table-cell table:style-name="ce312"/>
          <table:table-cell office:value-type="float" office:value="1.8493304469899061" table:formula="of:=[.F35]/[.E35]" table:style-name="ce313">
            <text:p>1,85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513">
            <text:p>35000 - MINISTERIO DAS RELACOES EXTERIORES</text:p>
            <text:p>240010 - DEPARTAMENTO DE COMUNICACAO E DOCUMENTACAO</text:p>
          </table:table-cell>
          <table:table-cell office:value-type="date" office:date-value="2021-01-01T00:00:00" table:number-columns-spanned="1" table:number-rows-spanned="4" table:style-name="ce515">
            <text:p>01/2021</text:p>
          </table:table-cell>
          <table:table-cell office:value-type="string" table:content-validation-name="val4" table:style-name="ce539">
            <text:p>Gerente de projetos de tecnologia da informação</text:p>
          </table:table-cell>
          <table:table-cell office:value-type="string" table:style-name="ce331">
            <text:p>Gerente de projetos (GP)</text:p>
          </table:table-cell>
          <table:table-cell office:value-type="currency" office:value="11111.63" table:style-name="ce254">
            <text:p>R$ 11.111,63</text:p>
          </table:table-cell>
          <table:table-cell office:value-type="currency" office:value="20730.509999999998" table:style-name="ce255">
            <text:p>R$ 20.730,51</text:p>
          </table:table-cell>
          <table:table-cell office:value-type="float" office:value="4" table:style-name="ce321">
            <text:p>4,0</text:p>
          </table:table-cell>
          <table:table-cell office:value-type="currency" office:value="82922.039999999994" table:formula="of:=[.F36]*[.G36]" table:style-name="ce323">
            <text:p>R$ 82.922,04</text:p>
          </table:table-cell>
          <table:table-cell office:value-type="currency" office:value="44446.52" table:formula="of:=[.G36]*[.E36]" table:style-name="ce323">
            <text:p>R$ 44.446,52</text:p>
          </table:table-cell>
          <table:table-cell office:value-type="currency" office:value="82922.05" table:style-name="ce322">
            <text:p>R$ 82.922,05</text:p>
          </table:table-cell>
          <table:table-cell office:value-type="float" office:value="1.8675337105361656" table:formula="of:=SUM([.J36:.J39])/SUM([.I36:.I39])" table:style-name="ce258">
            <text:p>1,87</text:p>
          </table:table-cell>
          <table:table-cell office:value-type="float" office:value="1.8656587737352666" table:formula="of:=[.F36]/[.E36]" table:style-name="ce324">
            <text:p>1,87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10">
            <text:p>Desenvolvedor full stack (DE) - Sênior</text:p>
          </table:table-cell>
          <table:table-cell office:value-type="currency" office:value="11355.05" table:style-name="ce263">
            <text:p>R$ 11.355,05</text:p>
          </table:table-cell>
          <table:table-cell office:value-type="currency" office:value="21168.35" table:style-name="ce264">
            <text:p>R$ 21.168,35</text:p>
          </table:table-cell>
          <table:table-cell office:value-type="float" office:value="16" table:style-name="ce311">
            <text:p>16,0</text:p>
          </table:table-cell>
          <table:table-cell office:value-type="currency" office:value="338693.6" table:formula="of:=[.F37]*[.G37]" table:style-name="ce327">
            <text:p>R$ 338.693,60</text:p>
          </table:table-cell>
          <table:table-cell office:value-type="currency" office:value="181680.8" table:formula="of:=[.G37]*[.E37]" table:style-name="ce327">
            <text:p>R$ 181.680,80</text:p>
          </table:table-cell>
          <table:table-cell office:value-type="currency" office:value="338693.6" table:style-name="ce326">
            <text:p>R$ 338.693,60</text:p>
          </table:table-cell>
          <table:table-cell table:style-name="ce312"/>
          <table:table-cell office:value-type="float" office:value="1.8642234072064852" table:formula="of:=[.F37]/[.E37]" table:style-name="ce313">
            <text:p>1,86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10">
            <text:p>Desenvolvedor full stack (DE) - Pleno</text:p>
          </table:table-cell>
          <table:table-cell office:value-type="currency" office:value="8118.65" table:style-name="ce263">
            <text:p>R$ 8.118,65</text:p>
          </table:table-cell>
          <table:table-cell office:value-type="currency" office:value="15347.07" table:style-name="ce264">
            <text:p>R$ 15.347,07</text:p>
          </table:table-cell>
          <table:table-cell office:value-type="float" office:value="9" table:style-name="ce311">
            <text:p>9,0</text:p>
          </table:table-cell>
          <table:table-cell office:value-type="currency" office:value="138123.63" table:formula="of:=[.F38]*[.G38]" table:style-name="ce327">
            <text:p>R$ 138.123,63</text:p>
          </table:table-cell>
          <table:table-cell office:value-type="currency" office:value="73067.849999999991" table:formula="of:=[.G38]*[.E38]" table:style-name="ce327">
            <text:p>R$ 73.067,85</text:p>
          </table:table-cell>
          <table:table-cell office:value-type="currency" office:value="138123.66" table:style-name="ce326">
            <text:p>R$ 138.123,66</text:p>
          </table:table-cell>
          <table:table-cell table:style-name="ce312"/>
          <table:table-cell office:value-type="float" office:value="1.8903475331489841" table:formula="of:=[.F38]/[.E38]" table:style-name="ce313">
            <text:p>1,89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10">
            <text:p>Desenvolvedor full stack (DE) - Junior</text:p>
          </table:table-cell>
          <table:table-cell office:value-type="currency" office:value="5174.67" table:style-name="ce263">
            <text:p>R$ 5.174,67</text:p>
          </table:table-cell>
          <table:table-cell office:value-type="currency" office:value="9500.16" table:style-name="ce264">
            <text:p>R$ 9.500,16</text:p>
          </table:table-cell>
          <table:table-cell office:value-type="float" office:value="6" table:style-name="ce311">
            <text:p>6,0</text:p>
          </table:table-cell>
          <table:table-cell office:value-type="currency" office:value="57000.959999999999" table:formula="of:=[.F39]*[.G39]" table:style-name="ce327">
            <text:p>R$ 57.000,96</text:p>
          </table:table-cell>
          <table:table-cell office:value-type="currency" office:value="31048.02" table:formula="of:=[.G39]*[.E39]" table:style-name="ce327">
            <text:p>R$ 31.048,02</text:p>
          </table:table-cell>
          <table:table-cell office:value-type="currency" office:value="57000.98" table:style-name="ce326">
            <text:p>R$ 57.000,98</text:p>
          </table:table-cell>
          <table:table-cell table:style-name="ce312"/>
          <table:table-cell office:value-type="float" office:value="1.8358967818237684" table:formula="of:=[.F39]/[.E39]" table:style-name="ce313">
            <text:p>1,84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table-cell office:value-type="string" table:number-columns-spanned="1" table:number-rows-spanned="33" table:style-name="ce513">
            <text:p>26000 - MINISTERIO DA EDUCACAO</text:p>
            <text:p>150002 - SUBSECRETARIA DE ASSUNTOS ADMINISTRATIVOS</text:p>
          </table:table-cell>
          <table:table-cell office:value-type="string" table:number-columns-spanned="1" table:number-rows-spanned="33" table:style-name="ce512">
            <text:p>20/2021</text:p>
          </table:table-cell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20">
            <text:p>ADM DE DADOS PLENO</text:p>
          </table:table-cell>
          <table:table-cell office:value-type="currency" office:value="6784.66" table:style-name="ce254">
            <text:p>R$ 6.784,66</text:p>
          </table:table-cell>
          <table:table-cell office:value-type="currency" office:value="13646.84" table:style-name="ce255">
            <text:p>R$ 13.646,84</text:p>
          </table:table-cell>
          <table:table-cell office:value-type="float" office:value="2" table:style-name="ce321">
            <text:p>2,0</text:p>
          </table:table-cell>
          <table:table-cell office:value-type="currency" office:value="27293.68" table:formula="of:=[.G40]*[.F40]" table:style-name="ce323">
            <text:p>R$ 27.293,68</text:p>
          </table:table-cell>
          <table:table-cell office:value-type="currency" office:value="13569.32" table:formula="of:=[.G40]*[.E40]" table:style-name="ce323">
            <text:p>R$ 13.569,32</text:p>
          </table:table-cell>
          <table:table-cell office:value-type="currency" office:value="27293.68" table:formula="of:=[.F40]*[.G40]" table:style-name="ce323">
            <text:p>R$ 27.293,68</text:p>
          </table:table-cell>
          <table:table-cell office:value-type="float" office:value="2.0699910694733852" table:formula="of:=SUM([.J40:.J57])/SUM([.I40:.I57])" table:style-name="ce258">
            <text:p>2,07</text:p>
          </table:table-cell>
          <table:table-cell office:value-type="float" office:value="2.0114257752046529" table:formula="of:=[.F40]/[.E40]" table:style-name="ce324">
            <text:p>2,01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25">
            <text:p>ADM DE DADOS SENIÔR</text:p>
          </table:table-cell>
          <table:table-cell office:value-type="currency" office:value="9046.2099999999991" table:style-name="ce263">
            <text:p>R$ 9.046,21</text:p>
          </table:table-cell>
          <table:table-cell office:value-type="currency" office:value="18195.8" table:style-name="ce264">
            <text:p>R$ 18.195,80</text:p>
          </table:table-cell>
          <table:table-cell office:value-type="float" office:value="4" table:style-name="ce311">
            <text:p>4,0</text:p>
          </table:table-cell>
          <table:table-cell office:value-type="currency" office:value="72783.199999999997" table:formula="of:=[.G41]*[.F41]" table:style-name="ce327">
            <text:p>R$ 72.783,20</text:p>
          </table:table-cell>
          <table:table-cell office:value-type="currency" office:value="36184.839999999997" table:formula="of:=[.G41]*[.E41]" table:style-name="ce327">
            <text:p>R$ 36.184,84</text:p>
          </table:table-cell>
          <table:table-cell office:value-type="currency" office:value="72783.199999999997" table:formula="of:=[.F41]*[.G41]" table:style-name="ce327">
            <text:p>R$ 72.783,20</text:p>
          </table:table-cell>
          <table:table-cell table:style-name="ce312"/>
          <table:table-cell office:value-type="float" office:value="2.0114279902854344" table:formula="of:=[.F41]/[.E41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25">
            <text:p>ADM DE DADOS MASTER</text:p>
          </table:table-cell>
          <table:table-cell office:value-type="currency" office:value="11307.76" table:style-name="ce263">
            <text:p>R$ 11.307,76</text:p>
          </table:table-cell>
          <table:table-cell office:value-type="currency" office:value="22744.75" table:style-name="ce264">
            <text:p>R$ 22.744,75</text:p>
          </table:table-cell>
          <table:table-cell office:value-type="float" office:value="2" table:style-name="ce311">
            <text:p>2,0</text:p>
          </table:table-cell>
          <table:table-cell office:value-type="currency" office:value="45489.5" table:formula="of:=[.G42]*[.F42]" table:style-name="ce327">
            <text:p>R$ 45.489,50</text:p>
          </table:table-cell>
          <table:table-cell office:value-type="currency" office:value="22615.52" table:formula="of:=[.G42]*[.E42]" table:style-name="ce327">
            <text:p>R$ 22.615,52</text:p>
          </table:table-cell>
          <table:table-cell office:value-type="currency" office:value="45489.5" table:formula="of:=[.F42]*[.G42]" table:style-name="ce327">
            <text:p>R$ 45.489,50</text:p>
          </table:table-cell>
          <table:table-cell table:style-name="ce312"/>
          <table:table-cell office:value-type="float" office:value="2.0114284349862395" table:formula="of:=[.F42]/[.E42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Pleno</text:p>
          </table:table-cell>
          <table:table-cell office:value-type="string" table:style-name="ce325">
            <text:p>Análise de Dados e Business Intelligence PLENO</text:p>
          </table:table-cell>
          <table:table-cell office:value-type="currency" office:value="6823.16" table:style-name="ce263">
            <text:p>R$ 6.823,16</text:p>
          </table:table-cell>
          <table:table-cell office:value-type="currency" office:value="13810.07" table:style-name="ce264">
            <text:p>R$ 13.810,07</text:p>
          </table:table-cell>
          <table:table-cell office:value-type="float" office:value="2" table:style-name="ce311">
            <text:p>2,0</text:p>
          </table:table-cell>
          <table:table-cell office:value-type="currency" office:value="27620.14" table:formula="of:=[.G43]*[.F43]" table:style-name="ce327">
            <text:p>R$ 27.620,14</text:p>
          </table:table-cell>
          <table:table-cell office:value-type="currency" office:value="13646.32" table:formula="of:=[.G43]*[.E43]" table:style-name="ce327">
            <text:p>R$ 13.646,32</text:p>
          </table:table-cell>
          <table:table-cell office:value-type="currency" office:value="27620.14" table:formula="of:=[.F43]*[.G43]" table:style-name="ce327">
            <text:p>R$ 27.620,14</text:p>
          </table:table-cell>
          <table:table-cell table:style-name="ce312"/>
          <table:table-cell office:value-type="float" office:value="2.0239991440915941" table:formula="of:=[.F43]/[.E43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Sênior</text:p>
          </table:table-cell>
          <table:table-cell office:value-type="string" table:style-name="ce325">
            <text:p>Análise de Dados e Business Intelligence SR</text:p>
          </table:table-cell>
          <table:table-cell office:value-type="currency" office:value="9097.5499999999993" table:style-name="ce263">
            <text:p>R$ 9.097,55</text:p>
          </table:table-cell>
          <table:table-cell office:value-type="currency" office:value="18413.43" table:style-name="ce264">
            <text:p>R$ 18.413,43</text:p>
          </table:table-cell>
          <table:table-cell office:value-type="float" office:value="3" table:style-name="ce311">
            <text:p>3,0</text:p>
          </table:table-cell>
          <table:table-cell office:value-type="currency" office:value="55240.29" table:formula="of:=[.G44]*[.F44]" table:style-name="ce327">
            <text:p>R$ 55.240,29</text:p>
          </table:table-cell>
          <table:table-cell office:value-type="currency" office:value="27292.649999999998" table:formula="of:=[.G44]*[.E44]" table:style-name="ce327">
            <text:p>R$ 27.292,65</text:p>
          </table:table-cell>
          <table:table-cell office:value-type="currency" office:value="55240.29" table:formula="of:=[.F44]*[.G44]" table:style-name="ce327">
            <text:p>R$ 55.240,29</text:p>
          </table:table-cell>
          <table:table-cell table:style-name="ce312"/>
          <table:table-cell office:value-type="float" office:value="2.0239987688993191" table:formula="of:=[.F44]/[.E44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Sênior</text:p>
          </table:table-cell>
          <table:table-cell office:value-type="string" table:style-name="ce325">
            <text:p>Análise de Dados e Business Intelligence Master</text:p>
          </table:table-cell>
          <table:table-cell office:value-type="currency" office:value="11371.93" table:style-name="ce263">
            <text:p>R$ 11.371,93</text:p>
          </table:table-cell>
          <table:table-cell office:value-type="currency" office:value="23016.79" table:style-name="ce264">
            <text:p>R$ 23.016,79</text:p>
          </table:table-cell>
          <table:table-cell office:value-type="float" office:value="1" table:style-name="ce311">
            <text:p>1,0</text:p>
          </table:table-cell>
          <table:table-cell office:value-type="currency" office:value="23016.79" table:formula="of:=[.G45]*[.F45]" table:style-name="ce327">
            <text:p>R$ 23.016,79</text:p>
          </table:table-cell>
          <table:table-cell office:value-type="currency" office:value="11371.93" table:formula="of:=[.G45]*[.E45]" table:style-name="ce327">
            <text:p>R$ 11.371,93</text:p>
          </table:table-cell>
          <table:table-cell office:value-type="currency" office:value="23016.79" table:formula="of:=[.F45]*[.G45]" table:style-name="ce327">
            <text:p>R$ 23.016,79</text:p>
          </table:table-cell>
          <table:table-cell table:style-name="ce312"/>
          <table:table-cell office:value-type="float" office:value="2.0240003236038211" table:formula="of:=[.F45]/[.E45]" table:style-name="ce313">
            <text:p>2,02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25">
            <text:p>Análise de Qualidade/Testes de Software PLENO</text:p>
          </table:table-cell>
          <table:table-cell office:value-type="currency" office:value="6623.42" table:style-name="ce263">
            <text:p>R$ 6.623,42</text:p>
          </table:table-cell>
          <table:table-cell office:value-type="currency" office:value="13793.44" table:style-name="ce264">
            <text:p>R$ 13.793,44</text:p>
          </table:table-cell>
          <table:table-cell office:value-type="float" office:value="5" table:style-name="ce311">
            <text:p>5,0</text:p>
          </table:table-cell>
          <table:table-cell office:value-type="currency" office:value="68967.199999999997" table:formula="of:=[.G46]*[.F46]" table:style-name="ce327">
            <text:p>R$ 68.967,20</text:p>
          </table:table-cell>
          <table:table-cell office:value-type="currency" office:value="33117.1" table:formula="of:=[.G46]*[.E46]" table:style-name="ce327">
            <text:p>R$ 33.117,10</text:p>
          </table:table-cell>
          <table:table-cell office:value-type="currency" office:value="68967.199999999997" table:formula="of:=[.F46]*[.G46]" table:style-name="ce327">
            <text:p>R$ 68.967,20</text:p>
          </table:table-cell>
          <table:table-cell table:style-name="ce312"/>
          <table:table-cell office:value-type="float" office:value="2.0825253418928589" table:formula="of:=[.F46]/[.E46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25">
            <text:p>Análise de Qualidade/Testes de Software SR</text:p>
          </table:table-cell>
          <table:table-cell office:value-type="currency" office:value="8831.2199999999993" table:style-name="ce263">
            <text:p>R$ 8.831,22</text:p>
          </table:table-cell>
          <table:table-cell office:value-type="currency" office:value="18391.27" table:style-name="ce264">
            <text:p>R$ 18.391,27</text:p>
          </table:table-cell>
          <table:table-cell office:value-type="float" office:value="8" table:style-name="ce311">
            <text:p>8,0</text:p>
          </table:table-cell>
          <table:table-cell office:value-type="currency" office:value="147130.16" table:formula="of:=[.G47]*[.F47]" table:style-name="ce327">
            <text:p>R$ 147.130,16</text:p>
          </table:table-cell>
          <table:table-cell office:value-type="currency" office:value="70649.759999999995" table:formula="of:=[.G47]*[.E47]" table:style-name="ce327">
            <text:p>R$ 70.649,76</text:p>
          </table:table-cell>
          <table:table-cell office:value-type="currency" office:value="147130.16" table:formula="of:=[.F47]*[.G47]" table:style-name="ce327">
            <text:p>R$ 147.130,16</text:p>
          </table:table-cell>
          <table:table-cell table:style-name="ce312"/>
          <table:table-cell office:value-type="float" office:value="2.0825288012301812" table:formula="of:=[.F47]/[.E47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25">
            <text:p>Análise de Qualidade/Testes de Software Master</text:p>
          </table:table-cell>
          <table:table-cell office:value-type="currency" office:value="11039.03" table:style-name="ce263">
            <text:p>R$ 11.039,03</text:p>
          </table:table-cell>
          <table:table-cell office:value-type="currency" office:value="22989.09" table:style-name="ce264">
            <text:p>R$ 22.989,09</text:p>
          </table:table-cell>
          <table:table-cell office:value-type="float" office:value="3" table:style-name="ce311">
            <text:p>3,0</text:p>
          </table:table-cell>
          <table:table-cell office:value-type="currency" office:value="68967.27" table:formula="of:=[.G48]*[.F48]" table:style-name="ce327">
            <text:p>R$ 68.967,27</text:p>
          </table:table-cell>
          <table:table-cell office:value-type="currency" office:value="33117.090000000004" table:formula="of:=[.G48]*[.E48]" table:style-name="ce327">
            <text:p>R$ 33.117,09</text:p>
          </table:table-cell>
          <table:table-cell office:value-type="currency" office:value="68967.27" table:formula="of:=[.F48]*[.G48]" table:style-name="ce327">
            <text:p>R$ 68.967,27</text:p>
          </table:table-cell>
          <table:table-cell table:style-name="ce312"/>
          <table:table-cell office:value-type="float" office:value="2.0825280844422016" table:formula="of:=[.F48]/[.E48]" table:style-name="ce313">
            <text:p>2,08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25">
            <text:p>Análise de Requisitos de Software PLENO</text:p>
          </table:table-cell>
          <table:table-cell office:value-type="currency" office:value="6839.03" table:style-name="ce263">
            <text:p>R$ 6.839,03</text:p>
          </table:table-cell>
          <table:table-cell office:value-type="currency" office:value="13762.3" table:style-name="ce264">
            <text:p>R$ 13.762,30</text:p>
          </table:table-cell>
          <table:table-cell office:value-type="float" office:value="5" table:style-name="ce311">
            <text:p>5,0</text:p>
          </table:table-cell>
          <table:table-cell office:value-type="currency" office:value="68811.5" table:formula="of:=[.G49]*[.F49]" table:style-name="ce327">
            <text:p>R$ 68.811,50</text:p>
          </table:table-cell>
          <table:table-cell office:value-type="currency" office:value="34195.15" table:formula="of:=[.G49]*[.E49]" table:style-name="ce327">
            <text:p>R$ 34.195,15</text:p>
          </table:table-cell>
          <table:table-cell office:value-type="currency" office:value="68811.5" table:formula="of:=[.F49]*[.G49]" table:style-name="ce327">
            <text:p>R$ 68.811,50</text:p>
          </table:table-cell>
          <table:table-cell table:style-name="ce312"/>
          <table:table-cell office:value-type="float" office:value="2.0123175362587968" table:formula="of:=[.F49]/[.E49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25">
            <text:p>Análise de Requisitos de Software SR</text:p>
          </table:table-cell>
          <table:table-cell office:value-type="currency" office:value="9118.7099999999991" table:style-name="ce263">
            <text:p>R$ 9.118,71</text:p>
          </table:table-cell>
          <table:table-cell office:value-type="currency" office:value="18349.740000000002" table:style-name="ce264">
            <text:p>R$ 18.349,74</text:p>
          </table:table-cell>
          <table:table-cell office:value-type="float" office:value="8" table:style-name="ce311">
            <text:p>8,0</text:p>
          </table:table-cell>
          <table:table-cell office:value-type="currency" office:value="146797.92000000001" table:formula="of:=[.G50]*[.F50]" table:style-name="ce327">
            <text:p>R$ 146.797,92</text:p>
          </table:table-cell>
          <table:table-cell office:value-type="currency" office:value="72949.679999999993" table:formula="of:=[.G50]*[.E50]" table:style-name="ce327">
            <text:p>R$ 72.949,68</text:p>
          </table:table-cell>
          <table:table-cell office:value-type="currency" office:value="146797.92000000001" table:formula="of:=[.F50]*[.G50]" table:style-name="ce327">
            <text:p>R$ 146.797,92</text:p>
          </table:table-cell>
          <table:table-cell table:style-name="ce312"/>
          <table:table-cell office:value-type="float" office:value="2.0123175317561368" table:formula="of:=[.F50]/[.E50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25">
            <text:p>Análise de Requisitos de Software Master</text:p>
          </table:table-cell>
          <table:table-cell office:value-type="currency" office:value="11398.38" table:style-name="ce263">
            <text:p>R$ 11.398,38</text:p>
          </table:table-cell>
          <table:table-cell office:value-type="currency" office:value="22937.17" table:style-name="ce264">
            <text:p>R$ 22.937,17</text:p>
          </table:table-cell>
          <table:table-cell office:value-type="float" office:value="3" table:style-name="ce311">
            <text:p>3,0</text:p>
          </table:table-cell>
          <table:table-cell office:value-type="currency" office:value="68811.509999999995" table:formula="of:=[.G51]*[.F51]" table:style-name="ce327">
            <text:p>R$ 68.811,51</text:p>
          </table:table-cell>
          <table:table-cell office:value-type="currency" office:value="34195.14" table:formula="of:=[.G51]*[.E51]" table:style-name="ce327">
            <text:p>R$ 34.195,14</text:p>
          </table:table-cell>
          <table:table-cell office:value-type="currency" office:value="68811.509999999995" table:formula="of:=[.F51]*[.G51]" table:style-name="ce327">
            <text:p>R$ 68.811,51</text:p>
          </table:table-cell>
          <table:table-cell table:style-name="ce312"/>
          <table:table-cell office:value-type="float" office:value="2.0123184171785815" table:formula="of:=[.F51]/[.E51]" table:style-name="ce313">
            <text:p>2,01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25">
            <text:p>Arquitetura de Software PLENO</text:p>
          </table:table-cell>
          <table:table-cell office:value-type="currency" office:value="12786.77" table:style-name="ce263">
            <text:p>R$ 12.786,77</text:p>
          </table:table-cell>
          <table:table-cell office:value-type="currency" office:value="26727.23" table:style-name="ce264">
            <text:p>R$ 26.727,23</text:p>
          </table:table-cell>
          <table:table-cell office:value-type="float" office:value="5" table:style-name="ce311">
            <text:p>5,0</text:p>
          </table:table-cell>
          <table:table-cell office:value-type="currency" office:value="133636.15" table:formula="of:=[.G52]*[.F52]" table:style-name="ce327">
            <text:p>R$ 133.636,15</text:p>
          </table:table-cell>
          <table:table-cell office:value-type="currency" office:value="63933.850000000006" table:formula="of:=[.G52]*[.E52]" table:style-name="ce327">
            <text:p>R$ 63.933,85</text:p>
          </table:table-cell>
          <table:table-cell office:value-type="currency" office:value="133636.15" table:formula="of:=[.F52]*[.G52]" table:style-name="ce327">
            <text:p>R$ 133.636,15</text:p>
          </table:table-cell>
          <table:table-cell table:style-name="ce312"/>
          <table:table-cell office:value-type="float" office:value="2.0902252875432965" table:formula="of:=[.F52]/[.E52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25">
            <text:p>Arquitetura de Software SR</text:p>
          </table:table-cell>
          <table:table-cell office:value-type="currency" office:value="17049.02" table:style-name="ce263">
            <text:p>R$ 17.049,02</text:p>
          </table:table-cell>
          <table:table-cell office:value-type="currency" office:value="35636.29" table:style-name="ce264">
            <text:p>R$ 35.636,29</text:p>
          </table:table-cell>
          <table:table-cell office:value-type="float" office:value="10" table:style-name="ce311">
            <text:p>10,0</text:p>
          </table:table-cell>
          <table:table-cell office:value-type="currency" office:value="356362.9" table:formula="of:=[.G53]*[.F53]" table:style-name="ce327">
            <text:p>R$ 356.362,90</text:p>
          </table:table-cell>
          <table:table-cell office:value-type="currency" office:value="170490.2" table:formula="of:=[.G53]*[.E53]" table:style-name="ce327">
            <text:p>R$ 170.490,20</text:p>
          </table:table-cell>
          <table:table-cell office:value-type="currency" office:value="356362.9" table:formula="of:=[.F53]*[.G53]" table:style-name="ce327">
            <text:p>R$ 356.362,90</text:p>
          </table:table-cell>
          <table:table-cell table:style-name="ce312"/>
          <table:table-cell office:value-type="float" office:value="2.0902251273093704" table:formula="of:=[.F53]/[.E53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25">
            <text:p>Arquitetura de Software Master</text:p>
          </table:table-cell>
          <table:table-cell office:value-type="currency" office:value="21311.279999999999" table:style-name="ce263">
            <text:p>R$ 21.311,28</text:p>
          </table:table-cell>
          <table:table-cell office:value-type="currency" office:value="44545.39" table:style-name="ce264">
            <text:p>R$ 44.545,39</text:p>
          </table:table-cell>
          <table:table-cell office:value-type="float" office:value="12" table:style-name="ce311">
            <text:p>12,0</text:p>
          </table:table-cell>
          <table:table-cell office:value-type="currency" office:value="534544.67999999993" table:formula="of:=[.G54]*[.F54]" table:style-name="ce327">
            <text:p>R$ 534.544,68</text:p>
          </table:table-cell>
          <table:table-cell office:value-type="currency" office:value="255735.36" table:formula="of:=[.G54]*[.E54]" table:style-name="ce327">
            <text:p>R$ 255.735,36</text:p>
          </table:table-cell>
          <table:table-cell office:value-type="currency" office:value="534544.67999999993" table:formula="of:=[.F54]*[.G54]" table:style-name="ce327">
            <text:p>R$ 534.544,68</text:p>
          </table:table-cell>
          <table:table-cell table:style-name="ce312"/>
          <table:table-cell office:value-type="float" office:value="2.0902259273023489" table:formula="of:=[.F54]/[.E54]" table:style-name="ce313">
            <text:p>2,09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25">
            <text:p>Construção e Codificação de Software PLENO</text:p>
          </table:table-cell>
          <table:table-cell office:value-type="currency" office:value="7884" table:style-name="ce263">
            <text:p>R$ 7.884,00</text:p>
          </table:table-cell>
          <table:table-cell office:value-type="currency" office:value="16379.84" table:style-name="ce264">
            <text:p>R$ 16.379,84</text:p>
          </table:table-cell>
          <table:table-cell office:value-type="float" office:value="10" table:style-name="ce311">
            <text:p>10,0</text:p>
          </table:table-cell>
          <table:table-cell office:value-type="currency" office:value="163798.39999999999" table:formula="of:=[.G55]*[.F55]" table:style-name="ce327">
            <text:p>R$ 163.798,40</text:p>
          </table:table-cell>
          <table:table-cell office:value-type="currency" office:value="78840" table:formula="of:=[.G55]*[.E55]" table:style-name="ce327">
            <text:p>R$ 78.840,00</text:p>
          </table:table-cell>
          <table:table-cell office:value-type="currency" office:value="163798.39999999999" table:formula="of:=[.F55]*[.G55]" table:style-name="ce327">
            <text:p>R$ 163.798,40</text:p>
          </table:table-cell>
          <table:table-cell table:style-name="ce312"/>
          <table:table-cell office:value-type="float" office:value="2.0776052765093862" table:formula="of:=[.F55]/[.E55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25">
            <text:p>Construção e Codificação de Software SR</text:p>
          </table:table-cell>
          <table:table-cell office:value-type="currency" office:value="10512" table:style-name="ce263">
            <text:p>R$ 10.512,00</text:p>
          </table:table-cell>
          <table:table-cell office:value-type="currency" office:value="21839.78" table:style-name="ce264">
            <text:p>R$ 21.839,78</text:p>
          </table:table-cell>
          <table:table-cell office:value-type="float" office:value="22" table:style-name="ce311">
            <text:p>22,0</text:p>
          </table:table-cell>
          <table:table-cell office:value-type="currency" office:value="480475.16" table:formula="of:=[.G56]*[.F56]" table:style-name="ce327">
            <text:p>R$ 480.475,16</text:p>
          </table:table-cell>
          <table:table-cell office:value-type="currency" office:value="231264" table:formula="of:=[.G56]*[.E56]" table:style-name="ce327">
            <text:p>R$ 231.264,00</text:p>
          </table:table-cell>
          <table:table-cell office:value-type="currency" office:value="480475.16" table:formula="of:=[.F56]*[.G56]" table:style-name="ce327">
            <text:p>R$ 480.475,16</text:p>
          </table:table-cell>
          <table:table-cell table:style-name="ce312"/>
          <table:table-cell office:value-type="float" office:value="2.0776046423135464" table:formula="of:=[.F56]/[.E56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Líder Técnico de Desenvolvimento</text:p>
          </table:table-cell>
          <table:table-cell office:value-type="string" table:style-name="ce325">
            <text:p>Construção e Codificação de Software Master</text:p>
          </table:table-cell>
          <table:table-cell office:value-type="currency" office:value="13140" table:style-name="ce263">
            <text:p>R$ 13.140,00</text:p>
          </table:table-cell>
          <table:table-cell office:value-type="currency" office:value="27299.73" table:style-name="ce264">
            <text:p>R$ 27.299,73</text:p>
          </table:table-cell>
          <table:table-cell office:value-type="float" office:value="8" table:style-name="ce311">
            <text:p>8,0</text:p>
          </table:table-cell>
          <table:table-cell office:value-type="currency" office:value="218397.84" table:formula="of:=[.G57]*[.F57]" table:style-name="ce327">
            <text:p>R$ 218.397,84</text:p>
          </table:table-cell>
          <table:table-cell office:value-type="currency" office:value="105120" table:formula="of:=[.G57]*[.E57]" table:style-name="ce327">
            <text:p>R$ 105.120,00</text:p>
          </table:table-cell>
          <table:table-cell office:value-type="currency" office:value="218397.84" table:formula="of:=[.F57]*[.G57]" table:style-name="ce327">
            <text:p>R$ 218.397,84</text:p>
          </table:table-cell>
          <table:table-cell table:style-name="ce312"/>
          <table:table-cell office:value-type="float" office:value="2.0776050228310501" table:formula="of:=[.F57]/[.E57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20">
            <text:p>01. Administrador de Dados Pleno</text:p>
          </table:table-cell>
          <table:table-cell office:value-type="currency" office:value="6784.66" table:style-name="ce254">
            <text:p>R$ 6.784,66</text:p>
          </table:table-cell>
          <table:table-cell office:value-type="currency" office:value="13999.68" table:style-name="ce255">
            <text:p>R$ 13.999,68</text:p>
          </table:table-cell>
          <table:table-cell office:value-type="float" office:value="0" table:style-name="ce321">
            <text:p>0,0</text:p>
          </table:table-cell>
          <table:table-cell office:value-type="string" table:style-name="ce332">
            <text:p><text:s/>-</text:p>
          </table:table-cell>
          <table:table-cell office:value-type="currency" office:value="0" table:formula="of:=[.G58]*[.E58]" table:style-name="ce323">
            <text:p>R$ 0,00</text:p>
          </table:table-cell>
          <table:table-cell office:value-type="currency" office:value="0" table:formula="of:=[.F58]*[.G58]" table:style-name="ce323">
            <text:p>R$ 0,00</text:p>
          </table:table-cell>
          <table:table-cell office:value-type="float" office:value="2.00193231050608" table:formula="of:=SUM([.J58:.J72])/SUM([.I58:.I72])" table:style-name="ce258">
            <text:p>2,00</text:p>
          </table:table-cell>
          <table:table-cell office:value-type="float" office:value="2.0634313289096284" table:formula="of:=[.F58]/[.E58]" table:style-name="ce324">
            <text:p>2,06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Pleno</text:p>
          </table:table-cell>
          <table:table-cell office:value-type="string" table:style-name="ce325">
            <text:p>02. Analista de Dados e Business Intelligence Pleno</text:p>
          </table:table-cell>
          <table:table-cell office:value-type="currency" office:value="6823.16" table:style-name="ce263">
            <text:p>R$ 6.823,16</text:p>
          </table:table-cell>
          <table:table-cell office:value-type="currency" office:value="14185.35" table:style-name="ce264">
            <text:p>R$ 14.185,35</text:p>
          </table:table-cell>
          <table:table-cell office:value-type="float" office:value="0" table:style-name="ce311">
            <text:p>0,0</text:p>
          </table:table-cell>
          <table:table-cell office:value-type="string" table:style-name="ce333">
            <text:p><text:s/>-</text:p>
          </table:table-cell>
          <table:table-cell office:value-type="currency" office:value="0" table:formula="of:=[.G59]*[.E59]" table:style-name="ce327">
            <text:p>R$ 0,00</text:p>
          </table:table-cell>
          <table:table-cell office:value-type="currency" office:value="0" table:formula="of:=[.F59]*[.G59]" table:style-name="ce327">
            <text:p>R$ 0,00</text:p>
          </table:table-cell>
          <table:table-cell table:style-name="ce312"/>
          <table:table-cell office:value-type="float" office:value="2.0790000527614771" table:formula="of:=[.F59]/[.E59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25">
            <text:p>03. Análise de Qualidade e Testes de Software Pleno</text:p>
          </table:table-cell>
          <table:table-cell office:value-type="currency" office:value="6623.42" table:style-name="ce263">
            <text:p>R$ 6.623,42</text:p>
          </table:table-cell>
          <table:table-cell office:value-type="currency" office:value="13688.86" table:style-name="ce264">
            <text:p>R$ 13.688,86</text:p>
          </table:table-cell>
          <table:table-cell office:value-type="float" office:value="1" table:style-name="ce311">
            <text:p>1,0</text:p>
          </table:table-cell>
          <table:table-cell office:value-type="currency" office:value="13688.86" table:style-name="ce326">
            <text:p>R$ 13.688,86</text:p>
          </table:table-cell>
          <table:table-cell office:value-type="currency" office:value="6623.42" table:formula="of:=[.G60]*[.E60]" table:style-name="ce327">
            <text:p>R$ 6.623,42</text:p>
          </table:table-cell>
          <table:table-cell office:value-type="currency" office:value="13688.86" table:formula="of:=[.F60]*[.G60]" table:style-name="ce327">
            <text:p>R$ 13.688,86</text:p>
          </table:table-cell>
          <table:table-cell table:style-name="ce312"/>
          <table:table-cell office:value-type="float" office:value="2.0667359158863547" table:formula="of:=[.F60]/[.E60]" table:style-name="ce313">
            <text:p>2,07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25">
            <text:p>06. Arquitetura de Software Pleno</text:p>
          </table:table-cell>
          <table:table-cell office:value-type="currency" office:value="12786.77" table:style-name="ce263">
            <text:p>R$ 12.786,77</text:p>
          </table:table-cell>
          <table:table-cell office:value-type="currency" office:value="25526.2" table:style-name="ce264">
            <text:p>R$ 25.526,20</text:p>
          </table:table-cell>
          <table:table-cell office:value-type="float" office:value="2" table:style-name="ce311">
            <text:p>2,0</text:p>
          </table:table-cell>
          <table:table-cell office:value-type="currency" office:value="51052.4" table:style-name="ce326">
            <text:p>R$ 51.052,40</text:p>
          </table:table-cell>
          <table:table-cell office:value-type="currency" office:value="25573.54" table:formula="of:=[.G61]*[.E61]" table:style-name="ce327">
            <text:p>R$ 25.573,54</text:p>
          </table:table-cell>
          <table:table-cell office:value-type="currency" office:value="51052.4" table:formula="of:=[.F61]*[.G61]" table:style-name="ce327">
            <text:p>R$ 51.052,40</text:p>
          </table:table-cell>
          <table:table-cell table:style-name="ce312"/>
          <table:table-cell office:value-type="float" office:value="1.996297735862927" table:formula="of:=[.F61]/[.E61]" table:style-name="ce313">
            <text:p>2,00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25">
            <text:p>09. Construção e Codificação de Software Pleno</text:p>
          </table:table-cell>
          <table:table-cell office:value-type="currency" office:value="7884" table:style-name="ce263">
            <text:p>R$ 7.884,00</text:p>
          </table:table-cell>
          <table:table-cell office:value-type="currency" office:value="16075.85" table:style-name="ce264">
            <text:p>R$ 16.075,85</text:p>
          </table:table-cell>
          <table:table-cell office:value-type="float" office:value="8" table:style-name="ce311">
            <text:p>8,0</text:p>
          </table:table-cell>
          <table:table-cell office:value-type="currency" office:value="128606.8" table:style-name="ce326">
            <text:p>R$ 128.606,80</text:p>
          </table:table-cell>
          <table:table-cell office:value-type="currency" office:value="63072" table:formula="of:=[.G62]*[.E62]" table:style-name="ce327">
            <text:p>R$ 63.072,00</text:p>
          </table:table-cell>
          <table:table-cell office:value-type="currency" office:value="128606.8" table:formula="of:=[.F62]*[.G62]" table:style-name="ce327">
            <text:p>R$ 128.606,80</text:p>
          </table:table-cell>
          <table:table-cell table:style-name="ce312"/>
          <table:table-cell office:value-type="float" office:value="2.0390474378488079" table:formula="of:=[.F62]/[.E62]" table:style-name="ce313">
            <text:p>2,04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25">
            <text:p>01. Administrador de Dados - Sênior</text:p>
          </table:table-cell>
          <table:table-cell office:value-type="currency" office:value="9046.2099999999991" table:style-name="ce263">
            <text:p>R$ 9.046,21</text:p>
          </table:table-cell>
          <table:table-cell office:value-type="currency" office:value="18316.03" table:style-name="ce264">
            <text:p>R$ 18.316,03</text:p>
          </table:table-cell>
          <table:table-cell office:value-type="float" office:value="4" table:style-name="ce311">
            <text:p>4,0</text:p>
          </table:table-cell>
          <table:table-cell office:value-type="currency" office:value="73264.12" table:style-name="ce326">
            <text:p>R$ 73.264,12</text:p>
          </table:table-cell>
          <table:table-cell office:value-type="currency" office:value="36184.839999999997" table:formula="of:=[.G63]*[.E63]" table:style-name="ce327">
            <text:p>R$ 36.184,84</text:p>
          </table:table-cell>
          <table:table-cell office:value-type="currency" office:value="73264.12" table:formula="of:=[.F63]*[.G63]" table:style-name="ce327">
            <text:p>R$ 73.264,12</text:p>
          </table:table-cell>
          <table:table-cell table:style-name="ce312"/>
          <table:table-cell office:value-type="float" office:value="2.0247186390764753" table:formula="of:=[.F63]/[.E63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Sênior</text:p>
          </table:table-cell>
          <table:table-cell office:value-type="string" table:style-name="ce325">
            <text:p>02. Analista de Dados e Business Intelligence - Sênior</text:p>
          </table:table-cell>
          <table:table-cell office:value-type="currency" office:value="9097.5499999999993" table:style-name="ce263">
            <text:p>R$ 9.097,55</text:p>
          </table:table-cell>
          <table:table-cell office:value-type="currency" office:value="18569.37" table:style-name="ce264">
            <text:p>R$ 18.569,37</text:p>
          </table:table-cell>
          <table:table-cell office:value-type="float" office:value="1" table:style-name="ce311">
            <text:p>1,0</text:p>
          </table:table-cell>
          <table:table-cell office:value-type="currency" office:value="18569.37" table:style-name="ce326">
            <text:p>R$ 18.569,37</text:p>
          </table:table-cell>
          <table:table-cell office:value-type="currency" office:value="9097.5499999999993" table:formula="of:=[.G64]*[.E64]" table:style-name="ce327">
            <text:p>R$ 9.097,55</text:p>
          </table:table-cell>
          <table:table-cell office:value-type="currency" office:value="18569.37" table:formula="of:=[.F64]*[.G64]" table:style-name="ce327">
            <text:p>R$ 18.569,37</text:p>
          </table:table-cell>
          <table:table-cell table:style-name="ce312"/>
          <table:table-cell office:value-type="float" office:value="2.0411396474875105" table:formula="of:=[.F64]/[.E64]" table:style-name="ce313">
            <text:p>2,04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25">
            <text:p>03. Análise de Qualidade e Testes de Software - Sênior</text:p>
          </table:table-cell>
          <table:table-cell office:value-type="currency" office:value="8831.2199999999993" table:style-name="ce263">
            <text:p>R$ 8.831,22</text:p>
          </table:table-cell>
          <table:table-cell office:value-type="currency" office:value="17901.64" table:style-name="ce264">
            <text:p>R$ 17.901,64</text:p>
          </table:table-cell>
          <table:table-cell office:value-type="float" office:value="4" table:style-name="ce311">
            <text:p>4,0</text:p>
          </table:table-cell>
          <table:table-cell office:value-type="currency" office:value="71606.559999999998" table:style-name="ce326">
            <text:p>R$ 71.606,56</text:p>
          </table:table-cell>
          <table:table-cell office:value-type="currency" office:value="35324.879999999997" table:formula="of:=[.G65]*[.E65]" table:style-name="ce327">
            <text:p>R$ 35.324,88</text:p>
          </table:table-cell>
          <table:table-cell office:value-type="currency" office:value="71606.559999999998" table:formula="of:=[.F65]*[.G65]" table:style-name="ce327">
            <text:p>R$ 71.606,56</text:p>
          </table:table-cell>
          <table:table-cell table:style-name="ce312"/>
          <table:table-cell office:value-type="float" office:value="2.0270857254150618" table:formula="of:=[.F65]/[.E65]" table:style-name="ce313">
            <text:p>2,03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25">
            <text:p>06. Arquitetura de Software - Sênior</text:p>
          </table:table-cell>
          <table:table-cell office:value-type="currency" office:value="17049.02" table:style-name="ce263">
            <text:p>R$ 17.049,02</text:p>
          </table:table-cell>
          <table:table-cell office:value-type="currency" office:value="33741.879999999997" table:style-name="ce264">
            <text:p>R$ 33.741,88</text:p>
          </table:table-cell>
          <table:table-cell office:value-type="float" office:value="5" table:style-name="ce311">
            <text:p>5,0</text:p>
          </table:table-cell>
          <table:table-cell office:value-type="currency" office:value="168709.4" table:style-name="ce326">
            <text:p>R$ 168.709,40</text:p>
          </table:table-cell>
          <table:table-cell office:value-type="currency" office:value="85245.1" table:formula="of:=[.G66]*[.E66]" table:style-name="ce327">
            <text:p>R$ 85.245,10</text:p>
          </table:table-cell>
          <table:table-cell office:value-type="currency" office:value="168709.4" table:formula="of:=[.F66]*[.G66]" table:style-name="ce327">
            <text:p>R$ 168.709,40</text:p>
          </table:table-cell>
          <table:table-cell table:style-name="ce312"/>
          <table:table-cell office:value-type="float" office:value="1.9791096497042058" table:formula="of:=[.F66]/[.E66]" table:style-name="ce313">
            <text:p>1,9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25">
            <text:p>09. Construção e Codificação de Software - Sênior</text:p>
          </table:table-cell>
          <table:table-cell office:value-type="currency" office:value="10512" table:style-name="ce263">
            <text:p>R$ 10.512,00</text:p>
          </table:table-cell>
          <table:table-cell office:value-type="currency" office:value="21141.439999999999" table:style-name="ce264">
            <text:p>R$ 21.141,44</text:p>
          </table:table-cell>
          <table:table-cell office:value-type="float" office:value="10" table:style-name="ce311">
            <text:p>10,0</text:p>
          </table:table-cell>
          <table:table-cell office:value-type="currency" office:value="211414.39999999999" table:style-name="ce326">
            <text:p>R$ 211.414,40</text:p>
          </table:table-cell>
          <table:table-cell office:value-type="currency" office:value="105120" table:formula="of:=[.G67]*[.E67]" table:style-name="ce327">
            <text:p>R$ 105.120,00</text:p>
          </table:table-cell>
          <table:table-cell office:value-type="currency" office:value="211414.39999999999" table:formula="of:=[.F67]*[.G67]" table:style-name="ce327">
            <text:p>R$ 211.414,40</text:p>
          </table:table-cell>
          <table:table-cell table:style-name="ce312"/>
          <table:table-cell office:value-type="float" office:value="2.0111719939117196" table:formula="of:=[.F67]/[.E67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25">
            <text:p>01. Administrador de Dados - Máster</text:p>
          </table:table-cell>
          <table:table-cell office:value-type="currency" office:value="11307.76" table:style-name="ce263">
            <text:p>R$ 11.307,76</text:p>
          </table:table-cell>
          <table:table-cell office:value-type="currency" office:value="22675.29" table:style-name="ce264">
            <text:p>R$ 22.675,29</text:p>
          </table:table-cell>
          <table:table-cell office:value-type="float" office:value="7" table:style-name="ce311">
            <text:p>7,0</text:p>
          </table:table-cell>
          <table:table-cell office:value-type="currency" office:value="158727.03" table:style-name="ce326">
            <text:p>R$ 158.727,03</text:p>
          </table:table-cell>
          <table:table-cell office:value-type="currency" office:value="79154.320000000007" table:formula="of:=[.G68]*[.E68]" table:style-name="ce327">
            <text:p>R$ 79.154,32</text:p>
          </table:table-cell>
          <table:table-cell office:value-type="currency" office:value="158727.03" table:formula="of:=[.F68]*[.G68]" table:style-name="ce327">
            <text:p>R$ 158.727,03</text:p>
          </table:table-cell>
          <table:table-cell table:style-name="ce312"/>
          <table:table-cell office:value-type="float" office:value="2.0052857506703363" table:formula="of:=[.F68]/[.E68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BI Sênior</text:p>
          </table:table-cell>
          <table:table-cell office:value-type="string" table:style-name="ce325">
            <text:p>02. Analista de Dados e Business Intelligence - Máster</text:p>
          </table:table-cell>
          <table:table-cell office:value-type="currency" office:value="11371.93" table:style-name="ce263">
            <text:p>R$ 11.371,93</text:p>
          </table:table-cell>
          <table:table-cell office:value-type="currency" office:value="22953.33" table:style-name="ce264">
            <text:p>R$ 22.953,33</text:p>
          </table:table-cell>
          <table:table-cell office:value-type="float" office:value="0" table:style-name="ce311">
            <text:p>0,0</text:p>
          </table:table-cell>
          <table:table-cell office:value-type="string" table:style-name="ce326">
            <text:p><text:s/>-</text:p>
          </table:table-cell>
          <table:table-cell office:value-type="currency" office:value="0" table:formula="of:=[.G69]*[.E69]" table:style-name="ce327">
            <text:p>R$ 0,00</text:p>
          </table:table-cell>
          <table:table-cell office:value-type="currency" office:value="0" table:formula="of:=[.F69]*[.G69]" table:style-name="ce327">
            <text:p>R$ 0,00</text:p>
          </table:table-cell>
          <table:table-cell table:style-name="ce312"/>
          <table:table-cell office:value-type="float" office:value="2.0184199164082086" table:formula="of:=[.F69]/[.E69]" table:style-name="ce313">
            <text:p>2,02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Sênior</text:p>
          </table:table-cell>
          <table:table-cell office:value-type="string" table:style-name="ce325">
            <text:p>03. Análise de Qualidade e Testes de Software - Máster</text:p>
          </table:table-cell>
          <table:table-cell office:value-type="currency" office:value="11039.03" table:style-name="ce263">
            <text:p>R$ 11.039,03</text:p>
          </table:table-cell>
          <table:table-cell office:value-type="currency" office:value="22157.35" table:style-name="ce264">
            <text:p>R$ 22.157,35</text:p>
          </table:table-cell>
          <table:table-cell office:value-type="float" office:value="4" table:style-name="ce311">
            <text:p>4,0</text:p>
          </table:table-cell>
          <table:table-cell office:value-type="currency" office:value="88629.4" table:style-name="ce326">
            <text:p>R$ 88.629,40</text:p>
          </table:table-cell>
          <table:table-cell office:value-type="currency" office:value="44156.12" table:formula="of:=[.G70]*[.E70]" table:style-name="ce327">
            <text:p>R$ 44.156,12</text:p>
          </table:table-cell>
          <table:table-cell office:value-type="currency" office:value="88629.4" table:formula="of:=[.F70]*[.G70]" table:style-name="ce327">
            <text:p>R$ 88.629,40</text:p>
          </table:table-cell>
          <table:table-cell table:style-name="ce312"/>
          <table:table-cell office:value-type="float" office:value="2.007182696305744" table:formula="of:=[.F70]/[.E70]" table:style-name="ce313">
            <text:p>2,01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25">
            <text:p>06. Arquitetura de Software - Máster</text:p>
          </table:table-cell>
          <table:table-cell office:value-type="currency" office:value="21311.279999999999" table:style-name="ce263">
            <text:p>R$ 21.311,28</text:p>
          </table:table-cell>
          <table:table-cell office:value-type="currency" office:value="41957.65" table:style-name="ce264">
            <text:p>R$ 41.957,65</text:p>
          </table:table-cell>
          <table:table-cell office:value-type="float" office:value="5" table:style-name="ce311">
            <text:p>5,0</text:p>
          </table:table-cell>
          <table:table-cell office:value-type="currency" office:value="209788.25" table:style-name="ce326">
            <text:p>R$ 209.788,25</text:p>
          </table:table-cell>
          <table:table-cell office:value-type="currency" office:value="106556.4" table:formula="of:=[.G71]*[.E71]" table:style-name="ce327">
            <text:p>R$ 106.556,40</text:p>
          </table:table-cell>
          <table:table-cell office:value-type="currency" office:value="209788.25" table:formula="of:=[.F71]*[.G71]" table:style-name="ce327">
            <text:p>R$ 209.788,25</text:p>
          </table:table-cell>
          <table:table-cell table:style-name="ce312"/>
          <table:table-cell office:value-type="float" office:value="1.9688000908439101" table:formula="of:=[.F71]/[.E71]" table:style-name="ce313">
            <text:p>1,97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25">
            <text:p>09. Construção e Codificação de Software - Máster</text:p>
          </table:table-cell>
          <table:table-cell office:value-type="currency" office:value="13140" table:style-name="ce263">
            <text:p>R$ 13.140,00</text:p>
          </table:table-cell>
          <table:table-cell office:value-type="currency" office:value="26207.05" table:style-name="ce264">
            <text:p>R$ 26.207,05</text:p>
          </table:table-cell>
          <table:table-cell office:value-type="float" office:value="7" table:style-name="ce311">
            <text:p>7,0</text:p>
          </table:table-cell>
          <table:table-cell office:value-type="currency" office:value="183449.35" table:style-name="ce326">
            <text:p>R$ 183.449,35</text:p>
          </table:table-cell>
          <table:table-cell office:value-type="currency" office:value="91980" table:formula="of:=[.G72]*[.E72]" table:style-name="ce327">
            <text:p>R$ 91.980,00</text:p>
          </table:table-cell>
          <table:table-cell office:value-type="currency" office:value="183449.35" table:formula="of:=[.F72]*[.G72]" table:style-name="ce327">
            <text:p>R$ 183.449,35</text:p>
          </table:table-cell>
          <table:table-cell table:style-name="ce312"/>
          <table:table-cell office:value-type="float" office:value="1.9944482496194824" table:formula="of:=[.F72]/[.E72]" table:style-name="ce313">
            <text:p>1,99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513">
            <text:p>25208 - SUPERINTENDENCIA DE SEGUROS PRIVADOS</text:p>
            <text:p>173039 - MF-SUSEP-SUPERINT.DE SEGUROS PRIVADOS/RJ</text:p>
          </table:table-cell>
          <table:table-cell office:value-type="date" office:date-value="2021-08-01T00:00:00" table:number-columns-spanned="1" table:number-rows-spanned="4" table:style-name="ce515">
            <text:p>08/2021</text:p>
          </table:table-cell>
          <table:table-cell office:value-type="string" table:content-validation-name="val4" table:style-name="ce539">
            <text:p>Analista de BI Pleno</text:p>
          </table:table-cell>
          <table:table-cell office:value-type="string" table:style-name="ce334">
            <text:p>Desenv.BI</text:p>
          </table:table-cell>
          <table:table-cell office:value-type="currency" office:value="10000" table:style-name="ce254">
            <text:p>R$ 10.000,00</text:p>
          </table:table-cell>
          <table:table-cell table:style-name="ce255"/>
          <table:table-cell office:value-type="float" office:value="1" table:style-name="ce321">
            <text:p>1,0</text:p>
          </table:table-cell>
          <table:table-cell office:value-type="currency" office:value="0" table:formula="of:=[.G73]*[.F73]" table:style-name="ce323">
            <text:p>R$ 0,00</text:p>
          </table:table-cell>
          <table:table-cell office:value-type="currency" office:value="10000" table:formula="of:=[.G73]*[.E73]" table:style-name="ce323">
            <text:p>R$ 10.000,00</text:p>
          </table:table-cell>
          <table:table-cell office:value-type="currency" office:value="0" table:formula="of:=[.F73]*[.G73]" table:style-name="ce323">
            <text:p>R$ 0,00</text:p>
          </table:table-cell>
          <table:table-cell office:value-type="float" office:value="0" table:formula="of:=SUM([.J73:.J76])/SUM([.I73:.I76])" table:style-name="ce258">
            <text:p>0,00</text:p>
          </table:table-cell>
          <table:table-cell table:style-name="ce259"/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10">
            <text:p>Desenv. Fullstack</text:p>
          </table:table-cell>
          <table:table-cell office:value-type="currency" office:value="10000" table:style-name="ce263">
            <text:p>R$ 10.000,00</text:p>
          </table:table-cell>
          <table:table-cell table:style-name="ce264"/>
          <table:table-cell office:value-type="float" office:value="7" table:style-name="ce311">
            <text:p>7,0</text:p>
          </table:table-cell>
          <table:table-cell office:value-type="currency" office:value="0" table:formula="of:=[.G74]*[.F74]" table:style-name="ce327">
            <text:p>R$ 0,00</text:p>
          </table:table-cell>
          <table:table-cell office:value-type="currency" office:value="70000" table:formula="of:=[.G74]*[.E74]" table:style-name="ce327">
            <text:p>R$ 70.000,00</text:p>
          </table:table-cell>
          <table:table-cell office:value-type="currency" office:value="0" table:formula="of:=[.F74]*[.G74]" table:style-name="ce327">
            <text:p>R$ 0,00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10">
            <text:p>Qualidade software</text:p>
          </table:table-cell>
          <table:table-cell office:value-type="currency" office:value="6000" table:style-name="ce263">
            <text:p>R$ 6.000,00</text:p>
          </table:table-cell>
          <table:table-cell table:style-name="ce264"/>
          <table:table-cell office:value-type="float" office:value="1" table:style-name="ce311">
            <text:p>1,0</text:p>
          </table:table-cell>
          <table:table-cell office:value-type="currency" office:value="0" table:formula="of:=[.G75]*[.F75]" table:style-name="ce327">
            <text:p>R$ 0,00</text:p>
          </table:table-cell>
          <table:table-cell office:value-type="currency" office:value="6000" table:formula="of:=[.G75]*[.E75]" table:style-name="ce327">
            <text:p>R$ 6.000,00</text:p>
          </table:table-cell>
          <table:table-cell office:value-type="currency" office:value="0" table:formula="of:=[.F75]*[.G75]" table:style-name="ce327">
            <text:p>R$ 0,00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Scrum Master</text:p>
          </table:table-cell>
          <table:table-cell office:value-type="string" table:style-name="ce337">
            <text:p>Scrum Master</text:p>
          </table:table-cell>
          <table:table-cell office:value-type="currency" office:value="7500" table:style-name="ce263">
            <text:p>R$ 7.500,00</text:p>
          </table:table-cell>
          <table:table-cell table:style-name="ce264"/>
          <table:table-cell office:value-type="float" office:value="1" table:style-name="ce311">
            <text:p>1,0</text:p>
          </table:table-cell>
          <table:table-cell office:value-type="currency" office:value="0" table:formula="of:=[.G76]*[.F76]" table:style-name="ce327">
            <text:p>R$ 0,00</text:p>
          </table:table-cell>
          <table:table-cell office:value-type="currency" office:value="7500" table:formula="of:=[.G76]*[.E76]" table:style-name="ce327">
            <text:p>R$ 7.500,00</text:p>
          </table:table-cell>
          <table:table-cell office:value-type="currency" office:value="0" table:formula="of:=[.F76]*[.G76]" table:style-name="ce327">
            <text:p>R$ 0,00</text:p>
          </table:table-cell>
          <table:table-cell table:style-name="ce312"/>
          <table:table-cell table:style-name="ce266"/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table-cell office:value-type="string" table:number-columns-spanned="1" table:number-rows-spanned="9" table:style-name="ce513">
            <text:p>44000 - MINISTERIO DO MEIO AMBIENTE</text:p>
            <text:p>440001 - SUBSECRET. DE PLANEJ., ORÇ. E ADMINISTRAÇÃO</text:p>
          </table:table-cell>
          <table:table-cell office:value-type="date" office:date-value="2021-10-01T00:00:00" table:number-columns-spanned="1" table:number-rows-spanned="9" table:style-name="ce519">
            <text:p>10/2021</text:p>
          </table:table-cell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31">
            <text:p>PERFIL I - DESENVOLVEDOR DE APLICATIVOS / PYTHON</text:p>
          </table:table-cell>
          <table:table-cell office:value-type="currency" office:value="6800" table:style-name="ce254">
            <text:p>R$ 6.800,00</text:p>
          </table:table-cell>
          <table:table-cell office:value-type="currency" office:value="14229.5" table:style-name="ce255">
            <text:p>R$ 14.229,50</text:p>
          </table:table-cell>
          <table:table-cell table:style-name="ce340"/>
          <table:table-cell table:style-name="ce341"/>
          <table:table-cell table:number-columns-repeated="2" table:style-name="ce323"/>
          <table:table-cell table:style-name="ce342"/>
          <table:table-cell office:value-type="float" office:value="2.0925735294117649" table:formula="of:=[.F77]/[.E77]" table:style-name="ce324">
            <text:p>2,09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10">
            <text:p>PERFIL II - ARQUITETO DE SOFTWARE<text:s/></text:p>
          </table:table-cell>
          <table:table-cell office:value-type="currency" office:value="10400" table:style-name="ce263">
            <text:p>R$ 10.400,00</text:p>
          </table:table-cell>
          <table:table-cell office:value-type="currency" office:value="21630.83" table:style-name="ce264">
            <text:p>R$ 21.630,83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0798875000000003" table:formula="of:=[.F78]/[.E78]" table:style-name="ce313">
            <text:p>2,08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Junior</text:p>
          </table:table-cell>
          <table:table-cell office:value-type="string" table:style-name="ce310">
            <text:p>PERFIL IV - ANALISTA DE TESTES</text:p>
          </table:table-cell>
          <table:table-cell office:value-type="currency" office:value="4200" table:style-name="ce263">
            <text:p>R$ 4.200,00</text:p>
          </table:table-cell>
          <table:table-cell office:value-type="currency" office:value="9445.3700000000008" table:style-name="ce264">
            <text:p>R$ 9.445,37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2488976190476193" table:formula="of:=[.F79]/[.E79]" table:style-name="ce313">
            <text:p>2,25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Júnior</text:p>
          </table:table-cell>
          <table:table-cell office:value-type="string" table:style-name="ce310">
            <text:p>PERFIL V - ANALISTA DE REQUISITOS</text:p>
          </table:table-cell>
          <table:table-cell office:value-type="currency" office:value="5400" table:style-name="ce263">
            <text:p>R$ 5.400,00</text:p>
          </table:table-cell>
          <table:table-cell office:value-type="currency" office:value="11803.84" table:style-name="ce264">
            <text:p>R$ 11.803,84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858962962962964" table:formula="of:=[.F80]/[.E80]" table:style-name="ce313">
            <text:p>2,19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10">
            <text:p>PERFIL VI - ADMINISTRADOR DE DADOS</text:p>
          </table:table-cell>
          <table:table-cell office:value-type="currency" office:value="8550" table:style-name="ce263">
            <text:p>R$ 8.550,00</text:p>
          </table:table-cell>
          <table:table-cell office:value-type="currency" office:value="17994.86" table:style-name="ce264">
            <text:p>R$ 17.994,86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046619883040938" table:formula="of:=[.F81]/[.E81]" table:style-name="ce313">
            <text:p>2,10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Scrum Master</text:p>
          </table:table-cell>
          <table:table-cell office:value-type="string" table:style-name="ce310">
            <text:p>PERFIL VII - SCRUM MASTER</text:p>
          </table:table-cell>
          <table:table-cell office:value-type="currency" office:value="7300" table:style-name="ce263">
            <text:p>R$ 7.300,00</text:p>
          </table:table-cell>
          <table:table-cell office:value-type="currency" office:value="15538.09" table:style-name="ce264">
            <text:p>R$ 15.538,09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285054794520546" table:formula="of:=[.F82]/[.E82]" table:style-name="ce313">
            <text:p>2,13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10">
            <text:p>PERFIL VIII - DESENVOLVEDOR JAVA</text:p>
          </table:table-cell>
          <table:table-cell office:value-type="currency" office:value="6850" table:style-name="ce263">
            <text:p>R$ 6.850,00</text:p>
          </table:table-cell>
          <table:table-cell office:value-type="currency" office:value="14653.68" table:style-name="ce264">
            <text:p>R$ 14.653,68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392233576642337" table:formula="of:=[.F83]/[.E83]" table:style-name="ce313">
            <text:p>2,14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10">
            <text:p>PERFIL IX - DESENVOLVEDOR PHP</text:p>
          </table:table-cell>
          <table:table-cell office:value-type="currency" office:value="5400" table:style-name="ce263">
            <text:p>R$ 5.400,00</text:p>
          </table:table-cell>
          <table:table-cell office:value-type="currency" office:value="11272.67" table:style-name="ce264">
            <text:p>R$ 11.272,67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0875314814814816" table:formula="of:=[.F84]/[.E84]" table:style-name="ce313">
            <text:p>2,09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14">
            <text:p>PERFIL X - DESENVOLVEDOR .NET</text:p>
          </table:table-cell>
          <table:table-cell office:value-type="currency" office:value="6500" table:style-name="ce268">
            <text:p>R$ 6.500,00</text:p>
          </table:table-cell>
          <table:table-cell office:value-type="currency" office:value="13965.78" table:style-name="ce264">
            <text:p>R$ 13.965,78</text:p>
          </table:table-cell>
          <table:table-cell table:style-name="ce343"/>
          <table:table-cell table:style-name="ce31"/>
          <table:table-cell table:number-columns-repeated="2" table:style-name="ce327"/>
          <table:table-cell table:style-name="ce312"/>
          <table:table-cell office:value-type="float" office:value="2.1485815384615385" table:formula="of:=[.F85]/[.E85]" table:style-name="ce313">
            <text:p>2,15</text:p>
          </table:table-cell>
          <table:table-cell table:number-columns-repeated="4" table:style-name="ce1"/>
          <table:table-cell table:style-name="ce339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13">
            <text:p>55000 - MINISTÉRIO DA CIDADANIA</text:p>
            <text:p>550005 - SUBSECRETARIA DE ASSUNTOS ADMINISTRATIVOS</text:p>
          </table:table-cell>
          <table:table-cell office:value-type="date" office:date-value="2021-06-01T00:00:00" table:number-columns-spanned="1" table:number-rows-spanned="2" table:style-name="ce515">
            <text:p>06/2021</text:p>
          </table:table-cell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31">
            <text:p>Analista Full Stack – PLENO</text:p>
          </table:table-cell>
          <table:table-cell office:value-type="currency" office:value="8213.7199999999993" table:style-name="ce254">
            <text:p>R$ 8.213,72</text:p>
          </table:table-cell>
          <table:table-cell office:value-type="currency" office:value="14948.48" table:style-name="ce255">
            <text:p>R$ 14.948,48</text:p>
          </table:table-cell>
          <table:table-cell office:value-type="float" office:value="14" table:style-name="ce321">
            <text:p>14,0</text:p>
          </table:table-cell>
          <table:table-cell office:value-type="currency" office:value="209278.72" table:formula="of:=[.G86]*[.F86]" table:style-name="ce323">
            <text:p>R$ 209.278,72</text:p>
          </table:table-cell>
          <table:table-cell office:value-type="currency" office:value="114992.07999999999" table:formula="of:=[.G86]*[.E86]" table:style-name="ce323">
            <text:p>R$ 114.992,08</text:p>
          </table:table-cell>
          <table:table-cell office:value-type="currency" office:value="209278.72" table:formula="of:=[.F86]*[.G86]" table:style-name="ce323">
            <text:p>R$ 209.278,72</text:p>
          </table:table-cell>
          <table:table-cell office:value-type="float" office:value="1.8044275041978131" table:formula="of:=SUM([.J86:.J87])/SUM([.I86:.I87])" table:style-name="ce258">
            <text:p>1,80</text:p>
          </table:table-cell>
          <table:table-cell office:value-type="float" office:value="1.8199402950185788" table:formula="of:=[.F86]/[.E86]" table:style-name="ce324">
            <text:p>1,82</text:p>
          </table:table-cell>
          <table:table-cell table:number-columns-repeated="4" table:style-name="ce1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14">
            <text:p>Analista Full Stack – SÊNIOR</text:p>
          </table:table-cell>
          <table:table-cell office:value-type="currency" office:value="10747.93" table:style-name="ce268">
            <text:p>R$ 10.747,93</text:p>
          </table:table-cell>
          <table:table-cell office:value-type="currency" office:value="19282.37" table:style-name="ce269">
            <text:p>R$ 19.282,37</text:p>
          </table:table-cell>
          <table:table-cell office:value-type="float" office:value="16" table:style-name="ce315">
            <text:p>16,0</text:p>
          </table:table-cell>
          <table:table-cell office:value-type="currency" office:value="308517.92" table:formula="of:=[.G87]*[.F87]" table:style-name="ce330">
            <text:p>R$ 308.517,92</text:p>
          </table:table-cell>
          <table:table-cell office:value-type="currency" office:value="171966.88" table:formula="of:=[.G87]*[.E87]" table:style-name="ce330">
            <text:p>R$ 171.966,88</text:p>
          </table:table-cell>
          <table:table-cell office:value-type="currency" office:value="308517.92" table:formula="of:=[.F87]*[.G87]" table:style-name="ce330">
            <text:p>R$ 308.517,92</text:p>
          </table:table-cell>
          <table:table-cell table:style-name="ce316"/>
          <table:table-cell office:value-type="float" office:value="1.7940542969669506" table:formula="of:=[.F87]/[.E87]" table:style-name="ce317">
            <text:p>1,79</text:p>
          </table:table-cell>
          <table:table-cell table:style-name="ce1"/>
          <table:table-cell table:style-name="ce346"/>
          <table:table-cell table:style-name="ce347"/>
          <table:table-cell table:style-name="ce1"/>
          <table:table-cell table:style-name="ce261"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513">
            <text:p>20203 - AGENCIA NACIONAL DO CINEMA</text:p>
            <text:p>203003 - AGENCIA NACIONAL DO CINEMA - PR</text:p>
          </table:table-cell>
          <table:table-cell office:value-type="date" office:date-value="2021-12-01T00:00:00" table:number-columns-spanned="1" table:number-rows-spanned="6" table:style-name="ce519">
            <text:p>12/2021</text:p>
          </table:table-cell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31">
            <text:p>Administrador de dados Pleno</text:p>
          </table:table-cell>
          <table:table-cell office:value-type="currency" office:value="7963.76" table:style-name="ce254">
            <text:p>R$ 7.963,76</text:p>
          </table:table-cell>
          <table:table-cell office:value-type="currency" office:value="14280.45" table:style-name="ce255">
            <text:p>R$ 14.280,45</text:p>
          </table:table-cell>
          <table:table-cell office:value-type="float" office:value="1" table:style-name="ce321">
            <text:p>1,0</text:p>
          </table:table-cell>
          <table:table-cell office:value-type="currency" office:value="14280.45" table:formula="of:=[.G88]*[.F88]" table:style-name="ce323">
            <text:p>R$ 14.280,45</text:p>
          </table:table-cell>
          <table:table-cell office:value-type="currency" office:value="7963.76" table:formula="of:=[.G88]*[.E88]" table:style-name="ce323">
            <text:p>R$ 7.963,76</text:p>
          </table:table-cell>
          <table:table-cell office:value-type="currency" office:value="14280.45" table:formula="of:=[.F88]*[.G88]" table:style-name="ce323">
            <text:p>R$ 14.280,45</text:p>
          </table:table-cell>
          <table:table-cell office:value-type="float" office:value="1.7690411849903738" table:formula="of:=SUM([.J88:.J93])/SUM([.I88:.I93])" table:style-name="ce258">
            <text:p>1,77</text:p>
          </table:table-cell>
          <table:table-cell office:value-type="float" office:value="1.7931793524666741" table:formula="of:=[.F88]/[.E88]" table:style-name="ce324">
            <text:p>1,79</text:p>
          </table:table-cell>
          <table:table-cell table:style-name="ce1"/>
          <table:table-cell table:style-name="ce76"/>
          <table:table-cell table:style-name="ce348"/>
          <table:table-cell table:style-name="ce349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Sênior</text:p>
          </table:table-cell>
          <table:table-cell office:value-type="string" table:style-name="ce310">
            <text:p>Administrador de dados Senior</text:p>
          </table:table-cell>
          <table:table-cell office:value-type="currency" office:value="11148.4" table:style-name="ce263">
            <text:p>R$ 11.148,40</text:p>
          </table:table-cell>
          <table:table-cell office:value-type="currency" office:value="19547.02" table:style-name="ce264">
            <text:p>R$ 19.547,02</text:p>
          </table:table-cell>
          <table:table-cell office:value-type="float" office:value="1" table:style-name="ce311">
            <text:p>1,0</text:p>
          </table:table-cell>
          <table:table-cell office:value-type="currency" office:value="19547.02" table:formula="of:=[.G89]*[.F89]" table:style-name="ce327">
            <text:p>R$ 19.547,02</text:p>
          </table:table-cell>
          <table:table-cell office:value-type="currency" office:value="11148.4" table:formula="of:=[.G89]*[.E89]" table:style-name="ce327">
            <text:p>R$ 11.148,40</text:p>
          </table:table-cell>
          <table:table-cell office:value-type="currency" office:value="19547.02" table:formula="of:=[.F89]*[.G89]" table:style-name="ce327">
            <text:p>R$ 19.547,02</text:p>
          </table:table-cell>
          <table:table-cell table:style-name="ce312"/>
          <table:table-cell office:value-type="float" office:value="1.7533475655699473" table:formula="of:=[.F89]/[.E89]" table:style-name="ce313">
            <text:p>1,75</text:p>
          </table:table-cell>
          <table:table-cell table:style-name="ce1"/>
          <table:table-cell table:style-name="ce76"/>
          <table:table-cell table:style-name="ce348"/>
          <table:table-cell table:style-name="ce349"/>
          <table:table-cell table:style-name="ce26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10">
            <text:p>Analista de Requisitos Pleno</text:p>
          </table:table-cell>
          <table:table-cell office:value-type="currency" office:value="7812.17" table:style-name="ce263">
            <text:p>R$ 7.812,17</text:p>
          </table:table-cell>
          <table:table-cell office:value-type="currency" office:value="14040.22" table:style-name="ce264">
            <text:p>R$ 14.040,22</text:p>
          </table:table-cell>
          <table:table-cell office:value-type="float" office:value="2" table:style-name="ce311">
            <text:p>2,0</text:p>
          </table:table-cell>
          <table:table-cell office:value-type="currency" office:value="28080.44" table:formula="of:=[.G90]*[.F90]" table:style-name="ce327">
            <text:p>R$ 28.080,44</text:p>
          </table:table-cell>
          <table:table-cell office:value-type="currency" office:value="15624.34" table:formula="of:=[.G90]*[.E90]" table:style-name="ce327">
            <text:p>R$ 15.624,34</text:p>
          </table:table-cell>
          <table:table-cell office:value-type="currency" office:value="28080.44" table:formula="of:=[.F90]*[.G90]" table:style-name="ce327">
            <text:p>R$ 28.080,44</text:p>
          </table:table-cell>
          <table:table-cell table:style-name="ce312"/>
          <table:table-cell office:value-type="float" office:value="1.7972240747449171" table:formula="of:=[.F90]/[.E90]" table:style-name="ce313">
            <text:p>1,80</text:p>
          </table:table-cell>
          <table:table-cell table:style-name="ce1"/>
          <table:table-cell table:style-name="ce76"/>
          <table:table-cell table:number-columns-repeated="2" table:style-name="ce348"/>
          <table:table-cell table:style-name="ce33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10">
            <text:p>Analista de Sistemas Pleno</text:p>
          </table:table-cell>
          <table:table-cell office:value-type="currency" office:value="7551.69" table:style-name="ce263">
            <text:p>R$ 7.551,69</text:p>
          </table:table-cell>
          <table:table-cell office:value-type="currency" office:value="13609.76" table:style-name="ce264">
            <text:p>R$ 13.609,76</text:p>
          </table:table-cell>
          <table:table-cell office:value-type="float" office:value="2" table:style-name="ce311">
            <text:p>2,0</text:p>
          </table:table-cell>
          <table:table-cell office:value-type="currency" office:value="27219.52" table:formula="of:=[.G91]*[.F91]" table:style-name="ce327">
            <text:p>R$ 27.219,52</text:p>
          </table:table-cell>
          <table:table-cell office:value-type="currency" office:value="15103.38" table:formula="of:=[.G91]*[.E91]" table:style-name="ce327">
            <text:p>R$ 15.103,38</text:p>
          </table:table-cell>
          <table:table-cell office:value-type="currency" office:value="27219.52" table:formula="of:=[.F91]*[.G91]" table:style-name="ce327">
            <text:p>R$ 27.219,52</text:p>
          </table:table-cell>
          <table:table-cell table:style-name="ce312"/>
          <table:table-cell office:value-type="float" office:value="1.8022138090943882" table:formula="of:=[.F91]/[.E91]" table:style-name="ce313">
            <text:p>1,80</text:p>
          </table:table-cell>
          <table:table-cell table:style-name="ce1"/>
          <table:table-cell table:style-name="ce78"/>
          <table:table-cell table:style-name="ce79"/>
          <table:table-cell table:style-name="ce1"/>
          <table:table-cell table:style-name="ce33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10">
            <text:p>Analista de Sistemas Senior</text:p>
          </table:table-cell>
          <table:table-cell office:value-type="currency" office:value="11034.6" table:style-name="ce263">
            <text:p>R$ 11.034,60</text:p>
          </table:table-cell>
          <table:table-cell office:value-type="currency" office:value="19352.16" table:style-name="ce264">
            <text:p>R$ 19.352,16</text:p>
          </table:table-cell>
          <table:table-cell office:value-type="float" office:value="3" table:style-name="ce311">
            <text:p>3,0</text:p>
          </table:table-cell>
          <table:table-cell office:value-type="currency" office:value="58056.479999999996" table:formula="of:=[.G92]*[.F92]" table:style-name="ce327">
            <text:p>R$ 58.056,48</text:p>
          </table:table-cell>
          <table:table-cell office:value-type="currency" office:value="33103.800000000003" table:formula="of:=[.G92]*[.E92]" table:style-name="ce327">
            <text:p>R$ 33.103,80</text:p>
          </table:table-cell>
          <table:table-cell office:value-type="currency" office:value="58056.479999999996" table:formula="of:=[.F92]*[.G92]" table:style-name="ce327">
            <text:p>R$ 58.056,48</text:p>
          </table:table-cell>
          <table:table-cell table:style-name="ce312"/>
          <table:table-cell office:value-type="float" office:value="1.7537708661845468" table:formula="of:=[.F92]/[.E92]" table:style-name="ce313">
            <text:p>1,75</text:p>
          </table:table-cell>
          <table:table-cell table:style-name="ce1"/>
          <table:table-cell table:style-name="ce78"/>
          <table:table-cell table:style-name="ce79"/>
          <table:table-cell table:style-name="ce1"/>
          <table:table-cell table:style-name="ce339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50">
            <text:p>Arquiteto de Software Senior</text:p>
          </table:table-cell>
          <table:table-cell office:value-type="currency" office:value="13392.63" table:style-name="ce263">
            <text:p>R$ 13.392,63</text:p>
          </table:table-cell>
          <table:table-cell office:value-type="currency" office:value="23238.99" table:style-name="ce264">
            <text:p>R$ 23.238,99</text:p>
          </table:table-cell>
          <table:table-cell office:value-type="float" office:value="1" table:style-name="ce311">
            <text:p>1,0</text:p>
          </table:table-cell>
          <table:table-cell office:value-type="currency" office:value="23238.99" table:formula="of:=[.G93]*[.F93]" table:style-name="ce327">
            <text:p>R$ 23.238,99</text:p>
          </table:table-cell>
          <table:table-cell office:value-type="currency" office:value="13392.63" table:formula="of:=[.G93]*[.E93]" table:style-name="ce327">
            <text:p>R$ 13.392,63</text:p>
          </table:table-cell>
          <table:table-cell office:value-type="currency" office:value="23238.99" table:formula="of:=[.F93]*[.G93]" table:style-name="ce327">
            <text:p>R$ 23.238,99</text:p>
          </table:table-cell>
          <table:table-cell table:style-name="ce312"/>
          <table:table-cell office:value-type="float" office:value="1.7352073491166413" table:formula="of:=[.F93]/[.E93]" table:style-name="ce313">
            <text:p>1,74</text:p>
          </table:table-cell>
          <table:table-cell table:number-columns-repeated="4" table:style-name="ce1"/>
          <table:table-cell table:style-name="ce293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13">
            <text:p>32396 - AGENCIA NACIONAL DE MINERAÇÃO</text:p>
            <text:p>323102 - AGENCIA NACIONAL DE MINERAÇÃO - DF</text:p>
          </table:table-cell>
          <table:table-cell office:value-type="date" office:date-value="2022-03-01T00:00:00" table:number-columns-spanned="1" table:number-rows-spanned="3" table:style-name="ce515">
            <text:p>03/2022</text:p>
          </table:table-cell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31">
            <text:p>Desenvolvedor Sênior</text:p>
          </table:table-cell>
          <table:table-cell office:value-type="currency" office:value="12473.27" table:style-name="ce254">
            <text:p>R$ 12.473,27</text:p>
          </table:table-cell>
          <table:table-cell office:value-type="currency" office:value="22256.77" table:style-name="ce254">
            <text:p>R$ 22.256,77</text:p>
          </table:table-cell>
          <table:table-cell table:style-name="ce340"/>
          <table:table-cell table:style-name="ce351"/>
          <table:table-cell table:style-name="ce352"/>
          <table:table-cell table:style-name="ce353"/>
          <table:table-cell table:style-name="ce354"/>
          <table:table-cell office:value-type="float" office:value="1.7843572695852812" table:formula="of:=[.F94]/[.E94]" table:style-name="ce355">
            <text:p>1,78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10">
            <text:p>Desenvolvedor Pleno</text:p>
          </table:table-cell>
          <table:table-cell office:value-type="currency" office:value="8873.74" table:style-name="ce263">
            <text:p>R$ 8.873,74</text:p>
          </table:table-cell>
          <table:table-cell office:value-type="currency" office:value="16705.080000000002" table:style-name="ce264">
            <text:p>R$ 16.705,08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8825298014140601" table:formula="of:=[.F95]/[.E95]" table:style-name="ce357">
            <text:p>1,88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Scrum Master</text:p>
          </table:table-cell>
          <table:table-cell office:value-type="string" table:style-name="ce314">
            <text:p>Scrum Master</text:p>
          </table:table-cell>
          <table:table-cell office:value-type="currency" office:value="9958.2999999999993" table:style-name="ce268">
            <text:p>R$ 9.958,30</text:p>
          </table:table-cell>
          <table:table-cell office:value-type="currency" office:value="19755.12" table:style-name="ce269">
            <text:p>R$ 19.755,12</text:p>
          </table:table-cell>
          <table:table-cell table:style-name="ce358"/>
          <table:table-cell table:style-name="ce34"/>
          <table:table-cell table:style-name="ce359"/>
          <table:table-cell table:style-name="ce360"/>
          <table:table-cell table:style-name="ce361"/>
          <table:table-cell office:value-type="float" office:value="1.9837843808682205" table:formula="of:=[.F96]/[.E96]" table:style-name="ce362">
            <text:p>1,98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513">
            <text:p>41231 - AGENCIA NACIONAL DE TELECOMUNICACOES</text:p>
            <text:p>413001 - AGENCIA NACIONAL DE TELECOMUNICACOES</text:p>
          </table:table-cell>
          <table:table-cell office:value-type="date" office:date-value="2022-03-01T00:00:00" table:number-columns-spanned="1" table:number-rows-spanned="4" table:style-name="ce515">
            <text:p>03/2022</text:p>
          </table:table-cell>
          <table:table-cell office:value-type="string" table:content-validation-name="val4" table:style-name="ce540">
            <text:p>Analista de BI Sênior</text:p>
          </table:table-cell>
          <table:table-cell office:value-type="string" table:style-name="ce369">
            <text:p>Cientista de Dados (Sênior)</text:p>
          </table:table-cell>
          <table:table-cell office:value-type="currency" office:value="18193.03" table:style-name="ce263">
            <text:p>R$ 18.193,03</text:p>
          </table:table-cell>
          <table:table-cell office:value-type="currency" office:value="34271.18" table:style-name="ce263">
            <text:p>R$ 34.271,18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8837532835377067" table:formula="of:=[.F97]/[.E97]" table:style-name="ce357">
            <text:p>1,8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BI Pleno</text:p>
          </table:table-cell>
          <table:table-cell office:value-type="string" table:style-name="ce369">
            <text:p>Cientista de Dados (Pleno)</text:p>
          </table:table-cell>
          <table:table-cell office:value-type="currency" office:value="15064.61" table:style-name="ce263">
            <text:p>R$ 15.064,61</text:p>
          </table:table-cell>
          <table:table-cell office:value-type="currency" office:value="28601.06" table:style-name="ce263">
            <text:p>R$ 28.601,06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8985596042645645" table:formula="of:=[.F98]/[.E98]" table:style-name="ce357">
            <text:p>1,9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BI Sênior</text:p>
          </table:table-cell>
          <table:table-cell office:value-type="string" table:style-name="ce369">
            <text:p>Analista de Dados (Sênior)</text:p>
          </table:table-cell>
          <table:table-cell office:value-type="currency" office:value="15947" table:style-name="ce263">
            <text:p>R$ 15.947,00</text:p>
          </table:table-cell>
          <table:table-cell office:value-type="currency" office:value="30200.48" table:style-name="ce263">
            <text:p>R$ 30.200,48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893803223176773" table:formula="of:=[.F99]/[.E99]" table:style-name="ce357">
            <text:p>1,89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BI Pleno</text:p>
          </table:table-cell>
          <table:table-cell office:value-type="string" table:style-name="ce369">
            <text:p>Analista de Dados (Pleno)</text:p>
          </table:table-cell>
          <table:table-cell office:value-type="currency" office:value="13167.71" table:style-name="ce263">
            <text:p>R$ 13.167,71</text:p>
          </table:table-cell>
          <table:table-cell office:value-type="currency" office:value="25163.02" table:style-name="ce263">
            <text:p>R$ 25.163,02</text:p>
          </table:table-cell>
          <table:table-cell table:style-name="ce26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1.9109640172816686" table:formula="of:=[.F100]/[.E100]" table:style-name="ce357">
            <text:p>1,9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13">
            <text:p>39250 - AGENCIA NACIONAL DE TRANSPORTES TERRESTRES</text:p>
            <text:p>393001 - AGENCIA NACIONAL DE TRANSPORTES TERRESTRES</text:p>
          </table:table-cell>
          <table:table-cell office:value-type="string" table:number-columns-spanned="1" table:number-rows-spanned="3" table:style-name="ce512">
            <text:p>16/2021</text:p>
          </table:table-cell>
          <table:table-cell office:value-type="string" table:content-validation-name="val4" table:style-name="ce540">
            <text:p>Arquiteto de Software - Pleno</text:p>
          </table:table-cell>
          <table:table-cell office:value-type="string" table:style-name="ce369">
            <text:p>Arquitetura corporativa de software - Sênior</text:p>
          </table:table-cell>
          <table:table-cell office:value-type="currency" office:value="12000" table:style-name="ce265">
            <text:p>R$ 12.000,00</text:p>
          </table:table-cell>
          <table:table-cell office:value-type="currency" office:value="24947.35" table:style-name="ce263">
            <text:p>R$ 24.947,35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78945833333333" table:formula="of:=[.F101]/[.E101]" table:style-name="ce313">
            <text:p>2,0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Testes/Qualidade - Sênior</text:p>
          </table:table-cell>
          <table:table-cell office:value-type="string" table:style-name="ce369">
            <text:p>Analista de Qualidade - Sênior</text:p>
          </table:table-cell>
          <table:table-cell office:value-type="currency" office:value="6000" table:style-name="ce265">
            <text:p>R$ 6.000,00</text:p>
          </table:table-cell>
          <table:table-cell office:value-type="currency" office:value="13138.14" table:style-name="ce263">
            <text:p>R$ 13.138,14</text:p>
          </table:table-cell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1896899999999997" table:formula="of:=[.F102]/[.E102]" table:style-name="ce313">
            <text:p>2,19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Gerente de projetos de tecnologia da informação</text:p>
          </table:table-cell>
          <table:table-cell office:value-type="string" table:style-name="ce370">
            <text:p>Gerente de projetos - Sênior</text:p>
          </table:table-cell>
          <table:table-cell office:value-type="currency" office:value="9000" table:style-name="ce271">
            <text:p>R$ 9.000,00</text:p>
          </table:table-cell>
          <table:table-cell office:value-type="currency" office:value="18998.02" table:style-name="ce268">
            <text:p>R$ 18.998,02</text:p>
          </table:table-cell>
          <table:table-cell table:style-name="ce358"/>
          <table:table-cell table:style-name="ce34"/>
          <table:table-cell table:style-name="ce359"/>
          <table:table-cell table:style-name="ce360"/>
          <table:table-cell table:style-name="ce361"/>
          <table:table-cell office:value-type="float" office:value="2.1108911111111111" table:formula="of:=[.F103]/[.E103]" table:style-name="ce317">
            <text:p>2,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513">
            <text:p>52131 - COMANDO DA MARINHA</text:p>
            <text:p>751212 - BASE DE HIDROGRAFIA DA MARINHA EM NITEROI</text:p>
          </table:table-cell>
          <table:table-cell office:value-type="string" table:number-columns-spanned="1" table:number-rows-spanned="7" table:style-name="ce512">
            <text:p>04/2022</text:p>
          </table:table-cell>
          <table:table-cell office:value-type="string" table:content-validation-name="val4" table:style-name="ce540">
            <text:p>Analista de Negócios/Requisitos Pleno</text:p>
          </table:table-cell>
          <table:table-cell office:value-type="string" table:style-name="ce364">
            <text:p>Analista de Requisitos - Pleno</text:p>
          </table:table-cell>
          <table:table-cell office:value-type="currency" office:value="10000" table:style-name="ce254">
            <text:p>R$ 10.000,00</text:p>
          </table:table-cell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Desenvolvedor de Software - Sênior</text:p>
          </table:table-cell>
          <table:table-cell office:value-type="string" table:style-name="ce369">
            <text:p>Programador Java - Sênior</text:p>
          </table:table-cell>
          <table:table-cell office:value-type="currency" office:value="10000" table:style-name="ce263">
            <text:p>R$ 10.0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Desenvolvedor de Software - Pleno</text:p>
          </table:table-cell>
          <table:table-cell office:value-type="string" table:style-name="ce369">
            <text:p>Programador Java - Pleno</text:p>
          </table:table-cell>
          <table:table-cell office:value-type="currency" office:value="6000" table:style-name="ce263">
            <text:p>R$ 6.0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Testes/Qualidade - Pleno</text:p>
          </table:table-cell>
          <table:table-cell office:value-type="string" table:style-name="ce369">
            <text:p>Analista de Teste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nalista de Testes/Qualidade - Pleno</text:p>
          </table:table-cell>
          <table:table-cell office:value-type="string" table:style-name="ce369">
            <text:p>Testador - Pleno</text:p>
          </table:table-cell>
          <table:table-cell office:value-type="currency" office:value="4500" table:style-name="ce263">
            <text:p>R$ 4.5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dministrador de Dados Pleno</text:p>
          </table:table-cell>
          <table:table-cell office:value-type="string" table:style-name="ce369">
            <text:p>Administrador de Dados - Pleno</text:p>
          </table:table-cell>
          <table:table-cell office:value-type="currency" office:value="6600" table:style-name="ce263">
            <text:p>R$ 6.600,00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Líder Técnico de Desenvolvimento</text:p>
          </table:table-cell>
          <table:table-cell office:value-type="string" table:style-name="ce370">
            <text:p>Líder de Equipe - Sênior</text:p>
          </table:table-cell>
          <table:table-cell office:value-type="currency" office:value="10000" table:style-name="ce268">
            <text:p>R$ 10.000,00</text:p>
          </table:table-cell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513">
            <text:p>25203 - COMISSAO DE VALORES MOBILIARIOS</text:p>
            <text:p>173030 - MF-CVM-COMISSAO DE VALORES MOBILIARIOS/RJ</text:p>
          </table:table-cell>
          <table:table-cell office:value-type="string" table:number-columns-spanned="1" table:number-rows-spanned="7" table:style-name="ce512">
            <text:p>25/2021</text:p>
          </table:table-cell>
          <table:table-cell office:value-type="string" table:content-validation-name="val4" table:style-name="ce540">
            <text:p>-</text:p>
          </table:table-cell>
          <table:table-cell office:value-type="string" table:style-name="ce331">
            <text:p>Especialista em Métricas</text:p>
          </table:table-cell>
          <table:table-cell office:value-type="currency" office:value="9520" table:style-name="ce254">
            <text:p>R$ 9.520,00</text:p>
          </table:table-cell>
          <table:table-cell office:value-type="currency" office:value="18422.61" table:style-name="ce254">
            <text:p>R$ 18.422,61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5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Sênior</text:p>
          </table:table-cell>
          <table:table-cell office:value-type="string" table:style-name="ce369">
            <text:p>Arquiteto de Software</text:p>
          </table:table-cell>
          <table:table-cell office:value-type="currency" office:value="13350" table:style-name="ce263">
            <text:p>R$ 13.350,00</text:p>
          </table:table-cell>
          <table:table-cell office:value-type="currency" office:value="26274.639999999999" table:style-name="ce263">
            <text:p>R$ 26.274,64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681378277153558" table:formula="of:=[.F112]/[.E112]" table:style-name="ce357">
            <text:p>1,97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69">
            <text:p>Analista Desenvolvedor</text:p>
          </table:table-cell>
          <table:table-cell office:value-type="currency" office:value="10600" table:style-name="ce263">
            <text:p>R$ 10.600,00</text:p>
          </table:table-cell>
          <table:table-cell office:value-type="currency" office:value="20636.759999999998" table:style-name="ce263">
            <text:p>R$ 20.636,7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468641509433962" table:formula="of:=[.F113]/[.E113]" table:style-name="ce357">
            <text:p>1,95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69">
            <text:p>Analista de Requisitos</text:p>
          </table:table-cell>
          <table:table-cell office:value-type="currency" office:value="9350" table:style-name="ce263">
            <text:p>R$ 9.350,00</text:p>
          </table:table-cell>
          <table:table-cell office:value-type="currency" office:value="18074.09" table:style-name="ce263">
            <text:p>R$ 18.074,0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330577540106952" table:formula="of:=[.F114]/[.E114]" table:style-name="ce357">
            <text:p>1,93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Scrum Master</text:p>
          </table:table-cell>
          <table:table-cell office:value-type="string" table:style-name="ce369">
            <text:p>Scrum Master/Gerente</text:p>
          </table:table-cell>
          <table:table-cell office:value-type="currency" office:value="9900" table:style-name="ce263">
            <text:p>R$ 9.900,00</text:p>
          </table:table-cell>
          <table:table-cell office:value-type="currency" office:value="19201.66" table:style-name="ce263">
            <text:p>R$ 19.201,6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39561616161616" table:formula="of:=[.F115]/[.E115]" table:style-name="ce357">
            <text:p>1,9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69">
            <text:p>Analista de Testes</text:p>
          </table:table-cell>
          <table:table-cell office:value-type="currency" office:value="6520" table:style-name="ce263">
            <text:p>R$ 6.520,00</text:p>
          </table:table-cell>
          <table:table-cell office:value-type="currency" office:value="12272.2" table:style-name="ce263">
            <text:p>R$ 12.272,20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8822392638036811" table:formula="of:=[.F116]/[.E116]" table:style-name="ce357">
            <text:p>1,8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8">
            <text:p>Administrador de Dados Pleno</text:p>
          </table:table-cell>
          <table:table-cell office:value-type="string" table:style-name="ce369">
            <text:p>Administrador de dados</text:p>
          </table:table-cell>
          <table:table-cell office:value-type="currency" office:value="8065" table:style-name="ce263">
            <text:p>R$ 8.065,00</text:p>
          </table:table-cell>
          <table:table-cell office:value-type="currency" office:value="15439.66" table:style-name="ce263">
            <text:p>R$ 15.439,6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144029758214507" table:formula="of:=[.F117]/[.E117]" table:style-name="ce357">
            <text:p>1,9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513">
            <text:p>30204 - INSTITUTO NAC. DA PROPRIEDADE INDUSTRIAL</text:p>
            <text:p>183038 - MICT-INPI-INST.NAC.DA PROPR.INDUSTRIAL/RJ</text:p>
          </table:table-cell>
          <table:table-cell office:value-type="string" table:number-columns-spanned="1" table:number-rows-spanned="5" table:style-name="ce512">
            <text:p>04/2021</text:p>
          </table:table-cell>
          <table:table-cell office:value-type="string" table:content-validation-name="val4" table:style-name="ce540">
            <text:p>Gerente de projetos de tecnologia da informação</text:p>
          </table:table-cell>
          <table:table-cell office:value-type="string" table:style-name="ce364">
            <text:p>Gerente de Projeto</text:p>
          </table:table-cell>
          <table:table-cell office:value-type="currency" office:value="11466.23" table:style-name="ce254">
            <text:p>R$ 11.466,23</text:p>
          </table:table-cell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Desenvolvedor de Software - Pleno</text:p>
          </table:table-cell>
          <table:table-cell office:value-type="string" table:style-name="ce369">
            <text:p>Analista/Desenvolvedor III - SR</text:p>
          </table:table-cell>
          <table:table-cell office:value-type="currency" office:value="7145.22" table:style-name="ce263">
            <text:p>R$ 7.145,2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Desenvolvedor de Software - Junior</text:p>
          </table:table-cell>
          <table:table-cell office:value-type="string" table:style-name="ce369">
            <text:p>Analista/Desenvolvedor II - PL</text:p>
          </table:table-cell>
          <table:table-cell office:value-type="currency" office:value="5213.72" table:style-name="ce263">
            <text:p>R$ 5.213,7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Desenvolvedor de Software - Junior</text:p>
          </table:table-cell>
          <table:table-cell office:value-type="string" table:style-name="ce369">
            <text:p>Analista/Desenvolvedor I - JR</text:p>
          </table:table-cell>
          <table:table-cell office:value-type="currency" office:value="3926.17" table:style-name="ce263">
            <text:p>R$ 3.926,17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40">
            <text:p>Arquiteto de Software - Pleno</text:p>
          </table:table-cell>
          <table:table-cell office:value-type="string" table:style-name="ce369">
            <text:p>Arquiteto de Software</text:p>
          </table:table-cell>
          <table:table-cell office:value-type="currency" office:value="10283.52" table:style-name="ce263">
            <text:p>R$ 10.283,52</text:p>
          </table:table-cell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513">
            <text:p>30802 - DEPARTAMENTO DE POLICIA RODOVIARIA FEDERAL/MJ</text:p>
            <text:p>200109 - MJ-DPRF-DEPART.DE POL.RODOVIARIA FEDERAL/DF</text:p>
          </table:table-cell>
          <table:table-cell office:value-type="string" table:number-columns-spanned="1" table:number-rows-spanned="8" table:style-name="ce512">
            <text:p>52/2021</text:p>
          </table:table-cell>
          <table:table-cell office:value-type="string" table:content-validation-name="val4" table:style-name="ce539">
            <text:p>Gerente de projetos de tecnologia da informação</text:p>
          </table:table-cell>
          <table:table-cell office:value-type="string" table:style-name="ce369">
            <text:p>Gerente de Projetos</text:p>
          </table:table-cell>
          <table:table-cell office:value-type="currency" office:value="8000" table:style-name="ce263">
            <text:p>R$ 8.000,00</text:p>
          </table:table-cell>
          <table:table-cell office:value-type="currency" office:value="18749.28" table:style-name="ce263">
            <text:p>R$ 18.749,28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436599999999999" table:formula="of:=[.F123]/[.E123]" table:style-name="ce357">
            <text:p>2,3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69">
            <text:p>Administrador de Dados</text:p>
          </table:table-cell>
          <table:table-cell office:value-type="currency" office:value="9000" table:style-name="ce263">
            <text:p>R$ 9.000,00</text:p>
          </table:table-cell>
          <table:table-cell office:value-type="currency" office:value="20833.12" table:style-name="ce263">
            <text:p>R$ 20.833,12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14791111111111" table:formula="of:=[.F124]/[.E124]" table:style-name="ce357">
            <text:p>2,31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69">
            <text:p>Analista de Dados ETL</text:p>
          </table:table-cell>
          <table:table-cell office:value-type="currency" office:value="8875" table:style-name="ce263">
            <text:p>R$ 8.875,00</text:p>
          </table:table-cell>
          <table:table-cell office:value-type="currency" office:value="19791.189999999999" table:style-name="ce263">
            <text:p>R$ 19.791,1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299932394366198" table:formula="of:=[.F125]/[.E125]" table:style-name="ce357">
            <text:p>2,23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dministrador de Dados Pleno</text:p>
          </table:table-cell>
          <table:table-cell office:value-type="string" table:style-name="ce369">
            <text:p>Analista de Dados OLAP</text:p>
          </table:table-cell>
          <table:table-cell office:value-type="currency" office:value="8580" table:style-name="ce263">
            <text:p>R$ 8.580,00</text:p>
          </table:table-cell>
          <table:table-cell office:value-type="currency" office:value="20833.11" table:style-name="ce263">
            <text:p>R$ 20.833,1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4281013986013988" table:formula="of:=[.F126]/[.E126]" table:style-name="ce357">
            <text:p>2,43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Testes/Qualidade - Pleno</text:p>
          </table:table-cell>
          <table:table-cell office:value-type="string" table:style-name="ce369">
            <text:p>Analista de Qualidade de Dados</text:p>
          </table:table-cell>
          <table:table-cell office:value-type="currency" office:value="7700" table:style-name="ce263">
            <text:p>R$ 7.700,00</text:p>
          </table:table-cell>
          <table:table-cell office:value-type="currency" office:value="17499.689999999999" table:style-name="ce263">
            <text:p>R$ 17.499,6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726870129870127" table:formula="of:=[.F127]/[.E127]" table:style-name="ce357">
            <text:p>2,27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69">
            <text:p>Arquiteto de Serviços</text:p>
          </table:table-cell>
          <table:table-cell office:value-type="currency" office:value="8500" table:style-name="ce263">
            <text:p>R$ 8.500,00</text:p>
          </table:table-cell>
          <table:table-cell office:value-type="currency" office:value="19998.87" table:style-name="ce263">
            <text:p>R$ 19.998,87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528082352941175" table:formula="of:=[.F128]/[.E128]" table:style-name="ce357">
            <text:p>2,35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Sênior</text:p>
          </table:table-cell>
          <table:table-cell office:value-type="string" table:style-name="ce369">
            <text:p>Analista de Requisitos</text:p>
          </table:table-cell>
          <table:table-cell office:value-type="currency" office:value="9000" table:style-name="ce263">
            <text:p>R$ 9.000,00</text:p>
          </table:table-cell>
          <table:table-cell office:value-type="currency" office:value="20833.11" table:style-name="ce263">
            <text:p>R$ 20.833,11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147899999999999" table:formula="of:=[.F129]/[.E129]" table:style-name="ce357">
            <text:p>2,31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69">
            <text:p>Analista de Desenvolvimento</text:p>
          </table:table-cell>
          <table:table-cell office:value-type="currency" office:value="11000" table:style-name="ce263">
            <text:p>R$ 11.000,00</text:p>
          </table:table-cell>
          <table:table-cell office:value-type="currency" office:value="26387.69" table:style-name="ce263">
            <text:p>R$ 26.387,69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988809090909089" table:formula="of:=[.F130]/[.E130]" table:style-name="ce357">
            <text:p>2,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3">
            <text:p>53202 - SUPERINTEND. DO DESENVOLVIMENTO DA AMAZONIA</text:p>
            <text:p>533013 - SUPERINTEND. DO DESENVOLVIMENTO DA AMAZONIA</text:p>
          </table:table-cell>
          <table:table-cell office:value-type="date" office:date-value="2021-08-01T00:00:00" table:number-columns-spanned="1" table:number-rows-spanned="2" table:style-name="ce515">
            <text:p>08/2021</text:p>
          </table:table-cell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64">
            <text:p>Analista de Sistemas Pleno - Desenvolvimento</text:p>
          </table:table-cell>
          <table:table-cell office:value-type="currency" office:value="7312.12" table:style-name="ce254">
            <text:p>R$ 7.312,12</text:p>
          </table:table-cell>
          <table:table-cell office:value-type="currency" office:value="18194.23" table:style-name="ce254">
            <text:p>R$ 18.194,23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2.4882291319070258" table:formula="of:=[.F131]/[.E131]" table:style-name="ce355">
            <text:p>2,49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69">
            <text:p>Analista de Sistemas Júnior - Desenvolvimento</text:p>
          </table:table-cell>
          <table:table-cell office:value-type="currency" office:value="4880.24" table:style-name="ce263">
            <text:p>R$ 4.880,24</text:p>
          </table:table-cell>
          <table:table-cell office:value-type="currency" office:value="10833.33" table:style-name="ce263">
            <text:p>R$ 10.833,3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2198354998934477" table:formula="of:=[.F132]/[.E132]" table:style-name="ce357">
            <text:p>2,2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3">
            <text:p>53202 - SUPERINTEND. DO DESENVOLVIMENTO DA AMAZONIA</text:p>
            <text:p>533013 - SUPERINTEND. DO DESENVOLVIMENTO DA AMAZONIA</text:p>
          </table:table-cell>
          <table:table-cell office:value-type="date" office:date-value="2022-03-01T00:00:00" table:number-columns-spanned="1" table:number-rows-spanned="2" table:style-name="ce515">
            <text:p>03/2022</text:p>
          </table:table-cell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64">
            <text:p>ANALISTA DE SISTEMAS 2 PLENO - DESENVOLVIMENTO</text:p>
          </table:table-cell>
          <table:table-cell office:value-type="currency" office:value="7312.12" table:style-name="ce254">
            <text:p>R$ 7.312,12</text:p>
          </table:table-cell>
          <table:table-cell office:value-type="currency" office:value="14066.65" table:style-name="ce254">
            <text:p>R$ 14.066,65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1.9237444133849007" table:formula="of:=[.F133]/[.E133]" table:style-name="ce355">
            <text:p>1,9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69">
            <text:p>ANALISTA DE SISTEMAS 1 JUNIOR - DESENVOLVIMENTO</text:p>
          </table:table-cell>
          <table:table-cell office:value-type="currency" office:value="4514.41" table:style-name="ce263">
            <text:p>R$ 4.514,41</text:p>
          </table:table-cell>
          <table:table-cell office:value-type="currency" office:value="9456.7800000000007" table:style-name="ce263">
            <text:p>R$ 9.456,78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0947986558597913" table:formula="of:=[.F134]/[.E134]" table:style-name="ce357">
            <text:p>2,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513">
            <text:p>29209 - VALEC-ENGENHARIA, CONSTRUCOES E FERROVIAS S/A</text:p>
            <text:p>275075 - VALEC-ENGENHARIA,CONSTRUCOES E FERROVIAS S/A</text:p>
          </table:table-cell>
          <table:table-cell office:value-type="date" office:date-value="2021-03-01T00:00:00" table:number-columns-spanned="1" table:number-rows-spanned="6" table:style-name="ce515">
            <text:p>03/2021</text:p>
          </table:table-cell>
          <table:table-cell office:value-type="string" table:content-validation-name="val4" table:style-name="ce539">
            <text:p>Desenvolvedor de Software - Sênior</text:p>
          </table:table-cell>
          <table:table-cell office:value-type="string" table:style-name="ce364">
            <text:p>Desenvolvedor Sênior</text:p>
          </table:table-cell>
          <table:table-cell office:value-type="currency" office:value="7053" table:style-name="ce254">
            <text:p>R$ 7.053,00</text:p>
          </table:table-cell>
          <table:table-cell office:value-type="currency" office:value="13964.96" table:style-name="ce254">
            <text:p>R$ 13.964,96</text:p>
          </table:table-cell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office:value-type="float" office:value="1.9800028356727633" table:formula="of:=[.F135]/[.E135]" table:style-name="ce355">
            <text:p>1,9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Pleno</text:p>
          </table:table-cell>
          <table:table-cell office:value-type="string" table:style-name="ce369">
            <text:p>Desenvolvedor Pleno</text:p>
          </table:table-cell>
          <table:table-cell office:value-type="currency" office:value="3663" table:style-name="ce263">
            <text:p>R$ 3.663,00</text:p>
          </table:table-cell>
          <table:table-cell office:value-type="currency" office:value="7590.5379999999996" table:style-name="ce263">
            <text:p>R$ 7.590,54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0722189462189462" table:formula="of:=[.F136]/[.E136]" table:style-name="ce357">
            <text:p>2,07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Desenvolvedor de Software - Junior</text:p>
          </table:table-cell>
          <table:table-cell office:value-type="string" table:style-name="ce369">
            <text:p>Desenvolvedor Junior</text:p>
          </table:table-cell>
          <table:table-cell office:value-type="currency" office:value="1913" table:style-name="ce263">
            <text:p>R$ 1.913,00</text:p>
          </table:table-cell>
          <table:table-cell office:value-type="currency" office:value="4441.4570000000003" table:style-name="ce263">
            <text:p>R$ 4.441,46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2.321723470987977" table:formula="of:=[.F137]/[.E137]" table:style-name="ce357">
            <text:p>2,3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nalista de Negócios/Requisitos Pleno</text:p>
          </table:table-cell>
          <table:table-cell office:value-type="string" table:style-name="ce369">
            <text:p>Analista de Requisitos</text:p>
          </table:table-cell>
          <table:table-cell office:value-type="currency" office:value="7800" table:style-name="ce263">
            <text:p>R$ 7.800,00</text:p>
          </table:table-cell>
          <table:table-cell office:value-type="currency" office:value="15369.62" table:style-name="ce263">
            <text:p>R$ 15.369,62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704641025641028" table:formula="of:=[.F138]/[.E138]" table:style-name="ce357">
            <text:p>1,97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Gerente de projetos de tecnologia da informação</text:p>
          </table:table-cell>
          <table:table-cell office:value-type="string" table:style-name="ce369">
            <text:p>Gerente de Projetos</text:p>
          </table:table-cell>
          <table:table-cell office:value-type="currency" office:value="9500" table:style-name="ce263">
            <text:p>R$ 9.500,00</text:p>
          </table:table-cell>
          <table:table-cell office:value-type="currency" office:value="18566.25" table:style-name="ce263">
            <text:p>R$ 18.566,25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office:value-type="float" office:value="1.954342105263158" table:formula="of:=[.F139]/[.E139]" table:style-name="ce357">
            <text:p>1,95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content-validation-name="val4" table:style-name="ce539">
            <text:p>Arquiteto de Software - Pleno</text:p>
          </table:table-cell>
          <table:table-cell office:value-type="string" table:style-name="ce370">
            <text:p>Arquiteto de Sistemas</text:p>
          </table:table-cell>
          <table:table-cell office:value-type="currency" office:value="7800" table:style-name="ce268">
            <text:p>R$ 7.800,00</text:p>
          </table:table-cell>
          <table:table-cell office:value-type="currency" office:value="15369.62" table:style-name="ce268">
            <text:p>R$ 15.369,62</text:p>
          </table:table-cell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office:value-type="float" office:value="1.9704641025641028" table:formula="of:=[.F140]/[.E140]" table:style-name="ce362">
            <text:p>1,97</text:p>
          </table:table-cell>
          <table:table-cell table:number-columns-repeated="16372"/>
        </table:table-row>
        <table:table-row table:style-name="ro3">
          <table:table-cell table:style-name="ce408"/>
          <table:table-cell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114282126358369" table:formula="of:=MEDIAN([.L2:.L140])" table:style-name="ce411">
            <text:p>2,01</text:p>
          </table:table-cell>
          <table:table-cell table:number-columns-repeated="16372"/>
        </table:table-row>
        <table:table-row table:style-name="ro3" table:visibility="collapse">
          <table:table-cell table:style-name="ce408"/>
          <table:table-cell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office:value-type="float" office:value="2.0114282126358369" table:formula="of:=MEDIAN([.L2:.L140])" table:style-name="ce411">
            <text:p>2,01</text:p>
          </table:table-cell>
          <table:table-cell table:number-columns-repeated="16372"/>
        </table:table-row>
        <table:table-row table:number-rows-repeated="821" table:style-name="ro3" table:visibility="collapse">
          <table:table-cell table:style-name="ce408"/>
          <table:table-cell table:style-name="ce407"/>
          <table:table-cell table:style-name="ce31"/>
          <table:table-cell table:style-name="ce409"/>
          <table:table-cell table:style-name="ce378"/>
          <table:table-cell table:style-name="ce410"/>
          <table:table-cell table:style-name="ce343"/>
          <table:table-cell table:style-name="ce1"/>
          <table:table-cell table:style-name="ce70"/>
          <table:table-cell table:style-name="ce9"/>
          <table:table-cell table:style-name="ce356"/>
          <table:table-cell table:style-name="ce413"/>
          <table:table-cell table:number-columns-repeated="16372"/>
        </table:table-row>
        <table:table-row table:number-rows-repeated="1047613" table:style-name="ro2">
          <table:table-cell table:number-columns-repeated="16384"/>
        </table:table-row>
      </table:table>
      <table:table table:name="ListaPerfisDesenv" table:style-name="ta6">
        <table:table-column table:style-name="co1" table:default-cell-style-name="ce1"/>
        <table:table-column table:style-name="co23" table:default-cell-style-name="ce1"/>
        <table:table-column table:style-name="co4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36">
            <text:p>Sequência</text:p>
          </table:table-cell>
          <table:table-cell office:value-type="string" table:style-name="ce235">
            <text:p>Código</text:p>
          </table:table-cell>
          <table:table-cell office:value-type="string" table:style-name="ce236">
            <text:p>Perfil Profissional de Referência</text:p>
          </table:table-cell>
          <table:table-cell table:style-name="ce1"/>
          <table:table-cell table:style-name="ce433"/>
          <table:table-cell table:number-columns-repeated="16379"/>
        </table:table-row>
        <table:table-row table:style-name="ro1">
          <table:table-cell office:value-type="float" office:value="1" table:style-name="ce434">
            <text:p>1</text:p>
          </table:table-cell>
          <table:table-cell office:value-type="string" table:style-name="ce434">
            <text:p>ARQSOF-01</text:p>
          </table:table-cell>
          <table:table-cell office:value-type="string" table:style-name="ce5">
            <text:p>Arquiteto de Software - Pleno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2" table:style-name="ce434">
            <text:p>2</text:p>
          </table:table-cell>
          <table:table-cell office:value-type="string" table:style-name="ce434">
            <text:p>ARQSOF-02</text:p>
          </table:table-cell>
          <table:table-cell office:value-type="string" table:style-name="ce5">
            <text:p>Arquiteto de Software - Sênior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3" table:style-name="ce436">
            <text:p>3</text:p>
          </table:table-cell>
          <table:table-cell office:value-type="string" table:style-name="ce436">
            <text:p>ATQ-01</text:p>
          </table:table-cell>
          <table:table-cell office:value-type="string" table:style-name="ce11">
            <text:p>Analista de Testes/Qualidade - Junior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4" table:style-name="ce436">
            <text:p>4</text:p>
          </table:table-cell>
          <table:table-cell office:value-type="string" table:style-name="ce436">
            <text:p>ATQ-02</text:p>
          </table:table-cell>
          <table:table-cell office:value-type="string" table:style-name="ce11">
            <text:p>Analista de Testes/Qualidade - Pleno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5" table:style-name="ce436">
            <text:p>5</text:p>
          </table:table-cell>
          <table:table-cell office:value-type="string" table:style-name="ce436">
            <text:p>ATQ-03</text:p>
          </table:table-cell>
          <table:table-cell office:value-type="string" table:style-name="ce11">
            <text:p>Analista de Testes/Qualidade - Sênior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6" table:style-name="ce434">
            <text:p>6</text:p>
          </table:table-cell>
          <table:table-cell office:value-type="string" table:style-name="ce434">
            <text:p>DESENV-01</text:p>
          </table:table-cell>
          <table:table-cell office:value-type="string" table:style-name="ce5">
            <text:p>Desenvolvedor de Software - Junior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7" table:style-name="ce434">
            <text:p>7</text:p>
          </table:table-cell>
          <table:table-cell office:value-type="string" table:style-name="ce434">
            <text:p>DESENV-02</text:p>
          </table:table-cell>
          <table:table-cell office:value-type="string" table:style-name="ce5">
            <text:p>Desenvolvedor de Software - Pleno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8" table:style-name="ce434">
            <text:p>8</text:p>
          </table:table-cell>
          <table:table-cell office:value-type="string" table:style-name="ce434">
            <text:p>DESENV-03</text:p>
          </table:table-cell>
          <table:table-cell office:value-type="string" table:style-name="ce5">
            <text:p>Desenvolvedor de Software - Sênior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9" table:style-name="ce436">
            <text:p>9</text:p>
          </table:table-cell>
          <table:table-cell office:value-type="string" table:style-name="ce436">
            <text:p>ANR-01</text:p>
          </table:table-cell>
          <table:table-cell office:value-type="string" table:style-name="ce11">
            <text:p>Analista de Negócios/Requisitos Júnior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10" table:style-name="ce436">
            <text:p>10</text:p>
          </table:table-cell>
          <table:table-cell office:value-type="string" table:style-name="ce436">
            <text:p>ANR-02</text:p>
          </table:table-cell>
          <table:table-cell office:value-type="string" table:style-name="ce11">
            <text:p>Analista de Negócios/Requisitos Pleno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11" table:style-name="ce436">
            <text:p>11</text:p>
          </table:table-cell>
          <table:table-cell office:value-type="string" table:style-name="ce436">
            <text:p>ANR-03</text:p>
          </table:table-cell>
          <table:table-cell office:value-type="string" table:style-name="ce11">
            <text:p>Analista de Negócios/Requisitos Sênior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12" table:style-name="ce434">
            <text:p>12</text:p>
          </table:table-cell>
          <table:table-cell office:value-type="string" table:style-name="ce434">
            <text:p>ABI-01</text:p>
          </table:table-cell>
          <table:table-cell office:value-type="string" table:style-name="ce5">
            <text:p>Analista de BI Júnior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13" table:style-name="ce434">
            <text:p>13</text:p>
          </table:table-cell>
          <table:table-cell office:value-type="string" table:style-name="ce434">
            <text:p>ABI-02</text:p>
          </table:table-cell>
          <table:table-cell office:value-type="string" table:style-name="ce5">
            <text:p>Analista de BI Pleno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14" table:style-name="ce434">
            <text:p>14</text:p>
          </table:table-cell>
          <table:table-cell office:value-type="string" table:style-name="ce434">
            <text:p>ABI-03</text:p>
          </table:table-cell>
          <table:table-cell office:value-type="string" table:style-name="ce5">
            <text:p>Analista de BI Sênior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office:value-type="float" office:value="16" table:style-name="ce436">
            <text:p>16</text:p>
          </table:table-cell>
          <table:table-cell office:value-type="string" table:style-name="ce436">
            <text:p>ADADOS-02</text:p>
          </table:table-cell>
          <table:table-cell office:value-type="string" table:style-name="ce11">
            <text:p>Administrador de Dados Pleno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17" table:style-name="ce436">
            <text:p>17</text:p>
          </table:table-cell>
          <table:table-cell office:value-type="string" table:style-name="ce436">
            <text:p>ADADOS-03</text:p>
          </table:table-cell>
          <table:table-cell office:value-type="string" table:style-name="ce11">
            <text:p>Administrador de Dados Sênior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18" table:style-name="ce439">
            <text:p>18</text:p>
          </table:table-cell>
          <table:table-cell office:value-type="string" table:style-name="ce439">
            <text:p>LDESENV</text:p>
          </table:table-cell>
          <table:table-cell office:value-type="string" table:style-name="ce22">
            <text:p>Líder Técnico de Desenvolvimento</text:p>
          </table:table-cell>
          <table:table-cell table:style-name="ce1"/>
          <table:table-cell table:style-name="ce437"/>
          <table:table-cell table:number-columns-repeated="16379"/>
        </table:table-row>
        <table:table-row table:style-name="ro1">
          <table:table-cell office:value-type="float" office:value="19" table:style-name="ce436">
            <text:p>19</text:p>
          </table:table-cell>
          <table:table-cell office:value-type="string" table:style-name="ce436">
            <text:p>SCRUM</text:p>
          </table:table-cell>
          <table:table-cell office:value-type="string" table:style-name="ce11">
            <text:p>Scrum Master</text:p>
          </table:table-cell>
          <table:table-cell table:style-name="ce1"/>
          <table:table-cell table:style-name="ce438"/>
          <table:table-cell table:number-columns-repeated="16379"/>
        </table:table-row>
        <table:table-row table:style-name="ro1">
          <table:table-cell office:value-type="float" office:value="20" table:style-name="ce440">
            <text:p>20</text:p>
          </table:table-cell>
          <table:table-cell office:value-type="string" table:style-name="ce440">
            <text:p>GERPRO</text:p>
          </table:table-cell>
          <table:table-cell office:value-type="string" table:style-name="ce27">
            <text:p>Gerente de projetos de tecnologia da informação</text:p>
          </table:table-cell>
          <table:table-cell table:style-name="ce1"/>
          <table:table-cell table:style-name="ce435"/>
          <table:table-cell table:number-columns-repeated="16379"/>
        </table:table-row>
        <table:table-row table:style-name="ro1">
          <table:table-cell table:style-name="ce441"/>
          <table:table-cell table:number-columns-repeated="16383" table:style-name="ce1"/>
        </table:table-row>
        <table:table-row table:style-name="ro1">
          <table:table-cell table:style-name="ce441"/>
          <table:table-cell table:style-name="ce442"/>
          <table:table-cell table:number-columns-repeated="16382" table:style-name="ce1"/>
        </table:table-row>
        <table:table-row table:number-rows-repeated="13" table:style-name="ro1">
          <table:table-cell table:number-columns-repeated="4" table:style-name="ce44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443"/>
          <table:table-cell table:style-name="ce1"/>
          <table:table-cell table:style-name="ce444"/>
          <table:table-cell table:number-columns-repeated="16380" table:style-name="ce1"/>
        </table:table-row>
        <table:table-row table:style-name="ro1">
          <table:table-cell table:style-name="ce1"/>
          <table:table-cell table:style-name="ce443"/>
          <table:table-cell table:style-name="ce1"/>
          <table:table-cell table:style-name="ce444"/>
          <table:table-cell table:style-name="ce445"/>
          <table:table-cell table:style-name="ce444"/>
          <table:table-cell table:style-name="ce445"/>
          <table:table-cell table:style-name="ce444"/>
          <table:table-cell table:number-columns-repeated="16376"/>
        </table:table-row>
        <table:table-row table:number-rows-repeated="2" table:style-name="ro1">
          <table:table-cell table:style-name="ce1"/>
          <table:table-cell table:style-name="ce443"/>
          <table:table-cell table:style-name="ce1"/>
          <table:table-cell table:style-name="ce445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443"/>
          <table:table-cell table:style-name="ce1"/>
          <table:table-cell table:style-name="ce444"/>
          <table:table-cell table:number-columns-repeated="16380" table:style-name="ce1"/>
        </table:table-row>
        <table:table-row table:style-name="ro1">
          <table:table-cell table:style-name="ce1"/>
          <table:table-cell table:style-name="ce446"/>
          <table:table-cell table:style-name="ce1"/>
          <table:table-cell table:style-name="ce445"/>
          <table:table-cell table:style-name="ce444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443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style-name="ro1">
          <table:table-cell/>
          <table:table-cell table:style-name="ce448"/>
          <table:table-cell table:number-columns-repeated="16382"/>
        </table:table-row>
        <table:table-row table:style-name="ro1">
          <table:table-cell/>
          <table:table-cell table:style-name="ce447"/>
          <table:table-cell table:number-columns-repeated="16382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7">
      <number:number number:decimal-places="1" number:min-decimal-places="1" number:min-integer-digits="1" number:grouping="true"/>
    </number:number-style>
    <number:date-style style:name="N38">
      <number:month number:style="long"/>
      <number:text>/</number:text>
      <number:year number:style="long"/>
    </number:date-style>
    <number:date-style style:name="N39"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E0E0E0"/>
    </style:style>
    <style:style style:name="cf2" style:family="table-cell">
      <style:table-cell-properties fo:background-color="#B7E1CD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one Paes</meta:initial-creator>
    <dc:creator>Marone Paes</dc:creator>
    <meta:creation-date>2022-06-29T17:06:27Z</meta:creation-date>
    <dc:date>2022-06-29T17:06:27Z</dc:date>
  </office:meta>
</office:document-meta>
</file>