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4.912cm"/>
    </style:style>
    <style:style style:name="co9" style:family="table-column">
      <style:table-column-properties fo:break-before="auto" style:column-width="3.053cm"/>
    </style:style>
    <style:style style:name="co10" style:family="table-column">
      <style:table-column-properties fo:break-before="auto" style:column-width="11.878cm"/>
    </style:style>
    <style:style style:name="co11" style:family="table-column">
      <style:table-column-properties fo:break-before="auto" style:column-width="4.173cm"/>
    </style:style>
    <style:style style:name="co7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938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2.515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4.577cm"/>
    </style:style>
    <style:style style:name="co19" style:family="table-column">
      <style:table-column-properties fo:break-before="auto" style:column-width="4.763cm"/>
    </style:style>
    <style:style style:name="ro6" style:family="table-row">
      <style:table-row-properties style:row-height="1.44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3" style:family="table-cell" style:parent-style-name="Normal_20_2" style:data-style-name="N117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14" style:family="table-cell" style:parent-style-name="Normal_20_2" style:data-style-name="N117">
      <style:table-cell-properties fo:border-bottom="none" fo:background-color="#efefef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15" style:family="table-cell" style:parent-style-name="Normal_20_2" style:data-style-name="N117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16" style:family="table-cell" style:parent-style-name="Normal_20_2" style:data-style-name="N117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17" style:family="table-cell" style:parent-style-name="Normal_20_2" style:data-style-name="N2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18" style:family="table-cell" style:parent-style-name="Normal_20_2" style:data-style-name="N2">
      <style:table-cell-properties fo:border-bottom="none" fo:background-color="#efefe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19" style:family="table-cell" style:parent-style-name="Normal_20_2" style:data-style-name="N2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20" style:family="table-cell" style:parent-style-name="Normal_20_2" style:data-style-name="N2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21" style:family="table-cell" style:parent-style-name="Normal_20_2" style:data-style-name="N100">
      <style:table-cell-properties fo:border-bottom="none" style:text-align-source="fix" style:repeat-content="false" fo:background-color="transparent" fo:border-left="0.74pt solid #000000" fo:border-right="0.06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2" style:family="table-cell" style:parent-style-name="Normal_20_2" style:data-style-name="N100">
      <style:table-cell-properties fo:border-bottom="none" fo:background-color="#efefef" style:text-align-source="fix" style:repeat-content="false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3" style:family="table-cell" style:parent-style-name="Normal_20_2" style:data-style-name="N100">
      <style:table-cell-properties fo:border-bottom="none" style:text-align-source="fix" style:repeat-content="false" fo:background-color="transparent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4" style:family="table-cell" style:parent-style-name="Normal_20_2" style:data-style-name="N100">
      <style:table-cell-properties fo:border-bottom="0.74pt solid #000000" style:text-align-source="fix" style:repeat-content="false" fo:background-color="transparent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27" style:family="table-cell" style:parent-style-name="Normal_20_2" style:data-style-name="N100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0" style:family="table-cell" style:parent-style-name="Normal_20_2" style:data-style-name="N10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1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4" style:family="table-cell" style:parent-style-name="Normal_20_2" style:data-style-name="N117">
      <style:table-cell-properties fo:border-bottom="0.74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1" style:family="table-cell" style:parent-style-name="Normal_20_2" style:data-style-name="N10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Normal_20_2" style:data-style-name="N100">
      <style:table-cell-properties fo:border-bottom="0.06pt solid #000000" fo:background-color="#b7b7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5" style:family="table-cell" style:parent-style-name="Normal_20_2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6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8" style:family="table-cell" style:parent-style-name="Normal_20_2" style:data-style-name="N100">
      <style:table-cell-properties fo:background-color="#efefef" style:text-align-source="fix" style:repeat-content="fals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59" style:family="table-cell" style:parent-style-name="Normal_20_2" style:data-style-name="N117">
      <style:table-cell-properties fo:border-bottom="none" fo:background-color="#efefe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39" style:family="table-cell" style:parent-style-name="Normal_20_2" style:data-style-name="N100">
      <style:table-cell-properties fo:background-color="#b7b7b7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0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1" style:family="table-cell" style:parent-style-name="Normal_20_2" style:data-style-name="N100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2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3" style:family="table-cell" style:parent-style-name="Normal_20_2" style:data-style-name="N10114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44" style:family="table-cell" style:parent-style-name="Normal_20_2" style:data-style-name="N10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2" style:family="table-cell" style:parent-style-name="Default" style:data-style-name="N0">
      <style:table-cell-properties fo:background-color="#ffffff"/>
      <style:text-properties fo:color="#ff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1" fo:font-weight="bold" style:font-name-asian="Arial1" style:font-weight-asian="bold" style:font-name-complex="Arial1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1" style:family="table-cell" style:parent-style-name="Default" style:data-style-name="N117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117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117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117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Default" style:data-style-name="N117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117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78" style:family="table-cell" style:parent-style-name="Moeda" style:data-style-name="N117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2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2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11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Default" style:data-style-name="N117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6" style:family="table-cell" style:parent-style-name="Moeda" style:data-style-name="N11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2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8" style:family="table-cell" style:parent-style-name="Default" style:data-style-name="N117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49" style:family="table-cell" style:parent-style-name="Default" style:data-style-name="N117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50" style:family="table-cell" style:parent-style-name="Default" style:data-style-name="N117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51" style:family="table-cell" style:parent-style-name="Default" style:data-style-name="N117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52" style:family="table-cell" style:parent-style-name="Default" style:data-style-name="N117">
      <style:table-cell-properties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3" style:family="table-cell" style:parent-style-name="Normal_20_2" style:data-style-name="N10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4" style:family="table-cell" style:parent-style-name="Normal_20_2" style:data-style-name="N100">
      <style:table-cell-properties fo:border-bottom="none" style:text-align-source="fix" style:repeat-content="false" fo:background-color="transparent" fo:border-left="0.74pt solid #000000" fo:border-right="0.06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55" style:family="table-cell" style:parent-style-name="Normal_20_2" style:data-style-name="N100">
      <style:table-cell-properties fo:border-bottom="none" fo:background-color="#efefef" style:text-align-source="fix" style:repeat-content="false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56" style:family="table-cell" style:parent-style-name="Normal_20_2" style:data-style-name="N100">
      <style:table-cell-properties fo:border-bottom="none" style:text-align-source="fix" style:repeat-content="false" fo:background-color="transparent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57" style:family="table-cell" style:parent-style-name="Normal_20_2" style:data-style-name="N100">
      <style:table-cell-properties fo:border-bottom="0.74pt solid #000000" style:text-align-source="fix" style:repeat-content="false" fo:background-color="transparent" fo:border-left="0.74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58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159" style:family="table-cell" style:parent-style-name="Normal_20_2" style:data-style-name="N100">
      <style:table-cell-properties fo:border-bottom="0.06pt solid #000000" fo:background-color="#b7b7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0" style:family="table-cell" style:parent-style-name="Normal_20_2" style:data-style-name="N100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1" style:family="table-cell" style:parent-style-name="Normal_20_2" style:data-style-name="N100">
      <style:table-cell-properties fo:background-color="#efefef" style:text-align-source="fix" style:repeat-content="fals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2" style:family="table-cell" style:parent-style-name="Normal_20_2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3" style:family="table-cell" style:parent-style-name="Normal_20_2" style:data-style-name="N10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4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5" style:family="table-cell" style:parent-style-name="Normal_20_2" style:data-style-name="N117">
      <style:table-cell-properties fo:border-bottom="none" fo:background-color="#efefe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6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7" style:family="table-cell" style:parent-style-name="Normal_20_2" style:data-style-name="N117">
      <style:table-cell-properties fo:border-bottom="0.74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68" style:family="table-cell" style:parent-style-name="Normal_20_2" style:data-style-name="N117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69" style:family="table-cell" style:parent-style-name="Normal_20_2" style:data-style-name="N117">
      <style:table-cell-properties fo:border-bottom="none" fo:background-color="#efefef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70" style:family="table-cell" style:parent-style-name="Normal_20_2" style:data-style-name="N117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71" style:family="table-cell" style:parent-style-name="Normal_20_2" style:data-style-name="N117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172" style:family="table-cell" style:parent-style-name="Normal_20_2" style:data-style-name="N2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73" style:family="table-cell" style:parent-style-name="Normal_20_2" style:data-style-name="N2">
      <style:table-cell-properties fo:border-bottom="none" fo:background-color="#efefe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74" style:family="table-cell" style:parent-style-name="Normal_20_2" style:data-style-name="N2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75" style:family="table-cell" style:parent-style-name="Normal_20_2" style:data-style-name="N2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1pt" style:font-name-asian="Arial1" style:font-size-asian="11pt" style:font-name-complex="Arial1" style:font-size-complex="11pt"/>
    </style:style>
    <style:style style:name="ce176" style:family="table-cell" style:parent-style-name="Normal_20_2" style:data-style-name="N100">
      <style:table-cell-properties fo:background-color="#b7b7b7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7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78" style:family="table-cell" style:parent-style-name="Normal_20_2" style:data-style-name="N100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79" style:family="table-cell" style:parent-style-name="Normal_20_2" style:data-style-name="N10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80" style:family="table-cell" style:parent-style-name="Normal_20_2" style:data-style-name="N10114">
      <style:table-cell-properties fo:border-bottom="none" fo:background-color="#efefef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81" style:family="table-cell" style:parent-style-name="Normal_20_2" style:data-style-name="N10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" style:family="table-cell" style:parent-style-name="Default" style:data-style-name="N0"/>
    <style:style style:name="T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erfis.$C$2:.$C$36])" table:allow-empty-cell="true" table:display-list="unsorted" table:base-cell-address="'Estimativa_-_ITEM_&lt;Nº&gt;'.B14">
          <table:help-message table:title="Perfil" table:display="true">
            <text:p>Selecione o perfil desejado</text:p>
          </table:help-message>
          <table:error-message table:message-type="stop" table:display="true"/>
        </table:content-validation>
        <table:content-validation table:name="val2" table:base-cell-address="'Estimativa_-_ITEM_&lt;Nº&gt;'.A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message-type="stop" table:display="true"/>
        </table:content-validation>
      </table:content-validations>
      <table:table table:name="Estimativa_-_ITEM_&lt;Nº&gt;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2" table:default-cell-style-name="ce46"/>
        <table:table-column table:style-name="co18" table:default-cell-style-name="ce46"/>
        <table:table-column table:style-name="co19" table:default-cell-style-name="ce46"/>
        <table:table-column table:style-name="co7" table:number-columns-repeated="16377" table:default-cell-style-name="ce46"/>
        <table:table-row table:style-name="ro1">
          <table:table-cell table:style-name="ce2" office:value-type="string" calcext:value-type="string">
            <text:p>ATENÇÃO:</text:p>
          </table:table-cell>
          <table:table-cell table:style-name="ce60" office:value-type="string" calcext:value-type="string" table:number-columns-spanned="6" table:number-rows-spanned="2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Orientações:</text:p>
          </table:table-cell>
          <table:table-cell table:style-name="ce5" office:value-type="string" calcext:value-type="string">
            <text:p>1. Inserir o nº do item da licitação na célula A12</text:p>
          </table:table-cell>
          <table:table-cell table:style-name="ce6"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7" office:value-type="string" calcext:value-type="string">
            <text:p>2. Selecionar uma categoria de serviço na célula B13</text:p>
          </table:table-cell>
          <table:table-cell table:style-name="ce6"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7" office:value-type="string" calcext:value-type="string">
            <text:p>3. Selecionar um perfil nas células B15 a B24 acrescentando mais linhas, se necessário</text:p>
          </table:table-cell>
          <table:table-cell table:style-name="ce6"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7" office:value-type="string" calcext:value-type="string">
            <text:p>4. Inserir o quantitativo de profissionais de cada perfil selecionado</text:p>
          </table:table-cell>
          <table:table-cell table:style-name="ce6"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7" office:value-type="string" calcext:value-type="string">
            <text:p>5. Inserir outros itens de custos, se houve, nas células B30 e B31, acrescentando mais linhas se necessário</text:p>
          </table:table-cell>
          <table:table-cell table:style-name="ce6"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7" office:value-type="string" calcext:value-type="string">
            <text:p>6. Inserir o custo mensal de cada item posto na forma acima</text:p>
          </table:table-cell>
          <table:table-cell table:style-name="ce6" table:number-columns-repeated="5"/>
          <table:table-cell table:number-columns-repeated="16377"/>
        </table:table-row>
        <table:table-row table:style-name="ro1">
          <table:table-cell table:style-name="ce6" table:number-columns-repeated="7"/>
          <table:table-cell table:number-columns-repeated="16377"/>
        </table:table-row>
        <table:table-row table:style-name="ro10">
          <table:table-cell table:style-name="ce44" office:value-type="string" calcext:value-type="string" table:number-columns-spanned="7" table:number-rows-spanned="1">
            <text:p>Planilha Simplificada para Estimativa do Valor Mensal do Serviç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6" office:value-type="string" calcext:value-type="string" table:number-columns-spanned="1" table:number-rows-spanned="2">
            <text:p>ITEM <text:span text:style-name="T1">&lt;Nº&gt;</text:span></text:p>
          </table:table-cell>
          <table:table-cell table:style-name="ce44" office:value-type="string" calcext:value-type="string" table:number-columns-spanned="4" table:number-rows-spanned="1">
            <text:p>Categoria de Serviço</text:p>
          </table:table-cell>
          <table:covered-table-cell table:number-columns-repeated="3"/>
          <table:table-cell table:style-name="ce90"/>
          <table:table-cell table:style-name="ce92"/>
          <table:table-cell table:number-columns-repeated="16377"/>
        </table:table-row>
        <table:table-row table:style-name="ro11">
          <table:covered-table-cell/>
          <table:table-cell table:style-name="ce63" office:value-type="string" calcext:value-type="string">
            <text:p>Perfil</text:p>
          </table:table-cell>
          <table:table-cell table:style-name="ce63" office:value-type="string" calcext:value-type="string">
            <text:p>Salário de referência (A)</text:p>
          </table:table-cell>
          <table:table-cell table:style-name="ce63" office:value-type="string" calcext:value-type="string">
            <text:p>Fator-K</text:p>
          </table:table-cell>
          <table:table-cell table:style-name="ce63" office:value-type="string" calcext:value-type="string">
            <text:p>Quantidade (B)</text:p>
          </table:table-cell>
          <table:table-cell table:style-name="ce63" office:value-type="string" calcext:value-type="string">
            <text:p>Custo unitário mensal do Perfil (C) </text:p>
          </table:table-cell>
          <table:table-cell table:style-name="ce63" office:value-type="string" calcext:value-type="string">
            <text:p>Custo total mensal por Perfil (D = C x B)</text:p>
          </table:table-cell>
          <table:table-cell table:number-columns-repeated="16377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98" table:content-validation-name="val1"/>
          <table:table-cell table:style-name="ce71" table:formula="of:=IFERROR((VLOOKUP([.B14];[Perfis.$C$2:.$D$36];2;FALSE()));&quot;&quot;)">
            <text:p><text:s text:c="2"/></text:p>
          </table:table-cell>
          <table:table-cell table:style-name="ce80" table:formula="of:=IFERROR((VLOOKUP([.B14];[Perfis.$C$2:.$E$36];3;FALSE()));&quot;&quot;)">
            <text:p/>
          </table:table-cell>
          <table:table-cell table:style-name="ce136" table:content-validation-name="val2"/>
          <table:table-cell table:style-name="ce71" table:formula="of:=IFERROR(([.C14]*[.D14]);&quot;&quot;)">
            <text:p><text:s text:c="2"/></text:p>
          </table:table-cell>
          <table:table-cell table:style-name="ce148" table:formula="of:=IFERROR(([.F14]*[.E14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65" table:content-validation-name="val1"/>
          <table:table-cell table:style-name="ce72" table:formula="of:=IFERROR((VLOOKUP([.B15];[Perfis.$C$2:.$D$36];2;FALSE()));&quot;&quot;)">
            <text:p><text:s text:c="2"/></text:p>
          </table:table-cell>
          <table:table-cell table:style-name="ce81" table:formula="of:=IFERROR((VLOOKUP([.B15];[Perfis.$C$2:.$E$36];3;FALSE()));&quot;&quot;)">
            <text:p/>
          </table:table-cell>
          <table:table-cell table:style-name="ce88"/>
          <table:table-cell table:style-name="ce72" table:formula="of:=IFERROR(([.C15]*[.D15]);&quot;&quot;)">
            <text:p><text:s text:c="2"/></text:p>
          </table:table-cell>
          <table:table-cell table:style-name="ce149" table:formula="of:=IFERROR(([.F15]*[.E15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66" table:content-validation-name="val1"/>
          <table:table-cell table:style-name="ce73" table:formula="of:=IFERROR((VLOOKUP([.B16];[Perfis.$C$2:.$D$36];2;FALSE()));&quot;&quot;)">
            <text:p><text:s text:c="2"/></text:p>
          </table:table-cell>
          <table:table-cell table:style-name="ce82" table:formula="of:=IFERROR((VLOOKUP([.B16];[Perfis.$C$2:.$E$36];3;FALSE()));&quot;&quot;)">
            <text:p/>
          </table:table-cell>
          <table:table-cell table:style-name="ce136"/>
          <table:table-cell table:style-name="ce73" table:formula="of:=IFERROR(([.C16]*[.D16]);&quot;&quot;)">
            <text:p><text:s text:c="2"/></text:p>
          </table:table-cell>
          <table:table-cell table:style-name="ce150" table:formula="of:=IFERROR(([.F16]*[.E16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65" table:content-validation-name="val1"/>
          <table:table-cell table:style-name="ce72" table:formula="of:=IFERROR((VLOOKUP([.B17];[Perfis.$C$2:.$D$36];2;FALSE()));&quot;&quot;)">
            <text:p><text:s text:c="2"/></text:p>
          </table:table-cell>
          <table:table-cell table:style-name="ce81" table:formula="of:=IFERROR((VLOOKUP([.B17];[Perfis.$C$2:.$E$36];3;FALSE()));&quot;&quot;)">
            <text:p/>
          </table:table-cell>
          <table:table-cell table:style-name="ce88"/>
          <table:table-cell table:style-name="ce72" table:formula="of:=IFERROR(([.C17]*[.D17]);&quot;&quot;)">
            <text:p><text:s text:c="2"/></text:p>
          </table:table-cell>
          <table:table-cell table:style-name="ce149" table:formula="of:=IFERROR(([.F17]*[.E17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66" table:content-validation-name="val1"/>
          <table:table-cell table:style-name="ce73" table:formula="of:=IFERROR((VLOOKUP([.B18];[Perfis.$C$2:.$D$36];2;FALSE()));&quot;&quot;)">
            <text:p><text:s text:c="2"/></text:p>
          </table:table-cell>
          <table:table-cell table:style-name="ce82" table:formula="of:=IFERROR((VLOOKUP([.B18];[Perfis.$C$2:.$E$36];3;FALSE()));&quot;&quot;)">
            <text:p/>
          </table:table-cell>
          <table:table-cell table:style-name="ce136"/>
          <table:table-cell table:style-name="ce73" table:formula="of:=IFERROR(([.C18]*[.D18]);&quot;&quot;)">
            <text:p><text:s text:c="2"/></text:p>
          </table:table-cell>
          <table:table-cell table:style-name="ce150" table:formula="of:=IFERROR(([.F18]*[.E18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65" table:content-validation-name="val1"/>
          <table:table-cell table:style-name="ce72" table:formula="of:=IFERROR((VLOOKUP([.B19];[Perfis.$C$2:.$D$36];2;FALSE()));&quot;&quot;)">
            <text:p><text:s text:c="2"/></text:p>
          </table:table-cell>
          <table:table-cell table:style-name="ce81" table:formula="of:=IFERROR((VLOOKUP([.B19];[Perfis.$C$2:.$E$36];3;FALSE()));&quot;&quot;)">
            <text:p/>
          </table:table-cell>
          <table:table-cell table:style-name="ce88"/>
          <table:table-cell table:style-name="ce72" table:formula="of:=IFERROR(([.C19]*[.D19]);&quot;&quot;)">
            <text:p><text:s text:c="2"/></text:p>
          </table:table-cell>
          <table:table-cell table:style-name="ce149" table:formula="of:=IFERROR(([.F19]*[.E19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66" table:content-validation-name="val1"/>
          <table:table-cell table:style-name="ce73" table:formula="of:=IFERROR((VLOOKUP([.B20];[Perfis.$C$2:.$D$36];2;FALSE()));&quot;&quot;)">
            <text:p><text:s text:c="2"/></text:p>
          </table:table-cell>
          <table:table-cell table:style-name="ce82" table:formula="of:=IFERROR((VLOOKUP([.B20];[Perfis.$C$2:.$E$36];3;FALSE()));&quot;&quot;)">
            <text:p/>
          </table:table-cell>
          <table:table-cell table:style-name="ce136"/>
          <table:table-cell table:style-name="ce73" table:formula="of:=IFERROR(([.C20]*[.D20]);&quot;&quot;)">
            <text:p><text:s text:c="2"/></text:p>
          </table:table-cell>
          <table:table-cell table:style-name="ce150" table:formula="of:=IFERROR(([.F20]*[.E20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65" table:content-validation-name="val1"/>
          <table:table-cell table:style-name="ce72" table:formula="of:=IFERROR((VLOOKUP([.B21];[Perfis.$C$2:.$D$36];2;FALSE()));&quot;&quot;)">
            <text:p><text:s text:c="2"/></text:p>
          </table:table-cell>
          <table:table-cell table:style-name="ce81" table:formula="of:=IFERROR((VLOOKUP([.B21];[Perfis.$C$2:.$E$36];3;FALSE()));&quot;&quot;)">
            <text:p/>
          </table:table-cell>
          <table:table-cell table:style-name="ce88"/>
          <table:table-cell table:style-name="ce72" table:formula="of:=IFERROR(([.C21]*[.D21]);&quot;&quot;)">
            <text:p><text:s text:c="2"/></text:p>
          </table:table-cell>
          <table:table-cell table:style-name="ce149" table:formula="of:=IFERROR(([.F21]*[.E21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66" table:content-validation-name="val1"/>
          <table:table-cell table:style-name="ce73" table:formula="of:=IFERROR((VLOOKUP([.B22];[Perfis.$C$2:.$D$36];2;FALSE()));&quot;&quot;)">
            <text:p><text:s text:c="2"/></text:p>
          </table:table-cell>
          <table:table-cell table:style-name="ce82" table:formula="of:=IFERROR((VLOOKUP([.B22];[Perfis.$C$2:.$E$36];3;FALSE()));&quot;&quot;)">
            <text:p/>
          </table:table-cell>
          <table:table-cell table:style-name="ce136"/>
          <table:table-cell table:style-name="ce73" table:formula="of:=IFERROR(([.C22]*[.D22]);&quot;&quot;)">
            <text:p><text:s text:c="2"/></text:p>
          </table:table-cell>
          <table:table-cell table:style-name="ce150" table:formula="of:=IFERROR(([.F22]*[.E22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67" table:content-validation-name="val1"/>
          <table:table-cell table:style-name="ce74" table:formula="of:=IFERROR((VLOOKUP([.B23];[Perfis.$C$2:.$D$36];2;FALSE()));&quot;&quot;)">
            <text:p><text:s text:c="2"/></text:p>
          </table:table-cell>
          <table:table-cell table:style-name="ce83" table:formula="of:=IFERROR((VLOOKUP([.B23];[Perfis.$C$2:.$E$36];3;FALSE()));&quot;&quot;)">
            <text:p/>
          </table:table-cell>
          <table:table-cell table:style-name="ce89"/>
          <table:table-cell table:style-name="ce74" table:formula="of:=IFERROR(([.C23]*[.D23]);&quot;&quot;)">
            <text:p><text:s text:c="2"/></text:p>
          </table:table-cell>
          <table:table-cell table:style-name="ce151" table:formula="of:=IFERROR(([.F23]*[.E23]);&quot;&quot;)">
            <text:p><text:s text:c="2"/></text:p>
          </table:table-cell>
          <table:table-cell table:number-columns-repeated="16377"/>
        </table:table-row>
        <table:table-row table:style-name="ro1">
          <table:table-cell table:style-name="ce29" table:number-columns-repeated="2"/>
          <table:table-cell table:style-name="ce103" office:value-type="string" calcext:value-type="string" table:number-columns-spanned="2" table:number-rows-spanned="1">
            <text:p>Quantitativo Total Equipe</text:p>
          </table:table-cell>
          <table:covered-table-cell table:style-name="ce103"/>
          <table:table-cell table:style-name="ce16" table:formula="of:=SUM([.E14:.E23])" office:value-type="float" office:value="0" calcext:value-type="float">
            <text:p>0</text:p>
          </table:table-cell>
          <table:table-cell table:style-name="ce91" office:value-type="string" calcext:value-type="string">
            <text:p>Custo Total mensal (F)</text:p>
          </table:table-cell>
          <table:table-cell table:style-name="ce152" table:formula="of:=IFERROR(SUM([.G14:.G23]);&quot;&quot;)" office:value-type="currency" office:currency="BRL" office:value="0" calcext:value-type="currency">
            <text:p>R$ -00 </text:p>
          </table:table-cell>
          <table:table-cell table:number-columns-repeated="16377"/>
        </table:table-row>
        <table:table-row table:style-name="ro1">
          <table:table-cell table:style-name="ce29" table:number-columns-repeated="7"/>
          <table:table-cell table:number-columns-repeated="16377"/>
        </table:table-row>
        <table:table-row table:style-name="ro1">
          <table:table-cell table:style-name="ce29" table:number-columns-repeated="4"/>
          <table:table-cell table:number-columns-repeated="16380"/>
        </table:table-row>
        <table:table-row table:style-name="ro12">
          <table:table-cell table:style-name="ce63" office:value-type="string" calcext:value-type="string" table:number-columns-spanned="3" table:number-rows-spanned="1">
            <text:p>Outros itens de cus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9" office:value-type="string" calcext:value-type="string">
            <text:p>ITEM</text:p>
          </table:table-cell>
          <table:table-cell table:style-name="ce49" office:value-type="string" calcext:value-type="string">
            <text:p>Descrição</text:p>
          </table:table-cell>
          <table:table-cell table:style-name="ce75" office:value-type="string" calcext:value-type="string">
            <text:p>Custo mensal (E)</text:p>
          </table:table-cell>
          <table:table-cell table:number-columns-repeated="16381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98"/>
          <table:table-cell table:style-name="ce76"/>
          <table:table-cell table:style-name="ce84"/>
          <table:table-cell table:number-columns-repeated="1638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68"/>
          <table:table-cell table:style-name="ce110"/>
          <table:table-cell table:style-name="ce85"/>
          <table:table-cell table:number-columns-repeated="16380"/>
        </table:table-row>
        <table:table-row table:style-name="ro1">
          <table:table-cell table:style-name="ce29"/>
          <table:table-cell table:style-name="ce103" office:value-type="string" calcext:value-type="string">
            <text:p>Custo mensal Total Outros Itens (G)</text:p>
          </table:table-cell>
          <table:table-cell table:style-name="ce78" table:formula="of:=IFERROR(SUM([.C29:.C30]);&quot;&quot;)" office:value-type="currency" office:currency="BRL" office:value="0" calcext:value-type="currency">
            <text:p>R$ -00 </text:p>
          </table:table-cell>
          <table:table-cell table:style-name="ce86"/>
          <table:table-cell table:number-columns-repeated="16380"/>
        </table:table-row>
        <table:table-row table:style-name="ro1">
          <table:table-cell table:style-name="ce29" table:number-columns-repeated="4"/>
          <table:table-cell table:number-columns-repeated="16380"/>
        </table:table-row>
        <table:table-row table:style-name="ro1">
          <table:table-cell table:style-name="ce29"/>
          <table:table-cell table:style-name="ce103" table:formula="of:=CONCATENATE(&quot;Valor Mensal de Referência do &quot;;[.$A$12])" office:value-type="string" office:string-value="Valor Mensal de Referência do ITEM &lt;Nº&gt;" calcext:value-type="string">
            <text:p>Valor Mensal de Referência do ITEM &lt;Nº&gt;</text:p>
          </table:table-cell>
          <table:table-cell table:style-name="ce78"/>
          <table:table-cell table:style-name="ce79"/>
          <table:table-cell table:number-columns-repeated="16380"/>
        </table:table-row>
        <table:table-row table:style-name="ro1" table:number-rows-repeated="104854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Perfis" table:style-name="ta2">
        <table:table-column table:style-name="co8" table:default-cell-style-name="ce158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7" table:number-columns-repeated="4" table:default-cell-style-name="ce158"/>
        <table:table-column table:style-name="co7" table:default-cell-style-name="Default"/>
        <table:table-column table:style-name="co7" table:number-columns-repeated="16369" table:default-cell-style-name="ce158"/>
        <table:table-column table:style-name="co12" table:number-columns-repeated="6" table:default-cell-style-name="ce158"/>
        <table:table-row table:style-name="ro6">
          <table:table-cell table:style-name="ce153" office:value-type="string" calcext:value-type="string">
            <text:p>CBO de Referência</text:p>
          </table:table-cell>
          <table:table-cell table:style-name="ce159" office:value-type="string" calcext:value-type="string">
            <text:p>Cód. Identificação do Perfil</text:p>
          </table:table-cell>
          <table:table-cell table:style-name="ce153" office:value-type="string" calcext:value-type="string">
            <text:p>Descrição do Perfil</text:p>
          </table:table-cell>
          <table:table-cell table:style-name="ce153" office:value-type="string" calcext:value-type="string">
            <text:p>Valor Salarial (R$)</text:p>
          </table:table-cell>
          <table:table-cell table:style-name="ce153" office:value-type="string" calcext:value-type="string">
            <text:p>Fator-K</text:p>
          </table:table-cell>
          <table:table-cell table:number-columns-repeated="16379"/>
        </table:table-row>
        <table:table-row table:style-name="ro1">
          <table:table-cell table:style-name="ce154" office:value-type="string" calcext:value-type="string">
            <text:p>3172-10</text:p>
          </table:table-cell>
          <table:table-cell table:style-name="ce160" office:value-type="string" calcext:value-type="string">
            <text:p>TECSUP-01</text:p>
          </table:table-cell>
          <table:table-cell table:style-name="ce164" office:value-type="string" office:string-value="Técnico de suporte ao usuário de tecnologia da informação Júnior" calcext:value-type="string">
            <text:p><text:s/>Técnico de suporte ao usuário de tecnologia da informação Júnior </text:p>
          </table:table-cell>
          <table:table-cell table:style-name="ce168" office:value-type="currency" office:currency="BRL" office:value="1714.27333333333" calcext:value-type="currency">
            <text:p>R$ 1.714,27 </text:p>
          </table:table-cell>
          <table:table-cell table:style-name="ce172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3172-10</text:p>
          </table:table-cell>
          <table:table-cell table:style-name="ce161" office:value-type="string" calcext:value-type="string">
            <text:p>TECSUP-02</text:p>
          </table:table-cell>
          <table:table-cell table:style-name="ce165" office:value-type="string" office:string-value="Técnico de suporte ao usuário de tecnologia da informação Pleno" calcext:value-type="string">
            <text:p><text:s/>Técnico de suporte ao usuário de tecnologia da informação Pleno </text:p>
          </table:table-cell>
          <table:table-cell table:style-name="ce169" office:value-type="currency" office:currency="BRL" office:value="2312.19135135135" calcext:value-type="currency">
            <text:p>R$ 2.312,19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3172-10</text:p>
          </table:table-cell>
          <table:table-cell table:style-name="ce162" office:value-type="string" calcext:value-type="string">
            <text:p>TECSUP-03</text:p>
          </table:table-cell>
          <table:table-cell table:style-name="ce166" office:value-type="string" office:string-value="Técnico de suporte ao usuário de tecnologia da informação Sênior" calcext:value-type="string">
            <text:p><text:s/>Técnico de suporte ao usuário de tecnologia da informação Sênior </text:p>
          </table:table-cell>
          <table:table-cell table:style-name="ce170" office:value-type="currency" office:currency="BRL" office:value="3216.87222222222" calcext:value-type="currency">
            <text:p>R$ 3.216,87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3132-20</text:p>
          </table:table-cell>
          <table:table-cell table:style-name="ce161" office:value-type="string" calcext:value-type="string">
            <text:p>TECMAN-01</text:p>
          </table:table-cell>
          <table:table-cell table:style-name="ce165" office:value-type="string" office:string-value="Técnico em manutenção de equipamentos de informática Júnior" calcext:value-type="string">
            <text:p><text:s/>Técnico em manutenção de equipamentos de informática Júnior </text:p>
          </table:table-cell>
          <table:table-cell table:style-name="ce169" office:value-type="currency" office:currency="BRL" office:value="1600.32" calcext:value-type="currency">
            <text:p>R$ 1.600,32 </text:p>
          </table:table-cell>
          <table:table-cell table:style-name="ce173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3132-20</text:p>
          </table:table-cell>
          <table:table-cell table:style-name="ce162" office:value-type="string" calcext:value-type="string">
            <text:p>TECMAN-02</text:p>
          </table:table-cell>
          <table:table-cell table:style-name="ce166" office:value-type="string" office:string-value="Técnico em manutenção de equipamentos de informática Pleno" calcext:value-type="string">
            <text:p><text:s/>Técnico em manutenção de equipamentos de informática Pleno </text:p>
          </table:table-cell>
          <table:table-cell table:style-name="ce170" office:value-type="currency" office:currency="BRL" office:value="2505.11636363636" calcext:value-type="currency">
            <text:p>R$ 2.505,12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3132-20</text:p>
          </table:table-cell>
          <table:table-cell table:style-name="ce161" office:value-type="string" calcext:value-type="string">
            <text:p>TECMAN-03</text:p>
          </table:table-cell>
          <table:table-cell table:style-name="ce165" office:value-type="string" office:string-value="Técnico em manutenção de equipamentos de informática Sênior" calcext:value-type="string">
            <text:p><text:s/>Técnico em manutenção de equipamentos de informática Sênior </text:p>
          </table:table-cell>
          <table:table-cell table:style-name="ce169" office:value-type="currency" office:currency="BRL" office:value="3273.70785714286" calcext:value-type="currency">
            <text:p>R$ 3.273,71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1425-30</text:p>
          </table:table-cell>
          <table:table-cell table:style-name="ce162" office:value-type="string" calcext:value-type="string">
            <text:p>GERSUP</text:p>
          </table:table-cell>
          <table:table-cell table:style-name="ce166" office:value-type="string" office:string-value="Gerente de suporte técnico de tecnologia da informação" calcext:value-type="string">
            <text:p><text:s/>Gerente de suporte técnico de tecnologia da informação </text:p>
          </table:table-cell>
          <table:table-cell table:style-name="ce170" office:value-type="currency" office:currency="BRL" office:value="8877.20430555556" calcext:value-type="currency">
            <text:p>R$ 8.877,20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4-20</text:p>
          </table:table-cell>
          <table:table-cell table:style-name="ce161" office:value-type="string" calcext:value-type="string">
            <text:p>ASUPCOMP-01</text:p>
          </table:table-cell>
          <table:table-cell table:style-name="ce165" office:value-type="string" office:string-value="Analista de suporte computacional Júnior" calcext:value-type="string">
            <text:p><text:s/>Analista de suporte computacional Júnior </text:p>
          </table:table-cell>
          <table:table-cell table:style-name="ce169" office:value-type="currency" office:currency="BRL" office:value="3067.14089783282" calcext:value-type="currency">
            <text:p>R$ 3.067,14 </text:p>
          </table:table-cell>
          <table:table-cell table:style-name="ce173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4-20</text:p>
          </table:table-cell>
          <table:table-cell table:style-name="ce162" office:value-type="string" calcext:value-type="string">
            <text:p>ASUPCOMP-02</text:p>
          </table:table-cell>
          <table:table-cell table:style-name="ce166" office:value-type="string" office:string-value="Analista de suporte computacional Pleno" calcext:value-type="string">
            <text:p><text:s/>Analista de suporte computacional Pleno </text:p>
          </table:table-cell>
          <table:table-cell table:style-name="ce170" office:value-type="currency" office:currency="BRL" office:value="5038.22879324619" calcext:value-type="currency">
            <text:p>R$ 5.038,23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4-20</text:p>
          </table:table-cell>
          <table:table-cell table:style-name="ce161" office:value-type="string" calcext:value-type="string">
            <text:p>ASUPCOMP-03</text:p>
          </table:table-cell>
          <table:table-cell table:style-name="ce165" office:value-type="string" office:string-value="Analista de suporte computacional Sênior" calcext:value-type="string">
            <text:p><text:s/>Analista de suporte computacional Sênior </text:p>
          </table:table-cell>
          <table:table-cell table:style-name="ce169" office:value-type="currency" office:currency="BRL" office:value="6491.70101307189" calcext:value-type="currency">
            <text:p>R$ 6.491,70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1425-5, 1425-15</text:p>
          </table:table-cell>
          <table:table-cell table:style-name="ce162" office:value-type="string" calcext:value-type="string">
            <text:p>GERINF</text:p>
          </table:table-cell>
          <table:table-cell table:style-name="ce166" office:value-type="string" office:string-value="Gerente de infraestrutura de tecnologia da informação" calcext:value-type="string">
            <text:p><text:s/>Gerente de infraestrutura de tecnologia da informação </text:p>
          </table:table-cell>
          <table:table-cell table:style-name="ce170" office:value-type="currency" office:currency="BRL" office:value="16535.6115384615" calcext:value-type="currency">
            <text:p>R$ 16.535,61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3-5</text:p>
          </table:table-cell>
          <table:table-cell table:style-name="ce161" office:value-type="string" calcext:value-type="string">
            <text:p>ABD-01</text:p>
          </table:table-cell>
          <table:table-cell table:style-name="ce165" office:value-type="string" office:string-value="Administrador de banco de dados - Júnior" calcext:value-type="string">
            <text:p><text:s/>Administrador de banco de dados - Júnior </text:p>
          </table:table-cell>
          <table:table-cell table:style-name="ce169" office:value-type="currency" office:currency="BRL" office:value="4553.905" calcext:value-type="currency">
            <text:p>R$ 4.553,91 </text:p>
          </table:table-cell>
          <table:table-cell table:style-name="ce173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3-5</text:p>
          </table:table-cell>
          <table:table-cell table:style-name="ce162" office:value-type="string" calcext:value-type="string">
            <text:p>ABD-02</text:p>
          </table:table-cell>
          <table:table-cell table:style-name="ce166" office:value-type="string" office:string-value="Administrador de banco de dados - Pleno" calcext:value-type="string">
            <text:p><text:s/>Administrador de banco de dados - Pleno </text:p>
          </table:table-cell>
          <table:table-cell table:style-name="ce170" office:value-type="currency" office:currency="BRL" office:value="6371.26913636364" calcext:value-type="currency">
            <text:p>R$ 6.371,27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3-5</text:p>
          </table:table-cell>
          <table:table-cell table:style-name="ce161" office:value-type="string" calcext:value-type="string">
            <text:p>ABD-03</text:p>
          </table:table-cell>
          <table:table-cell table:style-name="ce165" office:value-type="string" office:string-value="Administrador de banco de dados - Sênior" calcext:value-type="string">
            <text:p><text:s/>Administrador de banco de dados - Sênior </text:p>
          </table:table-cell>
          <table:table-cell table:style-name="ce169" office:value-type="currency" office:currency="BRL" office:value="10248.050475" calcext:value-type="currency">
            <text:p>R$ 10.248,05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3-15</text:p>
          </table:table-cell>
          <table:table-cell table:style-name="ce162" office:value-type="string" calcext:value-type="string">
            <text:p>ASO-01</text:p>
          </table:table-cell>
          <table:table-cell table:style-name="ce166" office:value-type="string" office:string-value="Administrador de sistemas operacionais Júnior" calcext:value-type="string">
            <text:p><text:s/>Administrador de sistemas operacionais Júnior </text:p>
          </table:table-cell>
          <table:table-cell table:style-name="ce170" office:value-type="currency" office:currency="BRL" office:value="4409.69076923077" calcext:value-type="currency">
            <text:p>R$ 4.409,69 </text:p>
          </table:table-cell>
          <table:table-cell table:style-name="ce174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3-15</text:p>
          </table:table-cell>
          <table:table-cell table:style-name="ce161" office:value-type="string" calcext:value-type="string">
            <text:p>ASO-02</text:p>
          </table:table-cell>
          <table:table-cell table:style-name="ce165" office:value-type="string" office:string-value="Administrador de sistemas operacionais Pleno" calcext:value-type="string">
            <text:p><text:s/>Administrador de sistemas operacionais Pleno </text:p>
          </table:table-cell>
          <table:table-cell table:style-name="ce169" office:value-type="currency" office:currency="BRL" office:value="6326.63874358974" calcext:value-type="currency">
            <text:p>R$ 6.326,64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3-15</text:p>
          </table:table-cell>
          <table:table-cell table:style-name="ce162" office:value-type="string" calcext:value-type="string">
            <text:p>ASO-03</text:p>
          </table:table-cell>
          <table:table-cell table:style-name="ce166" office:value-type="string" office:string-value="Administrador de sistemas operacionais Sênior" calcext:value-type="string">
            <text:p><text:s/>Administrador de sistemas operacionais Sênior </text:p>
          </table:table-cell>
          <table:table-cell table:style-name="ce170" office:value-type="currency" office:currency="BRL" office:value="8955.40917307693" calcext:value-type="currency">
            <text:p>R$ 8.955,41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4-10, 2123-10</text:p>
          </table:table-cell>
          <table:table-cell table:style-name="ce161" office:value-type="string" calcext:value-type="string">
            <text:p>ARED-01</text:p>
          </table:table-cell>
          <table:table-cell table:style-name="ce165" office:value-type="string" office:string-value="Analista de redes e de comunicação de dados Júnior" calcext:value-type="string">
            <text:p><text:s/>Analista de redes e de comunicação de dados Júnior </text:p>
          </table:table-cell>
          <table:table-cell table:style-name="ce169" office:value-type="currency" office:currency="BRL" office:value="4315.95965811966" calcext:value-type="currency">
            <text:p>R$ 4.315,96 </text:p>
          </table:table-cell>
          <table:table-cell table:style-name="ce173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4-10, 2123-10</text:p>
          </table:table-cell>
          <table:table-cell table:style-name="ce162" office:value-type="string" calcext:value-type="string">
            <text:p>ARED-02</text:p>
          </table:table-cell>
          <table:table-cell table:style-name="ce166" office:value-type="string" office:string-value="Analista de redes e de comunicação de dados Pleno" calcext:value-type="string">
            <text:p><text:s/>Analista de redes e de comunicação de dados Pleno </text:p>
          </table:table-cell>
          <table:table-cell table:style-name="ce170" office:value-type="currency" office:currency="BRL" office:value="6680.21285547786" calcext:value-type="currency">
            <text:p>R$ 6.680,21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4-10, 2123-10</text:p>
          </table:table-cell>
          <table:table-cell table:style-name="ce161" office:value-type="string" calcext:value-type="string">
            <text:p>ARED-03</text:p>
          </table:table-cell>
          <table:table-cell table:style-name="ce165" office:value-type="string" office:string-value="Analista de redes e de comunicação de dados Sênior" calcext:value-type="string">
            <text:p><text:s/>Analista de redes e de comunicação de dados Sênior </text:p>
          </table:table-cell>
          <table:table-cell table:style-name="ce169" office:value-type="currency" office:currency="BRL" office:value="9470.31895536562" calcext:value-type="currency">
            <text:p>R$ 9.470,32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3133-05, 3133-10</text:p>
          </table:table-cell>
          <table:table-cell table:style-name="ce162" office:value-type="string" calcext:value-type="string">
            <text:p>TECRED-01</text:p>
          </table:table-cell>
          <table:table-cell table:style-name="ce166" office:value-type="string" office:string-value="Técnico de Rede (Telecomunicações) Júnior" calcext:value-type="string">
            <text:p><text:s/>Técnico de Rede (Telecomunicações) Júnior </text:p>
          </table:table-cell>
          <table:table-cell table:style-name="ce170" office:value-type="currency" office:currency="BRL" office:value="1557.80333333333" calcext:value-type="currency">
            <text:p>R$ 1.557,80 </text:p>
          </table:table-cell>
          <table:table-cell table:style-name="ce174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3133-05, 3133-10</text:p>
          </table:table-cell>
          <table:table-cell table:style-name="ce161" office:value-type="string" calcext:value-type="string">
            <text:p>TECRED-02</text:p>
          </table:table-cell>
          <table:table-cell table:style-name="ce165" office:value-type="string" office:string-value="Técnico de Rede (Telecomunicações) Pleno" calcext:value-type="string">
            <text:p><text:s/>Técnico de Rede (Telecomunicações) Pleno </text:p>
          </table:table-cell>
          <table:table-cell table:style-name="ce169" office:value-type="currency" office:currency="BRL" office:value="2517.456" calcext:value-type="currency">
            <text:p>R$ 2.517,46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3133-05, 3133-10</text:p>
          </table:table-cell>
          <table:table-cell table:style-name="ce162" office:value-type="string" calcext:value-type="string">
            <text:p>TECRED-03</text:p>
          </table:table-cell>
          <table:table-cell table:style-name="ce166" office:value-type="string" office:string-value="Técnico de Rede (Telecomunicações) Sênior" calcext:value-type="string">
            <text:p><text:s/>Técnico de Rede (Telecomunicações) Sênior </text:p>
          </table:table-cell>
          <table:table-cell table:style-name="ce170" office:value-type="currency" office:currency="BRL" office:value="3366.245" calcext:value-type="currency">
            <text:p>R$ 3.366,25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3171-10, 2124-30, 2124-05</text:p>
          </table:table-cell>
          <table:table-cell table:style-name="ce161" office:value-type="string" calcext:value-type="string">
            <text:p>DESTEC-01</text:p>
          </table:table-cell>
          <table:table-cell table:style-name="ce165" office:value-type="string" office:string-value="Desenvolvedor de sistemas de tecnologia da informação Júnior" calcext:value-type="string">
            <text:p><text:s/>Desenvolvedor de sistemas de tecnologia da informação Júnior </text:p>
          </table:table-cell>
          <table:table-cell table:style-name="ce169" office:value-type="currency" office:currency="BRL" office:value="5343.12066176471" calcext:value-type="currency">
            <text:p>R$ 5.343,12 </text:p>
          </table:table-cell>
          <table:table-cell table:style-name="ce173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3171-10, 2124-30, 2124-05</text:p>
          </table:table-cell>
          <table:table-cell table:style-name="ce162" office:value-type="string" calcext:value-type="string">
            <text:p>DESTEC-02</text:p>
          </table:table-cell>
          <table:table-cell table:style-name="ce166" office:value-type="string" office:string-value="Desenvolvedor de sistemas de tecnologia da informação Pleno" calcext:value-type="string">
            <text:p><text:s/>Desenvolvedor de sistemas de tecnologia da informação Pleno </text:p>
          </table:table-cell>
          <table:table-cell table:style-name="ce170" office:value-type="currency" office:currency="BRL" office:value="8829.9343627451" calcext:value-type="currency">
            <text:p>R$ 8.829,93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3171-10, 2124-30, 2124-05</text:p>
          </table:table-cell>
          <table:table-cell table:style-name="ce161" office:value-type="string" calcext:value-type="string">
            <text:p>DESTEC-03</text:p>
          </table:table-cell>
          <table:table-cell table:style-name="ce165" office:value-type="string" office:string-value="Desenvolvedor de sistemas de tecnologia da informação Sênior" calcext:value-type="string">
            <text:p><text:s/>Desenvolvedor de sistemas de tecnologia da informação Sênior </text:p>
          </table:table-cell>
          <table:table-cell table:style-name="ce169" office:value-type="currency" office:currency="BRL" office:value="11904.2479343682" calcext:value-type="currency">
            <text:p>R$ 11.904,25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4-15, 2124-25</text:p>
          </table:table-cell>
          <table:table-cell table:style-name="ce162" office:value-type="string" calcext:value-type="string">
            <text:p>ASISA-01</text:p>
          </table:table-cell>
          <table:table-cell table:style-name="ce166" office:value-type="string" office:string-value="Analista de sistemas de automação - Júnior" calcext:value-type="string">
            <text:p><text:s/>Analista de sistemas de automação - Júnior </text:p>
          </table:table-cell>
          <table:table-cell table:style-name="ce170" office:value-type="currency" office:currency="BRL" office:value="5036.23076923077" calcext:value-type="currency">
            <text:p>R$ 5.036,23 </text:p>
          </table:table-cell>
          <table:table-cell table:style-name="ce174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4-15, 2124-25</text:p>
          </table:table-cell>
          <table:table-cell table:style-name="ce161" office:value-type="string" calcext:value-type="string">
            <text:p>ASISA-02</text:p>
          </table:table-cell>
          <table:table-cell table:style-name="ce165" office:value-type="string" office:string-value="Analista de sistemas de automação - Pleno" calcext:value-type="string">
            <text:p><text:s/>Analista de sistemas de automação - Pleno </text:p>
          </table:table-cell>
          <table:table-cell table:style-name="ce169" office:value-type="currency" office:currency="BRL" office:value="7281.70741538462" calcext:value-type="currency">
            <text:p>R$ 7.281,71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4-15, 2124-25</text:p>
          </table:table-cell>
          <table:table-cell table:style-name="ce162" office:value-type="string" calcext:value-type="string">
            <text:p>ASISA-03</text:p>
          </table:table-cell>
          <table:table-cell table:style-name="ce166" office:value-type="string" office:string-value="Analista de sistemas de automação - Sênior" calcext:value-type="string">
            <text:p><text:s/>Analista de sistemas de automação - Sênior </text:p>
          </table:table-cell>
          <table:table-cell table:style-name="ce170" office:value-type="currency" office:currency="BRL" office:value="9558.33531468532" calcext:value-type="currency">
            <text:p>R$ 9.558,34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3-20</text:p>
          </table:table-cell>
          <table:table-cell table:style-name="ce161" office:value-type="string" calcext:value-type="string">
            <text:p>ASEG-01</text:p>
          </table:table-cell>
          <table:table-cell table:style-name="ce165" office:value-type="string" office:string-value="Administrador em segurança da informação - Júnior" calcext:value-type="string">
            <text:p><text:s/>Administrador em segurança da informação - Júnior </text:p>
          </table:table-cell>
          <table:table-cell table:style-name="ce169" office:value-type="currency" office:currency="BRL" office:value="5652.78090909091" calcext:value-type="currency">
            <text:p>R$ 5.652,78 </text:p>
          </table:table-cell>
          <table:table-cell table:style-name="ce173" office:value-type="float" office:value="2.49" calcext:value-type="float">
            <text:p>2,49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2123-20</text:p>
          </table:table-cell>
          <table:table-cell table:style-name="ce162" office:value-type="string" calcext:value-type="string">
            <text:p>ASEG-02</text:p>
          </table:table-cell>
          <table:table-cell table:style-name="ce166" office:value-type="string" office:string-value="Administrador em segurança da informação - Pleno" calcext:value-type="string">
            <text:p><text:s/>Administrador em segurança da informação - Pleno </text:p>
          </table:table-cell>
          <table:table-cell table:style-name="ce170" office:value-type="currency" office:currency="BRL" office:value="7933.55610576923" calcext:value-type="currency">
            <text:p>R$ 7.933,56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3-20</text:p>
          </table:table-cell>
          <table:table-cell table:style-name="ce161" office:value-type="string" calcext:value-type="string">
            <text:p>ASEG-03</text:p>
          </table:table-cell>
          <table:table-cell table:style-name="ce165" office:value-type="string" office:string-value="Administrador em segurança da informação - Sênior" calcext:value-type="string">
            <text:p><text:s/>Administrador em segurança da informação - Sênior </text:p>
          </table:table-cell>
          <table:table-cell table:style-name="ce169" office:value-type="currency" office:currency="BRL" office:value="11621.3827538462" calcext:value-type="currency">
            <text:p>R$ 11.621,38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6" office:value-type="string" calcext:value-type="string">
            <text:p>1425-25</text:p>
          </table:table-cell>
          <table:table-cell table:style-name="ce162" office:value-type="string" calcext:value-type="string">
            <text:p>GERSEG</text:p>
          </table:table-cell>
          <table:table-cell table:style-name="ce166" office:value-type="string" office:string-value="Gerente de segurança da informação" calcext:value-type="string">
            <text:p><text:s/>Gerente de segurança da informação </text:p>
          </table:table-cell>
          <table:table-cell table:style-name="ce170" office:value-type="currency" office:currency="BRL" office:value="20264.9251111111" calcext:value-type="currency">
            <text:p>R$ 20.264,93 </text:p>
          </table:table-cell>
          <table:table-cell table:style-name="ce174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5" office:value-type="string" calcext:value-type="string">
            <text:p>2122-15</text:p>
          </table:table-cell>
          <table:table-cell table:style-name="ce161" office:value-type="string" calcext:value-type="string">
            <text:p>CLOUD-01</text:p>
          </table:table-cell>
          <table:table-cell table:style-name="ce165" office:value-type="string" office:string-value="Especialista em Cloud - Pleno" calcext:value-type="string">
            <text:p><text:s/>Especialista em Cloud - Pleno </text:p>
          </table:table-cell>
          <table:table-cell table:style-name="ce169" office:value-type="currency" office:currency="BRL" office:value="10554.8338757396" calcext:value-type="currency">
            <text:p>R$ 10.554,83 </text:p>
          </table:table-cell>
          <table:table-cell table:style-name="ce173" office:value-type="float" office:value="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157" office:value-type="string" calcext:value-type="string">
            <text:p>2122-15</text:p>
          </table:table-cell>
          <table:table-cell table:style-name="ce163" office:value-type="string" calcext:value-type="string">
            <text:p>CLOUD-02</text:p>
          </table:table-cell>
          <table:table-cell table:style-name="ce167" office:value-type="string" office:string-value="Especialista em Cloud - Sênior" calcext:value-type="string">
            <text:p><text:s/>Especialista em Cloud - Sênior </text:p>
          </table:table-cell>
          <table:table-cell table:style-name="ce171" office:value-type="currency" office:currency="BRL" office:value="15608.8814102564" calcext:value-type="currency">
            <text:p>R$ 15.608,88 </text:p>
          </table:table-cell>
          <table:table-cell table:style-name="ce175" office:value-type="float" office:value="2" calcext:value-type="float">
            <text:p>2,00</text:p>
          </table:table-cell>
          <table:table-cell table:number-columns-repeated="16379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erviços" table:style-name="ta2">
        <table:table-column table:style-name="co13" table:number-columns-repeated="16384" table:default-cell-style-name="ce1"/>
        <table:table-row table:style-name="ro1">
          <table:table-cell table:style-name="ce176" office:value-type="string" calcext:value-type="string">
            <text:p>Serviços</text:p>
          </table:table-cell>
          <table:table-cell table:number-columns-repeated="16383"/>
        </table:table-row>
        <table:table-row table:style-name="ro1">
          <table:table-cell table:style-name="ce177" office:value-type="string" calcext:value-type="string">
            <text:p>Gerenciamento de Serviços de TIC</text:p>
          </table:table-cell>
          <table:table-cell table:number-columns-repeated="16383"/>
        </table:table-row>
        <table:table-row table:style-name="ro1">
          <table:table-cell table:style-name="ce178" office:value-type="string" calcext:value-type="string">
            <text:p>Sustentação de Aplicações</text:p>
          </table:table-cell>
          <table:table-cell table:number-columns-repeated="16383"/>
        </table:table-row>
        <table:table-row table:style-name="ro1">
          <table:table-cell table:style-name="ce179" office:value-type="string" calcext:value-type="string">
            <text:p>Armazenamento e Backup</text:p>
          </table:table-cell>
          <table:table-cell table:number-columns-repeated="16383"/>
        </table:table-row>
        <table:table-row table:style-name="ro1">
          <table:table-cell table:style-name="ce178" office:value-type="string" calcext:value-type="string">
            <text:p>Sustentação de Banco de Dados</text:p>
          </table:table-cell>
          <table:table-cell table:number-columns-repeated="16383"/>
        </table:table-row>
        <table:table-row table:style-name="ro1">
          <table:table-cell table:style-name="ce179" office:value-type="string" calcext:value-type="string">
            <text:p>Administração de Dados</text:p>
          </table:table-cell>
          <table:table-cell table:number-columns-repeated="16383"/>
        </table:table-row>
        <table:table-row table:style-name="ro1">
          <table:table-cell table:style-name="ce178" office:value-type="string" calcext:value-type="string">
            <text:p>Conectividade e Comunicação</text:p>
          </table:table-cell>
          <table:table-cell table:number-columns-repeated="16383"/>
        </table:table-row>
        <table:table-row table:style-name="ro1">
          <table:table-cell table:style-name="ce179" office:value-type="string" calcext:value-type="string">
            <text:p>Segurança de TIC</text:p>
          </table:table-cell>
          <table:table-cell table:number-columns-repeated="16383"/>
        </table:table-row>
        <table:table-row table:style-name="ro1">
          <table:table-cell table:style-name="ce180" office:value-type="string" calcext:value-type="string">
            <text:p>Monitoramento de Serviços de TI</text:p>
          </table:table-cell>
          <table:table-cell table:number-columns-repeated="16383"/>
        </table:table-row>
        <table:table-row table:style-name="ro1">
          <table:table-cell table:style-name="ce181" office:value-type="string" calcext:value-type="string">
            <text:p>Suporte Técnico de Microinformática</text:p>
          </table:table-cell>
          <table:table-cell table:number-columns-repeated="16383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Perfis" table:base-cell-address="$Perfis.$A$1" table:expression="#REF!"/>
        <table:named-range table:name="Serviços" table:base-cell-address="$Serviços.$A$1" table:cell-range-address="Serviços.$A$2:Serviços.$A$1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number:min-decimal-places="0" number:min-integer-digits="1" number:grouping="true"/>
    </number:number-style>
    <number:number-style style:name="N135">
      <number:text>-R$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</number:text>
      <number:fill-character> </number:fill-character>
      <number:text>- _-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R$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6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57">
      <number:number number:decimal-places="1" number:min-decimal-places="1" number:min-integer-digits="1"/>
    </number:number-style>
    <number:currency-style style:name="N161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1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</style:style>
    <style:style style:name="Moeda_20_3" style:display-name="Moeda 3" style:family="table-cell" style:parent-style-name="Default" style:data-style-name="N125">
      <style:table-cell-properties fo:padding="0.071cm"/>
    </style:style>
    <style:style style:name="Moeda_20_4" style:display-name="Moeda 4" style:family="table-cell" style:parent-style-name="Default" style:data-style-name="N125">
      <style:table-cell-properties fo:padding="0.071cm"/>
    </style:style>
    <style:style style:name="Moeda_20_5" style:display-name="Moeda 5" style:family="table-cell" style:parent-style-name="Default" style:data-style-name="N125">
      <style:table-cell-properties fo:padding="0.071cm"/>
    </style:style>
    <style:style style:name="Moeda_20_6" style:display-name="Moeda 6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" style:display-name="Moeda 7" style:family="table-cell" style:parent-style-name="Default" style:data-style-name="N117">
      <style:table-cell-properties fo:padding="0.071cm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3" style:display-name="Porcentagem 3" style:family="table-cell" style:parent-style-name="Default" style:data-style-name="N10">
      <style:table-cell-properties fo:padding="0.071cm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style16721609226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6721609227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6721609229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672160923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672160923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121">
      <style:table-cell-properties fo:padding="0.071cm"/>
    </style:style>
    <style:style style:name="Vírgula_20_3" style:display-name="Vírgula 3" style:family="table-cell" style:parent-style-name="Default" style:data-style-name="N121">
      <style:table-cell-properties fo:padding="0.071cm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" style:display-name="Excel_CondFormat_1_2_2 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5">
      <style:table-cell-properties fo:padding="0.071cm"/>
    </style:style>
    <style:style style:name="Excel_5f_CondFormat_5f_1_5f_1_5f_1_20_2" style:display-name="Excel_CondFormat_1_1_1 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2" style:display-name="Excel_CondFormat_1_2_2 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3" style:display-name="Excel_CondFormat_1_2_2 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6:29:42.4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erfis_20_Final_20_2024" style:display-name="PageStyle_Perfis Final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is_20_Final_20_2024_20_1" style:display-name="PageStyle_Perfis Final 202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is_20_Final_20_2024_20_2" style:display-name="PageStyle_Perfis Final 202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is_20_Final_20_2024_20_3" style:display-name="PageStyle_Perfis Final 2024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 LibreOffice_project/0f794b6e29741098670a3b95d60478a65d05ef13</meta:generator>
    <meta:initial-creator>Leonardo Pires</meta:initial-creator>
    <meta:creation-date>2021-04-28T18:20:29Z</meta:creation-date>
    <dc:date>2024-10-14T16:31:04.414000000</dc:date>
    <meta:editing-duration>PT4H4M2S</meta:editing-duration>
    <meta:editing-cycles>5</meta:editing-cycles>
    <meta:document-statistic meta:table-count="3" meta:cell-count="271" meta:object-count="0"/>
  </office:meta>
</office:document-meta>
</file>