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style:font-name="Tahoma"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 fo:text-align="justify" fo:margin-left="0.1972in" fo:text-indent="-0.1972in">
        <style:tab-stops>
          <style:tab-stop style:type="left" style:position="-0.9326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25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8" style:parent-style-name="Standard" style:family="paragraph">
      <style:paragraph-properties fo:text-align="justify" fo:margin-left="0.25in">
        <style:tab-stops>
          <style:tab-stop style:type="left" style:position="-0.175in"/>
        </style:tab-stops>
      </style:paragraph-properties>
    </style:style>
    <style:style style:name="P29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6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2" style:parent-style-name="Normal" style:family="paragraph">
      <style:paragraph-properties fo:text-align="center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it" fo:country="IT"/>
    </style:style>
    <style:style style:name="P46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 fo:margin-left="2.9541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fo:color="#0000FF"/>
    </style:style>
    <style:style style:name="T53" style:parent-style-name="Fonteparág.padrão" style:family="text">
      <style:text-properties fo:color="#0000FF"/>
    </style:style>
    <style:style style:name="T54" style:parent-style-name="Fonteparág.padrão" style:family="text">
      <style:text-properties fo:color="#0000FF"/>
    </style:style>
    <style:style style:name="P55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56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57" style:parent-style-name="Normal" style:family="paragraph">
      <style:paragraph-properties fo:break-before="page"/>
      <style:text-properties fo:hyphenate="true"/>
    </style:style>
    <style:style style:name="P58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6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7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7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7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7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7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7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7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7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7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7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1" style:parent-style-name="Normal" style:family="paragraph">
      <style:paragraph-properties fo:text-align="justify" fo:margin-bottom="0.25in" fo:text-indent="0.1972in"/>
    </style:style>
    <style:style style:name="P8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9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9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9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93" style:parent-style-name="Normal" style:family="paragraph">
      <style:paragraph-properties fo:text-align="justify" fo:margin-bottom="0.25in" fo:margin-left="0.1972in">
        <style:tab-stops/>
      </style:paragraph-properties>
    </style:style>
  </office:automatic-styles>
  <office:body>
    <office:text text:use-soft-page-breaks="true">
      <text:p text:style-name="P1"><text:span text:style-name="T17">Métricas e Indicadores para Desempenho de Pessoas<text:s/></text:span><text:span text:style-name="T18">&lt;Sigla da estatal&gt;</text:span></text:p>
      <text:p text:style-name="P19"/>
      <text:p text:style-name="P20"/>
      <text:list text:style-name="LFO1" text:continue-numbering="true">
        <text:list-item>
          <text:p text:style-name="P21">Introdução</text:p>
        </text:list-item>
      </text:list>
      <text:p text:style-name="P22"><text:span text:style-name="T23">&lt;Introduzir o documento de Métricas e Indicadores para Desempenho de Pessoas/colaboradores.&gt;</text:span></text:p>
      <text:p text:style-name="P24"/>
      <text:list text:style-name="LFO1" text:continue-numbering="true">
        <text:list-item>
          <text:p text:style-name="P25">Conceitos e Definições</text:p>
        </text:list-item>
      </text:list>
      <text:p text:style-name="P26"><text:span text:style-name="T27">&lt;Listar e definir os conceitos importantes.&gt;</text:span></text:p>
      <text:p text:style-name="P28"/>
      <text:list text:style-name="LFO1" text:continue-numbering="true">
        <text:list-item>
          <text:p text:style-name="P29">Marcos</text:p>
        </text:list-item>
      </text:list>
      <text:p text:style-name="P30"><text:span text:style-name="T31">&lt;Definir marcos temporais de medição.&gt;</text:span></text:p>
      <text:p text:style-name="P32"/>
      <text:list text:style-name="LFO1" text:continue-numbering="true">
        <text:list-item>
          <text:p text:style-name="P33">Ferramentas, Técnicas e Metodologias</text:p>
        </text:list-item>
      </text:list>
      <text:p text:style-name="P34"><text:span text:style-name="T35">&lt;Listar ferramentas usadas no processo de medição.&gt;</text:span></text:p>
      <text:p text:style-name="P36"/>
      <text:list text:style-name="LFO1" text:continue-numbering="true">
        <text:list-item>
          <text:p text:style-name="P37">Métricas e Indicadores de Pessoas</text:p>
        </text:list-item>
      </text:list>
      <text:p text:style-name="P38"><text:span text:style-name="T39">&lt;Listar e<text:s/></text:span><text:span text:style-name="T40">definir as métricas e indicadores de para desempenho de Pessoas&gt;</text:span></text:p>
      <text:p text:style-name="P41"/>
      <text:p text:style-name="P42"/>
      <text:p text:style-name="P43"/>
      <text:p text:style-name="P44"/>
      <text:p text:style-name="P45"/>
      <text:p text:style-name="P46">Aprovado em ___ de __________ de _____.</text:p>
      <text:p text:style-name="P47"><text:span text:style-name="T48">­</text:span><text:span text:style-name="T49">­</text:span><text:span text:style-name="T50">­</text:span><text:span text:style-name="T51">­</text:span><text:span text:style-name="T52">&lt;nome completo<text:s/></text:span><text:span text:style-name="T53">do responsável</text:span><text:span text:style-name="T54"><text:s/>&gt;</text:span></text:p>
      <text:p text:style-name="P55">&lt;cargo<text:s/>&gt;</text:p>
      <text:p text:style-name="P56"/>
      <text:p text:style-name="P57"/>
      <text:p text:style-name="P58">Observações:</text:p>
      <text:p text:style-name="P59">A finalidade desse documento é<text:s/>fornecer um ponto de referência sobre as métricas e indicadores a serem usados na gestão de pessoas de TIC.</text:p>
      <text:p text:style-name="P60">Para isso, faz-se necessário descrever os conceitos inerentes a esses processos de medição e definir marcos e ferramentas para aplicar as métricas e<text:s/>indicadores.</text:p>
      <text:p text:style-name="P61">Sobre tudo, é imprescindível listar as métricas e indicadores a serem usados, definindo como eles serão empregados e qual a formula de seus cálculos.</text:p>
      <text:p text:style-name="P62">As métricas são aquelas medidas consideradas brutas, atômicas e de simples composição. Ou, em uma linguagem mais elaborada, são sistemas de mensuração que quantificam tendências, comportamentos ou variáveis do negócio. Elas ajudam na tomada de decisão, detectam oportunidades, mantêm o foco produtivo, identificam pontos fortes e fracos, consolidam<text:s/>necessidades de investimentos, detectam falhas operacionais e até diminuem o grau de incerteza quanto ao futuro.</text:p>
      <text:p text:style-name="P63">Já os indicadores de desempenho são as medidas calculadas a partir das métricas. Servem para avaliar a performance da estatal, analisar tendências, trabalhar a melhoria contínua, trazer mais transparência e proporcionar uma atuação mais proativa, normalmente, expressos por percentuais e probabilidades. Vamos a um exemplo prático:</text:p>
      <text:p text:style-name="P64">A quantidade do produto/serviço X que foi produzida/preparada é uma métrica. Já o percentual do produto/serviço X que foi vendido durante o mês de setembro é um dos indicadores de desempenho (a partir da quantidade produzida/preparada pode-se estabelecer uma meta de venda e, depois, calcular o percentual do que realmente<text:s/>foi entregue ao mercado).</text:p>
      <text:p text:style-name="P65">Podemos resumir assim: as métricas estão ligadas às atividades e os indicadores de desempenho, mais amplos, abrangem os processos (o que, logicamente, também abrange as atividades).</text:p>
      <text:p text:style-name="P66">EXEMPLO DE MÉTRICAS QUE OS GESTORES DEVEM ACOMPANHAR</text:p>
      <text:p text:style-name="P67">1. META DE VENDAS</text:p>
      <text:p text:style-name="P68">É importante que a equipe de corretores de uma construtora ou imobiliária, por exemplo, saiba exatamente qual a quantidade de unidades que precisam ser vendidas em um determinado<text:s/><text:soft-page-break/>período. Assim, poderão focar seus esforços no fechamento de negócios para que a quantidade planejada seja atingida dentro do cronograma estabelecido. Porém, lembre-se que o modelo de meta varia de acordo com a <text:a xlink:href="http://www.vistasoft.com.br/blog/gestao-imobiliaria/" office:target-frame-name="_top" xlink:show="replace">gestão imobiliária</text:a>. Uma construtora, por exemplo, tem uma expectativa de vendas dos seus lançamentos para que as obras gerem lucro, originando a sua meta de vendas.</text:p>
      <text:p text:style-name="P69">2. TICKET MÉDIO</text:p>
      <text:p text:style-name="P70">Índice mais elaborado, o ticket médio representa quanto cada vendedor traz para a empresa em negócios fechados. Portanto, basta dividir o valor do total de vendas realizadas por um vendedor pela quantidade de negócios que foi fechado. O ticket médio não deve ser avaliado de forma absoluta. Um corretor pode ter um ticket médio baixo, mas fechar vários negócios e gerenciar diversos prospects simultaneamente, contribuindo para o fluxo de caixa da imobiliária.</text:p>
      <text:p text:style-name="P71">3. PROSPECÇÕES</text:p>
      <text:p text:style-name="P72">Outra métrica importante para o <text:a xlink:href="http://www.vistasoft.com.br/blog/mercado-imobiliario-como-otimizar-o-fluxo-de-vendas/" office:target-frame-name="_top" xlink:show="replace">mercado imobiliário</text:a> é a quantidade de contatos que cada corretor faz (ou que ele tem capacidade de realizar). Como sabemos, quanto maior o número de prospects, maiores são as chances de fechamento de vendas.</text:p>
      <text:p text:style-name="P73">4. NÚMERO DE OPORTUNIDADES GERADAS/ENCONTRADAS</text:p>
      <text:p text:style-name="P74">Dos contatos (prospects) que estão sendo trabalhados, qual é o número de oportunidades reais que estão engatilhadas? Essa métrica pode ajudar a medir o retorno dos esforços de cada vendedor/corretor.</text:p>
      <text:p text:style-name="P75">5. QUANTIDADE DE PROPOSTAS FEITAS</text:p>
      <text:p text:style-name="P76">Depois de detectadas as oportunidades, é preciso mensurar a quantidade de propostas que foram feitas aos <text:a xlink:href="http://www.vistasoft.com.br/blog/como-atrair-mais-clientes-para-a-imobiliaria-usando-as-redes-sociais/" office:target-frame-name="_top" xlink:show="replace">potenciais clientes</text:a>. Isso ajuda a ter uma ideia do volume<text:s/>de negócios, que pode vir a ser concretizado e também a quantificar as oportunidades perdidas durante um determinado período.</text:p>
      <text:p text:style-name="P77">6. NÚMERO DE NEGÓCIOS PROVÁVEIS</text:p>
      <text:p text:style-name="P78">Da mesma forma, deve-se acompanhar as reais probabilidades de fechamento de venda. Ou seja, verificar quais foram os prospects que demonstraram interesse real de fechar negócio.</text:p>
      <text:soft-page-break/>
      <text:p text:style-name="P79">7. NEGÓCIOS FECHADOS</text:p>
      <text:p text:style-name="P80">Por fim, saber exatamente qual foi a quantidade de negócios concretizados ajuda a verificar o retorno sobre os esforços da equipe comercial (e de <text:a xlink:href="http://www.vistasoft.com.br/blog/4-dicas-para-sua-imobiliaria-iniciar-um-trabalho-com-marketing-digital/" office:target-frame-name="_top" xlink:show="replace">Marketing</text:a>, entre outras áreas que contribuem para as vendas).</text:p>
      <text:p text:style-name="P81"><text:s/>INDICADORES DE DESEMPENHO QUE OS GESTORES DEVEM ACOMPANHAR</text:p>
      <text:p text:style-name="P82">1. PRODUTIVIDADE</text:p>
      <text:p text:style-name="P83">Esse<text:s/>indicador ajuda a medir a eficácia dos esforços da equipe comercial avaliando as métricas e também verificando como os recursos (operacionais, educacionais, tecnológicos, etc.) estão sendo utilizados e como ajudam a melhorar a operação de vendas. Aqui no<text:s/>blog, já publicamos algumas dicas para que a <text:a xlink:href="http://www.vistasoft.com.br/blog/gestao-de-imobiliaria/" office:target-frame-name="_top" xlink:show="replace">gestão imobiliária </text:a>contribua para o incentivo da produtividade dos corretores.</text:p>
      <text:p text:style-name="P84">2. QUALIDADE</text:p>
      <text:p text:style-name="P85">Os indicadores de qualidade estão intimamente<text:s/>ligados aos de produtividade. Eles ajudam a avaliar as conformidades do processo comercial. Quanto melhor estiver o índice de qualidade, melhor estará a produtividade e maior será o retorno, ou seja, as vendas.</text:p>
      <text:p text:style-name="P86">3. CAPACIDADE</text:p>
      <text:p text:style-name="P87">Já esses indicadores têm a ver<text:s/>com a capacidade de resposta aos processos da área comercial. Por exemplo, podemos avaliar a quantidade de prospecções que um determinado corretor consegue fazer, utilizando as <text:a xlink:href="http://www.vistasoft.com.br/blog/o-que-e-um-sistema-crm-e-como-ele-funciona/" office:target-frame-name="_top" xlink:show="replace">ferramentas de CRM</text:a> e as boas práticas que a empresa lhe disponibiliza.</text:p>
      <text:p text:style-name="P88">4. ESTRATÉGIA</text:p>
      <text:p text:style-name="P89">Os indicadores estratégicos são aqueles que ajudam o gestor a mensurar como está o desempenho da equipe, de acordo com o planejamento estratégico de uma<text:s/>campanha, por exemplo. Em suma, eles indicam como o time de vendas está em comparação com o que deveria ser.</text:p>
      <text:p text:style-name="P90">5. LUCRATIVIDADE</text:p>
      <text:soft-page-break/>
      <text:p text:style-name="P91">Mais do que volume de vendas, quantidade de imóveis vendidos, é preciso mensurar a lucratividade obtida. Muitas vezes, um grande volume de vendas realizadas pode representar uma lucratividade menor do que poucos pedidos fechados. Isso porque, como sabemos, o lucro líquido é o que sobra de todos os custos que a empresa teve para vender e entregar. De qualquer forma, uma boa saída é investir na capacitação da equipe. Confira o post no qual publicamos uma lista de <text:a xlink:href="http://www.vistasoft.com.br/blog/cursos-de-vendas/" office:target-frame-name="_top" xlink:show="replace">curso de vendas</text:a> gratuitos.</text:p>
      <text:p text:style-name="P92">6. SATISFAÇÃO DO CLIENTE</text:p>
      <text:p text:style-name="P93">Por último, os indicadores de desempenho que ajudam a medir e acompanhar a satisfação dos clientes são muito importantes para o sucesso das vendas no mercado imobiliário. Indicadores como rapidez no atendimento, resolução de problemas, mediação de conflitos são fundamentais para planejar e executar um bom <text:a xlink:href="http://www.vistasoft.com.br/blog/conheca-5-tecnicas-para-otimizar-o-relacionamento-com-o-seu-cliente/" office:target-frame-name="_top" xlink:show="replace">relacionamento com a carteira de clientes</text:a>. Nós sabemos que consumidores satisfeitos compram mais e também indicam a empresa para seus amigos e<text:s/>familiar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Título4" style:display-name="Título 4" style:family="paragraph" style:parent-style-name="Normal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daTabela" style:display-name="Título da Tabela" style:family="paragraph" style:parent-style-name="Normal">
      <style:paragraph-properties text:number-lines="false" fo:text-align="center" style:vertical-align="auto" fo:margin-bottom="0.0833in" fo:margin-left="1.3784in">
        <style:tab-stops/>
      </style:paragraph-properties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letter-kerning="false" style:font-size-complex="10pt" style:language-complex="ar" style:country-complex="SA" fo:hyphenate="false"/>
    </style:style>
    <style:style style:name="BalloonTextChar1" style:display-name="Balloon Text Char1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1" style:display-name="Header Char1" style:family="text" style:parent-style-name="Fonteparág.padrão">
      <style:text-properties style:font-name-complex="Mangal" style:font-size-complex="10.5pt"/>
    </style:style>
    <style:style style:name="FooterChar1" style:display-name="Footer Char1" style:family="text" style:parent-style-name="Fonteparág.padrão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TEMPLATE DE MÉTRICAS E INDICADORES PARA DESEMPENHO DE PESSOAS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09-30T20:18:00Z</meta:creation-date>
    <dc:date>2017-11-28T13:34:00Z</dc:date>
    <meta:print-date>2011-04-29T16:15:00Z</meta:print-date>
    <meta:template xlink:href="Normal" xlink:type="simple"/>
    <meta:editing-cycles>8</meta:editing-cycles>
    <meta:editing-duration>PT86580S</meta:editing-duration>
    <meta:document-statistic meta:page-count="5" meta:paragraph-count="15" meta:word-count="1219" meta:character-count="7790" meta:row-count="54" meta:non-whitespace-character-count="6586"/>
  </office:meta>
</office:document-meta>
</file>