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style:font-name="Calibri" style:font-name-complex="Calibri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/>
    </style:style>
    <style:style style:name="P20" style:parent-style-name="Normal" style:family="paragraph">
      <style:text-properties style:font-name="Calibri" style:font-name-complex="Calibri"/>
    </style:style>
    <style:style style:name="P21" style:parent-style-name="ParágrafodaLista" style:list-style-name="LFO1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2" style:parent-style-name="ParágrafodaLista" style:list-style-name="LFO1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P23" style:parent-style-name="ParágrafodaLista" style:list-style-name="LFO1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P24" style:parent-style-name="ParágrafodaLista" style:list-style-name="LFO1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P25" style:parent-style-name="ParágrafodaLista" style:list-style-name="LFO1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P26" style:parent-style-name="ParágrafodaLista" style:list-style-name="LFO1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P27" style:parent-style-name="ParágrafodaLista" style:list-style-name="LFO1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P28" style:parent-style-name="NormalWeb" style:list-style-name="LFO1" style:family="paragraph">
      <style:paragraph-properties fo:text-align="justify" fo:margin-top="0in" fo:margin-bottom="0in" fo:background-color="#FFFFFF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0" style:parent-style-name="NormalWeb" style:list-style-name="LFO1" style:family="paragraph">
      <style:paragraph-properties fo:text-align="justify" fo:margin-top="0in" fo:margin-bottom="0in" fo:background-color="#FFFFFF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6"><text:span text:style-name="T17">Para<text:s/></text:span><text:span text:style-name="T18">Acompanhar a Execução do Portfólio de Projetos e Serviços de TI</text:span><text:span text:style-name="T19"><text:s/>é preciso é preciso executar as seguintes atividades.</text:span></text:p>
      <text:p text:style-name="P20"/>
      <text:list text:style-name="LFO1" text:continue-numbering="true">
        <text:list-item>
          <text:p text:style-name="P21">As pessoas envolvidas na gestão de portfólio de projetos e<text:s/>serviços de TI devem possuir conhecimento em gestão de portfólio: teoria e prática.</text:p>
        </text:list-item>
        <text:list-item>
          <text:p text:style-name="P22">Estabelecer a combinação de investimentos desejada.</text:p>
        </text:list-item>
        <text:list-item>
          <text:p text:style-name="P23">Determinar a disponibilidade e as fontes de investimentos para os projetos e serviços.</text:p>
        </text:list-item>
        <text:list-item>
          <text:p text:style-name="P24">Determinar os critérios de priorização de projetos e serviços de TI. Política de priorização.</text:p>
        </text:list-item>
        <text:list-item>
          <text:p text:style-name="P25">Aplicar a Política de priorização e selecionar os projetos e serviços para investimento.<text:s/></text:p>
        </text:list-item>
        <text:list-item>
          <text:p text:style-name="P26">Gerenciar e mensurar, em termos de efetividade, os benefícios dos investimentos.</text:p>
        </text:list-item>
        <text:list-item>
          <text:p text:style-name="P27">Monitorar, otimizar e reportar o desempenho do portfólio de investimentos.</text:p>
        </text:list-item>
        <text:list-item>
          <text:p text:style-name="P28"><text:span text:style-name="T29">Manter os portfolios de projetos e serviços de TI.</text:span></text:p>
        </text:list-item>
        <text:list-item>
          <text:p text:style-name="P30"><text:span text:style-name="T31">Elaborar os Relatórios de desempenho do Portfólio de Projetos e Serviços de T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SubtítuloChar" style:display-name="Subtítulo Char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2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6" style:parent-style-name="Cabeçalho" style:family="paragraph">
      <style:paragraph-properties fo:text-align="end"/>
    </style:style>
    <style:style style:name="T7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8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Rodapé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2" style:parent-style-name="Rodapé" style:family="paragraph">
      <style:text-properties fo:color="#808080" fo:font-size="9pt" style:font-size-asian="9pt" style:font-size-complex="9pt"/>
    </style:style>
    <style:style style:name="P13" style:parent-style-name="Rodapé" style:family="paragraph">
      <style:paragraph-properties fo:text-align="justify"/>
    </style:style>
    <style:style style:name="T14" style:parent-style-name="Fonteparág.padrão" style:family="text">
      <style:text-properties fo:color="#808080" fo:font-size="9pt" style:font-size-asian="9pt" style:font-size-complex="9pt"/>
    </style:style>
    <style:style style:name="T15" style:parent-style-name="Fonteparág.padrão" style:family="text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0.7972in" svg:height="0.47708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text:s text:c="48"/>Ministério do Planejamento, Desenvolvimento e Gestão<text:s/></text:span></text:p>
        <text:p text:style-name="P6"><text:span text:style-name="T7">Secretaria de Coordenação e Governança das Empresas Estatais<text:s/></text:span></text:p>
        <text:p text:style-name="P8"/>
        <text:p text:style-name="P9"/>
        <text:p text:style-name="P10"/>
        <text:p text:style-name="P11"/>
      </style:header>
      <style:footer>
        <text:p text:style-name="P12"/>
        <text:p text:style-name="P13"><text:span text:style-name="T14"><text:tab/>Página<text:s/></text:span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yce Belga</meta:initial-creator>
    <dc:creator>Natal Henrique Troz Guglilhermi</dc:creator>
    <meta:creation-date>2017-06-16T20:51:00Z</meta:creation-date>
    <dc:date>2017-11-29T16:56:00Z</dc:date>
    <meta:print-date>2011-04-29T16:15:00Z</meta:print-date>
    <meta:template xlink:href="Normal" xlink:type="simple"/>
    <meta:editing-cycles>22</meta:editing-cycles>
    <meta:editing-duration>PT6060S</meta:editing-duration>
    <meta:document-statistic meta:page-count="1" meta:paragraph-count="1" meta:word-count="137" meta:character-count="877" meta:row-count="6" meta:non-whitespace-character-count="741"/>
  </office:meta>
</office:document-meta>
</file>