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style:font-name="Tahoma"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 fo:color="#0000FF"/>
    </style:style>
    <style:style style:name="P20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2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8993in" style:use-optimal-column-width="false"/>
    </style:style>
    <style:style style:name="TableColumn28" style:family="table-column">
      <style:table-column-properties style:column-width="3.2784in" style:use-optimal-column-width="false"/>
    </style:style>
    <style:style style:name="Table24" style:family="table">
      <style:table-properties style:width="6.6548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8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/>
    </style:style>
    <style:style style:name="P49" style:parent-style-name="Standard" style:list-style-name="LFO1" style:family="paragraph">
      <style:paragraph-properties fo:text-align="justify">
        <style:tab-stops>
          <style:tab-stop style:type="left" style:position="-1.2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2.2638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2791in" style:use-optimal-column-width="false"/>
    </style:style>
    <style:style style:name="Table52" style:family="table">
      <style:table-properties style:width="6.6937in" fo:margin-left="0.038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8" style:family="table-cell">
      <style:table-cell-properties fo:border="0.0034in solid #000000" fo:background-color="#008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0" style:family="table-cell">
      <style:table-cell-properties fo:border="0.0034in solid #000000" fo:background-color="#008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8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86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8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it" fo:country="IT"/>
    </style:style>
    <style:style style:name="P90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center" fo:margin-left="2.9541in">
        <style:tab-stops/>
      </style:paragraph-properties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fo:color="#0000FF"/>
    </style:style>
    <style:style style:name="P97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98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it" fo:country="IT"/>
    </style:style>
    <style:style style:name="P102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03" style:parent-style-name="Normal" style:family="paragraph">
      <style:paragraph-properties fo:break-before="page"/>
      <style:text-properties fo:hyphenate="true"/>
    </style:style>
    <style:style style:name="P104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05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06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0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08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0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P117" style:parent-style-name="NormalWeb" style:family="paragraph">
      <style:paragraph-properties style:vertical-align="baseline" fo:margin-top="0in" fo:margin-bottom="0in" fo:text-indent="0.1972in" fo:background-color="#FFFFFF"/>
    </style:style>
    <style:style style:name="T118" style:parent-style-name="Fonteparág.padrão" style:family="text"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119" style:parent-style-name="NormalWeb" style:family="paragraph">
      <style:paragraph-properties fo:text-align="justify" style:vertical-align="baseline" fo:margin-top="0in" fo:margin-bottom="0in" fo:margin-left="0.1972in" fo:background-color="#FFFFFF">
        <style:tab-stops/>
      </style:paragraph-properties>
    </style:style>
    <style:style style:name="T120" style:parent-style-name="Fonteparág.padrão" style:family="text">
      <style:text-properties style:font-name-asian="SimSun" style:font-name-complex="Tahoma" style:letter-kerning="true" style:language-asian="zh" style:country-asian="CN" style:language-complex="hi" style:country-complex="IN"/>
    </style:style>
    <style:style style:name="T121" style:parent-style-name="Fonteparág.padrão" style:family="text">
      <style:text-properties style:font-name-asian="SimSun" style:font-name-complex="Tahoma" style:letter-kerning="true" style:language-asian="zh" style:country-asian="CN" style:language-complex="hi" style:country-complex="IN"/>
    </style:style>
    <style:style style:name="T122" style:parent-style-name="Fonteparág.padrão" style:family="text">
      <style:text-properties style:font-name-asian="SimSun" style:font-name-complex="Tahoma" style:letter-kerning="true" style:language-asian="zh" style:country-asian="CN" style:language-complex="hi" style:country-complex="IN"/>
    </style:style>
    <style:style style:name="T123" style:parent-style-name="Fonteparág.padrão" style:family="text"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124" style:parent-style-name="Fonteparág.padrão" style:family="text">
      <style:text-properties style:font-name-asian="SimSun" style:font-name-complex="Tahoma" style:letter-kerning="true" style:language-asian="zh" style:country-asian="CN" style:language-complex="hi" style:country-complex="IN"/>
    </style:style>
    <style:style style:name="P125" style:parent-style-name="NormalWeb" style:list-style-name="LFO2" style:family="paragraph">
      <style:paragraph-properties fo:text-align="justify" style:vertical-align="baseline" fo:margin-top="0in" fo:margin-bottom="0in" fo:background-color="#FFFFFF"/>
      <style:text-properties style:font-name-asian="SimSun" style:font-name-complex="Tahoma" style:letter-kerning="true" style:language-asian="zh" style:country-asian="CN" style:language-complex="hi" style:country-complex="IN"/>
    </style:style>
    <style:style style:name="P126" style:parent-style-name="NormalWeb" style:list-style-name="LFO2" style:family="paragraph">
      <style:paragraph-properties fo:text-align="justify" style:vertical-align="baseline" fo:margin-top="0in" fo:margin-bottom="0in" fo:background-color="#FFFFFF"/>
      <style:text-properties style:font-name-asian="SimSun" style:font-name-complex="Tahoma" style:letter-kerning="true" style:language-asian="zh" style:country-asian="CN" style:language-complex="hi" style:country-complex="IN"/>
    </style:style>
    <style:style style:name="P127" style:parent-style-name="NormalWeb" style:list-style-name="LFO2" style:family="paragraph">
      <style:paragraph-properties fo:text-align="justify" style:vertical-align="baseline" fo:margin-top="0in" fo:margin-bottom="0in" fo:background-color="#FFFFFF"/>
      <style:text-properties style:font-name-asian="SimSun" style:font-name-complex="Tahoma" style:letter-kerning="true" style:language-asian="zh" style:country-asian="CN" style:language-complex="hi" style:country-complex="IN"/>
    </style:style>
    <style:style style:name="P128" style:parent-style-name="NormalWeb" style:list-style-name="LFO2" style:family="paragraph">
      <style:paragraph-properties fo:text-align="justify" style:vertical-align="baseline" fo:margin-top="0in" fo:margin-bottom="0in" fo:background-color="#FFFFFF"/>
      <style:text-properties style:font-name-asian="SimSun" style:font-name-complex="Tahoma" style:letter-kerning="true" style:language-asian="zh" style:country-asian="CN" style:language-complex="hi" style:country-complex="IN"/>
    </style:style>
    <style:style style:name="P129" style:parent-style-name="NormalWeb" style:list-style-name="LFO2" style:family="paragraph">
      <style:paragraph-properties fo:text-align="justify" style:vertical-align="baseline" fo:margin-top="0in" fo:margin-bottom="0in" fo:background-color="#FFFFFF"/>
      <style:text-properties style:font-name-asian="SimSun" style:font-name-complex="Tahoma" style:letter-kerning="true" style:language-asian="zh" style:country-asian="CN" style:language-complex="hi" style:country-complex="IN"/>
    </style:style>
    <style:style style:name="P130" style:parent-style-name="NormalWeb" style:family="paragraph">
      <style:paragraph-properties style:vertical-align="baseline" fo:margin-top="0in" fo:margin-bottom="0in" fo:background-color="#FFFFFF"/>
      <style:text-properties style:font-name-asian="SimSun" style:font-name-complex="Tahoma" style:letter-kerning="true" style:language-asian="zh" style:country-asian="CN" style:language-complex="hi" style:country-complex="IN"/>
    </style:style>
    <style:style style:name="P131" style:parent-style-name="Normal" style:family="paragraph">
      <style:paragraph-properties fo:text-align="justify" fo:margin-bottom="0.25in" fo:margin-left="0.1972in">
        <style:tab-stops/>
      </style:paragraph-properties>
    </style:style>
  </office:automatic-styles>
  <office:body>
    <office:text text:use-soft-page-breaks="true">
      <text:p text:style-name="P1"><text:span text:style-name="T18">Base de Conhecimento da<text:s/></text:span><text:span text:style-name="T19">&lt;Sigla da estatal&gt;</text:span></text:p>
      <text:p text:style-name="P20"/>
      <text:p text:style-name="P21">Controle de Versões</text:p>
      <text:p text:style-name="P22"><text:span text:style-name="T23">&lt;Inserir os dados das versões.&gt;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ersão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Autor</text:p>
          </table:table-cell>
          <table:table-cell table:style-name="TableCell36">
            <text:p text:style-name="P37">Notas da Revisã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list text:style-name="LFO1" text:continue-numbering="true">
        <text:list-item>
          <text:p text:style-name="P49">Bases de Conhecimento e Lições Aprendidas</text:p>
        </text:list-item>
      </text:list>
      <text:p text:style-name="P50"><text:span text:style-name="T51">&lt;Listar problemas e incidentes e as principais lições aprendidas. &gt;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ojeto</text:p>
          </table:table-cell>
          <table:table-cell table:style-name="TableCell62">
            <text:p text:style-name="P63">Categoria</text:p>
          </table:table-cell>
          <table:table-cell table:style-name="TableCell64">
            <text:p text:style-name="P65">Descrição<text:s/>da lição aprendida</text:p>
          </table:table-cell>
          <table:table-cell table:style-name="TableCell66">
            <text:p text:style-name="P67">Data</text:p>
          </table:table-cell>
          <table:table-cell table:style-name="TableCell68">
            <text:p text:style-name="P69">Consequência</text:p>
          </table:table-cell>
          <table:table-cell table:style-name="TableCell70">
            <text:p text:style-name="P71">Ação Tomada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>Aprovado em ___ de __________ de _____.</text:p>
      <text:p text:style-name="P91"><text:span text:style-name="T92">­</text:span><text:span text:style-name="T93">­</text:span><text:span text:style-name="T94">­</text:span><text:span text:style-name="T95">­</text:span><text:span text:style-name="T96">&lt;nome completo da autoridade máxima da Estatal &gt;</text:span></text:p>
      <text:p text:style-name="P97">&lt;cargo da autoridade máxima da Estatal &gt;</text:p>
      <text:p text:style-name="P98"/>
      <text:p text:style-name="P99"/>
      <text:p text:style-name="P100"/>
      <text:p text:style-name="P101"/>
      <text:p text:style-name="P102"/>
      <text:p text:style-name="P103"/>
      <text:p text:style-name="P104">Observações:</text:p>
      <text:p text:style-name="P105">É imprescindível manter uma base de conhecimento dos incidentes e problemas ocorridos na<text:s/>estatal, descrevendo as lições aprendidas, ações tomadas e consequências.</text:p>
      <text:p text:style-name="P106">Base de Conhecimento define bases de dados ou conhecimento acumulados sobre um determinado assunto.<text:s/>É<text:s/>um tema mítico e que todos desejam ter, mas requer muito empenho e dedicação para conseguir manter. Mas se bem empregada e funcional, melhora e muito a qualidade de atendimento e ajuda aos técnicos<text:s/>na resolução de incidentes.</text:p>
      <text:p text:style-name="P107">As<text:s/>informações podem ser utilizadas na solução dos problemas apresentados pelos clientes, por meio de ferramentas e sistemas próprios para isso. É utilizada também em help desk<text:s/>/service desk e suporte técnico como, por exemplo, em uma central de atendimento telefônico. Uma Base de Conhecimento é extremamente útil para ajudar equipes em consultas de informações como por exemplo, resolução de um incidente, descrição de um procedimento, etc. E o mais importante é que muitas vezes<text:s/>a base de conhecimento<text:s/>pode ajudar integrantes novos que conhecem apenas um pouco sobre o sistema.</text:p>
      <text:p text:style-name="P108">A Base de conhecimento pode ser usada por equipes:</text:p>
      <text:p text:style-name="P109"><text:span text:style-name="T110">– Atendimento ao Cliente</text:span> – Base de conhecimento com scripts de perguntas e respostas esperadas com fluxos de padrão sistêmico.</text:p>
      <text:p text:style-name="P111"><text:span text:style-name="T112">– Suporte (Help Desk)</text:span> – Base de conhecimento com conjunto de incidentes e dicas de atendimento ao usuário como problemas de funcionamento de plug-ins de bancos, sistemas ERP, etc., redirecionando inclusive há manuais dos produtos e links de apoio. Por exemplo, qualquer tipo de configuração do ERP, direcionar ao manual do produto.</text:p>
      <text:p text:style-name="P113"><text:span text:style-name="T114">– Suporte (Service Desk)</text:span> – Base de conhecimento com conjunto de incidentes, boas práticas, dicas e exemplos de ambientes e configuração, informações de ambientes e ativos de redes, para definição de como instalar produtos, resolver incidentes graves, buscar informações de determinado ativo ou configuração, entre outros.</text:p>
      <text:p text:style-name="P115"><text:span text:style-name="T116">– Área de Produtos/Desenvolvimento</text:span> – Base de conhecimento com informações sobre documentações, boas práticas de arquitetura de software, informações históricas de clientes estratégicos, links para manuais adicionais.</text:p>
      <text:soft-page-break/>
      <text:p text:style-name="P117"><text:span text:style-name="T118">Definir o foco da Base de Conhecimento</text:span></text:p>
      <text:p text:style-name="P119"><text:span text:style-name="T120">Para um bom início de Base de Conhecimento, deve-se definir qual o foco. E para definir esse foco, deve-se entender qual o objetivo que você ou sua eq</text:span><text:span text:style-name="T121">uipe pretende atingir, pois o as</text:span><text:span text:style-name="T122">sunto </text:span><text:span text:style-name="T123">Base de Conhecimento</text:span><text:span text:style-name="T124"> é muito amplo e há diversas variações, por isso a necessidade de se definir muito bem antes de iniciar. Por exemplo, você observa:</text:span></text:p>
      <text:list text:style-name="LFO2" text:continue-numbering="true">
        <text:list-item>
          <text:p text:style-name="P125">Que na sua equipe, alguns técnicos têm dificuldades em resolver determinados incidentes devido à falta de conhecimento em alguns procedimentos que estão hoje apenas “na cabeça” dos técnicos mais antigos;</text:p>
        </text:list-item>
        <text:list-item>
          <text:p text:style-name="P126">Que não se tem um padrão de boas práticas de configuração dos aplicativos da<text:s/>estatal, devido a apenas alguns conhecerem de tais boas práticas;</text:p>
        </text:list-item>
        <text:list-item>
          <text:p text:style-name="P127">Que para procedimentos simples como uma configuração padrão do software, seu técnico tem dificuldades em executar o processo, principalmente quando é um técnico júnior.</text:p>
        </text:list-item>
        <text:list-item>
          <text:p text:style-name="P128">Que não há um padrão de atendimento (primeiro combate) com um roteiro de perguntas para facilitar<text:s/>a identificação de um problema, como por exemplo perguntas: – Quando começou a acontecer? – Foi realizada algum update na aplicação? Entre outras perguntas.<text:line-break/>– Que sua equipe de desenvolvimento/arquitetura não segue padrões de desenvolvimento e boas práticas;</text:p>
        </text:list-item>
        <text:list-item>
          <text:p text:style-name="P129">Que há dificuldades em se achar informações sobre determinados projetos, clientes, alterações ou customizações de produtos;</text:p>
        </text:list-item>
      </text:list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ítulodaTabela" style:display-name="Título da Tabela" style:family="paragraph" style:parent-style-name="Normal">
      <style:paragraph-properties text:number-lines="false" fo:text-align="center" style:vertical-align="auto" fo:margin-bottom="0.0833in" fo:margin-left="1.3784in">
        <style:tab-stops/>
      </style:paragraph-properties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style:letter-kerning="false" style:font-size-complex="10pt" style:language-complex="ar" style:country-complex="SA" fo:hyphenate="false"/>
    </style:style>
    <style:style style:name="BalloonTextChar1" style:display-name="Balloon Text Char1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eaderChar1" style:display-name="Header Char1" style:family="text" style:parent-style-name="Fonteparág.padrão">
      <style:text-properties style:font-name-complex="Mangal" style:font-size-complex="10.5pt"/>
    </style:style>
    <style:style style:name="FooterChar1" style:display-name="Footer Char1" style:family="text" style:parent-style-name="Fonteparág.padrão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7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</text:span><text:span text:style-name="T7">esenvolvimento e Gestão<text:s/></text:span></text:p>
        <text:p text:style-name="P8"><text:span text:style-name="T9">Secretaria de Coordenação e Governança das Empresas Estatais<text:s/></text:span></text:p>
        <text:p text:style-name="P10"/>
        <text:p text:style-name="P11"/>
        <text:p text:style-name="P12"/>
        <text:p text:style-name="P13"/>
        <text:p text:style-name="P14">[TEMPLATE DE BASES DE CONHECIMENTO]</text:p>
        <text:p text:style-name="P15"/>
        <text:p text:style-name="P16"/>
      </style:header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14T23:54:00Z</meta:creation-date>
    <dc:date>2017-07-31T14:49:00Z</dc:date>
    <meta:print-date>2011-04-29T16:15:00Z</meta:print-date>
    <meta:template xlink:href="Normal" xlink:type="simple"/>
    <meta:editing-cycles>8</meta:editing-cycles>
    <meta:editing-duration>PT660S</meta:editing-duration>
    <meta:document-statistic meta:page-count="3" meta:paragraph-count="7" meta:word-count="623" meta:character-count="3984" meta:row-count="28" meta:non-whitespace-character-count="3368"/>
  </office:meta>
</office:document-meta>
</file>