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>
        <style:tab-stops>
          <style:tab-stop style:type="left" style:position="5.632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Calibri" style:font-name-complex="Calibri"/>
    </style:style>
    <style:style style:name="P17" style:parent-style-name="Textbody" style:family="paragraph">
      <style:paragraph-properties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Textbody" style:family="paragraph">
      <style:paragraph-properties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ParágrafodaLista" style:family="paragraph">
      <style:paragraph-properties style:text-autospace="none" fo:margin-top="0.1111in" fo:margin-bottom="0.1111in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ParágrafodaLista" style:family="paragraph">
      <style:paragraph-properties fo:text-align="justify" fo:margin-top="0.1111in" fo:margin-bottom="0.1111in" fo:margin-left="0.4958in" fo:text-indent="-0.2479in">
        <style:tab-stops/>
      </style:paragraph-properties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ara a implantação do Processo<text:s/>de Gerenciamento de Incidentes e<text:s/>Problemas (Central de Serviços)<text:s/>é<text:s/>preciso executar as seguintes atividades.</text:p>
      <text:p text:style-name="P16"/>
      <text:list text:style-name="LFO1" text:continue-numbering="true">
        <text:list-item>
          <text:p text:style-name="P17">Identificar<text:s/>os Incidentes<text:s/>de<text:s/>Serviços<text:s/>da Estatal</text:p>
        </text:list-item>
        <text:list-item>
          <text:p text:style-name="P18">Definir esquemas de classificação de registros de incidentes e de serviços e estabelecer<text:s/>uma<text:s/>Base de conhecimento, registrando todos os incidentes e soluções adotadas.</text:p>
        </text:list-item>
        <text:list-item>
          <text:p text:style-name="P19">Estabelecer e manter uma abordagem para resolução e prevenção de incidentes.</text:p>
        </text:list-item>
        <text:list-item>
          <text:p text:style-name="P20">Identificar incidentes e as causas e registrar as informações<text:s/>para posterior registro na Base de Conhecimento.</text:p>
        </text:list-item>
        <text:list-item>
          <text:p text:style-name="P21">Efetuar o<text:s/>Registrar, classificar e priorizar as solicitações e incidentes.</text:p>
        </text:list-item>
        <text:list-item>
          <text:p text:style-name="P22">Verificar, aprovar e atender as solicitações de serviços.</text:p>
        </text:list-item>
        <text:list-item>
          <text:p text:style-name="P23">Investigar, diagnosticar e definir um plano de ações para os incidentes.</text:p>
        </text:list-item>
        <text:list-item>
          <text:p text:style-name="P24">Resolver e recuperar operações após incidentes.</text:p>
        </text:list-item>
        <text:list-item>
          <text:p text:style-name="P25">Monitorar e Comunicar o status dos incidentes até o encerramento.</text:p>
        </text:list-item>
        <text:list-item>
          <text:p text:style-name="P26">Fechar requisições de serviços e incidentes.</text:p>
        </text:list-item>
        <text:list-item>
          <text:p text:style-name="P27">Rastrear<text:s/>as<text:s/>situações e gerar relatórios.</text:p>
        </text:list-item>
        <text:list-item>
          <text:p text:style-name="P28">Identificar e Classificar Problemas e determinar as ações corretivas.</text:p>
        </text:list-item>
        <text:list-item>
          <text:p text:style-name="P29">Gerenciar as ações corretivas até o encerramento.</text:p>
        </text:list-item>
        <text:list-item>
          <text:p text:style-name="P30">Investigar e Diagnosticar Problemas.</text:p>
        </text:list-item>
        <text:list-item>
          <text:p text:style-name="P31">Identificar Erros Conhecidos.</text:p>
        </text:list-item>
        <text:list-item>
          <text:p text:style-name="P32">Resolver e Encerrar Problemas.</text:p>
        </text:list-item>
        <text:list-item>
          <text:p text:style-name="P33"><text:span text:style-name="T34">Executar Gerenciamento Proativo de Problema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6" style:parent-style-name="Cabeçalho" style:family="paragraph">
      <style:paragraph-properties fo:text-align="end"/>
    </style:style>
    <style:style style:name="T7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8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2" style:parent-style-name="Rodapé" style:family="paragraph">
      <style:text-properties fo:color="#808080" fo:font-size="9pt" style:font-size-asian="9pt" style:font-size-complex="9pt"/>
    </style:style>
    <style:style style:name="P13" style:parent-style-name="Rodapé" style:family="paragraph">
      <style:paragraph-properties fo:text-align="justify"/>
    </style:style>
    <style:style style:name="T14" style:parent-style-name="Fonteparág.padrão" style:family="text">
      <style:text-properties fo:color="#808080" fo:font-size="9pt" style:font-size-asian="9pt" style:font-size-complex="9pt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text:s/></text:span></text:p>
        <text:p text:style-name="P6"><text:span text:style-name="T7">Secretaria de Coordenação e Governança das Empresas Estatais<text:s/></text:span></text:p>
        <text:p text:style-name="P8"/>
        <text:p text:style-name="P9"/>
        <text:p text:style-name="P10"/>
        <text:p text:style-name="P11"/>
      </style:header>
      <style:footer>
        <text:p text:style-name="P12"/>
        <text:p text:style-name="P13"><text:span text:style-name="T14"><text:tab/>Página<text:s/></text:span><text:span text:style-name="T1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7-31T16:39:00Z</dc:date>
    <meta:print-date>2011-04-29T16:15:00Z</meta:print-date>
    <meta:template xlink:href="Normal" xlink:type="simple"/>
    <meta:editing-cycles>81</meta:editing-cycles>
    <meta:editing-duration>PT7560S</meta:editing-duration>
    <meta:document-statistic meta:page-count="1" meta:paragraph-count="2" meta:word-count="190" meta:character-count="1214" meta:row-count="8" meta:non-whitespace-character-count="1026"/>
  </office:meta>
</office:document-meta>
</file>