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645in"/>
        </style:tab-stops>
      </style:paragraph-properties>
    </style:style>
    <style:style style:name="T17" style:parent-style-name="Fonteparág.padrão" style:family="text">
      <style:text-properties style:font-name="Tahoma"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 fo:color="#0000FF"/>
    </style:style>
    <style:style style:name="P19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0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1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T2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8993in" style:use-optimal-column-width="false"/>
    </style:style>
    <style:style style:name="TableColumn27" style:family="table-column">
      <style:table-column-properties style:column-width="3.2784in" style:use-optimal-column-width="false"/>
    </style:style>
    <style:style style:name="Table23" style:family="table">
      <style:table-properties style:width="6.6548in" fo:margin-left="0.038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3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5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46" style:parent-style-name="Standard" style:family="paragraph">
      <style:paragraph-properties fo:text-align="justify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7" style:parent-style-name="Standard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8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49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5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2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53" style:parent-style-name="Standard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4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5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5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60" style:parent-style-name="Fonteparág.padrão" style:family="text">
      <style:text-properties style:font-name="Tahoma" fo:color="#000000"/>
    </style:style>
    <style:style style:name="P61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62" style:parent-style-name="Standard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3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4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6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66" style:parent-style-name="Fonteparág.padrão" style:family="text">
      <style:text-properties style:font-name="Tahoma" fo:color="#000000"/>
    </style:style>
    <style:style style:name="P67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8" style:parent-style-name="Standard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9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0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7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7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7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74" style:parent-style-name="Fonteparág.padrão" style:family="text">
      <style:text-properties style:font-name="Tahoma" fo:color="#000000"/>
    </style:style>
    <style:style style:name="P75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76" style:parent-style-name="Standard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77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8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7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80" style:parent-style-name="Fonteparág.padrão" style:family="text">
      <style:text-properties style:font-name="Tahoma" fo:color="#000000"/>
    </style:style>
    <style:style style:name="P81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82" style:parent-style-name="Standard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83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84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8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86" style:parent-style-name="Fonteparág.padrão" style:family="text">
      <style:text-properties style:font-name="Tahoma" fo:color="#000000"/>
    </style:style>
    <style:style style:name="P87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88" style:parent-style-name="Standard" style:family="paragraph">
      <style:paragraph-properties fo:text-align="justify" fo:margin-left="0in" fo:text-indent="0in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89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90" style:parent-style-name="Normal" style:family="paragraph">
      <style:paragraph-properties fo:margin-bottom="0.25in"/>
      <style:text-properties style:font-name="Arial" style:font-name-complex="Arial" fo:font-size="10pt" style:font-size-asian="10pt" style:font-size-complex="10pt"/>
    </style:style>
    <style:style style:name="P91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text-align="center" fo:margin-left="2.9541in">
        <style:tab-stops/>
      </style:paragraph-properties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fo:color="#0000FF"/>
    </style:style>
    <style:style style:name="P99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100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101" style:parent-style-name="Normal" style:family="paragraph">
      <style:paragraph-properties fo:text-align="justify" fo:margin-bottom="0.2in" fo:margin-left="0.1972in">
        <style:tab-stops/>
      </style:paragraph-properties>
    </style:style>
    <style:style style:name="P102" style:parent-style-name="Normal" style:family="paragraph">
      <style:paragraph-properties fo:text-align="justify" fo:margin-bottom="0.2in" fo:margin-left="0.1972in">
        <style:tab-stops/>
      </style:paragraph-properties>
    </style:style>
    <style:style style:name="P103" style:parent-style-name="Normal" style:family="paragraph">
      <style:paragraph-properties fo:text-align="justify" fo:margin-bottom="0.2in" fo:margin-left="0.1972in">
        <style:tab-stops/>
      </style:paragraph-properties>
    </style:style>
    <style:style style:name="P104" style:parent-style-name="Normal" style:family="paragraph">
      <style:paragraph-properties fo:text-align="justify" fo:margin-bottom="0.2in" fo:margin-left="0.1972in">
        <style:tab-stops/>
      </style:paragraph-properties>
    </style:style>
    <style:style style:name="P105" style:parent-style-name="Normal" style:family="paragraph">
      <style:paragraph-properties fo:text-align="justify" fo:margin-bottom="0.2in" fo:margin-left="0.1972in">
        <style:tab-stops/>
      </style:paragraph-properties>
    </style:style>
    <style:style style:name="P106" style:parent-style-name="Normal" style:family="paragraph">
      <style:paragraph-properties fo:text-align="justify" fo:margin-bottom="0.2in" fo:margin-left="0.1972in">
        <style:tab-stops/>
      </style:paragraph-properties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margin-bottom="0.2in" fo:margin-left="0.1972in">
        <style:tab-stops/>
      </style:paragraph-properties>
      <style:text-properties fo:font-weight="bold" style:font-weight-asian="bold"/>
    </style:style>
    <style:style style:name="P109" style:parent-style-name="ParágrafodaLista" style:family="paragraph">
      <style:paragraph-properties fo:text-align="justify" fo:margin-bottom="0.0277in"/>
    </style:style>
    <style:style style:name="P110" style:parent-style-name="ParágrafodaLista" style:family="paragraph">
      <style:paragraph-properties fo:text-align="justify" fo:margin-bottom="0.0277in"/>
    </style:style>
    <style:style style:name="P111" style:parent-style-name="ParágrafodaLista" style:family="paragraph">
      <style:paragraph-properties fo:text-align="justify" fo:margin-bottom="0.0277in"/>
    </style:style>
    <style:style style:name="P112" style:parent-style-name="ParágrafodaLista" style:family="paragraph">
      <style:paragraph-properties fo:text-align="justify" fo:margin-bottom="0.0277in"/>
    </style:style>
    <style:style style:name="P113" style:parent-style-name="ParágrafodaLista" style:family="paragraph">
      <style:paragraph-properties fo:text-align="justify" fo:margin-bottom="0.0277in"/>
    </style:style>
    <style:style style:name="P114" style:parent-style-name="ParágrafodaLista" style:family="paragraph">
      <style:paragraph-properties fo:text-align="justify" fo:margin-bottom="0.0277in"/>
    </style:style>
    <style:style style:name="P115" style:parent-style-name="ParágrafodaLista" style:family="paragraph">
      <style:paragraph-properties fo:text-align="justify" fo:margin-bottom="0.0277in"/>
    </style:style>
    <style:style style:name="P116" style:parent-style-name="ParágrafodaLista" style:family="paragraph">
      <style:paragraph-properties fo:text-align="justify" fo:margin-bottom="0.0277in"/>
    </style:style>
    <style:style style:name="P117" style:parent-style-name="ParágrafodaLista" style:family="paragraph">
      <style:paragraph-properties fo:text-align="justify" fo:margin-bottom="0.0277in"/>
    </style:style>
    <style:style style:name="P118" style:parent-style-name="ParágrafodaLista" style:family="paragraph">
      <style:paragraph-properties fo:text-align="justify" fo:margin-bottom="0.0277in"/>
    </style:style>
    <style:style style:name="P119" style:parent-style-name="ParágrafodaLista" style:family="paragraph">
      <style:paragraph-properties fo:text-align="justify" fo:margin-bottom="0.0277in"/>
    </style:style>
    <style:style style:name="P120" style:parent-style-name="ParágrafodaLista" style:family="paragraph">
      <style:paragraph-properties fo:text-align="justify" fo:margin-bottom="0.0277in"/>
    </style:style>
    <style:style style:name="P121" style:parent-style-name="ParágrafodaLista" style:family="paragraph">
      <style:paragraph-properties fo:text-align="justify" fo:margin-bottom="0.0277in"/>
    </style:style>
    <style:style style:name="P122" style:parent-style-name="ParágrafodaLista" style:family="paragraph">
      <style:paragraph-properties fo:text-align="justify" fo:margin-bottom="0.0277in"/>
    </style:style>
    <style:style style:name="P123" style:parent-style-name="Normal" style:family="paragraph">
      <style:paragraph-properties fo:text-align="justify" fo:margin-bottom="0.2in" fo:margin-left="0.1972in">
        <style:tab-stops/>
      </style:paragraph-properties>
    </style:style>
    <style:style style:name="P124" style:parent-style-name="Normal" style:family="paragraph">
      <style:paragraph-properties fo:text-align="justify" fo:margin-bottom="0.2in" fo:margin-left="0.1972in">
        <style:tab-stops/>
      </style:paragraph-properties>
      <style:text-properties fo:font-weight="bold" style:font-weight-asian="bold"/>
    </style:style>
    <style:style style:name="P125" style:parent-style-name="Normal" style:family="paragraph">
      <style:paragraph-properties fo:text-align="justify" fo:margin-bottom="0.2in" fo:margin-left="0.1972in">
        <style:tab-stops/>
      </style:paragraph-properties>
    </style:style>
    <style:style style:name="P126" style:parent-style-name="Normal" style:family="paragraph">
      <style:paragraph-properties fo:text-align="justify" fo:margin-bottom="0.2in" fo:margin-left="0.1972in">
        <style:tab-stops/>
      </style:paragraph-properties>
      <style:text-properties fo:font-weight="bold" style:font-weight-asian="bold"/>
    </style:style>
    <style:style style:name="P127" style:parent-style-name="ParágrafodaLista" style:family="paragraph">
      <style:paragraph-properties fo:text-align="justify" fo:margin-bottom="0.0277in"/>
    </style:style>
    <style:style style:name="P128" style:parent-style-name="ParágrafodaLista" style:family="paragraph">
      <style:paragraph-properties fo:text-align="justify" fo:margin-bottom="0.0277in"/>
    </style:style>
    <style:style style:name="P129" style:parent-style-name="ParágrafodaLista" style:family="paragraph">
      <style:paragraph-properties fo:text-align="justify" fo:margin-bottom="0.0277in"/>
    </style:style>
    <style:style style:name="P130" style:parent-style-name="ParágrafodaLista" style:family="paragraph">
      <style:paragraph-properties fo:text-align="justify" fo:margin-bottom="0.0277in"/>
    </style:style>
    <style:style style:name="P131" style:parent-style-name="ParágrafodaLista" style:family="paragraph">
      <style:paragraph-properties fo:text-align="justify" fo:margin-bottom="0.0277in"/>
    </style:style>
    <style:style style:name="P132" style:parent-style-name="ParágrafodaLista" style:family="paragraph">
      <style:paragraph-properties fo:text-align="justify" fo:margin-bottom="0.0277in"/>
    </style:style>
    <style:style style:name="P133" style:parent-style-name="ParágrafodaLista" style:family="paragraph">
      <style:paragraph-properties fo:text-align="justify" fo:margin-bottom="0.0277in"/>
    </style:style>
    <style:style style:name="P134" style:parent-style-name="ParágrafodaLista" style:family="paragraph">
      <style:paragraph-properties fo:text-align="justify" fo:margin-bottom="0.0277in"/>
    </style:style>
    <style:style style:name="P135" style:parent-style-name="ParágrafodaLista" style:family="paragraph">
      <style:paragraph-properties fo:text-align="justify" fo:margin-bottom="0.0277in"/>
    </style:style>
    <style:style style:name="P136" style:parent-style-name="ParágrafodaLista" style:family="paragraph">
      <style:paragraph-properties fo:text-align="justify" fo:margin-bottom="0.0277in"/>
    </style:style>
    <style:style style:name="P137" style:parent-style-name="ParágrafodaLista" style:family="paragraph">
      <style:paragraph-properties fo:text-align="justify" fo:margin-bottom="0.0277in"/>
    </style:style>
    <style:style style:name="P138" style:parent-style-name="ParágrafodaLista" style:family="paragraph">
      <style:paragraph-properties fo:text-align="justify" fo:margin-bottom="0.0277in"/>
    </style:style>
    <style:style style:name="P139" style:parent-style-name="ParágrafodaLista" style:family="paragraph">
      <style:paragraph-properties fo:text-align="justify" fo:margin-bottom="0.0277in"/>
    </style:style>
    <style:style style:name="P140" style:parent-style-name="ParágrafodaLista" style:family="paragraph">
      <style:paragraph-properties fo:text-align="justify" fo:margin-bottom="0.0277in"/>
    </style:style>
    <style:style style:name="P141" style:parent-style-name="ParágrafodaLista" style:family="paragraph">
      <style:paragraph-properties fo:text-align="justify" fo:margin-bottom="0.0277in"/>
    </style:style>
    <style:style style:name="P142" style:parent-style-name="Normal" style:family="paragraph">
      <style:paragraph-properties fo:text-align="justify" fo:margin-bottom="0.0277in" fo:margin-left="0.1972in">
        <style:tab-stops/>
      </style:paragraph-properties>
    </style:style>
    <style:style style:name="P143" style:parent-style-name="Normal" style:family="paragraph">
      <style:paragraph-properties fo:widows="2" fo:orphans="2" style:vertical-align="auto" fo:background-color="#FFFFFF"/>
      <style:text-properties fo:font-weight="bold" style:font-weight-asian="bold" fo:hyphenate="true"/>
    </style:style>
    <style:style style:name="P144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P145" style:parent-style-name="Normal" style:family="paragraph">
      <style:paragraph-properties fo:widows="2" fo:orphans="2" fo:text-align="justify" style:vertical-align="auto" fo:background-color="#FFFFFF"/>
      <style:text-properties fo:hyphenate="true"/>
    </style:style>
    <style:style style:name="P146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P147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P148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P149" style:parent-style-name="ParágrafodaLista" style:family="paragraph">
      <style:paragraph-properties fo:widows="2" fo:orphans="2" style:vertical-align="auto" fo:margin-top="0.0277in" fo:margin-bottom="0.0277in" fo:background-color="#FFFFFF"/>
      <style:text-properties fo:hyphenate="true"/>
    </style:style>
    <style:style style:name="P150" style:parent-style-name="ParágrafodaLista" style:family="paragraph">
      <style:paragraph-properties fo:widows="2" fo:orphans="2" style:vertical-align="auto" fo:margin-top="0.0277in" fo:margin-bottom="0.0277in" fo:background-color="#FFFFFF"/>
      <style:text-properties fo:hyphenate="true"/>
    </style:style>
    <style:style style:name="P151" style:parent-style-name="ParágrafodaLista" style:family="paragraph">
      <style:paragraph-properties fo:widows="2" fo:orphans="2" style:vertical-align="auto" fo:margin-top="0.0277in" fo:margin-bottom="0.0277in" fo:background-color="#FFFFFF"/>
      <style:text-properties fo:hyphenate="true"/>
    </style:style>
    <style:style style:name="P152" style:parent-style-name="ParágrafodaLista" style:family="paragraph">
      <style:paragraph-properties fo:widows="2" fo:orphans="2" style:vertical-align="auto" fo:margin-top="0.0277in" fo:margin-bottom="0.0277in" fo:background-color="#FFFFFF"/>
      <style:text-properties fo:hyphenate="true"/>
    </style:style>
    <style:style style:name="P153" style:parent-style-name="ParágrafodaLista" style:family="paragraph">
      <style:paragraph-properties fo:widows="2" fo:orphans="2" style:vertical-align="auto" fo:margin-top="0.0277in" fo:margin-bottom="0.0277in" fo:background-color="#FFFFFF"/>
      <style:text-properties fo:hyphenate="true"/>
    </style:style>
    <style:style style:name="P154" style:parent-style-name="ParágrafodaLista" style:family="paragraph">
      <style:paragraph-properties fo:widows="2" fo:orphans="2" style:vertical-align="auto" fo:margin-top="0.0277in" fo:margin-bottom="0.0277in" fo:background-color="#FFFFFF"/>
      <style:text-properties fo:hyphenate="true"/>
    </style:style>
    <style:style style:name="P155" style:parent-style-name="ParágrafodaLista" style:family="paragraph">
      <style:paragraph-properties fo:widows="2" fo:orphans="2" style:vertical-align="auto" fo:margin-top="0.0277in" fo:margin-bottom="0.0277in" fo:background-color="#FFFFFF"/>
      <style:text-properties fo:hyphenate="true"/>
    </style:style>
    <style:style style:name="P156" style:parent-style-name="ParágrafodaLista" style:family="paragraph">
      <style:paragraph-properties fo:widows="2" fo:orphans="2" style:vertical-align="auto" fo:margin-top="0.0277in" fo:margin-bottom="0.0277in" fo:background-color="#FFFFFF"/>
      <style:text-properties fo:hyphenate="true"/>
    </style:style>
    <style:style style:name="P157" style:parent-style-name="ParágrafodaLista" style:family="paragraph">
      <style:paragraph-properties fo:widows="2" fo:orphans="2" style:vertical-align="auto" fo:margin-top="0.0277in" fo:margin-bottom="0.0277in" fo:background-color="#FFFFFF"/>
      <style:text-properties fo:hyphenate="true"/>
    </style:style>
    <style:style style:name="P158" style:parent-style-name="ParágrafodaLista" style:family="paragraph">
      <style:paragraph-properties fo:widows="2" fo:orphans="2" style:vertical-align="auto" fo:margin-top="0.0277in" fo:margin-bottom="0.0277in" fo:background-color="#FFFFFF"/>
      <style:text-properties fo:hyphenate="true"/>
    </style:style>
    <style:style style:name="P159" style:parent-style-name="ParágrafodaLista" style:family="paragraph">
      <style:paragraph-properties fo:widows="2" fo:orphans="2" style:vertical-align="auto" fo:margin-top="0.0277in" fo:margin-bottom="0.0277in" fo:background-color="#FFFFFF"/>
      <style:text-properties fo:hyphenate="true"/>
    </style:style>
    <style:style style:name="P160" style:parent-style-name="ParágrafodaLista" style:family="paragraph">
      <style:paragraph-properties fo:widows="2" fo:orphans="2" style:vertical-align="auto" fo:margin-top="0.0277in" fo:margin-bottom="0.0277in" fo:background-color="#FFFFFF"/>
      <style:text-properties fo:hyphenate="true"/>
    </style:style>
    <style:style style:name="P161" style:parent-style-name="Normal" style:family="paragraph">
      <style:paragraph-properties fo:text-align="justify" fo:margin-bottom="0.0277in" fo:margin-left="0.1972in">
        <style:tab-stops/>
      </style:paragraph-properties>
    </style:style>
  </office:automatic-styles>
  <office:body>
    <office:text text:use-soft-page-breaks="true">
      <text:p text:style-name="P1"><text:span text:style-name="T17">Formulário de Definição dos Papéis, Responsabilidades, Privilégios de Acesso e Níveis de Autoridade<text:s/></text:span><text:span text:style-name="T18">&lt;Sigla da estatal&gt;</text:span></text:p>
      <text:p text:style-name="P19"/>
      <text:p text:style-name="P20">Controle de Versões</text:p>
      <text:p text:style-name="P21"><text:span text:style-name="T22">&lt;Inserir os dados das versões.&gt;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Versão</text:p>
          </table:table-cell>
          <table:table-cell table:style-name="TableCell31">
            <text:p text:style-name="P32">Data</text:p>
          </table:table-cell>
          <table:table-cell table:style-name="TableCell33">
            <text:p text:style-name="P34">Autor</text:p>
          </table:table-cell>
          <table:table-cell table:style-name="TableCell35">
            <text:p text:style-name="P36">Notas da Revisão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list text:style-name="LFO1" text:continue-numbering="true">
        <text:list-item>
          <text:p text:style-name="P47">Objetivo<text:s/></text:p>
        </text:list-item>
      </text:list>
      <text:p text:style-name="P48"/>
      <text:p text:style-name="P49"><text:span text:style-name="T50">&lt;Descrever o objetivo<text:s/></text:span><text:span text:style-name="T51">do Formulário de Definição dos Papéis, Responsabilidades, Privilégios de Acesso e Níveis de Autoridade</text:span></text:p>
      <text:p text:style-name="P52"><text:s/></text:p>
      <text:list text:style-name="LFO1" text:continue-numbering="true">
        <text:list-item>
          <text:p text:style-name="P53">Conceitos e Definições</text:p>
        </text:list-item>
      </text:list>
      <text:p text:style-name="P54"/>
      <text:p text:style-name="P55"><text:span text:style-name="T56">&lt;Listar e definir os conceitos<text:s/></text:span><text:span text:style-name="T57">importantes</text:span><text:span text:style-name="T58"><text:s/>para o entendimento<text:s/></text:span><text:span text:style-name="T59">do Formulário.&gt;</text:span><text:span text:style-name="T60"><text:s/></text:span></text:p>
      <text:p text:style-name="P61"/>
      <text:list text:style-name="LFO1" text:continue-numbering="true">
        <text:list-item>
          <text:p text:style-name="P62">Fundamentação Legal e Normativa</text:p>
        </text:list-item>
      </text:list>
      <text:p text:style-name="P63"/>
      <text:p text:style-name="P64"><text:span text:style-name="T65">&lt;Descrever a fundamentação legal e normativa em que a elaboração do Formulário foi baseada.&gt;</text:span><text:span text:style-name="T66"><text:s/></text:span></text:p>
      <text:p text:style-name="P67"/>
      <text:list text:style-name="LFO1" text:continue-numbering="true">
        <text:list-item>
          <text:p text:style-name="P68">Definição dos Papeis e Responsabilidade</text:p>
        </text:list-item>
      </text:list>
      <text:p text:style-name="P69"/>
      <text:p text:style-name="P70"><text:span text:style-name="T71">&lt;Listar papei</text:span><text:span text:style-name="T72">s<text:s/></text:span><text:span text:style-name="T73">e atribuir suas responsabilidades.&gt;</text:span><text:span text:style-name="T74"><text:s/></text:span></text:p>
      <text:p text:style-name="P75"/>
      <text:list text:style-name="LFO1" text:continue-numbering="true">
        <text:list-item>
          <text:p text:style-name="P76">Definição dos<text:s/>Níveis de Autoridades</text:p>
        </text:list-item>
      </text:list>
      <text:p text:style-name="P77"/>
      <text:p text:style-name="P78"><text:span text:style-name="T79">&lt;Definir e descrever níveis de autoridade.&gt;</text:span><text:span text:style-name="T80"><text:s/></text:span></text:p>
      <text:p text:style-name="P81"/>
      <text:list text:style-name="LFO1" text:continue-numbering="true">
        <text:list-item>
          <text:p text:style-name="P82">Controle de Acesso</text:p>
        </text:list-item>
      </text:list>
      <text:p text:style-name="P83"/>
      <text:p text:style-name="P84"><text:span text:style-name="T85">&lt;Descrever o Controle de Acesso, dada a implementação do controle de acesso e as tecnologias usadas.&gt;</text:span><text:span text:style-name="T86"><text:s/></text:span></text:p>
      <text:p text:style-name="P87"/>
      <text:list text:style-name="LFO1" text:continue-numbering="true">
        <text:list-item>
          <text:list>
            <text:list-item>
              <text:p text:style-name="P88">Diretrizes para Implementação de Controle de Acesso</text:p>
            </text:list-item>
          </text:list>
        </text:list-item>
      </text:list>
      <text:p text:style-name="P89"/>
      <text:p text:style-name="P90"/>
      <text:p text:style-name="P91"/>
      <text:p text:style-name="P92">Aprovado<text:s/>em ___ de __________ de _____.</text:p>
      <text:p text:style-name="P93"><text:span text:style-name="T94">­</text:span><text:span text:style-name="T95">­</text:span><text:span text:style-name="T96">­</text:span><text:span text:style-name="T97">­</text:span><text:span text:style-name="T98">&lt;nome completo da autoridade máxima da Estatal &gt;</text:span></text:p>
      <text:p text:style-name="P99">&lt;cargo da autoridade máxima da Estatal &gt;</text:p>
      <text:soft-page-break/>
      <text:p text:style-name="P100">Observações:</text:p>
      <text:p text:style-name="P101">É imprescindível definir os papéis desempenhados na organização, descrevendo as responsabilidades inerentes a eles.</text:p>
      <text:p text:style-name="P102">Faz-se necessário também, caracterizar as os níveis de autoridade tendo em vista a estrutura organizacional e os processos de negócio.</text:p>
      <text:p text:style-name="P103">Além disso, deve-se definir os meios de controle de acesso e suas diretrizes de implementação.</text:p>
      <text:p text:style-name="P104">A Matriz RACI é uma ferramenta importante na implantação e execução de Processo e atividades tanto organizacionais como de TI, em que é necessário definir os papéis e responsabilidades dos stakeholders envolvidos.</text:p>
      <text:p text:style-name="P105">Quando se trabalha com processos de TI, processos Organizacionais e processos Estratégicos, é necessário ter papeis e responsabilidades bem definidos independentemente de onde o processo se encontra (área de desenvolvimento de Software, Gestão de Serviços de<text:s/>TI ou Gestão de Projetos, etc.). Assim,<text:s/>a Matriz RACI se torna um ferramental importante para definir papeis bem como definir dentro do escopo do processo determinando, quem são os envolvidos no que diz respeito aos responsáveis e demais stakeholders que serão consultados ou informados durante o processo.<text:s/></text:p>
      <text:p text:style-name="P106">O<text:s/><text:span text:style-name="T107">Analista de Processos</text:span><text:s/>participa ativamente das iniciativas de Gestão de Processos de Negócio na organização, avalia os processos atuais, identifica deficiências e oportunidades de melhoria no processo mapeado, de acordo com os objetivos predefinidos, faz a proposição da melhoria para o processo e acompanha a implantação do mesmo, além de apoiar os gestores do processo.  As responsabilidades desse papel estão descritas abaixo.</text:p>
      <text:p text:style-name="P108">Responsabilidades:</text:p>
      <text:list text:style-name="LFO5" text:continue-numbering="true">
        <text:list-item>
          <text:p text:style-name="P109">Realizar entrevistas de levantamento de informações;</text:p>
        </text:list-item>
        <text:list-item>
          <text:p text:style-name="P110">Levantar dados (negócio, TI);</text:p>
        </text:list-item>
        <text:list-item>
          <text:p text:style-name="P111">Realizar diagnóstico situacional da organização ou unidade do negócio;</text:p>
        </text:list-item>
        <text:list-item>
          <text:p text:style-name="P112">Elaborar fluxos (Visão atual e visão proposta);</text:p>
        </text:list-item>
        <text:list-item>
          <text:p text:style-name="P113">Executar análise do processo;</text:p>
        </text:list-item>
        <text:list-item>
          <text:p text:style-name="P114">Identificar, consolidar e propor melhorias de processos;</text:p>
        </text:list-item>
        <text:list-item>
          <text:p text:style-name="P115">Simular o processo;</text:p>
        </text:list-item>
        <text:list-item>
          <text:p text:style-name="P116">Elaborar e manter atualizada a documentação do processo de acordo com a metodologia estabelecida;</text:p>
        </text:list-item>
        <text:list-item>
          <text:p text:style-name="P117">Monitorar e apoiar a implementação de processos;</text:p>
        </text:list-item>
        <text:list-item>
          <text:p text:style-name="P118">Treinar a equipe no novo processo;</text:p>
        </text:list-item>
        <text:list-item>
          <text:p text:style-name="P119">Medir e analisar desempenho de processos;</text:p>
        </text:list-item>
        <text:list-item>
          <text:p text:style-name="P120">Analisar riscos;</text:p>
        </text:list-item>
        <text:list-item>
          <text:p text:style-name="P121">Prestar suporte referente a métodos e ferramentas aos gestores de processos;</text:p>
        </text:list-item>
        <text:list-item>
          <text:p text:style-name="P122">Atualizar informações no Portal do Escritório de Processos.</text:p>
        </text:list-item>
      </text:list>
      <text:p text:style-name="P123"/>
      <text:p text:style-name="P124">Gestor do Processo</text:p>
      <text:p text:style-name="P125">O Gestor do Processo é o responsável direto pelo acompanhamento de um processo e do desempenho deste ao longo do tempo. Seu limite de autoridade no processo pode variar de acordo com o estabelecido pelo Escritório de Processos. Abaixo estão descritas as responsabilidades associadas ao cargo. Normalmente o Gestor do Processo não está ligado diretamente ao Escritório de Processos e sim a área interessada ou que responde pelo processo.</text:p>
      <text:p text:style-name="P126">Responsabilidades</text:p>
      <text:list text:style-name="LFO5" text:continue-numbering="true">
        <text:list-item>
          <text:p text:style-name="P127">Participar e/ou conduzir as atividades relacionadas à melhoria do processo;</text:p>
        </text:list-item>
        <text:list-item>
          <text:p text:style-name="P128">Identificar e promover melhorias pontuais no processo submetendo à validação do processo;</text:p>
        </text:list-item>
        <text:list-item>
          <text:p text:style-name="P129">Definir objetivos e metas de desempenho para o processo gerido;</text:p>
        </text:list-item>
        <text:list-item>
          <text:p text:style-name="P130">Participar do processo de definição de indicadores de desempenho;</text:p>
        </text:list-item>
        <text:list-item>
          <text:p text:style-name="P131">Assegurar que recursos e habilidades estejam disponíveis;</text:p>
        </text:list-item>
        <text:list-item>
          <text:p text:style-name="P132">Mensurar e reportar o desempenho de processos;</text:p>
        </text:list-item>
        <text:list-item>
          <text:p text:style-name="P133">Contribuir para o engajamento dos stakeholders da área que responde pelo<text:s/>escritório de<text:s/>processo;</text:p>
        </text:list-item>
        <text:list-item>
          <text:p text:style-name="P134">Reportar os resultados de curto prazo obtidos com as iniciativas de mudanças;</text:p>
        </text:list-item>
        <text:list-item>
          <text:p text:style-name="P135">Revisar objetivos e metas a partir dos resultados apurados;</text:p>
        </text:list-item>
        <text:list-item>
          <text:p text:style-name="P136">Iniciar esforços de transformação referente a mudanças do processo;</text:p>
        </text:list-item>
        <text:list-item>
          <text:p text:style-name="P137">Fomentar a comunicação e a integração dos envolvidos;</text:p>
        </text:list-item>
        <text:list-item>
          <text:p text:style-name="P138">Assegurar a integridade do desenho de processos e das informações repassadas ao<text:s/>escritório de processo;</text:p>
        </text:list-item>
        <text:list-item>
          <text:p text:style-name="P139">Verificar conformidade com os padrões metodológicos instituídos;</text:p>
        </text:list-item>
        <text:list-item>
          <text:p text:style-name="P140">Gerenciar regras de negócio;</text:p>
        </text:list-item>
        <text:list-item>
          <text:p text:style-name="P141">Prestar contas regularmente ao Escritório de Processos sobre o desempenho do processo sob sua responsabilidade.</text:p>
        </text:list-item>
      </text:list>
      <text:p text:style-name="P142"/>
      <text:soft-page-break/>
      <text:p text:style-name="P143">Líder do Processo</text:p>
      <text:p text:style-name="P144"/>
      <text:p text:style-name="P145">Em processos reutilizáveis, ou seja, que são executados por várias áreas, a figura de um único gestor responsável pelo processo em diversas áreas se torna inviável. Para facilitar o gerenciamento, foi-se criado o papel de Líder do Processo, que é o responsável direto pelo acompanhamento de um processo e do desempenho deste em determinada área. Abaixo estão descritas as responsabilidades associadas ao cargo. Normalmente o Líder do Processo não está ligado diretamente ao Escritório de Processos e sim a área interessada ou que responde pelo processo. O Líder do Processo responde ao Gestor do Processo e ao Gerente do Escritório de Processos.</text:p>
      <text:p text:style-name="P146"/>
      <text:p text:style-name="P147">Responsabilidades</text:p>
      <text:p text:style-name="P148"/>
      <text:list text:style-name="LFO6" text:continue-numbering="true">
        <text:list-item>
          <text:p text:style-name="P149">Participar das atividades relacionadas à melhoria do processo;</text:p>
        </text:list-item>
        <text:list-item>
          <text:p text:style-name="P150">Identificar e minimizar possíveis gargalos no processo;</text:p>
        </text:list-item>
        <text:list-item>
          <text:p text:style-name="P151">Participar da definição dos objetivos e metas de desempenho para o processo gerido;</text:p>
        </text:list-item>
        <text:list-item>
          <text:p text:style-name="P152">Assegurar que recursos e habilidades estejam disponíveis;</text:p>
        </text:list-item>
        <text:list-item>
          <text:p text:style-name="P153">Mensurar e reportar o desempenho de processos;</text:p>
        </text:list-item>
        <text:list-item>
          <text:p text:style-name="P154">Revisar objetivos e metas a partir dos resultados apurados;</text:p>
        </text:list-item>
        <text:list-item>
          <text:p text:style-name="P155">Participar das atividades de desenvolvimento da visão orientada para mudanças;</text:p>
        </text:list-item>
        <text:list-item>
          <text:p text:style-name="P156">Iniciar esforços de transformação referente a mudanças do processo;</text:p>
        </text:list-item>
        <text:list-item>
          <text:p text:style-name="P157">Fomentar a comunicação e a integração dos envolvidos;</text:p>
        </text:list-item>
        <text:list-item>
          <text:p text:style-name="P158">Manter a integridade do desenho de processos;</text:p>
        </text:list-item>
        <text:list-item>
          <text:p text:style-name="P159">Verificar conformidade com os padrões metodológicos instituídos;</text:p>
        </text:list-item>
        <text:list-item>
          <text:p text:style-name="P160">Prestar contas regularmente ao Escritório de Processos e ao Gestor do Processo sobre o desempenho do processo sob sua responsabilidade.</text:p>
        </text:list-item>
      </text:list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6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/>
        <text:p text:style-name="P13">[ TEMPLATE DE DEFINIÇÃO DE PAPÉIS,<text:s/>RESPONSABILIDADES, PRIVILÉGIOS DE ACESSO E NÍVEIS DE AUTORIDADE]</text:p>
        <text:p text:style-name="P14"/>
        <text:p text:style-name="P15"/>
      </style:header>
      <style:footer>
        <text:p text:style-name="P1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7-14T20:16:00Z</meta:creation-date>
    <dc:date>2017-07-14T22:15:00Z</dc:date>
    <meta:print-date>2011-04-29T16:15:00Z</meta:print-date>
    <meta:template xlink:href="Normal" xlink:type="simple"/>
    <meta:editing-cycles>8</meta:editing-cycles>
    <meta:editing-duration>PT3480S</meta:editing-duration>
    <meta:document-statistic meta:page-count="4" meta:paragraph-count="12" meta:word-count="999" meta:character-count="6387" meta:row-count="45" meta:non-whitespace-character-count="5400"/>
  </office:meta>
</office:document-meta>
</file>