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.2645in"/>
        </style:tab-stops>
      </style:paragraph-properties>
    </style:style>
    <style:style style:name="T18" style:parent-style-name="Fonteparág.padrão" style:family="text">
      <style:text-properties style:font-name="Tahoma" fo:font-weight="bold" style:font-weight-asian="bold" style:font-weight-complex="bold"/>
    </style:style>
    <style:style style:name="T19" style:parent-style-name="Fonteparág.padrão" style:family="text">
      <style:text-properties fo:font-weight="bold" style:font-weight-asian="bold" style:font-weight-complex="bold" fo:color="#0000FF"/>
    </style:style>
    <style:style style:name="P20" style:parent-style-name="Standard" style:family="paragraph">
      <style:paragraph-properties fo:margin-left="0.009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/>
    </style:style>
    <style:style style:name="P21" style:parent-style-name="Standard" style:family="paragraph">
      <style:paragraph-properties fo:margin-left="0.009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/>
    </style:style>
    <style:style style:name="P22" style:parent-style-name="Standard" style:list-style-name="LFO1" style:family="paragraph">
      <style:paragraph-properties fo:text-align="justify" fo:margin-left="0.1972in" fo:text-indent="-0.1972in">
        <style:tab-stops>
          <style:tab-stop style:type="left" style:position="-0.9326in"/>
        </style:tab-stops>
      </style:paragraph-properties>
      <style:text-properties style:font-name="Tahoma" fo:font-weight="bold" style:font-weight-asian="bold" style:font-weight-complex="bold" fo:color="#000000"/>
    </style:style>
    <style:style style:name="P23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24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T25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26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27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P28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29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30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31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32" style:parent-style-name="Standard" style:family="paragraph">
      <style:paragraph-properties fo:text-align="justify" fo:margin-left="0.1986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33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34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35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36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37" style:parent-style-name="Standard" style:family="paragraph">
      <style:paragraph-properties fo:text-align="justify" fo:margin-left="0.1986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38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39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40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41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42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43" style:parent-style-name="Standard" style:family="paragraph">
      <style:paragraph-properties fo:text-align="justify" fo:margin-left="0.1986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44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45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46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47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4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ahoma" fo:font-weight="bold" style:font-weight-asian="bold" style:font-weight-complex="bold" fo:color="#000000"/>
    </style:style>
    <style:style style:name="P49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0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51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52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53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54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5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6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7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8" style:parent-style-name="Normal" style:family="paragraph">
      <style:paragraph-properties fo:text-align="end" fo:margin-bottom="0.25in" fo:margin-left="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 fo:language="it" fo:country="IT"/>
    </style:style>
    <style:style style:name="P60" style:parent-style-name="Normal" style:family="paragraph">
      <style:paragraph-properties fo:text-align="end" fo:margin-bottom="0.25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fo:text-align="center" fo:margin-left="2.9541in">
        <style:tab-stops/>
      </style:paragraph-properties>
    </style:style>
    <style:style style:name="T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" style:parent-style-name="Fonteparág.padrão" style:family="text">
      <style:text-properties fo:color="#0000FF"/>
    </style:style>
    <style:style style:name="P67" style:parent-style-name="Standard" style:family="paragraph">
      <style:paragraph-properties fo:text-align="center" fo:margin-bottom="0.0833in" fo:margin-left="2.4618in" fo:text-indent="0.4923in">
        <style:tab-stops/>
      </style:paragraph-properties>
      <style:text-properties fo:color="#0000FF"/>
    </style:style>
    <style:style style:name="P68" style:parent-style-name="Normal" style:family="paragraph">
      <style:paragraph-properties fo:text-align="end" fo:margin-bottom="0.25in" fo:margin-left="0.1972in">
        <style:tab-stops/>
      </style:paragraph-properties>
    </style:style>
    <style:style style:name="P69" style:parent-style-name="Normal" style:family="paragraph">
      <style:paragraph-properties fo:break-before="page"/>
      <style:text-properties fo:hyphenate="true"/>
    </style:style>
    <style:style style:name="P70" style:parent-style-name="Normal" style:family="paragraph">
      <style:paragraph-properties fo:margin-bottom="0.25in" fo:margin-left="0.1972in">
        <style:tab-stops/>
      </style:paragraph-properties>
      <style:text-properties fo:font-weight="bold" style:font-weight-asian="bold"/>
    </style:style>
    <style:style style:name="P71" style:parent-style-name="Normal" style:family="paragraph">
      <style:paragraph-properties fo:text-align="justify" fo:margin-left="0.1972in">
        <style:tab-stops/>
      </style:paragraph-properties>
    </style:style>
    <style:style style:name="P72" style:parent-style-name="Normal" style:family="paragraph">
      <style:paragraph-properties fo:text-align="justify" fo:margin-left="0.1972in">
        <style:tab-stops/>
      </style:paragraph-properties>
    </style:style>
    <style:style style:name="P73" style:parent-style-name="Normal" style:family="paragraph">
      <style:paragraph-properties fo:text-align="justify" fo:margin-left="0.1972in">
        <style:tab-stops/>
      </style:paragraph-properties>
    </style:style>
    <style:style style:name="P74" style:parent-style-name="Normal" style:family="paragraph">
      <style:paragraph-properties fo:text-align="justify" fo:margin-bottom="0.1333in" fo:margin-left="0.1972in">
        <style:tab-stops/>
      </style:paragraph-properties>
    </style:style>
    <style:style style:name="P75" style:parent-style-name="Normal" style:family="paragraph">
      <style:paragraph-properties fo:text-align="justify" fo:margin-bottom="0.1333in" fo:margin-left="0.1972in">
        <style:tab-stops/>
      </style:paragraph-properties>
    </style:style>
    <style:style style:name="P76" style:parent-style-name="Normal" style:family="paragraph">
      <style:paragraph-properties fo:text-align="justify" fo:margin-bottom="0.1333in" fo:margin-left="0.1972in">
        <style:tab-stops/>
      </style:paragraph-properties>
    </style:style>
    <style:style style:name="P77" style:parent-style-name="Normal" style:family="paragraph">
      <style:paragraph-properties fo:text-align="justify" fo:margin-bottom="0.1333in" fo:margin-left="0.1972in">
        <style:tab-stops/>
      </style:paragraph-properties>
    </style:style>
    <style:style style:name="P78" style:parent-style-name="Normal" style:family="paragraph">
      <style:paragraph-properties fo:text-align="justify" fo:margin-bottom="0.0555in" fo:margin-left="0.1972in">
        <style:tab-stops/>
      </style:paragraph-properties>
    </style:style>
    <style:style style:name="P79" style:parent-style-name="Normal" style:family="paragraph">
      <style:paragraph-properties fo:text-align="justify" fo:margin-bottom="0.0555in" fo:margin-left="0.1972in">
        <style:tab-stops/>
      </style:paragraph-properties>
    </style:style>
    <style:style style:name="P80" style:parent-style-name="Normal" style:family="paragraph">
      <style:paragraph-properties fo:text-align="justify" fo:margin-bottom="0.0555in" fo:margin-left="0.1972in">
        <style:tab-stops/>
      </style:paragraph-properties>
    </style:style>
    <style:style style:name="P81" style:parent-style-name="Normal" style:family="paragraph">
      <style:paragraph-properties fo:text-align="justify" fo:margin-bottom="0.0555in" fo:margin-left="0.1972in">
        <style:tab-stops/>
      </style:paragraph-properties>
    </style:style>
    <style:style style:name="P82" style:parent-style-name="Normal" style:family="paragraph">
      <style:paragraph-properties fo:text-align="justify" fo:margin-bottom="0.0555in" fo:margin-left="0.1972in">
        <style:tab-stops/>
      </style:paragraph-properties>
      <style:text-properties fo:font-weight="bold" style:font-weight-asian="bold"/>
    </style:style>
    <style:style style:name="P83" style:parent-style-name="Normal" style:family="paragraph">
      <style:paragraph-properties fo:text-align="justify" fo:margin-bottom="0.0555in" fo:margin-left="0.1972in">
        <style:tab-stops/>
      </style:paragraph-properties>
    </style:style>
    <style:style style:name="P84" style:parent-style-name="Normal" style:family="paragraph">
      <style:paragraph-properties fo:text-align="justify" fo:margin-bottom="0.0555in" fo:margin-left="0.1972in">
        <style:tab-stops/>
      </style:paragraph-properties>
    </style:style>
    <style:style style:name="P85" style:parent-style-name="Normal" style:family="paragraph">
      <style:paragraph-properties fo:text-align="justify" fo:margin-bottom="0.0555in" fo:margin-left="0.1972in">
        <style:tab-stops/>
      </style:paragraph-properties>
    </style:style>
    <style:style style:name="P86" style:parent-style-name="Normal" style:family="paragraph">
      <style:paragraph-properties fo:text-align="justify" fo:margin-bottom="0.0555in" fo:margin-left="0.1972in">
        <style:tab-stops/>
      </style:paragraph-properties>
    </style:style>
    <style:style style:name="P87" style:parent-style-name="Normal" style:family="paragraph">
      <style:paragraph-properties fo:text-align="justify" fo:margin-bottom="0.0555in" fo:margin-left="0.1972in">
        <style:tab-stops/>
      </style:paragraph-properties>
    </style:style>
    <style:style style:name="P88" style:parent-style-name="Normal" style:family="paragraph">
      <style:paragraph-properties fo:text-align="justify" fo:margin-bottom="0.0555in" fo:margin-left="0.1972in">
        <style:tab-stops/>
      </style:paragraph-properties>
    </style:style>
    <style:style style:name="P89" style:parent-style-name="Normal" style:family="paragraph">
      <style:paragraph-properties fo:text-align="justify" fo:margin-bottom="0.0555in" fo:margin-left="0.1972in">
        <style:tab-stops/>
      </style:paragraph-properties>
    </style:style>
    <style:style style:name="P90" style:parent-style-name="Normal" style:family="paragraph">
      <style:paragraph-properties fo:text-align="justify" fo:margin-bottom="0.0555in" fo:margin-left="0.1972in">
        <style:tab-stops/>
      </style:paragraph-properties>
    </style:style>
    <style:style style:name="P91" style:parent-style-name="Normal" style:family="paragraph">
      <style:paragraph-properties fo:text-align="justify" fo:margin-bottom="0.0555in" fo:margin-left="0.1972in">
        <style:tab-stops/>
      </style:paragraph-properties>
    </style:style>
    <style:style style:name="P92" style:parent-style-name="Normal" style:family="paragraph">
      <style:paragraph-properties fo:text-align="justify" fo:margin-bottom="0.0555in" fo:margin-left="0.1972in">
        <style:tab-stops/>
      </style:paragraph-properties>
    </style:style>
    <style:style style:name="P93" style:parent-style-name="Normal" style:family="paragraph">
      <style:paragraph-properties fo:text-align="justify" fo:margin-bottom="0.0555in" fo:margin-left="0.1972in">
        <style:tab-stops/>
      </style:paragraph-properties>
    </style:style>
    <style:style style:name="P94" style:parent-style-name="Normal" style:family="paragraph">
      <style:paragraph-properties fo:text-align="justify" fo:margin-bottom="0.0555in" fo:margin-left="0.1972in">
        <style:tab-stops/>
      </style:paragraph-properties>
    </style:style>
    <style:style style:name="P95" style:parent-style-name="Normal" style:family="paragraph">
      <style:paragraph-properties fo:text-align="justify" fo:margin-bottom="0.0555in" fo:margin-left="0.1972in">
        <style:tab-stops/>
      </style:paragraph-properties>
    </style:style>
    <style:style style:name="P96" style:parent-style-name="Normal" style:family="paragraph">
      <style:paragraph-properties fo:text-align="justify" fo:margin-bottom="0.0555in" fo:margin-left="0.1972in">
        <style:tab-stops/>
      </style:paragraph-properties>
    </style:style>
    <style:style style:name="P97" style:parent-style-name="Normal" style:family="paragraph">
      <style:paragraph-properties fo:text-align="justify" fo:margin-bottom="0.0555in" fo:margin-left="0.1972in">
        <style:tab-stops/>
      </style:paragraph-properties>
    </style:style>
    <style:style style:name="P98" style:parent-style-name="Normal" style:family="paragraph">
      <style:paragraph-properties fo:text-align="justify" fo:margin-bottom="0.0555in" fo:margin-left="0.1972in">
        <style:tab-stops/>
      </style:paragraph-properties>
    </style:style>
    <style:style style:name="P99" style:parent-style-name="Normal" style:family="paragraph">
      <style:paragraph-properties fo:text-align="justify" fo:margin-bottom="0.0555in" fo:margin-left="0.1972in">
        <style:tab-stops/>
      </style:paragraph-properties>
      <style:text-properties fo:font-weight="bold" style:font-weight-asian="bold"/>
    </style:style>
    <style:style style:name="P100" style:parent-style-name="Normal" style:family="paragraph">
      <style:paragraph-properties fo:text-align="justify" fo:margin-bottom="0.0555in" fo:margin-left="0.1972in">
        <style:tab-stops/>
      </style:paragraph-properties>
    </style:style>
    <style:style style:name="P101" style:parent-style-name="Normal" style:family="paragraph">
      <style:paragraph-properties fo:text-align="justify" fo:margin-bottom="0.0555in" fo:margin-left="0.1972in">
        <style:tab-stops/>
      </style:paragraph-properties>
    </style:style>
    <style:style style:name="P102" style:parent-style-name="Normal" style:family="paragraph">
      <style:paragraph-properties fo:text-align="justify" fo:margin-bottom="0.0555in" fo:margin-left="0.1972in">
        <style:tab-stops/>
      </style:paragraph-properties>
    </style:style>
    <style:style style:name="P103" style:parent-style-name="Normal" style:family="paragraph">
      <style:paragraph-properties fo:text-align="justify" fo:margin-bottom="0.0555in" fo:margin-left="0.1972in">
        <style:tab-stops/>
      </style:paragraph-properties>
    </style:style>
    <style:style style:name="P104" style:parent-style-name="Normal" style:family="paragraph">
      <style:paragraph-properties fo:text-align="justify" fo:margin-bottom="0.0555in" fo:margin-left="0.1972in">
        <style:tab-stops/>
      </style:paragraph-properties>
    </style:style>
    <style:style style:name="P105" style:parent-style-name="Normal" style:family="paragraph">
      <style:paragraph-properties fo:text-align="justify" fo:margin-bottom="0.0555in" fo:margin-left="0.1972in">
        <style:tab-stops/>
      </style:paragraph-properties>
    </style:style>
    <style:style style:name="P106" style:parent-style-name="Normal" style:family="paragraph">
      <style:paragraph-properties fo:text-align="justify" fo:margin-bottom="0.0555in" fo:margin-left="0.1972in">
        <style:tab-stops/>
      </style:paragraph-properties>
    </style:style>
    <style:style style:name="T107" style:parent-style-name="Fonteparág.padrão" style:family="text">
      <style:text-properties fo:font-weight="bold" style:font-weight-asian="bold"/>
    </style:style>
    <style:style style:name="P108" style:parent-style-name="Normal" style:family="paragraph">
      <style:paragraph-properties fo:text-align="justify" fo:margin-bottom="0.0555in" fo:margin-left="0.1972in">
        <style:tab-stops/>
      </style:paragraph-properties>
    </style:style>
    <style:style style:name="P109" style:parent-style-name="Normal" style:family="paragraph">
      <style:paragraph-properties fo:text-align="justify" fo:margin-bottom="0.0555in" fo:margin-left="0.1972in">
        <style:tab-stops/>
      </style:paragraph-properties>
      <style:text-properties fo:font-weight="bold" style:font-weight-asian="bold"/>
    </style:style>
    <style:style style:name="P110" style:parent-style-name="Normal" style:family="paragraph">
      <style:paragraph-properties fo:text-align="justify" fo:margin-bottom="0.0555in" fo:margin-left="0.1972in">
        <style:tab-stops/>
      </style:paragraph-properties>
    </style:style>
    <style:style style:name="P111" style:parent-style-name="Normal" style:family="paragraph">
      <style:paragraph-properties fo:text-align="justify" fo:margin-bottom="0.0555in" fo:margin-left="0.1972in">
        <style:tab-stops/>
      </style:paragraph-properties>
    </style:style>
    <style:style style:name="P112" style:parent-style-name="Normal" style:family="paragraph">
      <style:paragraph-properties fo:text-align="justify" fo:margin-bottom="0.0555in" fo:margin-left="0.1972in">
        <style:tab-stops/>
      </style:paragraph-properties>
    </style:style>
    <style:style style:name="P113" style:parent-style-name="Normal" style:family="paragraph">
      <style:paragraph-properties fo:text-align="justify" fo:margin-bottom="0.0555in" fo:margin-left="0.1972in">
        <style:tab-stops/>
      </style:paragraph-properties>
    </style:style>
    <style:style style:name="P114" style:parent-style-name="Normal" style:family="paragraph">
      <style:paragraph-properties fo:text-align="justify" fo:margin-bottom="0.0555in" fo:margin-left="0.1972in">
        <style:tab-stops/>
      </style:paragraph-properties>
    </style:style>
    <style:style style:name="P115" style:parent-style-name="Normal" style:family="paragraph">
      <style:paragraph-properties fo:widows="2" fo:orphans="2" style:text-autospace="none" fo:text-align="justify" style:vertical-align="auto" fo:margin-left="0.1972in" fo:text-indent="0.0111in">
        <style:tab-stops/>
      </style:paragraph-properties>
      <style:text-properties fo:hyphenate="true"/>
    </style:style>
    <style:style style:name="P116" style:parent-style-name="Normal" style:family="paragraph">
      <style:paragraph-properties fo:text-align="justify" fo:margin-bottom="0.0555in" fo:margin-left="0.1972in">
        <style:tab-stops/>
      </style:paragraph-properties>
    </style:style>
    <style:style style:name="P117" style:parent-style-name="Normal" style:family="paragraph">
      <style:paragraph-properties fo:text-align="justify" fo:margin-bottom="0.0555in" fo:margin-left="0.1972in">
        <style:tab-stops/>
      </style:paragraph-properties>
    </style:style>
    <style:style style:name="T118" style:parent-style-name="Fonteparág.padrão" style:family="text">
      <style:text-properties fo:font-weight="bold" style:font-weight-asian="bold"/>
    </style:style>
    <style:style style:name="P119" style:parent-style-name="Normal" style:family="paragraph">
      <style:paragraph-properties fo:text-align="justify" fo:margin-bottom="0.0555in" fo:margin-left="0.1972in">
        <style:tab-stops/>
      </style:paragraph-properties>
      <style:text-properties fo:font-weight="bold" style:font-weight-asian="bold"/>
    </style:style>
    <style:style style:name="P120" style:parent-style-name="Normal" style:family="paragraph">
      <style:paragraph-properties fo:text-align="justify" fo:margin-bottom="0.0555in" fo:margin-left="0.1972in">
        <style:tab-stops/>
      </style:paragraph-properties>
      <style:text-properties fo:font-weight="bold" style:font-weight-asian="bold"/>
    </style:style>
    <style:style style:name="P121" style:parent-style-name="Normal" style:family="paragraph">
      <style:paragraph-properties fo:text-align="justify" fo:margin-bottom="0.0555in" fo:margin-left="0.1972in">
        <style:tab-stops/>
      </style:paragraph-properties>
    </style:style>
    <style:style style:name="T122" style:parent-style-name="Fonteparág.padrão" style:family="text">
      <style:text-properties fo:font-weight="bold" style:font-weight-asian="bold"/>
    </style:style>
    <style:style style:name="P123" style:parent-style-name="Normal" style:family="paragraph">
      <style:paragraph-properties fo:text-align="justify" fo:margin-bottom="0.0555in" fo:margin-left="0.1972in">
        <style:tab-stops/>
      </style:paragraph-properties>
      <style:text-properties fo:font-weight="bold" style:font-weight-asian="bold"/>
    </style:style>
    <style:style style:name="P124" style:parent-style-name="Normal" style:family="paragraph">
      <style:paragraph-properties fo:text-align="justify" fo:margin-bottom="0.0555in" fo:margin-left="0.1972in">
        <style:tab-stops/>
      </style:paragraph-properties>
      <style:text-properties fo:font-weight="bold" style:font-weight-asian="bold"/>
    </style:style>
    <style:style style:name="P125" style:parent-style-name="Normal" style:family="paragraph">
      <style:paragraph-properties fo:text-align="justify" fo:margin-bottom="0.0555in" fo:margin-left="0.1972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8">Documento de Simplificação da Modelagem de Processos de Negócio da<text:s/></text:span><text:span text:style-name="T19">&lt;Sigla da estatal&gt;</text:span></text:p>
      <text:p text:style-name="P20"/>
      <text:p text:style-name="P21"/>
      <text:list text:style-name="LFO1" text:continue-numbering="true">
        <text:list-item>
          <text:p text:style-name="P22">Introdução</text:p>
        </text:list-item>
      </text:list>
      <text:p text:style-name="P23"/>
      <text:p text:style-name="P24"><text:span text:style-name="T25">&lt;Introduzir o Documento de Simplificação da Modelagem de Processos de Negócio,<text:s/></text:span><text:span text:style-name="T26">apontando seu objetivo.&gt;</text:span></text:p>
      <text:p text:style-name="P27"/>
      <text:list text:style-name="LFO1" text:continue-numbering="true">
        <text:list-item>
          <text:p text:style-name="P28">Objetivos dos Processos de Negócio<text:s/></text:p>
        </text:list-item>
      </text:list>
      <text:p text:style-name="P29"/>
      <text:p text:style-name="P30"><text:span text:style-name="T31">&lt;Descrever os objetivos dos processos de negócio.&gt;</text:span></text:p>
      <text:p text:style-name="P32"/>
      <text:list text:style-name="LFO1" text:continue-numbering="true">
        <text:list-item>
          <text:p text:style-name="P33">Estrutura Organizacional</text:p>
        </text:list-item>
      </text:list>
      <text:p text:style-name="P34"/>
      <text:p text:style-name="P35"><text:span text:style-name="T36">&lt;Descrever a estrutura da organização.&gt;</text:span></text:p>
      <text:p text:style-name="P37"/>
      <text:list text:style-name="LFO1" text:continue-numbering="true">
        <text:list-item>
          <text:p text:style-name="P38">Processos de Negócio</text:p>
        </text:list-item>
      </text:list>
      <text:p text:style-name="P39"/>
      <text:p text:style-name="P40"><text:span text:style-name="T41">&lt;Descrever o macroprocesso de negócio e os todos<text:s/></text:span><text:span text:style-name="T42">processos de negócio que o compõe.&gt;</text:span></text:p>
      <text:p text:style-name="P43"/>
      <text:list text:style-name="LFO1" text:continue-numbering="true">
        <text:list-item>
          <text:list>
            <text:list-item>
              <text:p text:style-name="P44">Processo de Negócio 1</text:p>
            </text:list-item>
            <text:list-item>
              <text:p text:style-name="P45">Processo de Negócio 2</text:p>
            </text:list-item>
            <text:list-item>
              <text:p text:style-name="P46">...</text:p>
            </text:list-item>
            <text:list-item>
              <text:p text:style-name="P47">Processo de Negócio N</text:p>
            </text:list-item>
          </text:list>
        </text:list-item>
      </text:list>
      <text:p text:style-name="P48"/>
      <text:list text:style-name="LFO1" text:continue-numbering="true">
        <text:list-item>
          <text:p text:style-name="P49">Elementos de Apoio aos Processos de Negócio</text:p>
        </text:list-item>
      </text:list>
      <text:p text:style-name="P50"/>
      <text:p text:style-name="P51"><text:span text:style-name="T52">&lt;Descrever elementos de apoio aos processos de negócio, as regas de negócio da organização, ferramentas</text:span><text:span text:style-name="T53"><text:s/>utilizadas e documento referentes aos processos de negócio.&gt;</text:span></text:p>
      <text:p text:style-name="P54"/>
      <text:list text:style-name="LFO1" text:continue-numbering="true">
        <text:list-item>
          <text:list>
            <text:list-item>
              <text:p text:style-name="P55">Regras de Negócio</text:p>
            </text:list-item>
            <text:list-item>
              <text:p text:style-name="P56">Documentos</text:p>
            </text:list-item>
            <text:list-item>
              <text:p text:style-name="P57">Ferramentas</text:p>
            </text:list-item>
          </text:list>
        </text:list-item>
      </text:list>
      <text:p text:style-name="P58"/>
      <text:p text:style-name="P59"/>
      <text:p text:style-name="P60">Aprovado em ___ de __________ de _____.</text:p>
      <text:p text:style-name="P61"><text:span text:style-name="T62">­</text:span><text:span text:style-name="T63">­</text:span><text:span text:style-name="T64">­</text:span><text:span text:style-name="T65">­</text:span><text:span text:style-name="T66">&lt;nome completo da autoridade máxima da Estatal &gt;</text:span></text:p>
      <text:p text:style-name="P67">&lt;cargo da autoridade máxima da Estatal &gt;</text:p>
      <text:p text:style-name="P68"/>
      <text:p text:style-name="P69"/>
      <text:p text:style-name="P70">Observações:</text:p>
      <text:p text:style-name="P71">Padronização é a condição para manter o controle, bem como para garantir a manutenção de seu domínio tecnológico e assegurar que a execução das tarefas esteja de acordo com o que foi acordado.<text:s/></text:p>
      <text:p text:style-name="P72">Macroprocessos: Grandes conjuntos de atividades pelos quais a organização cumpre a sua missão, gerando valor. Correspondem às funções da organização que devem estar alinhadas aos objetivos de suas unidades organizacionais.<text:s/></text:p>
      <text:p text:style-name="P73"/>
      <text:p text:style-name="P74">Processos: Cada macroprocesso engloba vários processos, por meio dos quais são viabilizados os resultados pretendidos pela organização. Tais processos têm início e fim bem determinados, numa sucessão clara e lógica de ações interdependentes<text:s/>que geram resultados. Subprocessos: Constituem-se em um nível maior de detalhamento dos processos, que demonstra os fluxos de trabalho e atividades sequenciais e interdependentes, necessárias e suficientes para a execução de cada processo da organização.<text:s/></text:p>
      <text:p text:style-name="P75">Atividade: é a ação executada que tem por finalidade dar suporte aos objetivos da organização. As Atividades correspondem a “o quê” é feito e “como” é feito durante o processo. “o quê” é feito e descrito no Atributo Nome e “como” é feito no Atributo Descrição da Atividade. A descrição do objeto “Atividade” deve seguir o padrão de iniciar a frase com o verbo no infinitivo, ex.: “Atender Demandas”. Eventos: são resultados de alguma atividade/ação ou são utilizados para representar acontecimentos temporais (Exemplo de eventos temporais: no final do exercício, semestralmente, diariamente). Estes objetos controlam ou influenciam as próximas atividades do processo, disparando a execução de uma ou mais delas. Os Eventos seguem o padrão de ser descrito com o verbo<text:s/>no particípio passado, ex.: “Demandas Atendidas”.<text:s/></text:p>
      <text:p text:style-name="P76">Modelagem de Processos Modelagem de Processo é o termo utilizado para os trabalhos relativos ao: Mapeamento - levantamento e diagramação do processo como ele é executado (atual) (As Is) - é entendido como<text:s/>a identificação dos fluxos de trabalho com início, meio e fim bem determinados, com insumos e produtos/serviços claramente definidos e com atividades que seguem uma sequência lógica, permitindo uma visão integrada e encadeada do trabalho; e Redesenho - otimização do processo (proposta) (To Be) – é entendido como as melhorias realizadas por meio da racionalização do fluxo de trabalho. Gera uma base referencial que permite, entre outras aplicações, criar condições para a construção da estrutura organizacional, a definição e avaliação de indicadores de resultados de atendimento em nível interno e/ou institucional, a formulação de planos de sistemas de informações e a aplicação do Ciclo PDCA - Plan Do Check Action.<text:s/></text:p>
      <text:p text:style-name="P77">É imprescindível definir o conjunto de atividades ordenadas com entradas e saídas bem definidas, com atores responsáveis pela execução de tarefas, para que se possa modelar como é executado o<text:s/><text:soft-page-break/>trabalho na organização.</text:p>
      <text:p text:style-name="P78">Para isso, a modelagem de processo é o conjunto de tarefas relacionadas iniciadas em<text:s/>resposta a um determinado evento para atingir resultados específicos.</text:p>
      <text:p text:style-name="P79">Ao modelar os processos de negócio deve-se estabelecer quais os objetivos desses processos e qual a estruturar organizacional em que eles se inserem.</text:p>
      <text:p text:style-name="P80">Os processos de negócio devem estar<text:s/>correlacionados em um macroprocesso que auxilie para a organização atinja seus objetivos.</text:p>
      <text:p text:style-name="P81"/>
      <text:p text:style-name="P82">Objetivos dos Processos de Negócio<text:s/></text:p>
      <text:p text:style-name="P83"/>
      <text:p text:style-name="P84">É buscar um melhor entendimento dos processos de negócios existentes e dos futuros para melhorar o nível de satisfação do cliente e aumentar desempenho do negócio.</text:p>
      <text:p text:style-name="P85"/>
      <text:p text:style-name="P86">Técnicas de Mapeamento de Processos: Entrevistas, questionários, reuniões e workshops; Observação de campo; Análise da documentação existente; Análise de sistemas legados, Coleta de evidências.</text:p>
      <text:p text:style-name="P87">Os 10 passos para Mapear<text:s/>e Modelar um processo:</text:p>
      <text:p text:style-name="P88">Passo 1: Identificar os objetivos do processo;</text:p>
      <text:p text:style-name="P89">Passo 2: Identificar as saídas do processo;</text:p>
      <text:p text:style-name="P90">Passo 3: Identificar os clientes do processo;</text:p>
      <text:p text:style-name="P91">Passo 4: Identificar as entradas e componentes do processo;</text:p>
      <text:p text:style-name="P92">Passo 5: Identificar os fornecedores<text:s/>do processo;</text:p>
      <text:p text:style-name="P93">Passo 6: Determinar os limites do processo;</text:p>
      <text:p text:style-name="P94">Passo 7: Documentar o processo atual;</text:p>
      <text:p text:style-name="P95">Passo 8: Identificar melhorias necessárias ao processo;</text:p>
      <text:p text:style-name="P96">Passo 9: Consenso sobre melhorias a serem aplicadas ao processo;</text:p>
      <text:p text:style-name="P97">Passo 10: Documentar o processo revisado.</text:p>
      <text:p text:style-name="P98"/>
      <text:p text:style-name="P99">Ferramentas: Business Process Modeling Notation<text:s/></text:p>
      <text:p text:style-name="P100"/>
      <text:p text:style-name="P101">É uma notação gráfica para expressar os processos de negócio em forma de diagrama de processo de negócio. O objetivo do BPMN é dar suporte ao gerenciamento de processos de negócio, tanto<text:s/><text:soft-page-break/>para os usuários técnicos quanto para os usuários de negócio, fornecendo uma notação intuitiva para os usuários, tornando-os capazes de representarem semânticas de processos complexos.<text:s/></text:p>
      <text:p text:style-name="P102"/>
      <text:p text:style-name="P103">BPMN é um padrão internacional de modelador de processos aceito pela comunidade. BPMN é independente de qualquer metodologia de modelador de processos. BPMN cria uma ponte padronizada para diminuir a lacuna entre os processos de negócios e sua implementação. BPMN permite modelar o processo de uma maneira unificada e padronizada.</text:p>
      <text:p text:style-name="P104"/>
      <text:p text:style-name="P105">Bizagi é<text:s/>um software BPM (Business Process Management), que permite automatizar os processos de negócio de forma ágil e simples em um ambiente gráfico intuitivo. ” <text:s/>Bizagi foi idealizado para diagramar processos em BPMN, definir regras de negócio, definir interface do usuário, otimização e balanceamento de carga de trabalho, indicadores de desempenho de processos, monitor de atividades e muito mais.</text:p>
      <text:p text:style-name="P106"><text:span text:style-name="T107">Regras de Negócio</text:span></text:p>
      <text:p text:style-name="P108">Definem como o seu negócio funciona, podem abranger diversos assuntos como suas políticas,<text:s/>interesses, objetivos, compromissos éticos e sociais, obrigações contratuais, decisões estratégicas, leis e regulamentações entre outros.<text:s/></text:p>
      <text:p text:style-name="P109">Documentação</text:p>
      <text:p text:style-name="P110">Durante as etapas de análise e desenho/modelagem de processos, um conjunto de documentos são consumidos<text:s/>e/ou gerados pelo analista de negócios. Tais documentos (artefatos, segundo nomenclatura do padrão BPMN) são estabelecidos no Processo de Modelagem de Negócio, o qual define a estrutura, o processo de desenvolvimento e a situação no fluxo de modelagem de negócio de cada um.<text:s/></text:p>
      <text:p text:style-name="P111">São listados os documentos definidos no Processo de Modelagem de Negócio, de acordo com três agrupamentos nos quais o fluxo se divide:</text:p>
      <text:p text:style-name="P112">Identificação do contexto: Glossário, Proposta de Projeto, Diagrama Central da Organização e a Matriz<text:s/>de Rastreabilidade e Adequabilidade.<text:s/></text:p>
      <text:p text:style-name="P113">Análise da situação atual: Glossário, Lista de Oportunidades de Melhoria, Modelo de Negócio Atual, Planilha de Análise de Processos, Matriz de Entidades por Área de Negócio, Diagrama de Contexto e Documento de Aceite.<text:s/></text:p>
      <text:p text:style-name="P114">Proposta de melhoria: Documento de Aceite, Glossário, Lista de Oportunidades de Melhoria, Modelo de Negócio Proposto, Planilha de Análise de Processos, Plano de Negócio e Relatório de Análise dos Resultados da Simulação.<text:s/></text:p>
      <text:p text:style-name="P115">O Processo de Modelagem de Negócio é adequado a todos os níveis estabelecidos, não existindo, assim, uma relação entre o nível e os documentos que devem ser gerados/consumidos, deve-se produzir uma documentação adicional durante a etapa de modelagem, contendo as informações<text:s/><text:soft-page-break/>necessárias para atingir os objetivos do processo ao contemplar aspectos que a representação gráfica é incapaz de descrever. Essa documentação representa todas as informações dos processos mapeados.<text:s/></text:p>
      <text:p text:style-name="P116"/>
      <text:p text:style-name="P117"><text:span text:style-name="T118">Organograma:<text:s/></text:span>Modelo que representa a visão da organização sob o aspecto de sua estrutura formal (Unidades Organizacionais, Cargos e Pessoas).</text:p>
      <text:p text:style-name="P119">Exemplo:</text:p>
      <text:p text:style-name="P120"/>
      <text:p text:style-name="P121"><text:span text:style-name="T122"><draw:frame draw:style-name="a1" draw:name="Imagem 2" text:anchor-type="as-char" svg:x="0in" svg:y="0in" svg:width="4.77083in" svg:height="4.9375in" style:rel-width="scale" style:rel-height="scale"><draw:image xlink:href="media/image2.emf" xlink:type="simple" xlink:show="embed" xlink:actuate="onLoad"/><svg:title/><svg:desc/></draw:frame></text:span></text:p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Char" style:display-name="Cabeçalho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style:style style:name="Descrição" style:display-name="Descrição" style:family="paragraph" style:parent-style-name="Cabeçalho">
      <style:paragraph-properties fo:widows="2" fo:orphans="2"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Times" style:font-name-complex="Times New Roman" style:letter-kerning="false" fo:font-size="8pt" style:font-size-asian="8pt" style:font-size-complex="10pt" fo:language="en" fo:country="US" style:language-asian="pt" style:country-asian="BR" style:language-complex="ar" style:country-complex="SA" fo:hyphenate="true"/>
    </style:style>
    <style:style style:name="HeaderChar" style:display-name="Header Char" style:family="text" style:parent-style-name="Fonteparág.padrão">
      <style:text-properties style:font-name-complex="Mangal" style:font-size-complex="10.5pt"/>
    </style:style>
    <style:style style:name="FooterChar" style:display-name="Footer Char" style:family="text" style:parent-style-name="Fonteparág.padrão">
      <style:text-properties style:font-name-complex="Mangal" style:font-size-complex="10.5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ítulodaTabela" style:display-name="Título da Tabela" style:family="paragraph" style:parent-style-name="Normal">
      <style:paragraph-properties text:number-lines="false" fo:text-align="center" style:vertical-align="auto" fo:margin-bottom="0.0833in" fo:margin-left="1.3784in">
        <style:tab-stops/>
      </style:paragraph-properties>
      <style:text-properties style:font-name-asian="Arial Unicode MS" style:font-name-complex="Times New Roman" fo:font-weight="bold" style:font-weight-asian="bold" style:font-weight-complex="bold" fo:font-style="italic" style:font-style-asian="italic" style:font-style-complex="italic" style:letter-kerning="false" style:font-size-complex="10pt" style:language-complex="ar" style:country-complex="SA" fo:hyphenate="false"/>
    </style:style>
    <style:style style:name="BalloonTextChar1" style:display-name="Balloon Text Char1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HeaderChar1" style:display-name="Header Char1" style:family="text" style:parent-style-name="Fonteparág.padrão">
      <style:text-properties style:font-name-complex="Mangal" style:font-size-complex="10.5pt"/>
    </style:style>
    <style:style style:name="FooterChar1" style:display-name="Footer Char1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 style:language-complex="ar" style:country-complex="SA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6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7" style:parent-style-name="Cabeçalho" style:family="paragraph">
      <style:paragraph-properties fo:text-align="end"/>
    </style:style>
    <style:style style:name="T8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T9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2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3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4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5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6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7" style:parent-style-name="Rodapé" style:family="paragraph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0.79167in" svg:height="0.47222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text:tab/><text:s text:c="48"/>Ministério do Planejamento, Desenvolvimento e Gestão<text:s/></text:span></text:p>
        <text:p text:style-name="P7"><text:span text:style-name="T8">Secretaria de Coordenação e Governança das Empresas Estata</text:span><text:span text:style-name="T9">is<text:s/></text:span></text:p>
        <text:p text:style-name="P10"/>
        <text:p text:style-name="P11"/>
        <text:p text:style-name="P12"/>
        <text:p text:style-name="P13"/>
        <text:p text:style-name="P14">[TEMPLATE DE DOCUMENTO DE SIMPLIFICAÇÃO DA MODELAGEM DO PROCESSO DE NEGÓCIO]</text:p>
        <text:p text:style-name="P15"/>
        <text:p text:style-name="P16"/>
      </style:header>
      <style:footer>
        <text:p text:style-name="P1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yce Belga</meta:initial-creator>
    <dc:creator>Edna Canedo</dc:creator>
    <meta:creation-date>2017-07-14T14:47:00Z</meta:creation-date>
    <dc:date>2017-07-14T19:58:00Z</dc:date>
    <meta:print-date>2011-04-29T16:15:00Z</meta:print-date>
    <meta:template xlink:href="Normal" xlink:type="simple"/>
    <meta:editing-cycles>23</meta:editing-cycles>
    <meta:editing-duration>PT5340S</meta:editing-duration>
    <meta:document-statistic meta:page-count="5" meta:paragraph-count="16" meta:word-count="1302" meta:character-count="8323" meta:row-count="58" meta:non-whitespace-character-count="7037"/>
  </office:meta>
</office:document-meta>
</file>