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5.6326in"/>
        </style:tab-stops>
      </style:paragraph-properties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2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3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4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5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6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7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8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9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30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31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</office:automatic-styles>
  <office:body>
    <office:text text:use-soft-page-breaks="true">
      <text:p text:style-name="P1"><text:span text:style-name="T17">Para a implantação do Processo</text:span><text:span text:style-name="T18"><text:s/>Modelagem de Processos de Negócio (Automatizados/a Automatizar) é</text:span><text:span text:style-name="T19"><text:s/>preciso executar as seguintes atividades.</text:span></text:p>
      <text:p text:style-name="P20"/>
      <text:p text:style-name="P21">1 – Identificar e Listar os Processos de<text:s/>Negócio da Estatal.</text:p>
      <text:p text:style-name="P22">2 - Efetuar o Mapeamento dos Processos de Negócio.</text:p>
      <text:p text:style-name="P23">3 - Definir os Processos de Negócio a serem modelados de acordo com a prioridade.<text:s/></text:p>
      <text:p text:style-name="P24">4 - Modelar os Processos de Negócio da estatal.</text:p>
      <text:p text:style-name="P25">5 - Automatizar os Processos de Negócio da estatal.</text:p>
      <text:p text:style-name="P26">6<text:s/>- Gerenciar a melhoria contínua dos processos de negócio e atualizar a modelagem, caso seja<text:s/>necessário.</text:p>
      <text:p text:style-name="P27">7 - Alinhar as atividades de controle incorporadas em processos de negócios com os objetivos da estatal.</text:p>
      <text:p text:style-name="P28">8 – Definir os critérios e controlar o processamento<text:s/>de informações.</text:p>
      <text:p text:style-name="P29">9 - Gerenciar papéis, responsabilidades, privilégios de acesso e níveis de autoridade.</text:p>
      <text:p text:style-name="P30">10 - Revisar a eficácia dos controles de processos de negócios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3" style:parent-style-name="Rodapé" style:family="paragraph">
      <style:text-properties fo:color="#808080" fo:font-size="9pt" style:font-size-asian="9pt" style:font-size-complex="9pt"/>
    </style:style>
    <style:style style:name="P14" style:parent-style-name="Rodapé" style:family="paragraph">
      <style:paragraph-properties fo:text-align="justify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name="T16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<text:s/></text:span><text:span text:style-name="T6">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</style:header>
      <style:footer>
        <text:p text:style-name="P13"/>
        <text:p text:style-name="P14"><text:span text:style-name="T15"><text:tab/>Página<text:s/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3:37:00Z</meta:creation-date>
    <dc:date>2017-07-14T19:31:00Z</dc:date>
    <meta:print-date>2011-04-29T16:15:00Z</meta:print-date>
    <meta:template xlink:href="Normal" xlink:type="simple"/>
    <meta:editing-cycles>62</meta:editing-cycles>
    <meta:editing-duration>PT4980S</meta:editing-duration>
    <meta:document-statistic meta:page-count="1" meta:paragraph-count="1" meta:word-count="135" meta:character-count="866" meta:row-count="6" meta:non-whitespace-character-count="732"/>
  </office:meta>
</office:document-meta>
</file>