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 fo:color="#0000FF"/>
    </style:style>
    <style:style style:name="P19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20" style:parent-style-name="Fonteparág.padrão" style:family="text">
      <style:text-properties style:font-name="Tahoma" fo:font-weight="bold" style:font-weight-asian="bold" style:font-weight-complex="bold"/>
    </style:style>
    <style:style style:name="T21" style:parent-style-name="Fonteparág.padrão" style:family="text">
      <style:text-properties style:font-name="Tahoma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3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/>
    </style:style>
    <style:style style:name="P24" style:parent-style-name="Standard" style:family="paragraph">
      <style:paragraph-properties fo:margin-left="0.009in">
        <style:tab-stops>
          <style:tab-stop style:type="left" style:position="0.0659in"/>
        </style:tab-stops>
      </style:paragraph-properties>
    </style:style>
    <style:style style:name="T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1.8993in" style:use-optimal-column-width="false"/>
    </style:style>
    <style:style style:name="TableColumn30" style:family="table-column">
      <style:table-column-properties style:column-width="3.2784in" style:use-optimal-column-width="false"/>
    </style:style>
    <style:style style:name="Table26" style:family="table">
      <style:table-properties style:width="6.6548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6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38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style:font-name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0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1" style:parent-style-name="Standard" style:list-style-name="LFO1" style:family="paragraph">
      <style:paragraph-properties fo:text-align="justify">
        <style:tab-stops>
          <style:tab-stop style:type="left" style:position="-0.7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52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53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54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5.0208in" style:use-optimal-column-width="false"/>
    </style:style>
    <style:style style:name="Table55" style:family="table">
      <style:table-properties style:width="6.5958in" fo:margin-left="0.038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008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Cell64" style:family="table-cell">
      <style:table-cell-properties fo:border="0.0034in solid #000000" fo:background-color="#008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style:font-weight-complex="bold" fo:color="#FFFFFF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7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74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76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center" fo:margin-left="2.9541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fo:color="#0000FF"/>
    </style:style>
    <style:style style:name="P83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84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85" style:parent-style-name="Normal" style:family="paragraph">
      <style:paragraph-properties fo:break-before="page"/>
      <style:text-properties fo:hyphenate="true"/>
    </style:style>
    <style:style style:name="P86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8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8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89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91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18">&lt;Sigla da estatal&gt;</text:span></text:p>
      <text:p text:style-name="P19"><text:span text:style-name="T20">Relatório das<text:s/></text:span><text:span text:style-name="T21">Licenças de Software</text:span></text:p>
      <text:p text:style-name="P22"/>
      <text:p text:style-name="P23">Controle de Versões</text:p>
      <text:p text:style-name="P24"><text:span text:style-name="T25">&lt;Inserir os dados das versões.&gt;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Versão</text:p>
          </table:table-cell>
          <table:table-cell table:style-name="TableCell34">
            <text:p text:style-name="P35">Data</text:p>
          </table:table-cell>
          <table:table-cell table:style-name="TableCell36">
            <text:p text:style-name="P37">Autor</text:p>
          </table:table-cell>
          <table:table-cell table:style-name="TableCell38">
            <text:p text:style-name="P39">Notas da Revisão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list text:style-name="LFO1" text:continue-numbering="true">
        <text:list-item>
          <text:p text:style-name="P51">Licenças de Software</text:p>
        </text:list-item>
      </text:list>
      <text:p text:style-name="P52"><text:span text:style-name="T53">&lt; Listar e<text:s/></text:span><text:span text:style-name="T54">identificar as licenças de software &gt;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ID</text:p>
          </table:table-cell>
          <table:table-cell table:style-name="TableCell62">
            <text:p text:style-name="P63">Nome</text:p>
          </table:table-cell>
          <table:table-cell table:style-name="TableCell64">
            <text:p text:style-name="P65">Características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>Aprovado em ___ de __________ de _____.</text:p>
      <text:p text:style-name="P77"><text:span text:style-name="T78">­</text:span><text:span text:style-name="T79">­</text:span><text:span text:style-name="T80">­</text:span><text:span text:style-name="T81">­</text:span><text:span text:style-name="T82">&lt;nome completo da autoridade máxima da Estatal &gt;</text:span></text:p>
      <text:p text:style-name="P83">&lt;cargo da autoridade máxima da Estatal &gt;</text:p>
      <text:p text:style-name="P84"/>
      <text:p text:style-name="P85"/>
      <text:p text:style-name="P86">Observações:</text:p>
      <text:p text:style-name="P87">O objetivo do processo de identificação de ativos de software é garantir que as classes necessárias dos ativos são selecionadas, agrupadas e<text:s/>definidas por características apropriadas que permitem o controle eficaz e eficiente. Implementação do processo de identificação de ativos de Software permitirá a organização demonstrar que os tipos de ativos a serem controlados são formalmente definidos.<text:s/>Os itens a serem gerenciados são escolhidos usando estabelecidos critérios de seleção, agrupados, classificados e identificados para garantir que eles sejam gerenciáveis e rastreáveis ao longo de seu ciclo de vida. Observe a ativos de alto risco e ativos críticos de negócios e segurança precisam ser priorizadas e pode ser controlada em um nível mais detalhado.</text:p>
      <text:p text:style-name="P88">O<text:s/>objetivo deste relatório e acompanhar a porcentagem das licenças efetivas de software que estão no inventário de licenças em uso (um repositório/acompanhamento central de todas as licenças que a estatal possui ou/e que foram previamente adquiridas.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T9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4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7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</text:span><text:span text:style-name="T9">etaria de Coordenação e Governança das Empresas Estatais<text:s/></text:span></text:p>
        <text:p text:style-name="P10"/>
        <text:p text:style-name="P11"/>
        <text:p text:style-name="P12"/>
        <text:p text:style-name="P13"/>
        <text:p text:style-name="P14">[ TEMPLATE DE RELATÓRIO DAS LICENÇAS DE SOFTWARE]</text:p>
        <text:p text:style-name="P15"/>
        <text:p text:style-name="P16"/>
      </style:header>
      <style:footer>
        <text:p text:style-name="P1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7-24T14:15:00Z</meta:creation-date>
    <dc:date>2017-07-31T18:12:00Z</dc:date>
    <meta:print-date>2011-04-29T16:15:00Z</meta:print-date>
    <meta:template xlink:href="Normal" xlink:type="simple"/>
    <meta:editing-cycles>8</meta:editing-cycles>
    <meta:editing-duration>PT180S</meta:editing-duration>
    <meta:document-statistic meta:page-count="2" meta:paragraph-count="2" meta:word-count="221" meta:character-count="1413" meta:row-count="9" meta:non-whitespace-character-count="1194"/>
  </office:meta>
</office:document-meta>
</file>