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8" style:parent-style-name="Fonteparág.padrão" style:family="text">
      <style:text-properties style:font-name="Tahoma"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 fo:color="#0000FF"/>
    </style:style>
    <style:style style:name="P20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2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8993in" style:use-optimal-column-width="false"/>
    </style:style>
    <style:style style:name="TableColumn28" style:family="table-column">
      <style:table-column-properties style:column-width="3.2784in" style:use-optimal-column-width="false"/>
    </style:style>
    <style:style style:name="Table24" style:family="table">
      <style:table-properties style:width="6.6548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4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7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/>
    </style:style>
    <style:style style:name="P48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/>
    </style:style>
    <style:style style:name="P49" style:parent-style-name="Standard" style:family="paragraph">
      <style:paragraph-properties fo:text-align="justify" fo:margin-left="0.1972in" fo:text-indent="-0.1972in">
        <style:tab-stops>
          <style:tab-stop style:type="left" style:position="-0.9326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54" style:parent-style-name="Standard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1" style:parent-style-name="Standard" style:family="paragraph">
      <style:paragraph-properties fo:text-align="justify" fo:margin-left="0.25in">
        <style:tab-stops>
          <style:tab-stop style:type="left" style:position="-0.175in"/>
        </style:tab-stops>
      </style:paragraph-properties>
    </style:style>
    <style:style style:name="P62" style:parent-style-name="Standard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7" style:parent-style-name="Standard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7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1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7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7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it" fo:country="IT"/>
    </style:style>
    <style:style style:name="P79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center" fo:margin-left="2.9541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fo:color="#0000FF"/>
    </style:style>
    <style:style style:name="P86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87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88" style:parent-style-name="Normal" style:family="paragraph">
      <style:paragraph-properties fo:break-before="page"/>
      <style:text-properties fo:hyphenate="true"/>
    </style:style>
    <style:style style:name="P89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90" style:parent-style-name="Normal" style:family="paragraph">
      <style:paragraph-properties fo:text-align="justify" fo:margin-bottom="0.0416in" fo:margin-left="0.1972in">
        <style:tab-stops/>
      </style:paragraph-properties>
      <style:text-properties style:font-name-complex="Times New Roman" fo:background-color="#F6F6F6"/>
    </style:style>
    <style:style style:name="P91" style:parent-style-name="Normal" style:family="paragraph">
      <style:paragraph-properties fo:text-align="justify" fo:margin-bottom="0.0416in" fo:margin-left="0.1972in">
        <style:tab-stops/>
      </style:paragraph-properties>
      <style:text-properties style:font-name-complex="Times New Roman" fo:font-weight="bold" style:font-weight-asian="bold" fo:background-color="#F6F6F6"/>
    </style:style>
    <style:style style:name="P92" style:parent-style-name="Normal" style:family="paragraph">
      <style:paragraph-properties fo:text-align="justify" fo:margin-bottom="0.0416in" fo:margin-left="0.1972in">
        <style:tab-stops/>
      </style:paragraph-properties>
    </style:style>
    <style:style style:name="T93" style:parent-style-name="Fonteparág.padrão" style:family="text">
      <style:text-properties style:font-name-complex="Times New Roman" fo:background-color="#F6F6F6"/>
    </style:style>
    <style:style style:name="T94" style:parent-style-name="Fonteparág.padrão" style:family="text">
      <style:text-properties style:font-name-complex="Times New Roman" fo:font-weight="bold" style:font-weight-asian="bold" style:font-weight-complex="bold" fo:background-color="#F6F6F6"/>
    </style:style>
    <style:style style:name="T95" style:parent-style-name="Fonteparág.padrão" style:family="text">
      <style:text-properties style:font-name-complex="Times New Roman" fo:background-color="#F6F6F6"/>
    </style:style>
    <style:style style:name="P96" style:parent-style-name="Normal" style:family="paragraph">
      <style:paragraph-properties fo:text-align="justify" fo:margin-bottom="0.0416in" fo:margin-left="0.1972in">
        <style:tab-stops/>
      </style:paragraph-properties>
    </style:style>
    <style:style style:name="T97" style:parent-style-name="Fonteparág.padrão" style:family="text">
      <style:text-properties style:font-name-complex="Times New Roman" fo:background-color="#F6F6F6"/>
    </style:style>
    <style:style style:name="T98" style:parent-style-name="Fonteparág.padrão" style:family="text">
      <style:text-properties style:font-name-complex="Times New Roman" fo:font-weight="bold" style:font-weight-asian="bold" fo:background-color="#F6F6F6"/>
    </style:style>
    <style:style style:name="T99" style:parent-style-name="Fonteparág.padrão" style:family="text">
      <style:text-properties style:font-name-complex="Times New Roman" fo:background-color="#F6F6F6"/>
    </style:style>
    <style:style style:name="T100" style:parent-style-name="Fonteparág.padrão" style:family="text">
      <style:text-properties style:font-name-complex="Times New Roman" fo:background-color="#F6F6F6"/>
    </style:style>
    <style:style style:name="T101" style:parent-style-name="Fonteparág.padrão" style:family="text">
      <style:text-properties style:font-name-complex="Times New Roman" fo:background-color="#F6F6F6"/>
    </style:style>
    <style:style style:name="T102" style:parent-style-name="Fonteparág.padrão" style:family="text">
      <style:text-properties style:font-name-complex="Times New Roman" fo:background-color="#F6F6F6"/>
    </style:style>
    <style:style style:name="T103" style:parent-style-name="Fonteparág.padrão" style:family="text">
      <style:text-properties style:font-name-complex="Times New Roman" fo:font-weight="bold" style:font-weight-asian="bold" fo:background-color="#F6F6F6"/>
    </style:style>
    <style:style style:name="T104" style:parent-style-name="Fonteparág.padrão" style:family="text">
      <style:text-properties style:font-name-complex="Times New Roman" fo:background-color="#F6F6F6"/>
    </style:style>
    <style:style style:name="T105" style:parent-style-name="Fonteparág.padrão" style:family="text">
      <style:text-properties style:font-name-complex="Times New Roman" fo:background-color="#F6F6F6"/>
    </style:style>
    <style:style style:name="T106" style:parent-style-name="Fonteparág.padrão" style:family="text">
      <style:text-properties style:font-name-complex="Times New Roman" fo:background-color="#F6F6F6"/>
    </style:style>
    <style:style style:name="T107" style:parent-style-name="Fonteparág.padrão" style:family="text">
      <style:text-properties style:font-name-complex="Times New Roman" fo:font-weight="bold" style:font-weight-asian="bold" fo:background-color="#F6F6F6"/>
    </style:style>
    <style:style style:name="T108" style:parent-style-name="Fonteparág.padrão" style:family="text">
      <style:text-properties style:font-name-complex="Times New Roman" fo:background-color="#F6F6F6"/>
    </style:style>
    <style:style style:name="P109" style:parent-style-name="Normal" style:family="paragraph">
      <style:paragraph-properties fo:text-align="justify" fo:margin-bottom="0.0416in" fo:margin-left="0.1972in">
        <style:tab-stops/>
      </style:paragraph-properties>
      <style:text-properties style:font-name-complex="Times New Roman" fo:background-color="#F6F6F6"/>
    </style:style>
    <style:style style:name="P110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11" style:parent-style-name="Fonteparág.padrão" style:family="text">
      <style:text-properties fo:background-color="#F6F6F6"/>
    </style:style>
    <style:style style:name="T112" style:parent-style-name="Fonteparág.padrão" style:family="text">
      <style:text-properties fo:background-color="#F6F6F6"/>
    </style:style>
    <style:style style:name="T113" style:parent-style-name="Fonteparág.padrão" style:family="text">
      <style:text-properties fo:background-color="#F6F6F6"/>
    </style:style>
    <style:style style:name="T114" style:parent-style-name="Fonteparág.padrão" style:family="text">
      <style:text-properties fo:background-color="#F6F6F6"/>
    </style:style>
    <style:style style:name="T115" style:parent-style-name="Fonteparág.padrão" style:family="text">
      <style:text-properties fo:background-color="#F6F6F6"/>
    </style:style>
    <style:style style:name="T116" style:parent-style-name="Fonteparág.padrão" style:family="text">
      <style:text-properties fo:background-color="#F6F6F6"/>
    </style:style>
    <style:style style:name="T117" style:parent-style-name="Fonteparág.padrão" style:family="text">
      <style:text-properties fo:background-color="#F6F6F6"/>
    </style:style>
    <style:style style:name="P118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19" style:parent-style-name="Fonteparág.padrão" style:family="text">
      <style:text-properties style:font-name-complex="Times New Roman" fo:font-weight="bold" style:font-weight-asian="bold" fo:background-color="#F6F6F6"/>
    </style:style>
    <style:style style:name="T120" style:parent-style-name="Fonteparág.padrão" style:family="text">
      <style:text-properties style:font-name-complex="Times New Roman" fo:font-weight="bold" style:font-weight-asian="bold" fo:background-color="#F6F6F6"/>
    </style:style>
    <style:style style:name="T121" style:parent-style-name="Fonteparág.padrão" style:family="text">
      <style:text-properties style:font-name-complex="Times New Roman" fo:background-color="#F6F6F6"/>
    </style:style>
    <style:style style:name="P122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23" style:parent-style-name="Fonteparág.padrão" style:family="text">
      <style:text-properties style:font-name-complex="Times New Roman" fo:background-color="#F6F6F6"/>
    </style:style>
    <style:style style:name="T124" style:parent-style-name="Fonteparág.padrão" style:family="text">
      <style:text-properties style:font-name-complex="Times New Roman" fo:background-color="#F6F6F6"/>
    </style:style>
    <style:style style:name="T125" style:parent-style-name="Fonteparág.padrão" style:family="text">
      <style:text-properties style:font-name-complex="Times New Roman" fo:background-color="#F6F6F6"/>
    </style:style>
    <style:style style:name="P126" style:parent-style-name="Normal" style:family="paragraph">
      <style:paragraph-properties fo:text-align="justify" fo:margin-bottom="0.25in" fo:margin-left="0.1972in">
        <style:tab-stops/>
      </style:paragraph-properties>
      <style:text-properties style:font-name-complex="Times New Roman" fo:background-color="#F6F6F6"/>
    </style:style>
    <style:style style:name="P127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28" style:parent-style-name="Fonteparág.padrão" style:family="text">
      <style:text-properties style:font-name-complex="Times New Roman" fo:font-weight="bold" style:font-weight-asian="bold" fo:background-color="#F6F6F6"/>
    </style:style>
    <style:style style:name="T129" style:parent-style-name="Fonteparág.padrão" style:family="text">
      <style:text-properties style:font-name-complex="Times New Roman" fo:font-weight="bold" style:font-weight-asian="bold" fo:background-color="#F6F6F6"/>
    </style:style>
    <style:style style:name="T130" style:parent-style-name="Fonteparág.padrão" style:family="text">
      <style:text-properties style:font-name-complex="Times New Roman" fo:background-color="#F6F6F6"/>
    </style:style>
    <style:style style:name="T131" style:parent-style-name="Fonteparág.padrão" style:family="text">
      <style:text-properties style:font-name-complex="Times New Roman" fo:background-color="#F6F6F6"/>
    </style:style>
    <style:style style:name="T132" style:parent-style-name="Fonteparág.padrão" style:family="text">
      <style:text-properties style:font-name-complex="Times New Roman" fo:background-color="#F6F6F6"/>
    </style:style>
    <style:style style:name="T133" style:parent-style-name="Fonteparág.padrão" style:family="text">
      <style:text-properties style:font-name-complex="Times New Roman" fo:background-color="#F6F6F6"/>
    </style:style>
    <style:style style:name="T134" style:parent-style-name="Fonteparág.padrão" style:family="text">
      <style:text-properties style:font-name-complex="Times New Roman" fo:background-color="#F6F6F6"/>
    </style:style>
    <style:style style:name="T135" style:parent-style-name="Fonteparág.padrão" style:family="text">
      <style:text-properties style:font-name-complex="Times New Roman" fo:background-color="#F6F6F6"/>
    </style:style>
    <style:style style:name="P136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37" style:parent-style-name="Fonteparág.padrão" style:family="text">
      <style:text-properties style:font-name-complex="Times New Roman" fo:font-weight="bold" style:font-weight-asian="bold" fo:background-color="#F6F6F6"/>
    </style:style>
    <style:style style:name="T138" style:parent-style-name="Fonteparág.padrão" style:family="text">
      <style:text-properties style:font-name-complex="Times New Roman" fo:font-weight="bold" style:font-weight-asian="bold" fo:background-color="#F6F6F6"/>
    </style:style>
    <style:style style:name="T139" style:parent-style-name="Fonteparág.padrão" style:family="text">
      <style:text-properties style:font-name-complex="Times New Roman" fo:background-color="#F6F6F6"/>
    </style:style>
    <style:style style:name="T140" style:parent-style-name="Fonteparág.padrão" style:family="text">
      <style:text-properties style:font-name-complex="Times New Roman" fo:background-color="#F6F6F6"/>
    </style:style>
    <style:style style:name="T141" style:parent-style-name="Fonteparág.padrão" style:family="text">
      <style:text-properties style:font-name-complex="Times New Roman" fo:background-color="#F6F6F6"/>
    </style:style>
    <style:style style:name="T142" style:parent-style-name="Fonteparág.padrão" style:family="text">
      <style:text-properties style:font-name-complex="Times New Roman" fo:background-color="#F6F6F6"/>
    </style:style>
    <style:style style:name="P143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44" style:parent-style-name="Fonteparág.padrão" style:family="text">
      <style:text-properties style:font-name-complex="Times New Roman" fo:font-weight="bold" style:font-weight-asian="bold" fo:background-color="#F6F6F6"/>
    </style:style>
    <style:style style:name="T145" style:parent-style-name="Fonteparág.padrão" style:family="text">
      <style:text-properties style:font-name-complex="Times New Roman" fo:font-weight="bold" style:font-weight-asian="bold" fo:background-color="#F6F6F6"/>
    </style:style>
    <style:style style:name="T146" style:parent-style-name="Fonteparág.padrão" style:family="text">
      <style:text-properties style:font-name-complex="Times New Roman" fo:background-color="#F6F6F6"/>
    </style:style>
    <style:style style:name="T147" style:parent-style-name="Fonteparág.padrão" style:family="text">
      <style:text-properties style:font-name-complex="Times New Roman" fo:background-color="#F6F6F6"/>
    </style:style>
    <style:style style:name="T148" style:parent-style-name="Fonteparág.padrão" style:family="text">
      <style:text-properties style:font-name-complex="Times New Roman" fo:background-color="#F6F6F6"/>
    </style:style>
    <style:style style:name="T149" style:parent-style-name="Fonteparág.padrão" style:family="text">
      <style:text-properties style:font-name-complex="Times New Roman" fo:background-color="#F6F6F6"/>
    </style:style>
    <style:style style:name="T150" style:parent-style-name="Fonteparág.padrão" style:family="text">
      <style:text-properties style:font-name-complex="Times New Roman" fo:background-color="#F6F6F6"/>
    </style:style>
    <style:style style:name="P151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52" style:parent-style-name="Normal" style:family="paragraph">
      <style:paragraph-properties fo:text-align="justify" fo:margin-bottom="0.0277in" fo:margin-left="0.1972in">
        <style:tab-stops/>
      </style:paragraph-properties>
    </style:style>
    <style:style style:name="P153" style:parent-style-name="Normal" style:family="paragraph">
      <style:paragraph-properties fo:text-align="justify" fo:margin-bottom="0.0277in" fo:margin-left="0.1972in">
        <style:tab-stops/>
      </style:paragraph-properties>
    </style:style>
    <style:style style:name="P154" style:parent-style-name="Normal" style:family="paragraph">
      <style:paragraph-properties fo:text-align="justify" fo:margin-bottom="0.0277in" fo:margin-left="0.1972in">
        <style:tab-stops/>
      </style:paragraph-properties>
    </style:style>
    <style:style style:name="P155" style:parent-style-name="Normal" style:family="paragraph">
      <style:paragraph-properties fo:text-align="justify" fo:margin-bottom="0.0277in" fo:margin-left="0.1972in">
        <style:tab-stops/>
      </style:paragraph-properties>
    </style:style>
    <style:style style:name="P156" style:parent-style-name="Normal" style:family="paragraph">
      <style:paragraph-properties fo:text-align="justify" fo:margin-bottom="0.0277in" fo:margin-left="0.1972in">
        <style:tab-stops/>
      </style:paragraph-properties>
    </style:style>
    <style:style style:name="P157" style:parent-style-name="Normal" style:family="paragraph">
      <style:paragraph-properties fo:text-align="justify" fo:margin-bottom="0.0277in" fo:margin-left="0.1972in">
        <style:tab-stops/>
      </style:paragraph-properties>
    </style:style>
    <style:style style:name="P158" style:parent-style-name="Normal" style:family="paragraph">
      <style:paragraph-properties fo:text-align="justify" fo:margin-bottom="0.0277in" fo:margin-left="0.1972in">
        <style:tab-stops/>
      </style:paragraph-properties>
    </style:style>
  </office:automatic-styles>
  <office:body>
    <office:text text:use-soft-page-breaks="true">
      <text:p text:style-name="P1"><text:span text:style-name="T18">Métricas e Indicadores para Gerenciar Capacidade e Desempenho dos Ativos de Hardware da<text:s/></text:span><text:span text:style-name="T19">&lt;Sigla da estatal&gt;</text:span></text:p>
      <text:p text:style-name="P20"/>
      <text:p text:style-name="P21">Controle de Versões</text:p>
      <text:p text:style-name="P22"><text:span text:style-name="T23">&lt;Inserir os dados das versões.&gt;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ersão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Autor</text:p>
          </table:table-cell>
          <table:table-cell table:style-name="TableCell36">
            <text:p text:style-name="P37">Notas da Revisã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list text:style-name="LFO1" text:continue-numbering="true">
        <text:list-item>
          <text:p text:style-name="P49">Introdução</text:p>
        </text:list-item>
      </text:list>
      <text:p text:style-name="P50"/>
      <text:p text:style-name="P51"><text:span text:style-name="T52">&lt;Introduzir o documento de métricas e indicadores.&gt;</text:span></text:p>
      <text:p text:style-name="P53"/>
      <text:list text:style-name="LFO1" text:continue-numbering="true">
        <text:list-item>
          <text:p text:style-name="P54">Conceitos<text:s/>e Definições</text:p>
        </text:list-item>
      </text:list>
      <text:p text:style-name="P55"/>
      <text:p text:style-name="P56"><text:span text:style-name="T57">&lt;Listar e definir os conceitos impo</text:span><text:span text:style-name="T58">r</text:span><text:span text:style-name="T59">tantes</text:span><text:span text:style-name="T60">&gt;</text:span></text:p>
      <text:p text:style-name="P61"/>
      <text:list text:style-name="LFO1" text:continue-numbering="true">
        <text:list-item>
          <text:p text:style-name="P62">Marcos</text:p>
        </text:list-item>
      </text:list>
      <text:p text:style-name="P63"/>
      <text:p text:style-name="P64"><text:span text:style-name="T65">&lt;Definir marcos temporais de medição.&gt;</text:span></text:p>
      <text:p text:style-name="P66"/>
      <text:list text:style-name="LFO1" text:continue-numbering="true">
        <text:list-item>
          <text:p text:style-name="P67">Ferramentas, Técnicas e Metodologias</text:p>
        </text:list-item>
      </text:list>
      <text:p text:style-name="P68"/>
      <text:p text:style-name="P69"><text:span text:style-name="T70">&lt;Listar ferramentas usadas no processo de medição.&gt;</text:span></text:p>
      <text:p text:style-name="P71"/>
      <text:list text:style-name="LFO1" text:continue-numbering="true">
        <text:list-item>
          <text:p text:style-name="P72">Métricas e Indicadores</text:p>
        </text:list-item>
      </text:list>
      <text:p text:style-name="P73"/>
      <text:p text:style-name="P74"><text:span text:style-name="T75">&lt;Listar e definir as métricas e<text:s/></text:span><text:span text:style-name="T76">indicadores.&gt;</text:span></text:p>
      <text:p text:style-name="P77"/>
      <text:p text:style-name="P78"/>
      <text:p text:style-name="P79">Aprovado em ___ de __________ de _____.</text:p>
      <text:p text:style-name="P80"><text:span text:style-name="T81">­</text:span><text:span text:style-name="T82">­</text:span><text:span text:style-name="T83">­</text:span><text:span text:style-name="T84">­</text:span><text:span text:style-name="T85">&lt;nome completo da autoridade máxima da Estatal &gt;</text:span></text:p>
      <text:p text:style-name="P86">&lt;cargo da autoridade máxima da Estatal &gt;</text:p>
      <text:p text:style-name="P87"/>
      <text:p text:style-name="P88"/>
      <text:p text:style-name="P89">Observações:</text:p>
      <text:p text:style-name="P90">O uso de métricas e indicadores na gestão<text:s/>das organizações<text:s/>tem três grandes objetivos: agilizar a tomada de decisão usando informações confiáveis, verificar se o resultado esperado está sendo atingido e identificar pontos de melhoria nas atividades executadas para se alcançar o resultado esperado.<text:s/></text:p>
      <text:p text:style-name="P91">Diferenças entre métricas e indicadores</text:p>
      <text:p text:style-name="P92"><text:span text:style-name="T93">A primeira diferença entre métricas e indicadores está no conceito: as </text:span><text:span text:style-name="T94">métricas são dados brutos</text:span><text:span text:style-name="T95"> gerados cotidianamente nas atividades das áreas das empresas e incluem qualquer elemento que seja quantificável, como valores, pesos, tempos, entre outros.</text:span></text:p>
      <text:p text:style-name="P96"><text:span text:style-name="T97">Já os </text:span><text:span text:style-name="T98">indicadores-chave de performance</text:span><text:span text:style-name="T99"> (KPIs) são informações estratégicas</text:span><text:span text:style-name="T100"> que avaliam se o planejamento e os objetivos das áreas e da empresa como um todo estão sendo atingidos e como está a performance. Além disso, eles sinalizam para a necessidade de realinhamento ou continuidade da estratégia.</text:span><text:span text:style-name="T101"><text:s/></text:span><text:span text:style-name="T102">A segunda diferença é que KPIs<text:s/></text:span><text:span text:style-name="T103">podem ser simples métricas</text:span><text:span text:style-name="T104">, como aquelas que medem os tempos máximos para a resposta e resolução de um chamado em determinada área (SLA). Porém, nem todas as métricas são KPIs, pois podem não dizer nada sobre o desempenho da empresa, como é o caso da quantidade de seguidores das páginas das redes sociais.</text:span><text:span text:style-name="T105"><text:s/></text:span><text:span text:style-name="T106">A terceira diferença é que os<text:s/></text:span><text:span text:style-name="T107">indicadores de performance</text:span><text:span text:style-name="T108"><text:s/>são definidos previamente pela diretoria da empresa e são poucos, claros, atualizáveis e facilmente interpretáveis, pois estão diretamente ligados à estratégia e ao plano de negócios da empresa. Já as métricas, por sua vez, são geradas espontaneamente nas atividades dos colaboradores e podem não representar nenhuma informação estratégica.</text:span></text:p>
      <text:p text:style-name="P109">As métricas de desempenho são utilizadas para identificar como as políticas operacionais e de gestão impactam nos resultados do negócio<text:s/>de uma organização. Elas podem ser definidas de acordo com o perfil do empreendimento ou de acordo com um processo de benchmarking, no qual a<text:s/>estatal<text:s/>se alinha com os padrões do mercado. Dessa forma, é possível avaliar a eficácia de vários fatores internos, rastreando gargalos e pontos que precisam de melhorias.</text:p>
      <text:p text:style-name="P110"><text:span text:style-name="T111">A área de TI<text:s/></text:span><text:span text:style-name="T112">de uma estatal<text:s/></text:span><text:span text:style-name="T113">pode implementar vários </text:span><text:a xlink:href="https://www.opservices.com.br/metricas-e-indicadores-de-desempenho/" office:target-frame-name="_blank" xlink:show="new"><text:span text:style-name="T114">indicadores para avaliar o desempenho</text:span></text:a><text:span text:style-name="T115"> das suas políticas de governança. Elas permitem identificar problemas nas políticas operacionais e rastrear falhas na infraestrutura do setor. Assim, o gestor de TI consegue definir abordagens para melhorar o desempenho de uma área que é considerada por muitos especialistas como crucial para empresas inovarem e serem eficazes.</text:span><text:span text:style-name="T116"><text:s/></text:span><text:span text:style-name="T117">Entre as principais métricas para o setor de TI podemos destacar:</text:span></text:p>
      <text:p text:style-name="P118"><text:span text:style-name="T119">Índice de uptime</text:span><text:span text:style-name="T120">:<text:s/></text:span><text:span text:style-name="T121">A infraestrutura de TI é tão eficaz quanto maior for o tempo em que os recursos ficarem disponíveis. Nesse sentido, o uptime ideal dos sistemas e dispositivos internos deve estar acima de 99%, na maior parte dos casos.</text:span></text:p>
      <text:soft-page-break/>
      <text:p text:style-name="P122"><text:span text:style-name="T123">Muitas empresas de grande porte chegam a demandar da área de TI disponibilidades superiores as 99,99%. Isso garante que os profissionais da empresa contarão com uma infraestrutura que sempre atenderá às suas necessidades. Quanto maior a garantia de disponibilidade maior os investimentos necessários para que os sistemas possam rodar com o menor risco de </text:span><text:a xlink:href="https://www.opservices.com.br/qual-e-o-custo-de-um-downtime/" office:target-frame-name="_blank" xlink:show="new"><text:span text:style-name="T124">downtime</text:span></text:a><text:span text:style-name="T125">.</text:span></text:p>
      <text:p text:style-name="P126">Caso o uptime esteja baixo, medidas podem ser tomadas para otimizar a infraestrutura de TI. Equipamentos podem ser configurados de acordo com o seu perfil de uso. Além disso, dispositivos com baixo desempenho podem ser trocados por equipamentos mais eficazes. O índice de Uptime dos principais sistemas e recursos é talvez a métrica de TI mais conhecida.</text:p>
      <text:p text:style-name="P127"><text:span text:style-name="T128">Tempo médio de atendimento</text:span><text:span text:style-name="T129">:<text:s/></text:span><text:span text:style-name="T130">O tempo gasto pelo </text:span><text:a xlink:href="https://www.opservices.com.br/service-desk-como-melhorar-a-experiencia-do-cliente-com-seus-servicos/" office:target-frame-name="_blank" xlink:show="new"><text:span text:style-name="T131">service desk</text:span></text:a><text:span text:style-name="T132"> para auxiliar os usuários a solucionarem os seus problemas está diretamente ligado ao impacto que falhas causam no funcionamento da empresa. Nesse sentido, o gestor de TI pode avaliar como cada equipe atende os usuários e, assim, modificar os </text:span><text:a xlink:href="https://www.opservices.com.br/gestao-de-processos-gestao-a-vista/" office:target-frame-name="_blank" xlink:show="new"><text:span text:style-name="T133">processos</text:span></text:a><text:span text:style-name="T134"> de suporte em busca de um setor que atuem com mais agilidade e precisão. Dessa forma, problemas na infraestrutura de TI não afetarão profundamente os fluxos de trabalho do negócio.</text:span><text:span text:style-name="T135"><text:s/></text:span></text:p>
      <text:p text:style-name="P136"><text:span text:style-name="T137">First call resolution</text:span><text:span text:style-name="T138">:<text:s/></text:span><text:span text:style-name="T139">Outra métrica de TI relacionada ao suporte, a first call resolution está ligada ao número de chamados solucionados logo no primeiro contato com o time de suporte. Apesar de vários problemas complexos demandarem mais contatos, é possível identificar como os profissionais do service desk conseguem rastrear a origem de problemas rapidamente.</text:span><text:span text:style-name="T140"><text:s/></text:span><text:span text:style-name="T141">Caso esse indicador aponte a necessidade de melhorias, o gestor de TI pode treinar times e criar uma documentação com as principais medidas para solucionar problemas recorrentes da área.</text:span><text:span text:style-name="T142"><text:s/></text:span></text:p>
      <text:p text:style-name="P143"><text:span text:style-name="T144">Índice de bugs</text:span><text:span text:style-name="T145">:<text:s/></text:span><text:span text:style-name="T146">Avaliar o número médio de bugs nos softwares desenvolvidos pela empresa dá ao gestor de TI uma capacidade maior para identificar problemas nos processos de desenvolvimento e testes de código.</text:span><text:span text:style-name="T147"><text:s/></text:span><text:span text:style-name="T148">Caso o número de falhas seja alto, a empresa pode modificar as suas políticas de software development em busca de rotinas mais eficazes e ágeis. Além disso, estratégias como o DevOps podem ser adotadas para integrar times e otimizar rotinas internas.</text:span><text:span text:style-name="T149"><text:s/></text:span><text:span text:style-name="T150">Alguns indicadores relacionados a bugs podem ser, por exemplo: número de horas para correção de bugs, número de horas para correção de bugs críticos, número de bugs por versões lançadas e número de bugs críticos por versões lançadas.</text:span></text:p>
      <text:p text:style-name="P151">Outros Exemplos de Métricas:</text:p>
      <text:p text:style-name="P152">Speedup = grau de melhoria de desempenho;</text:p>
      <text:p text:style-name="P153">Eficiência = porção utilizada da capacidade;</text:p>
      <text:p text:style-name="P154">Redundância = aumento da carga<text:s/>dos<text:s/>processadores;</text:p>
      <text:soft-page-break/>
      <text:p text:style-name="P155">Utilização<text:s/>= utilização dos recursos durante o processamento.<text:s/></text:p>
      <text:p text:style-name="P156">Tempo de Processamento.</text:p>
      <text:p text:style-name="P157">Capacidade de armazenamento.</text:p>
      <text:p text:style-name="P158">Capacidade de Memór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ítulodaTabela" style:display-name="Título da Tabela" style:family="paragraph" style:parent-style-name="Normal">
      <style:paragraph-properties text:number-lines="false" fo:text-align="center" style:vertical-align="auto" fo:margin-bottom="0.0833in" fo:margin-left="1.3784in">
        <style:tab-stops/>
      </style:paragraph-properties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style:letter-kerning="false" style:font-size-complex="10pt" style:language-complex="ar" style:country-complex="SA" fo:hyphenate="false"/>
    </style:style>
    <style:style style:name="BalloonTextChar1" style:display-name="Balloon Text Char1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eaderChar1" style:display-name="Header Char1" style:family="text" style:parent-style-name="Fonteparág.padrão">
      <style:text-properties style:font-name-complex="Mangal" style:font-size-complex="10.5pt"/>
    </style:style>
    <style:style style:name="FooterChar1" style:display-name="Footer Char1" style:family="text" style:parent-style-name="Fonteparág.padrão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7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7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</text:span><text:span text:style-name="T7">nto e Gestão<text:s/></text:span></text:p>
        <text:p text:style-name="P8"><text:span text:style-name="T9">Secretaria de Coordenação e Governança das Empresas Estatais<text:s/></text:span></text:p>
        <text:p text:style-name="P10"/>
        <text:p text:style-name="P11"/>
        <text:p text:style-name="P12"/>
        <text:p text:style-name="P13"/>
        <text:p text:style-name="P14">[TEMPLATE DE MÉTRICAS E INDICADORES PARA GERENCIAR CAPACIDADE E DESEMPENHO DOS ATIVOS DE HARDWARE]</text:p>
        <text:p text:style-name="P15"/>
        <text:p text:style-name="P16"/>
      </style:header>
      <style:footer>
        <text:p text:style-name="P1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24T15:23:00Z</meta:creation-date>
    <dc:date>2017-07-31T19:14:00Z</dc:date>
    <meta:print-date>2011-04-29T16:15:00Z</meta:print-date>
    <meta:template xlink:href="Normal" xlink:type="simple"/>
    <meta:editing-cycles>16</meta:editing-cycles>
    <meta:editing-duration>PT2040S</meta:editing-duration>
    <meta:document-statistic meta:page-count="4" meta:paragraph-count="13" meta:word-count="1042" meta:character-count="6657" meta:row-count="46" meta:non-whitespace-character-count="5628"/>
  </office:meta>
</office:document-meta>
</file>