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>
        <style:tab-stops>
          <style:tab-stop style:type="left" style:position="5.6326in"/>
        </style:tab-stops>
      </style:paragraph-properties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2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3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1" style:parent-style-name="ParágrafodaLista" style:family="paragraph">
      <style:paragraph-properties fo:text-align="justify" fo:margin-top="0.0833in" fo:margin-bottom="0.0833in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7">Para a implantação do Processo</text:span><text:span text:style-name="T18"><text:s/>Catálogo dos Sistemas Informatizados (Catálogo de Serviços de TI) é</text:span><text:span text:style-name="T19"><text:s/>preciso executar as seguintes atividades.</text:span></text:p>
      <text:p text:style-name="P20"/>
      <text:list text:style-name="LFO1" text:continue-numbering="true">
        <text:list-item>
          <text:p text:style-name="P21">Preparar e definir os acordos de nível de<text:s/>serviço.</text:p>
        </text:list-item>
        <text:list-item>
          <text:p text:style-name="P22">Efetuar o monitoramento e reportar os níveis de serviço.</text:p>
        </text:list-item>
        <text:list-item>
          <text:p text:style-name="P23">Estabelecer uma central de serviços de TI.</text:p>
        </text:list-item>
        <text:list-item>
          <text:p text:style-name="P24">Implantar a Central de Serviços de TI e monitorar os serviços prestados.</text:p>
        </text:list-item>
        <text:list-item>
          <text:p text:style-name="P25">Definir as métricas e indicadores de desempenho dos serviços e acordos de<text:s/>nível de serviço.</text:p>
        </text:list-item>
        <text:list-item>
          <text:p text:style-name="P26">Avaliar os serviços e acordos de nível de serviço de acordo com as métricas e indicadores<text:s/>de desempenho estabelecidos.</text:p>
        </text:list-item>
        <text:list-item>
          <text:p text:style-name="P27">Revisar e atualizar os contratos e acordo de nível de serviços.</text:p>
        </text:list-item>
        <text:list-item>
          <text:p text:style-name="P28">Analisar os contratos de serviços existentes para preparar os novos contratos.</text:p>
        </text:list-item>
        <text:list-item>
          <text:p text:style-name="P29">Preparar os novos contratos de acordo de nível de serviços.</text:p>
        </text:list-item>
        <text:list-item>
          <text:p text:style-name="P30">Estabelecer e manter propriedades do conjunto de serviços e níveis de serviço da estatal.</text:p>
        </text:list-item>
        <text:list-item>
          <text:p text:style-name="P31"><text:span text:style-name="T32">Estabelecer e manter descrições dos serviços da estat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3" style:parent-style-name="Rodapé" style:family="paragraph">
      <style:text-properties fo:color="#808080" fo:font-size="9pt" style:font-size-asian="9pt" style:font-size-complex="9pt"/>
    </style:style>
    <style:style style:name="P14" style:parent-style-name="Rodapé" style:family="paragraph">
      <style:paragraph-properties fo:text-align="justify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name="T16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2"/></text:span><text:span text:style-name="T6"><text:s text:c="46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</style:header>
      <style:footer>
        <text:p text:style-name="P13"/>
        <text:p text:style-name="P14"><text:span text:style-name="T15"><text:tab/>Página<text:s/></text:span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6-16T23:37:00Z</meta:creation-date>
    <dc:date>2017-07-14T23:15:00Z</dc:date>
    <meta:print-date>2011-04-29T16:15:00Z</meta:print-date>
    <meta:template xlink:href="Normal" xlink:type="simple"/>
    <meta:editing-cycles>70</meta:editing-cycles>
    <meta:editing-duration>PT6360S</meta:editing-duration>
    <meta:document-statistic meta:page-count="1" meta:paragraph-count="1" meta:word-count="144" meta:character-count="926" meta:row-count="6" meta:non-whitespace-character-count="783"/>
  </office:meta>
</office:document-meta>
</file>