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833in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style:font-weight-complex="bold" fo:color="#0000FF"/>
    </style:style>
    <style:style style:name="T21" style:parent-style-name="Fonteparág.padrão" style:family="text">
      <style:text-properties fo:font-weight="bold" style:font-weight-asian="bold" style:font-weight-complex="bold" fo:color="#0000FF"/>
    </style:style>
    <style:style style:name="P22" style:parent-style-name="Standard" style:family="paragraph">
      <style:paragraph-properties fo:text-align="center" fo:margin-bottom="0.0833in"/>
    </style:style>
    <style:style style:name="P23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>
        <style:tab-stops>
          <style:tab-stop style:type="left" style:position="5.6326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color="#0000FF"/>
    </style:style>
    <style:style style:name="T30" style:parent-style-name="Fonteparág.padrão" style:family="text">
      <style:text-properties fo:font-weight="bold" style:font-weight-asian="bold" style:font-weight-complex="bold" fo:color="#0000FF"/>
    </style:style>
    <style:style style:name="T31" style:parent-style-name="Fonteparág.padrão" style:family="text">
      <style:text-properties fo:font-weight="bold" style:font-weight-asian="bold" style:font-weight-complex="bold" fo:color="#0000FF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color="#0000FF"/>
    </style:style>
    <style:style style:name="T34" style:parent-style-name="Fonteparág.padrão" style:family="text">
      <style:text-properties fo:font-weight="bold" style:font-weight-asian="bold" style:font-weight-complex="bold" fo:color="#0000FF"/>
    </style:style>
    <style:style style:name="T35" style:parent-style-name="Fonteparág.padrão" style:family="text">
      <style:text-properties fo:font-weight="bold" style:font-weight-asian="bold" style:font-weight-complex="bold" fo:color="#0000FF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style:font-weight-complex="bold" fo:color="#0000FF"/>
    </style:style>
    <style:style style:name="P38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4812in" style:use-optimal-column-width="false"/>
    </style:style>
    <style:style style:name="TableColumn43" style:family="table-column">
      <style:table-column-properties style:column-width="0.5187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1.62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1.4187in" style:use-optimal-column-width="false"/>
    </style:style>
    <style:style style:name="Table39" style:family="table">
      <style:table-properties style:width="6.4187in" fo:margin-left="0.075in" table:align="left"/>
    </style:style>
    <style:style style:name="TableRow49" style:family="table-row">
      <style:table-row-properties style:min-row-height="0.2618in" style:use-optimal-row-height="false" fo:keep-together="always"/>
    </style:style>
    <style:style style:name="TableCell50" style:family="table-cell">
      <style:table-cell-properties fo:border-top="0.0069in solid #808080" fo:border-left="0.0069in solid #808080" fo:border-bottom="none" fo:border-right="none" fo:background-color="#D9E2F3" style:writing-mode="lr-tb" style:vertical-align="middle" fo:padding-top="0in" fo:padding-left="0.075in" fo:padding-bottom="0in" fo:padding-right="0.075in"/>
    </style:style>
    <style:style style:name="P51" style:parent-style-name="Cabeçalho" style:family="paragraph">
      <style:text-properties style:font-name-complex="Arial" style:font-weight-complex="bold" style:font-size-complex="8pt"/>
    </style:style>
    <style:style style:name="TableCell52" style:family="table-cell">
      <style:table-cell-properties fo:border-top="0.0069in solid #808080" fo:border-left="none" fo:border-bottom="none" fo:border-right="none" fo:background-color="#008000" style:writing-mode="lr-tb" style:vertical-align="middle" fo:padding-top="0in" fo:padding-left="0.075in" fo:padding-bottom="0in" fo:padding-right="0.075in"/>
    </style:style>
    <style:style style:name="P53" style:parent-style-name="Cabeçalho" style:family="paragraph">
      <style:text-properties style:font-name-complex="Arial" fo:font-weight="bold" style:font-weight-asian="bold" style:font-weight-complex="bold" style:font-size-complex="8pt"/>
    </style:style>
    <style:style style:name="TableCell54" style:family="table-cell">
      <style:table-cell-properties fo:border-top="0.0069in solid #808080" fo:border-left="none" fo:border-bottom="none" fo:border-right="none" fo:background-color="#D9E2F3" style:writing-mode="lr-tb" style:vertical-align="middle" fo:padding-top="0in" fo:padding-left="0.075in" fo:padding-bottom="0in" fo:padding-right="0.075in"/>
    </style:style>
    <style:style style:name="P55" style:parent-style-name="Cabeçalho" style:family="paragraph">
      <style:text-properties style:font-name-complex="Arial" style:font-weight-complex="bold" style:font-size-complex="8pt"/>
    </style:style>
    <style:style style:name="TableCell56" style:family="table-cell">
      <style:table-cell-properties fo:border-top="0.0069in solid #808080" fo:border-left="none" fo:border-bottom="none" fo:border-right="none" fo:background-color="#FFFF00" style:writing-mode="lr-tb" style:vertical-align="middle" fo:padding-top="0in" fo:padding-left="0.075in" fo:padding-bottom="0in" fo:padding-right="0.075in"/>
    </style:style>
    <style:style style:name="P57" style:parent-style-name="Cabeçalho" style:family="paragraph">
      <style:text-properties style:font-name-complex="Arial" fo:font-weight="bold" style:font-weight-asian="bold" style:font-weight-complex="bold" style:font-size-complex="8pt"/>
    </style:style>
    <style:style style:name="TableCell58" style:family="table-cell">
      <style:table-cell-properties fo:border-top="0.0069in solid #808080" fo:border-left="none" fo:border-bottom="none" fo:border-right="none" fo:background-color="#D9E2F3" style:writing-mode="lr-tb" style:vertical-align="middle" fo:padding-top="0in" fo:padding-left="0.075in" fo:padding-bottom="0in" fo:padding-right="0.075in"/>
    </style:style>
    <style:style style:name="P59" style:parent-style-name="Cabeçalho" style:family="paragraph">
      <style:text-properties style:font-name-complex="Arial" style:font-weight-complex="bold" style:font-size-complex="8pt"/>
    </style:style>
    <style:style style:name="TableCell60" style:family="table-cell">
      <style:table-cell-properties fo:border-top="0.0069in solid #808080" fo:border-left="none" fo:border-bottom="none" fo:border-right="none" fo:background-color="#FF0000" style:writing-mode="lr-tb" style:vertical-align="middle" fo:padding-top="0in" fo:padding-left="0.075in" fo:padding-bottom="0in" fo:padding-right="0.075in"/>
    </style:style>
    <style:style style:name="P61" style:parent-style-name="Cabeçalho" style:family="paragraph">
      <style:text-properties style:font-name-complex="Arial" fo:font-weight="bold" style:font-weight-asian="bold" style:font-weight-complex="bold" style:font-size-complex="8pt"/>
    </style:style>
    <style:style style:name="TableCell62" style:family="table-cell">
      <style:table-cell-properties fo:border-top="0.0069in solid #808080" fo:border-left="none" fo:border-bottom="none" fo:border-right="0.0069in solid #A6A6A6" fo:background-color="#D9E2F3" style:writing-mode="lr-tb" style:vertical-align="middle" fo:padding-top="0in" fo:padding-left="0.075in" fo:padding-bottom="0in" fo:padding-right="0.075in"/>
    </style:style>
    <style:style style:name="P63" style:parent-style-name="Cabeçalho" style:family="paragraph">
      <style:text-properties style:font-name-complex="Arial" style:font-weight-complex="bold" style:font-size-complex="8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0.0069in solid #808080" fo:background-color="#D9E2F3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808080" fo:background-color="#D9E2F3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173in"/>
      <style:text-properties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808080" fo:background-color="#D9E2F3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173in"/>
      <style:text-properties style:font-name-complex="Arial" fo:font-weight="bold" style:font-weight-asian="bold" fo:font-size="8pt" style:font-size-asian="8pt" style:font-size-complex="8pt"/>
    </style:style>
    <style:style style:name="TableRow71" style:family="table-row">
      <style:table-row-properties style:min-row-height="0.2118in" style:use-optimal-row-height="false"/>
    </style:style>
    <style:style style:name="TableCell7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="0.0069in solid #808080" fo:background-color="#008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8" style:family="table-row">
      <style:table-row-properties style:min-row-height="0.2118in" style:use-optimal-row-height="false"/>
    </style:style>
    <style:style style:name="TableCell7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="0.0069in solid #808080" fo:background-color="#008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5" style:family="table-row">
      <style:table-row-properties style:min-row-height="0.2118in" style:use-optimal-row-height="false"/>
    </style:style>
    <style:style style:name="TableCell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="0.0069in solid #808080" fo:background-color="#008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" style:family="table-row">
      <style:table-row-properties style:min-row-height="0.2118in" style:use-optimal-row-height="false"/>
    </style:style>
    <style:style style:name="TableCell9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069in solid #808080" fo:background-color="#008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P99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8826in"/>
    </style:style>
    <style:style style:name="TableColumn103" style:family="table-column">
      <style:table-column-properties style:column-width="3.4451in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0.7875in"/>
    </style:style>
    <style:style style:name="TableColumn106" style:family="table-column">
      <style:table-column-properties style:column-width="0.6888in"/>
    </style:style>
    <style:style style:name="Table101" style:family="table">
      <style:table-properties style:width="6.4937in" fo:margin-left="0in" table:align="left"/>
    </style:style>
    <style:style style:name="TableRow107" style:family="table-row">
      <style:table-row-properties style:min-row-height="0.1875in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18" style:family="table-row">
      <style:table-row-properties style:min-row-height="0.18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29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5576in"/>
    </style:style>
    <style:style style:name="TableColumn132" style:family="table-column">
      <style:table-column-properties style:column-width="3.5736in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0.7875in"/>
    </style:style>
    <style:style style:name="Table130" style:family="table">
      <style:table-properties style:width="6.4937in" fo:margin-left="0in" table:align="lef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58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5548in"/>
    </style:style>
    <style:style style:name="TableColumn161" style:family="table-column">
      <style:table-column-properties style:column-width="2.9333in"/>
    </style:style>
    <style:style style:name="TableColumn162" style:family="table-column">
      <style:table-column-properties style:column-width="0.852in"/>
    </style:style>
    <style:style style:name="TableColumn163" style:family="table-column">
      <style:table-column-properties style:column-width="0.877in"/>
    </style:style>
    <style:style style:name="TableColumn164" style:family="table-column">
      <style:table-column-properties style:column-width="0.6875in"/>
    </style:style>
    <style:style style:name="TableColumn165" style:family="table-column">
      <style:table-column-properties style:column-width="0.5888in"/>
    </style:style>
    <style:style style:name="Table159" style:family="table">
      <style:table-properties style:width="6.4937in" fo:margin-left="0in" table:align="left"/>
    </style:style>
    <style:style style:name="TableRow166" style:family="table-row">
      <style:table-row-properties style:min-row-height="0.1666in"/>
    </style:style>
    <style:style style:name="TableCell1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79" style:family="table-row">
      <style:table-row-properties style:min-row-height="0.166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92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0.5576in"/>
    </style:style>
    <style:style style:name="TableColumn195" style:family="table-column">
      <style:table-column-properties style:column-width="3.6722in"/>
    </style:style>
    <style:style style:name="TableColumn196" style:family="table-column">
      <style:table-column-properties style:column-width="0.852in"/>
    </style:style>
    <style:style style:name="TableColumn197" style:family="table-column">
      <style:table-column-properties style:column-width="0.5902in"/>
    </style:style>
    <style:style style:name="TableColumn198" style:family="table-column">
      <style:table-column-properties style:column-width="0.7875in"/>
    </style:style>
    <style:style style:name="Table193" style:family="table">
      <style:table-properties style:width="6.4597in" fo:margin-left="0in" table:align="lef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2" fo:orphans="2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2" fo:orphans="2" fo:text-align="justify" style:vertical-align="auto" fo:margin-bottom="0.1666in"/>
      <style:text-properties style:font-name="Times" style:font-name-asian="Time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221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2.3854in" style:use-optimal-column-width="false"/>
    </style:style>
    <style:style style:name="TableColumn224" style:family="table-column">
      <style:table-column-properties style:column-width="0.625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1.0284in" style:use-optimal-column-width="false"/>
    </style:style>
    <style:style style:name="TableColumn227" style:family="table-column">
      <style:table-column-properties style:column-width="0.7638in" style:use-optimal-column-width="false"/>
    </style:style>
    <style:style style:name="Table222" style:family="table">
      <style:table-properties style:width="6.3854in" fo:margin-left="0.0645in" table:align="left"/>
    </style:style>
    <style:style style:name="TableRow228" style:family="table-row">
      <style:table-row-properties style:min-row-height="0.3in" style:use-optimal-row-height="false"/>
    </style:style>
    <style:style style:name="TableCell229" style:family="table-cell">
      <style:table-cell-properties fo:border="0.0069in solid #808080" fo:background-color="#D9E2F3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8pt"/>
    </style:style>
    <style:style style:name="TableCell231" style:family="table-cell">
      <style:table-cell-properties fo:border="0.0069in solid #808080" fo:background-color="#D9E2F3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8pt"/>
    </style:style>
    <style:style style:name="TableCell233" style:family="table-cell">
      <style:table-cell-properties fo:border="0.0069in solid #808080" fo:background-color="#D9E2F3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8pt"/>
    </style:style>
    <style:style style:name="TableCell235" style:family="table-cell">
      <style:table-cell-properties fo:border="0.0069in solid #808080" fo:background-color="#D9E2F3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8pt"/>
    </style:style>
    <style:style style:name="TableCell237" style:family="table-cell">
      <style:table-cell-properties fo:border="0.0069in solid #808080" fo:background-color="#D9E2F3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8pt"/>
    </style:style>
    <style:style style:name="TableRow239" style:family="table-row">
      <style:table-row-properties style:min-row-height="0.2in" style:use-optimal-row-height="false"/>
    </style:style>
    <style:style style:name="TableCell240" style:family="table-cell">
      <style:table-cell-properties fo:border="0.0069in solid #80808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TableCell242" style:family="table-cell">
      <style:table-cell-properties fo:border="0.0069in solid #80808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TableCell244" style:family="table-cell">
      <style:table-cell-properties fo:border="0.0069in solid #80808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TableCell246" style:family="table-cell">
      <style:table-cell-properties fo:border="0.0069in solid #80808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TableCell248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TableRow250" style:family="table-row">
      <style:table-row-properties style:min-row-height="0.2in" style:use-optimal-row-height="false"/>
    </style:style>
    <style:style style:name="TableCell251" style:family="table-cell">
      <style:table-cell-properties fo:border="0.0069in solid #80808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TableCell253" style:family="table-cell">
      <style:table-cell-properties fo:border="0.0069in solid #80808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TableCell255" style:family="table-cell">
      <style:table-cell-properties fo:border="0.0069in solid #80808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TableCell257" style:family="table-cell">
      <style:table-cell-properties fo:border="0.0069in solid #80808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TableCell259" style:family="table-cell">
      <style:table-cell-properties fo:border="0.0069in solid #80808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-asian="Times New Roman" style:font-name-complex="Arial" fo:font-size="9pt" style:font-size-asian="9pt" style:font-size-complex="8pt"/>
    </style:style>
    <style:style style:name="P261" style:parent-style-name="Standard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P262" style:parent-style-name="Textbody" style:family="paragraph">
      <style:paragraph-properties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fo:color="#0000FF"/>
    </style:style>
    <style:style style:name="P264" style:parent-style-name="Standard" style:family="paragraph">
      <style:paragraph-properties fo:text-align="center"/>
      <style:text-properties fo:color="#0000FF"/>
    </style:style>
    <style:style style:name="P265" style:parent-style-name="Standard" style:family="paragraph">
      <style:paragraph-properties fo:text-align="center" fo:margin-bottom="0.0833in"/>
      <style:text-properties fo:color="#0000FF"/>
    </style:style>
    <style:style style:name="P266" style:parent-style-name="Standard" style:family="paragraph">
      <style:paragraph-properties fo:text-align="center" fo:margin-bottom="0.0833in"/>
      <style:text-properties fo:color="#0000FF"/>
    </style:style>
    <style:style style:name="P267" style:parent-style-name="Normal" style:family="paragraph">
      <style:text-properties fo:font-weight="bold" style:font-weight-asian="bold" fo:hyphenate="true"/>
    </style:style>
    <style:style style:name="P268" style:parent-style-name="Normal" style:family="paragraph">
      <style:text-properties fo:font-weight="bold" style:font-weight-asian="bold" fo:hyphenate="true"/>
    </style:style>
    <style:style style:name="P269" style:parent-style-name="Rodapé" style:family="paragraph">
      <style:paragraph-properties fo:text-align="justify"/>
    </style:style>
    <style:style style:name="T27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71" style:parent-style-name="Fonteparág.padrão" style:family="text">
      <style:text-properties fo:font-size="13pt" style:font-size-asian="13pt" style:font-size-complex="13pt"/>
    </style:style>
    <style:style style:name="P272" style:parent-style-name="Rodapé" style:family="paragraph">
      <style:paragraph-properties fo:text-align="justify"/>
    </style:style>
    <style:style style:name="P273" style:parent-style-name="NormalWeb" style:family="paragraph">
      <style:paragraph-properties fo:text-align="justify" fo:margin-top="0.0555in" fo:margin-bottom="0.1041in" fo:background-color="#FFFFFF"/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74" style:parent-style-name="NormalWeb" style:family="paragraph">
      <style:paragraph-properties fo:text-align="justify" fo:margin-top="0.0555in" fo:margin-bottom="0.1041in" fo:background-color="#FFFFFF"/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75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76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77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78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79" style:parent-style-name="NormalWeb" style:family="paragraph">
      <style:paragraph-properties fo:margin-top="0in" fo:margin-bottom="0.1041in" fo:background-color="#FFFFFF"/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80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81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82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83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84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85" style:parent-style-name="NormalWeb" style:family="paragraph">
      <style:paragraph-properties fo:margin-top="0in" fo:margin-bottom="0.1041in" fo:background-color="#FFFFFF"/>
      <style:text-properties style:font-name="Arial" style:font-name-asian="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86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90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91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92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93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94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95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9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98" style:parent-style-name="Normal" style:family="paragraph">
      <style:paragraph-properties fo:widows="2" fo:orphans="2" fo:text-align="justify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99" style:parent-style-name="Normal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0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01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02" style:parent-style-name="Normal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3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04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05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06" style:parent-style-name="Normal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07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08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09" style:parent-style-name="Normal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0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11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widows="2" fo:orphans="2" fo:text-align="justify" style:vertical-align="auto" fo:margin-top="0.0694in" fo:margin-bottom="0.0694in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4" style:parent-style-name="Normal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5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16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17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18" style:parent-style-name="Normal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9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20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21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22" style:parent-style-name="Normal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23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24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25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26" style:parent-style-name="Normal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widows="2" fo:orphans="2" style:vertical-align="auto" fo:margin-top="0.0694in" fo:margin-bottom="0.0694in" fo:margin-left="0.2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29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0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1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2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3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4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5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6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7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8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39" style:parent-style-name="Normal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40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41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42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43" style:parent-style-name="ParágrafodaLista" style:family="paragraph">
      <style:paragraph-properties fo:widows="2" fo:orphans="2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344" style:parent-style-name="Normal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7">Relatório de desempenho do Portfólio de Projetos e Serviços de TI<text:s/></text:span><text:span text:style-name="T18">do</text:span><text:span text:style-name="T19"><text:s/></text:span><text:span text:style-name="T20">&lt;Estatal&gt;</text:span><text:span text:style-name="T21"><text:s/></text:span></text:p>
      <text:p text:style-name="P22"/>
      <text:p text:style-name="P23">Objetivo</text:p>
      <text:p text:style-name="P24"/>
      <text:p text:style-name="P25"><text:span text:style-name="T26">Apresentar o<text:s/></text:span><text:span text:style-name="T27">desempenho do<text:s/></text:span><text:span text:style-name="T28">Portfólio de Projetos e Serviços de TI do</text:span><text:s/><text:span text:style-name="T29">&lt;Estatal&gt;</text:span><text:span text:style-name="T30"><text:s/></text:span><text:span text:style-name="T31"><text:s/></text:span><text:span text:style-name="T32">no período de</text:span><text:span text:style-name="T33"><text:s/>&lt;</text:span><text:span text:style-name="T34">DD/MM/AAAA</text:span><text:span text:style-name="T35">&gt;<text:s/></text:span><text:span text:style-name="T36">a<text:s/></text:span><text:span text:style-name="T37">&lt;DD/MM/AAAA&gt;</text:span></text:p>
      <text:h text:style-name="Título1" text:outline-level="1"/>
      <text:p text:style-name="P38">Sumário do<text:s/>Status do Projeto<text:s/>e Serviço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tatus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Conforme planejado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>Riscos Gerenciáveis</text:p>
          </table:table-cell>
          <table:table-cell table:style-name="TableCell60">
            <text:p text:style-name="P61"/>
          </table:table-cell>
          <table:table-cell table:style-name="TableCell62">
            <text:p text:style-name="P63">Situação Crítica</text:p>
          </table:table-cell>
        </table:table-row>
        <table:table-row table:style-name="TableRow64">
          <table:table-cell table:style-name="TableCell65" table:number-columns-spanned="3">
            <text:p text:style-name="P66">Indicador por Área</text:p>
          </table:table-cell>
          <table:covered-table-cell/>
          <table:covered-table-cell/>
          <table:table-cell table:style-name="TableCell67">
            <text:p text:style-name="P68">Status</text:p>
          </table:table-cell>
          <table:table-cell table:style-name="TableCell69" table:number-columns-spanned="5">
            <text:p text:style-name="P70">Comentário / Ação Requerida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Prazo (SPI)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Custo (CPI)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Escopo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Comunicação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100">Estrutura Analítica do Projeto<text:s/>e Serviço<text:s/>(EAP)</text:p>
      <text:p text:style-name="Comments">[Mais conhecida pelo termo Inglês - Work Breakdown Structure (WBS) – Informar o código da EAP na primeira coluna das seções]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ódigo da EAP</text:p>
          </table:table-cell>
          <table:table-cell table:style-name="TableCell110">
            <text:p text:style-name="P111">Fases, Subfases e Principais Entregas e Pacotes de trabalho</text:p>
          </table:table-cell>
          <table:table-cell table:style-name="TableCell112">
            <text:p text:style-name="P113">Início</text:p>
          </table:table-cell>
          <table:table-cell table:style-name="TableCell114">
            <text:p text:style-name="P115">Término</text:p>
          </table:table-cell>
          <table:table-cell table:style-name="TableCell116">
            <text:p text:style-name="P117">Status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Normal"/>
      <text:p text:style-name="P129">Atividades Concluídas no período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AP</text:p>
          </table:table-cell>
          <table:table-cell table:style-name="TableCell139">
            <text:p text:style-name="P140">Atividade</text:p>
          </table:table-cell>
          <table:table-cell table:style-name="TableCell141">
            <text:p text:style-name="P142">Responsável</text:p>
          </table:table-cell>
          <table:table-cell table:style-name="TableCell143">
            <text:p text:style-name="P144">Início</text:p>
          </table:table-cell>
          <table:table-cell table:style-name="TableCell145">
            <text:p text:style-name="P146">Término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P158">Atividades em andamento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AP</text:p>
          </table:table-cell>
          <table:table-cell table:style-name="TableCell169">
            <text:p text:style-name="P170">Atividade</text:p>
          </table:table-cell>
          <table:table-cell table:style-name="TableCell171">
            <text:p text:style-name="P172">Responsável</text:p>
          </table:table-cell>
          <table:table-cell table:style-name="TableCell173">
            <text:p text:style-name="P174">Início</text:p>
          </table:table-cell>
          <table:table-cell table:style-name="TableCell175">
            <text:p text:style-name="P176">Término</text:p>
          </table:table-cell>
          <table:table-cell table:style-name="TableCell177">
            <text:p text:style-name="P178">Statu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Normal"/>
      <text:p text:style-name="P192">Atividades para o próximo período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EAP</text:p>
          </table:table-cell>
          <table:table-cell table:style-name="TableCell202">
            <text:p text:style-name="P203">Atividade</text:p>
          </table:table-cell>
          <table:table-cell table:style-name="TableCell204">
            <text:p text:style-name="P205">Responsável</text:p>
          </table:table-cell>
          <table:table-cell table:style-name="TableCell206">
            <text:p text:style-name="P207">Início</text:p>
          </table:table-cell>
          <table:table-cell table:style-name="TableCell208">
            <text:p text:style-name="P209">Término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Normal"/>
      <text:p text:style-name="P221">Pontos de Atenção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escrição do Problema</text:p>
          </table:table-cell>
          <table:table-cell table:style-name="TableCell231">
            <text:p text:style-name="P232">Status</text:p>
          </table:table-cell>
          <table:table-cell table:style-name="TableCell233">
            <text:p text:style-name="P234">Descrição da ação</text:p>
          </table:table-cell>
          <table:table-cell table:style-name="TableCell235">
            <text:p text:style-name="P236">Responsável</text:p>
          </table:table-cell>
          <table:table-cell table:style-name="TableCell237">
            <text:p text:style-name="P238">Previsão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Normal"/>
      <text:p text:style-name="P261">Informações adicionais</text:p>
      <text:p text:style-name="P262"/>
      <text:p text:style-name="P263"/>
      <text:p text:style-name="P264">&lt;Nome completo da autoridade máxima da Estatal &gt;</text:p>
      <text:p text:style-name="P265"/>
      <text:p text:style-name="P266">&lt;Cargo da autoridade máxima da Estatal &gt;</text:p>
      <text:p text:style-name="P267"/>
      <text:p text:style-name="P268"/>
      <text:p text:style-name="P269"><text:span text:style-name="T270">Observações:</text:span><text:span text:style-name="T271"><text:s/></text:span></text:p>
      <text:p text:style-name="P272"/>
      <text:p text:style-name="P273">Reportar o desempenho é o processo de coleta e distribuição de informações sobre o desempenho, inclusive os relatórios de andamento, medições do progresso e previsões.<text:line-break/>Envolve a coleta e análise periódica do andamento real do projeto<text:s/>e do serviço de TI versus a<text:s/>sua linha<text:s/>de base,<text:s/>ou seja, seu planejamento de execução e resultados.</text:p>
      <text:p text:style-name="P274">Relatar<text:s/>o desempenho é importante para:</text:p>
      <text:list text:style-name="LFO3" text:continue-numbering="true">
        <text:list-item>
          <text:p text:style-name="P275">Entender e comunicar o andamento e o desempenho do projeto<text:s/>e serviço de TI da estatal;</text:p>
        </text:list-item>
        <text:list-item>
          <text:p text:style-name="P276">Corrigir os desvios em relação a linha de base;</text:p>
        </text:list-item>
        <text:list-item>
          <text:p text:style-name="P277">Prever os resultados do projeto<text:s/>e serviço de TI conforme os investimentos realizados pela estatal;</text:p>
        </text:list-item>
        <text:list-item>
          <text:p text:style-name="P278">Verificar como os recursos<text:s/>empregados no projeto e serviço<text:s/>estão sendo usados.</text:p>
        </text:list-item>
      </text:list>
      <text:p text:style-name="P279">Algumas das melhores práticas:</text:p>
      <text:list text:style-name="LFO3" text:continue-numbering="true">
        <text:list-item>
          <text:p text:style-name="P280">Use bom senso e intuição para interpretar dados de desempenho;</text:p>
        </text:list-item>
        <text:list-item>
          <text:p text:style-name="P281">Forneça regularmente realimentação aos que coletam os dados;</text:p>
        </text:list-item>
        <text:list-item>
          <text:p text:style-name="P282">Não pense que usando apenas relatórios de desempenho irá conseguir avaliar indivíduos, projetos e serviços;</text:p>
        </text:list-item>
        <text:list-item>
          <text:p text:style-name="P283">Trabalhe com as equipes para definir metas claras e métricas que devem ser usadas<text:s/>na avaliação de desempenho;</text:p>
        </text:list-item>
        <text:list-item>
          <text:p text:style-name="P284">Nunca use dados de desempenho para ameaçar pessoas.</text:p>
        </text:list-item>
      </text:list>
      <text:p text:style-name="P285">As seguintes técnicas são usadas para reportar o desempenho:</text:p>
      <text:p text:style-name="P286"><text:a office:title="Análise de variação" xlink:href="https://escritoriodeprojetos.com.br/analise-de-variacao" office:target-frame-name="_top" xlink:show="replace"><text:span text:style-name="T287">Análise de variação</text:span></text:a><text:span text:style-name="T288"><text:s/></text:span></text:p>
      <text:p text:style-name="P289">Análise de variação busca identificar a causa da diferença entre linha de base e real.<text:line-break/>As etapas comuns são:</text:p>
      <text:list text:style-name="LFO5" text:continue-numbering="true">
        <text:list-item>
          <text:p text:style-name="P290">Verificar qualidade das informações coletadas;</text:p>
        </text:list-item>
        <text:list-item>
          <text:p text:style-name="P291">Determinar variações entre<text:s/>a situação<text:s/>real<text:s/>versus o planejado:<text:s/>linha de base;</text:p>
        </text:list-item>
        <text:list-item>
          <text:p text:style-name="P292">Usar equações específicas para quantificar as variações;</text:p>
        </text:list-item>
        <text:list-item>
          <text:p text:style-name="P293">Determinar impacto das variações nos custos e no cronograma;</text:p>
        </text:list-item>
        <text:list-item>
          <text:p text:style-name="P294">Analisar tendências das variações e documentar quaisquer descobertas sobre fontes de variação e área de impacto.</text:p>
        </text:list-item>
      </text:list>
      <text:p text:style-name="P295"><text:a office:title="Métodos de previsão" xlink:href="https://escritoriodeprojetos.com.br/metodos-de-previsao" office:target-frame-name="_top" xlink:show="replace"><text:span text:style-name="T296">Métodos de previsão</text:span></text:a></text:p>
      <text:p text:style-name="P297">O método de previsão tem como objetivo prever o desempenho futuro do projeto com base no desempenho real até a data.<text:s/>Métodos mais comuns usados.</text:p>
      <text:p text:style-name="P298"/>
      <text:p text:style-name="P299">Métodos de séries temporais</text:p>
      <text:list text:style-name="LFO5" text:continue-numbering="true">
        <text:list-item>
          <text:p text:style-name="P300">Dados históricos como base para estimar resultados futuros;</text:p>
        </text:list-item>
        <text:list-item>
          <text:p text:style-name="P301">Valor agregado, média móvel, extrapolação, previsão linear, estimativa de tendências e curva de crescimento.</text:p>
        </text:list-item>
      </text:list>
      <text:p text:style-name="P302">Métodos causais/econométricos</text:p>
      <text:list text:style-name="LFO5" text:continue-numbering="true">
        <text:list-item>
          <text:p text:style-name="P303">Identificar fatores que podem influenciar a variável prevista. Exemplo:<text:s/>Vendas de guarda-chuvas<text:s/>versus<text:s/>condições climáticas;</text:p>
        </text:list-item>
        <text:list-item>
          <text:p text:style-name="P304">Se<text:s/>as<text:s/>causas forem entendidas, projeta as variáveis influenciadoras;</text:p>
        </text:list-item>
        <text:list-item>
          <text:p text:style-name="P305">Exemplo<text:s/>de métodos: análise de regressão linear<text:s/>ou não-linear, média móvel auto<text:s/>regressiva (ARMA) e econometria.</text:p>
        </text:list-item>
      </text:list>
      <text:p text:style-name="P306">Métodos subjetivos</text:p>
      <text:list text:style-name="LFO5" text:continue-numbering="true">
        <text:list-item>
          <text:p text:style-name="P307">Incorporam intuições, opiniões e provavelmente, estimativas;</text:p>
        </text:list-item>
        <text:list-item>
          <text:p text:style-name="P308">Previsões compostas, pesquisas de opinião, criação de cenários, previsão tecnológica e por analogia.</text:p>
        </text:list-item>
      </text:list>
      <text:soft-page-break/>
      <text:p text:style-name="P309">Outros métodos</text:p>
      <text:list text:style-name="LFO5" text:continue-numbering="true">
        <text:list-item>
          <text:p text:style-name="P310">Simulação, previsão probabilística e previsões por conjunto.</text:p>
        </text:list-item>
      </text:list>
      <text:p text:style-name="P311"><text:a office:title="Métodos de comunicação" xlink:href="https://escritoriodeprojetos.com.br/metodos-de-comunicacao" office:target-frame-name="_top" xlink:show="replace"><text:span text:style-name="T312">Métodos de comunicação</text:span></text:a></text:p>
      <text:p text:style-name="P313">Existem inúmeros<text:s/>métodos de comunicação usados. Eles podem ser agrupados<text:s/>da seguinte forma:</text:p>
      <text:p text:style-name="P314">Comunicação interativa</text:p>
      <text:list text:style-name="LFO12" text:continue-numbering="true">
        <text:list-item>
          <text:p text:style-name="P315">Troca de informações multidirecional entre duas ou mais partes;</text:p>
        </text:list-item>
        <text:list-item>
          <text:p text:style-name="P316">Forma mais eficiente de garantir entendimento comum por todos;</text:p>
        </text:list-item>
        <text:list-item>
          <text:p text:style-name="P317">Reuniões, telefonemas, videoconferências, etc.</text:p>
        </text:list-item>
      </text:list>
      <text:p text:style-name="P318">Comunicação ativa<text:s/></text:p>
      <text:list text:style-name="LFO12" text:continue-numbering="true">
        <text:list-item>
          <text:p text:style-name="P319">Informações enviadas para destinatários específicos;</text:p>
        </text:list-item>
        <text:list-item>
          <text:p text:style-name="P320">Garante distribuição das informações, mas não verifica se chegaram ou foram compreendidas pelo público-alvo;</text:p>
        </text:list-item>
        <text:list-item>
          <text:p text:style-name="P321">Cartas, memorandos, relatórios, e-mails, faxes, correio de voz,<text:s/>etc.</text:p>
        </text:list-item>
      </text:list>
      <text:p text:style-name="P322">Comunicação passiva<text:s/></text:p>
      <text:list text:style-name="LFO12" text:continue-numbering="true">
        <text:list-item>
          <text:p text:style-name="P323">Para volumes elevados de informações ou público muito grande;</text:p>
        </text:list-item>
        <text:list-item>
          <text:p text:style-name="P324">Requer que os destinatários acessem o conteúdo da comunicação a seu próprio critério</text:p>
        </text:list-item>
        <text:list-item>
          <text:p text:style-name="P325">Intranet, e-learning, repositórios de conhecimentos, etc.</text:p>
        </text:list-item>
      </text:list>
      <text:p text:style-name="P326"><text:a office:title="Ferramentas de distribuição de informações" xlink:href="https://escritoriodeprojetos.com.br/sistemas-de-gerenciamento-da-informacao" office:target-frame-name="_top" xlink:show="replace"><text:span text:style-name="T327">Sistemas de distribuição de informações</text:span></text:a></text:p>
      <text:p text:style-name="P328">Existem vários sistemas e ferramentas usados para o gerenciamento da informação em projetos<text:s/>e serviços.<text:s/>Vale destacar algumas mais usadas:</text:p>
      <text:p text:style-name="P329">Distribuição de documentos impressos:</text:p>
      <text:list text:style-name="LFO12" text:continue-numbering="true">
        <text:list-item>
          <text:p text:style-name="P330">Sistemas manuais de arquivamento;</text:p>
        </text:list-item>
        <text:list-item>
          <text:p text:style-name="P331">Comunicados de imprensa;</text:p>
        </text:list-item>
        <text:list-item>
          <text:p text:style-name="P332">Digitalizar e compartilhar via bancos de dados eletrônicos.</text:p>
        </text:list-item>
      </text:list>
      <text:p text:style-name="P333">Ferramentas de conferência e comunicação:</text:p>
      <text:list text:style-name="LFO12" text:continue-numbering="true">
        <text:list-item>
          <text:p text:style-name="P334">E-mail, fax, correio de voz, telefone, videoconferência, reunião pela Internet, websites e publicação na web.</text:p>
        </text:list-item>
      </text:list>
      <text:soft-page-break/>
      <text:p text:style-name="P335">Ferramentas de gerenciamento de projetos<text:s/>e serviços:</text:p>
      <text:list text:style-name="LFO12" text:continue-numbering="true">
        <text:list-item>
          <text:p text:style-name="P336">Interface web para gerenciar projetos e elaboração de cronogramas;</text:p>
        </text:list-item>
        <text:list-item>
          <text:p text:style-name="P337">Pacotes de software de apoio a reuniões e escritórios virtuais;</text:p>
        </text:list-item>
        <text:list-item>
          <text:p text:style-name="P338">Portais e ferramentas colaborativas de gerenciamento de trabalho.</text:p>
        </text:list-item>
      </text:list>
      <text:p text:style-name="P339">Sistemas de distribuição de informações:</text:p>
      <text:list text:style-name="LFO12" text:continue-numbering="true">
        <text:list-item>
          <text:p text:style-name="P340">Ferramenta para coletar, armazenar e distribuir informações sobre custo, prazo e desempenho do projeto;</text:p>
        </text:list-item>
        <text:list-item>
          <text:p text:style-name="P341">Software de<text:s/>gestão de projetos e serviços que consolida relatórios de diversos sistemas e facilitam a distribuição dos relatórios;</text:p>
        </text:list-item>
        <text:list-item>
          <text:p text:style-name="P342">Formatos comuns: tabelas, análise de planilhas e apresentações;</text:p>
        </text:list-item>
        <text:list-item>
          <text:p text:style-name="P343">Recursos gráficos para criar representações visuais das informações de desempenho do projeto.</text:p>
        </text:list-item>
      </text:list>
      <text:p text:style-name="P344"><text:span text:style-name="T345">O Sistema de gerenciamento das informações ideal pode ser desde uma solução simples e barata como um servidor de arquivos com planilhas, documentos e cronogramas, até uma solução robusta e complexa voltada para as corporações.</text:span><text:span text:style-name="T3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style:vertical-align="auto" fo:margin-top="0.08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enção" style:display-name="Menção" style:family="text" style:parent-style-name="Fonteparág.padrão">
      <style:text-properties fo:color="#2B579A" fo:background-color="#E6E6E6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 style:language-complex="ar" style:country-complex="SA"/>
    </style:style>
    <style:style style:name="CabeçalhoChar" style:display-name="Cabeçalho Char" style:family="text" style:parent-style-name="Fonteparág.padrão"/>
    <style:style style:name="Comments" style:display-name="Comments" style:family="paragraph" style:parent-style-name="Normal" style:auto-update="true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style:language-asian="pt" style:country-asian="BR" style:language-complex="ar" style:country-complex="SA" fo:hyphenate="true"/>
    </style:style>
    <style:style style:name="CommentsChar" style:display-name="Comments Char" style:family="text" style:parent-style-name="Fonteparág.padrão">
      <style:text-properties style:font-name="Calibri" style:font-name-asian="Times" style:font-name-complex="Times New Roman" style:letter-kerning="false" fo:font-size="8pt" style:font-size-asian="8pt" style:font-size-complex="10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justify"/>
      <style:text-properties style:font-name="Arial" fo:color="#808080" fo:font-size="8pt" style:font-size-asian="8pt" style:font-size-complex="8pt"/>
    </style:style>
    <style:style style:name="P12" style:parent-style-name="Textbody" style:family="paragraph">
      <style:paragraph-properties fo:text-align="justify">
        <style:tab-stops>
          <style:tab-stop style:type="left" style:position="5.6326in"/>
        </style:tab-stops>
      </style:paragraph-properties>
      <style:text-properties style:font-name="Arial" style:font-name-asian="TimesNewRomanPS-BoldMT" style:font-name-complex="TimesNewRomanPS-BoldMT" fo:font-weight="bold" style:font-weight-asian="bold" style:font-weight-complex="bold" style:font-style-complex="italic" fo:color="#000000" fo:font-size="11pt" style:font-size-asian="11pt" style:font-size-complex="11pt"/>
    </style:style>
    <style:style style:name="P13" style:parent-style-name="Rodapé" style:family="paragraph">
      <style:text-properties fo:color="#808080" fo:font-size="9pt" style:font-size-asian="9pt" style:font-size-complex="9pt"/>
    </style:style>
    <style:style style:name="P14" style:parent-style-name="Rodapé" style:family="paragraph">
      <style:paragraph-properties fo:text-align="justify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</text:span><text:span text:style-name="T6">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>[TEMPLATE DO<text:s/>RELATÓRIO<text:s/>DE DESEMPENHO DO PORTFÓLIO DE PROJETOS E SERVIÇOS DE TI DA ESTATAL]</text:p>
      </style:header>
      <style:footer>
        <text:p text:style-name="P13"/>
        <text:p text:style-name="P14"><text:span text:style-name="T15"><text:tab/>Página<text:s/></text:span><text:span text:style-name="T1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7T13:12:00Z</meta:creation-date>
    <dc:date>2017-06-17T14:00:00Z</dc:date>
    <meta:print-date>2011-04-29T16:15:00Z</meta:print-date>
    <meta:template xlink:href="Normal" xlink:type="simple"/>
    <meta:editing-cycles>25</meta:editing-cycles>
    <meta:editing-duration>PT2040S</meta:editing-duration>
    <meta:document-statistic meta:page-count="5" meta:paragraph-count="12" meta:word-count="1004" meta:character-count="6414" meta:row-count="45" meta:non-whitespace-character-count="5422"/>
  </office:meta>
</office:document-meta>
</file>