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/>
    </style:style>
    <style:style style:name="P22" style:parent-style-name="Normal" style:family="paragraph">
      <style:text-properties style:font-name="Calibri" style:font-name-complex="Calibri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 fo:color="#000000"/>
    </style:style>
    <style:style style:name="T25" style:parent-style-name="Fonteparág.padrão" style:family="text"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16">Para a<text:s/></text:span><text:span text:style-name="T17">implanta</text:span><text:span text:style-name="T18">ção do<text:s/></text:span><text:span text:style-name="T19">processo<text:s/></text:span><text:span text:style-name="T20">Portfólio de Projetos e Serviços de TI<text:s/></text:span><text:span text:style-name="T21">é preciso executar as seguintes atividades.</text:span></text:p>
      <text:p text:style-name="P22"/>
      <text:p text:style-name="P23"><text:span text:style-name="T24">1 –<text:s/></text:span><text:span text:style-name="T25">Identifique todos os Projetos e Serviços de TI da Estatal</text:span></text:p>
      <text:p text:style-name="P26"/>
      <text:p text:style-name="P27">2 – Manter uma<text:s/>lista de todos os Projetos e Serviços de TI da Estatal</text:p>
      <text:p text:style-name="P28"/>
      <text:p text:style-name="P29">3 - Qualifique o valor estratégico de cada Projeto e Serviço de TI da Estatal</text:p>
      <text:p text:style-name="P30"/>
      <text:p text:style-name="P31">4 – Identificar a disponibilidade e as fontes de investimentos para os projetos e serviços de TI da estatal</text:p>
      <text:p text:style-name="P32">5 - Definir o<text:s/>tipo, categoria, disponibilidade e os papeis e responsabilidades para cada Projeto e Serviço de TI da Estatal</text:p>
      <text:p text:style-name="P33"/>
      <text:p text:style-name="P34">6 – Criar matrizes de avaliação e seleção de Projetos e Serviços de TI da Estatal</text:p>
      <text:p text:style-name="P35"/>
      <text:p text:style-name="P36">7 – Avaliar os Projetos e Serviços de TI da Estatal</text:p>
      <text:p text:style-name="P37"/>
      <text:p text:style-name="P38">8 – Priorizar os Projetos e Serviços de TI da Estatal</text:p>
      <text:p text:style-name="P39"/>
      <text:p text:style-name="P40">9 – Obter Autorização para executar os Projetos e Serviços de TI da Estatal priorizados</text:p>
      <text:p text:style-name="P41"/>
      <text:p text:style-name="P42">10 – Notificar os interessados nos Projetos e Serviços de TI da Estatal</text:p>
      <text:p text:style-name="P43"/>
      <text:p text:style-name="P44">11 - Atualizar sempre que necessário o<text:s/>Portfólio de Projetos e Serviços de TI da Estatal</text:p>
      <text:p text:style-name="P45"/>
      <text:p text:style-name="P46">12 – Realizar a avaliação de desempenho do Portfólio de Projetos e Serviços de TI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6T23:37:00Z</meta:creation-date>
    <dc:date>2017-06-17T17:18:00Z</dc:date>
    <meta:print-date>2011-04-29T16:15:00Z</meta:print-date>
    <meta:template xlink:href="Normal" xlink:type="simple"/>
    <meta:editing-cycles>22</meta:editing-cycles>
    <meta:editing-duration>PT960S</meta:editing-duration>
    <meta:document-statistic meta:page-count="1" meta:paragraph-count="2" meta:word-count="169" meta:character-count="1085" meta:row-count="7" meta:non-whitespace-character-count="918"/>
  </office:meta>
</office:document-meta>
</file>