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Funai:tis_ctl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gml_id</text:p>
          </table:table-cell>
          <table:table-cell office:value-type="string">
            <text:p>undadm_codigo</text:p>
          </table:table-cell>
          <table:table-cell office:value-type="string">
            <text:p>undadm_codigo_pai</text:p>
          </table:table-cell>
          <table:table-cell office:value-type="string">
            <text:p>undadm_codigo_novo</text:p>
          </table:table-cell>
          <table:table-cell office:value-type="string">
            <text:p>undadm_codigo_pai_novo</text:p>
          </table:table-cell>
          <table:table-cell office:value-type="string">
            <text:p>undadm_sigla</text:p>
          </table:table-cell>
          <table:table-cell office:value-type="string">
            <text:p>undadm_nome</text:p>
          </table:table-cell>
          <table:table-cell office:value-type="string">
            <text:p>undadm_nome_pai</text:p>
          </table:table-cell>
          <table:table-cell office:value-type="string">
            <text:p>undadm_sigla_pai</text:p>
          </table:table-cell>
          <table:table-cell office:value-type="string">
            <text:p>undadm_situacao</text:p>
          </table:table-cell>
          <table:table-cell office:value-type="string">
            <text:p>undadm_logradouro</text:p>
          </table:table-cell>
          <table:table-cell office:value-type="string">
            <text:p>undadm_complemento</text:p>
          </table:table-cell>
          <table:table-cell office:value-type="string">
            <text:p>undadm_bairro</text:p>
          </table:table-cell>
          <table:table-cell office:value-type="string">
            <text:p>undadm_cep</text:p>
          </table:table-cell>
          <table:table-cell office:value-type="string">
            <text:p>undadm_email</text:p>
          </table:table-cell>
          <table:table-cell office:value-type="string">
            <text:p>undadm_uf_sigla</text:p>
          </table:table-cell>
          <table:table-cell office:value-type="string">
            <text:p>mun_codigo_ibge</text:p>
          </table:table-cell>
          <table:table-cell office:value-type="string">
            <text:p>muncoddv</text:p>
          </table:table-cell>
        </table:table-row>
        <table:table-row>
          <table:table-cell office:value-type="string">
            <text:p>tis_ctl.fid-694632b_183622c3330_2e1a</text:p>
          </table:table-cell>
          <table:table-cell office:value-type="float" office:value="30202002126"/>
          <table:table-cell office:value-type="float" office:value="30202001977"/>
          <table:table-cell office:value-type="float" office:value="30202001398"/>
          <table:table-cell office:value-type="float" office:value="30202001249"/>
          <table:table-cell office:value-type="string">
            <text:p>CTLABR-2</text:p>
          </table:table-cell>
          <table:table-cell office:value-type="string">
            <text:p>C.T.L. LOCALIZADA EM ABARE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I</text:p>
          </table:table-cell>
          <table:table-cell/>
          <table:table-cell office:value-type="string">
            <text:p>ABARE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00207</text:p>
          </table:table-cell>
          <table:table-cell office:value-type="float" office:value="2900207"/>
        </table:table-row>
        <table:table-row>
          <table:table-cell office:value-type="string">
            <text:p>tis_ctl.fid-694632b_183622c3330_2e1b</text:p>
          </table:table-cell>
          <table:table-cell office:value-type="float" office:value="30202002191"/>
          <table:table-cell/>
          <table:table-cell office:value-type="float" office:value="30202001463"/>
          <table:table-cell/>
          <table:table-cell office:value-type="string">
            <text:p>CTLOIA</text:p>
          </table:table-cell>
          <table:table-cell office:value-type="string">
            <text:p>C.T.L. LOCALIZADA EM OIAPOQUE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OIAPOQUE</text:p>
          </table:table-cell>
          <table:table-cell/>
          <table:table-cell/>
          <table:table-cell/>
          <table:table-cell office:value-type="string">
            <text:p>AP</text:p>
          </table:table-cell>
          <table:table-cell office:value-type="string">
            <text:p>1600501</text:p>
          </table:table-cell>
          <table:table-cell office:value-type="float" office:value="1600501"/>
        </table:table-row>
        <table:table-row>
          <table:table-cell office:value-type="string">
            <text:p>tis_ctl.fid-694632b_183622c3330_2e1c</text:p>
          </table:table-cell>
          <table:table-cell office:value-type="float" office:value="30202002286"/>
          <table:table-cell/>
          <table:table-cell office:value-type="float" office:value="30202001558"/>
          <table:table-cell/>
          <table:table-cell office:value-type="string">
            <text:p>CTLVBST</text:p>
          </table:table-cell>
          <table:table-cell office:value-type="string">
            <text:p>C.T.L. LOCALIZADA EM VILA BELA DA SANTISSIMA TRINDADE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VILA BELA DA SANTISSIMA TRINDADE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5507</text:p>
          </table:table-cell>
          <table:table-cell office:value-type="float" office:value="5105507"/>
        </table:table-row>
        <table:table-row>
          <table:table-cell office:value-type="string">
            <text:p>tis_ctl.fid-694632b_183622c3330_2e1d</text:p>
          </table:table-cell>
          <table:table-cell office:value-type="float" office:value="30202002142"/>
          <table:table-cell office:value-type="float" office:value="30202001867"/>
          <table:table-cell office:value-type="float" office:value="30202001414"/>
          <table:table-cell office:value-type="float" office:value="30202001139"/>
          <table:table-cell office:value-type="string">
            <text:p>CTLHMT-3</text:p>
          </table:table-cell>
          <table:table-cell office:value-type="string">
            <text:p>C.T.L. LOCALIZADA EM HUMAITA</text:p>
          </table:table-cell>
          <table:table-cell office:value-type="string">
            <text:p>COORDENACAO REGIONAL DO MADEIRA</text:p>
          </table:table-cell>
          <table:table-cell office:value-type="string">
            <text:p>CORMAD</text:p>
          </table:table-cell>
          <table:table-cell office:value-type="string">
            <text:p>A</text:p>
          </table:table-cell>
          <table:table-cell/>
          <table:table-cell office:value-type="string">
            <text:p>HUMAIT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1704</text:p>
          </table:table-cell>
          <table:table-cell office:value-type="float" office:value="1301704"/>
        </table:table-row>
        <table:table-row>
          <table:table-cell office:value-type="string">
            <text:p>tis_ctl.fid-694632b_183622c3330_2e1e</text:p>
          </table:table-cell>
          <table:table-cell office:value-type="float" office:value="30202002240"/>
          <table:table-cell/>
          <table:table-cell office:value-type="float" office:value="30202001512"/>
          <table:table-cell/>
          <table:table-cell office:value-type="string">
            <text:p>CTLRUB</text:p>
          </table:table-cell>
          <table:table-cell office:value-type="string">
            <text:p>C.T.L. LOCALIZADA EM RUBIATAB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RUBIATABA</text:p>
          </table:table-cell>
          <table:table-cell/>
          <table:table-cell/>
          <table:table-cell/>
          <table:table-cell office:value-type="string">
            <text:p>GO</text:p>
          </table:table-cell>
          <table:table-cell office:value-type="string">
            <text:p>5218904</text:p>
          </table:table-cell>
          <table:table-cell office:value-type="float" office:value="5218904"/>
        </table:table-row>
        <table:table-row>
          <table:table-cell office:value-type="string">
            <text:p>tis_ctl.fid-694632b_183622c3330_2e1f</text:p>
          </table:table-cell>
          <table:table-cell office:value-type="float" office:value="30202002173"/>
          <table:table-cell/>
          <table:table-cell office:value-type="float" office:value="30202001445"/>
          <table:table-cell/>
          <table:table-cell office:value-type="string">
            <text:p>CTLMAR</text:p>
          </table:table-cell>
          <table:table-cell office:value-type="string">
            <text:p>C.T.L. LOCALIZADA EM MARANHAOZINHO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MARANHAOZINHO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6375</text:p>
          </table:table-cell>
          <table:table-cell office:value-type="float" office:value="2106375"/>
        </table:table-row>
        <table:table-row>
          <table:table-cell office:value-type="string">
            <text:p>tis_ctl.fid-694632b_183622c3330_2e20</text:p>
          </table:table-cell>
          <table:table-cell office:value-type="float" office:value="30202002177"/>
          <table:table-cell/>
          <table:table-cell office:value-type="float" office:value="30202001449"/>
          <table:table-cell/>
          <table:table-cell office:value-type="string">
            <text:p>CTLMRD</text:p>
          </table:table-cell>
          <table:table-cell office:value-type="string">
            <text:p>C.T.L. LOCALIZADA EM MIRAND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MIRAND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5608</text:p>
          </table:table-cell>
          <table:table-cell office:value-type="float" office:value="5005608"/>
        </table:table-row>
        <table:table-row>
          <table:table-cell office:value-type="string">
            <text:p>tis_ctl.fid-694632b_183622c3330_2e21</text:p>
          </table:table-cell>
          <table:table-cell office:value-type="float" office:value="30202002344"/>
          <table:table-cell/>
          <table:table-cell office:value-type="float" office:value="30202001616"/>
          <table:table-cell/>
          <table:table-cell office:value-type="string">
            <text:p>CTLPARAN</text:p>
          </table:table-cell>
          <table:table-cell office:value-type="string">
            <text:p>C.T.L. LOCALIZADA EM PARANHOS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PARANHOS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6358</text:p>
          </table:table-cell>
          <table:table-cell office:value-type="float" office:value="5006358"/>
        </table:table-row>
        <table:table-row>
          <table:table-cell office:value-type="string">
            <text:p>tis_ctl.fid-694632b_183622c3330_2e22</text:p>
          </table:table-cell>
          <table:table-cell office:value-type="float" office:value="30202002154"/>
          <table:table-cell/>
          <table:table-cell office:value-type="float" office:value="30202001426"/>
          <table:table-cell/>
          <table:table-cell office:value-type="string">
            <text:p>CTLJPRÃ</text:p>
          </table:table-cell>
          <table:table-cell office:value-type="string">
            <text:p>C.T.L. LOCALIZADA EM JAPOR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JAPOR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4809</text:p>
          </table:table-cell>
          <table:table-cell office:value-type="float" office:value="5004809"/>
        </table:table-row>
        <table:table-row>
          <table:table-cell office:value-type="string">
            <text:p>tis_ctl.fid-694632b_183622c3330_2e23</text:p>
          </table:table-cell>
          <table:table-cell office:value-type="float" office:value="30202002313"/>
          <table:table-cell/>
          <table:table-cell office:value-type="float" office:value="30202001585"/>
          <table:table-cell/>
          <table:table-cell office:value-type="string">
            <text:p>CTLNXVA</text:p>
          </table:table-cell>
          <table:table-cell office:value-type="string">
            <text:p>C.T.L. LOCALIZADA EM NOVA XAVANTIN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NOVA XAVANT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257</text:p>
          </table:table-cell>
          <table:table-cell office:value-type="float" office:value="5106257"/>
        </table:table-row>
        <table:table-row>
          <table:table-cell office:value-type="string">
            <text:p>tis_ctl.fid-694632b_183622c3330_2e24</text:p>
          </table:table-cell>
          <table:table-cell office:value-type="float" office:value="30202002233"/>
          <table:table-cell/>
          <table:table-cell office:value-type="float" office:value="30202001505"/>
          <table:table-cell/>
          <table:table-cell office:value-type="string">
            <text:p>CTLRCAS</text:p>
          </table:table-cell>
          <table:table-cell office:value-type="string">
            <text:p>C.T.L. LOCALIZADA EM RIB CASCALHEIR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RIBEIRAO CASCALHEIR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180</text:p>
          </table:table-cell>
          <table:table-cell office:value-type="float" office:value="5107180"/>
        </table:table-row>
        <table:table-row>
          <table:table-cell office:value-type="string">
            <text:p>tis_ctl.fid-694632b_183622c3330_2e25</text:p>
          </table:table-cell>
          <table:table-cell office:value-type="float" office:value="30202002166"/>
          <table:table-cell/>
          <table:table-cell office:value-type="float" office:value="30202001438"/>
          <table:table-cell/>
          <table:table-cell office:value-type="string">
            <text:p>CTLSFLXA</text:p>
          </table:table-cell>
          <table:table-cell office:value-type="string">
            <text:p>C.T.L. LOCALIZADA EM SAO FELIX DO ARAGU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SAO FELIX DO ARAGUAI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859</text:p>
          </table:table-cell>
          <table:table-cell office:value-type="float" office:value="5107859"/>
        </table:table-row>
        <table:table-row>
          <table:table-cell office:value-type="string">
            <text:p>tis_ctl.fid-694632b_183622c3330_2e26</text:p>
          </table:table-cell>
          <table:table-cell office:value-type="float" office:value="30202002135"/>
          <table:table-cell/>
          <table:table-cell office:value-type="float" office:value="30202001407"/>
          <table:table-cell/>
          <table:table-cell office:value-type="string">
            <text:p>CTLGJM</text:p>
          </table:table-cell>
          <table:table-cell office:value-type="string">
            <text:p>C.T.L. LOCALIZADA EM GUAJARA MIRIM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GUAJARA-MIRIM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106</text:p>
          </table:table-cell>
          <table:table-cell office:value-type="float" office:value="1100106"/>
        </table:table-row>
        <table:table-row>
          <table:table-cell office:value-type="string">
            <text:p>tis_ctl.fid-694632b_183622c3330_2e27</text:p>
          </table:table-cell>
          <table:table-cell office:value-type="float" office:value="30202002095"/>
          <table:table-cell/>
          <table:table-cell office:value-type="float" office:value="30202001367"/>
          <table:table-cell/>
          <table:table-cell office:value-type="string">
            <text:p>CTLCAM</text:p>
          </table:table-cell>
          <table:table-cell office:value-type="string">
            <text:p>C.T.L. LOCALIZADA EM CAMPINAPOLIS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CAMPINAPOLI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2603</text:p>
          </table:table-cell>
          <table:table-cell office:value-type="float" office:value="5102603"/>
        </table:table-row>
        <table:table-row>
          <table:table-cell office:value-type="string">
            <text:p>tis_ctl.fid-694632b_183622c3330_2e28</text:p>
          </table:table-cell>
          <table:table-cell office:value-type="float" office:value="30202002093"/>
          <table:table-cell/>
          <table:table-cell office:value-type="float" office:value="30202001365"/>
          <table:table-cell/>
          <table:table-cell office:value-type="string">
            <text:p>CTLCAM</text:p>
          </table:table-cell>
          <table:table-cell office:value-type="string">
            <text:p>C.T.L. LOCALIZADA EM CAMPINAPOLIS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CAMPINAPOLI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2603</text:p>
          </table:table-cell>
          <table:table-cell office:value-type="float" office:value="5102603"/>
        </table:table-row>
        <table:table-row>
          <table:table-cell office:value-type="string">
            <text:p>tis_ctl.fid-694632b_183622c3330_2e29</text:p>
          </table:table-cell>
          <table:table-cell office:value-type="float" office:value="30202002197"/>
          <table:table-cell/>
          <table:table-cell office:value-type="float" office:value="30202001469"/>
          <table:table-cell/>
          <table:table-cell office:value-type="string">
            <text:p>CTLORT</text:p>
          </table:table-cell>
          <table:table-cell office:value-type="string">
            <text:p>C.T.L. LOCALIZADA EM ORTIGUEIR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ORTIGUEIRA</text:p>
          </table:table-cell>
          <table:table-cell/>
          <table:table-cell/>
          <table:table-cell/>
          <table:table-cell office:value-type="string">
            <text:p>PR</text:p>
          </table:table-cell>
          <table:table-cell office:value-type="string">
            <text:p>4117305</text:p>
          </table:table-cell>
          <table:table-cell office:value-type="float" office:value="4117305"/>
        </table:table-row>
        <table:table-row>
          <table:table-cell office:value-type="string">
            <text:p>tis_ctl.fid-694632b_183622c3330_2e2a</text:p>
          </table:table-cell>
          <table:table-cell office:value-type="float" office:value="30202002151"/>
          <table:table-cell/>
          <table:table-cell office:value-type="float" office:value="30202001423"/>
          <table:table-cell/>
          <table:table-cell office:value-type="string">
            <text:p>CTLTAPAJ</text:p>
          </table:table-cell>
          <table:table-cell office:value-type="string">
            <text:p>C.T.L. LOCALIZADA EM TAPAJOS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JACAREACANG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3754</text:p>
          </table:table-cell>
          <table:table-cell office:value-type="float" office:value="1503754"/>
        </table:table-row>
        <table:table-row>
          <table:table-cell office:value-type="string">
            <text:p>tis_ctl.fid-694632b_183622c3330_2e2b</text:p>
          </table:table-cell>
          <table:table-cell office:value-type="float" office:value="30202002238"/>
          <table:table-cell/>
          <table:table-cell office:value-type="float" office:value="30202001510"/>
          <table:table-cell/>
          <table:table-cell office:value-type="string">
            <text:p>CTLMANAUS</text:p>
          </table:table-cell>
          <table:table-cell office:value-type="string">
            <text:p>C.T.L. LOCALIZADA EM MANAUS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RORAINOPOLIS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472</text:p>
          </table:table-cell>
          <table:table-cell office:value-type="float" office:value="1400472"/>
        </table:table-row>
        <table:table-row>
          <table:table-cell office:value-type="string">
            <text:p>tis_ctl.fid-694632b_183622c3330_2e2c</text:p>
          </table:table-cell>
          <table:table-cell office:value-type="float" office:value="30202002120"/>
          <table:table-cell/>
          <table:table-cell office:value-type="float" office:value="30202001392"/>
          <table:table-cell/>
          <table:table-cell office:value-type="string">
            <text:p>CTLFARA</text:p>
          </table:table-cell>
          <table:table-cell office:value-type="string">
            <text:p>C.T.L. LOCALIZADA EM FORM DO ARAGUAI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FORMOSO DO ARAGUAIA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08205</text:p>
          </table:table-cell>
          <table:table-cell office:value-type="float" office:value="1708205"/>
        </table:table-row>
        <table:table-row>
          <table:table-cell office:value-type="string">
            <text:p>tis_ctl.fid-694632b_183622c3330_2e2d</text:p>
          </table:table-cell>
          <table:table-cell office:value-type="float" office:value="30202002277"/>
          <table:table-cell/>
          <table:table-cell office:value-type="float" office:value="30202001549"/>
          <table:table-cell/>
          <table:table-cell office:value-type="string">
            <text:p>CTLTOC</text:p>
          </table:table-cell>
          <table:table-cell office:value-type="string">
            <text:p>C.T.L. LOCALIZADA EM TOCANTINI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TOCANTINIA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21109</text:p>
          </table:table-cell>
          <table:table-cell office:value-type="float" office:value="1721109"/>
        </table:table-row>
        <table:table-row>
          <table:table-cell office:value-type="string">
            <text:p>tis_ctl.fid-694632b_183622c3330_2e2e</text:p>
          </table:table-cell>
          <table:table-cell office:value-type="float" office:value="30202002279"/>
          <table:table-cell/>
          <table:table-cell office:value-type="float" office:value="30202001551"/>
          <table:table-cell/>
          <table:table-cell office:value-type="string">
            <text:p>CTLTOC</text:p>
          </table:table-cell>
          <table:table-cell office:value-type="string">
            <text:p>C.T.L. LOCALIZADA EM TOCANTINI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TOCANTINIA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21109</text:p>
          </table:table-cell>
          <table:table-cell office:value-type="float" office:value="1721109"/>
        </table:table-row>
        <table:table-row>
          <table:table-cell office:value-type="string">
            <text:p>tis_ctl.fid-694632b_183622c3330_2e2f</text:p>
          </table:table-cell>
          <table:table-cell office:value-type="float" office:value="30202002272"/>
          <table:table-cell/>
          <table:table-cell office:value-type="float" office:value="30202001544"/>
          <table:table-cell/>
          <table:table-cell office:value-type="string">
            <text:p>CTLTANGS</text:p>
          </table:table-cell>
          <table:table-cell office:value-type="string">
            <text:p>C.T.L. LOCALIZADA EM TANGARA DA SERRA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TANGARA DA SERR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958</text:p>
          </table:table-cell>
          <table:table-cell office:value-type="float" office:value="5107958"/>
        </table:table-row>
        <table:table-row>
          <table:table-cell office:value-type="string">
            <text:p>tis_ctl.fid-694632b_183622c3330_2e30</text:p>
          </table:table-cell>
          <table:table-cell office:value-type="float" office:value="30202002214"/>
          <table:table-cell/>
          <table:table-cell office:value-type="float" office:value="30202001486"/>
          <table:table-cell/>
          <table:table-cell office:value-type="string">
            <text:p>CTLPIUM</text:p>
          </table:table-cell>
          <table:table-cell office:value-type="string">
            <text:p>C.T.L. LOCALIZADA EM PIUM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PIUM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17503</text:p>
          </table:table-cell>
          <table:table-cell office:value-type="float" office:value="1717503"/>
        </table:table-row>
        <table:table-row>
          <table:table-cell office:value-type="string">
            <text:p>tis_ctl.fid-694632b_183622c3330_2e31</text:p>
          </table:table-cell>
          <table:table-cell office:value-type="float" office:value="30202002333"/>
          <table:table-cell office:value-type="float" office:value="30202001857"/>
          <table:table-cell office:value-type="float" office:value="30202001605"/>
          <table:table-cell office:value-type="float" office:value="30202001129"/>
          <table:table-cell office:value-type="string">
            <text:p>CTLCARAU-7</text:p>
          </table:table-cell>
          <table:table-cell office:value-type="string">
            <text:p>C.T.L. LOCALIZADA EM CARAUARI</text:p>
          </table:table-cell>
          <table:table-cell office:value-type="string">
            <text:p>COORDENACAO REGIONAL DO ALTO SOLIMOES</text:p>
          </table:table-cell>
          <table:table-cell office:value-type="string">
            <text:p>CORASO</text:p>
          </table:table-cell>
          <table:table-cell office:value-type="string">
            <text:p>A</text:p>
          </table:table-cell>
          <table:table-cell/>
          <table:table-cell office:value-type="string">
            <text:p>CARAUARI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1001</text:p>
          </table:table-cell>
          <table:table-cell office:value-type="float" office:value="1301001"/>
        </table:table-row>
        <table:table-row>
          <table:table-cell office:value-type="string">
            <text:p>tis_ctl.fid-694632b_183622c3330_2e32</text:p>
          </table:table-cell>
          <table:table-cell office:value-type="float" office:value="30202002051"/>
          <table:table-cell office:value-type="float" office:value="30202001857"/>
          <table:table-cell office:value-type="float" office:value="30202001323"/>
          <table:table-cell office:value-type="float" office:value="30202001129"/>
          <table:table-cell office:value-type="string">
            <text:p>CTLSTIC-2</text:p>
          </table:table-cell>
          <table:table-cell office:value-type="string">
            <text:p>C.T.L. LOCALIZADA EM SANTO ANTONIO DE IC</text:p>
          </table:table-cell>
          <table:table-cell office:value-type="string">
            <text:p>COORDENACAO REGIONAL DO ALTO SOLIMOES</text:p>
          </table:table-cell>
          <table:table-cell office:value-type="string">
            <text:p>CORASO</text:p>
          </table:table-cell>
          <table:table-cell office:value-type="string">
            <text:p>A</text:p>
          </table:table-cell>
          <table:table-cell/>
          <table:table-cell office:value-type="string">
            <text:p>TONANTINS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4237</text:p>
          </table:table-cell>
          <table:table-cell office:value-type="float" office:value="1304237"/>
        </table:table-row>
        <table:table-row>
          <table:table-cell office:value-type="string">
            <text:p>tis_ctl.fid-694632b_183622c3330_2e33</text:p>
          </table:table-cell>
          <table:table-cell office:value-type="float" office:value="30202002164"/>
          <table:table-cell office:value-type="float" office:value="30202001857"/>
          <table:table-cell office:value-type="float" office:value="30202001436"/>
          <table:table-cell office:value-type="float" office:value="30202001129"/>
          <table:table-cell office:value-type="string">
            <text:p>CTLTF-6</text:p>
          </table:table-cell>
          <table:table-cell office:value-type="string">
            <text:p>C.T.L. LOCALIZADA EM TEFE</text:p>
          </table:table-cell>
          <table:table-cell office:value-type="string">
            <text:p>COORDENACAO REGIONAL DO ALTO SOLIMOES</text:p>
          </table:table-cell>
          <table:table-cell office:value-type="string">
            <text:p>CORASO</text:p>
          </table:table-cell>
          <table:table-cell office:value-type="string">
            <text:p>A</text:p>
          </table:table-cell>
          <table:table-cell/>
          <table:table-cell office:value-type="string">
            <text:p>TEF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4203</text:p>
          </table:table-cell>
          <table:table-cell office:value-type="float" office:value="1304203"/>
        </table:table-row>
        <table:table-row>
          <table:table-cell office:value-type="string">
            <text:p>tis_ctl.fid-694632b_183622c3330_2e34</text:p>
          </table:table-cell>
          <table:table-cell office:value-type="float" office:value="30202002246"/>
          <table:table-cell office:value-type="float" office:value="30202001857"/>
          <table:table-cell office:value-type="float" office:value="30202001518"/>
          <table:table-cell office:value-type="float" office:value="30202001129"/>
          <table:table-cell office:value-type="string">
            <text:p>CTLTNTIN-3</text:p>
          </table:table-cell>
          <table:table-cell office:value-type="string">
            <text:p>C.T.L. LOCALIZADA EM TONANTINS</text:p>
          </table:table-cell>
          <table:table-cell office:value-type="string">
            <text:p>COORDENACAO REGIONAL DO ALTO SOLIMOES</text:p>
          </table:table-cell>
          <table:table-cell office:value-type="string">
            <text:p>CORASO</text:p>
          </table:table-cell>
          <table:table-cell office:value-type="string">
            <text:p>A</text:p>
          </table:table-cell>
          <table:table-cell/>
          <table:table-cell office:value-type="string">
            <text:p>TONANTINS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4237</text:p>
          </table:table-cell>
          <table:table-cell office:value-type="float" office:value="1304237"/>
        </table:table-row>
        <table:table-row>
          <table:table-cell office:value-type="string">
            <text:p>tis_ctl.fid-694632b_183622c3330_2e35</text:p>
          </table:table-cell>
          <table:table-cell office:value-type="float" office:value="30202002271"/>
          <table:table-cell office:value-type="float" office:value="30202001857"/>
          <table:table-cell office:value-type="float" office:value="30202001543"/>
          <table:table-cell office:value-type="float" office:value="30202001129"/>
          <table:table-cell office:value-type="string">
            <text:p>CTLTBG-1</text:p>
          </table:table-cell>
          <table:table-cell office:value-type="string">
            <text:p>C.T.L. LOCALIZADA EM TABATINGA</text:p>
          </table:table-cell>
          <table:table-cell office:value-type="string">
            <text:p>COORDENACAO REGIONAL DO ALTO SOLIMOES</text:p>
          </table:table-cell>
          <table:table-cell office:value-type="string">
            <text:p>CORASO</text:p>
          </table:table-cell>
          <table:table-cell office:value-type="string">
            <text:p>A</text:p>
          </table:table-cell>
          <table:table-cell/>
          <table:table-cell office:value-type="string">
            <text:p>TABATING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4062</text:p>
          </table:table-cell>
          <table:table-cell office:value-type="float" office:value="1304062"/>
        </table:table-row>
        <table:table-row>
          <table:table-cell office:value-type="string">
            <text:p>tis_ctl.fid-694632b_183622c3330_2e36</text:p>
          </table:table-cell>
          <table:table-cell office:value-type="float" office:value="30202002265"/>
          <table:table-cell office:value-type="float" office:value="30202001857"/>
          <table:table-cell office:value-type="float" office:value="30202001537"/>
          <table:table-cell office:value-type="float" office:value="30202001129"/>
          <table:table-cell office:value-type="string">
            <text:p>CTLBJCON-5</text:p>
          </table:table-cell>
          <table:table-cell office:value-type="string">
            <text:p>C.T.L. LOCALIZADA EM BENJAMIN CONSTANT</text:p>
          </table:table-cell>
          <table:table-cell office:value-type="string">
            <text:p>COORDENACAO REGIONAL DO ALTO SOLIMOES</text:p>
          </table:table-cell>
          <table:table-cell office:value-type="string">
            <text:p>CORASO</text:p>
          </table:table-cell>
          <table:table-cell office:value-type="string">
            <text:p>A</text:p>
          </table:table-cell>
          <table:table-cell/>
          <table:table-cell office:value-type="string">
            <text:p>BENJAMIN CONSTANT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607</text:p>
          </table:table-cell>
          <table:table-cell office:value-type="float" office:value="1300607"/>
        </table:table-row>
        <table:table-row>
          <table:table-cell office:value-type="string">
            <text:p>tis_ctl.fid-694632b_183622c3330_2e37</text:p>
          </table:table-cell>
          <table:table-cell office:value-type="float" office:value="30202002264"/>
          <table:table-cell office:value-type="float" office:value="30202001857"/>
          <table:table-cell office:value-type="float" office:value="30202001536"/>
          <table:table-cell office:value-type="float" office:value="30202001129"/>
          <table:table-cell office:value-type="string">
            <text:p>CTLSPOLI-4</text:p>
          </table:table-cell>
          <table:table-cell office:value-type="string">
            <text:p>C.T.L. LOCALIZADA EM SAO PAULO DE OLIVENCA</text:p>
          </table:table-cell>
          <table:table-cell office:value-type="string">
            <text:p>COORDENACAO REGIONAL DO ALTO SOLIMOES</text:p>
          </table:table-cell>
          <table:table-cell office:value-type="string">
            <text:p>CORASO</text:p>
          </table:table-cell>
          <table:table-cell office:value-type="string">
            <text:p>A</text:p>
          </table:table-cell>
          <table:table-cell/>
          <table:table-cell office:value-type="string">
            <text:p>SAO PAULO DE OLIVENC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908</text:p>
          </table:table-cell>
          <table:table-cell office:value-type="float" office:value="1303908"/>
        </table:table-row>
        <table:table-row>
          <table:table-cell office:value-type="string">
            <text:p>tis_ctl.fid-694632b_183622c3330_2e38</text:p>
          </table:table-cell>
          <table:table-cell office:value-type="float" office:value="30202002141"/>
          <table:table-cell office:value-type="float" office:value="30202001867"/>
          <table:table-cell office:value-type="float" office:value="30202001413"/>
          <table:table-cell office:value-type="float" office:value="30202001139"/>
          <table:table-cell office:value-type="string">
            <text:p>CTLHMTAU-1</text:p>
          </table:table-cell>
          <table:table-cell office:value-type="string">
            <text:p>C.T.L. LOCALIZADA EM HUMAITA</text:p>
          </table:table-cell>
          <table:table-cell office:value-type="string">
            <text:p>COORDENACAO REGIONAL DO MADEIRA</text:p>
          </table:table-cell>
          <table:table-cell office:value-type="string">
            <text:p>CORMAD</text:p>
          </table:table-cell>
          <table:table-cell office:value-type="string">
            <text:p>A</text:p>
          </table:table-cell>
          <table:table-cell/>
          <table:table-cell office:value-type="string">
            <text:p>HUMAIT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1704</text:p>
          </table:table-cell>
          <table:table-cell office:value-type="float" office:value="1301704"/>
        </table:table-row>
        <table:table-row>
          <table:table-cell office:value-type="string">
            <text:p>tis_ctl.fid-694632b_183622c3330_2e39</text:p>
          </table:table-cell>
          <table:table-cell office:value-type="float" office:value="30202002312"/>
          <table:table-cell office:value-type="float" office:value="30202001867"/>
          <table:table-cell office:value-type="float" office:value="30202001584"/>
          <table:table-cell office:value-type="float" office:value="30202001139"/>
          <table:table-cell office:value-type="string">
            <text:p>CTLHMT-2</text:p>
          </table:table-cell>
          <table:table-cell office:value-type="string">
            <text:p>C.T.L. LOCALIZADA EM HUMAITA</text:p>
          </table:table-cell>
          <table:table-cell office:value-type="string">
            <text:p>COORDENACAO REGIONAL DO MADEIRA</text:p>
          </table:table-cell>
          <table:table-cell office:value-type="string">
            <text:p>CORMAD</text:p>
          </table:table-cell>
          <table:table-cell office:value-type="string">
            <text:p>A</text:p>
          </table:table-cell>
          <table:table-cell/>
          <table:table-cell office:value-type="string">
            <text:p>HUMAIT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1704</text:p>
          </table:table-cell>
          <table:table-cell office:value-type="float" office:value="1301704"/>
        </table:table-row>
        <table:table-row>
          <table:table-cell office:value-type="string">
            <text:p>tis_ctl.fid-694632b_183622c3330_2e3a</text:p>
          </table:table-cell>
          <table:table-cell office:value-type="float" office:value="30202002304"/>
          <table:table-cell office:value-type="float" office:value="30202001867"/>
          <table:table-cell office:value-type="float" office:value="30202001576"/>
          <table:table-cell office:value-type="float" office:value="30202001139"/>
          <table:table-cell office:value-type="string">
            <text:p>CTLHMT-4</text:p>
          </table:table-cell>
          <table:table-cell office:value-type="string">
            <text:p>C.T.L. LOCALIZADA EM HUMAITA</text:p>
          </table:table-cell>
          <table:table-cell office:value-type="string">
            <text:p>COORDENACAO REGIONAL DO MADEIRA</text:p>
          </table:table-cell>
          <table:table-cell office:value-type="string">
            <text:p>CORMAD</text:p>
          </table:table-cell>
          <table:table-cell office:value-type="string">
            <text:p>A</text:p>
          </table:table-cell>
          <table:table-cell/>
          <table:table-cell office:value-type="string">
            <text:p>HUMAIT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1704</text:p>
          </table:table-cell>
          <table:table-cell office:value-type="float" office:value="1301704"/>
        </table:table-row>
        <table:table-row>
          <table:table-cell office:value-type="string">
            <text:p>tis_ctl.fid-694632b_183622c3330_2e3b</text:p>
          </table:table-cell>
          <table:table-cell office:value-type="float" office:value="30202002239"/>
          <table:table-cell office:value-type="float" office:value="30202001847"/>
          <table:table-cell office:value-type="float" office:value="30202001511"/>
          <table:table-cell office:value-type="float" office:value="30202001119"/>
          <table:table-cell office:value-type="string">
            <text:p>CTLPRFIG-1</text:p>
          </table:table-cell>
          <table:table-cell office:value-type="string">
            <text:p>C.T.L. LOCALIZADA EM PRESIDENTE FIGUEIREDO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PRESIDENTE FIGUEIREDO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536</text:p>
          </table:table-cell>
          <table:table-cell office:value-type="float" office:value="1303536"/>
        </table:table-row>
        <table:table-row>
          <table:table-cell office:value-type="string">
            <text:p>tis_ctl.fid-694632b_183622c3330_2e3c</text:p>
          </table:table-cell>
          <table:table-cell office:value-type="float" office:value="30202002226"/>
          <table:table-cell office:value-type="float" office:value="30202001847"/>
          <table:table-cell office:value-type="float" office:value="30202001498"/>
          <table:table-cell office:value-type="float" office:value="30202001119"/>
          <table:table-cell office:value-type="string">
            <text:p>CTLCR-9</text:p>
          </table:table-cell>
          <table:table-cell office:value-type="string">
            <text:p>C.T.L. LOCALIZADA EM COARI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COARI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1209</text:p>
          </table:table-cell>
          <table:table-cell office:value-type="float" office:value="1301209"/>
        </table:table-row>
        <table:table-row>
          <table:table-cell office:value-type="string">
            <text:p>tis_ctl.fid-694632b_183622c3330_2e3d</text:p>
          </table:table-cell>
          <table:table-cell office:value-type="float" office:value="30202002204"/>
          <table:table-cell office:value-type="float" office:value="30202001847"/>
          <table:table-cell office:value-type="float" office:value="30202001476"/>
          <table:table-cell office:value-type="float" office:value="30202001119"/>
          <table:table-cell office:value-type="string">
            <text:p>CTLPRTIN-3</text:p>
          </table:table-cell>
          <table:table-cell office:value-type="string">
            <text:p>C.T.L. LOCALIZADA EM PARINTINS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PARINTINS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403</text:p>
          </table:table-cell>
          <table:table-cell office:value-type="float" office:value="1303403"/>
        </table:table-row>
        <table:table-row>
          <table:table-cell office:value-type="string">
            <text:p>tis_ctl.fid-694632b_183622c3330_2e3e</text:p>
          </table:table-cell>
          <table:table-cell office:value-type="float" office:value="30202002083"/>
          <table:table-cell office:value-type="float" office:value="30202001847"/>
          <table:table-cell office:value-type="float" office:value="30202001355"/>
          <table:table-cell office:value-type="float" office:value="30202001119"/>
          <table:table-cell office:value-type="string">
            <text:p>CTLBRB-2</text:p>
          </table:table-cell>
          <table:table-cell office:value-type="string">
            <text:p>C.T.L. LOCALIZADA EM BORBA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BORB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805</text:p>
          </table:table-cell>
          <table:table-cell office:value-type="float" office:value="1300805"/>
        </table:table-row>
        <table:table-row>
          <table:table-cell office:value-type="string">
            <text:p>tis_ctl.fid-694632b_183622c3330_2e3f</text:p>
          </table:table-cell>
          <table:table-cell office:value-type="float" office:value="30202002355"/>
          <table:table-cell office:value-type="float" office:value="30202001847"/>
          <table:table-cell office:value-type="float" office:value="30202001627"/>
          <table:table-cell office:value-type="float" office:value="30202001119"/>
          <table:table-cell office:value-type="string">
            <text:p>CTLNONOR-8</text:p>
          </table:table-cell>
          <table:table-cell office:value-type="string">
            <text:p>C.T.L. LOCALIZADA EM NOVA OLINDA DO NORTE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MANAUS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2603</text:p>
          </table:table-cell>
          <table:table-cell office:value-type="float" office:value="1302603"/>
        </table:table-row>
        <table:table-row>
          <table:table-cell office:value-type="string">
            <text:p>tis_ctl.fid-694632b_183622c3330_2e40</text:p>
          </table:table-cell>
          <table:table-cell office:value-type="float" office:value="30202002116"/>
          <table:table-cell office:value-type="float" office:value="30202001847"/>
          <table:table-cell office:value-type="float" office:value="30202001388"/>
          <table:table-cell office:value-type="float" office:value="30202001119"/>
          <table:table-cell office:value-type="string">
            <text:p>CTLNHMD-5</text:p>
          </table:table-cell>
          <table:table-cell office:value-type="string">
            <text:p>C.T.L. LOCALIZADA EM NHAMUDA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NHAMUND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007</text:p>
          </table:table-cell>
          <table:table-cell office:value-type="float" office:value="1303007"/>
        </table:table-row>
        <table:table-row>
          <table:table-cell office:value-type="string">
            <text:p>tis_ctl.fid-694632b_183622c3330_2e41</text:p>
          </table:table-cell>
          <table:table-cell office:value-type="float" office:value="30202002196"/>
          <table:table-cell office:value-type="float" office:value="30202001847"/>
          <table:table-cell office:value-type="float" office:value="30202001468"/>
          <table:table-cell office:value-type="float" office:value="30202001119"/>
          <table:table-cell office:value-type="string">
            <text:p>CTLORIX-11</text:p>
          </table:table-cell>
          <table:table-cell office:value-type="string">
            <text:p>C.T.L. LOCALIZADA EM ORIXIMINA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ORIXIMIN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5304</text:p>
          </table:table-cell>
          <table:table-cell office:value-type="float" office:value="1505304"/>
        </table:table-row>
        <table:table-row>
          <table:table-cell office:value-type="string">
            <text:p>tis_ctl.fid-694632b_183622c3330_2e42</text:p>
          </table:table-cell>
          <table:table-cell office:value-type="float" office:value="30202002189"/>
          <table:table-cell office:value-type="float" office:value="30202001847"/>
          <table:table-cell office:value-type="float" office:value="30202001461"/>
          <table:table-cell office:value-type="float" office:value="30202001119"/>
          <table:table-cell office:value-type="string">
            <text:p>CTLMNCR-10</text:p>
          </table:table-cell>
          <table:table-cell office:value-type="string">
            <text:p>C.T.L. LOCALIZADA EM MANACAPURU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MANACAPURU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2504</text:p>
          </table:table-cell>
          <table:table-cell office:value-type="float" office:value="1302504"/>
        </table:table-row>
        <table:table-row>
          <table:table-cell office:value-type="string">
            <text:p>tis_ctl.fid-694632b_183622c3330_2e43</text:p>
          </table:table-cell>
          <table:table-cell office:value-type="float" office:value="30202002174"/>
          <table:table-cell office:value-type="float" office:value="30202001847"/>
          <table:table-cell office:value-type="float" office:value="30202001446"/>
          <table:table-cell office:value-type="float" office:value="30202001119"/>
          <table:table-cell office:value-type="string">
            <text:p>CTLATZ-7</text:p>
          </table:table-cell>
          <table:table-cell office:value-type="string">
            <text:p>C.T.L. LOCALIZADA EM AUTAZES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AUTAZES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300</text:p>
          </table:table-cell>
          <table:table-cell office:value-type="float" office:value="1300300"/>
        </table:table-row>
        <table:table-row>
          <table:table-cell office:value-type="string">
            <text:p>tis_ctl.fid-694632b_183622c3330_2e44</text:p>
          </table:table-cell>
          <table:table-cell office:value-type="float" office:value="30202002170"/>
          <table:table-cell office:value-type="float" office:value="30202001847"/>
          <table:table-cell office:value-type="float" office:value="30202001442"/>
          <table:table-cell office:value-type="float" office:value="30202001119"/>
          <table:table-cell office:value-type="string">
            <text:p>CTLMNCR-6</text:p>
          </table:table-cell>
          <table:table-cell office:value-type="string">
            <text:p>C.T.L. LOCALIZADA EM MANICORE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MANICOR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2702</text:p>
          </table:table-cell>
          <table:table-cell office:value-type="float" office:value="1302702"/>
        </table:table-row>
        <table:table-row>
          <table:table-cell office:value-type="string">
            <text:p>tis_ctl.fid-694632b_183622c3330_2e45</text:p>
          </table:table-cell>
          <table:table-cell office:value-type="float" office:value="30202002259"/>
          <table:table-cell office:value-type="float" office:value="30202001847"/>
          <table:table-cell office:value-type="float" office:value="30202001531"/>
          <table:table-cell office:value-type="float" office:value="30202001119"/>
          <table:table-cell office:value-type="string">
            <text:p>CTLMAUES-4</text:p>
          </table:table-cell>
          <table:table-cell office:value-type="string">
            <text:p>C.T.L. LOCALIZADA EM MAUES</text:p>
          </table:table-cell>
          <table:table-cell office:value-type="string">
            <text:p>COORDENACAO REGIONAL DE MANAUS</text:p>
          </table:table-cell>
          <table:table-cell office:value-type="string">
            <text:p>CORMAO</text:p>
          </table:table-cell>
          <table:table-cell office:value-type="string">
            <text:p>A</text:p>
          </table:table-cell>
          <table:table-cell/>
          <table:table-cell office:value-type="string">
            <text:p>SAO GERALDO DO ARAGUAI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7458</text:p>
          </table:table-cell>
          <table:table-cell office:value-type="float" office:value="1507458"/>
        </table:table-row>
        <table:table-row>
          <table:table-cell office:value-type="string">
            <text:p>tis_ctl.fid-694632b_183622c3330_2e46</text:p>
          </table:table-cell>
          <table:table-cell office:value-type="float" office:value="30202002354"/>
          <table:table-cell office:value-type="float" office:value="30202001852"/>
          <table:table-cell office:value-type="float" office:value="30202001626"/>
          <table:table-cell office:value-type="float" office:value="30202001124"/>
          <table:table-cell office:value-type="string">
            <text:p>CTLSGCYA-5</text:p>
          </table:table-cell>
          <table:table-cell office:value-type="string">
            <text:p>C.T.L. LOCALIZADA EM SAO GABRIEL DA CACHOEIRA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SAO GABRIEL DA CACHOEIR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809</text:p>
          </table:table-cell>
          <table:table-cell office:value-type="float" office:value="1303809"/>
        </table:table-row>
        <table:table-row>
          <table:table-cell office:value-type="string">
            <text:p>tis_ctl.fid-694632b_183622c3330_2e47</text:p>
          </table:table-cell>
          <table:table-cell office:value-type="float" office:value="30202002243"/>
          <table:table-cell office:value-type="float" office:value="30202001852"/>
          <table:table-cell office:value-type="float" office:value="30202001515"/>
          <table:table-cell office:value-type="float" office:value="30202001124"/>
          <table:table-cell office:value-type="string">
            <text:p>CTLSGCHO-9</text:p>
          </table:table-cell>
          <table:table-cell office:value-type="string">
            <text:p>C.T.L. LOCALIZADA EM SAO GABRIEL DA CACHOEIRA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SAO GABRIEL DA CACHOEIR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809</text:p>
          </table:table-cell>
          <table:table-cell office:value-type="float" office:value="1303809"/>
        </table:table-row>
        <table:table-row>
          <table:table-cell office:value-type="string">
            <text:p>tis_ctl.fid-694632b_183622c3330_2e48</text:p>
          </table:table-cell>
          <table:table-cell office:value-type="float" office:value="30202002069"/>
          <table:table-cell office:value-type="float" office:value="30202001852"/>
          <table:table-cell office:value-type="float" office:value="30202001341"/>
          <table:table-cell office:value-type="float" office:value="30202001124"/>
          <table:table-cell office:value-type="string">
            <text:p>CTLBRCL-4</text:p>
          </table:table-cell>
          <table:table-cell office:value-type="string">
            <text:p>C.T.L. LOCALIZADA EM BARCELOS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BARCELOS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409</text:p>
          </table:table-cell>
          <table:table-cell office:value-type="float" office:value="1300409"/>
        </table:table-row>
        <table:table-row>
          <table:table-cell office:value-type="string">
            <text:p>tis_ctl.fid-694632b_183622c3330_2e49</text:p>
          </table:table-cell>
          <table:table-cell office:value-type="float" office:value="30202002071"/>
          <table:table-cell office:value-type="float" office:value="30202001852"/>
          <table:table-cell office:value-type="float" office:value="30202001343"/>
          <table:table-cell office:value-type="float" office:value="30202001124"/>
          <table:table-cell office:value-type="string">
            <text:p>CTLBRCL-3</text:p>
          </table:table-cell>
          <table:table-cell office:value-type="string">
            <text:p>C.T.L. LOCALIZADA EM BARCELOS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BARCELOS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409</text:p>
          </table:table-cell>
          <table:table-cell office:value-type="float" office:value="1300409"/>
        </table:table-row>
        <table:table-row>
          <table:table-cell office:value-type="string">
            <text:p>tis_ctl.fid-694632b_183622c3330_2e4a</text:p>
          </table:table-cell>
          <table:table-cell office:value-type="float" office:value="30202002255"/>
          <table:table-cell office:value-type="float" office:value="30202001852"/>
          <table:table-cell office:value-type="float" office:value="30202001527"/>
          <table:table-cell office:value-type="float" office:value="30202001124"/>
          <table:table-cell office:value-type="string">
            <text:p>CTLSTIZR-2</text:p>
          </table:table-cell>
          <table:table-cell office:value-type="string">
            <text:p>C.T.L. LOCALIZADA EM SANTA IZABEL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SAO GABRIEL DA CACHOEIR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809</text:p>
          </table:table-cell>
          <table:table-cell office:value-type="float" office:value="1303809"/>
        </table:table-row>
        <table:table-row>
          <table:table-cell office:value-type="string">
            <text:p>tis_ctl.fid-694632b_183622c3330_2e4b</text:p>
          </table:table-cell>
          <table:table-cell office:value-type="float" office:value="30202002254"/>
          <table:table-cell office:value-type="float" office:value="30202001852"/>
          <table:table-cell office:value-type="float" office:value="30202001526"/>
          <table:table-cell office:value-type="float" office:value="30202001124"/>
          <table:table-cell office:value-type="string">
            <text:p>CTLSTIBR-1</text:p>
          </table:table-cell>
          <table:table-cell office:value-type="string">
            <text:p>C.T.L. LOCALIZADA EM SANTA ISABEL DO RIO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SANTA ISABEL DO RIO NEGRO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601</text:p>
          </table:table-cell>
          <table:table-cell office:value-type="float" office:value="1303601"/>
        </table:table-row>
        <table:table-row>
          <table:table-cell office:value-type="string">
            <text:p>tis_ctl.fid-694632b_183622c3330_2e4c</text:p>
          </table:table-cell>
          <table:table-cell office:value-type="float" office:value="30202002256"/>
          <table:table-cell office:value-type="float" office:value="30202001852"/>
          <table:table-cell office:value-type="float" office:value="30202001528"/>
          <table:table-cell office:value-type="float" office:value="30202001124"/>
          <table:table-cell office:value-type="string">
            <text:p>CTLSGBRC-6</text:p>
          </table:table-cell>
          <table:table-cell office:value-type="string">
            <text:p>C.T.L. LOCALIZADA EM SAO GABRIEL DA CACHOEIRA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SAO GABRIEL DA CACHOEIR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809</text:p>
          </table:table-cell>
          <table:table-cell office:value-type="float" office:value="1303809"/>
        </table:table-row>
        <table:table-row>
          <table:table-cell office:value-type="string">
            <text:p>tis_ctl.fid-694632b_183622c3330_2e4d</text:p>
          </table:table-cell>
          <table:table-cell office:value-type="float" office:value="30202002257"/>
          <table:table-cell office:value-type="float" office:value="30202001852"/>
          <table:table-cell office:value-type="float" office:value="30202001529"/>
          <table:table-cell office:value-type="float" office:value="30202001124"/>
          <table:table-cell office:value-type="string">
            <text:p>CTLSGBRC-7</text:p>
          </table:table-cell>
          <table:table-cell office:value-type="string">
            <text:p>C.T.L. LOCALIZADA EM SAO GABRIEL DA CACHOEIRA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SAO GABRIEL DA CACHOEIR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809</text:p>
          </table:table-cell>
          <table:table-cell office:value-type="float" office:value="1303809"/>
        </table:table-row>
        <table:table-row>
          <table:table-cell office:value-type="string">
            <text:p>tis_ctl.fid-694632b_183622c3330_2e4e</text:p>
          </table:table-cell>
          <table:table-cell office:value-type="float" office:value="30202002258"/>
          <table:table-cell office:value-type="float" office:value="30202001852"/>
          <table:table-cell office:value-type="float" office:value="30202001530"/>
          <table:table-cell office:value-type="float" office:value="30202001124"/>
          <table:table-cell office:value-type="string">
            <text:p>CTLSGBRC-8</text:p>
          </table:table-cell>
          <table:table-cell office:value-type="string">
            <text:p>C.T.L. LOCALIZADA EM SAO GABRIEL DA CACHOEIRA</text:p>
          </table:table-cell>
          <table:table-cell office:value-type="string">
            <text:p>COORDENACAO REGIONAL DO RIO NEGRO</text:p>
          </table:table-cell>
          <table:table-cell office:value-type="string">
            <text:p>CORRNE</text:p>
          </table:table-cell>
          <table:table-cell office:value-type="string">
            <text:p>A</text:p>
          </table:table-cell>
          <table:table-cell/>
          <table:table-cell office:value-type="string">
            <text:p>SAO GABRIEL DA CACHOEIR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809</text:p>
          </table:table-cell>
          <table:table-cell office:value-type="float" office:value="1303809"/>
        </table:table-row>
        <table:table-row>
          <table:table-cell office:value-type="string">
            <text:p>tis_ctl.fid-694632b_183622c3330_2e4f</text:p>
          </table:table-cell>
          <table:table-cell office:value-type="float" office:value="30202002205"/>
          <table:table-cell office:value-type="float" office:value="30202001972"/>
          <table:table-cell office:value-type="float" office:value="30202001477"/>
          <table:table-cell office:value-type="float" office:value="30202001244"/>
          <table:table-cell office:value-type="string">
            <text:p>CTLPB-7</text:p>
          </table:table-cell>
          <table:table-cell office:value-type="string">
            <text:p>C.T.L. LOCALIZADA EM PAUL BRASIL</text:p>
          </table:table-cell>
          <table:table-cell office:value-type="string">
            <text:p>COORDENACAO REGIONAL DO SUL DA BAHIA</text:p>
          </table:table-cell>
          <table:table-cell office:value-type="string">
            <text:p>CORSBH</text:p>
          </table:table-cell>
          <table:table-cell office:value-type="string">
            <text:p>A</text:p>
          </table:table-cell>
          <table:table-cell/>
          <table:table-cell office:value-type="string">
            <text:p>PAU BRASIL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23902</text:p>
          </table:table-cell>
          <table:table-cell office:value-type="float" office:value="2923902"/>
        </table:table-row>
        <table:table-row>
          <table:table-cell office:value-type="string">
            <text:p>tis_ctl.fid-694632b_183622c3330_2e50</text:p>
          </table:table-cell>
          <table:table-cell office:value-type="float" office:value="30202002220"/>
          <table:table-cell office:value-type="float" office:value="30202001972"/>
          <table:table-cell office:value-type="float" office:value="30202001492"/>
          <table:table-cell office:value-type="float" office:value="30202001244"/>
          <table:table-cell office:value-type="string">
            <text:p>CTLPTSEG-4</text:p>
          </table:table-cell>
          <table:table-cell office:value-type="string">
            <text:p>C.T.L. LOCALIZADA EM PORTO SEGURO</text:p>
          </table:table-cell>
          <table:table-cell office:value-type="string">
            <text:p>COORDENACAO REGIONAL DO SUL DA BAHIA</text:p>
          </table:table-cell>
          <table:table-cell office:value-type="string">
            <text:p>CORSBH</text:p>
          </table:table-cell>
          <table:table-cell office:value-type="string">
            <text:p>A</text:p>
          </table:table-cell>
          <table:table-cell/>
          <table:table-cell office:value-type="string">
            <text:p>PORTO SEGURO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25303</text:p>
          </table:table-cell>
          <table:table-cell office:value-type="float" office:value="2925303"/>
        </table:table-row>
        <table:table-row>
          <table:table-cell office:value-type="string">
            <text:p>tis_ctl.fid-694632b_183622c3330_2e51</text:p>
          </table:table-cell>
          <table:table-cell office:value-type="float" office:value="30202002221"/>
          <table:table-cell office:value-type="float" office:value="30202001972"/>
          <table:table-cell office:value-type="float" office:value="30202001493"/>
          <table:table-cell office:value-type="float" office:value="30202001244"/>
          <table:table-cell office:value-type="string">
            <text:p>CTLPTSEG-5</text:p>
          </table:table-cell>
          <table:table-cell office:value-type="string">
            <text:p>C.T.L. LOCALIZADA EM PORTO SEGURO</text:p>
          </table:table-cell>
          <table:table-cell office:value-type="string">
            <text:p>COORDENACAO REGIONAL DO SUL DA BAHIA</text:p>
          </table:table-cell>
          <table:table-cell office:value-type="string">
            <text:p>CORSBH</text:p>
          </table:table-cell>
          <table:table-cell office:value-type="string">
            <text:p>A</text:p>
          </table:table-cell>
          <table:table-cell/>
          <table:table-cell office:value-type="string">
            <text:p>PORTO SEGURO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25303</text:p>
          </table:table-cell>
          <table:table-cell office:value-type="float" office:value="2925303"/>
        </table:table-row>
        <table:table-row>
          <table:table-cell office:value-type="string">
            <text:p>tis_ctl.fid-694632b_183622c3330_2e52</text:p>
          </table:table-cell>
          <table:table-cell office:value-type="float" office:value="30202002335"/>
          <table:table-cell office:value-type="float" office:value="30202001972"/>
          <table:table-cell office:value-type="float" office:value="30202001607"/>
          <table:table-cell office:value-type="float" office:value="30202001244"/>
          <table:table-cell office:value-type="string">
            <text:p>CTLILH-1</text:p>
          </table:table-cell>
          <table:table-cell office:value-type="string">
            <text:p>C.T.L. LOCALIZADA EM ILHEUS</text:p>
          </table:table-cell>
          <table:table-cell office:value-type="string">
            <text:p>COORDENACAO REGIONAL DO SUL DA BAHIA</text:p>
          </table:table-cell>
          <table:table-cell office:value-type="string">
            <text:p>CORSBH</text:p>
          </table:table-cell>
          <table:table-cell office:value-type="string">
            <text:p>A</text:p>
          </table:table-cell>
          <table:table-cell/>
          <table:table-cell office:value-type="string">
            <text:p>ILHEUS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13606</text:p>
          </table:table-cell>
          <table:table-cell office:value-type="float" office:value="2913606"/>
        </table:table-row>
        <table:table-row>
          <table:table-cell office:value-type="string">
            <text:p>tis_ctl.fid-694632b_183622c3330_2e53</text:p>
          </table:table-cell>
          <table:table-cell office:value-type="float" office:value="30202002091"/>
          <table:table-cell office:value-type="float" office:value="30202001972"/>
          <table:table-cell office:value-type="float" office:value="30202001363"/>
          <table:table-cell office:value-type="float" office:value="30202001244"/>
          <table:table-cell office:value-type="string">
            <text:p>CTLCMM-3</text:p>
          </table:table-cell>
          <table:table-cell office:value-type="string">
            <text:p>C.T.L. LOCALIZADA EM CAMAMU</text:p>
          </table:table-cell>
          <table:table-cell office:value-type="string">
            <text:p>COORDENACAO REGIONAL DO SUL DA BAHIA</text:p>
          </table:table-cell>
          <table:table-cell office:value-type="string">
            <text:p>CORSBH</text:p>
          </table:table-cell>
          <table:table-cell office:value-type="string">
            <text:p>A</text:p>
          </table:table-cell>
          <table:table-cell/>
          <table:table-cell office:value-type="string">
            <text:p>CAMAMU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05800</text:p>
          </table:table-cell>
          <table:table-cell office:value-type="float" office:value="2905800"/>
        </table:table-row>
        <table:table-row>
          <table:table-cell office:value-type="string">
            <text:p>tis_ctl.fid-694632b_183622c3330_2e54</text:p>
          </table:table-cell>
          <table:table-cell office:value-type="float" office:value="30202002148"/>
          <table:table-cell office:value-type="float" office:value="30202001972"/>
          <table:table-cell office:value-type="float" office:value="30202001420"/>
          <table:table-cell office:value-type="float" office:value="30202001244"/>
          <table:table-cell office:value-type="string">
            <text:p>CTLITMRJ-6</text:p>
          </table:table-cell>
          <table:table-cell office:value-type="string">
            <text:p>C.T.L. LOCALIZADA EM ITAMARAJU</text:p>
          </table:table-cell>
          <table:table-cell office:value-type="string">
            <text:p>COORDENACAO REGIONAL DO SUL DA BAHIA</text:p>
          </table:table-cell>
          <table:table-cell office:value-type="string">
            <text:p>CORSBH</text:p>
          </table:table-cell>
          <table:table-cell office:value-type="string">
            <text:p>A</text:p>
          </table:table-cell>
          <table:table-cell/>
          <table:table-cell office:value-type="string">
            <text:p>ITAMARAJU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15601</text:p>
          </table:table-cell>
          <table:table-cell office:value-type="float" office:value="2915601"/>
        </table:table-row>
        <table:table-row>
          <table:table-cell office:value-type="string">
            <text:p>tis_ctl.fid-694632b_183622c3330_2e55</text:p>
          </table:table-cell>
          <table:table-cell office:value-type="float" office:value="30202002317"/>
          <table:table-cell office:value-type="float" office:value="30202001972"/>
          <table:table-cell office:value-type="float" office:value="30202001589"/>
          <table:table-cell office:value-type="float" office:value="30202001244"/>
          <table:table-cell office:value-type="string">
            <text:p>CTLITR-2</text:p>
          </table:table-cell>
          <table:table-cell office:value-type="string">
            <text:p>C.T.L. LOCALIZADA EM ITORORO</text:p>
          </table:table-cell>
          <table:table-cell office:value-type="string">
            <text:p>COORDENACAO REGIONAL DO SUL DA BAHIA</text:p>
          </table:table-cell>
          <table:table-cell office:value-type="string">
            <text:p>CORSBH</text:p>
          </table:table-cell>
          <table:table-cell office:value-type="string">
            <text:p>A</text:p>
          </table:table-cell>
          <table:table-cell/>
          <table:table-cell office:value-type="string">
            <text:p>ITORORO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17102</text:p>
          </table:table-cell>
          <table:table-cell office:value-type="float" office:value="2917102"/>
        </table:table-row>
        <table:table-row>
          <table:table-cell office:value-type="string">
            <text:p>tis_ctl.fid-694632b_183622c3330_2e56</text:p>
          </table:table-cell>
          <table:table-cell office:value-type="float" office:value="30202002347"/>
          <table:table-cell office:value-type="float" office:value="30202001982"/>
          <table:table-cell office:value-type="float" office:value="30202001619"/>
          <table:table-cell office:value-type="float" office:value="30202001254"/>
          <table:table-cell office:value-type="string">
            <text:p>CTLITAR-5</text:p>
          </table:table-cell>
          <table:table-cell office:value-type="string">
            <text:p>C.T.L. LOCALIZADA EM ITAREMA</text:p>
          </table:table-cell>
          <table:table-cell office:value-type="string">
            <text:p>COORDENACAO REGIONAL NORDESTE II</text:p>
          </table:table-cell>
          <table:table-cell office:value-type="string">
            <text:p>CORFTZ</text:p>
          </table:table-cell>
          <table:table-cell office:value-type="string">
            <text:p>A</text:p>
          </table:table-cell>
          <table:table-cell/>
          <table:table-cell office:value-type="string">
            <text:p>ITAREMA</text:p>
          </table:table-cell>
          <table:table-cell/>
          <table:table-cell/>
          <table:table-cell/>
          <table:table-cell office:value-type="string">
            <text:p>CE</text:p>
          </table:table-cell>
          <table:table-cell office:value-type="string">
            <text:p>2306553</text:p>
          </table:table-cell>
          <table:table-cell office:value-type="float" office:value="2306553"/>
        </table:table-row>
        <table:table-row>
          <table:table-cell office:value-type="string">
            <text:p>tis_ctl.fid-694632b_183622c3330_2e57</text:p>
          </table:table-cell>
          <table:table-cell office:value-type="float" office:value="30202002067"/>
          <table:table-cell office:value-type="float" office:value="30202001982"/>
          <table:table-cell office:value-type="float" office:value="30202001339"/>
          <table:table-cell office:value-type="float" office:value="30202001254"/>
          <table:table-cell office:value-type="string">
            <text:p>CTLBTR-1</text:p>
          </table:table-cell>
          <table:table-cell office:value-type="string">
            <text:p>C.T.L. LOCALIZADA EM BAIA DA TRAICAO</text:p>
          </table:table-cell>
          <table:table-cell office:value-type="string">
            <text:p>COORDENACAO REGIONAL NORDESTE II</text:p>
          </table:table-cell>
          <table:table-cell office:value-type="string">
            <text:p>CORFTZ</text:p>
          </table:table-cell>
          <table:table-cell office:value-type="string">
            <text:p>A</text:p>
          </table:table-cell>
          <table:table-cell/>
          <table:table-cell office:value-type="string">
            <text:p>BAIA DA TRAICAO</text:p>
          </table:table-cell>
          <table:table-cell/>
          <table:table-cell/>
          <table:table-cell/>
          <table:table-cell office:value-type="string">
            <text:p>PB</text:p>
          </table:table-cell>
          <table:table-cell office:value-type="string">
            <text:p>2501401</text:p>
          </table:table-cell>
          <table:table-cell office:value-type="float" office:value="2501401"/>
        </table:table-row>
        <table:table-row>
          <table:table-cell office:value-type="string">
            <text:p>tis_ctl.fid-694632b_183622c3330_2e58</text:p>
          </table:table-cell>
          <table:table-cell office:value-type="float" office:value="30202002159"/>
          <table:table-cell office:value-type="float" office:value="30202001982"/>
          <table:table-cell office:value-type="float" office:value="30202001431"/>
          <table:table-cell office:value-type="float" office:value="30202001254"/>
          <table:table-cell office:value-type="string">
            <text:p>CTLJP-2</text:p>
          </table:table-cell>
          <table:table-cell office:value-type="string">
            <text:p>C.T.L. LOCALIZADA EM JOAO PESSOA</text:p>
          </table:table-cell>
          <table:table-cell office:value-type="string">
            <text:p>COORDENACAO REGIONAL NORDESTE II</text:p>
          </table:table-cell>
          <table:table-cell office:value-type="string">
            <text:p>CORFTZ</text:p>
          </table:table-cell>
          <table:table-cell office:value-type="string">
            <text:p>A</text:p>
          </table:table-cell>
          <table:table-cell/>
          <table:table-cell office:value-type="string">
            <text:p>JOAO PESSOA</text:p>
          </table:table-cell>
          <table:table-cell/>
          <table:table-cell/>
          <table:table-cell/>
          <table:table-cell office:value-type="string">
            <text:p>PB</text:p>
          </table:table-cell>
          <table:table-cell office:value-type="string">
            <text:p>2507507</text:p>
          </table:table-cell>
          <table:table-cell office:value-type="float" office:value="2507507"/>
        </table:table-row>
        <table:table-row>
          <table:table-cell office:value-type="string">
            <text:p>tis_ctl.fid-694632b_183622c3330_2e59</text:p>
          </table:table-cell>
          <table:table-cell office:value-type="float" office:value="30202002320"/>
          <table:table-cell office:value-type="float" office:value="30202001982"/>
          <table:table-cell office:value-type="float" office:value="30202001592"/>
          <table:table-cell office:value-type="float" office:value="30202001254"/>
          <table:table-cell office:value-type="string">
            <text:p>CTLPIRP-3</text:p>
          </table:table-cell>
          <table:table-cell office:value-type="string">
            <text:p>C.T.L. LOCALIZADA EM PIRIPIRI</text:p>
          </table:table-cell>
          <table:table-cell office:value-type="string">
            <text:p>COORDENACAO REGIONAL NORDESTE II</text:p>
          </table:table-cell>
          <table:table-cell office:value-type="string">
            <text:p>CORFTZ</text:p>
          </table:table-cell>
          <table:table-cell office:value-type="string">
            <text:p>A</text:p>
          </table:table-cell>
          <table:table-cell/>
          <table:table-cell office:value-type="string">
            <text:p>PIRIPIRI</text:p>
          </table:table-cell>
          <table:table-cell/>
          <table:table-cell/>
          <table:table-cell/>
          <table:table-cell office:value-type="string">
            <text:p>PI</text:p>
          </table:table-cell>
          <table:table-cell office:value-type="string">
            <text:p>2208403</text:p>
          </table:table-cell>
          <table:table-cell office:value-type="float" office:value="2208403"/>
        </table:table-row>
        <table:table-row>
          <table:table-cell office:value-type="string">
            <text:p>tis_ctl.fid-694632b_183622c3330_2e5a</text:p>
          </table:table-cell>
          <table:table-cell office:value-type="float" office:value="30202002321"/>
          <table:table-cell office:value-type="float" office:value="30202001982"/>
          <table:table-cell office:value-type="float" office:value="30202001593"/>
          <table:table-cell office:value-type="float" office:value="30202001254"/>
          <table:table-cell office:value-type="string">
            <text:p>CTLNT-4</text:p>
          </table:table-cell>
          <table:table-cell office:value-type="string">
            <text:p>C.T.L. LOCALIZADA EM NATAL</text:p>
          </table:table-cell>
          <table:table-cell office:value-type="string">
            <text:p>COORDENACAO REGIONAL NORDESTE II</text:p>
          </table:table-cell>
          <table:table-cell office:value-type="string">
            <text:p>CORFTZ</text:p>
          </table:table-cell>
          <table:table-cell office:value-type="string">
            <text:p>A</text:p>
          </table:table-cell>
          <table:table-cell/>
          <table:table-cell office:value-type="string">
            <text:p>NATAL</text:p>
          </table:table-cell>
          <table:table-cell/>
          <table:table-cell/>
          <table:table-cell/>
          <table:table-cell office:value-type="string">
            <text:p>RN</text:p>
          </table:table-cell>
          <table:table-cell office:value-type="string">
            <text:p>2408102</text:p>
          </table:table-cell>
          <table:table-cell office:value-type="float" office:value="2408102"/>
        </table:table-row>
        <table:table-row>
          <table:table-cell office:value-type="string">
            <text:p>tis_ctl.fid-694632b_183622c3330_2e5b</text:p>
          </table:table-cell>
          <table:table-cell office:value-type="float" office:value="30202002359"/>
          <table:table-cell office:value-type="float" office:value="30202001982"/>
          <table:table-cell office:value-type="float" office:value="30202001631"/>
          <table:table-cell office:value-type="float" office:value="30202001254"/>
          <table:table-cell office:value-type="string">
            <text:p>CTLCRATE-6</text:p>
          </table:table-cell>
          <table:table-cell office:value-type="string">
            <text:p>C.T.L. LOCALIZADA EM CRATEUS</text:p>
          </table:table-cell>
          <table:table-cell office:value-type="string">
            <text:p>COORDENACAO REGIONAL NORDESTE II</text:p>
          </table:table-cell>
          <table:table-cell office:value-type="string">
            <text:p>CORFTZ</text:p>
          </table:table-cell>
          <table:table-cell office:value-type="string">
            <text:p>A</text:p>
          </table:table-cell>
          <table:table-cell/>
          <table:table-cell office:value-type="string">
            <text:p>FORTALEZA</text:p>
          </table:table-cell>
          <table:table-cell/>
          <table:table-cell/>
          <table:table-cell/>
          <table:table-cell office:value-type="string">
            <text:p>CE</text:p>
          </table:table-cell>
          <table:table-cell office:value-type="string">
            <text:p>2304400</text:p>
          </table:table-cell>
          <table:table-cell office:value-type="float" office:value="2304400"/>
        </table:table-row>
        <table:table-row>
          <table:table-cell office:value-type="string">
            <text:p>tis_ctl.fid-694632b_183622c3330_2e5c</text:p>
          </table:table-cell>
          <table:table-cell office:value-type="float" office:value="30202002232"/>
          <table:table-cell office:value-type="float" office:value="30202001977"/>
          <table:table-cell office:value-type="float" office:value="30202001504"/>
          <table:table-cell office:value-type="float" office:value="30202001249"/>
          <table:table-cell office:value-type="string">
            <text:p>CTLRBPB-3</text:p>
          </table:table-cell>
          <table:table-cell office:value-type="string">
            <text:p>C.T.L. LOCALIZADA EM RIBEIRA DO POMBAL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A</text:p>
          </table:table-cell>
          <table:table-cell/>
          <table:table-cell office:value-type="string">
            <text:p>RIBEIRA DO POMBAL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26608</text:p>
          </table:table-cell>
          <table:table-cell office:value-type="float" office:value="2926608"/>
        </table:table-row>
        <table:table-row>
          <table:table-cell office:value-type="string">
            <text:p>tis_ctl.fid-694632b_183622c3330_2e5d</text:p>
          </table:table-cell>
          <table:table-cell office:value-type="float" office:value="30202002234"/>
          <table:table-cell office:value-type="float" office:value="30202001977"/>
          <table:table-cell office:value-type="float" office:value="30202001506"/>
          <table:table-cell office:value-type="float" office:value="30202001249"/>
          <table:table-cell office:value-type="string">
            <text:p>CTLRDL-4</text:p>
          </table:table-cell>
          <table:table-cell office:value-type="string">
            <text:p>C.T.L. LOCALIZADA EM RODELAS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A</text:p>
          </table:table-cell>
          <table:table-cell/>
          <table:table-cell office:value-type="string">
            <text:p>RODELAS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27101</text:p>
          </table:table-cell>
          <table:table-cell office:value-type="float" office:value="2927101"/>
        </table:table-row>
        <table:table-row>
          <table:table-cell office:value-type="string">
            <text:p>tis_ctl.fid-694632b_183622c3330_2e5e</text:p>
          </table:table-cell>
          <table:table-cell office:value-type="float" office:value="30202002115"/>
          <table:table-cell office:value-type="float" office:value="30202001977"/>
          <table:table-cell office:value-type="float" office:value="30202001387"/>
          <table:table-cell office:value-type="float" office:value="30202001249"/>
          <table:table-cell office:value-type="string">
            <text:p>CTLECLCN-1</text:p>
          </table:table-cell>
          <table:table-cell office:value-type="string">
            <text:p>C.T.L. LOCALIZADA EM EUCLIDES DA CUNHA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A</text:p>
          </table:table-cell>
          <table:table-cell/>
          <table:table-cell office:value-type="string">
            <text:p>EUCLIDES DA CUNHA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10701</text:p>
          </table:table-cell>
          <table:table-cell office:value-type="float" office:value="2910701"/>
        </table:table-row>
        <table:table-row>
          <table:table-cell office:value-type="string">
            <text:p>tis_ctl.fid-694632b_183622c3330_2e5f</text:p>
          </table:table-cell>
          <table:table-cell office:value-type="float" office:value="30202002144"/>
          <table:table-cell office:value-type="float" office:value="30202001977"/>
          <table:table-cell office:value-type="float" office:value="30202001416"/>
          <table:table-cell office:value-type="float" office:value="30202001249"/>
          <table:table-cell office:value-type="string">
            <text:p>CTLIBTRM-5</text:p>
          </table:table-cell>
          <table:table-cell office:value-type="string">
            <text:p>C.T.L. LOCALIZADA EM IBOTIRAMA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A</text:p>
          </table:table-cell>
          <table:table-cell/>
          <table:table-cell office:value-type="string">
            <text:p>IBOTIRAMA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13200</text:p>
          </table:table-cell>
          <table:table-cell office:value-type="float" office:value="2913200"/>
        </table:table-row>
        <table:table-row>
          <table:table-cell office:value-type="string">
            <text:p>tis_ctl.fid-694632b_183622c3330_2e60</text:p>
          </table:table-cell>
          <table:table-cell office:value-type="float" office:value="30202002212"/>
          <table:table-cell office:value-type="float" office:value="30202001977"/>
          <table:table-cell office:value-type="float" office:value="30202001484"/>
          <table:table-cell office:value-type="float" office:value="30202001249"/>
          <table:table-cell office:value-type="string">
            <text:p>CTLPTRLD-9</text:p>
          </table:table-cell>
          <table:table-cell office:value-type="string">
            <text:p>C.T.L. LOCALIZADA EM PETROLANDIA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A</text:p>
          </table:table-cell>
          <table:table-cell/>
          <table:table-cell office:value-type="string">
            <text:p>PETROLANDIA</text:p>
          </table:table-cell>
          <table:table-cell/>
          <table:table-cell/>
          <table:table-cell/>
          <table:table-cell office:value-type="string">
            <text:p>PE</text:p>
          </table:table-cell>
          <table:table-cell office:value-type="string">
            <text:p>2611002</text:p>
          </table:table-cell>
          <table:table-cell office:value-type="float" office:value="2611002"/>
        </table:table-row>
        <table:table-row>
          <table:table-cell office:value-type="string">
            <text:p>tis_ctl.fid-694632b_183622c3330_2e61</text:p>
          </table:table-cell>
          <table:table-cell office:value-type="float" office:value="30202002030"/>
          <table:table-cell office:value-type="float" office:value="30202001977"/>
          <table:table-cell office:value-type="float" office:value="30202001302"/>
          <table:table-cell office:value-type="float" office:value="30202001249"/>
          <table:table-cell office:value-type="string">
            <text:p>CTLAGBL-7</text:p>
          </table:table-cell>
          <table:table-cell office:value-type="string">
            <text:p>C.T.L. LOCALIZADA EM AGUAS BELAS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A</text:p>
          </table:table-cell>
          <table:table-cell/>
          <table:table-cell office:value-type="string">
            <text:p>AGUAS BELAS</text:p>
          </table:table-cell>
          <table:table-cell/>
          <table:table-cell/>
          <table:table-cell/>
          <table:table-cell office:value-type="string">
            <text:p>PE</text:p>
          </table:table-cell>
          <table:table-cell office:value-type="string">
            <text:p>2600500</text:p>
          </table:table-cell>
          <table:table-cell office:value-type="float" office:value="2600500"/>
        </table:table-row>
        <table:table-row>
          <table:table-cell office:value-type="string">
            <text:p>tis_ctl.fid-694632b_183622c3330_2e62</text:p>
          </table:table-cell>
          <table:table-cell office:value-type="float" office:value="30202002088"/>
          <table:table-cell office:value-type="float" office:value="30202001977"/>
          <table:table-cell office:value-type="float" office:value="30202001360"/>
          <table:table-cell office:value-type="float" office:value="30202001249"/>
          <table:table-cell office:value-type="string">
            <text:p>CTLCBRB-8</text:p>
          </table:table-cell>
          <table:table-cell office:value-type="string">
            <text:p>C.T.L. LOCALIZADA EM CABROBO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A</text:p>
          </table:table-cell>
          <table:table-cell/>
          <table:table-cell office:value-type="string">
            <text:p>CABROBO</text:p>
          </table:table-cell>
          <table:table-cell/>
          <table:table-cell/>
          <table:table-cell/>
          <table:table-cell office:value-type="string">
            <text:p>PE</text:p>
          </table:table-cell>
          <table:table-cell office:value-type="string">
            <text:p>2603009</text:p>
          </table:table-cell>
          <table:table-cell office:value-type="float" office:value="2603009"/>
        </table:table-row>
        <table:table-row>
          <table:table-cell office:value-type="string">
            <text:p>tis_ctl.fid-694632b_183622c3330_2e63</text:p>
          </table:table-cell>
          <table:table-cell office:value-type="float" office:value="30202002270"/>
          <table:table-cell office:value-type="float" office:value="30202001977"/>
          <table:table-cell office:value-type="float" office:value="30202001542"/>
          <table:table-cell office:value-type="float" office:value="30202001249"/>
          <table:table-cell office:value-type="string">
            <text:p>CTLGLR-6</text:p>
          </table:table-cell>
          <table:table-cell office:value-type="string">
            <text:p>C.T.L. LOCALIZADA EM GLORIA</text:p>
          </table:table-cell>
          <table:table-cell office:value-type="string">
            <text:p>COORDENACAO REGIONAL BAIXO SÃO FRANCISCO</text:p>
          </table:table-cell>
          <table:table-cell office:value-type="string">
            <text:p>CORPFO</text:p>
          </table:table-cell>
          <table:table-cell office:value-type="string">
            <text:p>A</text:p>
          </table:table-cell>
          <table:table-cell/>
          <table:table-cell office:value-type="string">
            <text:p>GLORIA</text:p>
          </table:table-cell>
          <table:table-cell/>
          <table:table-cell/>
          <table:table-cell/>
          <table:table-cell office:value-type="string">
            <text:p>BA</text:p>
          </table:table-cell>
          <table:table-cell office:value-type="string">
            <text:p>2911402</text:p>
          </table:table-cell>
          <table:table-cell office:value-type="float" office:value="2911402"/>
        </table:table-row>
        <table:table-row>
          <table:table-cell office:value-type="string">
            <text:p>tis_ctl.fid-694632b_183622c3330_2e64</text:p>
          </table:table-cell>
          <table:table-cell office:value-type="float" office:value="30202002319"/>
          <table:table-cell office:value-type="float" office:value="30202001862"/>
          <table:table-cell office:value-type="float" office:value="30202001591"/>
          <table:table-cell office:value-type="float" office:value="30202001134"/>
          <table:table-cell office:value-type="string">
            <text:p>CTLTP-1</text:p>
          </table:table-cell>
          <table:table-cell office:value-type="string">
            <text:p>C.T.L. LOCALIZADA EM TAPAUA</text:p>
          </table:table-cell>
          <table:table-cell office:value-type="string">
            <text:p>COORDENACAO REGIONAL MÉDIO PURUS</text:p>
          </table:table-cell>
          <table:table-cell office:value-type="string">
            <text:p>CORPUR</text:p>
          </table:table-cell>
          <table:table-cell office:value-type="string">
            <text:p>A</text:p>
          </table:table-cell>
          <table:table-cell/>
          <table:table-cell office:value-type="string">
            <text:p>TAPAU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4104</text:p>
          </table:table-cell>
          <table:table-cell office:value-type="float" office:value="1304104"/>
        </table:table-row>
        <table:table-row>
          <table:table-cell office:value-type="string">
            <text:p>tis_ctl.fid-694632b_183622c3330_2e65</text:p>
          </table:table-cell>
          <table:table-cell office:value-type="float" office:value="30202002206"/>
          <table:table-cell office:value-type="float" office:value="30202001862"/>
          <table:table-cell office:value-type="float" office:value="30202001478"/>
          <table:table-cell office:value-type="float" office:value="30202001134"/>
          <table:table-cell office:value-type="string">
            <text:p>CTLPAUI-4</text:p>
          </table:table-cell>
          <table:table-cell office:value-type="string">
            <text:p>C.T.L. LOCALIZADA EM PAUINI</text:p>
          </table:table-cell>
          <table:table-cell office:value-type="string">
            <text:p>COORDENACAO REGIONAL MÉDIO PURUS</text:p>
          </table:table-cell>
          <table:table-cell office:value-type="string">
            <text:p>CORPUR</text:p>
          </table:table-cell>
          <table:table-cell office:value-type="string">
            <text:p>A</text:p>
          </table:table-cell>
          <table:table-cell/>
          <table:table-cell office:value-type="string">
            <text:p>PAUINI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3502</text:p>
          </table:table-cell>
          <table:table-cell office:value-type="float" office:value="1303502"/>
        </table:table-row>
        <table:table-row>
          <table:table-cell office:value-type="string">
            <text:p>tis_ctl.fid-694632b_183622c3330_2e66</text:p>
          </table:table-cell>
          <table:table-cell office:value-type="float" office:value="30202002336"/>
          <table:table-cell office:value-type="float" office:value="30202001862"/>
          <table:table-cell office:value-type="float" office:value="30202001608"/>
          <table:table-cell office:value-type="float" office:value="30202001134"/>
          <table:table-cell office:value-type="string">
            <text:p>CTLLAB-3</text:p>
          </table:table-cell>
          <table:table-cell office:value-type="string">
            <text:p>C.T.L. LOCALIZADA EM LABREA</text:p>
          </table:table-cell>
          <table:table-cell office:value-type="string">
            <text:p>COORDENACAO REGIONAL MÉDIO PURUS</text:p>
          </table:table-cell>
          <table:table-cell office:value-type="string">
            <text:p>CORPUR</text:p>
          </table:table-cell>
          <table:table-cell office:value-type="string">
            <text:p>A</text:p>
          </table:table-cell>
          <table:table-cell/>
          <table:table-cell office:value-type="string">
            <text:p>LABREA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2405</text:p>
          </table:table-cell>
          <table:table-cell office:value-type="float" office:value="1302405"/>
        </table:table-row>
        <table:table-row>
          <table:table-cell office:value-type="string">
            <text:p>tis_ctl.fid-694632b_183622c3330_2e67</text:p>
          </table:table-cell>
          <table:table-cell office:value-type="float" office:value="30202002033"/>
          <table:table-cell office:value-type="float" office:value="30202001862"/>
          <table:table-cell office:value-type="float" office:value="30202001305"/>
          <table:table-cell office:value-type="float" office:value="30202001134"/>
          <table:table-cell office:value-type="string">
            <text:p>CTLCMTAM-2</text:p>
          </table:table-cell>
          <table:table-cell office:value-type="string">
            <text:p>C.T.L. LOCALIZADA EM CANUTAMA</text:p>
          </table:table-cell>
          <table:table-cell office:value-type="string">
            <text:p>COORDENACAO REGIONAL MÉDIO PURUS</text:p>
          </table:table-cell>
          <table:table-cell office:value-type="string">
            <text:p>CORPUR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68</text:p>
          </table:table-cell>
          <table:table-cell office:value-type="float" office:value="30202002329"/>
          <table:table-cell office:value-type="float" office:value="30202001892"/>
          <table:table-cell office:value-type="float" office:value="30202001601"/>
          <table:table-cell office:value-type="float" office:value="30202001164"/>
          <table:table-cell office:value-type="string">
            <text:p>CTLERNP-6</text:p>
          </table:table-cell>
          <table:table-cell office:value-type="string">
            <text:p>C.T.L. LOCALIZADA EM EIRUNEPE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EIRUNEP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1407</text:p>
          </table:table-cell>
          <table:table-cell office:value-type="float" office:value="1301407"/>
        </table:table-row>
        <table:table-row>
          <table:table-cell office:value-type="string">
            <text:p>tis_ctl.fid-694632b_183622c3330_2e69</text:p>
          </table:table-cell>
          <table:table-cell office:value-type="float" office:value="30202002062"/>
          <table:table-cell office:value-type="float" office:value="30202001892"/>
          <table:table-cell office:value-type="float" office:value="30202001334"/>
          <table:table-cell office:value-type="float" office:value="30202001164"/>
          <table:table-cell office:value-type="string">
            <text:p>CTLPALMJ-4</text:p>
          </table:table-cell>
          <table:table-cell office:value-type="string">
            <text:p>C.T.L. LOCALIZADA EM PALMEIRA DO JAVARI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ATALAIA DO NORT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201</text:p>
          </table:table-cell>
          <table:table-cell office:value-type="float" office:value="1300201"/>
        </table:table-row>
        <table:table-row>
          <table:table-cell office:value-type="string">
            <text:p>tis_ctl.fid-694632b_183622c3330_2e6a</text:p>
          </table:table-cell>
          <table:table-cell office:value-type="float" office:value="30202002063"/>
          <table:table-cell office:value-type="float" office:value="30202001892"/>
          <table:table-cell office:value-type="float" office:value="30202001335"/>
          <table:table-cell office:value-type="float" office:value="30202001164"/>
          <table:table-cell office:value-type="string">
            <text:p>CTLPALMJ-5</text:p>
          </table:table-cell>
          <table:table-cell office:value-type="string">
            <text:p>C.T.L. LOCALIZADA EM PALMEIRA DO JAVARI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ATALAIA DO NORT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201</text:p>
          </table:table-cell>
          <table:table-cell office:value-type="float" office:value="1300201"/>
        </table:table-row>
        <table:table-row>
          <table:table-cell office:value-type="string">
            <text:p>tis_ctl.fid-694632b_183622c3330_2e6b</text:p>
          </table:table-cell>
          <table:table-cell office:value-type="float" office:value="30202002064"/>
          <table:table-cell office:value-type="float" office:value="30202001892"/>
          <table:table-cell office:value-type="float" office:value="30202001336"/>
          <table:table-cell office:value-type="float" office:value="30202001164"/>
          <table:table-cell office:value-type="string">
            <text:p>CTLATLN-1</text:p>
          </table:table-cell>
          <table:table-cell office:value-type="string">
            <text:p>C.T.L. LOCALIZADA EM ATALAIA DO NORTE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ATALAIA DO NORT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201</text:p>
          </table:table-cell>
          <table:table-cell office:value-type="float" office:value="1300201"/>
        </table:table-row>
        <table:table-row>
          <table:table-cell office:value-type="string">
            <text:p>tis_ctl.fid-694632b_183622c3330_2e6c</text:p>
          </table:table-cell>
          <table:table-cell office:value-type="float" office:value="30202002065"/>
          <table:table-cell office:value-type="float" office:value="30202001892"/>
          <table:table-cell office:value-type="float" office:value="30202001337"/>
          <table:table-cell office:value-type="float" office:value="30202001164"/>
          <table:table-cell office:value-type="string">
            <text:p>CTLATLN-2</text:p>
          </table:table-cell>
          <table:table-cell office:value-type="string">
            <text:p>C.T.L. LOCALIZADA EM ATALAIA DO NORTE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ATALAIA DO NORT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201</text:p>
          </table:table-cell>
          <table:table-cell office:value-type="float" office:value="1300201"/>
        </table:table-row>
        <table:table-row>
          <table:table-cell office:value-type="string">
            <text:p>tis_ctl.fid-694632b_183622c3330_2e6d</text:p>
          </table:table-cell>
          <table:table-cell office:value-type="float" office:value="30202002117"/>
          <table:table-cell office:value-type="float" office:value="30202001892"/>
          <table:table-cell office:value-type="float" office:value="30202001389"/>
          <table:table-cell office:value-type="float" office:value="30202001164"/>
          <table:table-cell office:value-type="string">
            <text:p>CTLFJ-7</text:p>
          </table:table-cell>
          <table:table-cell office:value-type="string">
            <text:p>C.T.L. LOCALIZADA EM FEIJO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FEIJO</text:p>
          </table:table-cell>
          <table:table-cell/>
          <table:table-cell/>
          <table:table-cell/>
          <table:table-cell office:value-type="string">
            <text:p>AC</text:p>
          </table:table-cell>
          <table:table-cell office:value-type="string">
            <text:p>1200302</text:p>
          </table:table-cell>
          <table:table-cell office:value-type="float" office:value="1200302"/>
        </table:table-row>
        <table:table-row>
          <table:table-cell office:value-type="string">
            <text:p>tis_ctl.fid-694632b_183622c3330_2e6e</text:p>
          </table:table-cell>
          <table:table-cell office:value-type="float" office:value="30202002114"/>
          <table:table-cell office:value-type="float" office:value="30202001892"/>
          <table:table-cell office:value-type="float" office:value="30202001386"/>
          <table:table-cell office:value-type="float" office:value="30202001164"/>
          <table:table-cell office:value-type="string">
            <text:p>CTLJDAO-9</text:p>
          </table:table-cell>
          <table:table-cell office:value-type="string">
            <text:p>C.T.L. LOCALIZADA EM JORDAO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EIRUNEP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1407</text:p>
          </table:table-cell>
          <table:table-cell office:value-type="float" office:value="1301407"/>
        </table:table-row>
        <table:table-row>
          <table:table-cell office:value-type="string">
            <text:p>tis_ctl.fid-694632b_183622c3330_2e6f</text:p>
          </table:table-cell>
          <table:table-cell office:value-type="float" office:value="30202002227"/>
          <table:table-cell office:value-type="float" office:value="30202001892"/>
          <table:table-cell office:value-type="float" office:value="30202001499"/>
          <table:table-cell office:value-type="float" office:value="30202001164"/>
          <table:table-cell office:value-type="string">
            <text:p>CTLMCLM-11</text:p>
          </table:table-cell>
          <table:table-cell office:value-type="string">
            <text:p>C.T.L. LOCALIZADA MANCIO LIMA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PRIMAVERA DO LESTE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040</text:p>
          </table:table-cell>
          <table:table-cell office:value-type="float" office:value="5107040"/>
        </table:table-row>
        <table:table-row>
          <table:table-cell office:value-type="string">
            <text:p>tis_ctl.fid-694632b_183622c3330_2e70</text:p>
          </table:table-cell>
          <table:table-cell office:value-type="float" office:value="30202002108"/>
          <table:table-cell office:value-type="float" office:value="30202001892"/>
          <table:table-cell office:value-type="float" office:value="30202001380"/>
          <table:table-cell office:value-type="float" office:value="30202001164"/>
          <table:table-cell office:value-type="string">
            <text:p>CTLCRZS-12</text:p>
          </table:table-cell>
          <table:table-cell office:value-type="string">
            <text:p>C.T.L. LOCALIZADA EM CRUZEIRO DO SUL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CRUZEIRO DO SUL</text:p>
          </table:table-cell>
          <table:table-cell/>
          <table:table-cell/>
          <table:table-cell/>
          <table:table-cell office:value-type="string">
            <text:p>AC</text:p>
          </table:table-cell>
          <table:table-cell office:value-type="string">
            <text:p>1200203</text:p>
          </table:table-cell>
          <table:table-cell office:value-type="float" office:value="1200203"/>
        </table:table-row>
        <table:table-row>
          <table:table-cell office:value-type="string">
            <text:p>tis_ctl.fid-694632b_183622c3330_2e71</text:p>
          </table:table-cell>
          <table:table-cell office:value-type="float" office:value="30202002275"/>
          <table:table-cell office:value-type="float" office:value="30202001892"/>
          <table:table-cell office:value-type="float" office:value="30202001547"/>
          <table:table-cell office:value-type="float" office:value="30202001164"/>
          <table:table-cell office:value-type="string">
            <text:p>CTLTRC-8</text:p>
          </table:table-cell>
          <table:table-cell office:value-type="string">
            <text:p>C.T.L. LOCALIZADA EM TARAUACA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TARAUACA</text:p>
          </table:table-cell>
          <table:table-cell/>
          <table:table-cell/>
          <table:table-cell/>
          <table:table-cell office:value-type="string">
            <text:p>AC</text:p>
          </table:table-cell>
          <table:table-cell office:value-type="string">
            <text:p>1200609</text:p>
          </table:table-cell>
          <table:table-cell office:value-type="float" office:value="1200609"/>
        </table:table-row>
        <table:table-row>
          <table:table-cell office:value-type="string">
            <text:p>tis_ctl.fid-694632b_183622c3330_2e72</text:p>
          </table:table-cell>
          <table:table-cell office:value-type="float" office:value="30202002253"/>
          <table:table-cell office:value-type="float" office:value="30202001892"/>
          <table:table-cell office:value-type="float" office:value="30202001525"/>
          <table:table-cell office:value-type="float" office:value="30202001164"/>
          <table:table-cell office:value-type="string">
            <text:p>CTLMTHA-10</text:p>
          </table:table-cell>
          <table:table-cell office:value-type="string">
            <text:p>C.T.L. LOCALIZADA EM MARECHAL TRAUMATURGO</text:p>
          </table:table-cell>
          <table:table-cell office:value-type="string">
            <text:p>COORDENACAO REGIONAL DO JURUÁ</text:p>
          </table:table-cell>
          <table:table-cell office:value-type="string">
            <text:p>CORVJU</text:p>
          </table:table-cell>
          <table:table-cell office:value-type="string">
            <text:p>A</text:p>
          </table:table-cell>
          <table:table-cell/>
          <table:table-cell office:value-type="string">
            <text:p>SAO FELIX DO XINGU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7300</text:p>
          </table:table-cell>
          <table:table-cell office:value-type="float" office:value="1507300"/>
        </table:table-row>
        <table:table-row>
          <table:table-cell office:value-type="string">
            <text:p>tis_ctl.fid-694632b_183622c3330_2e73</text:p>
          </table:table-cell>
          <table:table-cell office:value-type="float" office:value="30202002199"/>
          <table:table-cell office:value-type="float" office:value="30202001987"/>
          <table:table-cell office:value-type="float" office:value="30202001471"/>
          <table:table-cell office:value-type="float" office:value="30202001259"/>
          <table:table-cell office:value-type="string">
            <text:p>CTLPMIND-2</text:p>
          </table:table-cell>
          <table:table-cell office:value-type="string">
            <text:p>C.T.L. LOCALIZADA EM PALMEIRA DOS INDIOS</text:p>
          </table:table-cell>
          <table:table-cell office:value-type="string">
            <text:p>COORDENACAO REGIONAL NORDESTE I</text:p>
          </table:table-cell>
          <table:table-cell office:value-type="string">
            <text:p>CORMCO</text:p>
          </table:table-cell>
          <table:table-cell office:value-type="string">
            <text:p>A</text:p>
          </table:table-cell>
          <table:table-cell/>
          <table:table-cell office:value-type="string">
            <text:p>PALMEIRA DOS INDIOS</text:p>
          </table:table-cell>
          <table:table-cell/>
          <table:table-cell/>
          <table:table-cell/>
          <table:table-cell office:value-type="string">
            <text:p>AL</text:p>
          </table:table-cell>
          <table:table-cell office:value-type="string">
            <text:p>2706307</text:p>
          </table:table-cell>
          <table:table-cell office:value-type="float" office:value="2706307"/>
        </table:table-row>
        <table:table-row>
          <table:table-cell office:value-type="string">
            <text:p>tis_ctl.fid-694632b_183622c3330_2e74</text:p>
          </table:table-cell>
          <table:table-cell office:value-type="float" office:value="30202002300"/>
          <table:table-cell office:value-type="float" office:value="30202001987"/>
          <table:table-cell office:value-type="float" office:value="30202001572"/>
          <table:table-cell office:value-type="float" office:value="30202001259"/>
          <table:table-cell office:value-type="string">
            <text:p>CTLJGO-3</text:p>
          </table:table-cell>
          <table:table-cell office:value-type="string">
            <text:p>C.T.L. LOCALIZADA EM JOAQUIM GOMES</text:p>
          </table:table-cell>
          <table:table-cell office:value-type="string">
            <text:p>COORDENACAO REGIONAL NORDESTE I</text:p>
          </table:table-cell>
          <table:table-cell office:value-type="string">
            <text:p>CORMCO</text:p>
          </table:table-cell>
          <table:table-cell office:value-type="string">
            <text:p>A</text:p>
          </table:table-cell>
          <table:table-cell/>
          <table:table-cell office:value-type="string">
            <text:p>JOAQUIM GOMES</text:p>
          </table:table-cell>
          <table:table-cell/>
          <table:table-cell/>
          <table:table-cell/>
          <table:table-cell office:value-type="string">
            <text:p>AL</text:p>
          </table:table-cell>
          <table:table-cell office:value-type="string">
            <text:p>2703809</text:p>
          </table:table-cell>
          <table:table-cell office:value-type="float" office:value="2703809"/>
        </table:table-row>
        <table:table-row>
          <table:table-cell office:value-type="string">
            <text:p>tis_ctl.fid-694632b_183622c3330_2e75</text:p>
          </table:table-cell>
          <table:table-cell office:value-type="float" office:value="30202002143"/>
          <table:table-cell office:value-type="float" office:value="30202001987"/>
          <table:table-cell office:value-type="float" office:value="30202001415"/>
          <table:table-cell office:value-type="float" office:value="30202001259"/>
          <table:table-cell office:value-type="string">
            <text:p>CTLIBRM-6</text:p>
          </table:table-cell>
          <table:table-cell office:value-type="string">
            <text:p>C.T.L. LOCALIZADA EM IBIMIRIM</text:p>
          </table:table-cell>
          <table:table-cell office:value-type="string">
            <text:p>COORDENACAO REGIONAL NORDESTE I</text:p>
          </table:table-cell>
          <table:table-cell office:value-type="string">
            <text:p>CORMCO</text:p>
          </table:table-cell>
          <table:table-cell office:value-type="string">
            <text:p>A</text:p>
          </table:table-cell>
          <table:table-cell/>
          <table:table-cell office:value-type="string">
            <text:p>IBIMIRIM</text:p>
          </table:table-cell>
          <table:table-cell/>
          <table:table-cell/>
          <table:table-cell/>
          <table:table-cell office:value-type="string">
            <text:p>PE</text:p>
          </table:table-cell>
          <table:table-cell office:value-type="string">
            <text:p>2606606</text:p>
          </table:table-cell>
          <table:table-cell office:value-type="float" office:value="2606606"/>
        </table:table-row>
        <table:table-row>
          <table:table-cell office:value-type="string">
            <text:p>tis_ctl.fid-694632b_183622c3330_2e76</text:p>
          </table:table-cell>
          <table:table-cell office:value-type="float" office:value="30202002229"/>
          <table:table-cell office:value-type="float" office:value="30202001987"/>
          <table:table-cell office:value-type="float" office:value="30202001501"/>
          <table:table-cell office:value-type="float" office:value="30202001259"/>
          <table:table-cell office:value-type="string">
            <text:p>CTLRCF-7</text:p>
          </table:table-cell>
          <table:table-cell office:value-type="string">
            <text:p>C.T.L. LOCALIZADA EM RECIFE</text:p>
          </table:table-cell>
          <table:table-cell office:value-type="string">
            <text:p>COORDENACAO REGIONAL NORDESTE I</text:p>
          </table:table-cell>
          <table:table-cell office:value-type="string">
            <text:p>CORMCO</text:p>
          </table:table-cell>
          <table:table-cell office:value-type="string">
            <text:p>A</text:p>
          </table:table-cell>
          <table:table-cell/>
          <table:table-cell office:value-type="string">
            <text:p>RECIFE</text:p>
          </table:table-cell>
          <table:table-cell/>
          <table:table-cell/>
          <table:table-cell/>
          <table:table-cell office:value-type="string">
            <text:p>PE</text:p>
          </table:table-cell>
          <table:table-cell office:value-type="string">
            <text:p>2611606</text:p>
          </table:table-cell>
          <table:table-cell office:value-type="float" office:value="2611606"/>
        </table:table-row>
        <table:table-row>
          <table:table-cell office:value-type="string">
            <text:p>tis_ctl.fid-694632b_183622c3330_2e77</text:p>
          </table:table-cell>
          <table:table-cell office:value-type="float" office:value="30202002087"/>
          <table:table-cell office:value-type="float" office:value="30202001987"/>
          <table:table-cell office:value-type="float" office:value="30202001359"/>
          <table:table-cell office:value-type="float" office:value="30202001259"/>
          <table:table-cell office:value-type="string">
            <text:p>CTLARCV-8</text:p>
          </table:table-cell>
          <table:table-cell office:value-type="string">
            <text:p>C.T.L. LOCALIZADA EM ARCOVERDE</text:p>
          </table:table-cell>
          <table:table-cell office:value-type="string">
            <text:p>COORDENACAO REGIONAL NORDESTE I</text:p>
          </table:table-cell>
          <table:table-cell office:value-type="string">
            <text:p>CORMCO</text:p>
          </table:table-cell>
          <table:table-cell office:value-type="string">
            <text:p>A</text:p>
          </table:table-cell>
          <table:table-cell/>
          <table:table-cell office:value-type="string">
            <text:p>BUIQUE</text:p>
          </table:table-cell>
          <table:table-cell/>
          <table:table-cell/>
          <table:table-cell/>
          <table:table-cell office:value-type="string">
            <text:p>PE</text:p>
          </table:table-cell>
          <table:table-cell office:value-type="string">
            <text:p>2602803</text:p>
          </table:table-cell>
          <table:table-cell office:value-type="float" office:value="2602803"/>
        </table:table-row>
        <table:table-row>
          <table:table-cell office:value-type="string">
            <text:p>tis_ctl.fid-694632b_183622c3330_2e78</text:p>
          </table:table-cell>
          <table:table-cell office:value-type="float" office:value="30202002217"/>
          <table:table-cell office:value-type="float" office:value="30202001987"/>
          <table:table-cell office:value-type="float" office:value="30202001489"/>
          <table:table-cell office:value-type="float" office:value="30202001259"/>
          <table:table-cell office:value-type="string">
            <text:p>CTLNSGLO-9</text:p>
          </table:table-cell>
          <table:table-cell office:value-type="string">
            <text:p>C.T.L. LOCALIZADA EM PORTO DA N. SENHORA DA GLORIA</text:p>
          </table:table-cell>
          <table:table-cell office:value-type="string">
            <text:p>COORDENACAO REGIONAL NORDESTE I</text:p>
          </table:table-cell>
          <table:table-cell office:value-type="string">
            <text:p>CORMCO</text:p>
          </table:table-cell>
          <table:table-cell office:value-type="string">
            <text:p>A</text:p>
          </table:table-cell>
          <table:table-cell/>
          <table:table-cell office:value-type="string">
            <text:p>PORTO DA FOLHA</text:p>
          </table:table-cell>
          <table:table-cell/>
          <table:table-cell/>
          <table:table-cell/>
          <table:table-cell office:value-type="string">
            <text:p>SE</text:p>
          </table:table-cell>
          <table:table-cell office:value-type="string">
            <text:p>2805604</text:p>
          </table:table-cell>
          <table:table-cell office:value-type="float" office:value="2805604"/>
        </table:table-row>
        <table:table-row>
          <table:table-cell office:value-type="string">
            <text:p>tis_ctl.fid-694632b_183622c3330_2e79</text:p>
          </table:table-cell>
          <table:table-cell office:value-type="float" office:value="30202002211"/>
          <table:table-cell office:value-type="float" office:value="30202001987"/>
          <table:table-cell office:value-type="float" office:value="30202001483"/>
          <table:table-cell office:value-type="float" office:value="30202001259"/>
          <table:table-cell office:value-type="string">
            <text:p>CTLDELMG-1</text:p>
          </table:table-cell>
          <table:table-cell office:value-type="string">
            <text:p>C.T.L. LOCALIZADA EM DELMIRO GOUVEIA</text:p>
          </table:table-cell>
          <table:table-cell office:value-type="string">
            <text:p>COORDENACAO REGIONAL NORDESTE I</text:p>
          </table:table-cell>
          <table:table-cell office:value-type="string">
            <text:p>CORMCO</text:p>
          </table:table-cell>
          <table:table-cell office:value-type="string">
            <text:p>A</text:p>
          </table:table-cell>
          <table:table-cell/>
          <table:table-cell office:value-type="string">
            <text:p>DELMIRO GOUVEIA</text:p>
          </table:table-cell>
          <table:table-cell/>
          <table:table-cell/>
          <table:table-cell/>
          <table:table-cell office:value-type="string">
            <text:p>AL</text:p>
          </table:table-cell>
          <table:table-cell office:value-type="string">
            <text:p>2702405</text:p>
          </table:table-cell>
          <table:table-cell office:value-type="float" office:value="2702405"/>
        </table:table-row>
        <table:table-row>
          <table:table-cell office:value-type="string">
            <text:p>tis_ctl.fid-694632b_183622c3330_2e7a</text:p>
          </table:table-cell>
          <table:table-cell office:value-type="float" office:value="30202002219"/>
          <table:table-cell office:value-type="float" office:value="30202001987"/>
          <table:table-cell office:value-type="float" office:value="30202001491"/>
          <table:table-cell office:value-type="float" office:value="30202001259"/>
          <table:table-cell office:value-type="string">
            <text:p>CTLPORTR-4</text:p>
          </table:table-cell>
          <table:table-cell office:value-type="string">
            <text:p>C.T.L. LOCALIZADA EM PORTO REAL DO COLEGIO</text:p>
          </table:table-cell>
          <table:table-cell office:value-type="string">
            <text:p>COORDENACAO REGIONAL NORDESTE I</text:p>
          </table:table-cell>
          <table:table-cell office:value-type="string">
            <text:p>CORMCO</text:p>
          </table:table-cell>
          <table:table-cell office:value-type="string">
            <text:p>A</text:p>
          </table:table-cell>
          <table:table-cell/>
          <table:table-cell office:value-type="string">
            <text:p>PORTO REAL DO COLEGIO</text:p>
          </table:table-cell>
          <table:table-cell/>
          <table:table-cell/>
          <table:table-cell/>
          <table:table-cell office:value-type="string">
            <text:p>AL</text:p>
          </table:table-cell>
          <table:table-cell office:value-type="string">
            <text:p>2707503</text:p>
          </table:table-cell>
          <table:table-cell office:value-type="float" office:value="2707503"/>
        </table:table-row>
        <table:table-row>
          <table:table-cell office:value-type="string">
            <text:p>tis_ctl.fid-694632b_183622c3330_2e7b</text:p>
          </table:table-cell>
          <table:table-cell office:value-type="float" office:value="30202002349"/>
          <table:table-cell office:value-type="float" office:value="30202001887"/>
          <table:table-cell office:value-type="float" office:value="30202001621"/>
          <table:table-cell office:value-type="float" office:value="30202001159"/>
          <table:table-cell office:value-type="string">
            <text:p>CTLSTARP-1</text:p>
          </table:table-cell>
          <table:table-cell office:value-type="string">
            <text:p>C.T.L. LOCALIZADA EM SANTA ROSA DO PURUS</text:p>
          </table:table-cell>
          <table:table-cell office:value-type="string">
            <text:p>COORDENACAO REGIONAL ALTO PURUS</text:p>
          </table:table-cell>
          <table:table-cell office:value-type="string">
            <text:p>CORRBR</text:p>
          </table:table-cell>
          <table:table-cell office:value-type="string">
            <text:p>A</text:p>
          </table:table-cell>
          <table:table-cell/>
          <table:table-cell office:value-type="string">
            <text:p>MANOEL URBANO</text:p>
          </table:table-cell>
          <table:table-cell/>
          <table:table-cell/>
          <table:table-cell/>
          <table:table-cell office:value-type="string">
            <text:p>AC</text:p>
          </table:table-cell>
          <table:table-cell office:value-type="string">
            <text:p>1200344</text:p>
          </table:table-cell>
          <table:table-cell office:value-type="float" office:value="1200344"/>
        </table:table-row>
        <table:table-row>
          <table:table-cell office:value-type="string">
            <text:p>tis_ctl.fid-694632b_183622c3330_2e7c</text:p>
          </table:table-cell>
          <table:table-cell office:value-type="float" office:value="30202002061"/>
          <table:table-cell office:value-type="float" office:value="30202001887"/>
          <table:table-cell office:value-type="float" office:value="30202001333"/>
          <table:table-cell office:value-type="float" office:value="30202001159"/>
          <table:table-cell office:value-type="string">
            <text:p>CTLASSBR-2</text:p>
          </table:table-cell>
          <table:table-cell office:value-type="string">
            <text:p>C.T.L. LOCALIZADA EM ASSIS BRASIL</text:p>
          </table:table-cell>
          <table:table-cell office:value-type="string">
            <text:p>COORDENACAO REGIONAL ALTO PURUS</text:p>
          </table:table-cell>
          <table:table-cell office:value-type="string">
            <text:p>CORRBR</text:p>
          </table:table-cell>
          <table:table-cell office:value-type="string">
            <text:p>A</text:p>
          </table:table-cell>
          <table:table-cell/>
          <table:table-cell office:value-type="string">
            <text:p>ASSIS BRASIL</text:p>
          </table:table-cell>
          <table:table-cell/>
          <table:table-cell/>
          <table:table-cell/>
          <table:table-cell office:value-type="string">
            <text:p>AC</text:p>
          </table:table-cell>
          <table:table-cell office:value-type="string">
            <text:p>1200054</text:p>
          </table:table-cell>
          <table:table-cell office:value-type="float" office:value="1200054"/>
        </table:table-row>
        <table:table-row>
          <table:table-cell office:value-type="string">
            <text:p>tis_ctl.fid-694632b_183622c3330_2e7d</text:p>
          </table:table-cell>
          <table:table-cell office:value-type="float" office:value="30202002356"/>
          <table:table-cell office:value-type="float" office:value="30202001887"/>
          <table:table-cell office:value-type="float" office:value="30202001628"/>
          <table:table-cell office:value-type="float" office:value="30202001159"/>
          <table:table-cell office:value-type="string">
            <text:p>CTLPVLVX-5</text:p>
          </table:table-cell>
          <table:table-cell office:value-type="string">
            <text:p>C.T.L. LOCALIZADA EM PORTO VELHO</text:p>
          </table:table-cell>
          <table:table-cell office:value-type="string">
            <text:p>COORDENACAO REGIONAL ALTO PURUS</text:p>
          </table:table-cell>
          <table:table-cell office:value-type="string">
            <text:p>CORRBR</text:p>
          </table:table-cell>
          <table:table-cell office:value-type="string">
            <text:p>A</text:p>
          </table:table-cell>
          <table:table-cell/>
          <table:table-cell office:value-type="string">
            <text:p>RIO BRANCO</text:p>
          </table:table-cell>
          <table:table-cell/>
          <table:table-cell/>
          <table:table-cell/>
          <table:table-cell office:value-type="string">
            <text:p>AC</text:p>
          </table:table-cell>
          <table:table-cell office:value-type="string">
            <text:p>1200401</text:p>
          </table:table-cell>
          <table:table-cell office:value-type="float" office:value="1200401"/>
        </table:table-row>
        <table:table-row>
          <table:table-cell office:value-type="string">
            <text:p>tis_ctl.fid-694632b_183622c3330_2e7e</text:p>
          </table:table-cell>
          <table:table-cell office:value-type="float" office:value="30202002079"/>
          <table:table-cell office:value-type="float" office:value="30202001887"/>
          <table:table-cell office:value-type="float" office:value="30202001351"/>
          <table:table-cell office:value-type="float" office:value="30202001159"/>
          <table:table-cell office:value-type="string">
            <text:p>CTLBCAC-4</text:p>
          </table:table-cell>
          <table:table-cell office:value-type="string">
            <text:p>C.T.L. LOCALIZADA EM BOCA DO ACRE</text:p>
          </table:table-cell>
          <table:table-cell office:value-type="string">
            <text:p>COORDENACAO REGIONAL ALTO PURUS</text:p>
          </table:table-cell>
          <table:table-cell office:value-type="string">
            <text:p>CORRBR</text:p>
          </table:table-cell>
          <table:table-cell office:value-type="string">
            <text:p>A</text:p>
          </table:table-cell>
          <table:table-cell/>
          <table:table-cell office:value-type="string">
            <text:p>BOCA DO ACRE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706</text:p>
          </table:table-cell>
          <table:table-cell office:value-type="float" office:value="1300706"/>
        </table:table-row>
        <table:table-row>
          <table:table-cell office:value-type="string">
            <text:p>tis_ctl.fid-694632b_183622c3330_2e7f</text:p>
          </table:table-cell>
          <table:table-cell office:value-type="float" office:value="30202002268"/>
          <table:table-cell office:value-type="float" office:value="30202001887"/>
          <table:table-cell office:value-type="float" office:value="30202001540"/>
          <table:table-cell office:value-type="float" office:value="30202001159"/>
          <table:table-cell office:value-type="string">
            <text:p>CTLSMDR-3</text:p>
          </table:table-cell>
          <table:table-cell office:value-type="string">
            <text:p>C.T.L. LOCALIZADA EM SENA MADUREIRA</text:p>
          </table:table-cell>
          <table:table-cell office:value-type="string">
            <text:p>COORDENACAO REGIONAL ALTO PURUS</text:p>
          </table:table-cell>
          <table:table-cell office:value-type="string">
            <text:p>CORRBR</text:p>
          </table:table-cell>
          <table:table-cell office:value-type="string">
            <text:p>A</text:p>
          </table:table-cell>
          <table:table-cell/>
          <table:table-cell office:value-type="string">
            <text:p>SENA MADUREIRA</text:p>
          </table:table-cell>
          <table:table-cell/>
          <table:table-cell/>
          <table:table-cell/>
          <table:table-cell office:value-type="string">
            <text:p>AC</text:p>
          </table:table-cell>
          <table:table-cell office:value-type="string">
            <text:p>1200500</text:p>
          </table:table-cell>
          <table:table-cell office:value-type="float" office:value="1200500"/>
        </table:table-row>
        <table:table-row>
          <table:table-cell office:value-type="string">
            <text:p>tis_ctl.fid-694632b_183622c3330_2e80</text:p>
          </table:table-cell>
          <table:table-cell office:value-type="float" office:value="30202002242"/>
          <table:table-cell office:value-type="float" office:value="30202001967"/>
          <table:table-cell office:value-type="float" office:value="30202001514"/>
          <table:table-cell office:value-type="float" office:value="30202001239"/>
          <table:table-cell office:value-type="string">
            <text:p>CTLSTAHM-1</text:p>
          </table:table-cell>
          <table:table-cell office:value-type="string">
            <text:p>C.T.L. LOCALIZADA EM SANTA HELENA DE MINAS</text:p>
          </table:table-cell>
          <table:table-cell office:value-type="string">
            <text:p>COORDENACAO REGIONAL DE MINAS GERAIS E ESPIRITO SANTOS</text:p>
          </table:table-cell>
          <table:table-cell office:value-type="string">
            <text:p>CORGVR</text:p>
          </table:table-cell>
          <table:table-cell office:value-type="string">
            <text:p>A</text:p>
          </table:table-cell>
          <table:table-cell/>
          <table:table-cell office:value-type="string">
            <text:p>SANTA HELENA DE MINAS</text:p>
          </table:table-cell>
          <table:table-cell/>
          <table:table-cell/>
          <table:table-cell/>
          <table:table-cell office:value-type="string">
            <text:p>MG</text:p>
          </table:table-cell>
          <table:table-cell office:value-type="string">
            <text:p>3157658</text:p>
          </table:table-cell>
          <table:table-cell office:value-type="float" office:value="3157658"/>
        </table:table-row>
        <table:table-row>
          <table:table-cell office:value-type="string">
            <text:p>tis_ctl.fid-694632b_183622c3330_2e81</text:p>
          </table:table-cell>
          <table:table-cell office:value-type="float" office:value="30202002055"/>
          <table:table-cell office:value-type="float" office:value="30202001967"/>
          <table:table-cell office:value-type="float" office:value="30202001327"/>
          <table:table-cell office:value-type="float" office:value="30202001239"/>
          <table:table-cell office:value-type="string">
            <text:p>CTLARCR-4</text:p>
          </table:table-cell>
          <table:table-cell office:value-type="string">
            <text:p>C.T.L. LOCALIZADA EM ARACRUZ</text:p>
          </table:table-cell>
          <table:table-cell office:value-type="string">
            <text:p>COORDENACAO REGIONAL DE MINAS GERAIS E ESPIRITO SANTOS</text:p>
          </table:table-cell>
          <table:table-cell office:value-type="string">
            <text:p>CORGVR</text:p>
          </table:table-cell>
          <table:table-cell office:value-type="string">
            <text:p>A</text:p>
          </table:table-cell>
          <table:table-cell/>
          <table:table-cell office:value-type="string">
            <text:p>ARACRUZ</text:p>
          </table:table-cell>
          <table:table-cell/>
          <table:table-cell/>
          <table:table-cell/>
          <table:table-cell office:value-type="string">
            <text:p>ES</text:p>
          </table:table-cell>
          <table:table-cell office:value-type="string">
            <text:p>3200607</text:p>
          </table:table-cell>
          <table:table-cell office:value-type="float" office:value="3200607"/>
        </table:table-row>
        <table:table-row>
          <table:table-cell office:value-type="string">
            <text:p>tis_ctl.fid-694632b_183622c3330_2e82</text:p>
          </table:table-cell>
          <table:table-cell office:value-type="float" office:value="30202002231"/>
          <table:table-cell office:value-type="float" office:value="30202001967"/>
          <table:table-cell office:value-type="float" office:value="30202001503"/>
          <table:table-cell office:value-type="float" office:value="30202001239"/>
          <table:table-cell office:value-type="string">
            <text:p>CTLRPLD-3</text:p>
          </table:table-cell>
          <table:table-cell office:value-type="string">
            <text:p>C.T.L. LOCALIZADA EM RESPLENDOR</text:p>
          </table:table-cell>
          <table:table-cell office:value-type="string">
            <text:p>COORDENACAO REGIONAL DE MINAS GERAIS E ESPIRITO SANTOS</text:p>
          </table:table-cell>
          <table:table-cell office:value-type="string">
            <text:p>CORGVR</text:p>
          </table:table-cell>
          <table:table-cell office:value-type="string">
            <text:p>A</text:p>
          </table:table-cell>
          <table:table-cell/>
          <table:table-cell office:value-type="string">
            <text:p>RESPLENDOR</text:p>
          </table:table-cell>
          <table:table-cell/>
          <table:table-cell/>
          <table:table-cell/>
          <table:table-cell office:value-type="string">
            <text:p>MG</text:p>
          </table:table-cell>
          <table:table-cell office:value-type="string">
            <text:p>3154309</text:p>
          </table:table-cell>
          <table:table-cell office:value-type="float" office:value="3154309"/>
        </table:table-row>
        <table:table-row>
          <table:table-cell office:value-type="string">
            <text:p>tis_ctl.fid-694632b_183622c3330_2e83</text:p>
          </table:table-cell>
          <table:table-cell office:value-type="float" office:value="30202002316"/>
          <table:table-cell office:value-type="float" office:value="30202001967"/>
          <table:table-cell office:value-type="float" office:value="30202001588"/>
          <table:table-cell office:value-type="float" office:value="30202001239"/>
          <table:table-cell office:value-type="string">
            <text:p>CTLTFOT-6</text:p>
          </table:table-cell>
          <table:table-cell office:value-type="string">
            <text:p>C.T.L. LOCALIZADA EM TEOFILO OTONI</text:p>
          </table:table-cell>
          <table:table-cell office:value-type="string">
            <text:p>COORDENACAO REGIONAL DE MINAS GERAIS E ESPIRITO SANTOS</text:p>
          </table:table-cell>
          <table:table-cell office:value-type="string">
            <text:p>CORGVR</text:p>
          </table:table-cell>
          <table:table-cell office:value-type="string">
            <text:p>A</text:p>
          </table:table-cell>
          <table:table-cell/>
          <table:table-cell office:value-type="string">
            <text:p>TEOFILO OTONI</text:p>
          </table:table-cell>
          <table:table-cell/>
          <table:table-cell/>
          <table:table-cell/>
          <table:table-cell office:value-type="string">
            <text:p>MG</text:p>
          </table:table-cell>
          <table:table-cell office:value-type="string">
            <text:p>3168606</text:p>
          </table:table-cell>
          <table:table-cell office:value-type="float" office:value="3168606"/>
        </table:table-row>
        <table:table-row>
          <table:table-cell office:value-type="string">
            <text:p>tis_ctl.fid-694632b_183622c3330_2e84</text:p>
          </table:table-cell>
          <table:table-cell office:value-type="float" office:value="30202002350"/>
          <table:table-cell office:value-type="float" office:value="30202001967"/>
          <table:table-cell office:value-type="float" office:value="30202001622"/>
          <table:table-cell office:value-type="float" office:value="30202001239"/>
          <table:table-cell office:value-type="string">
            <text:p>CTLCARM-5</text:p>
          </table:table-cell>
          <table:table-cell office:value-type="string">
            <text:p>C.T.L. LOCALIZADA EM CARMESIA</text:p>
          </table:table-cell>
          <table:table-cell office:value-type="string">
            <text:p>COORDENACAO REGIONAL DE MINAS GERAIS E ESPIRITO SANTOS</text:p>
          </table:table-cell>
          <table:table-cell office:value-type="string">
            <text:p>CORGVR</text:p>
          </table:table-cell>
          <table:table-cell office:value-type="string">
            <text:p>A</text:p>
          </table:table-cell>
          <table:table-cell/>
          <table:table-cell office:value-type="string">
            <text:p>CARMESIA</text:p>
          </table:table-cell>
          <table:table-cell/>
          <table:table-cell/>
          <table:table-cell/>
          <table:table-cell office:value-type="string">
            <text:p>MG</text:p>
          </table:table-cell>
          <table:table-cell office:value-type="string">
            <text:p>3113800</text:p>
          </table:table-cell>
          <table:table-cell office:value-type="float" office:value="3113800"/>
        </table:table-row>
        <table:table-row>
          <table:table-cell office:value-type="string">
            <text:p>tis_ctl.fid-694632b_183622c3330_2e85</text:p>
          </table:table-cell>
          <table:table-cell office:value-type="float" office:value="30202002261"/>
          <table:table-cell office:value-type="float" office:value="30202001967"/>
          <table:table-cell office:value-type="float" office:value="30202001533"/>
          <table:table-cell office:value-type="float" office:value="30202001239"/>
          <table:table-cell office:value-type="string">
            <text:p>CTLJSM-2</text:p>
          </table:table-cell>
          <table:table-cell office:value-type="string">
            <text:p>C.T.L. LOCALIZADA EM SAO JOAO DAS MISSOES</text:p>
          </table:table-cell>
          <table:table-cell office:value-type="string">
            <text:p>COORDENACAO REGIONAL DE MINAS GERAIS E ESPIRITO SANTOS</text:p>
          </table:table-cell>
          <table:table-cell office:value-type="string">
            <text:p>CORGVR</text:p>
          </table:table-cell>
          <table:table-cell office:value-type="string">
            <text:p>A</text:p>
          </table:table-cell>
          <table:table-cell/>
          <table:table-cell office:value-type="string">
            <text:p>SAO JOAO DAS MISSOES</text:p>
          </table:table-cell>
          <table:table-cell/>
          <table:table-cell/>
          <table:table-cell/>
          <table:table-cell office:value-type="string">
            <text:p>MG</text:p>
          </table:table-cell>
          <table:table-cell office:value-type="string">
            <text:p>3162450</text:p>
          </table:table-cell>
          <table:table-cell office:value-type="float" office:value="3162450"/>
        </table:table-row>
        <table:table-row>
          <table:table-cell office:value-type="string">
            <text:p>tis_ctl.fid-694632b_183622c3330_2e86</text:p>
          </table:table-cell>
          <table:table-cell office:value-type="float" office:value="30202002048"/>
          <table:table-cell office:value-type="float" office:value="30202001927"/>
          <table:table-cell office:value-type="float" office:value="30202001320"/>
          <table:table-cell office:value-type="float" office:value="30202001199"/>
          <table:table-cell office:value-type="string">
            <text:p>CTLAMTM-8</text:p>
          </table:table-cell>
          <table:table-cell office:value-type="string">
            <text:p>C.T.L. LOCALIZADA EM AMARANTE DO MARANHAO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AMARANTE DO MARANHAO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0600</text:p>
          </table:table-cell>
          <table:table-cell office:value-type="float" office:value="2100600"/>
        </table:table-row>
        <table:table-row>
          <table:table-cell office:value-type="string">
            <text:p>tis_ctl.fid-694632b_183622c3330_2e87</text:p>
          </table:table-cell>
          <table:table-cell office:value-type="float" office:value="30202002130"/>
          <table:table-cell office:value-type="float" office:value="30202001927"/>
          <table:table-cell office:value-type="float" office:value="30202001402"/>
          <table:table-cell office:value-type="float" office:value="30202001199"/>
          <table:table-cell office:value-type="string">
            <text:p>CTLBRC-4</text:p>
          </table:table-cell>
          <table:table-cell office:value-type="string">
            <text:p>C.T.L. LOCALIZADA EM BARRA DO CORDA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BARRA DO CORDA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1608</text:p>
          </table:table-cell>
          <table:table-cell office:value-type="float" office:value="2101608"/>
        </table:table-row>
        <table:table-row>
          <table:table-cell office:value-type="string">
            <text:p>tis_ctl.fid-694632b_183622c3330_2e88</text:p>
          </table:table-cell>
          <table:table-cell office:value-type="float" office:value="30202002046"/>
          <table:table-cell office:value-type="float" office:value="30202001927"/>
          <table:table-cell office:value-type="float" office:value="30202001318"/>
          <table:table-cell office:value-type="float" office:value="30202001199"/>
          <table:table-cell office:value-type="string">
            <text:p>CTLAMMAR-7</text:p>
          </table:table-cell>
          <table:table-cell office:value-type="string">
            <text:p>C.T.L. LOCALIZADA EM AMARANTE DO MARANHAO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AMARANTE DO MARANHAO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0600</text:p>
          </table:table-cell>
          <table:table-cell office:value-type="float" office:value="2100600"/>
        </table:table-row>
        <table:table-row>
          <table:table-cell office:value-type="string">
            <text:p>tis_ctl.fid-694632b_183622c3330_2e89</text:p>
          </table:table-cell>
          <table:table-cell office:value-type="float" office:value="30202002131"/>
          <table:table-cell office:value-type="float" office:value="30202001927"/>
          <table:table-cell office:value-type="float" office:value="30202001403"/>
          <table:table-cell office:value-type="float" office:value="30202001199"/>
          <table:table-cell office:value-type="string">
            <text:p>CTLGRJ-3</text:p>
          </table:table-cell>
          <table:table-cell office:value-type="string">
            <text:p>C.T.L. LOCALIZADA EM GRAJAU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GRAJAU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4800</text:p>
          </table:table-cell>
          <table:table-cell office:value-type="float" office:value="2104800"/>
        </table:table-row>
        <table:table-row>
          <table:table-cell office:value-type="string">
            <text:p>tis_ctl.fid-694632b_183622c3330_2e8a</text:p>
          </table:table-cell>
          <table:table-cell office:value-type="float" office:value="30202002155"/>
          <table:table-cell office:value-type="float" office:value="30202001927"/>
          <table:table-cell office:value-type="float" office:value="30202001427"/>
          <table:table-cell office:value-type="float" office:value="30202001199"/>
          <table:table-cell office:value-type="string">
            <text:p>CTLJNPV-5</text:p>
          </table:table-cell>
          <table:table-cell office:value-type="string">
            <text:p>C.T.L. LOCALIZADA EM JENIPAPO DOS VIEIRA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JENIPAPO DOS VIEIRAS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5476</text:p>
          </table:table-cell>
          <table:table-cell office:value-type="float" office:value="2105476"/>
        </table:table-row>
        <table:table-row>
          <table:table-cell office:value-type="string">
            <text:p>tis_ctl.fid-694632b_183622c3330_2e8b</text:p>
          </table:table-cell>
          <table:table-cell office:value-type="float" office:value="30202002080"/>
          <table:table-cell office:value-type="float" office:value="30202001927"/>
          <table:table-cell office:value-type="float" office:value="30202001352"/>
          <table:table-cell office:value-type="float" office:value="30202001199"/>
          <table:table-cell office:value-type="string">
            <text:p>CTLSTIN-1</text:p>
          </table:table-cell>
          <table:table-cell office:value-type="string">
            <text:p>C.T.L. LOCALIZADA EM SANTA INES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SANTA INES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9908</text:p>
          </table:table-cell>
          <table:table-cell office:value-type="float" office:value="2109908"/>
        </table:table-row>
        <table:table-row>
          <table:table-cell office:value-type="string">
            <text:p>tis_ctl.fid-694632b_183622c3330_2e8c</text:p>
          </table:table-cell>
          <table:table-cell office:value-type="float" office:value="30202002287"/>
          <table:table-cell office:value-type="float" office:value="30202001927"/>
          <table:table-cell office:value-type="float" office:value="30202001559"/>
          <table:table-cell office:value-type="float" office:value="30202001199"/>
          <table:table-cell office:value-type="string">
            <text:p>CTLZDC-2</text:p>
          </table:table-cell>
          <table:table-cell office:value-type="string">
            <text:p>C.T.L. LOCALIZADA EM ZE DOCA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ZE DOCA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14007</text:p>
          </table:table-cell>
          <table:table-cell office:value-type="float" office:value="2114007"/>
        </table:table-row>
        <table:table-row>
          <table:table-cell office:value-type="string">
            <text:p>tis_ctl.fid-694632b_183622c3330_2e8d</text:p>
          </table:table-cell>
          <table:table-cell office:value-type="float" office:value="30202002050"/>
          <table:table-cell office:value-type="float" office:value="30202001927"/>
          <table:table-cell office:value-type="float" office:value="30202001322"/>
          <table:table-cell office:value-type="float" office:value="30202001199"/>
          <table:table-cell office:value-type="string">
            <text:p>CTLARAM-6</text:p>
          </table:table-cell>
          <table:table-cell office:value-type="string">
            <text:p>C.T.L. LOCALIZADA EM ARAME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AMARANTE DO MARANHAO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0600</text:p>
          </table:table-cell>
          <table:table-cell office:value-type="float" office:value="2100600"/>
        </table:table-row>
        <table:table-row>
          <table:table-cell office:value-type="string">
            <text:p>tis_ctl.fid-694632b_183622c3330_2e8e</text:p>
          </table:table-cell>
          <table:table-cell office:value-type="float" office:value="30202002047"/>
          <table:table-cell office:value-type="float" office:value="30202001927"/>
          <table:table-cell office:value-type="float" office:value="30202001319"/>
          <table:table-cell office:value-type="float" office:value="30202001199"/>
          <table:table-cell office:value-type="string">
            <text:p>CTLMONT-9</text:p>
          </table:table-cell>
          <table:table-cell office:value-type="string">
            <text:p>C.T.L. LOCALIZADA EM MONTES ALTOS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AMARANTE DO MARANHAO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0600</text:p>
          </table:table-cell>
          <table:table-cell office:value-type="float" office:value="2100600"/>
        </table:table-row>
        <table:table-row>
          <table:table-cell office:value-type="string">
            <text:p>tis_ctl.fid-694632b_183622c3330_2e8f</text:p>
          </table:table-cell>
          <table:table-cell office:value-type="float" office:value="30202002262"/>
          <table:table-cell office:value-type="float" office:value="30202001927"/>
          <table:table-cell office:value-type="float" office:value="30202001534"/>
          <table:table-cell office:value-type="float" office:value="30202001199"/>
          <table:table-cell office:value-type="string">
            <text:p>CTLSLZ-10</text:p>
          </table:table-cell>
          <table:table-cell office:value-type="string">
            <text:p>C.T.L. LOCALIZADA EM SAO LUIS</text:p>
          </table:table-cell>
          <table:table-cell office:value-type="string">
            <text:p>COORDENACAO REGIONAL MARANHÃO</text:p>
          </table:table-cell>
          <table:table-cell office:value-type="string">
            <text:p>CORIMP</text:p>
          </table:table-cell>
          <table:table-cell office:value-type="string">
            <text:p>A</text:p>
          </table:table-cell>
          <table:table-cell/>
          <table:table-cell office:value-type="string">
            <text:p>SAO LUIS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11300</text:p>
          </table:table-cell>
          <table:table-cell office:value-type="float" office:value="2111300"/>
        </table:table-row>
        <table:table-row>
          <table:table-cell office:value-type="string">
            <text:p>tis_ctl.fid-694632b_183622c3330_2e90</text:p>
          </table:table-cell>
          <table:table-cell office:value-type="float" office:value="30202002324"/>
          <table:table-cell office:value-type="float" office:value="30202001992"/>
          <table:table-cell office:value-type="float" office:value="30202001596"/>
          <table:table-cell office:value-type="float" office:value="30202001264"/>
          <table:table-cell office:value-type="string">
            <text:p>CTLCRP-1</text:p>
          </table:table-cell>
          <table:table-cell office:value-type="string">
            <text:p>C.T.L. LOCALIZADA EM CAARAPO</text:p>
          </table:table-cell>
          <table:table-cell office:value-type="string">
            <text:p>COORDENACAO REGIONAL DE DOURADOS</text:p>
          </table:table-cell>
          <table:table-cell office:value-type="string">
            <text:p>CORDOU</text:p>
          </table:table-cell>
          <table:table-cell office:value-type="string">
            <text:p>A</text:p>
          </table:table-cell>
          <table:table-cell/>
          <table:table-cell office:value-type="string">
            <text:p>CAARAPO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2407</text:p>
          </table:table-cell>
          <table:table-cell office:value-type="float" office:value="5002407"/>
        </table:table-row>
        <table:table-row>
          <table:table-cell office:value-type="string">
            <text:p>tis_ctl.fid-694632b_183622c3330_2e91</text:p>
          </table:table-cell>
          <table:table-cell office:value-type="float" office:value="30202002337"/>
          <table:table-cell office:value-type="float" office:value="30202001992"/>
          <table:table-cell office:value-type="float" office:value="30202001609"/>
          <table:table-cell office:value-type="float" office:value="30202001264"/>
          <table:table-cell office:value-type="string">
            <text:p>CTLDOUR-3</text:p>
          </table:table-cell>
          <table:table-cell office:value-type="string">
            <text:p>C.T.L. LOCALIZADA EM DOURADOS</text:p>
          </table:table-cell>
          <table:table-cell office:value-type="string">
            <text:p>COORDENACAO REGIONAL DE DOURADOS</text:p>
          </table:table-cell>
          <table:table-cell office:value-type="string">
            <text:p>CORDOU</text:p>
          </table:table-cell>
          <table:table-cell office:value-type="string">
            <text:p>A</text:p>
          </table:table-cell>
          <table:table-cell/>
          <table:table-cell office:value-type="string">
            <text:p>DOURADOS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3702</text:p>
          </table:table-cell>
          <table:table-cell office:value-type="float" office:value="5003702"/>
        </table:table-row>
        <table:table-row>
          <table:table-cell office:value-type="string">
            <text:p>tis_ctl.fid-694632b_183622c3330_2e92</text:p>
          </table:table-cell>
          <table:table-cell office:value-type="float" office:value="30202002341"/>
          <table:table-cell office:value-type="float" office:value="30202001992"/>
          <table:table-cell office:value-type="float" office:value="30202001613"/>
          <table:table-cell office:value-type="float" office:value="30202001264"/>
          <table:table-cell office:value-type="string">
            <text:p>CTLDOURA-2</text:p>
          </table:table-cell>
          <table:table-cell office:value-type="string">
            <text:p>C.T.L. LOCALIZADA EM DOURADINA</text:p>
          </table:table-cell>
          <table:table-cell office:value-type="string">
            <text:p>COORDENACAO REGIONAL DE DOURADOS</text:p>
          </table:table-cell>
          <table:table-cell office:value-type="string">
            <text:p>CORDOU</text:p>
          </table:table-cell>
          <table:table-cell office:value-type="string">
            <text:p>A</text:p>
          </table:table-cell>
          <table:table-cell/>
          <table:table-cell office:value-type="string">
            <text:p>DOURADIN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3504</text:p>
          </table:table-cell>
          <table:table-cell office:value-type="float" office:value="5003504"/>
        </table:table-row>
        <table:table-row>
          <table:table-cell office:value-type="string">
            <text:p>tis_ctl.fid-694632b_183622c3330_2e93</text:p>
          </table:table-cell>
          <table:table-cell office:value-type="float" office:value="30202002342"/>
          <table:table-cell office:value-type="float" office:value="30202001992"/>
          <table:table-cell office:value-type="float" office:value="30202001614"/>
          <table:table-cell office:value-type="float" office:value="30202001264"/>
          <table:table-cell office:value-type="string">
            <text:p>CTLDOU-4</text:p>
          </table:table-cell>
          <table:table-cell office:value-type="string">
            <text:p>C.T.L. LOCALIZADA EM DOURADOS</text:p>
          </table:table-cell>
          <table:table-cell office:value-type="string">
            <text:p>COORDENACAO REGIONAL DE DOURADOS</text:p>
          </table:table-cell>
          <table:table-cell office:value-type="string">
            <text:p>CORDOU</text:p>
          </table:table-cell>
          <table:table-cell office:value-type="string">
            <text:p>A</text:p>
          </table:table-cell>
          <table:table-cell/>
          <table:table-cell office:value-type="string">
            <text:p>DOURADOS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3702</text:p>
          </table:table-cell>
          <table:table-cell office:value-type="float" office:value="5003702"/>
        </table:table-row>
        <table:table-row>
          <table:table-cell office:value-type="string">
            <text:p>tis_ctl.fid-694632b_183622c3330_2e94</text:p>
          </table:table-cell>
          <table:table-cell office:value-type="float" office:value="30202002331"/>
          <table:table-cell office:value-type="float" office:value="30202001997"/>
          <table:table-cell office:value-type="float" office:value="30202001603"/>
          <table:table-cell office:value-type="float" office:value="30202001269"/>
          <table:table-cell office:value-type="string">
            <text:p>CTLANTJ-5</text:p>
          </table:table-cell>
          <table:table-cell office:value-type="string">
            <text:p>C.T.L. LOCALIZADA EM ANTONIO JOAO</text:p>
          </table:table-cell>
          <table:table-cell office:value-type="string">
            <text:p>COORDENACAO REGIONAL DE PONTA PORA</text:p>
          </table:table-cell>
          <table:table-cell office:value-type="string">
            <text:p>CORPOP</text:p>
          </table:table-cell>
          <table:table-cell office:value-type="string">
            <text:p>A</text:p>
          </table:table-cell>
          <table:table-cell/>
          <table:table-cell office:value-type="string">
            <text:p>PONTA POR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6606</text:p>
          </table:table-cell>
          <table:table-cell office:value-type="float" office:value="5006606"/>
        </table:table-row>
        <table:table-row>
          <table:table-cell office:value-type="string">
            <text:p>tis_ctl.fid-694632b_183622c3330_2e95</text:p>
          </table:table-cell>
          <table:table-cell office:value-type="float" office:value="30202002290"/>
          <table:table-cell office:value-type="float" office:value="30202001997"/>
          <table:table-cell office:value-type="float" office:value="30202001562"/>
          <table:table-cell office:value-type="float" office:value="30202001269"/>
          <table:table-cell office:value-type="string">
            <text:p>CTLIGTM-4</text:p>
          </table:table-cell>
          <table:table-cell office:value-type="string">
            <text:p>C.T.L. LOCALIZADA EM IGUATEMI</text:p>
          </table:table-cell>
          <table:table-cell office:value-type="string">
            <text:p>COORDENACAO REGIONAL DE PONTA PORA</text:p>
          </table:table-cell>
          <table:table-cell office:value-type="string">
            <text:p>CORPOP</text:p>
          </table:table-cell>
          <table:table-cell office:value-type="string">
            <text:p>A</text:p>
          </table:table-cell>
          <table:table-cell/>
          <table:table-cell office:value-type="string">
            <text:p>IGUATEMI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4304</text:p>
          </table:table-cell>
          <table:table-cell office:value-type="float" office:value="5004304"/>
        </table:table-row>
        <table:table-row>
          <table:table-cell office:value-type="string">
            <text:p>tis_ctl.fid-694632b_183622c3330_2e96</text:p>
          </table:table-cell>
          <table:table-cell office:value-type="float" office:value="30202002027"/>
          <table:table-cell office:value-type="float" office:value="30202001997"/>
          <table:table-cell office:value-type="float" office:value="30202001299"/>
          <table:table-cell office:value-type="float" office:value="30202001269"/>
          <table:table-cell office:value-type="string">
            <text:p>CTLAMB-1</text:p>
          </table:table-cell>
          <table:table-cell office:value-type="string">
            <text:p>C.T.L. LOCALIZADA EM AMAMBAI</text:p>
          </table:table-cell>
          <table:table-cell office:value-type="string">
            <text:p>COORDENACAO REGIONAL DE PONTA PORA</text:p>
          </table:table-cell>
          <table:table-cell office:value-type="string">
            <text:p>CORPOP</text:p>
          </table:table-cell>
          <table:table-cell office:value-type="string">
            <text:p>A</text:p>
          </table:table-cell>
          <table:table-cell/>
          <table:table-cell office:value-type="string">
            <text:p>AMAMBAI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0609</text:p>
          </table:table-cell>
          <table:table-cell office:value-type="float" office:value="5000609"/>
        </table:table-row>
        <table:table-row>
          <table:table-cell office:value-type="string">
            <text:p>tis_ctl.fid-694632b_183622c3330_2e97</text:p>
          </table:table-cell>
          <table:table-cell office:value-type="float" office:value="30202002202"/>
          <table:table-cell office:value-type="float" office:value="30202001997"/>
          <table:table-cell office:value-type="float" office:value="30202001474"/>
          <table:table-cell office:value-type="float" office:value="30202001269"/>
          <table:table-cell office:value-type="string">
            <text:p>CTLPARNH-3</text:p>
          </table:table-cell>
          <table:table-cell office:value-type="string">
            <text:p>C.T.L. LOCALIZADA EM PARANHOS</text:p>
          </table:table-cell>
          <table:table-cell office:value-type="string">
            <text:p>COORDENACAO REGIONAL DE PONTA PORA</text:p>
          </table:table-cell>
          <table:table-cell office:value-type="string">
            <text:p>CORPOP</text:p>
          </table:table-cell>
          <table:table-cell office:value-type="string">
            <text:p>A</text:p>
          </table:table-cell>
          <table:table-cell/>
          <table:table-cell office:value-type="string">
            <text:p>PARANHOS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6358</text:p>
          </table:table-cell>
          <table:table-cell office:value-type="float" office:value="5006358"/>
        </table:table-row>
        <table:table-row>
          <table:table-cell office:value-type="string">
            <text:p>tis_ctl.fid-694632b_183622c3330_2e98</text:p>
          </table:table-cell>
          <table:table-cell office:value-type="float" office:value="30202002107"/>
          <table:table-cell office:value-type="float" office:value="30202001997"/>
          <table:table-cell office:value-type="float" office:value="30202001379"/>
          <table:table-cell office:value-type="float" office:value="30202001269"/>
          <table:table-cell office:value-type="string">
            <text:p>CTLTCR-2</text:p>
          </table:table-cell>
          <table:table-cell office:value-type="string">
            <text:p>C.T.L. LOCALIZADA EM TACURU</text:p>
          </table:table-cell>
          <table:table-cell office:value-type="string">
            <text:p>COORDENACAO REGIONAL DE PONTA PORA</text:p>
          </table:table-cell>
          <table:table-cell office:value-type="string">
            <text:p>CORPOP</text:p>
          </table:table-cell>
          <table:table-cell office:value-type="string">
            <text:p>A</text:p>
          </table:table-cell>
          <table:table-cell/>
          <table:table-cell office:value-type="string">
            <text:p>TACURU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7950</text:p>
          </table:table-cell>
          <table:table-cell office:value-type="float" office:value="5007950"/>
        </table:table-row>
        <table:table-row>
          <table:table-cell office:value-type="string">
            <text:p>tis_ctl.fid-694632b_183622c3330_2e99</text:p>
          </table:table-cell>
          <table:table-cell office:value-type="float" office:value="30202002178"/>
          <table:table-cell office:value-type="float" office:value="30202002002"/>
          <table:table-cell office:value-type="float" office:value="30202001450"/>
          <table:table-cell office:value-type="float" office:value="30202001274"/>
          <table:table-cell office:value-type="string">
            <text:p>CTLMRD-3</text:p>
          </table:table-cell>
          <table:table-cell office:value-type="string">
            <text:p>C.T.L. LOCALIZADA EM MIRANDA</text:p>
          </table:table-cell>
          <table:table-cell office:value-type="string">
            <text:p>COORDENACAO REGIONAL DE CAMPO GRANDE</text:p>
          </table:table-cell>
          <table:table-cell office:value-type="string">
            <text:p>CORCGD</text:p>
          </table:table-cell>
          <table:table-cell office:value-type="string">
            <text:p>A</text:p>
          </table:table-cell>
          <table:table-cell/>
          <table:table-cell office:value-type="string">
            <text:p>MIRAND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5608</text:p>
          </table:table-cell>
          <table:table-cell office:value-type="float" office:value="5005608"/>
        </table:table-row>
        <table:table-row>
          <table:table-cell office:value-type="string">
            <text:p>tis_ctl.fid-694632b_183622c3330_2e9a</text:p>
          </table:table-cell>
          <table:table-cell office:value-type="float" office:value="30202002181"/>
          <table:table-cell office:value-type="float" office:value="30202002002"/>
          <table:table-cell office:value-type="float" office:value="30202001453"/>
          <table:table-cell office:value-type="float" office:value="30202001274"/>
          <table:table-cell office:value-type="string">
            <text:p>CTLNQE-7</text:p>
          </table:table-cell>
          <table:table-cell office:value-type="string">
            <text:p>C.T.L. LOCALIZADA EM NIOAQUE</text:p>
          </table:table-cell>
          <table:table-cell office:value-type="string">
            <text:p>COORDENACAO REGIONAL DE CAMPO GRANDE</text:p>
          </table:table-cell>
          <table:table-cell office:value-type="string">
            <text:p>CORCGD</text:p>
          </table:table-cell>
          <table:table-cell office:value-type="string">
            <text:p>A</text:p>
          </table:table-cell>
          <table:table-cell/>
          <table:table-cell office:value-type="string">
            <text:p>NIOAQUE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5806</text:p>
          </table:table-cell>
          <table:table-cell office:value-type="float" office:value="5005806"/>
        </table:table-row>
        <table:table-row>
          <table:table-cell office:value-type="string">
            <text:p>tis_ctl.fid-694632b_183622c3330_2e9b</text:p>
          </table:table-cell>
          <table:table-cell office:value-type="float" office:value="30202002289"/>
          <table:table-cell office:value-type="float" office:value="30202002002"/>
          <table:table-cell office:value-type="float" office:value="30202001561"/>
          <table:table-cell office:value-type="float" office:value="30202001274"/>
          <table:table-cell office:value-type="string">
            <text:p>CTLBNT-1</text:p>
          </table:table-cell>
          <table:table-cell office:value-type="string">
            <text:p>C.T.L. LOCALIZADA EM BONITO</text:p>
          </table:table-cell>
          <table:table-cell office:value-type="string">
            <text:p>COORDENACAO REGIONAL DE CAMPO GRANDE</text:p>
          </table:table-cell>
          <table:table-cell office:value-type="string">
            <text:p>CORCGD</text:p>
          </table:table-cell>
          <table:table-cell office:value-type="string">
            <text:p>A</text:p>
          </table:table-cell>
          <table:table-cell/>
          <table:table-cell office:value-type="string">
            <text:p>BONITO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2209</text:p>
          </table:table-cell>
          <table:table-cell office:value-type="float" office:value="5002209"/>
        </table:table-row>
        <table:table-row>
          <table:table-cell office:value-type="string">
            <text:p>tis_ctl.fid-694632b_183622c3330_2e9c</text:p>
          </table:table-cell>
          <table:table-cell office:value-type="float" office:value="30202002318"/>
          <table:table-cell office:value-type="float" office:value="30202002002"/>
          <table:table-cell office:value-type="float" office:value="30202001590"/>
          <table:table-cell office:value-type="float" office:value="30202001274"/>
          <table:table-cell office:value-type="string">
            <text:p>CTLBRLD-5</text:p>
          </table:table-cell>
          <table:table-cell office:value-type="string">
            <text:p>C.T.L. LOCALIZADA EM BRASILANDIA</text:p>
          </table:table-cell>
          <table:table-cell office:value-type="string">
            <text:p>COORDENACAO REGIONAL DE CAMPO GRANDE</text:p>
          </table:table-cell>
          <table:table-cell office:value-type="string">
            <text:p>CORCGD</text:p>
          </table:table-cell>
          <table:table-cell office:value-type="string">
            <text:p>A</text:p>
          </table:table-cell>
          <table:table-cell/>
          <table:table-cell office:value-type="string">
            <text:p>BRASILANDI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2308</text:p>
          </table:table-cell>
          <table:table-cell office:value-type="float" office:value="5002308"/>
        </table:table-row>
        <table:table-row>
          <table:table-cell office:value-type="string">
            <text:p>tis_ctl.fid-694632b_183622c3330_2e9d</text:p>
          </table:table-cell>
          <table:table-cell office:value-type="float" office:value="30202002053"/>
          <table:table-cell office:value-type="float" office:value="30202002002"/>
          <table:table-cell office:value-type="float" office:value="30202001325"/>
          <table:table-cell office:value-type="float" office:value="30202001274"/>
          <table:table-cell office:value-type="string">
            <text:p>CTLAQDNA-6</text:p>
          </table:table-cell>
          <table:table-cell office:value-type="string">
            <text:p>C.T.L. LOCALIZADA EM AQUIDAUANA</text:p>
          </table:table-cell>
          <table:table-cell office:value-type="string">
            <text:p>COORDENACAO REGIONAL DE CAMPO GRANDE</text:p>
          </table:table-cell>
          <table:table-cell office:value-type="string">
            <text:p>CORCGD</text:p>
          </table:table-cell>
          <table:table-cell office:value-type="string">
            <text:p>A</text:p>
          </table:table-cell>
          <table:table-cell/>
          <table:table-cell office:value-type="string">
            <text:p>AQUIDAUAN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1102</text:p>
          </table:table-cell>
          <table:table-cell office:value-type="float" office:value="5001102"/>
        </table:table-row>
        <table:table-row>
          <table:table-cell office:value-type="string">
            <text:p>tis_ctl.fid-694632b_183622c3330_2e9e</text:p>
          </table:table-cell>
          <table:table-cell office:value-type="float" office:value="30202002218"/>
          <table:table-cell office:value-type="float" office:value="30202002002"/>
          <table:table-cell office:value-type="float" office:value="30202001490"/>
          <table:table-cell office:value-type="float" office:value="30202001274"/>
          <table:table-cell office:value-type="string">
            <text:p>CTLCRB-2</text:p>
          </table:table-cell>
          <table:table-cell office:value-type="string">
            <text:p>C.T.L. LOCALIZADA EM CORUMBA</text:p>
          </table:table-cell>
          <table:table-cell office:value-type="string">
            <text:p>COORDENACAO REGIONAL DE CAMPO GRANDE</text:p>
          </table:table-cell>
          <table:table-cell office:value-type="string">
            <text:p>CORCGD</text:p>
          </table:table-cell>
          <table:table-cell office:value-type="string">
            <text:p>A</text:p>
          </table:table-cell>
          <table:table-cell/>
          <table:table-cell office:value-type="string">
            <text:p>CORUMB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3207</text:p>
          </table:table-cell>
          <table:table-cell office:value-type="float" office:value="5003207"/>
        </table:table-row>
        <table:table-row>
          <table:table-cell office:value-type="string">
            <text:p>tis_ctl.fid-694632b_183622c3330_2e9f</text:p>
          </table:table-cell>
          <table:table-cell office:value-type="float" office:value="30202002113"/>
          <table:table-cell office:value-type="float" office:value="30202002002"/>
          <table:table-cell office:value-type="float" office:value="30202001385"/>
          <table:table-cell office:value-type="float" office:value="30202001274"/>
          <table:table-cell office:value-type="string">
            <text:p>CTLSRLD-4</text:p>
          </table:table-cell>
          <table:table-cell office:value-type="string">
            <text:p>C.T.L. LOCALIZADA EM SIDROLANDIA</text:p>
          </table:table-cell>
          <table:table-cell office:value-type="string">
            <text:p>COORDENACAO REGIONAL DE CAMPO GRANDE</text:p>
          </table:table-cell>
          <table:table-cell office:value-type="string">
            <text:p>CORCGD</text:p>
          </table:table-cell>
          <table:table-cell office:value-type="string">
            <text:p>A</text:p>
          </table:table-cell>
          <table:table-cell/>
          <table:table-cell office:value-type="string">
            <text:p>SIDROLANDI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7901</text:p>
          </table:table-cell>
          <table:table-cell office:value-type="float" office:value="5007901"/>
        </table:table-row>
        <table:table-row>
          <table:table-cell office:value-type="string">
            <text:p>tis_ctl.fid-694632b_183622c3330_2ea0</text:p>
          </table:table-cell>
          <table:table-cell office:value-type="float" office:value="30202002310"/>
          <table:table-cell office:value-type="float" office:value="30202001947"/>
          <table:table-cell office:value-type="float" office:value="30202001582"/>
          <table:table-cell office:value-type="float" office:value="30202001219"/>
          <table:table-cell office:value-type="string">
            <text:p>CTLCAMP-8</text:p>
          </table:table-cell>
          <table:table-cell office:value-type="string">
            <text:p>C.T.L. LOCALIZADA EM CAMPINAPOLIS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CAMPINAPOLI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2603</text:p>
          </table:table-cell>
          <table:table-cell office:value-type="float" office:value="5102603"/>
        </table:table-row>
        <table:table-row>
          <table:table-cell office:value-type="string">
            <text:p>tis_ctl.fid-694632b_183622c3330_2ea1</text:p>
          </table:table-cell>
          <table:table-cell office:value-type="float" office:value="30202002111"/>
          <table:table-cell office:value-type="float" office:value="30202001947"/>
          <table:table-cell office:value-type="float" office:value="30202001383"/>
          <table:table-cell office:value-type="float" office:value="30202001219"/>
          <table:table-cell office:value-type="string">
            <text:p>CTLNVXA-11</text:p>
          </table:table-cell>
          <table:table-cell office:value-type="string">
            <text:p>C.T.L. LOCALIZADA EM NOVA XAVANTINA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NOVA XAVANT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257</text:p>
          </table:table-cell>
          <table:table-cell office:value-type="float" office:value="5106257"/>
        </table:table-row>
        <table:table-row>
          <table:table-cell office:value-type="string">
            <text:p>tis_ctl.fid-694632b_183622c3330_2ea2</text:p>
          </table:table-cell>
          <table:table-cell office:value-type="float" office:value="30202002292"/>
          <table:table-cell office:value-type="float" office:value="30202001947"/>
          <table:table-cell office:value-type="float" office:value="30202001564"/>
          <table:table-cell office:value-type="float" office:value="30202001219"/>
          <table:table-cell office:value-type="string">
            <text:p>CTLAGBOA-4</text:p>
          </table:table-cell>
          <table:table-cell office:value-type="string">
            <text:p>C.T.L. LOCALIZADA EM AGUA BOA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AGUA BO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0201</text:p>
          </table:table-cell>
          <table:table-cell office:value-type="float" office:value="5100201"/>
        </table:table-row>
        <table:table-row>
          <table:table-cell office:value-type="string">
            <text:p>tis_ctl.fid-694632b_183622c3330_2ea3</text:p>
          </table:table-cell>
          <table:table-cell office:value-type="float" office:value="30202002028"/>
          <table:table-cell office:value-type="float" office:value="30202001947"/>
          <table:table-cell office:value-type="float" office:value="30202001300"/>
          <table:table-cell office:value-type="float" office:value="30202001219"/>
          <table:table-cell office:value-type="string">
            <text:p>CTLAGBOA-3</text:p>
          </table:table-cell>
          <table:table-cell office:value-type="string">
            <text:p>C.T.L. LOCALIZADA EM AGUA BOA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AGUA BO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0201</text:p>
          </table:table-cell>
          <table:table-cell office:value-type="float" office:value="5100201"/>
        </table:table-row>
        <table:table-row>
          <table:table-cell office:value-type="string">
            <text:p>tis_ctl.fid-694632b_183622c3330_2ea4</text:p>
          </table:table-cell>
          <table:table-cell office:value-type="float" office:value="30202002073"/>
          <table:table-cell office:value-type="float" office:value="30202001947"/>
          <table:table-cell office:value-type="float" office:value="30202001345"/>
          <table:table-cell office:value-type="float" office:value="30202001219"/>
          <table:table-cell office:value-type="string">
            <text:p>CTLBARG-1</text:p>
          </table:table-cell>
          <table:table-cell office:value-type="string">
            <text:p>C.T.L. LOCALIZADA EM BARRA DO GARCAS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BARRA DO GARCA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1803</text:p>
          </table:table-cell>
          <table:table-cell office:value-type="float" office:value="5101803"/>
        </table:table-row>
        <table:table-row>
          <table:table-cell office:value-type="string">
            <text:p>tis_ctl.fid-694632b_183622c3330_2ea5</text:p>
          </table:table-cell>
          <table:table-cell office:value-type="float" office:value="30202002074"/>
          <table:table-cell office:value-type="float" office:value="30202001947"/>
          <table:table-cell office:value-type="float" office:value="30202001346"/>
          <table:table-cell office:value-type="float" office:value="30202001219"/>
          <table:table-cell office:value-type="string">
            <text:p>CTLBARG-2</text:p>
          </table:table-cell>
          <table:table-cell office:value-type="string">
            <text:p>C.T.L. LOCALIZADA EM BARRA DO GARCAS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BARRA DO GARCA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1803</text:p>
          </table:table-cell>
          <table:table-cell office:value-type="float" office:value="5101803"/>
        </table:table-row>
        <table:table-row>
          <table:table-cell office:value-type="string">
            <text:p>tis_ctl.fid-694632b_183622c3330_2ea6</text:p>
          </table:table-cell>
          <table:table-cell office:value-type="float" office:value="30202002188"/>
          <table:table-cell office:value-type="float" office:value="30202001947"/>
          <table:table-cell office:value-type="float" office:value="30202001460"/>
          <table:table-cell office:value-type="float" office:value="30202001219"/>
          <table:table-cell office:value-type="string">
            <text:p>CTLNVXA-12</text:p>
          </table:table-cell>
          <table:table-cell office:value-type="string">
            <text:p>C.T.L. LOCALIZADA EM NOVA XAVANTINA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NOVA XAVANT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257</text:p>
          </table:table-cell>
          <table:table-cell office:value-type="float" office:value="5106257"/>
        </table:table-row>
        <table:table-row>
          <table:table-cell office:value-type="string">
            <text:p>tis_ctl.fid-694632b_183622c3330_2ea7</text:p>
          </table:table-cell>
          <table:table-cell office:value-type="float" office:value="30202002311"/>
          <table:table-cell office:value-type="float" office:value="30202001947"/>
          <table:table-cell office:value-type="float" office:value="30202001583"/>
          <table:table-cell office:value-type="float" office:value="30202001219"/>
          <table:table-cell office:value-type="string">
            <text:p>CTLCAMP-9</text:p>
          </table:table-cell>
          <table:table-cell office:value-type="string">
            <text:p>C.T.L. LOCALIZADA EM CAMPINAPOLIS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CAMPINAPOLI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2603</text:p>
          </table:table-cell>
          <table:table-cell office:value-type="float" office:value="5102603"/>
        </table:table-row>
        <table:table-row>
          <table:table-cell office:value-type="string">
            <text:p>tis_ctl.fid-694632b_183622c3330_2ea8</text:p>
          </table:table-cell>
          <table:table-cell office:value-type="float" office:value="30202002225"/>
          <table:table-cell office:value-type="float" office:value="30202001947"/>
          <table:table-cell office:value-type="float" office:value="30202001497"/>
          <table:table-cell office:value-type="float" office:value="30202001219"/>
          <table:table-cell office:value-type="string">
            <text:p>CTLPRML-7</text:p>
          </table:table-cell>
          <table:table-cell office:value-type="string">
            <text:p>C.T.L. LOCALIZADA EM PRIMAVERA DO LESTE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PRIMAVERA DO LESTE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040</text:p>
          </table:table-cell>
          <table:table-cell office:value-type="float" office:value="5107040"/>
        </table:table-row>
        <table:table-row>
          <table:table-cell office:value-type="string">
            <text:p>tis_ctl.fid-694632b_183622c3330_2ea9</text:p>
          </table:table-cell>
          <table:table-cell office:value-type="float" office:value="30202002291"/>
          <table:table-cell office:value-type="float" office:value="30202001947"/>
          <table:table-cell office:value-type="float" office:value="30202001563"/>
          <table:table-cell office:value-type="float" office:value="30202001219"/>
          <table:table-cell office:value-type="string">
            <text:p>CTLNVXA-13</text:p>
          </table:table-cell>
          <table:table-cell office:value-type="string">
            <text:p>C.T.L. LOCALIZADA EM NOVA XAVANTINA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NOVA XAVANT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257</text:p>
          </table:table-cell>
          <table:table-cell office:value-type="float" office:value="5106257"/>
        </table:table-row>
        <table:table-row>
          <table:table-cell office:value-type="string">
            <text:p>tis_ctl.fid-694632b_183622c3330_2eaa</text:p>
          </table:table-cell>
          <table:table-cell office:value-type="float" office:value="30202002094"/>
          <table:table-cell office:value-type="float" office:value="30202001947"/>
          <table:table-cell office:value-type="float" office:value="30202001366"/>
          <table:table-cell office:value-type="float" office:value="30202001219"/>
          <table:table-cell office:value-type="string">
            <text:p>CTLNVXA-10</text:p>
          </table:table-cell>
          <table:table-cell office:value-type="string">
            <text:p>C.T.L. LOCALIZADA EM NOVA XAVANTINA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NOVA XAVANT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257</text:p>
          </table:table-cell>
          <table:table-cell office:value-type="float" office:value="5106257"/>
        </table:table-row>
        <table:table-row>
          <table:table-cell office:value-type="string">
            <text:p>tis_ctl.fid-694632b_183622c3330_2eab</text:p>
          </table:table-cell>
          <table:table-cell office:value-type="float" office:value="30202002201"/>
          <table:table-cell office:value-type="float" office:value="30202001947"/>
          <table:table-cell office:value-type="float" office:value="30202001473"/>
          <table:table-cell office:value-type="float" office:value="30202001219"/>
          <table:table-cell office:value-type="string">
            <text:p>CTLPRML-6</text:p>
          </table:table-cell>
          <table:table-cell office:value-type="string">
            <text:p>C.T.L. LOCALIZADA EM PRIMAVERA DO LESTE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PRIMAVERA DO LESTE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040</text:p>
          </table:table-cell>
          <table:table-cell office:value-type="float" office:value="5107040"/>
        </table:table-row>
        <table:table-row>
          <table:table-cell office:value-type="string">
            <text:p>tis_ctl.fid-694632b_183622c3330_2eac</text:p>
          </table:table-cell>
          <table:table-cell office:value-type="float" office:value="30202002308"/>
          <table:table-cell office:value-type="float" office:value="30202001947"/>
          <table:table-cell office:value-type="float" office:value="30202001580"/>
          <table:table-cell office:value-type="float" office:value="30202001219"/>
          <table:table-cell office:value-type="string">
            <text:p>CTLAGBOA-5</text:p>
          </table:table-cell>
          <table:table-cell office:value-type="string">
            <text:p>C.T.L. LOCALIZADA EM AGUA BOA</text:p>
          </table:table-cell>
          <table:table-cell office:value-type="string">
            <text:p>COORDENACAO REGIONAL XAVANTE</text:p>
          </table:table-cell>
          <table:table-cell office:value-type="string">
            <text:p>CORBGS</text:p>
          </table:table-cell>
          <table:table-cell office:value-type="string">
            <text:p>A</text:p>
          </table:table-cell>
          <table:table-cell/>
          <table:table-cell office:value-type="string">
            <text:p>AGUA BO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0201</text:p>
          </table:table-cell>
          <table:table-cell office:value-type="float" office:value="5100201"/>
        </table:table-row>
        <table:table-row>
          <table:table-cell office:value-type="string">
            <text:p>tis_ctl.fid-694632b_183622c3330_2ead</text:p>
          </table:table-cell>
          <table:table-cell office:value-type="float" office:value="30202002301"/>
          <table:table-cell office:value-type="float" office:value="30202001942"/>
          <table:table-cell office:value-type="float" office:value="30202001573"/>
          <table:table-cell office:value-type="float" office:value="30202001214"/>
          <table:table-cell office:value-type="string">
            <text:p>CTLARPN-2</text:p>
          </table:table-cell>
          <table:table-cell office:value-type="string">
            <text:p>C.T.L. LOCALIZADA EM ARIPUANA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CUIAB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403</text:p>
          </table:table-cell>
          <table:table-cell office:value-type="float" office:value="5103403"/>
        </table:table-row>
        <table:table-row>
          <table:table-cell office:value-type="string">
            <text:p>tis_ctl.fid-694632b_183622c3330_2eae</text:p>
          </table:table-cell>
          <table:table-cell office:value-type="float" office:value="30202002058"/>
          <table:table-cell office:value-type="float" office:value="30202001942"/>
          <table:table-cell office:value-type="float" office:value="30202001330"/>
          <table:table-cell office:value-type="float" office:value="30202001214"/>
          <table:table-cell office:value-type="string">
            <text:p>CTLJIA-3</text:p>
          </table:table-cell>
          <table:table-cell office:value-type="string">
            <text:p>C.T.L. LOCALIZADA EM JUINA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ARIPUA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1407</text:p>
          </table:table-cell>
          <table:table-cell office:value-type="float" office:value="5101407"/>
        </table:table-row>
        <table:table-row>
          <table:table-cell office:value-type="string">
            <text:p>tis_ctl.fid-694632b_183622c3330_2eaf</text:p>
          </table:table-cell>
          <table:table-cell office:value-type="float" office:value="30202002059"/>
          <table:table-cell office:value-type="float" office:value="30202001942"/>
          <table:table-cell office:value-type="float" office:value="30202001331"/>
          <table:table-cell office:value-type="float" office:value="30202001214"/>
          <table:table-cell office:value-type="string">
            <text:p>CTLCTRG-10</text:p>
          </table:table-cell>
          <table:table-cell office:value-type="string">
            <text:p>C.T.L. LOCALIZADA EM COTRIGUACU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ARIPUA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1407</text:p>
          </table:table-cell>
          <table:table-cell office:value-type="float" office:value="5101407"/>
        </table:table-row>
        <table:table-row>
          <table:table-cell office:value-type="string">
            <text:p>tis_ctl.fid-694632b_183622c3330_2eb0</text:p>
          </table:table-cell>
          <table:table-cell office:value-type="float" office:value="30202002060"/>
          <table:table-cell office:value-type="float" office:value="30202001942"/>
          <table:table-cell office:value-type="float" office:value="30202001332"/>
          <table:table-cell office:value-type="float" office:value="30202001214"/>
          <table:table-cell office:value-type="string">
            <text:p>CTLJNA-6</text:p>
          </table:table-cell>
          <table:table-cell office:value-type="string">
            <text:p>C.T.L. LOCALIZADA EM JUINA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JU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5150</text:p>
          </table:table-cell>
          <table:table-cell office:value-type="float" office:value="5105150"/>
        </table:table-row>
        <table:table-row>
          <table:table-cell office:value-type="string">
            <text:p>tis_ctl.fid-694632b_183622c3330_2eb1</text:p>
          </table:table-cell>
          <table:table-cell office:value-type="float" office:value="30202002085"/>
          <table:table-cell office:value-type="float" office:value="30202001942"/>
          <table:table-cell office:value-type="float" office:value="30202001357"/>
          <table:table-cell office:value-type="float" office:value="30202001214"/>
          <table:table-cell office:value-type="string">
            <text:p>CTLJNA-5</text:p>
          </table:table-cell>
          <table:table-cell office:value-type="string">
            <text:p>C.T.L. LOCALIZADA EM JUINA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JU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5150</text:p>
          </table:table-cell>
          <table:table-cell office:value-type="float" office:value="5105150"/>
        </table:table-row>
        <table:table-row>
          <table:table-cell office:value-type="string">
            <text:p>tis_ctl.fid-694632b_183622c3330_2eb2</text:p>
          </table:table-cell>
          <table:table-cell office:value-type="float" office:value="30202002086"/>
          <table:table-cell office:value-type="float" office:value="30202001942"/>
          <table:table-cell office:value-type="float" office:value="30202001358"/>
          <table:table-cell office:value-type="float" office:value="30202001214"/>
          <table:table-cell office:value-type="string">
            <text:p>CTLBRNT-4</text:p>
          </table:table-cell>
          <table:table-cell office:value-type="string">
            <text:p>C.T.L. LOCALIZADA EM BRASNORTE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BRASNORTE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1902</text:p>
          </table:table-cell>
          <table:table-cell office:value-type="float" office:value="5101902"/>
        </table:table-row>
        <table:table-row>
          <table:table-cell office:value-type="string">
            <text:p>tis_ctl.fid-694632b_183622c3330_2eb3</text:p>
          </table:table-cell>
          <table:table-cell office:value-type="float" office:value="30202002213"/>
          <table:table-cell office:value-type="float" office:value="30202001942"/>
          <table:table-cell office:value-type="float" office:value="30202001485"/>
          <table:table-cell office:value-type="float" office:value="30202001214"/>
          <table:table-cell office:value-type="string">
            <text:p>CTLARIP-1</text:p>
          </table:table-cell>
          <table:table-cell office:value-type="string">
            <text:p>C.T.L. LOCALIZADA EM ARIPUANA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ARIPUA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1407</text:p>
          </table:table-cell>
          <table:table-cell office:value-type="float" office:value="5101407"/>
        </table:table-row>
        <table:table-row>
          <table:table-cell office:value-type="string">
            <text:p>tis_ctl.fid-694632b_183622c3330_2eb4</text:p>
          </table:table-cell>
          <table:table-cell office:value-type="float" office:value="30202002162"/>
          <table:table-cell office:value-type="float" office:value="30202001942"/>
          <table:table-cell office:value-type="float" office:value="30202001434"/>
          <table:table-cell office:value-type="float" office:value="30202001214"/>
          <table:table-cell office:value-type="string">
            <text:p>CTLJNA-7</text:p>
          </table:table-cell>
          <table:table-cell office:value-type="string">
            <text:p>C.T.L. LOCALIZADA EM JUINA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JU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5150</text:p>
          </table:table-cell>
          <table:table-cell office:value-type="float" office:value="5105150"/>
        </table:table-row>
        <table:table-row>
          <table:table-cell office:value-type="string">
            <text:p>tis_ctl.fid-694632b_183622c3330_2eb5</text:p>
          </table:table-cell>
          <table:table-cell office:value-type="float" office:value="30202002332"/>
          <table:table-cell office:value-type="float" office:value="30202001942"/>
          <table:table-cell office:value-type="float" office:value="30202001604"/>
          <table:table-cell office:value-type="float" office:value="30202001214"/>
          <table:table-cell office:value-type="string">
            <text:p>CTLJUIN-8</text:p>
          </table:table-cell>
          <table:table-cell office:value-type="string">
            <text:p>C.T.L. LOCALIZADA EM JUINA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JUI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5150</text:p>
          </table:table-cell>
          <table:table-cell office:value-type="float" office:value="5105150"/>
        </table:table-row>
        <table:table-row>
          <table:table-cell office:value-type="string">
            <text:p>tis_ctl.fid-694632b_183622c3330_2eb6</text:p>
          </table:table-cell>
          <table:table-cell office:value-type="float" office:value="30202002161"/>
          <table:table-cell office:value-type="float" office:value="30202001942"/>
          <table:table-cell office:value-type="float" office:value="30202001433"/>
          <table:table-cell office:value-type="float" office:value="30202001214"/>
          <table:table-cell office:value-type="string">
            <text:p>CTLJRA-9</text:p>
          </table:table-cell>
          <table:table-cell office:value-type="string">
            <text:p>C.T.L. LOCALIZADA EM JUARA</text:p>
          </table:table-cell>
          <table:table-cell office:value-type="string">
            <text:p>COORDENACAO REGIONAL NOROESTE DO MATO GROSSO</text:p>
          </table:table-cell>
          <table:table-cell office:value-type="string">
            <text:p>CORJUI</text:p>
          </table:table-cell>
          <table:table-cell office:value-type="string">
            <text:p>A</text:p>
          </table:table-cell>
          <table:table-cell/>
          <table:table-cell office:value-type="string">
            <text:p>JUAR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5101</text:p>
          </table:table-cell>
          <table:table-cell office:value-type="float" office:value="5105101"/>
        </table:table-row>
        <table:table-row>
          <table:table-cell office:value-type="string">
            <text:p>tis_ctl.fid-694632b_183622c3330_2eb7</text:p>
          </table:table-cell>
          <table:table-cell office:value-type="float" office:value="30202002249"/>
          <table:table-cell office:value-type="float" office:value="30202001962"/>
          <table:table-cell office:value-type="float" office:value="30202001521"/>
          <table:table-cell office:value-type="float" office:value="30202001234"/>
          <table:table-cell office:value-type="string">
            <text:p>CTLSFLXA-6</text:p>
          </table:table-cell>
          <table:table-cell office:value-type="string">
            <text:p>C.T.L. LOCALIZADA EM SAO FELIX DO ARAGUA</text:p>
          </table:table-cell>
          <table:table-cell office:value-type="string">
            <text:p>COORDENACAO REGIONAL DO XINGU</text:p>
          </table:table-cell>
          <table:table-cell office:value-type="string">
            <text:p>CORXGU</text:p>
          </table:table-cell>
          <table:table-cell office:value-type="string">
            <text:p>A</text:p>
          </table:table-cell>
          <table:table-cell/>
          <table:table-cell office:value-type="string">
            <text:p>SAO FELIX DO ARAGUAI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859</text:p>
          </table:table-cell>
          <table:table-cell office:value-type="float" office:value="5107859"/>
        </table:table-row>
        <table:table-row>
          <table:table-cell office:value-type="string">
            <text:p>tis_ctl.fid-694632b_183622c3330_2eb8</text:p>
          </table:table-cell>
          <table:table-cell office:value-type="float" office:value="30202002121"/>
          <table:table-cell office:value-type="float" office:value="30202001962"/>
          <table:table-cell office:value-type="float" office:value="30202001393"/>
          <table:table-cell office:value-type="float" office:value="30202001234"/>
          <table:table-cell office:value-type="string">
            <text:p>CTLPRNAT-3</text:p>
          </table:table-cell>
          <table:table-cell office:value-type="string">
            <text:p>C.T.L. LOCALIZADA EM PARANATINGA</text:p>
          </table:table-cell>
          <table:table-cell office:value-type="string">
            <text:p>COORDENACAO REGIONAL DO XINGU</text:p>
          </table:table-cell>
          <table:table-cell office:value-type="string">
            <text:p>CORXGU</text:p>
          </table:table-cell>
          <table:table-cell office:value-type="string">
            <text:p>A</text:p>
          </table:table-cell>
          <table:table-cell/>
          <table:table-cell office:value-type="string">
            <text:p>PARANATING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307</text:p>
          </table:table-cell>
          <table:table-cell office:value-type="float" office:value="5106307"/>
        </table:table-row>
        <table:table-row>
          <table:table-cell office:value-type="string">
            <text:p>tis_ctl.fid-694632b_183622c3330_2eb9</text:p>
          </table:table-cell>
          <table:table-cell office:value-type="float" office:value="30202002123"/>
          <table:table-cell office:value-type="float" office:value="30202001962"/>
          <table:table-cell office:value-type="float" office:value="30202001395"/>
          <table:table-cell office:value-type="float" office:value="30202001234"/>
          <table:table-cell office:value-type="string">
            <text:p>CTLGCHNT-8</text:p>
          </table:table-cell>
          <table:table-cell office:value-type="string">
            <text:p>C.T.L. LOCALIZADA EM GAUCHA DO NORTE</text:p>
          </table:table-cell>
          <table:table-cell office:value-type="string">
            <text:p>COORDENACAO REGIONAL DO XINGU</text:p>
          </table:table-cell>
          <table:table-cell office:value-type="string">
            <text:p>CORXGU</text:p>
          </table:table-cell>
          <table:table-cell office:value-type="string">
            <text:p>A</text:p>
          </table:table-cell>
          <table:table-cell/>
          <table:table-cell office:value-type="string">
            <text:p>GAUCHA DO NORTE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858</text:p>
          </table:table-cell>
          <table:table-cell office:value-type="float" office:value="5103858"/>
        </table:table-row>
        <table:table-row>
          <table:table-cell office:value-type="string">
            <text:p>tis_ctl.fid-694632b_183622c3330_2eba</text:p>
          </table:table-cell>
          <table:table-cell office:value-type="float" office:value="30202002098"/>
          <table:table-cell office:value-type="float" office:value="30202001962"/>
          <table:table-cell office:value-type="float" office:value="30202001370"/>
          <table:table-cell office:value-type="float" office:value="30202001234"/>
          <table:table-cell office:value-type="string">
            <text:p>CTLKLN-2</text:p>
          </table:table-cell>
          <table:table-cell office:value-type="string">
            <text:p>C.T.L. LOCALIZADA EM KULUENE</text:p>
          </table:table-cell>
          <table:table-cell office:value-type="string">
            <text:p>COORDENACAO REGIONAL DO XINGU</text:p>
          </table:table-cell>
          <table:table-cell office:value-type="string">
            <text:p>CORXGU</text:p>
          </table:table-cell>
          <table:table-cell office:value-type="string">
            <text:p>A</text:p>
          </table:table-cell>
          <table:table-cell/>
          <table:table-cell office:value-type="string">
            <text:p>CANARAN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2702</text:p>
          </table:table-cell>
          <table:table-cell office:value-type="float" office:value="5102702"/>
        </table:table-row>
        <table:table-row>
          <table:table-cell office:value-type="string">
            <text:p>tis_ctl.fid-694632b_183622c3330_2ebb</text:p>
          </table:table-cell>
          <table:table-cell office:value-type="float" office:value="30202002119"/>
          <table:table-cell office:value-type="float" office:value="30202001962"/>
          <table:table-cell office:value-type="float" office:value="30202001391"/>
          <table:table-cell office:value-type="float" office:value="30202001234"/>
          <table:table-cell office:value-type="string">
            <text:p>CTLFLZNT-5</text:p>
          </table:table-cell>
          <table:table-cell office:value-type="string">
            <text:p>C.T.L. LOCALIZADA EM FELIZ NATAL</text:p>
          </table:table-cell>
          <table:table-cell office:value-type="string">
            <text:p>COORDENACAO REGIONAL DO XINGU</text:p>
          </table:table-cell>
          <table:table-cell office:value-type="string">
            <text:p>CORXGU</text:p>
          </table:table-cell>
          <table:table-cell office:value-type="string">
            <text:p>A</text:p>
          </table:table-cell>
          <table:table-cell/>
          <table:table-cell office:value-type="string">
            <text:p>FELIZ NATAL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700</text:p>
          </table:table-cell>
          <table:table-cell office:value-type="float" office:value="5103700"/>
        </table:table-row>
        <table:table-row>
          <table:table-cell office:value-type="string">
            <text:p>tis_ctl.fid-694632b_183622c3330_2ebc</text:p>
          </table:table-cell>
          <table:table-cell office:value-type="float" office:value="30202002296"/>
          <table:table-cell office:value-type="float" office:value="30202001962"/>
          <table:table-cell office:value-type="float" office:value="30202001568"/>
          <table:table-cell office:value-type="float" office:value="30202001234"/>
          <table:table-cell office:value-type="string">
            <text:p>CTLQRC-1</text:p>
          </table:table-cell>
          <table:table-cell office:value-type="string">
            <text:p>C.T.L. LOCALIZADA EM QUERENCIA</text:p>
          </table:table-cell>
          <table:table-cell office:value-type="string">
            <text:p>COORDENACAO REGIONAL DO XINGU</text:p>
          </table:table-cell>
          <table:table-cell office:value-type="string">
            <text:p>CORXGU</text:p>
          </table:table-cell>
          <table:table-cell office:value-type="string">
            <text:p>A</text:p>
          </table:table-cell>
          <table:table-cell/>
          <table:table-cell office:value-type="string">
            <text:p>QUERENCI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065</text:p>
          </table:table-cell>
          <table:table-cell office:value-type="float" office:value="5107065"/>
        </table:table-row>
        <table:table-row>
          <table:table-cell office:value-type="string">
            <text:p>tis_ctl.fid-694632b_183622c3330_2ebd</text:p>
          </table:table-cell>
          <table:table-cell office:value-type="float" office:value="30202002122"/>
          <table:table-cell office:value-type="float" office:value="30202001962"/>
          <table:table-cell office:value-type="float" office:value="30202001394"/>
          <table:table-cell office:value-type="float" office:value="30202001234"/>
          <table:table-cell office:value-type="string">
            <text:p>CTLGCHNT-7</text:p>
          </table:table-cell>
          <table:table-cell office:value-type="string">
            <text:p>C.T.L. LOCALIZADA EM GAUCHA DO NORTE</text:p>
          </table:table-cell>
          <table:table-cell office:value-type="string">
            <text:p>COORDENACAO REGIONAL DO XINGU</text:p>
          </table:table-cell>
          <table:table-cell office:value-type="string">
            <text:p>CORXGU</text:p>
          </table:table-cell>
          <table:table-cell office:value-type="string">
            <text:p>A</text:p>
          </table:table-cell>
          <table:table-cell/>
          <table:table-cell office:value-type="string">
            <text:p>GAUCHA DO NORTE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858</text:p>
          </table:table-cell>
          <table:table-cell office:value-type="float" office:value="5103858"/>
        </table:table-row>
        <table:table-row>
          <table:table-cell office:value-type="string">
            <text:p>tis_ctl.fid-694632b_183622c3330_2ebe</text:p>
          </table:table-cell>
          <table:table-cell office:value-type="float" office:value="30202002299"/>
          <table:table-cell office:value-type="float" office:value="30202001962"/>
          <table:table-cell office:value-type="float" office:value="30202001571"/>
          <table:table-cell office:value-type="float" office:value="30202001234"/>
          <table:table-cell office:value-type="string">
            <text:p>CTLSNOP-4</text:p>
          </table:table-cell>
          <table:table-cell office:value-type="string">
            <text:p>C.T.L. LOCALIZADA EM SINOP</text:p>
          </table:table-cell>
          <table:table-cell office:value-type="string">
            <text:p>COORDENACAO REGIONAL DO XINGU</text:p>
          </table:table-cell>
          <table:table-cell office:value-type="string">
            <text:p>CORXGU</text:p>
          </table:table-cell>
          <table:table-cell office:value-type="string">
            <text:p>A</text:p>
          </table:table-cell>
          <table:table-cell/>
          <table:table-cell office:value-type="string">
            <text:p>MARCELANDI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5580</text:p>
          </table:table-cell>
          <table:table-cell office:value-type="float" office:value="5105580"/>
        </table:table-row>
        <table:table-row>
          <table:table-cell office:value-type="string">
            <text:p>tis_ctl.fid-694632b_183622c3330_2ebf</text:p>
          </table:table-cell>
          <table:table-cell office:value-type="float" office:value="30202002247"/>
          <table:table-cell office:value-type="float" office:value="30202001957"/>
          <table:table-cell office:value-type="float" office:value="30202001519"/>
          <table:table-cell office:value-type="float" office:value="30202001229"/>
          <table:table-cell office:value-type="string">
            <text:p>CTLROND-14</text:p>
          </table:table-cell>
          <table:table-cell office:value-type="string">
            <text:p>C.T.L. LOCALIZADA EM RONDONOPOLIS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RONDONOPOLI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602</text:p>
          </table:table-cell>
          <table:table-cell office:value-type="float" office:value="5107602"/>
        </table:table-row>
        <table:table-row>
          <table:table-cell office:value-type="string">
            <text:p>tis_ctl.fid-694632b_183622c3330_2ec0</text:p>
          </table:table-cell>
          <table:table-cell office:value-type="float" office:value="30202002182"/>
          <table:table-cell office:value-type="float" office:value="30202001957"/>
          <table:table-cell office:value-type="float" office:value="30202001454"/>
          <table:table-cell office:value-type="float" office:value="30202001229"/>
          <table:table-cell office:value-type="string">
            <text:p>CTLNB-11</text:p>
          </table:table-cell>
          <table:table-cell office:value-type="string">
            <text:p>C.T.L. LOCALIZADA EM NOBRES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CUIAB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403</text:p>
          </table:table-cell>
          <table:table-cell office:value-type="float" office:value="5103403"/>
        </table:table-row>
        <table:table-row>
          <table:table-cell office:value-type="string">
            <text:p>tis_ctl.fid-694632b_183622c3330_2ec1</text:p>
          </table:table-cell>
          <table:table-cell office:value-type="float" office:value="30202002184"/>
          <table:table-cell office:value-type="float" office:value="30202001957"/>
          <table:table-cell office:value-type="float" office:value="30202001456"/>
          <table:table-cell office:value-type="float" office:value="30202001229"/>
          <table:table-cell office:value-type="string">
            <text:p>CTLCMD-2</text:p>
          </table:table-cell>
          <table:table-cell office:value-type="string">
            <text:p>C.T.L. LOCALIZADA EM COMODORO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COMODOR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304</text:p>
          </table:table-cell>
          <table:table-cell office:value-type="float" office:value="5103304"/>
        </table:table-row>
        <table:table-row>
          <table:table-cell office:value-type="string">
            <text:p>tis_ctl.fid-694632b_183622c3330_2ec2</text:p>
          </table:table-cell>
          <table:table-cell office:value-type="float" office:value="30202002237"/>
          <table:table-cell office:value-type="float" office:value="30202001957"/>
          <table:table-cell office:value-type="float" office:value="30202001509"/>
          <table:table-cell office:value-type="float" office:value="30202001229"/>
          <table:table-cell office:value-type="string">
            <text:p>CTLRDNP-13</text:p>
          </table:table-cell>
          <table:table-cell office:value-type="string">
            <text:p>C.T.L. LOCALIZADA EM RONDONOPOLIS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RONDONOPOLI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602</text:p>
          </table:table-cell>
          <table:table-cell office:value-type="float" office:value="5107602"/>
        </table:table-row>
        <table:table-row>
          <table:table-cell office:value-type="string">
            <text:p>tis_ctl.fid-694632b_183622c3330_2ec3</text:p>
          </table:table-cell>
          <table:table-cell office:value-type="float" office:value="30202002068"/>
          <table:table-cell office:value-type="float" office:value="30202001957"/>
          <table:table-cell office:value-type="float" office:value="30202001340"/>
          <table:table-cell office:value-type="float" office:value="30202001229"/>
          <table:table-cell office:value-type="string">
            <text:p>CTLBRME-12</text:p>
          </table:table-cell>
          <table:table-cell office:value-type="string">
            <text:p>C.T.L. LOCALIZADA EM BARAO DE MELGACO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BARAO DE MELGAC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1605</text:p>
          </table:table-cell>
          <table:table-cell office:value-type="float" office:value="5101605"/>
        </table:table-row>
        <table:table-row>
          <table:table-cell office:value-type="string">
            <text:p>tis_ctl.fid-694632b_183622c3330_2ec4</text:p>
          </table:table-cell>
          <table:table-cell office:value-type="float" office:value="30202002185"/>
          <table:table-cell office:value-type="float" office:value="30202001957"/>
          <table:table-cell office:value-type="float" office:value="30202001457"/>
          <table:table-cell office:value-type="float" office:value="30202001229"/>
          <table:table-cell office:value-type="string">
            <text:p>CTLCOMOD-1</text:p>
          </table:table-cell>
          <table:table-cell office:value-type="string">
            <text:p>C.T.L. LOCALIZADA EM COMODORO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COMODOR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304</text:p>
          </table:table-cell>
          <table:table-cell office:value-type="float" office:value="5103304"/>
        </table:table-row>
        <table:table-row>
          <table:table-cell office:value-type="string">
            <text:p>tis_ctl.fid-694632b_183622c3330_2ec5</text:p>
          </table:table-cell>
          <table:table-cell office:value-type="float" office:value="30202002075"/>
          <table:table-cell office:value-type="float" office:value="30202001957"/>
          <table:table-cell office:value-type="float" office:value="30202001347"/>
          <table:table-cell office:value-type="float" office:value="30202001229"/>
          <table:table-cell office:value-type="string">
            <text:p>CTLBBGR-10</text:p>
          </table:table-cell>
          <table:table-cell office:value-type="string">
            <text:p>C.T.L. LOCALIZADA EM BARRA DOS BUGRES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CUIAB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403</text:p>
          </table:table-cell>
          <table:table-cell office:value-type="float" office:value="5103403"/>
        </table:table-row>
        <table:table-row>
          <table:table-cell office:value-type="string">
            <text:p>tis_ctl.fid-694632b_183622c3330_2ec6</text:p>
          </table:table-cell>
          <table:table-cell office:value-type="float" office:value="30202002125"/>
          <table:table-cell office:value-type="float" office:value="30202001957"/>
          <table:table-cell office:value-type="float" office:value="30202001397"/>
          <table:table-cell office:value-type="float" office:value="30202001229"/>
          <table:table-cell office:value-type="string">
            <text:p>CTLGENE-15</text:p>
          </table:table-cell>
          <table:table-cell office:value-type="string">
            <text:p>C.T.L. LOCALIZADA EM GENERAL CARNEIRO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GENERAL CARNEIR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908</text:p>
          </table:table-cell>
          <table:table-cell office:value-type="float" office:value="5103908"/>
        </table:table-row>
        <table:table-row>
          <table:table-cell office:value-type="string">
            <text:p>tis_ctl.fid-694632b_183622c3330_2ec7</text:p>
          </table:table-cell>
          <table:table-cell office:value-type="float" office:value="30202002096"/>
          <table:table-cell office:value-type="float" office:value="30202001957"/>
          <table:table-cell office:value-type="float" office:value="30202001368"/>
          <table:table-cell office:value-type="float" office:value="30202001229"/>
          <table:table-cell office:value-type="string">
            <text:p>CTLSAPEZ-8</text:p>
          </table:table-cell>
          <table:table-cell office:value-type="string">
            <text:p>C.T.L. LOCALIZADA EM SAPEZAL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SAPEZAL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875</text:p>
          </table:table-cell>
          <table:table-cell office:value-type="float" office:value="5107875"/>
        </table:table-row>
        <table:table-row>
          <table:table-cell office:value-type="string">
            <text:p>tis_ctl.fid-694632b_183622c3330_2ec8</text:p>
          </table:table-cell>
          <table:table-cell office:value-type="float" office:value="30202002200"/>
          <table:table-cell office:value-type="float" office:value="30202001957"/>
          <table:table-cell office:value-type="float" office:value="30202001472"/>
          <table:table-cell office:value-type="float" office:value="30202001229"/>
          <table:table-cell office:value-type="string">
            <text:p>CTLPARA-16</text:p>
          </table:table-cell>
          <table:table-cell office:value-type="string">
            <text:p>C.T.L. LOCALIZADA EM PARANATINGA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PARANATING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307</text:p>
          </table:table-cell>
          <table:table-cell office:value-type="float" office:value="5106307"/>
        </table:table-row>
        <table:table-row>
          <table:table-cell office:value-type="string">
            <text:p>tis_ctl.fid-694632b_183622c3330_2ec9</text:p>
          </table:table-cell>
          <table:table-cell office:value-type="float" office:value="30202002106"/>
          <table:table-cell office:value-type="float" office:value="30202001957"/>
          <table:table-cell office:value-type="float" office:value="30202001378"/>
          <table:table-cell office:value-type="float" office:value="30202001229"/>
          <table:table-cell office:value-type="string">
            <text:p>CTLTANG-6</text:p>
          </table:table-cell>
          <table:table-cell office:value-type="string">
            <text:p>C.T.L. LOCALIZADA EM TANGARA DA SERRA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TANGARA DA SERR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958</text:p>
          </table:table-cell>
          <table:table-cell office:value-type="float" office:value="5107958"/>
        </table:table-row>
        <table:table-row>
          <table:table-cell office:value-type="string">
            <text:p>tis_ctl.fid-694632b_183622c3330_2eca</text:p>
          </table:table-cell>
          <table:table-cell office:value-type="float" office:value="30202002345"/>
          <table:table-cell office:value-type="float" office:value="30202001957"/>
          <table:table-cell office:value-type="float" office:value="30202001617"/>
          <table:table-cell office:value-type="float" office:value="30202001229"/>
          <table:table-cell office:value-type="string">
            <text:p>CTLPONT-5</text:p>
          </table:table-cell>
          <table:table-cell office:value-type="string">
            <text:p>C.T.L. LOCALIZADA EM PONTES E LACERDA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PONTES E LACERD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752</text:p>
          </table:table-cell>
          <table:table-cell office:value-type="float" office:value="5106752"/>
        </table:table-row>
        <table:table-row>
          <table:table-cell office:value-type="string">
            <text:p>tis_ctl.fid-694632b_183622c3330_2ecb</text:p>
          </table:table-cell>
          <table:table-cell office:value-type="float" office:value="30202002327"/>
          <table:table-cell office:value-type="float" office:value="30202001957"/>
          <table:table-cell office:value-type="float" office:value="30202001599"/>
          <table:table-cell office:value-type="float" office:value="30202001229"/>
          <table:table-cell office:value-type="string">
            <text:p>CTLVLHNA-3</text:p>
          </table:table-cell>
          <table:table-cell office:value-type="string">
            <text:p>C.T.L. LOCALIZADA EM VILHENA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VILHENA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304</text:p>
          </table:table-cell>
          <table:table-cell office:value-type="float" office:value="1100304"/>
        </table:table-row>
        <table:table-row>
          <table:table-cell office:value-type="string">
            <text:p>tis_ctl.fid-694632b_183622c3330_2ecc</text:p>
          </table:table-cell>
          <table:table-cell office:value-type="float" office:value="30202002104"/>
          <table:table-cell office:value-type="float" office:value="30202001957"/>
          <table:table-cell office:value-type="float" office:value="30202001376"/>
          <table:table-cell office:value-type="float" office:value="30202001229"/>
          <table:table-cell office:value-type="string">
            <text:p>CTLVLH-4</text:p>
          </table:table-cell>
          <table:table-cell office:value-type="string">
            <text:p>C.T.L. LOCALIZADA EM VILHENA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VILHENA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304</text:p>
          </table:table-cell>
          <table:table-cell office:value-type="float" office:value="1100304"/>
        </table:table-row>
        <table:table-row>
          <table:table-cell office:value-type="string">
            <text:p>tis_ctl.fid-694632b_183622c3330_2ecd</text:p>
          </table:table-cell>
          <table:table-cell office:value-type="float" office:value="30202002273"/>
          <table:table-cell office:value-type="float" office:value="30202001957"/>
          <table:table-cell office:value-type="float" office:value="30202001545"/>
          <table:table-cell office:value-type="float" office:value="30202001229"/>
          <table:table-cell office:value-type="string">
            <text:p>CTLTANGS-7</text:p>
          </table:table-cell>
          <table:table-cell office:value-type="string">
            <text:p>C.T.L. LOCALIZADA EM TANGARA DA SERRA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TANGARA DA SERR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958</text:p>
          </table:table-cell>
          <table:table-cell office:value-type="float" office:value="5107958"/>
        </table:table-row>
        <table:table-row>
          <table:table-cell office:value-type="string">
            <text:p>tis_ctl.fid-694632b_183622c3330_2ece</text:p>
          </table:table-cell>
          <table:table-cell office:value-type="float" office:value="30202002274"/>
          <table:table-cell office:value-type="float" office:value="30202001957"/>
          <table:table-cell office:value-type="float" office:value="30202001546"/>
          <table:table-cell office:value-type="float" office:value="30202001229"/>
          <table:table-cell office:value-type="string">
            <text:p>CTLCPNPR-9</text:p>
          </table:table-cell>
          <table:table-cell office:value-type="string">
            <text:p>C.T.L. LOCALIZADA EM CAMPO NOVO DO PARECIS</text:p>
          </table:table-cell>
          <table:table-cell office:value-type="string">
            <text:p>COORDENACAO REGIONAL DE CUIABA</text:p>
          </table:table-cell>
          <table:table-cell office:value-type="string">
            <text:p>CORCBA</text:p>
          </table:table-cell>
          <table:table-cell office:value-type="string">
            <text:p>A</text:p>
          </table:table-cell>
          <table:table-cell/>
          <table:table-cell office:value-type="string">
            <text:p>CAMPO NOVO DO PARECI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2637</text:p>
          </table:table-cell>
          <table:table-cell office:value-type="float" office:value="5102637"/>
        </table:table-row>
        <table:table-row>
          <table:table-cell office:value-type="string">
            <text:p>tis_ctl.fid-694632b_183622c3330_2ecf</text:p>
          </table:table-cell>
          <table:table-cell office:value-type="float" office:value="30202002149"/>
          <table:table-cell office:value-type="float" office:value="30202001922"/>
          <table:table-cell office:value-type="float" office:value="30202001421"/>
          <table:table-cell office:value-type="float" office:value="30202001194"/>
          <table:table-cell office:value-type="string">
            <text:p>CTLJCG-3</text:p>
          </table:table-cell>
          <table:table-cell office:value-type="string">
            <text:p>C.T.L. LOCALIZADA EM JACAREACANGA</text:p>
          </table:table-cell>
          <table:table-cell office:value-type="string">
            <text:p>COORDENACAO REGIONAL DE TAPAJOS</text:p>
          </table:table-cell>
          <table:table-cell office:value-type="string">
            <text:p>CORTAP</text:p>
          </table:table-cell>
          <table:table-cell office:value-type="string">
            <text:p>A</text:p>
          </table:table-cell>
          <table:table-cell/>
          <table:table-cell office:value-type="string">
            <text:p>JACAREACANG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3754</text:p>
          </table:table-cell>
          <table:table-cell office:value-type="float" office:value="1503754"/>
        </table:table-row>
        <table:table-row>
          <table:table-cell office:value-type="string">
            <text:p>tis_ctl.fid-694632b_183622c3330_2ed0</text:p>
          </table:table-cell>
          <table:table-cell office:value-type="float" office:value="30202002150"/>
          <table:table-cell office:value-type="float" office:value="30202001922"/>
          <table:table-cell office:value-type="float" office:value="30202001422"/>
          <table:table-cell office:value-type="float" office:value="30202001194"/>
          <table:table-cell office:value-type="string">
            <text:p>CTLITB-2</text:p>
          </table:table-cell>
          <table:table-cell office:value-type="string">
            <text:p>C.T.L. LOCALIZADA EM ITAITUBA</text:p>
          </table:table-cell>
          <table:table-cell office:value-type="string">
            <text:p>COORDENACAO REGIONAL DE TAPAJOS</text:p>
          </table:table-cell>
          <table:table-cell office:value-type="string">
            <text:p>CORTAP</text:p>
          </table:table-cell>
          <table:table-cell office:value-type="string">
            <text:p>A</text:p>
          </table:table-cell>
          <table:table-cell/>
          <table:table-cell office:value-type="string">
            <text:p>JACAREACANG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3754</text:p>
          </table:table-cell>
          <table:table-cell office:value-type="float" office:value="1503754"/>
        </table:table-row>
        <table:table-row>
          <table:table-cell office:value-type="string">
            <text:p>tis_ctl.fid-694632b_183622c3330_2ed1</text:p>
          </table:table-cell>
          <table:table-cell office:value-type="float" office:value="30202002152"/>
          <table:table-cell office:value-type="float" office:value="30202001922"/>
          <table:table-cell office:value-type="float" office:value="30202001424"/>
          <table:table-cell office:value-type="float" office:value="30202001194"/>
          <table:table-cell office:value-type="string">
            <text:p>CTLJCAR-4</text:p>
          </table:table-cell>
          <table:table-cell office:value-type="string">
            <text:p>C.T.L. LOCALIZADA EM JACAREACANGA</text:p>
          </table:table-cell>
          <table:table-cell office:value-type="string">
            <text:p>COORDENACAO REGIONAL DE TAPAJOS</text:p>
          </table:table-cell>
          <table:table-cell office:value-type="string">
            <text:p>CORTAP</text:p>
          </table:table-cell>
          <table:table-cell office:value-type="string">
            <text:p>A</text:p>
          </table:table-cell>
          <table:table-cell/>
          <table:table-cell office:value-type="string">
            <text:p>JACAREACANG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3754</text:p>
          </table:table-cell>
          <table:table-cell office:value-type="float" office:value="1503754"/>
        </table:table-row>
        <table:table-row>
          <table:table-cell office:value-type="string">
            <text:p>tis_ctl.fid-694632b_183622c3330_2ed2</text:p>
          </table:table-cell>
          <table:table-cell office:value-type="float" office:value="30202002298"/>
          <table:table-cell office:value-type="float" office:value="30202001922"/>
          <table:table-cell office:value-type="float" office:value="30202001570"/>
          <table:table-cell office:value-type="float" office:value="30202001194"/>
          <table:table-cell office:value-type="string">
            <text:p>CTLSANTA-1</text:p>
          </table:table-cell>
          <table:table-cell office:value-type="string">
            <text:p>C.T.L. LOCALIZADA EM SANTAREM</text:p>
          </table:table-cell>
          <table:table-cell office:value-type="string">
            <text:p>COORDENACAO REGIONAL DE TAPAJOS</text:p>
          </table:table-cell>
          <table:table-cell office:value-type="string">
            <text:p>CORTAP</text:p>
          </table:table-cell>
          <table:table-cell office:value-type="string">
            <text:p>A</text:p>
          </table:table-cell>
          <table:table-cell/>
          <table:table-cell office:value-type="string">
            <text:p>JACAREACANG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3754</text:p>
          </table:table-cell>
          <table:table-cell office:value-type="float" office:value="1503754"/>
        </table:table-row>
        <table:table-row>
          <table:table-cell office:value-type="string">
            <text:p>tis_ctl.fid-694632b_183622c3330_2ed3</text:p>
          </table:table-cell>
          <table:table-cell office:value-type="float" office:value="30202002210"/>
          <table:table-cell office:value-type="float" office:value="30202001937"/>
          <table:table-cell office:value-type="float" office:value="30202001482"/>
          <table:table-cell office:value-type="float" office:value="30202001209"/>
          <table:table-cell office:value-type="string">
            <text:p>CTLMTPA-1</text:p>
          </table:table-cell>
          <table:table-cell office:value-type="string">
            <text:p>C.T.L. LOCALIZADA EM MATUPA</text:p>
          </table:table-cell>
          <table:table-cell office:value-type="string">
            <text:p>COORDENACAO REGIONAL NORTE DO MATO GROSSO</text:p>
          </table:table-cell>
          <table:table-cell office:value-type="string">
            <text:p>CORCLD</text:p>
          </table:table-cell>
          <table:table-cell office:value-type="string">
            <text:p>A</text:p>
          </table:table-cell>
          <table:table-cell/>
          <table:table-cell office:value-type="string">
            <text:p>PEIXOTO DE AZEVED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422</text:p>
          </table:table-cell>
          <table:table-cell office:value-type="float" office:value="5106422"/>
        </table:table-row>
        <table:table-row>
          <table:table-cell office:value-type="string">
            <text:p>tis_ctl.fid-694632b_183622c3330_2ed4</text:p>
          </table:table-cell>
          <table:table-cell office:value-type="float" office:value="30202002209"/>
          <table:table-cell office:value-type="float" office:value="30202001937"/>
          <table:table-cell office:value-type="float" office:value="30202001481"/>
          <table:table-cell office:value-type="float" office:value="30202001209"/>
          <table:table-cell office:value-type="string">
            <text:p>CTLPXTAZ-2</text:p>
          </table:table-cell>
          <table:table-cell office:value-type="string">
            <text:p>C.T.L. LOCALIZADA EM PEIXOTO DE AZEVEDO</text:p>
          </table:table-cell>
          <table:table-cell office:value-type="string">
            <text:p>COORDENACAO REGIONAL NORTE DO MATO GROSSO</text:p>
          </table:table-cell>
          <table:table-cell office:value-type="string">
            <text:p>CORCLD</text:p>
          </table:table-cell>
          <table:table-cell office:value-type="string">
            <text:p>A</text:p>
          </table:table-cell>
          <table:table-cell/>
          <table:table-cell office:value-type="string">
            <text:p>PEIXOTO DE AZEVED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422</text:p>
          </table:table-cell>
          <table:table-cell office:value-type="float" office:value="5106422"/>
        </table:table-row>
        <table:table-row>
          <table:table-cell office:value-type="string">
            <text:p>tis_ctl.fid-694632b_183622c3330_2ed5</text:p>
          </table:table-cell>
          <table:table-cell office:value-type="float" office:value="30202002208"/>
          <table:table-cell office:value-type="float" office:value="30202001937"/>
          <table:table-cell office:value-type="float" office:value="30202001480"/>
          <table:table-cell office:value-type="float" office:value="30202001209"/>
          <table:table-cell office:value-type="string">
            <text:p>CTLPXTAZ-3</text:p>
          </table:table-cell>
          <table:table-cell office:value-type="string">
            <text:p>C.T.L. LOCALIZADA EM PEIXOTO DE AZEVEDO</text:p>
          </table:table-cell>
          <table:table-cell office:value-type="string">
            <text:p>COORDENACAO REGIONAL NORTE DO MATO GROSSO</text:p>
          </table:table-cell>
          <table:table-cell office:value-type="string">
            <text:p>CORCLD</text:p>
          </table:table-cell>
          <table:table-cell office:value-type="string">
            <text:p>A</text:p>
          </table:table-cell>
          <table:table-cell/>
          <table:table-cell office:value-type="string">
            <text:p>PEIXOTO DE AZEVED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6422</text:p>
          </table:table-cell>
          <table:table-cell office:value-type="float" office:value="5106422"/>
        </table:table-row>
        <table:table-row>
          <table:table-cell office:value-type="string">
            <text:p>tis_ctl.fid-694632b_183622c3330_2ed6</text:p>
          </table:table-cell>
          <table:table-cell office:value-type="float" office:value="30202002330"/>
          <table:table-cell office:value-type="float" office:value="30202001937"/>
          <table:table-cell office:value-type="float" office:value="30202001602"/>
          <table:table-cell office:value-type="float" office:value="30202001209"/>
          <table:table-cell office:value-type="string">
            <text:p>CTLGRTNO-6</text:p>
          </table:table-cell>
          <table:table-cell office:value-type="string">
            <text:p>C.T.L. LOCALIZADA EM GUARATA DO NORTE</text:p>
          </table:table-cell>
          <table:table-cell office:value-type="string">
            <text:p>COORDENACAO REGIONAL NORTE DO MATO GROSSO</text:p>
          </table:table-cell>
          <table:table-cell office:value-type="string">
            <text:p>CORCLD</text:p>
          </table:table-cell>
          <table:table-cell office:value-type="string">
            <text:p>A</text:p>
          </table:table-cell>
          <table:table-cell/>
          <table:table-cell office:value-type="string">
            <text:p>GUARANTA DO NORTE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4104</text:p>
          </table:table-cell>
          <table:table-cell office:value-type="float" office:value="5104104"/>
        </table:table-row>
        <table:table-row>
          <table:table-cell office:value-type="string">
            <text:p>tis_ctl.fid-694632b_183622c3330_2ed7</text:p>
          </table:table-cell>
          <table:table-cell office:value-type="float" office:value="30202002153"/>
          <table:table-cell office:value-type="float" office:value="30202001937"/>
          <table:table-cell office:value-type="float" office:value="30202001425"/>
          <table:table-cell office:value-type="float" office:value="30202001209"/>
          <table:table-cell office:value-type="string">
            <text:p>CTLALTFL-4</text:p>
          </table:table-cell>
          <table:table-cell office:value-type="string">
            <text:p>C.T.L. LOCALIZADA EM ALTA FLORESTA</text:p>
          </table:table-cell>
          <table:table-cell office:value-type="string">
            <text:p>COORDENACAO REGIONAL NORTE DO MATO GROSSO</text:p>
          </table:table-cell>
          <table:table-cell office:value-type="string">
            <text:p>CORCLD</text:p>
          </table:table-cell>
          <table:table-cell office:value-type="string">
            <text:p>A</text:p>
          </table:table-cell>
          <table:table-cell/>
          <table:table-cell office:value-type="string">
            <text:p>JACAREACANG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3754</text:p>
          </table:table-cell>
          <table:table-cell office:value-type="float" office:value="1503754"/>
        </table:table-row>
        <table:table-row>
          <table:table-cell office:value-type="string">
            <text:p>tis_ctl.fid-694632b_183622c3330_2ed8</text:p>
          </table:table-cell>
          <table:table-cell office:value-type="float" office:value="30202002179"/>
          <table:table-cell office:value-type="float" office:value="30202001917"/>
          <table:table-cell office:value-type="float" office:value="30202001451"/>
          <table:table-cell office:value-type="float" office:value="30202001189"/>
          <table:table-cell office:value-type="string">
            <text:p>CTLPAUD-11</text:p>
          </table:table-cell>
          <table:table-cell office:value-type="string">
            <text:p>C.T.L. LOCALIZADA EM PAU D'ARCO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MIRANDA</text:p>
          </table:table-cell>
          <table:table-cell/>
          <table:table-cell/>
          <table:table-cell/>
          <table:table-cell office:value-type="string">
            <text:p>MS</text:p>
          </table:table-cell>
          <table:table-cell office:value-type="string">
            <text:p>5005608</text:p>
          </table:table-cell>
          <table:table-cell office:value-type="float" office:value="5005608"/>
        </table:table-row>
        <table:table-row>
          <table:table-cell office:value-type="string">
            <text:p>tis_ctl.fid-694632b_183622c3330_2ed9</text:p>
          </table:table-cell>
          <table:table-cell office:value-type="float" office:value="30202002302"/>
          <table:table-cell office:value-type="float" office:value="30202001917"/>
          <table:table-cell office:value-type="float" office:value="30202001574"/>
          <table:table-cell office:value-type="float" office:value="30202001189"/>
          <table:table-cell office:value-type="string">
            <text:p>CTLNVPRG-8</text:p>
          </table:table-cell>
          <table:table-cell office:value-type="string">
            <text:p>C.T.L. LOCALIZADA EM NOVO PROGRESSO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NOVO PROGRESSO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5031</text:p>
          </table:table-cell>
          <table:table-cell office:value-type="float" office:value="1505031"/>
        </table:table-row>
        <table:table-row>
          <table:table-cell office:value-type="string">
            <text:p>tis_ctl.fid-694632b_183622c3330_2eda</text:p>
          </table:table-cell>
          <table:table-cell office:value-type="float" office:value="30202002325"/>
          <table:table-cell office:value-type="float" office:value="30202001917"/>
          <table:table-cell office:value-type="float" office:value="30202001597"/>
          <table:table-cell office:value-type="float" office:value="30202001189"/>
          <table:table-cell office:value-type="string">
            <text:p>CTLTC-6</text:p>
          </table:table-cell>
          <table:table-cell office:value-type="string">
            <text:p>C.T.L. LOCALIZADA EM TUCUMA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TUCUM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8084</text:p>
          </table:table-cell>
          <table:table-cell office:value-type="float" office:value="1508084"/>
        </table:table-row>
        <table:table-row>
          <table:table-cell office:value-type="string">
            <text:p>tis_ctl.fid-694632b_183622c3330_2edb</text:p>
          </table:table-cell>
          <table:table-cell office:value-type="float" office:value="30202002346"/>
          <table:table-cell office:value-type="float" office:value="30202001917"/>
          <table:table-cell office:value-type="float" office:value="30202001618"/>
          <table:table-cell office:value-type="float" office:value="30202001189"/>
          <table:table-cell office:value-type="string">
            <text:p>CTLTCMA-5</text:p>
          </table:table-cell>
          <table:table-cell office:value-type="string">
            <text:p>C.T.L. LOCALIZADA EM TUCUMA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TUCUM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8084</text:p>
          </table:table-cell>
          <table:table-cell office:value-type="float" office:value="1508084"/>
        </table:table-row>
        <table:table-row>
          <table:table-cell office:value-type="string">
            <text:p>tis_ctl.fid-694632b_183622c3330_2edc</text:p>
          </table:table-cell>
          <table:table-cell office:value-type="float" office:value="30202002348"/>
          <table:table-cell office:value-type="float" office:value="30202001917"/>
          <table:table-cell office:value-type="float" office:value="30202001620"/>
          <table:table-cell office:value-type="float" office:value="30202001189"/>
          <table:table-cell office:value-type="string">
            <text:p>CTLSTNA-7</text:p>
          </table:table-cell>
          <table:table-cell office:value-type="string">
            <text:p>C.T.L. LOCALIZADA EM SANTANA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CUMARU DO NORTE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2764</text:p>
          </table:table-cell>
          <table:table-cell office:value-type="float" office:value="1502764"/>
        </table:table-row>
        <table:table-row>
          <table:table-cell office:value-type="string">
            <text:p>tis_ctl.fid-694632b_183622c3330_2edd</text:p>
          </table:table-cell>
          <table:table-cell office:value-type="float" office:value="30202002109"/>
          <table:table-cell office:value-type="float" office:value="30202001917"/>
          <table:table-cell office:value-type="float" office:value="30202001381"/>
          <table:table-cell office:value-type="float" office:value="30202001189"/>
          <table:table-cell office:value-type="string">
            <text:p>CTLSFLXI-3</text:p>
          </table:table-cell>
          <table:table-cell office:value-type="string">
            <text:p>C.T.L. LOCALIZADA EM SAO FELIX DO XINGU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SAO FELIX DO XINGU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7300</text:p>
          </table:table-cell>
          <table:table-cell office:value-type="float" office:value="1507300"/>
        </table:table-row>
        <table:table-row>
          <table:table-cell office:value-type="string">
            <text:p>tis_ctl.fid-694632b_183622c3330_2ede</text:p>
          </table:table-cell>
          <table:table-cell office:value-type="float" office:value="30202002038"/>
          <table:table-cell office:value-type="float" office:value="30202001917"/>
          <table:table-cell office:value-type="float" office:value="30202001310"/>
          <table:table-cell office:value-type="float" office:value="30202001189"/>
          <table:table-cell office:value-type="string">
            <text:p>CTLNPRO-10</text:p>
          </table:table-cell>
          <table:table-cell office:value-type="string">
            <text:p>C.T.L. LOCALIZADA EM NOVO PROGRESSO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df</text:p>
          </table:table-cell>
          <table:table-cell office:value-type="float" office:value="30202002037"/>
          <table:table-cell office:value-type="float" office:value="30202001917"/>
          <table:table-cell office:value-type="float" office:value="30202001309"/>
          <table:table-cell office:value-type="float" office:value="30202001189"/>
          <table:table-cell office:value-type="string">
            <text:p>CTLNVPRO-9</text:p>
          </table:table-cell>
          <table:table-cell office:value-type="string">
            <text:p>C.T.L. LOCALIZADA EM NOVO PROGRESSO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e0</text:p>
          </table:table-cell>
          <table:table-cell office:value-type="float" office:value="30202002230"/>
          <table:table-cell office:value-type="float" office:value="30202001917"/>
          <table:table-cell office:value-type="float" office:value="30202001502"/>
          <table:table-cell office:value-type="float" office:value="30202001189"/>
          <table:table-cell office:value-type="string">
            <text:p>CTLRDC-1</text:p>
          </table:table-cell>
          <table:table-cell office:value-type="string">
            <text:p>C.T.L. LOCALIZADA EM REDENCAO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REDENCAO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6138</text:p>
          </table:table-cell>
          <table:table-cell office:value-type="float" office:value="1506138"/>
        </table:table-row>
        <table:table-row>
          <table:table-cell office:value-type="string">
            <text:p>tis_ctl.fid-694632b_183622c3330_2ee1</text:p>
          </table:table-cell>
          <table:table-cell office:value-type="float" office:value="30202002251"/>
          <table:table-cell office:value-type="float" office:value="30202001917"/>
          <table:table-cell office:value-type="float" office:value="30202001523"/>
          <table:table-cell office:value-type="float" office:value="30202001189"/>
          <table:table-cell office:value-type="string">
            <text:p>CTLOURNT-2</text:p>
          </table:table-cell>
          <table:table-cell office:value-type="string">
            <text:p>C.T.L. LOCALIZADA EM OURILANDIA DO NORTE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OURILANDIA DO NORTE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5437</text:p>
          </table:table-cell>
          <table:table-cell office:value-type="float" office:value="1505437"/>
        </table:table-row>
        <table:table-row>
          <table:table-cell office:value-type="string">
            <text:p>tis_ctl.fid-694632b_183622c3330_2ee2</text:p>
          </table:table-cell>
          <table:table-cell office:value-type="float" office:value="30202002252"/>
          <table:table-cell office:value-type="float" office:value="30202001917"/>
          <table:table-cell office:value-type="float" office:value="30202001524"/>
          <table:table-cell office:value-type="float" office:value="30202001189"/>
          <table:table-cell office:value-type="string">
            <text:p>CTLSFXIN-4</text:p>
          </table:table-cell>
          <table:table-cell office:value-type="string">
            <text:p>C.T.L. LOCALIZADA EM SAO FELIX DO XINGU</text:p>
          </table:table-cell>
          <table:table-cell office:value-type="string">
            <text:p>COORDENACAO REGIONAL KAYAPÓ SUL DO PARÁ</text:p>
          </table:table-cell>
          <table:table-cell office:value-type="string">
            <text:p>CORTUC</text:p>
          </table:table-cell>
          <table:table-cell office:value-type="string">
            <text:p>A</text:p>
          </table:table-cell>
          <table:table-cell/>
          <table:table-cell office:value-type="string">
            <text:p>TUCUM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8084</text:p>
          </table:table-cell>
          <table:table-cell office:value-type="float" office:value="1508084"/>
        </table:table-row>
        <table:table-row>
          <table:table-cell office:value-type="string">
            <text:p>tis_ctl.fid-694632b_183622c3330_2ee3</text:p>
          </table:table-cell>
          <table:table-cell office:value-type="float" office:value="30202002172"/>
          <table:table-cell office:value-type="float" office:value="30202001912"/>
          <table:table-cell office:value-type="float" office:value="30202001444"/>
          <table:table-cell office:value-type="float" office:value="30202001184"/>
          <table:table-cell office:value-type="string">
            <text:p>CTLMAB-1</text:p>
          </table:table-cell>
          <table:table-cell office:value-type="string">
            <text:p>C.T.L. LOCALIZADA EM MARABA</text:p>
          </table:table-cell>
          <table:table-cell office:value-type="string">
            <text:p>COORDENACAO REGIONAL DO BAIXO TOCANTINS</text:p>
          </table:table-cell>
          <table:table-cell office:value-type="string">
            <text:p>CORMAB</text:p>
          </table:table-cell>
          <table:table-cell office:value-type="string">
            <text:p>A</text:p>
          </table:table-cell>
          <table:table-cell/>
          <table:table-cell office:value-type="string">
            <text:p>MARAB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4208</text:p>
          </table:table-cell>
          <table:table-cell office:value-type="float" office:value="1504208"/>
        </table:table-row>
        <table:table-row>
          <table:table-cell office:value-type="string">
            <text:p>tis_ctl.fid-694632b_183622c3330_2ee4</text:p>
          </table:table-cell>
          <table:table-cell office:value-type="float" office:value="30202002190"/>
          <table:table-cell office:value-type="float" office:value="30202001912"/>
          <table:table-cell office:value-type="float" office:value="30202001462"/>
          <table:table-cell office:value-type="float" office:value="30202001184"/>
          <table:table-cell office:value-type="string">
            <text:p>CTLNVRPT-4</text:p>
          </table:table-cell>
          <table:table-cell office:value-type="string">
            <text:p>C.T.L. LOCALIZADA EM NOVO REPARTIMENTO</text:p>
          </table:table-cell>
          <table:table-cell office:value-type="string">
            <text:p>COORDENACAO REGIONAL DO BAIXO TOCANTINS</text:p>
          </table:table-cell>
          <table:table-cell office:value-type="string">
            <text:p>CORMAB</text:p>
          </table:table-cell>
          <table:table-cell office:value-type="string">
            <text:p>A</text:p>
          </table:table-cell>
          <table:table-cell/>
          <table:table-cell office:value-type="string">
            <text:p>NOVO REPARTIMENTO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5064</text:p>
          </table:table-cell>
          <table:table-cell office:value-type="float" office:value="1505064"/>
        </table:table-row>
        <table:table-row>
          <table:table-cell office:value-type="string">
            <text:p>tis_ctl.fid-694632b_183622c3330_2ee5</text:p>
          </table:table-cell>
          <table:table-cell office:value-type="float" office:value="30202002203"/>
          <table:table-cell office:value-type="float" office:value="30202001912"/>
          <table:table-cell office:value-type="float" office:value="30202001475"/>
          <table:table-cell office:value-type="float" office:value="30202001184"/>
          <table:table-cell office:value-type="string">
            <text:p>CTLAGZN-3</text:p>
          </table:table-cell>
          <table:table-cell office:value-type="string">
            <text:p>C.T.L. LOCALIZADA EM AGUA AZUL DO NORTE</text:p>
          </table:table-cell>
          <table:table-cell office:value-type="string">
            <text:p>COORDENACAO REGIONAL DO BAIXO TOCANTINS</text:p>
          </table:table-cell>
          <table:table-cell office:value-type="string">
            <text:p>CORMAB</text:p>
          </table:table-cell>
          <table:table-cell office:value-type="string">
            <text:p>A</text:p>
          </table:table-cell>
          <table:table-cell/>
          <table:table-cell office:value-type="string">
            <text:p>PARAUAPEBAS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5536</text:p>
          </table:table-cell>
          <table:table-cell office:value-type="float" office:value="1505536"/>
        </table:table-row>
        <table:table-row>
          <table:table-cell office:value-type="string">
            <text:p>tis_ctl.fid-694632b_183622c3330_2ee6</text:p>
          </table:table-cell>
          <table:table-cell office:value-type="float" office:value="30202002282"/>
          <table:table-cell office:value-type="float" office:value="30202001912"/>
          <table:table-cell office:value-type="float" office:value="30202001554"/>
          <table:table-cell office:value-type="float" office:value="30202001184"/>
          <table:table-cell office:value-type="string">
            <text:p>CTLTCR-2</text:p>
          </table:table-cell>
          <table:table-cell office:value-type="string">
            <text:p>C.T.L. LOCALIZADA EM TUCURUI</text:p>
          </table:table-cell>
          <table:table-cell office:value-type="string">
            <text:p>COORDENACAO REGIONAL DO BAIXO TOCANTINS</text:p>
          </table:table-cell>
          <table:table-cell office:value-type="string">
            <text:p>CORMAB</text:p>
          </table:table-cell>
          <table:table-cell office:value-type="string">
            <text:p>A</text:p>
          </table:table-cell>
          <table:table-cell/>
          <table:table-cell office:value-type="string">
            <text:p>TUCURUI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8100</text:p>
          </table:table-cell>
          <table:table-cell office:value-type="float" office:value="1508100"/>
        </table:table-row>
        <table:table-row>
          <table:table-cell office:value-type="string">
            <text:p>tis_ctl.fid-694632b_183622c3330_2ee7</text:p>
          </table:table-cell>
          <table:table-cell office:value-type="float" office:value="30202002334"/>
          <table:table-cell office:value-type="float" office:value="30202001907"/>
          <table:table-cell office:value-type="float" office:value="30202001606"/>
          <table:table-cell office:value-type="float" office:value="30202001179"/>
          <table:table-cell office:value-type="string">
            <text:p>CTLCAPT-10</text:p>
          </table:table-cell>
          <table:table-cell office:value-type="string">
            <text:p>C.T.L. LOCALIZADA EM CAPITAO POCO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SANTA LUZIA DO PA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6559</text:p>
          </table:table-cell>
          <table:table-cell office:value-type="float" office:value="1506559"/>
        </table:table-row>
        <table:table-row>
          <table:table-cell office:value-type="string">
            <text:p>tis_ctl.fid-694632b_183622c3330_2ee8</text:p>
          </table:table-cell>
          <table:table-cell office:value-type="float" office:value="30202002328"/>
          <table:table-cell office:value-type="float" office:value="30202001907"/>
          <table:table-cell office:value-type="float" office:value="30202001600"/>
          <table:table-cell office:value-type="float" office:value="30202001179"/>
          <table:table-cell office:value-type="string">
            <text:p>CTLTMCU-12</text:p>
          </table:table-cell>
          <table:table-cell office:value-type="string">
            <text:p>C.T.L. LOCALIZADA EM TOME ACU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TOME-ACU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8001</text:p>
          </table:table-cell>
          <table:table-cell office:value-type="float" office:value="1508001"/>
        </table:table-row>
        <table:table-row>
          <table:table-cell office:value-type="string">
            <text:p>tis_ctl.fid-694632b_183622c3330_2ee9</text:p>
          </table:table-cell>
          <table:table-cell office:value-type="float" office:value="30202002352"/>
          <table:table-cell office:value-type="float" office:value="30202001907"/>
          <table:table-cell office:value-type="float" office:value="30202001624"/>
          <table:table-cell office:value-type="float" office:value="30202001179"/>
          <table:table-cell office:value-type="string">
            <text:p>CTLBEL-13</text:p>
          </table:table-cell>
          <table:table-cell office:value-type="string">
            <text:p>C.T.L. LOCALIZADA EM BELEM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BELEM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1402</text:p>
          </table:table-cell>
          <table:table-cell office:value-type="float" office:value="1501402"/>
        </table:table-row>
        <table:table-row>
          <table:table-cell office:value-type="string">
            <text:p>tis_ctl.fid-694632b_183622c3330_2eea</text:p>
          </table:table-cell>
          <table:table-cell office:value-type="float" office:value="30202002175"/>
          <table:table-cell office:value-type="float" office:value="30202001907"/>
          <table:table-cell office:value-type="float" office:value="30202001447"/>
          <table:table-cell office:value-type="float" office:value="30202001179"/>
          <table:table-cell office:value-type="string">
            <text:p>CTLALTM-2</text:p>
          </table:table-cell>
          <table:table-cell office:value-type="string">
            <text:p>C.T.L. LOCALIZADA EM ALTAMIRA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eb</text:p>
          </table:table-cell>
          <table:table-cell office:value-type="float" office:value="30202002215"/>
          <table:table-cell office:value-type="float" office:value="30202001907"/>
          <table:table-cell office:value-type="float" office:value="30202001487"/>
          <table:table-cell office:value-type="float" office:value="30202001179"/>
          <table:table-cell office:value-type="string">
            <text:p>CTLALT-7</text:p>
          </table:table-cell>
          <table:table-cell office:value-type="string">
            <text:p>C.T.L. LOCALIZADA EM ALTAMIRA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PLACAS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5650</text:p>
          </table:table-cell>
          <table:table-cell office:value-type="float" office:value="1505650"/>
        </table:table-row>
        <table:table-row>
          <table:table-cell office:value-type="string">
            <text:p>tis_ctl.fid-694632b_183622c3330_2eec</text:p>
          </table:table-cell>
          <table:table-cell office:value-type="float" office:value="30202002036"/>
          <table:table-cell office:value-type="float" office:value="30202001907"/>
          <table:table-cell office:value-type="float" office:value="30202001308"/>
          <table:table-cell office:value-type="float" office:value="30202001179"/>
          <table:table-cell office:value-type="string">
            <text:p>CTLALTM-1</text:p>
          </table:table-cell>
          <table:table-cell office:value-type="string">
            <text:p>C.T.L. LOCALIZADA EM ALTAMIRA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ed</text:p>
          </table:table-cell>
          <table:table-cell office:value-type="float" office:value="30202002035"/>
          <table:table-cell office:value-type="float" office:value="30202001907"/>
          <table:table-cell office:value-type="float" office:value="30202001307"/>
          <table:table-cell office:value-type="float" office:value="30202001179"/>
          <table:table-cell office:value-type="string">
            <text:p>CTLSANT-9</text:p>
          </table:table-cell>
          <table:table-cell office:value-type="string">
            <text:p>C.T.L. LOCALIZADA EM SANTAREM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ef</text:p>
          </table:table-cell>
          <table:table-cell office:value-type="float" office:value="30202002034"/>
          <table:table-cell office:value-type="float" office:value="30202001907"/>
          <table:table-cell office:value-type="float" office:value="30202001306"/>
          <table:table-cell office:value-type="float" office:value="30202001179"/>
          <table:table-cell office:value-type="string">
            <text:p>CTLALT-5</text:p>
          </table:table-cell>
          <table:table-cell office:value-type="string">
            <text:p>C.T.L. LOCALIZADA EM ALTAMIRA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f0</text:p>
          </table:table-cell>
          <table:table-cell office:value-type="float" office:value="30202002032"/>
          <table:table-cell office:value-type="float" office:value="30202001907"/>
          <table:table-cell office:value-type="float" office:value="30202001304"/>
          <table:table-cell office:value-type="float" office:value="30202001179"/>
          <table:table-cell office:value-type="string">
            <text:p>CTLALT-6</text:p>
          </table:table-cell>
          <table:table-cell office:value-type="string">
            <text:p>C.T.L. LOCALIZADA EM ALTAMIRA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f1</text:p>
          </table:table-cell>
          <table:table-cell office:value-type="float" office:value="30202002250"/>
          <table:table-cell office:value-type="float" office:value="30202001907"/>
          <table:table-cell office:value-type="float" office:value="30202001522"/>
          <table:table-cell office:value-type="float" office:value="30202001179"/>
          <table:table-cell office:value-type="string">
            <text:p>CTLALT-4</text:p>
          </table:table-cell>
          <table:table-cell office:value-type="string">
            <text:p>C.T.L. LOCALIZADA EM ALTAMIRA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SAO FELIX DO XINGU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7300</text:p>
          </table:table-cell>
          <table:table-cell office:value-type="float" office:value="1507300"/>
        </table:table-row>
        <table:table-row>
          <table:table-cell office:value-type="string">
            <text:p>tis_ctl.fid-694632b_183622c3330_2ef2</text:p>
          </table:table-cell>
          <table:table-cell office:value-type="float" office:value="30202002284"/>
          <table:table-cell office:value-type="float" office:value="30202001907"/>
          <table:table-cell office:value-type="float" office:value="30202001556"/>
          <table:table-cell office:value-type="float" office:value="30202001179"/>
          <table:table-cell office:value-type="string">
            <text:p>CTLALT-8</text:p>
          </table:table-cell>
          <table:table-cell office:value-type="string">
            <text:p>C.T.L. LOCALIZADA EM ALTAMIRA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URUA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8159</text:p>
          </table:table-cell>
          <table:table-cell office:value-type="float" office:value="1508159"/>
        </table:table-row>
        <table:table-row>
          <table:table-cell office:value-type="string">
            <text:p>tis_ctl.fid-694632b_183622c3330_2ef3</text:p>
          </table:table-cell>
          <table:table-cell office:value-type="float" office:value="30202002295"/>
          <table:table-cell office:value-type="float" office:value="30202001907"/>
          <table:table-cell office:value-type="float" office:value="30202001567"/>
          <table:table-cell office:value-type="float" office:value="30202001179"/>
          <table:table-cell office:value-type="string">
            <text:p>CTLPRGM-11</text:p>
          </table:table-cell>
          <table:table-cell office:value-type="string">
            <text:p>C.T.L. LOCALIZADA EM PARAGOMINAS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PARAGOMINAS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5502</text:p>
          </table:table-cell>
          <table:table-cell office:value-type="float" office:value="1505502"/>
        </table:table-row>
        <table:table-row>
          <table:table-cell office:value-type="string">
            <text:p>tis_ctl.fid-694632b_183622c3330_2ef4</text:p>
          </table:table-cell>
          <table:table-cell office:value-type="float" office:value="30202002269"/>
          <table:table-cell office:value-type="float" office:value="30202001907"/>
          <table:table-cell office:value-type="float" office:value="30202001541"/>
          <table:table-cell office:value-type="float" office:value="30202001179"/>
          <table:table-cell office:value-type="string">
            <text:p>CTLALTM-3</text:p>
          </table:table-cell>
          <table:table-cell office:value-type="string">
            <text:p>C.T.L. LOCALIZADA EM ALTAMIRA</text:p>
          </table:table-cell>
          <table:table-cell office:value-type="string">
            <text:p>COORDENACAO REGIONAL CENTRO-LESTES DO PARÁ</text:p>
          </table:table-cell>
          <table:table-cell office:value-type="string">
            <text:p>CORBEL</text:p>
          </table:table-cell>
          <table:table-cell office:value-type="string">
            <text:p>A</text:p>
          </table:table-cell>
          <table:table-cell/>
          <table:table-cell office:value-type="string">
            <text:p>ALTAMIRA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float" office:value="1500602"/>
        </table:table-row>
        <table:table-row>
          <table:table-cell office:value-type="string">
            <text:p>tis_ctl.fid-694632b_183622c3330_2ef5</text:p>
          </table:table-cell>
          <table:table-cell office:value-type="float" office:value="30202002090"/>
          <table:table-cell office:value-type="float" office:value="30202001882"/>
          <table:table-cell office:value-type="float" office:value="30202001362"/>
          <table:table-cell office:value-type="float" office:value="30202001154"/>
          <table:table-cell office:value-type="string">
            <text:p>CTLRRDL-9</text:p>
          </table:table-cell>
          <table:table-cell office:value-type="string">
            <text:p>C.T.L. LOCALIZADA EM RONDOLANDIA</text:p>
          </table:table-cell>
          <table:table-cell office:value-type="string">
            <text:p>COORDENACAO REGIONAL DE CACOAL</text:p>
          </table:table-cell>
          <table:table-cell office:value-type="string">
            <text:p>CORCAC</text:p>
          </table:table-cell>
          <table:table-cell office:value-type="string">
            <text:p>A</text:p>
          </table:table-cell>
          <table:table-cell/>
          <table:table-cell office:value-type="string">
            <text:p>CACOAL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049</text:p>
          </table:table-cell>
          <table:table-cell office:value-type="float" office:value="1100049"/>
        </table:table-row>
        <table:table-row>
          <table:table-cell office:value-type="string">
            <text:p>tis_ctl.fid-694632b_183622c3330_2ef6</text:p>
          </table:table-cell>
          <table:table-cell office:value-type="float" office:value="30202002089"/>
          <table:table-cell office:value-type="float" office:value="30202001882"/>
          <table:table-cell office:value-type="float" office:value="30202001361"/>
          <table:table-cell office:value-type="float" office:value="30202001154"/>
          <table:table-cell office:value-type="string">
            <text:p>CTLCCL-3</text:p>
          </table:table-cell>
          <table:table-cell office:value-type="string">
            <text:p>C.T.L. LOCALIZADA EM CACOAL</text:p>
          </table:table-cell>
          <table:table-cell office:value-type="string">
            <text:p>COORDENACAO REGIONAL DE CACOAL</text:p>
          </table:table-cell>
          <table:table-cell office:value-type="string">
            <text:p>CORCAC</text:p>
          </table:table-cell>
          <table:table-cell office:value-type="string">
            <text:p>A</text:p>
          </table:table-cell>
          <table:table-cell/>
          <table:table-cell office:value-type="string">
            <text:p>CACOAL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049</text:p>
          </table:table-cell>
          <table:table-cell office:value-type="float" office:value="1100049"/>
        </table:table-row>
        <table:table-row>
          <table:table-cell office:value-type="string">
            <text:p>tis_ctl.fid-694632b_183622c3330_2ef7</text:p>
          </table:table-cell>
          <table:table-cell office:value-type="float" office:value="30202002235"/>
          <table:table-cell office:value-type="float" office:value="30202001882"/>
          <table:table-cell office:value-type="float" office:value="30202001507"/>
          <table:table-cell office:value-type="float" office:value="30202001154"/>
          <table:table-cell office:value-type="string">
            <text:p>CTLCCL-1</text:p>
          </table:table-cell>
          <table:table-cell office:value-type="string">
            <text:p>C.T.L. LOCALIZADA EM CACOAL</text:p>
          </table:table-cell>
          <table:table-cell office:value-type="string">
            <text:p>COORDENACAO REGIONAL DE CACOAL</text:p>
          </table:table-cell>
          <table:table-cell office:value-type="string">
            <text:p>CORCAC</text:p>
          </table:table-cell>
          <table:table-cell office:value-type="string">
            <text:p>A</text:p>
          </table:table-cell>
          <table:table-cell/>
          <table:table-cell office:value-type="string">
            <text:p>CACOAL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049</text:p>
          </table:table-cell>
          <table:table-cell office:value-type="float" office:value="1100049"/>
        </table:table-row>
        <table:table-row>
          <table:table-cell office:value-type="string">
            <text:p>tis_ctl.fid-694632b_183622c3330_2ef8</text:p>
          </table:table-cell>
          <table:table-cell office:value-type="float" office:value="30202002351"/>
          <table:table-cell office:value-type="float" office:value="30202001882"/>
          <table:table-cell office:value-type="float" office:value="30202001623"/>
          <table:table-cell office:value-type="float" office:value="30202001154"/>
          <table:table-cell office:value-type="string">
            <text:p>CTLPAREC-7</text:p>
          </table:table-cell>
          <table:table-cell office:value-type="string">
            <text:p>C.T.L. LOCALIZADA EM PARECIS</text:p>
          </table:table-cell>
          <table:table-cell office:value-type="string">
            <text:p>COORDENACAO REGIONAL DE CACOAL</text:p>
          </table:table-cell>
          <table:table-cell office:value-type="string">
            <text:p>CORCAC</text:p>
          </table:table-cell>
          <table:table-cell office:value-type="string">
            <text:p>A</text:p>
          </table:table-cell>
          <table:table-cell/>
          <table:table-cell office:value-type="string">
            <text:p>PARECIS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1450</text:p>
          </table:table-cell>
          <table:table-cell office:value-type="float" office:value="1101450"/>
        </table:table-row>
        <table:table-row>
          <table:table-cell office:value-type="string">
            <text:p>tis_ctl.fid-694632b_183622c3330_2ef9</text:p>
          </table:table-cell>
          <table:table-cell office:value-type="float" office:value="30202002343"/>
          <table:table-cell office:value-type="float" office:value="30202001882"/>
          <table:table-cell office:value-type="float" office:value="30202001615"/>
          <table:table-cell office:value-type="float" office:value="30202001154"/>
          <table:table-cell office:value-type="string">
            <text:p>CTLALTOA-8</text:p>
          </table:table-cell>
          <table:table-cell office:value-type="string">
            <text:p>C.T.L. LOCALIZADA EM ALTO ALEGRE DO PARE</text:p>
          </table:table-cell>
          <table:table-cell office:value-type="string">
            <text:p>COORDENACAO REGIONAL DE CACOAL</text:p>
          </table:table-cell>
          <table:table-cell office:value-type="string">
            <text:p>CORCAC</text:p>
          </table:table-cell>
          <table:table-cell office:value-type="string">
            <text:p>A</text:p>
          </table:table-cell>
          <table:table-cell/>
          <table:table-cell office:value-type="string">
            <text:p>PARECIS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1450</text:p>
          </table:table-cell>
          <table:table-cell office:value-type="float" office:value="1101450"/>
        </table:table-row>
        <table:table-row>
          <table:table-cell office:value-type="string">
            <text:p>tis_ctl.fid-694632b_183622c3330_2efa</text:p>
          </table:table-cell>
          <table:table-cell office:value-type="float" office:value="30202002163"/>
          <table:table-cell office:value-type="float" office:value="30202001882"/>
          <table:table-cell office:value-type="float" office:value="30202001435"/>
          <table:table-cell office:value-type="float" office:value="30202001154"/>
          <table:table-cell office:value-type="string">
            <text:p>CTLCCL-2</text:p>
          </table:table-cell>
          <table:table-cell office:value-type="string">
            <text:p>C.T.L. LOCALIZADA EM CACOAL</text:p>
          </table:table-cell>
          <table:table-cell office:value-type="string">
            <text:p>COORDENACAO REGIONAL DE CACOAL</text:p>
          </table:table-cell>
          <table:table-cell office:value-type="string">
            <text:p>CORCAC</text:p>
          </table:table-cell>
          <table:table-cell office:value-type="string">
            <text:p>A</text:p>
          </table:table-cell>
          <table:table-cell/>
          <table:table-cell office:value-type="string">
            <text:p>CACOAL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049</text:p>
          </table:table-cell>
          <table:table-cell office:value-type="float" office:value="1100049"/>
        </table:table-row>
        <table:table-row>
          <table:table-cell office:value-type="string">
            <text:p>tis_ctl.fid-694632b_183622c3330_2efb</text:p>
          </table:table-cell>
          <table:table-cell office:value-type="float" office:value="30202002358"/>
          <table:table-cell office:value-type="float" office:value="30202001882"/>
          <table:table-cell office:value-type="float" office:value="30202001630"/>
          <table:table-cell office:value-type="float" office:value="30202001154"/>
          <table:table-cell office:value-type="string">
            <text:p>CTLCAC-4</text:p>
          </table:table-cell>
          <table:table-cell office:value-type="string">
            <text:p>C.T.L. LOCALIZADA EM CACOAL</text:p>
          </table:table-cell>
          <table:table-cell office:value-type="string">
            <text:p>COORDENACAO REGIONAL DE CACOAL</text:p>
          </table:table-cell>
          <table:table-cell office:value-type="string">
            <text:p>CORCAC</text:p>
          </table:table-cell>
          <table:table-cell office:value-type="string">
            <text:p>A</text:p>
          </table:table-cell>
          <table:table-cell/>
          <table:table-cell office:value-type="string">
            <text:p>CACOAL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049</text:p>
          </table:table-cell>
          <table:table-cell office:value-type="float" office:value="1100049"/>
        </table:table-row>
        <table:table-row>
          <table:table-cell office:value-type="string">
            <text:p>tis_ctl.fid-694632b_183622c3330_2efc</text:p>
          </table:table-cell>
          <table:table-cell office:value-type="float" office:value="30202002157"/>
          <table:table-cell office:value-type="float" office:value="30202001877"/>
          <table:table-cell office:value-type="float" office:value="30202001429"/>
          <table:table-cell office:value-type="float" office:value="30202001149"/>
          <table:table-cell office:value-type="string">
            <text:p>CTLSFGU-12</text:p>
          </table:table-cell>
          <table:table-cell office:value-type="string">
            <text:p>C.T.L. LOCALIZADA EM SAO FRANCISCO DO GUAPORE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JI-PARANA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122</text:p>
          </table:table-cell>
          <table:table-cell office:value-type="float" office:value="1100122"/>
        </table:table-row>
        <table:table-row>
          <table:table-cell office:value-type="string">
            <text:p>tis_ctl.fid-694632b_183622c3330_2efd</text:p>
          </table:table-cell>
          <table:table-cell office:value-type="float" office:value="30202002236"/>
          <table:table-cell office:value-type="float" office:value="30202001877"/>
          <table:table-cell office:value-type="float" office:value="30202001508"/>
          <table:table-cell office:value-type="float" office:value="30202001149"/>
          <table:table-cell office:value-type="string">
            <text:p>CTLRDLD-5</text:p>
          </table:table-cell>
          <table:table-cell office:value-type="string">
            <text:p>C.T.L. LOCALIZADA EM RONDOLANDIA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RONDONOPOLIS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602</text:p>
          </table:table-cell>
          <table:table-cell office:value-type="float" office:value="5107602"/>
        </table:table-row>
        <table:table-row>
          <table:table-cell office:value-type="string">
            <text:p>tis_ctl.fid-694632b_183622c3330_2efe</text:p>
          </table:table-cell>
          <table:table-cell office:value-type="float" office:value="30202002103"/>
          <table:table-cell office:value-type="float" office:value="30202001877"/>
          <table:table-cell office:value-type="float" office:value="30202001375"/>
          <table:table-cell office:value-type="float" office:value="30202001149"/>
          <table:table-cell office:value-type="string">
            <text:p>CTLJTEIX-4</text:p>
          </table:table-cell>
          <table:table-cell office:value-type="string">
            <text:p>C.T.L. LOCALIZADA EM JORGE TEIXEIRA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COMODOR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304</text:p>
          </table:table-cell>
          <table:table-cell office:value-type="float" office:value="5103304"/>
        </table:table-row>
        <table:table-row>
          <table:table-cell office:value-type="string">
            <text:p>tis_ctl.fid-694632b_183622c3330_2eff</text:p>
          </table:table-cell>
          <table:table-cell office:value-type="float" office:value="30202002105"/>
          <table:table-cell office:value-type="float" office:value="30202001877"/>
          <table:table-cell office:value-type="float" office:value="30202001377"/>
          <table:table-cell office:value-type="float" office:value="30202001149"/>
          <table:table-cell office:value-type="string">
            <text:p>CTJPA-7</text:p>
          </table:table-cell>
          <table:table-cell office:value-type="string">
            <text:p>C.T.L. LOCALIZADA EM JI-PARANA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COMODORO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304</text:p>
          </table:table-cell>
          <table:table-cell office:value-type="float" office:value="5103304"/>
        </table:table-row>
        <table:table-row>
          <table:table-cell office:value-type="string">
            <text:p>tis_ctl.fid-694632b_183622c3330_2f00</text:p>
          </table:table-cell>
          <table:table-cell office:value-type="float" office:value="30202002222"/>
          <table:table-cell office:value-type="float" office:value="30202001877"/>
          <table:table-cell office:value-type="float" office:value="30202001494"/>
          <table:table-cell office:value-type="float" office:value="30202001149"/>
          <table:table-cell office:value-type="string">
            <text:p>CTLMTS-2</text:p>
          </table:table-cell>
          <table:table-cell office:value-type="string">
            <text:p>C.T.L. LOCALIZADA EM MIRANTE DA SERRA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MIRANTE DA SERRA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1302</text:p>
          </table:table-cell>
          <table:table-cell office:value-type="float" office:value="1101302"/>
        </table:table-row>
        <table:table-row>
          <table:table-cell office:value-type="string">
            <text:p>tis_ctl.fid-694632b_183622c3330_2f01</text:p>
          </table:table-cell>
          <table:table-cell office:value-type="float" office:value="30202002223"/>
          <table:table-cell office:value-type="float" office:value="30202001877"/>
          <table:table-cell office:value-type="float" office:value="30202001495"/>
          <table:table-cell office:value-type="float" office:value="30202001149"/>
          <table:table-cell office:value-type="string">
            <text:p>CTLPVLH-9</text:p>
          </table:table-cell>
          <table:table-cell office:value-type="string">
            <text:p>C.T.L. LOCALIZADA EM PORTO VELHO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PORTO VELHO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205</text:p>
          </table:table-cell>
          <table:table-cell office:value-type="float" office:value="1100205"/>
        </table:table-row>
        <table:table-row>
          <table:table-cell office:value-type="string">
            <text:p>tis_ctl.fid-694632b_183622c3330_2f02</text:p>
          </table:table-cell>
          <table:table-cell office:value-type="float" office:value="30202002224"/>
          <table:table-cell office:value-type="float" office:value="30202001877"/>
          <table:table-cell office:value-type="float" office:value="30202001496"/>
          <table:table-cell office:value-type="float" office:value="30202001149"/>
          <table:table-cell office:value-type="string">
            <text:p>CTLPVLH-8</text:p>
          </table:table-cell>
          <table:table-cell office:value-type="string">
            <text:p>C.T.L. LOCALIZADA EM PORTO VELHO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PORTO VELHO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205</text:p>
          </table:table-cell>
          <table:table-cell office:value-type="float" office:value="1100205"/>
        </table:table-row>
        <table:table-row>
          <table:table-cell office:value-type="string">
            <text:p>tis_ctl.fid-694632b_183622c3330_2f03</text:p>
          </table:table-cell>
          <table:table-cell office:value-type="float" office:value="30202002134"/>
          <table:table-cell office:value-type="float" office:value="30202001877"/>
          <table:table-cell office:value-type="float" office:value="30202001406"/>
          <table:table-cell office:value-type="float" office:value="30202001149"/>
          <table:table-cell office:value-type="string">
            <text:p>CTLGJTX-1</text:p>
          </table:table-cell>
          <table:table-cell office:value-type="string">
            <text:p>C.T.L. LOCALIZADA EM GOV. JORGE TEIXEIRA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GOVERNADOR JORGE TEIXEIRA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1005</text:p>
          </table:table-cell>
          <table:table-cell office:value-type="float" office:value="1101005"/>
        </table:table-row>
        <table:table-row>
          <table:table-cell office:value-type="string">
            <text:p>tis_ctl.fid-694632b_183622c3330_2f04</text:p>
          </table:table-cell>
          <table:table-cell office:value-type="float" office:value="30202002297"/>
          <table:table-cell office:value-type="float" office:value="30202001877"/>
          <table:table-cell office:value-type="float" office:value="30202001569"/>
          <table:table-cell office:value-type="float" office:value="30202001149"/>
          <table:table-cell office:value-type="string">
            <text:p>CTLMNEGR-3</text:p>
          </table:table-cell>
          <table:table-cell office:value-type="string">
            <text:p>C.T.L. LOCALIZADA EM MONTE NEGRO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CAMPO NOVO DE RONDONIA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700</text:p>
          </table:table-cell>
          <table:table-cell office:value-type="float" office:value="1100700"/>
        </table:table-row>
        <table:table-row>
          <table:table-cell office:value-type="string">
            <text:p>tis_ctl.fid-694632b_183622c3330_2f05</text:p>
          </table:table-cell>
          <table:table-cell office:value-type="float" office:value="30202002156"/>
          <table:table-cell office:value-type="float" office:value="30202001877"/>
          <table:table-cell office:value-type="float" office:value="30202001428"/>
          <table:table-cell office:value-type="float" office:value="30202001149"/>
          <table:table-cell office:value-type="string">
            <text:p>CTLJPRN-6</text:p>
          </table:table-cell>
          <table:table-cell office:value-type="string">
            <text:p>C.T.L. LOCALIZADA EM JI-PARANA</text:p>
          </table:table-cell>
          <table:table-cell office:value-type="string">
            <text:p>COORDENACAO REGIONAL DE JI PARANA</text:p>
          </table:table-cell>
          <table:table-cell office:value-type="string">
            <text:p>CORJPR</text:p>
          </table:table-cell>
          <table:table-cell office:value-type="string">
            <text:p>A</text:p>
          </table:table-cell>
          <table:table-cell/>
          <table:table-cell office:value-type="string">
            <text:p>JI-PARANA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122</text:p>
          </table:table-cell>
          <table:table-cell office:value-type="float" office:value="1100122"/>
        </table:table-row>
        <table:table-row>
          <table:table-cell office:value-type="string">
            <text:p>tis_ctl.fid-694632b_183622c3330_2f06</text:p>
          </table:table-cell>
          <table:table-cell office:value-type="float" office:value="30202002138"/>
          <table:table-cell office:value-type="float" office:value="30202001872"/>
          <table:table-cell office:value-type="float" office:value="30202001410"/>
          <table:table-cell office:value-type="float" office:value="30202001144"/>
          <table:table-cell office:value-type="string">
            <text:p>CTLGJM-3</text:p>
          </table:table-cell>
          <table:table-cell office:value-type="string">
            <text:p>C.T.L. LOCALIZADA EM GUAJARA MIRIM</text:p>
          </table:table-cell>
          <table:table-cell office:value-type="string">
            <text:p>COORDENACAO REGIONAL DE GUAJARA MIRIM</text:p>
          </table:table-cell>
          <table:table-cell office:value-type="string">
            <text:p>CORGJM</text:p>
          </table:table-cell>
          <table:table-cell office:value-type="string">
            <text:p>A</text:p>
          </table:table-cell>
          <table:table-cell/>
          <table:table-cell office:value-type="string">
            <text:p>GUAJARA-MIRIM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106</text:p>
          </table:table-cell>
          <table:table-cell office:value-type="float" office:value="1100106"/>
        </table:table-row>
        <table:table-row>
          <table:table-cell office:value-type="string">
            <text:p>tis_ctl.fid-694632b_183622c3330_2f07</text:p>
          </table:table-cell>
          <table:table-cell office:value-type="float" office:value="30202002132"/>
          <table:table-cell office:value-type="float" office:value="30202001872"/>
          <table:table-cell office:value-type="float" office:value="30202001404"/>
          <table:table-cell office:value-type="float" office:value="30202001144"/>
          <table:table-cell office:value-type="string">
            <text:p>CTLGJM-1</text:p>
          </table:table-cell>
          <table:table-cell office:value-type="string">
            <text:p>C.T.L. LOCALIZADA EM GUAJARA MIRIM</text:p>
          </table:table-cell>
          <table:table-cell office:value-type="string">
            <text:p>COORDENACAO REGIONAL DE GUAJARA MIRIM</text:p>
          </table:table-cell>
          <table:table-cell office:value-type="string">
            <text:p>CORGJM</text:p>
          </table:table-cell>
          <table:table-cell office:value-type="string">
            <text:p>A</text:p>
          </table:table-cell>
          <table:table-cell/>
          <table:table-cell office:value-type="string">
            <text:p>GUAJARA-MIRIM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106</text:p>
          </table:table-cell>
          <table:table-cell office:value-type="float" office:value="1100106"/>
        </table:table-row>
        <table:table-row>
          <table:table-cell office:value-type="string">
            <text:p>tis_ctl.fid-694632b_183622c3330_2f08</text:p>
          </table:table-cell>
          <table:table-cell office:value-type="float" office:value="30202002133"/>
          <table:table-cell office:value-type="float" office:value="30202001872"/>
          <table:table-cell office:value-type="float" office:value="30202001405"/>
          <table:table-cell office:value-type="float" office:value="30202001144"/>
          <table:table-cell office:value-type="string">
            <text:p>CTLGJM-2</text:p>
          </table:table-cell>
          <table:table-cell office:value-type="string">
            <text:p>C.T.L. LOCALIZADA EM GUAJARA MIRIM</text:p>
          </table:table-cell>
          <table:table-cell office:value-type="string">
            <text:p>COORDENACAO REGIONAL DE GUAJARA MIRIM</text:p>
          </table:table-cell>
          <table:table-cell office:value-type="string">
            <text:p>CORGJM</text:p>
          </table:table-cell>
          <table:table-cell office:value-type="string">
            <text:p>A</text:p>
          </table:table-cell>
          <table:table-cell/>
          <table:table-cell office:value-type="string">
            <text:p>GUAJARA-MIRIM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106</text:p>
          </table:table-cell>
          <table:table-cell office:value-type="float" office:value="1100106"/>
        </table:table-row>
        <table:table-row>
          <table:table-cell office:value-type="string">
            <text:p>tis_ctl.fid-694632b_183622c3330_2f09</text:p>
          </table:table-cell>
          <table:table-cell office:value-type="float" office:value="30202002136"/>
          <table:table-cell office:value-type="float" office:value="30202001872"/>
          <table:table-cell office:value-type="float" office:value="30202001408"/>
          <table:table-cell office:value-type="float" office:value="30202001144"/>
          <table:table-cell office:value-type="string">
            <text:p>CTLGJM-4</text:p>
          </table:table-cell>
          <table:table-cell office:value-type="string">
            <text:p>C.T.L. LOCALIZADA EM GUAJARA MIRIM</text:p>
          </table:table-cell>
          <table:table-cell office:value-type="string">
            <text:p>COORDENACAO REGIONAL DE GUAJARA MIRIM</text:p>
          </table:table-cell>
          <table:table-cell office:value-type="string">
            <text:p>CORGJM</text:p>
          </table:table-cell>
          <table:table-cell office:value-type="string">
            <text:p>A</text:p>
          </table:table-cell>
          <table:table-cell/>
          <table:table-cell office:value-type="string">
            <text:p>GUAJARA-MIRIM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106</text:p>
          </table:table-cell>
          <table:table-cell office:value-type="float" office:value="1100106"/>
        </table:table-row>
        <table:table-row>
          <table:table-cell office:value-type="string">
            <text:p>tis_ctl.fid-694632b_183622c3330_2f0a</text:p>
          </table:table-cell>
          <table:table-cell office:value-type="float" office:value="30202002137"/>
          <table:table-cell office:value-type="float" office:value="30202001872"/>
          <table:table-cell office:value-type="float" office:value="30202001409"/>
          <table:table-cell office:value-type="float" office:value="30202001144"/>
          <table:table-cell office:value-type="string">
            <text:p>CTLGJM-5</text:p>
          </table:table-cell>
          <table:table-cell office:value-type="string">
            <text:p>C.T.L. LOCALIZADA EM GUAJARA MIRIM</text:p>
          </table:table-cell>
          <table:table-cell office:value-type="string">
            <text:p>COORDENACAO REGIONAL DE GUAJARA MIRIM</text:p>
          </table:table-cell>
          <table:table-cell office:value-type="string">
            <text:p>CORGJM</text:p>
          </table:table-cell>
          <table:table-cell office:value-type="string">
            <text:p>A</text:p>
          </table:table-cell>
          <table:table-cell/>
          <table:table-cell office:value-type="string">
            <text:p>GUAJARA-MIRIM</text:p>
          </table:table-cell>
          <table:table-cell/>
          <table:table-cell/>
          <table:table-cell/>
          <table:table-cell office:value-type="string">
            <text:p>RO</text:p>
          </table:table-cell>
          <table:table-cell office:value-type="string">
            <text:p>1100106</text:p>
          </table:table-cell>
          <table:table-cell office:value-type="float" office:value="1100106"/>
        </table:table-row>
        <table:table-row>
          <table:table-cell office:value-type="string">
            <text:p>tis_ctl.fid-694632b_183622c3330_2f0b</text:p>
          </table:table-cell>
          <table:table-cell office:value-type="float" office:value="30202002147"/>
          <table:table-cell office:value-type="float" office:value="30202002022"/>
          <table:table-cell office:value-type="float" office:value="30202001419"/>
          <table:table-cell office:value-type="float" office:value="30202001294"/>
          <table:table-cell office:value-type="string">
            <text:p>CTLIRAI-4</text:p>
          </table:table-cell>
          <table:table-cell office:value-type="string">
            <text:p>C.T.L. LOCALIZADA EM IRAI</text:p>
          </table:table-cell>
          <table:table-cell office:value-type="string">
            <text:p>COORDENACAO REGIONAL DE PASSO FUNDO</text:p>
          </table:table-cell>
          <table:table-cell office:value-type="string">
            <text:p>CORPFD</text:p>
          </table:table-cell>
          <table:table-cell office:value-type="string">
            <text:p>A</text:p>
          </table:table-cell>
          <table:table-cell/>
          <table:table-cell office:value-type="string">
            <text:p>FREDERICO WESTPHALEN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08508</text:p>
          </table:table-cell>
          <table:table-cell office:value-type="float" office:value="4308508"/>
        </table:table-row>
        <table:table-row>
          <table:table-cell office:value-type="string">
            <text:p>tis_ctl.fid-694632b_183622c3330_2f0c</text:p>
          </table:table-cell>
          <table:table-cell office:value-type="float" office:value="30202002323"/>
          <table:table-cell office:value-type="float" office:value="30202002022"/>
          <table:table-cell office:value-type="float" office:value="30202001595"/>
          <table:table-cell office:value-type="float" office:value="30202001294"/>
          <table:table-cell office:value-type="string">
            <text:p>CTLNNAI-3</text:p>
          </table:table-cell>
          <table:table-cell office:value-type="string">
            <text:p>C.T.L. LOCALIZADA EM NONOAI</text:p>
          </table:table-cell>
          <table:table-cell office:value-type="string">
            <text:p>COORDENACAO REGIONAL DE PASSO FUNDO</text:p>
          </table:table-cell>
          <table:table-cell office:value-type="string">
            <text:p>CORPFD</text:p>
          </table:table-cell>
          <table:table-cell office:value-type="string">
            <text:p>A</text:p>
          </table:table-cell>
          <table:table-cell/>
          <table:table-cell office:value-type="string">
            <text:p>NONOAI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12708</text:p>
          </table:table-cell>
          <table:table-cell office:value-type="float" office:value="4312708"/>
        </table:table-row>
        <table:table-row>
          <table:table-cell office:value-type="string">
            <text:p>tis_ctl.fid-694632b_183622c3330_2f0d</text:p>
          </table:table-cell>
          <table:table-cell office:value-type="float" office:value="30202002029"/>
          <table:table-cell office:value-type="float" office:value="30202002022"/>
          <table:table-cell office:value-type="float" office:value="30202001301"/>
          <table:table-cell office:value-type="float" office:value="30202001294"/>
          <table:table-cell office:value-type="string">
            <text:p>CTLCQDBL-1</text:p>
          </table:table-cell>
          <table:table-cell office:value-type="string">
            <text:p>C.T.L. LOCALIZADA EM CACIQUE DOBLE</text:p>
          </table:table-cell>
          <table:table-cell office:value-type="string">
            <text:p>COORDENACAO REGIONAL DE PASSO FUNDO</text:p>
          </table:table-cell>
          <table:table-cell office:value-type="string">
            <text:p>CORPFD</text:p>
          </table:table-cell>
          <table:table-cell office:value-type="string">
            <text:p>A</text:p>
          </table:table-cell>
          <table:table-cell/>
          <table:table-cell office:value-type="string">
            <text:p>CACIQUE DOBLE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03202</text:p>
          </table:table-cell>
          <table:table-cell office:value-type="float" office:value="4303202"/>
        </table:table-row>
        <table:table-row>
          <table:table-cell office:value-type="string">
            <text:p>tis_ctl.fid-694632b_183622c3330_2f0e</text:p>
          </table:table-cell>
          <table:table-cell office:value-type="float" office:value="30202002216"/>
          <table:table-cell office:value-type="float" office:value="30202002022"/>
          <table:table-cell office:value-type="float" office:value="30202001488"/>
          <table:table-cell office:value-type="float" office:value="30202001294"/>
          <table:table-cell office:value-type="string">
            <text:p>CTLPTALE-7</text:p>
          </table:table-cell>
          <table:table-cell office:value-type="string">
            <text:p>C.T.L. LOCALIZADA EM PORTO ALEGRE</text:p>
          </table:table-cell>
          <table:table-cell office:value-type="string">
            <text:p>COORDENACAO REGIONAL DE PASSO FUNDO</text:p>
          </table:table-cell>
          <table:table-cell office:value-type="string">
            <text:p>CORPFD</text:p>
          </table:table-cell>
          <table:table-cell office:value-type="string">
            <text:p>A</text:p>
          </table:table-cell>
          <table:table-cell/>
          <table:table-cell office:value-type="string">
            <text:p>PORTO ALEGRE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14902</text:p>
          </table:table-cell>
          <table:table-cell office:value-type="float" office:value="4314902"/>
        </table:table-row>
        <table:table-row>
          <table:table-cell office:value-type="string">
            <text:p>tis_ctl.fid-694632b_183622c3330_2f0f</text:p>
          </table:table-cell>
          <table:table-cell office:value-type="float" office:value="30202002176"/>
          <table:table-cell office:value-type="float" office:value="30202002022"/>
          <table:table-cell office:value-type="float" office:value="30202001448"/>
          <table:table-cell office:value-type="float" office:value="30202001294"/>
          <table:table-cell office:value-type="string">
            <text:p>CTLMRG-5</text:p>
          </table:table-cell>
          <table:table-cell office:value-type="string">
            <text:p>C.T.L. LOCALIZADA EM MIRAGUAI</text:p>
          </table:table-cell>
          <table:table-cell office:value-type="string">
            <text:p>COORDENACAO REGIONAL DE PASSO FUNDO</text:p>
          </table:table-cell>
          <table:table-cell office:value-type="string">
            <text:p>CORPFD</text:p>
          </table:table-cell>
          <table:table-cell office:value-type="string">
            <text:p>A</text:p>
          </table:table-cell>
          <table:table-cell/>
          <table:table-cell office:value-type="string">
            <text:p>MIRAGUAI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12302</text:p>
          </table:table-cell>
          <table:table-cell office:value-type="float" office:value="4312302"/>
        </table:table-row>
        <table:table-row>
          <table:table-cell office:value-type="string">
            <text:p>tis_ctl.fid-694632b_183622c3330_2f10</text:p>
          </table:table-cell>
          <table:table-cell office:value-type="float" office:value="30202002102"/>
          <table:table-cell office:value-type="float" office:value="30202002022"/>
          <table:table-cell office:value-type="float" office:value="30202001374"/>
          <table:table-cell office:value-type="float" office:value="30202001294"/>
          <table:table-cell office:value-type="string">
            <text:p>CTLTPJR-2</text:p>
          </table:table-cell>
          <table:table-cell office:value-type="string">
            <text:p>C.T.L. LOCALIZADA EM TAPEJARA</text:p>
          </table:table-cell>
          <table:table-cell office:value-type="string">
            <text:p>COORDENACAO REGIONAL DE PASSO FUNDO</text:p>
          </table:table-cell>
          <table:table-cell office:value-type="string">
            <text:p>CORPFD</text:p>
          </table:table-cell>
          <table:table-cell office:value-type="string">
            <text:p>A</text:p>
          </table:table-cell>
          <table:table-cell/>
          <table:table-cell office:value-type="string">
            <text:p>TAPEJARA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20909</text:p>
          </table:table-cell>
          <table:table-cell office:value-type="float" office:value="4320909"/>
        </table:table-row>
        <table:table-row>
          <table:table-cell office:value-type="string">
            <text:p>tis_ctl.fid-694632b_183622c3330_2f11</text:p>
          </table:table-cell>
          <table:table-cell office:value-type="float" office:value="30202002267"/>
          <table:table-cell office:value-type="float" office:value="30202002022"/>
          <table:table-cell office:value-type="float" office:value="30202001539"/>
          <table:table-cell office:value-type="float" office:value="30202001294"/>
          <table:table-cell office:value-type="string">
            <text:p>CTLSTAGU-6</text:p>
          </table:table-cell>
          <table:table-cell office:value-type="string">
            <text:p>C.T.L. LOCALIZADA EM SANTO AUGUSTO</text:p>
          </table:table-cell>
          <table:table-cell office:value-type="string">
            <text:p>COORDENACAO REGIONAL DE PASSO FUNDO</text:p>
          </table:table-cell>
          <table:table-cell office:value-type="string">
            <text:p>CORPFD</text:p>
          </table:table-cell>
          <table:table-cell office:value-type="string">
            <text:p>A</text:p>
          </table:table-cell>
          <table:table-cell/>
          <table:table-cell office:value-type="string">
            <text:p>SAO VALERIO DO SUL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19737</text:p>
          </table:table-cell>
          <table:table-cell office:value-type="float" office:value="4319737"/>
        </table:table-row>
        <table:table-row>
          <table:table-cell office:value-type="string">
            <text:p>tis_ctl.fid-694632b_183622c3330_2f12</text:p>
          </table:table-cell>
          <table:table-cell office:value-type="float" office:value="30202002070"/>
          <table:table-cell office:value-type="float" office:value="30202001897"/>
          <table:table-cell office:value-type="float" office:value="30202001342"/>
          <table:table-cell office:value-type="float" office:value="30202001169"/>
          <table:table-cell office:value-type="string">
            <text:p>CTLBCL-13</text:p>
          </table:table-cell>
          <table:table-cell office:value-type="string">
            <text:p>C.T.L. LOCALIZADA EM BARCELOS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BARCELOS</text:p>
          </table:table-cell>
          <table:table-cell/>
          <table:table-cell/>
          <table:table-cell/>
          <table:table-cell office:value-type="string">
            <text:p>AM</text:p>
          </table:table-cell>
          <table:table-cell office:value-type="string">
            <text:p>1300409</text:p>
          </table:table-cell>
          <table:table-cell office:value-type="float" office:value="1300409"/>
        </table:table-row>
        <table:table-row>
          <table:table-cell office:value-type="string">
            <text:p>tis_ctl.fid-694632b_183622c3330_2f13</text:p>
          </table:table-cell>
          <table:table-cell office:value-type="float" office:value="30202002228"/>
          <table:table-cell office:value-type="float" office:value="30202001897"/>
          <table:table-cell office:value-type="float" office:value="30202001500"/>
          <table:table-cell office:value-type="float" office:value="30202001169"/>
          <table:table-cell office:value-type="string">
            <text:p>CTLURT-7</text:p>
          </table:table-cell>
          <table:table-cell office:value-type="string">
            <text:p>C.T.L. LOCALIZADA EM UIRAMUTA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UIRAMUTA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704</text:p>
          </table:table-cell>
          <table:table-cell office:value-type="float" office:value="1400704"/>
        </table:table-row>
        <table:table-row>
          <table:table-cell office:value-type="string">
            <text:p>tis_ctl.fid-694632b_183622c3330_2f14</text:p>
          </table:table-cell>
          <table:table-cell office:value-type="float" office:value="30202002183"/>
          <table:table-cell office:value-type="float" office:value="30202001897"/>
          <table:table-cell office:value-type="float" office:value="30202001455"/>
          <table:table-cell office:value-type="float" office:value="30202001169"/>
          <table:table-cell office:value-type="string">
            <text:p>CTLNRMD-8</text:p>
          </table:table-cell>
          <table:table-cell office:value-type="string">
            <text:p>C.T.L. LOCALIZADA EM NORMANDIA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NORMANDIA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407</text:p>
          </table:table-cell>
          <table:table-cell office:value-type="float" office:value="1400407"/>
        </table:table-row>
        <table:table-row>
          <table:table-cell office:value-type="string">
            <text:p>tis_ctl.fid-694632b_183622c3330_2f15</text:p>
          </table:table-cell>
          <table:table-cell office:value-type="float" office:value="30202002042"/>
          <table:table-cell office:value-type="float" office:value="30202001897"/>
          <table:table-cell office:value-type="float" office:value="30202001314"/>
          <table:table-cell office:value-type="float" office:value="30202001169"/>
          <table:table-cell office:value-type="string">
            <text:p>CTLAMJR-3</text:p>
          </table:table-cell>
          <table:table-cell office:value-type="string">
            <text:p>C.T.L. LOCALIZADA EM AMAJARI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AMAJARI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027</text:p>
          </table:table-cell>
          <table:table-cell office:value-type="float" office:value="1400027"/>
        </table:table-row>
        <table:table-row>
          <table:table-cell office:value-type="string">
            <text:p>tis_ctl.fid-694632b_183622c3330_2f16</text:p>
          </table:table-cell>
          <table:table-cell office:value-type="float" office:value="30202002145"/>
          <table:table-cell office:value-type="float" office:value="30202001897"/>
          <table:table-cell office:value-type="float" office:value="30202001417"/>
          <table:table-cell office:value-type="float" office:value="30202001169"/>
          <table:table-cell office:value-type="string">
            <text:p>CTLBF-10</text:p>
          </table:table-cell>
          <table:table-cell office:value-type="string">
            <text:p>C.T.L. LOCALIZADA EM BONFIM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BONFIM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159</text:p>
          </table:table-cell>
          <table:table-cell office:value-type="float" office:value="1400159"/>
        </table:table-row>
        <table:table-row>
          <table:table-cell office:value-type="string">
            <text:p>tis_ctl.fid-694632b_183622c3330_2f17</text:p>
          </table:table-cell>
          <table:table-cell office:value-type="float" office:value="30202002040"/>
          <table:table-cell office:value-type="float" office:value="30202001897"/>
          <table:table-cell office:value-type="float" office:value="30202001312"/>
          <table:table-cell office:value-type="float" office:value="30202001169"/>
          <table:table-cell office:value-type="string">
            <text:p>CTLBVB-4</text:p>
          </table:table-cell>
          <table:table-cell office:value-type="string">
            <text:p>C.T.L. LOCALIZADA EM BOA VISTA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ALTO ALEGRE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050</text:p>
          </table:table-cell>
          <table:table-cell office:value-type="float" office:value="1400050"/>
        </table:table-row>
        <table:table-row>
          <table:table-cell office:value-type="string">
            <text:p>tis_ctl.fid-694632b_183622c3330_2f18</text:p>
          </table:table-cell>
          <table:table-cell office:value-type="float" office:value="30202002285"/>
          <table:table-cell office:value-type="float" office:value="30202001897"/>
          <table:table-cell office:value-type="float" office:value="30202001557"/>
          <table:table-cell office:value-type="float" office:value="30202001169"/>
          <table:table-cell office:value-type="string">
            <text:p>CTLRRPL-12</text:p>
          </table:table-cell>
          <table:table-cell office:value-type="string">
            <text:p>C.T.L. LOCALIZADA EM RORAINOPOLIS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RORAINOPOLIS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472</text:p>
          </table:table-cell>
          <table:table-cell office:value-type="float" office:value="1400472"/>
        </table:table-row>
        <table:table-row>
          <table:table-cell office:value-type="string">
            <text:p>tis_ctl.fid-694632b_183622c3330_2f19</text:p>
          </table:table-cell>
          <table:table-cell office:value-type="float" office:value="30202002043"/>
          <table:table-cell office:value-type="float" office:value="30202001897"/>
          <table:table-cell office:value-type="float" office:value="30202001315"/>
          <table:table-cell office:value-type="float" office:value="30202001169"/>
          <table:table-cell office:value-type="string">
            <text:p>CTLAMJR-1</text:p>
          </table:table-cell>
          <table:table-cell office:value-type="string">
            <text:p>C.T.L. LOCALIZADA EM AMAJARI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AMAJARI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027</text:p>
          </table:table-cell>
          <table:table-cell office:value-type="float" office:value="1400027"/>
        </table:table-row>
        <table:table-row>
          <table:table-cell office:value-type="string">
            <text:p>tis_ctl.fid-694632b_183622c3330_2f1a</text:p>
          </table:table-cell>
          <table:table-cell office:value-type="float" office:value="30202002339"/>
          <table:table-cell office:value-type="float" office:value="30202001897"/>
          <table:table-cell office:value-type="float" office:value="30202001611"/>
          <table:table-cell office:value-type="float" office:value="30202001169"/>
          <table:table-cell office:value-type="string">
            <text:p>CTLBOAV-5</text:p>
          </table:table-cell>
          <table:table-cell office:value-type="string">
            <text:p>C.T.L. LOCALIZADA EM BOA VISTA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ALTO ALEGRE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050</text:p>
          </table:table-cell>
          <table:table-cell office:value-type="float" office:value="1400050"/>
        </table:table-row>
        <table:table-row>
          <table:table-cell office:value-type="string">
            <text:p>tis_ctl.fid-694632b_183622c3330_2f1b</text:p>
          </table:table-cell>
          <table:table-cell office:value-type="float" office:value="30202002338"/>
          <table:table-cell office:value-type="float" office:value="30202001897"/>
          <table:table-cell office:value-type="float" office:value="30202001610"/>
          <table:table-cell office:value-type="float" office:value="30202001169"/>
          <table:table-cell office:value-type="string">
            <text:p>CTLPCAR-9</text:p>
          </table:table-cell>
          <table:table-cell office:value-type="string">
            <text:p>C.T.L. LOCALIZADA EM PACARAIMA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PACARAIMA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456</text:p>
          </table:table-cell>
          <table:table-cell office:value-type="float" office:value="1400456"/>
        </table:table-row>
        <table:table-row>
          <table:table-cell office:value-type="string">
            <text:p>tis_ctl.fid-694632b_183622c3330_2f1c</text:p>
          </table:table-cell>
          <table:table-cell office:value-type="float" office:value="30202002146"/>
          <table:table-cell office:value-type="float" office:value="30202001897"/>
          <table:table-cell office:value-type="float" office:value="30202001418"/>
          <table:table-cell office:value-type="float" office:value="30202001169"/>
          <table:table-cell office:value-type="string">
            <text:p>CTLALTL-6</text:p>
          </table:table-cell>
          <table:table-cell office:value-type="string">
            <text:p>C.T.L. LOCALIZADA EM ALTO ALEGRE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ALTO ALEGRE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050</text:p>
          </table:table-cell>
          <table:table-cell office:value-type="float" office:value="1400050"/>
        </table:table-row>
        <table:table-row>
          <table:table-cell office:value-type="string">
            <text:p>tis_ctl.fid-694632b_183622c3330_2f1d</text:p>
          </table:table-cell>
          <table:table-cell office:value-type="float" office:value="30202002041"/>
          <table:table-cell office:value-type="float" office:value="30202001897"/>
          <table:table-cell office:value-type="float" office:value="30202001313"/>
          <table:table-cell office:value-type="float" office:value="30202001169"/>
          <table:table-cell office:value-type="string">
            <text:p>CTLAMJR-2</text:p>
          </table:table-cell>
          <table:table-cell office:value-type="string">
            <text:p>C.T.L. LOCALIZADA EM AMAJARI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AMAJARI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027</text:p>
          </table:table-cell>
          <table:table-cell office:value-type="float" office:value="1400027"/>
        </table:table-row>
        <table:table-row>
          <table:table-cell office:value-type="string">
            <text:p>tis_ctl.fid-694632b_183622c3330_2f1e</text:p>
          </table:table-cell>
          <table:table-cell office:value-type="float" office:value="30202002100"/>
          <table:table-cell office:value-type="float" office:value="30202001897"/>
          <table:table-cell office:value-type="float" office:value="30202001372"/>
          <table:table-cell office:value-type="float" office:value="30202001169"/>
          <table:table-cell office:value-type="string">
            <text:p>CTLCCRI-11</text:p>
          </table:table-cell>
          <table:table-cell office:value-type="string">
            <text:p>C.T.L. LOCALIZADA EM CARACARAI</text:p>
          </table:table-cell>
          <table:table-cell office:value-type="string">
            <text:p>COORDENACAO REGIONAL DE RORAIMA</text:p>
          </table:table-cell>
          <table:table-cell office:value-type="string">
            <text:p>CORBVB</text:p>
          </table:table-cell>
          <table:table-cell office:value-type="string">
            <text:p>A</text:p>
          </table:table-cell>
          <table:table-cell/>
          <table:table-cell office:value-type="string">
            <text:p>CARACARAI</text:p>
          </table:table-cell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209</text:p>
          </table:table-cell>
          <table:table-cell office:value-type="float" office:value="1400209"/>
        </table:table-row>
        <table:table-row>
          <table:table-cell office:value-type="string">
            <text:p>tis_ctl.fid-694632b_183622c3330_2f1f</text:p>
          </table:table-cell>
          <table:table-cell office:value-type="float" office:value="30202002186"/>
          <table:table-cell office:value-type="float" office:value="30202002012"/>
          <table:table-cell office:value-type="float" office:value="30202001458"/>
          <table:table-cell office:value-type="float" office:value="30202001284"/>
          <table:table-cell office:value-type="string">
            <text:p>CTLNOVL-4</text:p>
          </table:table-cell>
          <table:table-cell office:value-type="string">
            <text:p>C.T.L. LOCALIZADA EM NOVA LARANJEIRAS</text:p>
          </table:table-cell>
          <table:table-cell office:value-type="string">
            <text:p>COORDENACAO REGIONAL INTERIOR DO SUL</text:p>
          </table:table-cell>
          <table:table-cell office:value-type="string">
            <text:p>CORCHP</text:p>
          </table:table-cell>
          <table:table-cell office:value-type="string">
            <text:p>A</text:p>
          </table:table-cell>
          <table:table-cell/>
          <table:table-cell office:value-type="string">
            <text:p>NOVA LARANJEIRAS</text:p>
          </table:table-cell>
          <table:table-cell/>
          <table:table-cell/>
          <table:table-cell/>
          <table:table-cell office:value-type="string">
            <text:p>PR</text:p>
          </table:table-cell>
          <table:table-cell office:value-type="string">
            <text:p>4117057</text:p>
          </table:table-cell>
          <table:table-cell office:value-type="float" office:value="4117057"/>
        </table:table-row>
        <table:table-row>
          <table:table-cell office:value-type="string">
            <text:p>tis_ctl.fid-694632b_183622c3330_2f20</text:p>
          </table:table-cell>
          <table:table-cell office:value-type="float" office:value="30202002139"/>
          <table:table-cell office:value-type="float" office:value="30202002012"/>
          <table:table-cell office:value-type="float" office:value="30202001411"/>
          <table:table-cell office:value-type="float" office:value="30202001284"/>
          <table:table-cell office:value-type="string">
            <text:p>CTLGUAR-3</text:p>
          </table:table-cell>
          <table:table-cell office:value-type="string">
            <text:p>C.T.L. LOCALIZADA EM GUARAPUAVA</text:p>
          </table:table-cell>
          <table:table-cell office:value-type="string">
            <text:p>COORDENACAO REGIONAL INTERIOR DO SUL</text:p>
          </table:table-cell>
          <table:table-cell office:value-type="string">
            <text:p>CORCHP</text:p>
          </table:table-cell>
          <table:table-cell office:value-type="string">
            <text:p>A</text:p>
          </table:table-cell>
          <table:table-cell/>
          <table:table-cell office:value-type="string">
            <text:p>GUARAPUAVA</text:p>
          </table:table-cell>
          <table:table-cell/>
          <table:table-cell/>
          <table:table-cell/>
          <table:table-cell office:value-type="string">
            <text:p>PR</text:p>
          </table:table-cell>
          <table:table-cell office:value-type="string">
            <text:p>4109401</text:p>
          </table:table-cell>
          <table:table-cell office:value-type="float" office:value="4109401"/>
        </table:table-row>
        <table:table-row>
          <table:table-cell office:value-type="string">
            <text:p>tis_ctl.fid-694632b_183622c3330_2f21</text:p>
          </table:table-cell>
          <table:table-cell office:value-type="float" office:value="30202002112"/>
          <table:table-cell office:value-type="float" office:value="30202002012"/>
          <table:table-cell office:value-type="float" office:value="30202001384"/>
          <table:table-cell office:value-type="float" office:value="30202001284"/>
          <table:table-cell office:value-type="string">
            <text:p>CTLCWB-7</text:p>
          </table:table-cell>
          <table:table-cell office:value-type="string">
            <text:p>C.T.L. LOCALIZADA EM CURITIBA</text:p>
          </table:table-cell>
          <table:table-cell office:value-type="string">
            <text:p>COORDENACAO REGIONAL INTERIOR DO SUL</text:p>
          </table:table-cell>
          <table:table-cell office:value-type="string">
            <text:p>CORCHP</text:p>
          </table:table-cell>
          <table:table-cell office:value-type="string">
            <text:p>A</text:p>
          </table:table-cell>
          <table:table-cell/>
          <table:table-cell office:value-type="string">
            <text:p>CURITIBA</text:p>
          </table:table-cell>
          <table:table-cell/>
          <table:table-cell/>
          <table:table-cell/>
          <table:table-cell office:value-type="string">
            <text:p>PR</text:p>
          </table:table-cell>
          <table:table-cell office:value-type="string">
            <text:p>4106902</text:p>
          </table:table-cell>
          <table:table-cell office:value-type="float" office:value="4106902"/>
        </table:table-row>
        <table:table-row>
          <table:table-cell office:value-type="string">
            <text:p>tis_ctl.fid-694632b_183622c3330_2f22</text:p>
          </table:table-cell>
          <table:table-cell office:value-type="float" office:value="30202002283"/>
          <table:table-cell office:value-type="float" office:value="30202002012"/>
          <table:table-cell office:value-type="float" office:value="30202001555"/>
          <table:table-cell office:value-type="float" office:value="30202001284"/>
          <table:table-cell office:value-type="string">
            <text:p>CTLCHAP-6</text:p>
          </table:table-cell>
          <table:table-cell office:value-type="string">
            <text:p>C.T.L. LOCALIZADA EM CHAPECO</text:p>
          </table:table-cell>
          <table:table-cell office:value-type="string">
            <text:p>COORDENACAO REGIONAL INTERIOR DO SUL</text:p>
          </table:table-cell>
          <table:table-cell office:value-type="string">
            <text:p>CORCHP</text:p>
          </table:table-cell>
          <table:table-cell office:value-type="string">
            <text:p>A</text:p>
          </table:table-cell>
          <table:table-cell/>
          <table:table-cell office:value-type="string">
            <text:p>CHAPECO</text:p>
          </table:table-cell>
          <table:table-cell/>
          <table:table-cell/>
          <table:table-cell/>
          <table:table-cell office:value-type="string">
            <text:p>SC</text:p>
          </table:table-cell>
          <table:table-cell office:value-type="string">
            <text:p>4204202</text:p>
          </table:table-cell>
          <table:table-cell office:value-type="float" office:value="4204202"/>
        </table:table-row>
        <table:table-row>
          <table:table-cell office:value-type="string">
            <text:p>tis_ctl.fid-694632b_183622c3330_2f23</text:p>
          </table:table-cell>
          <table:table-cell office:value-type="float" office:value="30202002263"/>
          <table:table-cell office:value-type="float" office:value="30202002012"/>
          <table:table-cell office:value-type="float" office:value="30202001535"/>
          <table:table-cell office:value-type="float" office:value="30202001284"/>
          <table:table-cell office:value-type="string">
            <text:p>CTLGUAI-8</text:p>
          </table:table-cell>
          <table:table-cell office:value-type="string">
            <text:p>C.T.L. LOCALIZADA EM GUAIRA</text:p>
          </table:table-cell>
          <table:table-cell office:value-type="string">
            <text:p>COORDENACAO REGIONAL INTERIOR DO SUL</text:p>
          </table:table-cell>
          <table:table-cell office:value-type="string">
            <text:p>CORCHP</text:p>
          </table:table-cell>
          <table:table-cell office:value-type="string">
            <text:p>A</text:p>
          </table:table-cell>
          <table:table-cell/>
          <table:table-cell office:value-type="string">
            <text:p>SAO MIGUEL DO IGUACU</text:p>
          </table:table-cell>
          <table:table-cell/>
          <table:table-cell/>
          <table:table-cell/>
          <table:table-cell office:value-type="string">
            <text:p>PR</text:p>
          </table:table-cell>
          <table:table-cell office:value-type="string">
            <text:p>4125704</text:p>
          </table:table-cell>
          <table:table-cell office:value-type="float" office:value="4125704"/>
        </table:table-row>
        <table:table-row>
          <table:table-cell office:value-type="string">
            <text:p>tis_ctl.fid-694632b_183622c3330_2f24</text:p>
          </table:table-cell>
          <table:table-cell office:value-type="float" office:value="30202002260"/>
          <table:table-cell office:value-type="float" office:value="30202002012"/>
          <table:table-cell office:value-type="float" office:value="30202001532"/>
          <table:table-cell office:value-type="float" office:value="30202001284"/>
          <table:table-cell office:value-type="string">
            <text:p>CTLLOND-1</text:p>
          </table:table-cell>
          <table:table-cell office:value-type="string">
            <text:p>C.T.L. LOCALIZADA EM LONDRINA</text:p>
          </table:table-cell>
          <table:table-cell office:value-type="string">
            <text:p>COORDENACAO REGIONAL INTERIOR DO SUL</text:p>
          </table:table-cell>
          <table:table-cell office:value-type="string">
            <text:p>CORCHP</text:p>
          </table:table-cell>
          <table:table-cell office:value-type="string">
            <text:p>A</text:p>
          </table:table-cell>
          <table:table-cell/>
          <table:table-cell office:value-type="string">
            <text:p>SAO JERONIMO DA SERRA</text:p>
          </table:table-cell>
          <table:table-cell/>
          <table:table-cell/>
          <table:table-cell/>
          <table:table-cell office:value-type="string">
            <text:p>PR</text:p>
          </table:table-cell>
          <table:table-cell office:value-type="string">
            <text:p>4124707</text:p>
          </table:table-cell>
          <table:table-cell office:value-type="float" office:value="4124707"/>
        </table:table-row>
        <table:table-row>
          <table:table-cell office:value-type="string">
            <text:p>tis_ctl.fid-694632b_183622c3330_2f25</text:p>
          </table:table-cell>
          <table:table-cell office:value-type="float" office:value="30202002314"/>
          <table:table-cell office:value-type="float" office:value="30202002007"/>
          <table:table-cell office:value-type="float" office:value="30202001586"/>
          <table:table-cell office:value-type="float" office:value="30202001279"/>
          <table:table-cell office:value-type="string">
            <text:p>CTLPRNG-1</text:p>
          </table:table-cell>
          <table:table-cell office:value-type="string">
            <text:p>C.T.L. LOCALIZADA EM PARANANGUA</text:p>
          </table:table-cell>
          <table:table-cell office:value-type="string">
            <text:p>COORDENACAO REGIONAL LITORAL SUL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PARANAGUA</text:p>
          </table:table-cell>
          <table:table-cell/>
          <table:table-cell/>
          <table:table-cell/>
          <table:table-cell office:value-type="string">
            <text:p>PR</text:p>
          </table:table-cell>
          <table:table-cell office:value-type="string">
            <text:p>4118204</text:p>
          </table:table-cell>
          <table:table-cell office:value-type="float" office:value="4118204"/>
        </table:table-row>
        <table:table-row>
          <table:table-cell office:value-type="string">
            <text:p>tis_ctl.fid-694632b_183622c3330_2f26</text:p>
          </table:table-cell>
          <table:table-cell office:value-type="float" office:value="30202002171"/>
          <table:table-cell office:value-type="float" office:value="30202002007"/>
          <table:table-cell office:value-type="float" office:value="30202001443"/>
          <table:table-cell office:value-type="float" office:value="30202001279"/>
          <table:table-cell office:value-type="string">
            <text:p>CTLCRZAL-6</text:p>
          </table:table-cell>
          <table:table-cell office:value-type="string">
            <text:p>C.T.L. LOCALIZADA EM CRUZ ALTA</text:p>
          </table:table-cell>
          <table:table-cell office:value-type="string">
            <text:p>COORDENACAO REGIONAL LITORAL SUL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MAQUINE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11775</text:p>
          </table:table-cell>
          <table:table-cell office:value-type="float" office:value="4311775"/>
        </table:table-row>
        <table:table-row>
          <table:table-cell office:value-type="string">
            <text:p>tis_ctl.fid-694632b_183622c3330_2f27</text:p>
          </table:table-cell>
          <table:table-cell office:value-type="float" office:value="30202002322"/>
          <table:table-cell office:value-type="float" office:value="30202002007"/>
          <table:table-cell office:value-type="float" office:value="30202001594"/>
          <table:table-cell office:value-type="float" office:value="30202001279"/>
          <table:table-cell office:value-type="string">
            <text:p>CTLPTALE-5</text:p>
          </table:table-cell>
          <table:table-cell office:value-type="string">
            <text:p>C.T.L. LOCALIZADA EM PORTO ALEGRE</text:p>
          </table:table-cell>
          <table:table-cell office:value-type="string">
            <text:p>COORDENACAO REGIONAL LITORAL SUL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PORTO ALEGRE</text:p>
          </table:table-cell>
          <table:table-cell/>
          <table:table-cell/>
          <table:table-cell/>
          <table:table-cell office:value-type="string">
            <text:p>RS</text:p>
          </table:table-cell>
          <table:table-cell office:value-type="string">
            <text:p>4314902</text:p>
          </table:table-cell>
          <table:table-cell office:value-type="float" office:value="4314902"/>
        </table:table-row>
        <table:table-row>
          <table:table-cell office:value-type="string">
            <text:p>tis_ctl.fid-694632b_183622c3330_2f28</text:p>
          </table:table-cell>
          <table:table-cell office:value-type="float" office:value="30202002160"/>
          <table:table-cell office:value-type="float" office:value="30202002007"/>
          <table:table-cell office:value-type="float" office:value="30202001432"/>
          <table:table-cell office:value-type="float" office:value="30202001279"/>
          <table:table-cell office:value-type="string">
            <text:p>CTLJSBTX-3</text:p>
          </table:table-cell>
          <table:table-cell office:value-type="string">
            <text:p>C.T.L. LOCALIZADA EM JOSE BOITEUX</text:p>
          </table:table-cell>
          <table:table-cell office:value-type="string">
            <text:p>COORDENACAO REGIONAL LITORAL SUL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JOSE BOITEUX</text:p>
          </table:table-cell>
          <table:table-cell/>
          <table:table-cell/>
          <table:table-cell/>
          <table:table-cell office:value-type="string">
            <text:p>SC</text:p>
          </table:table-cell>
          <table:table-cell office:value-type="string">
            <text:p>4209151</text:p>
          </table:table-cell>
          <table:table-cell office:value-type="float" office:value="4209151"/>
        </table:table-row>
        <table:table-row>
          <table:table-cell office:value-type="string">
            <text:p>tis_ctl.fid-694632b_183622c3330_2f29</text:p>
          </table:table-cell>
          <table:table-cell office:value-type="float" office:value="30202002326"/>
          <table:table-cell office:value-type="float" office:value="30202002007"/>
          <table:table-cell office:value-type="float" office:value="30202001598"/>
          <table:table-cell office:value-type="float" office:value="30202001279"/>
          <table:table-cell office:value-type="string">
            <text:p>CTLJVL-2</text:p>
          </table:table-cell>
          <table:table-cell office:value-type="string">
            <text:p>C.T.L. LOCALIZADA EM JOINVILLE</text:p>
          </table:table-cell>
          <table:table-cell office:value-type="string">
            <text:p>COORDENACAO REGIONAL LITORAL SUL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JOINVILLE</text:p>
          </table:table-cell>
          <table:table-cell/>
          <table:table-cell/>
          <table:table-cell/>
          <table:table-cell office:value-type="string">
            <text:p>SC</text:p>
          </table:table-cell>
          <table:table-cell office:value-type="string">
            <text:p>4209102</text:p>
          </table:table-cell>
          <table:table-cell office:value-type="float" office:value="4209102"/>
        </table:table-row>
        <table:table-row>
          <table:table-cell office:value-type="string">
            <text:p>tis_ctl.fid-694632b_183622c3330_2f2a</text:p>
          </table:table-cell>
          <table:table-cell office:value-type="float" office:value="30202002315"/>
          <table:table-cell office:value-type="float" office:value="30202002007"/>
          <table:table-cell office:value-type="float" office:value="30202001587"/>
          <table:table-cell office:value-type="float" office:value="30202001279"/>
          <table:table-cell office:value-type="string">
            <text:p>CTLPLHC-4</text:p>
          </table:table-cell>
          <table:table-cell office:value-type="string">
            <text:p>C.T.L. LOCALIZADA EM PALHOCA</text:p>
          </table:table-cell>
          <table:table-cell office:value-type="string">
            <text:p>COORDENACAO REGIONAL LITORAL SUL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PALHOCA</text:p>
          </table:table-cell>
          <table:table-cell/>
          <table:table-cell/>
          <table:table-cell/>
          <table:table-cell office:value-type="string">
            <text:p>SC</text:p>
          </table:table-cell>
          <table:table-cell office:value-type="string">
            <text:p>4211900</text:p>
          </table:table-cell>
          <table:table-cell office:value-type="float" office:value="4211900"/>
        </table:table-row>
        <table:table-row>
          <table:table-cell office:value-type="string">
            <text:p>tis_ctl.fid-694632b_183622c3330_2f2b</text:p>
          </table:table-cell>
          <table:table-cell office:value-type="float" office:value="30202002052"/>
          <table:table-cell office:value-type="float" office:value="30202002017"/>
          <table:table-cell office:value-type="float" office:value="30202001324"/>
          <table:table-cell office:value-type="float" office:value="30202001289"/>
          <table:table-cell office:value-type="string">
            <text:p>CTLPRT-7</text:p>
          </table:table-cell>
          <table:table-cell office:value-type="string">
            <text:p>C.T.L. LOCALIZADA EM PARATI</text:p>
          </table:table-cell>
          <table:table-cell office:value-type="string">
            <text:p>COORDENACAO REGIONAL LITORAL SUDESTE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PARATI</text:p>
          </table:table-cell>
          <table:table-cell/>
          <table:table-cell/>
          <table:table-cell/>
          <table:table-cell office:value-type="string">
            <text:p>RJ</text:p>
          </table:table-cell>
          <table:table-cell office:value-type="string">
            <text:p>3303807</text:p>
          </table:table-cell>
          <table:table-cell office:value-type="float" office:value="3303807"/>
        </table:table-row>
        <table:table-row>
          <table:table-cell office:value-type="string">
            <text:p>tis_ctl.fid-694632b_183622c3330_2f2c</text:p>
          </table:table-cell>
          <table:table-cell office:value-type="float" office:value="30202002066"/>
          <table:table-cell office:value-type="float" office:value="30202002017"/>
          <table:table-cell office:value-type="float" office:value="30202001338"/>
          <table:table-cell office:value-type="float" office:value="30202001289"/>
          <table:table-cell office:value-type="string">
            <text:p>CTLTP-6</text:p>
          </table:table-cell>
          <table:table-cell office:value-type="string">
            <text:p>C.T.L. LOCALIZADA EM TUPA</text:p>
          </table:table-cell>
          <table:table-cell office:value-type="string">
            <text:p>COORDENACAO REGIONAL LITORAL SUDESTE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TUPA</text:p>
          </table:table-cell>
          <table:table-cell/>
          <table:table-cell/>
          <table:table-cell/>
          <table:table-cell office:value-type="string">
            <text:p>SP</text:p>
          </table:table-cell>
          <table:table-cell office:value-type="string">
            <text:p>3555000</text:p>
          </table:table-cell>
          <table:table-cell office:value-type="float" office:value="3555000"/>
        </table:table-row>
        <table:table-row>
          <table:table-cell office:value-type="string">
            <text:p>tis_ctl.fid-694632b_183622c3330_2f2d</text:p>
          </table:table-cell>
          <table:table-cell office:value-type="float" office:value="30202002057"/>
          <table:table-cell office:value-type="float" office:value="30202002017"/>
          <table:table-cell office:value-type="float" office:value="30202001329"/>
          <table:table-cell office:value-type="float" office:value="30202001289"/>
          <table:table-cell office:value-type="string">
            <text:p>CTLITANH-2</text:p>
          </table:table-cell>
          <table:table-cell office:value-type="string">
            <text:p>C.T.L. LOCALIZADA EM ITANHAEM</text:p>
          </table:table-cell>
          <table:table-cell office:value-type="string">
            <text:p>COORDENACAO REGIONAL LITORAL SUDESTE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PERUIBE</text:p>
          </table:table-cell>
          <table:table-cell/>
          <table:table-cell/>
          <table:table-cell/>
          <table:table-cell office:value-type="string">
            <text:p>SP</text:p>
          </table:table-cell>
          <table:table-cell office:value-type="string">
            <text:p>3537602</text:p>
          </table:table-cell>
          <table:table-cell office:value-type="float" office:value="3537602"/>
        </table:table-row>
        <table:table-row>
          <table:table-cell office:value-type="string">
            <text:p>tis_ctl.fid-694632b_183622c3330_2f2e</text:p>
          </table:table-cell>
          <table:table-cell office:value-type="float" office:value="30202002076"/>
          <table:table-cell office:value-type="float" office:value="30202002017"/>
          <table:table-cell office:value-type="float" office:value="30202001348"/>
          <table:table-cell office:value-type="float" office:value="30202001289"/>
          <table:table-cell office:value-type="string">
            <text:p>CTLBRU-5</text:p>
          </table:table-cell>
          <table:table-cell office:value-type="string">
            <text:p>C.T.L. LOCALIZADA EM BAURU</text:p>
          </table:table-cell>
          <table:table-cell office:value-type="string">
            <text:p>COORDENACAO REGIONAL LITORAL SUDESTE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BAURU</text:p>
          </table:table-cell>
          <table:table-cell/>
          <table:table-cell/>
          <table:table-cell/>
          <table:table-cell office:value-type="string">
            <text:p>SP</text:p>
          </table:table-cell>
          <table:table-cell office:value-type="string">
            <text:p>3506003</text:p>
          </table:table-cell>
          <table:table-cell office:value-type="float" office:value="3506003"/>
        </table:table-row>
        <table:table-row>
          <table:table-cell office:value-type="string">
            <text:p>tis_ctl.fid-694632b_183622c3330_2f2f</text:p>
          </table:table-cell>
          <table:table-cell office:value-type="float" office:value="30202002077"/>
          <table:table-cell office:value-type="float" office:value="30202002017"/>
          <table:table-cell office:value-type="float" office:value="30202001349"/>
          <table:table-cell office:value-type="float" office:value="30202001289"/>
          <table:table-cell office:value-type="string">
            <text:p>CTLRGTR-3</text:p>
          </table:table-cell>
          <table:table-cell office:value-type="string">
            <text:p>C.T.L. LOCALIZADA EM REGISTRO</text:p>
          </table:table-cell>
          <table:table-cell office:value-type="string">
            <text:p>COORDENACAO REGIONAL LITORAL SUDESTE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REGISTRO</text:p>
          </table:table-cell>
          <table:table-cell/>
          <table:table-cell/>
          <table:table-cell/>
          <table:table-cell office:value-type="string">
            <text:p>SP</text:p>
          </table:table-cell>
          <table:table-cell office:value-type="string">
            <text:p>3542602</text:p>
          </table:table-cell>
          <table:table-cell office:value-type="float" office:value="3542602"/>
        </table:table-row>
        <table:table-row>
          <table:table-cell office:value-type="string">
            <text:p>tis_ctl.fid-694632b_183622c3330_2f30</text:p>
          </table:table-cell>
          <table:table-cell office:value-type="float" office:value="30202002303"/>
          <table:table-cell office:value-type="float" office:value="30202002017"/>
          <table:table-cell office:value-type="float" office:value="30202001575"/>
          <table:table-cell office:value-type="float" office:value="30202001289"/>
          <table:table-cell office:value-type="string">
            <text:p>CTLMRCT-4</text:p>
          </table:table-cell>
          <table:table-cell office:value-type="string">
            <text:p>C.T.L. LOCALIZADA EM MIRACATU</text:p>
          </table:table-cell>
          <table:table-cell office:value-type="string">
            <text:p>COORDENACAO REGIONAL LITORAL SUDESTE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MIRACATU</text:p>
          </table:table-cell>
          <table:table-cell/>
          <table:table-cell/>
          <table:table-cell/>
          <table:table-cell office:value-type="string">
            <text:p>SP</text:p>
          </table:table-cell>
          <table:table-cell office:value-type="string">
            <text:p>3529906</text:p>
          </table:table-cell>
          <table:table-cell office:value-type="float" office:value="3529906"/>
        </table:table-row>
        <table:table-row>
          <table:table-cell office:value-type="string">
            <text:p>tis_ctl.fid-694632b_183622c3330_2f31</text:p>
          </table:table-cell>
          <table:table-cell office:value-type="float" office:value="30202002266"/>
          <table:table-cell office:value-type="float" office:value="30202002017"/>
          <table:table-cell office:value-type="float" office:value="30202001538"/>
          <table:table-cell office:value-type="float" office:value="30202001289"/>
          <table:table-cell office:value-type="string">
            <text:p>CTLSP-1</text:p>
          </table:table-cell>
          <table:table-cell office:value-type="string">
            <text:p>C.T.L. LOCALIZADA EM SAO PAULO</text:p>
          </table:table-cell>
          <table:table-cell office:value-type="string">
            <text:p>COORDENACAO REGIONAL LITORAL SUDESTE</text:p>
          </table:table-cell>
          <table:table-cell office:value-type="string">
            <text:p>CORLIS</text:p>
          </table:table-cell>
          <table:table-cell office:value-type="string">
            <text:p>A</text:p>
          </table:table-cell>
          <table:table-cell/>
          <table:table-cell office:value-type="string">
            <text:p>SAO PAULO</text:p>
          </table:table-cell>
          <table:table-cell/>
          <table:table-cell/>
          <table:table-cell/>
          <table:table-cell office:value-type="string">
            <text:p>SP</text:p>
          </table:table-cell>
          <table:table-cell office:value-type="string">
            <text:p>3550308</text:p>
          </table:table-cell>
          <table:table-cell office:value-type="float" office:value="3550308"/>
        </table:table-row>
        <table:table-row>
          <table:table-cell office:value-type="string">
            <text:p>tis_ctl.fid-694632b_183622c3330_2f32</text:p>
          </table:table-cell>
          <table:table-cell office:value-type="float" office:value="30202002340"/>
          <table:table-cell office:value-type="float" office:value="30202001932"/>
          <table:table-cell office:value-type="float" office:value="30202001612"/>
          <table:table-cell office:value-type="float" office:value="30202001204"/>
          <table:table-cell office:value-type="string">
            <text:p>CTLGRPI-15</text:p>
          </table:table-cell>
          <table:table-cell office:value-type="string">
            <text:p>C.T.L. LOCALIZADA EM GURUPI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GURUPI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09500</text:p>
          </table:table-cell>
          <table:table-cell office:value-type="float" office:value="1709500"/>
        </table:table-row>
        <table:table-row>
          <table:table-cell office:value-type="string">
            <text:p>tis_ctl.fid-694632b_183622c3330_2f33</text:p>
          </table:table-cell>
          <table:table-cell office:value-type="float" office:value="30202002072"/>
          <table:table-cell office:value-type="float" office:value="30202001932"/>
          <table:table-cell office:value-type="float" office:value="30202001344"/>
          <table:table-cell office:value-type="float" office:value="30202001204"/>
          <table:table-cell office:value-type="string">
            <text:p>CTLBRC-1</text:p>
          </table:table-cell>
          <table:table-cell office:value-type="string">
            <text:p>C.T.L. LOCALIZADA EM BARRA DO CORD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BARRA DO CORDA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1608</text:p>
          </table:table-cell>
          <table:table-cell office:value-type="float" office:value="2101608"/>
        </table:table-row>
        <table:table-row>
          <table:table-cell office:value-type="string">
            <text:p>tis_ctl.fid-694632b_183622c3330_2f34</text:p>
          </table:table-cell>
          <table:table-cell office:value-type="float" office:value="30202002309"/>
          <table:table-cell office:value-type="float" office:value="30202001932"/>
          <table:table-cell office:value-type="float" office:value="30202001581"/>
          <table:table-cell office:value-type="float" office:value="30202001204"/>
          <table:table-cell office:value-type="string">
            <text:p>CTLGVLH-16</text:p>
          </table:table-cell>
          <table:table-cell office:value-type="string">
            <text:p>C.T.L. LOCALIZADA EM GOIAS VELHO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GOIAS</text:p>
          </table:table-cell>
          <table:table-cell/>
          <table:table-cell/>
          <table:table-cell/>
          <table:table-cell office:value-type="string">
            <text:p>GO</text:p>
          </table:table-cell>
          <table:table-cell office:value-type="string">
            <text:p>5208905</text:p>
          </table:table-cell>
          <table:table-cell office:value-type="float" office:value="5208905"/>
        </table:table-row>
        <table:table-row>
          <table:table-cell office:value-type="string">
            <text:p>tis_ctl.fid-694632b_183622c3330_2f35</text:p>
          </table:table-cell>
          <table:table-cell office:value-type="float" office:value="30202002307"/>
          <table:table-cell office:value-type="float" office:value="30202001932"/>
          <table:table-cell office:value-type="float" office:value="30202001579"/>
          <table:table-cell office:value-type="float" office:value="30202001204"/>
          <table:table-cell office:value-type="string">
            <text:p>CTLCRLNA-4</text:p>
          </table:table-cell>
          <table:table-cell office:value-type="string">
            <text:p>C.T.L. LOCALIZADA EM CAROLIN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CAROLINA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2804</text:p>
          </table:table-cell>
          <table:table-cell office:value-type="float" office:value="2102804"/>
        </table:table-row>
        <table:table-row>
          <table:table-cell office:value-type="string">
            <text:p>tis_ctl.fid-694632b_183622c3330_2f36</text:p>
          </table:table-cell>
          <table:table-cell office:value-type="float" office:value="30202002128"/>
          <table:table-cell office:value-type="float" office:value="30202001932"/>
          <table:table-cell office:value-type="float" office:value="30202001400"/>
          <table:table-cell office:value-type="float" office:value="30202001204"/>
          <table:table-cell office:value-type="string">
            <text:p>CTLCRLNA-3</text:p>
          </table:table-cell>
          <table:table-cell office:value-type="string">
            <text:p>C.T.L. LOCALIZADA EM CAROLIN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CAROLINA</text:p>
          </table:table-cell>
          <table:table-cell/>
          <table:table-cell/>
          <table:table-cell/>
          <table:table-cell office:value-type="string">
            <text:p>MA</text:p>
          </table:table-cell>
          <table:table-cell office:value-type="string">
            <text:p>2102804</text:p>
          </table:table-cell>
          <table:table-cell office:value-type="float" office:value="2102804"/>
        </table:table-row>
        <table:table-row>
          <table:table-cell office:value-type="string">
            <text:p>tis_ctl.fid-694632b_183622c3330_2f37</text:p>
          </table:table-cell>
          <table:table-cell office:value-type="float" office:value="30202002248"/>
          <table:table-cell office:value-type="float" office:value="30202001932"/>
          <table:table-cell office:value-type="float" office:value="30202001520"/>
          <table:table-cell office:value-type="float" office:value="30202001204"/>
          <table:table-cell office:value-type="string">
            <text:p>CTLSFXAR-6</text:p>
          </table:table-cell>
          <table:table-cell office:value-type="string">
            <text:p>C.T.L. LOCALIZADA EM SAO FELIX DO ARAGU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SAO FELIX DO ARAGUAI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7859</text:p>
          </table:table-cell>
          <table:table-cell office:value-type="float" office:value="5107859"/>
        </table:table-row>
        <table:table-row>
          <table:table-cell office:value-type="string">
            <text:p>tis_ctl.fid-694632b_183622c3330_2f38</text:p>
          </table:table-cell>
          <table:table-cell office:value-type="float" office:value="30202002245"/>
          <table:table-cell office:value-type="float" office:value="30202001932"/>
          <table:table-cell office:value-type="float" office:value="30202001517"/>
          <table:table-cell office:value-type="float" office:value="30202001204"/>
          <table:table-cell office:value-type="string">
            <text:p>CTLCFRSA-8</text:p>
          </table:table-cell>
          <table:table-cell office:value-type="string">
            <text:p>C.T.L. LOCALIZADA EM CONFRES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CONFRES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353</text:p>
          </table:table-cell>
          <table:table-cell office:value-type="float" office:value="5103353"/>
        </table:table-row>
        <table:table-row>
          <table:table-cell office:value-type="string">
            <text:p>tis_ctl.fid-694632b_183622c3330_2f39</text:p>
          </table:table-cell>
          <table:table-cell office:value-type="float" office:value="30202002169"/>
          <table:table-cell office:value-type="float" office:value="30202001932"/>
          <table:table-cell office:value-type="float" office:value="30202001441"/>
          <table:table-cell office:value-type="float" office:value="30202001204"/>
          <table:table-cell office:value-type="string">
            <text:p>CTLBRC-2</text:p>
          </table:table-cell>
          <table:table-cell office:value-type="string">
            <text:p>C.T.L. LOCALIZADA EM BARRA DO CORD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LUCIAR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5309</text:p>
          </table:table-cell>
          <table:table-cell office:value-type="float" office:value="5105309"/>
        </table:table-row>
        <table:table-row>
          <table:table-cell office:value-type="string">
            <text:p>tis_ctl.fid-694632b_183622c3330_2f3a</text:p>
          </table:table-cell>
          <table:table-cell office:value-type="float" office:value="30202002167"/>
          <table:table-cell office:value-type="float" office:value="30202001932"/>
          <table:table-cell office:value-type="float" office:value="30202001439"/>
          <table:table-cell office:value-type="float" office:value="30202001204"/>
          <table:table-cell office:value-type="string">
            <text:p>CTLCFRSA-7</text:p>
          </table:table-cell>
          <table:table-cell office:value-type="string">
            <text:p>C.T.L. LOCALIZADA EM CONFRES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CONFRESA</text:p>
          </table:table-cell>
          <table:table-cell/>
          <table:table-cell/>
          <table:table-cell/>
          <table:table-cell office:value-type="string">
            <text:p>MT</text:p>
          </table:table-cell>
          <table:table-cell office:value-type="string">
            <text:p>5103353</text:p>
          </table:table-cell>
          <table:table-cell office:value-type="float" office:value="5103353"/>
        </table:table-row>
        <table:table-row>
          <table:table-cell office:value-type="string">
            <text:p>tis_ctl.fid-694632b_183622c3330_2f3b</text:p>
          </table:table-cell>
          <table:table-cell office:value-type="float" office:value="30202002244"/>
          <table:table-cell office:value-type="float" office:value="30202001932"/>
          <table:table-cell office:value-type="float" office:value="30202001516"/>
          <table:table-cell office:value-type="float" office:value="30202001204"/>
          <table:table-cell office:value-type="string">
            <text:p>CTLSTMB-18</text:p>
          </table:table-cell>
          <table:table-cell office:value-type="string">
            <text:p>C.T.L. LOCALIZADA EM SANTA MARIA DAS BARREIRAS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SANTA MARIA DAS BARREIRAS</text:p>
          </table:table-cell>
          <table:table-cell/>
          <table:table-cell/>
          <table:table-cell/>
          <table:table-cell office:value-type="string">
            <text:p>PA</text:p>
          </table:table-cell>
          <table:table-cell office:value-type="string">
            <text:p>1506583</text:p>
          </table:table-cell>
          <table:table-cell office:value-type="float" office:value="1506583"/>
        </table:table-row>
        <table:table-row>
          <table:table-cell office:value-type="string">
            <text:p>tis_ctl.fid-694632b_183622c3330_2f3c</text:p>
          </table:table-cell>
          <table:table-cell office:value-type="float" office:value="30202002353"/>
          <table:table-cell office:value-type="float" office:value="30202001932"/>
          <table:table-cell office:value-type="float" office:value="30202001625"/>
          <table:table-cell office:value-type="float" office:value="30202001204"/>
          <table:table-cell office:value-type="string">
            <text:p>CTLMNCU-17</text:p>
          </table:table-cell>
          <table:table-cell office:value-type="string">
            <text:p>C.T.L. LOCALIZADA EM MINAÇU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PALMAS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21000</text:p>
          </table:table-cell>
          <table:table-cell office:value-type="float" office:value="1721000"/>
        </table:table-row>
        <table:table-row>
          <table:table-cell office:value-type="string">
            <text:p>tis_ctl.fid-694632b_183622c3330_2f3d</text:p>
          </table:table-cell>
          <table:table-cell office:value-type="float" office:value="30202002140"/>
          <table:table-cell office:value-type="float" office:value="30202001932"/>
          <table:table-cell office:value-type="float" office:value="30202001412"/>
          <table:table-cell office:value-type="float" office:value="30202001204"/>
          <table:table-cell office:value-type="string">
            <text:p>CTLGRPI-9</text:p>
          </table:table-cell>
          <table:table-cell office:value-type="string">
            <text:p>C.T.L. LOCALIZADA EM GURUPI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GURUPI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09500</text:p>
          </table:table-cell>
          <table:table-cell office:value-type="float" office:value="1709500"/>
        </table:table-row>
        <table:table-row>
          <table:table-cell office:value-type="string">
            <text:p>tis_ctl.fid-694632b_183622c3330_2f3e</text:p>
          </table:table-cell>
          <table:table-cell office:value-type="float" office:value="30202002280"/>
          <table:table-cell office:value-type="float" office:value="30202001932"/>
          <table:table-cell office:value-type="float" office:value="30202001552"/>
          <table:table-cell office:value-type="float" office:value="30202001204"/>
          <table:table-cell office:value-type="string">
            <text:p>CTLTOCA-10</text:p>
          </table:table-cell>
          <table:table-cell office:value-type="string">
            <text:p>C.T.L. LOCALIZADA EM TOCANTINOPOLIS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TOCANTINOPOLIS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21208</text:p>
          </table:table-cell>
          <table:table-cell office:value-type="float" office:value="1721208"/>
        </table:table-row>
        <table:table-row>
          <table:table-cell office:value-type="string">
            <text:p>tis_ctl.fid-694632b_183622c3330_2f3f</text:p>
          </table:table-cell>
          <table:table-cell office:value-type="float" office:value="30202002276"/>
          <table:table-cell office:value-type="float" office:value="30202001932"/>
          <table:table-cell office:value-type="float" office:value="30202001548"/>
          <table:table-cell office:value-type="float" office:value="30202001204"/>
          <table:table-cell office:value-type="string">
            <text:p>CTLTCTN-13</text:p>
          </table:table-cell>
          <table:table-cell office:value-type="string">
            <text:p>C.T.L. LOCALIZADA EM TOCANTINI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TOCANTINIA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21109</text:p>
          </table:table-cell>
          <table:table-cell office:value-type="float" office:value="1721109"/>
        </table:table-row>
        <table:table-row>
          <table:table-cell office:value-type="string">
            <text:p>tis_ctl.fid-694632b_183622c3330_2f40</text:p>
          </table:table-cell>
          <table:table-cell office:value-type="float" office:value="30202002129"/>
          <table:table-cell office:value-type="float" office:value="30202001932"/>
          <table:table-cell office:value-type="float" office:value="30202001401"/>
          <table:table-cell office:value-type="float" office:value="30202001204"/>
          <table:table-cell office:value-type="string">
            <text:p>CTLITCJ-11</text:p>
          </table:table-cell>
          <table:table-cell office:value-type="string">
            <text:p>C.T.L. LOCALIZADA EM ITACAJ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ITACAJA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10508</text:p>
          </table:table-cell>
          <table:table-cell office:value-type="float" office:value="1710508"/>
        </table:table-row>
        <table:table-row>
          <table:table-cell office:value-type="string">
            <text:p>tis_ctl.fid-694632b_183622c3330_2f41</text:p>
          </table:table-cell>
          <table:table-cell office:value-type="float" office:value="30202002357"/>
          <table:table-cell office:value-type="float" office:value="30202001932"/>
          <table:table-cell office:value-type="float" office:value="30202001629"/>
          <table:table-cell office:value-type="float" office:value="30202001204"/>
          <table:table-cell office:value-type="string">
            <text:p>CTLSTRZH-5</text:p>
          </table:table-cell>
          <table:table-cell office:value-type="string">
            <text:p>C.T.L. LOCALIZADA EM SANTA TEREZINH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PALMAS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21000</text:p>
          </table:table-cell>
          <table:table-cell office:value-type="float" office:value="1721000"/>
        </table:table-row>
        <table:table-row>
          <table:table-cell office:value-type="string">
            <text:p>tis_ctl.fid-694632b_183622c3330_2f42</text:p>
          </table:table-cell>
          <table:table-cell office:value-type="float" office:value="30202002241"/>
          <table:table-cell office:value-type="float" office:value="30202001932"/>
          <table:table-cell office:value-type="float" office:value="30202001513"/>
          <table:table-cell office:value-type="float" office:value="30202001204"/>
          <table:table-cell office:value-type="string">
            <text:p>CTLARAG-14</text:p>
          </table:table-cell>
          <table:table-cell office:value-type="string">
            <text:p>C.T.L. LOCALIZADA EM ARAGUAIN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ARAGUAINA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02109</text:p>
          </table:table-cell>
          <table:table-cell office:value-type="float" office:value="1702109"/>
        </table:table-row>
        <table:table-row>
          <table:table-cell office:value-type="string">
            <text:p>tis_ctl.fid-694632b_183622c3330_2f44</text:p>
          </table:table-cell>
          <table:table-cell office:value-type="float" office:value="30202002278"/>
          <table:table-cell office:value-type="float" office:value="30202001932"/>
          <table:table-cell office:value-type="float" office:value="30202001550"/>
          <table:table-cell office:value-type="float" office:value="30202001204"/>
          <table:table-cell office:value-type="string">
            <text:p>CTLTCTN-12</text:p>
          </table:table-cell>
          <table:table-cell office:value-type="string">
            <text:p>C.T.L. LOCALIZADA EM TOCANTINIA</text:p>
          </table:table-cell>
          <table:table-cell office:value-type="string">
            <text:p>COORDENACAO REGIONAL ARAGUAIA TOCANTINS</text:p>
          </table:table-cell>
          <table:table-cell office:value-type="string">
            <text:p>CORPAL</text:p>
          </table:table-cell>
          <table:table-cell office:value-type="string">
            <text:p>A</text:p>
          </table:table-cell>
          <table:table-cell/>
          <table:table-cell office:value-type="string">
            <text:p>TOCANTINIA</text:p>
          </table:table-cell>
          <table:table-cell/>
          <table:table-cell/>
          <table:table-cell/>
          <table:table-cell office:value-type="string">
            <text:p>TO</text:p>
          </table:table-cell>
          <table:table-cell office:value-type="string">
            <text:p>1721109</text:p>
          </table:table-cell>
          <table:table-cell office:value-type="float" office:value="1721109"/>
        </table:table-row>
        <table:table-row>
          <table:table-cell office:value-type="string">
            <text:p>tis_ctl.fid-694632b_183622c3330_2f45</text:p>
          </table:table-cell>
          <table:table-cell office:value-type="float" office:value="30202002192"/>
          <table:table-cell office:value-type="float" office:value="30202001902"/>
          <table:table-cell office:value-type="float" office:value="30202001464"/>
          <table:table-cell office:value-type="float" office:value="30202001174"/>
          <table:table-cell office:value-type="string">
            <text:p>CTLOIPQ-6</text:p>
          </table:table-cell>
          <table:table-cell office:value-type="string">
            <text:p>C.T.L. LOCALIZADA EM OIAPOQUE</text:p>
          </table:table-cell>
          <table:table-cell office:value-type="string">
            <text:p>COORDENACAO REGIONAL AMAPÁ E NORTE DO PARÁ</text:p>
          </table:table-cell>
          <table:table-cell office:value-type="string">
            <text:p>CORMCP</text:p>
          </table:table-cell>
          <table:table-cell office:value-type="string">
            <text:p>A</text:p>
          </table:table-cell>
          <table:table-cell/>
          <table:table-cell office:value-type="string">
            <text:p>OIAPOQUE</text:p>
          </table:table-cell>
          <table:table-cell/>
          <table:table-cell/>
          <table:table-cell/>
          <table:table-cell office:value-type="string">
            <text:p>AP</text:p>
          </table:table-cell>
          <table:table-cell office:value-type="string">
            <text:p>1600501</text:p>
          </table:table-cell>
          <table:table-cell office:value-type="float" office:value="1600501"/>
        </table:table-row>
        <table:table-row>
          <table:table-cell office:value-type="string">
            <text:p>tis_ctl.fid-694632b_183622c3330_2f46</text:p>
          </table:table-cell>
          <table:table-cell office:value-type="float" office:value="30202002031"/>
          <table:table-cell office:value-type="float" office:value="30202001902"/>
          <table:table-cell office:value-type="float" office:value="30202001303"/>
          <table:table-cell office:value-type="float" office:value="30202001174"/>
          <table:table-cell office:value-type="string">
            <text:p>CTLMCP-2</text:p>
          </table:table-cell>
          <table:table-cell office:value-type="string">
            <text:p>C.T.L. LOCALIZADA EM MACAPA</text:p>
          </table:table-cell>
          <table:table-cell office:value-type="string">
            <text:p>COORDENACAO REGIONAL AMAPÁ E NORTE DO PARÁ</text:p>
          </table:table-cell>
          <table:table-cell office:value-type="string">
            <text:p>CORMCP</text:p>
          </table:table-cell>
          <table:table-cell office:value-type="string">
            <text:p>A</text:p>
          </table:table-cell>
          <table:table-cell/>
          <table:table-cell office:value-type="string">
            <text:p>MACAPA</text:p>
          </table:table-cell>
          <table:table-cell/>
          <table:table-cell/>
          <table:table-cell/>
          <table:table-cell office:value-type="string">
            <text:p>AP</text:p>
          </table:table-cell>
          <table:table-cell office:value-type="string">
            <text:p>1600303</text:p>
          </table:table-cell>
          <table:table-cell office:value-type="float" office:value="1600303"/>
        </table:table-row>
        <table:table-row>
          <table:table-cell office:value-type="string">
            <text:p>tis_ctl.fid-694632b_183622c3330_2f47</text:p>
          </table:table-cell>
          <table:table-cell office:value-type="float" office:value="30202002195"/>
          <table:table-cell office:value-type="float" office:value="30202001902"/>
          <table:table-cell office:value-type="float" office:value="30202001467"/>
          <table:table-cell office:value-type="float" office:value="30202001174"/>
          <table:table-cell office:value-type="string">
            <text:p>CTLOIPQ-4</text:p>
          </table:table-cell>
          <table:table-cell office:value-type="string">
            <text:p>C.T.L. LOCALIZADA EM OIAPOQUE</text:p>
          </table:table-cell>
          <table:table-cell office:value-type="string">
            <text:p>COORDENACAO REGIONAL AMAPÁ E NORTE DO PARÁ</text:p>
          </table:table-cell>
          <table:table-cell office:value-type="string">
            <text:p>CORMCP</text:p>
          </table:table-cell>
          <table:table-cell office:value-type="string">
            <text:p>A</text:p>
          </table:table-cell>
          <table:table-cell/>
          <table:table-cell office:value-type="string">
            <text:p>OIAPOQUE</text:p>
          </table:table-cell>
          <table:table-cell/>
          <table:table-cell/>
          <table:table-cell/>
          <table:table-cell office:value-type="string">
            <text:p>AP</text:p>
          </table:table-cell>
          <table:table-cell office:value-type="string">
            <text:p>1600501</text:p>
          </table:table-cell>
          <table:table-cell office:value-type="float" office:value="1600501"/>
        </table:table-row>
        <table:table-row>
          <table:table-cell office:value-type="string">
            <text:p>tis_ctl.fid-694632b_183622c3330_2f48</text:p>
          </table:table-cell>
          <table:table-cell office:value-type="float" office:value="30202002194"/>
          <table:table-cell office:value-type="float" office:value="30202001902"/>
          <table:table-cell office:value-type="float" office:value="30202001466"/>
          <table:table-cell office:value-type="float" office:value="30202001174"/>
          <table:table-cell office:value-type="string">
            <text:p>CTLOIPQ-5</text:p>
          </table:table-cell>
          <table:table-cell office:value-type="string">
            <text:p>C.T.L. LOCALIZADA EM OIAPOQUE</text:p>
          </table:table-cell>
          <table:table-cell office:value-type="string">
            <text:p>COORDENACAO REGIONAL AMAPÁ E NORTE DO PARÁ</text:p>
          </table:table-cell>
          <table:table-cell office:value-type="string">
            <text:p>CORMCP</text:p>
          </table:table-cell>
          <table:table-cell office:value-type="string">
            <text:p>A</text:p>
          </table:table-cell>
          <table:table-cell/>
          <table:table-cell office:value-type="string">
            <text:p>OIAPOQUE</text:p>
          </table:table-cell>
          <table:table-cell/>
          <table:table-cell/>
          <table:table-cell/>
          <table:table-cell office:value-type="string">
            <text:p>AP</text:p>
          </table:table-cell>
          <table:table-cell office:value-type="string">
            <text:p>1600501</text:p>
          </table:table-cell>
          <table:table-cell office:value-type="float" office:value="1600501"/>
        </table:table-row>
        <table:table-row>
          <table:table-cell office:value-type="string">
            <text:p>tis_ctl.fid-694632b_183622c3330_2f49</text:p>
          </table:table-cell>
          <table:table-cell office:value-type="float" office:value="30202002193"/>
          <table:table-cell office:value-type="float" office:value="30202001902"/>
          <table:table-cell office:value-type="float" office:value="30202001465"/>
          <table:table-cell office:value-type="float" office:value="30202001174"/>
          <table:table-cell office:value-type="string">
            <text:p>CTLOIPQ-3</text:p>
          </table:table-cell>
          <table:table-cell office:value-type="string">
            <text:p>C.T.L. LOCALIZADA EM OIAPOQUE</text:p>
          </table:table-cell>
          <table:table-cell office:value-type="string">
            <text:p>COORDENACAO REGIONAL AMAPÁ E NORTE DO PARÁ</text:p>
          </table:table-cell>
          <table:table-cell office:value-type="string">
            <text:p>CORMCP</text:p>
          </table:table-cell>
          <table:table-cell office:value-type="string">
            <text:p>A</text:p>
          </table:table-cell>
          <table:table-cell/>
          <table:table-cell office:value-type="string">
            <text:p>OIAPOQUE</text:p>
          </table:table-cell>
          <table:table-cell/>
          <table:table-cell/>
          <table:table-cell/>
          <table:table-cell office:value-type="string">
            <text:p>AP</text:p>
          </table:table-cell>
          <table:table-cell office:value-type="string">
            <text:p>1600501</text:p>
          </table:table-cell>
          <table:table-cell office:value-type="float" office:value="1600501"/>
        </table:table-row>
        <table:table-row>
          <table:table-cell office:value-type="string">
            <text:p>tis_ctl.fid-694632b_183622c3330_2f4a</text:p>
          </table:table-cell>
          <table:table-cell office:value-type="float" office:value="30202002207"/>
          <table:table-cell office:value-type="float" office:value="30202001902"/>
          <table:table-cell office:value-type="float" office:value="30202001479"/>
          <table:table-cell office:value-type="float" office:value="30202001174"/>
          <table:table-cell office:value-type="string">
            <text:p>CTLPBRAM-7</text:p>
          </table:table-cell>
          <table:table-cell office:value-type="string">
            <text:p>C.T.L. LOCALIZADA EM PEDRA BRANCA DO AMAPARI</text:p>
          </table:table-cell>
          <table:table-cell office:value-type="string">
            <text:p>COORDENACAO REGIONAL AMAPÁ E NORTE DO PARÁ</text:p>
          </table:table-cell>
          <table:table-cell office:value-type="string">
            <text:p>CORMCP</text:p>
          </table:table-cell>
          <table:table-cell office:value-type="string">
            <text:p>A</text:p>
          </table:table-cell>
          <table:table-cell/>
          <table:table-cell office:value-type="string">
            <text:p>PEDRA BRANCA DO AMAPARI</text:p>
          </table:table-cell>
          <table:table-cell/>
          <table:table-cell/>
          <table:table-cell/>
          <table:table-cell office:value-type="string">
            <text:p>AP</text:p>
          </table:table-cell>
          <table:table-cell office:value-type="string">
            <text:p>1600154</text:p>
          </table:table-cell>
          <table:table-cell office:value-type="float" office:value="1600154"/>
        </table:table-row>
        <table:table-row>
          <table:table-cell office:value-type="string">
            <text:p>tis_ctl.fid-694632b_183622c3330_2f4b</text:p>
          </table:table-cell>
          <table:table-cell office:value-type="float" office:value="30202002305"/>
          <table:table-cell office:value-type="float" office:value="30202001902"/>
          <table:table-cell office:value-type="float" office:value="30202001577"/>
          <table:table-cell office:value-type="float" office:value="30202001174"/>
          <table:table-cell office:value-type="string">
            <text:p>CTLMCP-1</text:p>
          </table:table-cell>
          <table:table-cell office:value-type="string">
            <text:p>C.T.L. LOCALIZADA EM MACAPA</text:p>
          </table:table-cell>
          <table:table-cell office:value-type="string">
            <text:p>COORDENACAO REGIONAL AMAPÁ E NORTE DO PARÁ</text:p>
          </table:table-cell>
          <table:table-cell office:value-type="string">
            <text:p>CORMCP</text:p>
          </table:table-cell>
          <table:table-cell office:value-type="string">
            <text:p>A</text:p>
          </table:table-cell>
          <table:table-cell/>
          <table:table-cell office:value-type="string">
            <text:p>MACAPA</text:p>
          </table:table-cell>
          <table:table-cell/>
          <table:table-cell/>
          <table:table-cell/>
          <table:table-cell office:value-type="string">
            <text:p>AP</text:p>
          </table:table-cell>
          <table:table-cell office:value-type="string">
            <text:p>1600303</text:p>
          </table:table-cell>
          <table:table-cell office:value-type="float" office:value="16003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