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FrutigerLT-45Lt" svg:font-family="FrutigerLT-45Lt"/>
    <style:font-face style:name="SymbolMT" svg:font-family="SymbolMT"/>
    <style:font-face style:name="FrutigerLT-46LtIt" svg:font-family="FrutigerLT-46LtIt"/>
    <style:font-face style:name="FrutigerLT-55Rm" svg:font-family="FrutigerLT-55R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242021" style:font-name="SymbolMT" style:font-name-asian="SymbolMT" style:font-name-complex="SymbolM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242021" style:font-name="FrutigerLT-45Lt" style:font-name-asian="FrutigerLT-45Lt" style:font-name-complex="FrutigerLT-45L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1D3564" style:font-name="FrutigerLT-55Rm" style:font-name-asian="FrutigerLT-55Rm" style:font-name-complex="FrutigerLT-55Rm"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242021" style:text-line-through-style="none" style:font-name="FrutigerLT-45Lt" style:font-name-asian="FrutigerLT-45Lt" style:font-name-complex="FrutigerLT-45L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242021" style:text-line-through-style="none" style:font-name="FrutigerLT-46LtIt" style:font-name-asian="FrutigerLT-46LtIt" style:font-name-complex="FrutigerLT-46LtIt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9.8702083333333cm" style:use-optimal-column-width="true"/>
    </style:style>
    <style:style style:name="co2" style:family="table-column">
      <style:table-column-properties fo:break-before="auto" style:column-width="19.235208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2" table:style-name="ce4">
            <text:p>Biblioteca Digital</text:p>
          </table:table-cell>
          <table:covered-table-cell/>
          <table:table-cell table:number-columns-repeated="16382"/>
        </table:table-row>
        <table:table-row table:style-name="ro2">
          <table:covered-table-cell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">
            <text:p>Foram editados e disponibilizados na Biblioteca Digital da FUNAG, de janeiro a dezembro de 2022, 34 volumes: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5">
            <text:p>Título</text:p>
          </table:table-cell>
          <table:table-cell office:value-type="string" table:style-name="ce5">
            <text:p>Autor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.<text:s/><text:span text:style-name="T2">30 anos de brasileiros no Japã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2.<text:s/><text:span text:style-name="T2">A Revolução de 1817 e a história do Brasil: umestudo de história diplomática</text:span></text:p>
          </table:table-cell>
          <table:table-cell office:value-type="string" table:style-name="ce1">
            <text:p>Gonçalo de Barros Carvalho e Mello Mourã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3.<text:s/><text:span text:style-name="T2">Honório Hermeto no Rio da Prata (Missãoespecial de 1851/52)</text:span></text:p>
          </table:table-cell>
          <table:table-cell office:value-type="string" table:style-name="ce1">
            <text:p>José Antônio Soaresde Souz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4.<text:s/><text:span text:style-name="T2">Proposta curricular para ensino de literaturabrasileira infantil/infanto juvenil nas unidades darede de ensino do Itamaraty</text:span></text:p>
          </table:table-cell>
          <table:table-cell office:value-type="string" table:style-name="ce1">
            <text:p>Itamaraty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5.<text:s/><text:span text:style-name="T2">Documentos para a história diplomática daRevolução de 1817</text:span></text:p>
          </table:table-cell>
          <table:table-cell office:value-type="string" table:style-name="ce1">
            <text:p>Gonçalo de BarrosCarvalho e Mello Mourã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6.<text:s/><text:span text:style-name="T2">Pedro I e Metternich (Traços de uma guerradiplomática)</text:span></text:p>
          </table:table-cell>
          <table:table-cell office:value-type="string" table:style-name="ce1">
            <text:p><text:s/>Sergio Corrêa da Cost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.<text:s/><text:span text:style-name="T2">Cadernos do CHDD, ano 20, número 39,segundo semestre 2021</text:span></text:p>
          </table:table-cell>
          <table:table-cell office:value-type="string" table:style-name="ce1">
            <text:p>CHDD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8.<text:s/><text:span text:style-name="T2">Annaes do Itamaraty - Anno I - 1936 - Volume I</text:span><text:span text:style-name="T1">.Edição fac-similar.</text:span></text:p>
          </table:table-cell>
          <table:table-cell office:value-type="string" table:style-name="ce1">
            <text:p>Itamaraty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9.<text:s/><text:span text:style-name="T2">Annaes do Itamaraty - Anno II - 1937 - Volume II</text:span><text:span text:style-name="T1">.Edição fac-similar</text:span></text:p>
          </table:table-cell>
          <table:table-cell office:value-type="string" table:style-name="ce1">
            <text:p>Itamaraty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0.<text:s/><text:span text:style-name="T2">Annaes do Itamaraty - Volume III.<text:s/></text:span><text:span text:style-name="T1">Edição facsimilar</text:span></text:p>
          </table:table-cell>
          <table:table-cell office:value-type="string" table:style-name="ce1">
            <text:p>Itamaraty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1.<text:s/><text:span text:style-name="T2">Annaes do Itamaraty - Volume IV</text:span><text:span text:style-name="T1">. Edição facsimilar</text:span></text:p>
          </table:table-cell>
          <table:table-cell office:value-type="string" table:style-name="ce1">
            <text:p>Itamaraty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2.<text:s/><text:span text:style-name="T2">Annaes do Itamaraty - Volume VI</text:span><text:span text:style-name="T1">. Edição facsimilar</text:span></text:p>
          </table:table-cell>
          <table:table-cell office:value-type="string" table:style-name="ce1">
            <text:p>Itamaraty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3.<text:s/><text:span text:style-name="T2">Annaes do Itamaraty - Volume VII</text:span><text:span text:style-name="T1">. Edição facsimilar</text:span></text:p>
          </table:table-cell>
          <table:table-cell office:value-type="string" table:style-name="ce1">
            <text:p>Itamaraty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14.<text:s/><text:span text:style-name="T2">O Sistema de Salvaguardas da AgênciaInternacional de Energia Atômica e osprocedimentos especiais: implicações para oprograma brasileiro de desenvolvimento desubmarino com propulsão nuclear</text:span></text:p>
          </table:table-cell>
          <table:table-cell office:value-type="string" table:style-name="ce1">
            <text:p>Marcelo Böhlk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5.<text:s/><text:span text:style-name="T2">História do Brasil nos velhos mapas - Tomo I</text:span></text:p>
          </table:table-cell>
          <table:table-cell office:value-type="string" table:style-name="ce1">
            <text:p>Jaime Cortesã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6.<text:s/><text:span text:style-name="T2">História do Brasil nos velhos mapas – Tomo II</text:span></text:p>
          </table:table-cell>
          <table:table-cell office:value-type="string" table:style-name="ce1">
            <text:p>Jaime Cortesã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7.<text:s/><text:span text:style-name="T2">História do Brasil nos velhos mapas – Anexos</text:span></text:p>
          </table:table-cell>
          <table:table-cell office:value-type="string" table:style-name="ce1">
            <text:p>organização de Affonso José Santo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8.<text:s/><text:span text:style-name="T2">As Singularidades da Independência do Brasil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19.<text:s/><text:span text:style-name="T2">A Gramatiquinha da fala brasileira</text:span></text:p>
          </table:table-cell>
          <table:table-cell office:value-type="string" table:style-name="ce1">
            <text:p>Mário de Andrad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.<text:s/><text:span text:style-name="T2">História da cartografia e geografia das fronteirasdo Brasil</text:span></text:p>
          </table:table-cell>
          <table:table-cell office:value-type="string" table:style-name="ce1">
            <text:p>Affonso José Santo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1.<text:s/><text:span text:style-name="T2">Ingrato fogo amigo</text:span></text:p>
          </table:table-cell>
          <table:table-cell office:value-type="string" table:style-name="ce1">
            <text:p>Sergio Abreu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2.<text:s/><text:span text:style-name="T2">José Bonifácio, primeiro chanceler do Brasil</text:span></text:p>
          </table:table-cell>
          <table:table-cell office:value-type="string" table:style-name="ce1">
            <text:p>João Alfredo dos Anjo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3.<text:s/><text:span text:style-name="T2">O Sistema do Tratado da Antártica: Volume II -Documentos e Estudos</text:span><text:span text:style-name="T1">, 1ª ediçã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24.<text:s/><text:span text:style-name="T2">Catálogo da exposição Brasil 200 an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25.<text:s/><text:span text:style-name="T2">As quatro coroas de D. Pedro I</text:span></text:p>
          </table:table-cell>
          <table:table-cell office:value-type="string" table:style-name="ce1">
            <text:p>Sergio Corrêa da Cost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26.<text:s/><text:span text:style-name="T2">Terá a paz rosto de mulher?: uma perspectivabrasileira para os 20 anos da agenda de mulheres,paz e segurança do Conselho de Segurança dasNações Unidas</text:span></text:p>
          </table:table-cell>
          <table:table-cell office:value-type="string" table:style-name="ce1">
            <text:p>Viviane Rios Balbino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27.<text:s/><text:span text:style-name="T2">Migração e refúgio: convergências e contradiçõesentre as políticas implementadas pelo Brasil noséculo XXI</text:span></text:p>
          </table:table-cell>
          <table:table-cell office:value-type="string" table:style-name="ce1">
            <text:p>Paulo Gustavo Iansen Sant´An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8.<text:s/><text:span text:style-name="T2">A OEA e a promoção da democracia pelacooperação eleitoral</text:span></text:p>
          </table:table-cell>
          <table:table-cell office:value-type="string" table:style-name="ce1">
            <text:p>Aurélio Viotti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9.<text:s/><text:span text:style-name="T2">Cadernos do CHDD - ano 21, número 40,primeiro semestre 2022</text:span></text:p>
          </table:table-cell>
          <table:table-cell office:value-type="string" table:style-name="ce1">
            <text:p>CHDD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30.<text:s/><text:span text:style-name="T2">Tratados do Atlântico Sul: Portugal-Brasil,1825-2000</text:span></text:p>
          </table:table-cell>
          <table:table-cell office:value-type="string" table:style-name="ce1">
            <text:p>organização de Zília Osório de Castro, Júlio Rodrigues da Silva e Cristina Montalvão Sarmento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31.<text:s/><text:span text:style-name="T2">Cadernos de Política Exterior</text:span><text:span text:style-name="T1">, ano 8, número 11, 2022. Edição comemorativa do Bicentenário da Independência.</text:span></text:p>
          </table:table-cell>
          <table:table-cell office:value-type="string" table:style-name="ce1">
            <text:p>IPRI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32.<text:s/><text:span text:style-name="T2">Cadernos do CHDD</text:span><text:span text:style-name="T1">, ano 21, número especial,segundo semestre de 2022</text:span></text:p>
          </table:table-cell>
          <table:table-cell office:value-type="string" table:style-name="ce1">
            <text:p>CHDD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33.<text:s/><text:span text:style-name="T2">A era Berlusconi: a força da direita na Itáliae o relacionamento bilateral com o Brasil</text:span></text:p>
          </table:table-cell>
          <table:table-cell office:value-type="string" table:style-name="ce1">
            <text:p>Fernando Figueira de Mel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34.<text:s/><text:span text:style-name="T2">India and Brazil In the Global Multilateral Order</text:span></text:p>
          </table:table-cell>
          <table:table-cell office:value-type="string" table:style-name="ce1">
            <text:p>Marianna Albuquerque, Kartik Bommakanti,Danilo Marcondes, Abhijit Mukhopadhyay, LiaValls Pereira e Aarshi Tirkey</text:p>
          </table:table-cell>
          <table:table-cell table:number-columns-repeated="16382"/>
        </table:table-row>
        <table:table-row table:number-rows-repeated="1048538" table:style-name="ro2">
          <table:table-cell table:number-columns-repeated="16384"/>
        </table:table-row>
      </table:table>
      <table:table table:name="Plan2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Plan3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FrutigerLT-45Lt" svg:font-family="FrutigerLT-45Lt"/>
    <style:font-face style:name="SymbolMT" svg:font-family="SymbolMT"/>
    <style:font-face style:name="FrutigerLT-46LtIt" svg:font-family="FrutigerLT-46LtIt"/>
    <style:font-face style:name="FrutigerLT-55Rm" svg:font-family="FrutigerLT-55Rm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drigo de Souza Silva</meta:initial-creator>
    <dc:creator>Rodrigo de Souza Silva</dc:creator>
    <meta:creation-date>2023-02-16T20:14:57Z</meta:creation-date>
    <dc:date>2023-02-16T20:28:36Z</dc:date>
  </office:meta>
</office:document-meta>
</file>