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Foram editados e disponibilizados na Biblioteca Digital da FUNAG 54 volumes:<text:s/></text:p>
      <text:p text:style-name="P2">1. O Brasil e o Mundo: estudos sobre o pensamento de Gelson Fonseca Junior, com organização de Benoni Belli e Eduardo Uziel<text:s/></text:p>
      <text:p text:style-name="P3">2. O Conselho de Estado e a política externa do Império: Consultas da Seção de Negócios Estrangeiros: 1842- -1845 – Volume 1. Integra a coleção Bicentenário: Brasil 200 anos - 1822-2022<text:s/></text:p>
      <text:p text:style-name="P4">3. O Conselho de Estado e a política externa do Império: Consultas da Seção de Negócios Estrangeiros: 1846- -1848 - Volume 2. Integra a coleção Bicentenário: Brasil 200 anos - 1822-2022</text:p>
      <text:p text:style-name="P5">4. O Conselho de Estado e a política externa do Império: Consultas da Seção de Negócios Estrangeiros: 1849- -1853 - Volume 3. Integra a coleção Bicentenário: Brasil 200 anos - 1822-2022<text:s/></text:p>
      <text:p text:style-name="P6">5. O Conselho de Estado e a política externa do Império: Consultas da Seção de Negócios Estrangeiros: 1854- -1857 - Volume 4. Integra a coleção Bicentenário: Brasil 200 anos - 1822-2022<text:s/></text:p>
      <text:p text:style-name="P7">6. O Conselho de Estado e a política externa do Império: Consultas da Seção de Negócios Estrangeiros: 1858- -1862 - Volume 5. Integra a coleção Bicentenário: Brasil 200 anos - 1822-2022<text:s/></text:p>
      <text:p text:style-name="P8">7. O Conselho de Estado e a política externa do Império: Consultas da Seção de Negócios Estrangeiros: 1863- -1867 - Volume 6. Integra a coleção Bicentenário: Brasil 200 anos - 1822-2022</text:p>
      <text:p text:style-name="P9">8. O Conselho de Estado e a política externa do Império: Consultas da Seção de Negócios Estrangeiros: 1868- -1870 - Volume 7. Integra a coleção Bicentenário: Brasil 200 anos - 1822-2022<text:s/></text:p>
      <text:p text:style-name="P10">9. O Conselho de Estado e a política externa do Império: Consultas da Seção de Negócios Estrangeiros: 1871- -1874 - Volume 8. Integra a coleção Bicentenário: Brasil 200 anos - 1822-2022<text:s/></text:p>
      <text:p text:style-name="P11">10. O Conselho de Estado e a política externa do Império: Consultas da Seção de Negócios Estrangeiros: 1875- -1889 - Volume 9. Integra a coleção Bicentenário: Brasil 200 anos - 1822-2022<text:s/></text:p>
      <text:p text:style-name="P12">11. Reminiscências do Barão do Rio Branco por seu filho, o Embaixador Raul do Rio Branco, de Raul do Rio Branco</text:p>
      <text:p text:style-name="P13">12. Rui Barbosa: uma personalidade multifacetada. Rui Barbosa: a Multifaceted Personality - 2ª Edição - revista e ampliada, com organização de Márcia Loureiro, Marianne L. Wiesebron e Marilene Nagle<text:s/></text:p>
      <text:p text:style-name="P14">13. Brasil 200 anos: percursos da diplomacia brasileira - Exposição comemorativa baseada no acervo do Itamaraty no Rio de Janeiro - Português-inglês<text:s/></text:p>
      <text:p text:style-name="P15">14. Brasil 200 anos: percursos da diplomacia brasileira - Exposição comemorativa baseada no acervo do Itamaraty no Rio de Janeiro - Português-espanhol<text:s/></text:p>
      <text:soft-page-break/>
      <text:p text:style-name="P16">15. Brasil 200 anos: percursos da diplomacia brasileira - Exposição comemorativa baseada no acervo do Itamaraty no Rio de Janeiro - Português-francês</text:p>
      <text:p text:style-name="P17">16. Euclides da Cunha: polifonia e paixão, de Walnice Nogueira Galvão. Integra a coleção Cultura e Diplomacia<text:s/></text:p>
      <text:p text:style-name="P18">17. Cabo das tormentas: ensaio sobre a obra de Guimarães Rosa, de Silviano Santiago. Integra a coleção Cultura e Diplomacia<text:s/></text:p>
      <text:p text:style-name="P19">18. Entre galhofa e saudades: à procura da convivialidade. Machado de Assis à luz de seu último romance, de Berthold Zilly. Integra a coleção Cultura e Diplomacia<text:s/></text:p>
      <text:p text:style-name="P20">19. Tarsila do Amaral e Oswald de Andrade na sábia preguiça solar: fervor das vanguardas, de Jorge Schwartz. Integra a coleção Cultura e Diplomacia</text:p>
      <text:p text:style-name="P21">20. Viajantes de língua alemã no Brasil do século XIX, de Barbara Freitag. Integra a coleção Cultura e Diplomacia<text:s/></text:p>
      <text:p text:style-name="P22">21. Cadernos de Política Exterior, ano 9, número 12, 2023<text:s/></text:p>
      <text:p text:style-name="P23">22. Política externa brasileira: história e historiografia, organizado por Gelson Fonseca Junior<text:s/></text:p>
      <text:p text:style-name="P24">23. I Conecta Leitores: Diversidade e Cooperação no Ensino de Língua e Literatura do Brasil no Exterior / II Conecta Leitores: Desafios e perspectivas no ensino e promoção de Língua Portuguesa e Culturas Brasileiras no Exterior, dos organizadores Adriana Célia Alves, Camila Cynara Lima de Almeida, Camila Oliveira Maced, Karen Kênnia Couto Silva, Priscilla Lopes d’El Rei, Thamis Larissa Silveira</text:p>
      <text:p text:style-name="P25">24. Cadernos do CHDD - Ano 21. Número 41. Segundo semestre de 2022<text:s/></text:p>
      <text:p text:style-name="P26">25. Edmundo Sussumu Fujita: o primeiro nipo-brasileiro no Itamaraty, de Willians Marco de Castilho Junior<text:s/></text:p>
      <text:p text:style-name="P27">26. Desarmamento e temas correlatos - 2ª Edição, de Sergio de Queiroz Duarte<text:s/></text:p>
      <text:p text:style-name="P28">27. Diplomatas: sete trajetórias inspiradoras de mulheres diplomatas, organizado por Guilherme José Roeder Friaça e Thais Mesquita<text:s/></text:p>
      <text:p text:style-name="P29">28. Glossário da literatura brasileira para leitores estrangeiros, organizado por Alexandre Pilati e Bárbara Pessoa</text:p>
      <text:p text:style-name="P30">29. Margens: glossário especializado da área de ensino e aprendizagem da língua portuguesa, coordenado por Alexandre Ferreira Martins e Tábata Quintana Yonaha<text:s/></text:p>
      <text:p text:style-name="P31">30. A Situação internacional do Brasil, de Salvador de Mendonça<text:s/></text:p>
      <text:p text:style-name="P32">31. Ajuste de contas, de Salvador de Mendonça<text:s/></text:p>
      <text:p text:style-name="P33">32. O Nacionalismo na atualidade brasileira, de Hélio Jaguaribe<text:s/></text:p>
      <text:p text:style-name="P34">33. Introdução ao desenvolvimento social: as perspectivas liberal e marxista e os problemas da sociedade não repressiva, de Hélio Jaguaribe</text:p>
      <text:p text:style-name="P35">34. Estudos filosóficos e políticos, de Hélio Jaguaribe<text:s/></text:p>
      <text:p text:style-name="P36">35. Brasil, mundo e homem na atualidade: estudos diversos - Tomo I, de Hélio Jaguaribe<text:s/></text:p>
      <text:soft-page-break/>
      <text:p text:style-name="P37">36. Brasil, mundo e homem na atualidade: estudos diversos - Tomo II, de Hélio Jaguaribe<text:s/></text:p>
      <text:p text:style-name="P38">37. Candidatura do Brasil ao Conselho de Direitos Humanos 2024-2026<text:s/></text:p>
      <text:p text:style-name="P39">38. Carolina Maria de Jesus: uma voz insubmissa na literatura brasileira, de Regina Dalcastagnè. Integra a coleção Cultura e Diplomacia</text:p>
      <text:p text:style-name="P40">39. A Literatura de Clarice Lispector: caminhos e desvios, de Nádia B. Gotlib. Integra a coleção Cultura e Diplomacia<text:s/></text:p>
      <text:p text:style-name="P41">40. Modernismos em transe: a religião e a ordem em Sérgio Buarque de Holanda, Mário de Andrade e Alceu Amoroso Lima, de Pedro Meira Monteiro. Integra a coleção Cultura e Diplomacia<text:s/></text:p>
      <text:p text:style-name="P42">41. Lima Barreto, um escritor militante e esquecido: quando silêncio combina com barulho, de Lilia Moritz Schwarcz. Integra a coleção Cultura e Diplomacia<text:s/></text:p>
      <text:p text:style-name="P43">42. Ensaios sobre Graciliano Ramos, de José Castello e Luiz Ruffato. Integra a coleção Cultura e Diplomacia</text:p>
      <text:p text:style-name="P44">43. Como entender Rachel de Queiroz?, de Heloisa Buarque de Hollanda. Integra a coleção Cultura e Diplomacia<text:s/></text:p>
      <text:p text:style-name="P45">44. Um Mundo que também é nosso: o pensamento e a trajetória diplomática de Araujo Castro, 2ª Edição, João Augusto Costa Vargas<text:s/></text:p>
      <text:p text:style-name="P46">45. Pensamento e prática internacionais: perspectivas, organizado por Carla Barroso Carneiro e Paula Rassi Brasil<text:s/></text:p>
      <text:p text:style-name="P47">46. Em defesa da vanguarda: a participação do Brasil nas discussões da UNCITRAL sobre a reforma dos Mecanismos de Solução de Controvérsias Investidor-Estado, de Henrique Choer Moraes</text:p>
      <text:p text:style-name="P48">47. As Nações Unidas e a luta internacional contra o racismo, 3ª edição, de Silvio José Albuquerque e Silva<text:s/></text:p>
      <text:p text:style-name="P49">48. Cadernos CHDD - Ano 22 . Número 42 . primeiro semestre de 2023<text:s/></text:p>
      <text:p text:style-name="P50">49. Nacionalismo na literatura brasileira: coleção de textos para o Bicentenário da Independência (1822-2022), de Alexandre Pilati<text:s/></text:p>
      <text:p text:style-name="P51">50. Brasil e Índia: os 75 anos de relações diplomáticas e uma agenda para o futuro - edição português-inglês, Eduardo Uziel (organizador)<text:s/></text:p>
      <text:p text:style-name="P52">51. Josué de Castro e a diplomacia da fome, organizado por Carla Barroso Carneiro, José Graziano da Silva e Saulo Arantes Ceolin</text:p>
      <text:p text:style-name="P53">52. Josué de Castro y la diplomacia del hambre, organizado por Carla Barroso Carneiro, José Graziano da Silva e Saulo Arantes Ceolin<text:s/></text:p>
      <text:p text:style-name="P54">53. Brasil e Argentina: 200 anos de relações diplomáticas - edição português-espanhol, organizado por Márcia Loureiro<text:s/></text:p>
      <text:p text:style-name="P55">54. O Sistema do Tratado da Antártica, Volume III - Estudos Antárticos: Dimensão Humana, Ciência e Geopolítica, organizado por Ana Flávia Barros-Platiau, Fábio Albergaria de Queiroz, Paulo Eduardo Aguiar Saraiva Câma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drigo de Souza Silva</meta:initial-creator>
    <dc:creator>Rodrigo de Souza Silva</dc:creator>
    <meta:creation-date>2024-10-21T13:43:00Z</meta:creation-date>
    <dc:date>2024-10-21T13:43:00Z</dc:date>
    <meta:template xlink:href="Normal" xlink:type="simple"/>
    <meta:editing-cycles>2</meta:editing-cycles>
    <meta:editing-duration>PT0S</meta:editing-duration>
    <meta:document-statistic meta:page-count="3" meta:paragraph-count="14" meta:word-count="1161" meta:character-count="7421" meta:row-count="52" meta:non-whitespace-character-count="6274"/>
  </office:meta>
</office:document-meta>
</file>