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1"/>
    <style:style style:name="ce49" style:family="table-cell" style:parent-style-name="Default" style:data-style-name="N2"/>
    <style:style style:name="ce5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ig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39">
            <text:p>UNIDADE<text:s text:c="3"/></text:p>
          </table:table-cell>
          <table:table-cell office:value-type="string" table:style-name="ce40">
            <text:p>CARGO Nº</text:p>
          </table:table-cell>
          <table:table-cell office:value-type="string" table:style-name="ce40">
            <text:p>DENOMINAÇÃO <text:s/>FUNÇÃO</text:p>
          </table:table-cell>
          <table:table-cell office:value-type="string" table:style-name="ce39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office:value-type="string" table:style-name="ce2">
            <text:p>1 </text:p>
          </table:table-cell>
          <table:table-cell office:value-type="string" table:style-name="ce3">
            <text:p>Presidente </text:p>
          </table:table-cell>
          <table:table-cell office:value-type="string" table:style-name="ce4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Gabinete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2 </text:p>
          </table:table-cell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PROCURADORIA FEDERAL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Procurador-Chefe </text:p>
          </table:table-cell>
          <table:table-cell office:value-type="string" table:style-name="ce4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bprocurador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string" table:style-name="ce10">
            <text:p>5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7 </text:p>
          </table:table-cell>
          <table:table-cell table:number-columns-repeated="16379"/>
        </table:table-row>
        <table:table-row table:style-name="ro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3">
            <text:p>AUDITORIA INTERNA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Auditor-Chefe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4 </text:p>
          </table:table-cell>
          <table:table-cell office:value-type="string" table:style-name="ce11">
            <text:p>Chefe de Projeto II </text:p>
          </table:table-cell>
          <table:table-cell office:value-type="string" table:style-name="ce12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ORREGEDORIA 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Corregedor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7 </text:p>
          </table:table-cell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4">
            <text:p>DIRETORIA DE ADMINISTRAÇÃO<text:span text:style-name="T1"> </text:span>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dor-Geral </text:p>
          </table:table-cell>
          <table:table-cell office:value-type="string" table:style-name="ce19">
            <text:p>4 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11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string" table:style-name="ce19">
            <text:p>2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string" table:style-name="ce19">
            <text:p>14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6 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string" table:style-name="ce23">
            <text:p>2 </text:p>
          </table:table-cell>
          <table:table-cell office:value-type="string" table:style-name="ce24">
            <text:p>Chefe de Projeto I </text:p>
          </table:table-cell>
          <table:table-cell office:value-type="string" table:style-name="ce25">
            <text:p>FCE 3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6">
            <text:p>DIRETORIA DE TECNOLOGIA E INOVAÇÃO<text:span text:style-name="T1"> </text:span></text:p>
          </table:table-cell>
          <table:table-cell office:value-type="string" table:style-name="ce27">
            <text:p>1 </text:p>
          </table:table-cell>
          <table:table-cell office:value-type="string" table:style-name="ce28">
            <text:p>Diretor </text:p>
          </table:table-cell>
          <table:table-cell office:value-type="string" table:style-name="ce29">
            <text:p>CCE 1.15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string" table:style-name="ce31">
            <text:p>1 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CCE 1.13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string" table:style-name="ce31">
            <text:p>2 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FCE 1.13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Coordenação </text:p>
          </table:table-cell>
          <table:table-cell office:value-type="string" table:style-name="ce31">
            <text:p>6 </text:p>
          </table:table-cell>
          <table:table-cell office:value-type="string" table:style-name="ce32">
            <text:p>Coordenador </text:p>
          </table:table-cell>
          <table:table-cell office:value-type="string" table:style-name="ce33">
            <text:p>FCE 1.10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  </text:p>
          </table:table-cell>
          <table:table-cell office:value-type="string" table:style-name="ce31">
            <text:p>1 </text:p>
          </table:table-cell>
          <table:table-cell office:value-type="string" table:style-name="ce32">
            <text:p>Assessor Técnico Especializado </text:p>
          </table:table-cell>
          <table:table-cell office:value-type="string" table:style-name="ce33">
            <text:p>FCE 4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4">
            <text:p>Divisão </text:p>
          </table:table-cell>
          <table:table-cell office:value-type="string" table:style-name="ce35">
            <text:p>3 </text:p>
          </table:table-cell>
          <table:table-cell office:value-type="string" table:style-name="ce36">
            <text:p>Chefe </text:p>
          </table:table-cell>
          <table:table-cell office:value-type="string" table:style-name="ce37">
            <text:p>FCE 1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4">
            <text:p>DIRETORIA FINANCEIRA<text:span text:style-name="T1"> </text:span>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-Geral </text:p>
          </table:table-cell>
          <table:table-cell office:value-type="string" table:style-name="ce19">
            <text:p>5 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2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8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2 </text:p>
          </table:table-cell>
          <table:table-cell office:value-type="string" table:style-name="ce20">
            <text:p>Coordenador de Projeto </text:p>
          </table:table-cell>
          <table:table-cell office:value-type="string" table:style-name="ce21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string" table:style-name="ce19">
            <text:p>15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string" table:style-name="ce23">
            <text:p>4 </text:p>
          </table:table-cell>
          <table:table-cell office:value-type="string" table:style-name="ce24">
            <text:p>Assessor Técnico Especializado </text:p>
          </table:table-cell>
          <table:table-cell office:value-type="string" table:style-name="ce25">
            <text:p>FCE 4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DIRETORIA DE AÇÕES EDUCACIONAI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14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6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14">
            <text:p>DIRETORIA DE GESTÃO, ARTICULAÇÃO E PROJETOS EDUCACIONAI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Serviço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5 </text:p>
          </table:table-cell>
          <table:table-cell table:number-columns-repeated="16379"/>
        </table:table-row>
        <table:table-row table:style-name="ro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DIRETORIA DE GESTÃO DE FUNDOS E BENEFÍCIO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-Geral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string" table:style-name="ce10">
            <text:p>7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7 </text:p>
          </table:table-cell>
          <table:table-cell table:number-columns-repeated="16379"/>
        </table:table-row>
        <table:table-row table:number-rows-repeated="1048490" table:style-name="ro9">
          <table:table-cell table:number-columns-repeated="16384"/>
        </table:table-row>
      </table:table>
      <table:table table:name="PORTARIA_Nº_541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39">
            <text:p>UNIDADE<text:s text:c="3"/></text:p>
          </table:table-cell>
          <table:table-cell office:value-type="string" table:style-name="ce40">
            <text:p>CARGO Nº</text:p>
          </table:table-cell>
          <table:table-cell office:value-type="string" table:style-name="ce40">
            <text:p>DENOMINAÇÃO <text:s/>FUNÇÃO</text:p>
          </table:table-cell>
          <table:table-cell office:value-type="string" table:style-name="ce39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office:value-type="string" table:style-name="ce2">
            <text:p>1 </text:p>
          </table:table-cell>
          <table:table-cell office:value-type="string" table:style-name="ce3">
            <text:p>Presidente </text:p>
          </table:table-cell>
          <table:table-cell office:value-type="string" table:style-name="ce4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Gabinete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2 </text:p>
          </table:table-cell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PROCURADORIA FEDERAL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Procurador-Chefe </text:p>
          </table:table-cell>
          <table:table-cell office:value-type="string" table:style-name="ce4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bprocurador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string" table:style-name="ce10">
            <text:p>5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7 </text:p>
          </table:table-cell>
          <table:table-cell table:number-columns-repeated="16379"/>
        </table:table-row>
        <table:table-row table:style-name="ro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3">
            <text:p>AUDITORIA INTERNA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Auditor-Chefe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4 </text:p>
          </table:table-cell>
          <table:table-cell office:value-type="string" table:style-name="ce11">
            <text:p>Chefe de Projeto II </text:p>
          </table:table-cell>
          <table:table-cell office:value-type="string" table:style-name="ce12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ORREGEDORIA 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Corregedor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7 </text:p>
          </table:table-cell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4">
            <text:p>DIRETORIA DE ADMINISTRAÇÃO<text:span text:style-name="T1"> </text:span>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dor-Geral </text:p>
          </table:table-cell>
          <table:table-cell office:value-type="string" table:style-name="ce19">
            <text:p>4 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11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string" table:style-name="ce19">
            <text:p>2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6 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string" table:style-name="ce23">
            <text:p>2 </text:p>
          </table:table-cell>
          <table:table-cell office:value-type="string" table:style-name="ce24">
            <text:p>Chefe de Projeto I </text:p>
          </table:table-cell>
          <table:table-cell office:value-type="string" table:style-name="ce25">
            <text:p>FCE 3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6">
            <text:p>DIRETORIA DE TECNOLOGIA E INOVAÇÃO<text:span text:style-name="T1"> </text:span></text:p>
          </table:table-cell>
          <table:table-cell office:value-type="string" table:style-name="ce27">
            <text:p>1 </text:p>
          </table:table-cell>
          <table:table-cell office:value-type="string" table:style-name="ce28">
            <text:p>Diretor </text:p>
          </table:table-cell>
          <table:table-cell office:value-type="string" table:style-name="ce29">
            <text:p>CCE 1.15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string" table:style-name="ce31">
            <text:p>1 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CCE 1.13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string" table:style-name="ce31">
            <text:p>2 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FCE 1.13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Coordenação </text:p>
          </table:table-cell>
          <table:table-cell office:value-type="string" table:style-name="ce31">
            <text:p>6 </text:p>
          </table:table-cell>
          <table:table-cell office:value-type="string" table:style-name="ce32">
            <text:p>Coordenador </text:p>
          </table:table-cell>
          <table:table-cell office:value-type="string" table:style-name="ce33">
            <text:p>FCE 1.10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  </text:p>
          </table:table-cell>
          <table:table-cell office:value-type="string" table:style-name="ce31">
            <text:p>1 </text:p>
          </table:table-cell>
          <table:table-cell office:value-type="string" table:style-name="ce32">
            <text:p>Assessor Técnico Especializado </text:p>
          </table:table-cell>
          <table:table-cell office:value-type="string" table:style-name="ce33">
            <text:p>FCE 4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4">
            <text:p>Divisão </text:p>
          </table:table-cell>
          <table:table-cell office:value-type="string" table:style-name="ce35">
            <text:p>3 </text:p>
          </table:table-cell>
          <table:table-cell office:value-type="string" table:style-name="ce36">
            <text:p>Chefe </text:p>
          </table:table-cell>
          <table:table-cell office:value-type="string" table:style-name="ce37">
            <text:p>FCE 1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4">
            <text:p>DIRETORIA FINANCEIRA<text:span text:style-name="T1"> </text:span>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-Geral </text:p>
          </table:table-cell>
          <table:table-cell office:value-type="string" table:style-name="ce19">
            <text:p>5 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2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Técnico</text:p>
          </table:table-cell>
          <table:table-cell office:value-type="string" table:style-name="ce21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Coordenador de Projeto </text:p>
          </table:table-cell>
          <table:table-cell office:value-type="string" table:style-name="ce21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Assessor Técnico Especializado </text:p>
          </table:table-cell>
          <table:table-cell office:value-type="string" table:style-name="ce25">
            <text:p>FCE 4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DIRETORIA DE AÇÕES EDUCACIONAI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14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6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14">
            <text:p>DIRETORIA DE GESTÃO, ARTICULAÇÃO E PROJETOS EDUCACIONAI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Serviço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5 </text:p>
          </table:table-cell>
          <table:table-cell table:number-columns-repeated="16379"/>
        </table:table-row>
        <table:table-row table:style-name="ro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DIRETORIA DE GESTÃO DE FUNDOS E BENEFÍCIO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-Geral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hefe </text:p>
          </table:table-cell>
          <table:table-cell office:value-type="string" table:style-name="ce41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float" office:value="8" table:style-name="ce10">
            <text:p>8</text:p>
          </table:table-cell>
          <table:table-cell office:value-type="string" table:style-name="ce43">
            <text:p>Chefe </text:p>
          </table:table-cell>
          <table:table-cell office:value-type="string" table:style-name="ce44">
            <text:p>FCE 1.07 </text:p>
          </table:table-cell>
          <table:table-cell table:number-columns-repeated="16379"/>
        </table:table-row>
        <table:table-row table:style-name="ro6">
          <table:table-cell/>
          <table:table-cell table:number-columns-repeated="3" table:style-name="ce1"/>
          <table:table-cell table:style-name="ce42"/>
          <table:table-cell table:number-columns-repeated="16379"/>
        </table:table-row>
        <table:table-row table:number-rows-repeated="1048489" table:style-name="ro9">
          <table:table-cell table:number-columns-repeated="16384"/>
        </table:table-row>
      </table:table>
      <table:table table:name="PORTARIA_Nº_649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/>
          <table:table-cell office:value-type="string" table:style-name="ce39">
            <text:p>UNIDADE<text:s text:c="3"/></text:p>
          </table:table-cell>
          <table:table-cell office:value-type="string" table:style-name="ce40">
            <text:p>CARGO Nº</text:p>
          </table:table-cell>
          <table:table-cell office:value-type="string" table:style-name="ce40">
            <text:p>DENOMINAÇÃO <text:s/>FUNÇÃO</text:p>
          </table:table-cell>
          <table:table-cell office:value-type="string" table:style-name="ce39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office:value-type="string" table:style-name="ce2">
            <text:p>1 </text:p>
          </table:table-cell>
          <table:table-cell office:value-type="string" table:style-name="ce3">
            <text:p>Presidente </text:p>
          </table:table-cell>
          <table:table-cell office:value-type="string" table:style-name="ce4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Gabinete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2 </text:p>
          </table:table-cell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PROCURADORIA FEDERAL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Procurador-Chefe </text:p>
          </table:table-cell>
          <table:table-cell office:value-type="string" table:style-name="ce4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bprocurador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string" table:style-name="ce10">
            <text:p>5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7 </text:p>
          </table:table-cell>
          <table:table-cell table:number-columns-repeated="16379"/>
        </table:table-row>
        <table:table-row table:style-name="ro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3">
            <text:p>AUDITORIA INTERNA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Auditor-Chefe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4 </text:p>
          </table:table-cell>
          <table:table-cell office:value-type="string" table:style-name="ce11">
            <text:p>Chefe de Projeto II </text:p>
          </table:table-cell>
          <table:table-cell office:value-type="string" table:style-name="ce12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ORREGEDORIA 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Corregedor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7 </text:p>
          </table:table-cell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4">
            <text:p>DIRETORIA DE ADMINISTRAÇÃO<text:span text:style-name="T1"> </text:span>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dor-Geral </text:p>
          </table:table-cell>
          <table:table-cell office:value-type="string" table:style-name="ce19">
            <text:p>4 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11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string" table:style-name="ce19">
            <text:p>2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6 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string" table:style-name="ce23">
            <text:p>2 </text:p>
          </table:table-cell>
          <table:table-cell office:value-type="string" table:style-name="ce24">
            <text:p>Chefe de Projeto I </text:p>
          </table:table-cell>
          <table:table-cell office:value-type="string" table:style-name="ce25">
            <text:p>FCE 3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6">
            <text:p>DIRETORIA DE TECNOLOGIA E INOVAÇÃO<text:span text:style-name="T1"> </text:span></text:p>
          </table:table-cell>
          <table:table-cell office:value-type="string" table:style-name="ce27">
            <text:p>1 </text:p>
          </table:table-cell>
          <table:table-cell office:value-type="string" table:style-name="ce28">
            <text:p>Diretor </text:p>
          </table:table-cell>
          <table:table-cell office:value-type="string" table:style-name="ce29">
            <text:p>CCE 1.15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string" table:style-name="ce31">
            <text:p>1 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CCE 1.13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string" table:style-name="ce31">
            <text:p>2 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FCE 1.13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Coordenação </text:p>
          </table:table-cell>
          <table:table-cell office:value-type="string" table:style-name="ce31">
            <text:p>6 </text:p>
          </table:table-cell>
          <table:table-cell office:value-type="string" table:style-name="ce32">
            <text:p>Coordenador </text:p>
          </table:table-cell>
          <table:table-cell office:value-type="string" table:style-name="ce33">
            <text:p>FCE 1.10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  </text:p>
          </table:table-cell>
          <table:table-cell office:value-type="string" table:style-name="ce31">
            <text:p>1 </text:p>
          </table:table-cell>
          <table:table-cell office:value-type="string" table:style-name="ce32">
            <text:p>Assessor Técnico Especializado </text:p>
          </table:table-cell>
          <table:table-cell office:value-type="string" table:style-name="ce33">
            <text:p>FCE 4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4">
            <text:p>Divisão </text:p>
          </table:table-cell>
          <table:table-cell office:value-type="string" table:style-name="ce35">
            <text:p>3 </text:p>
          </table:table-cell>
          <table:table-cell office:value-type="string" table:style-name="ce36">
            <text:p>Chefe </text:p>
          </table:table-cell>
          <table:table-cell office:value-type="string" table:style-name="ce37">
            <text:p>FCE 1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4">
            <text:p>DIRETORIA FINANCEIRA<text:span text:style-name="T1"> </text:span>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-Geral </text:p>
          </table:table-cell>
          <table:table-cell office:value-type="string" table:style-name="ce19">
            <text:p>5 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2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Técnico</text:p>
          </table:table-cell>
          <table:table-cell office:value-type="string" table:style-name="ce21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8"/>
          <table:table-cell office:value-type="string" table:style-name="ce19">
            <text:p>1 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oordenador de Projeto </text:p>
          </table:table-cell>
          <table:table-cell office:value-type="string" table:style-name="ce21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Assessor Técnico Especializado </text:p>
          </table:table-cell>
          <table:table-cell office:value-type="string" table:style-name="ce25">
            <text:p>FCE 4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DIRETORIA DE AÇÕES EDUCACIONAI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14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6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14">
            <text:p>DIRETORIA DE GESTÃO, ARTICULAÇÃO E PROJETOS EDUCACIONAI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Serviço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5 </text:p>
          </table:table-cell>
          <table:table-cell table:number-columns-repeated="16379"/>
        </table:table-row>
        <table:table-row table:style-name="ro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DIRETORIA DE GESTÃO DE FUNDOS E BENEFÍCIO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-Geral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hefe </text:p>
          </table:table-cell>
          <table:table-cell office:value-type="string" table:style-name="ce41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float" office:value="8" table:style-name="ce10">
            <text:p>8</text:p>
          </table:table-cell>
          <table:table-cell office:value-type="string" table:style-name="ce43">
            <text:p>Chefe </text:p>
          </table:table-cell>
          <table:table-cell office:value-type="string" table:style-name="ce44">
            <text:p>FCE 1.07 </text:p>
          </table:table-cell>
          <table:table-cell table:number-columns-repeated="16379"/>
        </table:table-row>
        <table:table-row table:style-name="ro6">
          <table:table-cell/>
          <table:table-cell table:number-columns-repeated="3" table:style-name="ce1"/>
          <table:table-cell table:style-name="ce42"/>
          <table:table-cell table:number-columns-repeated="16379"/>
        </table:table-row>
        <table:table-row table:number-rows-repeated="1048488" table:style-name="ro9">
          <table:table-cell table:number-columns-repeated="16384"/>
        </table:table-row>
      </table:table>
      <table:table table:name="PORTARIA_Nº_282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/>
          <table:table-cell office:value-type="string" table:style-name="ce39">
            <text:p>UNIDADE<text:s text:c="3"/></text:p>
          </table:table-cell>
          <table:table-cell office:value-type="string" table:style-name="ce40">
            <text:p>CARGO Nº</text:p>
          </table:table-cell>
          <table:table-cell office:value-type="string" table:style-name="ce40">
            <text:p>DENOMINAÇÃO <text:s/>FUNÇÃO</text:p>
          </table:table-cell>
          <table:table-cell office:value-type="string" table:style-name="ce39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office:value-type="string" table:style-name="ce2">
            <text:p>1 </text:p>
          </table:table-cell>
          <table:table-cell office:value-type="string" table:style-name="ce3">
            <text:p>Presidente </text:p>
          </table:table-cell>
          <table:table-cell office:value-type="string" table:style-name="ce4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Gabinete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2 </text:p>
          </table:table-cell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PROCURADORIA FEDERAL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Procurador-Chefe </text:p>
          </table:table-cell>
          <table:table-cell office:value-type="string" table:style-name="ce4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bprocurador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string" table:style-name="ce10">
            <text:p>5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7 </text:p>
          </table:table-cell>
          <table:table-cell table:number-columns-repeated="16379"/>
        </table:table-row>
        <table:table-row table:style-name="ro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3">
            <text:p>AUDITORIA INTERNA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Auditor-Chefe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4 </text:p>
          </table:table-cell>
          <table:table-cell office:value-type="string" table:style-name="ce11">
            <text:p>Chefe de Projeto II </text:p>
          </table:table-cell>
          <table:table-cell office:value-type="string" table:style-name="ce12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ORREGEDORIA 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Corregedor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7 </text:p>
          </table:table-cell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4">
            <text:p>DIRETORIA DE ADMINISTRAÇÃO<text:span text:style-name="T1"> </text:span>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dor-Geral </text:p>
          </table:table-cell>
          <table:table-cell office:value-type="string" table:style-name="ce19">
            <text:p>4 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11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string" table:style-name="ce19">
            <text:p>2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6 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string" table:style-name="ce23">
            <text:p>2 </text:p>
          </table:table-cell>
          <table:table-cell office:value-type="string" table:style-name="ce24">
            <text:p>Chefe de Projeto I </text:p>
          </table:table-cell>
          <table:table-cell office:value-type="string" table:style-name="ce25">
            <text:p>FCE 3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6">
            <text:p>DIRETORIA DE TECNOLOGIA E INOVAÇÃO<text:span text:style-name="T1"> </text:span></text:p>
          </table:table-cell>
          <table:table-cell office:value-type="string" table:style-name="ce27">
            <text:p>1 </text:p>
          </table:table-cell>
          <table:table-cell office:value-type="string" table:style-name="ce28">
            <text:p>Diretor </text:p>
          </table:table-cell>
          <table:table-cell office:value-type="string" table:style-name="ce29">
            <text:p>CCE 1.15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string" table:style-name="ce31">
            <text:p>1 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CCE 1.13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string" table:style-name="ce31">
            <text:p>2 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FCE 1.13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Coordenação </text:p>
          </table:table-cell>
          <table:table-cell office:value-type="string" table:style-name="ce31">
            <text:p>6 </text:p>
          </table:table-cell>
          <table:table-cell office:value-type="string" table:style-name="ce32">
            <text:p>Coordenador </text:p>
          </table:table-cell>
          <table:table-cell office:value-type="string" table:style-name="ce33">
            <text:p>FCE 1.10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  </text:p>
          </table:table-cell>
          <table:table-cell office:value-type="string" table:style-name="ce31">
            <text:p>1 </text:p>
          </table:table-cell>
          <table:table-cell office:value-type="string" table:style-name="ce32">
            <text:p>Assessor Técnico Especializado </text:p>
          </table:table-cell>
          <table:table-cell office:value-type="string" table:style-name="ce33">
            <text:p>FCE 4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4">
            <text:p>Divisão </text:p>
          </table:table-cell>
          <table:table-cell office:value-type="string" table:style-name="ce35">
            <text:p>3 </text:p>
          </table:table-cell>
          <table:table-cell office:value-type="string" table:style-name="ce36">
            <text:p>Chefe </text:p>
          </table:table-cell>
          <table:table-cell office:value-type="string" table:style-name="ce37">
            <text:p>FCE 1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4">
            <text:p>DIRETORIA FINANCEIRA<text:span text:style-name="T1"> </text:span>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-Geral </text:p>
          </table:table-cell>
          <table:table-cell office:value-type="string" table:style-name="ce19">
            <text:p>5 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2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Técnico</text:p>
          </table:table-cell>
          <table:table-cell office:value-type="string" table:style-name="ce21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8"/>
          <table:table-cell office:value-type="string" table:style-name="ce19">
            <text:p>1 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oordenador de Projeto </text:p>
          </table:table-cell>
          <table:table-cell office:value-type="string" table:style-name="ce21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Assessor Técnico Especializado </text:p>
          </table:table-cell>
          <table:table-cell office:value-type="string" table:style-name="ce25">
            <text:p>FCE 4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DIRETORIA DE AÇÕES EDUCACIONAI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14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6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14">
            <text:p>DIRETORIA DE GESTÃO, ARTICULAÇÃO E PROJETOS EDUCACIONAI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Serviço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5 </text:p>
          </table:table-cell>
          <table:table-cell table:number-columns-repeated="16379"/>
        </table:table-row>
        <table:table-row table:style-name="ro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DIRETORIA DE GESTÃO DE FUNDOS E BENEFÍCIO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-Geral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hefe </text:p>
          </table:table-cell>
          <table:table-cell office:value-type="string" table:style-name="ce41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float" office:value="8" table:style-name="ce10">
            <text:p>8</text:p>
          </table:table-cell>
          <table:table-cell office:value-type="string" table:style-name="ce43">
            <text:p>Chefe </text:p>
          </table:table-cell>
          <table:table-cell office:value-type="string" table:style-name="ce44">
            <text:p>FCE 1.07 </text:p>
          </table:table-cell>
          <table:table-cell table:number-columns-repeated="16379"/>
        </table:table-row>
        <table:table-row table:style-name="ro6">
          <table:table-cell/>
          <table:table-cell table:number-columns-repeated="3" table:style-name="ce1"/>
          <table:table-cell table:style-name="ce42"/>
          <table:table-cell table:number-columns-repeated="16379"/>
        </table:table-row>
        <table:table-row table:number-rows-repeated="1048488" table:style-name="ro9">
          <table:table-cell table:number-columns-repeated="16384"/>
        </table:table-row>
      </table:table>
      <table:table table:name="PORTARIA_Nº_356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39">
            <text:p>UNIDADE<text:s text:c="3"/></text:p>
          </table:table-cell>
          <table:table-cell office:value-type="string" table:style-name="ce40">
            <text:p>CARGO Nº</text:p>
          </table:table-cell>
          <table:table-cell office:value-type="string" table:style-name="ce40">
            <text:p>DENOMINAÇÃO <text:s/>FUNÇÃO</text:p>
          </table:table-cell>
          <table:table-cell office:value-type="string" table:style-name="ce39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office:value-type="string" table:style-name="ce2">
            <text:p>1 </text:p>
          </table:table-cell>
          <table:table-cell office:value-type="string" table:style-name="ce3">
            <text:p>Presidente </text:p>
          </table:table-cell>
          <table:table-cell office:value-type="string" table:style-name="ce4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Gabinete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2 </text:p>
          </table:table-cell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PROCURADORIA FEDERAL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Procurador-Chefe </text:p>
          </table:table-cell>
          <table:table-cell office:value-type="string" table:style-name="ce4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bprocurador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string" table:style-name="ce10">
            <text:p>5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7 </text:p>
          </table:table-cell>
          <table:table-cell table:number-columns-repeated="16379"/>
        </table:table-row>
        <table:table-row table:style-name="ro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3">
            <text:p>AUDITORIA INTERNA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Auditor-Chefe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4 </text:p>
          </table:table-cell>
          <table:table-cell office:value-type="string" table:style-name="ce11">
            <text:p>Chefe de Projeto II </text:p>
          </table:table-cell>
          <table:table-cell office:value-type="string" table:style-name="ce12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ORREGEDORIA 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Corregedor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7 </text:p>
          </table:table-cell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4">
            <text:p>DIRETORIA DE ADMINISTRAÇÃO<text:span text:style-name="T1"> 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dor-Geral </text:p>
          </table:table-cell>
          <table:table-cell office:value-type="float" office:value="4" table:style-name="ce46">
            <text:p>4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style-name="ce1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11" table:style-name="ce46">
            <text:p>11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FCE 2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2" table:style-name="ce46">
            <text:p>2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3" table:style-name="ce46">
            <text:p>13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6" table:style-name="ce46">
            <text:p>6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float" office:value="2" table:style-name="ce47">
            <text:p>2</text:p>
          </table:table-cell>
          <table:table-cell office:value-type="string" table:style-name="ce24">
            <text:p>Chefe de Projeto I </text:p>
          </table:table-cell>
          <table:table-cell office:value-type="string" table:style-name="ce25">
            <text:p>FCE 3.05 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6">
            <text:p>DIRETORIA DE TECNOLOGIA E INOVAÇÃO<text:span text:style-name="T1"> </text:span></text:p>
          </table:table-cell>
          <table:table-cell office:value-type="string" table:style-name="ce27">
            <text:p>1 </text:p>
          </table:table-cell>
          <table:table-cell office:value-type="string" table:style-name="ce28">
            <text:p>Diretor </text:p>
          </table:table-cell>
          <table:table-cell office:value-type="string" table:style-name="ce29">
            <text:p>CCE 1.15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string" table:style-name="ce31">
            <text:p>1 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CCE 1.13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string" table:style-name="ce31">
            <text:p>2 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FCE 1.13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Coordenação </text:p>
          </table:table-cell>
          <table:table-cell office:value-type="string" table:style-name="ce31">
            <text:p>6 </text:p>
          </table:table-cell>
          <table:table-cell office:value-type="string" table:style-name="ce32">
            <text:p>Coordenador </text:p>
          </table:table-cell>
          <table:table-cell office:value-type="string" table:style-name="ce33">
            <text:p>FCE 1.10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  </text:p>
          </table:table-cell>
          <table:table-cell office:value-type="string" table:style-name="ce31">
            <text:p>1 </text:p>
          </table:table-cell>
          <table:table-cell office:value-type="string" table:style-name="ce32">
            <text:p>Assessor Técnico Especializado </text:p>
          </table:table-cell>
          <table:table-cell office:value-type="string" table:style-name="ce33">
            <text:p>FCE 4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4">
            <text:p>Divisão </text:p>
          </table:table-cell>
          <table:table-cell office:value-type="string" table:style-name="ce35">
            <text:p>3 </text:p>
          </table:table-cell>
          <table:table-cell office:value-type="string" table:style-name="ce36">
            <text:p>Chefe </text:p>
          </table:table-cell>
          <table:table-cell office:value-type="string" table:style-name="ce37">
            <text:p>FCE 1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4">
            <text:p>DIRETORIA FINANCEIRA<text:span text:style-name="T1"> </text:span>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-Geral </text:p>
          </table:table-cell>
          <table:table-cell office:value-type="string" table:style-name="ce19">
            <text:p>5 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string" table:style-name="ce19">
            <text:p>2 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Assessor Técnico</text:p>
          </table:table-cell>
          <table:table-cell office:value-type="string" table:style-name="ce21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8"/>
          <table:table-cell office:value-type="string" table:style-name="ce19">
            <text:p>1 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oordenador de Projeto </text:p>
          </table:table-cell>
          <table:table-cell office:value-type="string" table:style-name="ce21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string" table:style-name="ce19">
            <text:p>1 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Assessor Técnico Especializado </text:p>
          </table:table-cell>
          <table:table-cell office:value-type="string" table:style-name="ce25">
            <text:p>FCE 4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DIRETORIA DE AÇÕES EDUCACIONAIS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4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string" table:style-name="ce6">
            <text:p>14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string" table:style-name="ce6">
            <text:p>16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14">
            <text:p>DIRETORIA DE GESTÃO, ARTICULAÇÃO E PROJETOS EDUCACIONAIS<text:span text:style-name="T1"> 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Serviço 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5 </text:p>
          </table:table-cell>
          <table:table-cell table:number-columns-repeated="16379"/>
        </table:table-row>
        <table:table-row table:style-name="ro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DIRETORIA DE GESTÃO DE FUNDOS E BENEFÍCIOS<text:span text:style-name="T1"> 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-Geral 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hefe </text:p>
          </table:table-cell>
          <table:table-cell office:value-type="string" table:style-name="ce41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float" office:value="8" table:style-name="ce10">
            <text:p>8</text:p>
          </table:table-cell>
          <table:table-cell office:value-type="string" table:style-name="ce43">
            <text:p>Chefe </text:p>
          </table:table-cell>
          <table:table-cell office:value-type="string" table:style-name="ce44">
            <text:p>FCE 1.07 </text:p>
          </table:table-cell>
          <table:table-cell table:number-columns-repeated="16379"/>
        </table:table-row>
        <table:table-row table:style-name="ro6">
          <table:table-cell/>
          <table:table-cell table:number-columns-repeated="3" table:style-name="ce1"/>
          <table:table-cell table:style-name="ce42"/>
          <table:table-cell table:number-columns-repeated="16379"/>
        </table:table-row>
        <table:table-row table:number-rows-repeated="1048488" table:style-name="ro9">
          <table:table-cell table:number-columns-repeated="16384"/>
        </table:table-row>
      </table:table>
      <table:table table:name="PORTARIA_Nº_694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39">
            <text:p>UNIDADE<text:s text:c="3"/></text:p>
          </table:table-cell>
          <table:table-cell office:value-type="string" table:style-name="ce40">
            <text:p>CARGO Nº</text:p>
          </table:table-cell>
          <table:table-cell office:value-type="string" table:style-name="ce40">
            <text:p>DENOMINAÇÃO <text:s/>FUNÇÃO</text:p>
          </table:table-cell>
          <table:table-cell office:value-type="string" table:style-name="ce39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office:value-type="string" table:style-name="ce2">
            <text:p>1 </text:p>
          </table:table-cell>
          <table:table-cell office:value-type="string" table:style-name="ce3">
            <text:p>Presidente </text:p>
          </table:table-cell>
          <table:table-cell office:value-type="string" table:style-name="ce4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Gabinete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2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PROCURADORIA FEDERAL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Procurador-Chefe </text:p>
          </table:table-cell>
          <table:table-cell office:value-type="string" table:style-name="ce4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bprocurador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string" table:style-name="ce10">
            <text:p>5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AUDITORIA INTERNA<text:span text:style-name="T1"> 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uditor-Chefe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ORREGEDORIA 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Corregedor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RETORIA DE ADMINISTRAÇÃO<text:span text:style-name="T1"> 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dor-Geral </text:p>
          </table:table-cell>
          <table:table-cell office:value-type="float" office:value="4" table:style-name="ce46">
            <text:p>4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11" table:style-name="ce46">
            <text:p>11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2" table:style-name="ce46">
            <text:p>2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4" table:style-name="ce46">
            <text:p>14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5" table:style-name="ce46">
            <text:p>5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float" office:value="3" table:style-name="ce46">
            <text:p>3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5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26">
            <text:p>DIRETORIA DE TECNOLOGIA E INOVAÇÃO<text:span text:style-name="T1"> </text:span></text:p>
          </table:table-cell>
          <table:table-cell office:value-type="float" office:value="1" table:style-name="ce50">
            <text:p>1</text:p>
          </table:table-cell>
          <table:table-cell office:value-type="string" table:style-name="ce28">
            <text:p>Diretor </text:p>
          </table:table-cell>
          <table:table-cell office:value-type="string" table:style-name="ce29">
            <text:p>CCE 1.15 </text:p>
          </table:table-cell>
          <table:table-cell table:style-name="ce1"/>
          <table:table-cell table:style-name="ce49"/>
          <table:table-cell table:number-columns-repeated="16377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float" office:value="1" table:style-name="ce51">
            <text:p>1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CCE 1.13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float" office:value="2" table:style-name="ce51">
            <text:p>2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FCE 1.13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Coordenação </text:p>
          </table:table-cell>
          <table:table-cell office:value-type="float" office:value="6" table:style-name="ce51">
            <text:p>6</text:p>
          </table:table-cell>
          <table:table-cell office:value-type="string" table:style-name="ce32">
            <text:p>Coordenador </text:p>
          </table:table-cell>
          <table:table-cell office:value-type="string" table:style-name="ce33">
            <text:p>FCE 1.10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  </text:p>
          </table:table-cell>
          <table:table-cell office:value-type="float" office:value="1" table:style-name="ce51">
            <text:p>1</text:p>
          </table:table-cell>
          <table:table-cell office:value-type="string" table:style-name="ce32">
            <text:p>Assessor Técnico Especializado </text:p>
          </table:table-cell>
          <table:table-cell office:value-type="string" table:style-name="ce33">
            <text:p>FCE 4.10 </text:p>
          </table:table-cell>
          <table:table-cell table:number-columns-repeated="16379" table:style-name="ce1"/>
        </table:table-row>
        <table:table-row table:style-name="ro6">
          <table:table-cell/>
          <table:table-cell table:style-name="ce56"/>
          <table:table-cell office:value-type="float" office:value="1" table:style-name="ce57">
            <text:p>1</text:p>
          </table:table-cell>
          <table:table-cell office:value-type="string" table:style-name="ce32">
            <text:p>Assessor Técnico Especializado </text:p>
          </table:table-cell>
          <table:table-cell office:value-type="string" table:style-name="ce33">
            <text:p>FCE 4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4">
            <text:p>Divisão </text:p>
          </table:table-cell>
          <table:table-cell office:value-type="float" office:value="2" table:style-name="ce52">
            <text:p>2</text:p>
          </table:table-cell>
          <table:table-cell office:value-type="string" table:style-name="ce36">
            <text:p>Chefe </text:p>
          </table:table-cell>
          <table:table-cell office:value-type="string" table:style-name="ce37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DIRETORIA FINANCEIRA<text:span text:style-name="T1"> 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Coordenação-Geral 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ssessor Técnico</text:p>
          </table:table-cell>
          <table:table-cell office:value-type="string" table:style-name="ce21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8"/>
          <table:table-cell office:value-type="float" office:value="1" table:style-name="ce19">
            <text:p>1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oordenador de Projeto </text:p>
          </table:table-cell>
          <table:table-cell office:value-type="string" table:style-name="ce21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Assessor Técnico Especializado </text:p>
          </table:table-cell>
          <table:table-cell office:value-type="string" table:style-name="ce25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DIRETORIA DE AÇÕES EDUCACIONAIS<text:span text:style-name="T1"> 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5 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4">
            <text:p>DIRETORIA DE GESTÃO, ARTICULAÇÃO E PROJETOS EDUCACIONAIS<text:span text:style-name="T1"> 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float" office:value="2" table:style-name="ce54">
            <text:p>2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float" office:value="2" table:style-name="ce54">
            <text:p>2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11" table:style-name="ce54">
            <text:p>11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1" table:style-name="ce54">
            <text:p>11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Serviço </text:p>
          </table:table-cell>
          <table:table-cell office:value-type="float" office:value="1" table:style-name="ce55">
            <text:p>1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DIRETORIA DE GESTÃO DE FUNDOS E BENEFÍCIOS<text:span text:style-name="T1"> 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-Geral </text:p>
          </table:table-cell>
          <table:table-cell office:value-type="float" office:value="4" table:style-name="ce54">
            <text:p>4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float" office:value="4" table:style-name="ce54">
            <text:p>4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float" office:value="3" table:style-name="ce54">
            <text:p>3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Chefe </text:p>
          </table:table-cell>
          <table:table-cell office:value-type="string" table:style-name="ce41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float" office:value="8" table:style-name="ce55">
            <text:p>8</text:p>
          </table:table-cell>
          <table:table-cell office:value-type="string" table:style-name="ce43">
            <text:p>Chefe </text:p>
          </table:table-cell>
          <table:table-cell office:value-type="string" table:style-name="ce44">
            <text:p>FCE 1.07 </text:p>
          </table:table-cell>
          <table:table-cell table:number-columns-repeated="16379"/>
        </table:table-row>
        <table:table-row table:style-name="ro6">
          <table:table-cell/>
          <table:table-cell table:number-columns-repeated="3" table:style-name="ce1"/>
          <table:table-cell table:style-name="ce42"/>
          <table:table-cell table:number-columns-repeated="16379"/>
        </table:table-row>
        <table:table-row table:number-rows-repeated="1048498" table:style-name="ro9">
          <table:table-cell table:number-columns-repeated="16384"/>
        </table:table-row>
      </table:table>
      <table:table table:name="PORTARIA_Nº_388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39">
            <text:p>UNIDADE<text:s text:c="3"/></text:p>
          </table:table-cell>
          <table:table-cell office:value-type="string" table:style-name="ce40">
            <text:p>CARGO Nº</text:p>
          </table:table-cell>
          <table:table-cell office:value-type="string" table:style-name="ce40">
            <text:p>DENOMINAÇÃO <text:s/>FUNÇÃO</text:p>
          </table:table-cell>
          <table:table-cell office:value-type="string" table:style-name="ce39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office:value-type="string" table:style-name="ce2">
            <text:p>1 </text:p>
          </table:table-cell>
          <table:table-cell office:value-type="string" table:style-name="ce3">
            <text:p>Presidente </text:p>
          </table:table-cell>
          <table:table-cell office:value-type="string" table:style-name="ce4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Gabinete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7">
            <text:p>Assessor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2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PROCURADORIA FEDERAL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Procurador-Chefe </text:p>
          </table:table-cell>
          <table:table-cell office:value-type="string" table:style-name="ce4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bprocurador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string" table:style-name="ce10">
            <text:p>5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AUDITORIA INTERNA<text:span text:style-name="T1"> 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uditor-Chefe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ORREGEDORIA 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Corregedor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RETORIA DE ADMINISTRAÇÃO<text:span text:style-name="T1"> 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dor-Geral </text:p>
          </table:table-cell>
          <table:table-cell office:value-type="float" office:value="4" table:style-name="ce46">
            <text:p>4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11" table:style-name="ce46">
            <text:p>11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2" table:style-name="ce46">
            <text:p>2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4" table:style-name="ce46">
            <text:p>14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5" table:style-name="ce46">
            <text:p>5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float" office:value="3" table:style-name="ce46">
            <text:p>3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5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26">
            <text:p>DIRETORIA DE TECNOLOGIA E INOVAÇÃO<text:span text:style-name="T1"> </text:span></text:p>
          </table:table-cell>
          <table:table-cell office:value-type="float" office:value="1" table:style-name="ce50">
            <text:p>1</text:p>
          </table:table-cell>
          <table:table-cell office:value-type="string" table:style-name="ce28">
            <text:p>Diretor </text:p>
          </table:table-cell>
          <table:table-cell office:value-type="string" table:style-name="ce29">
            <text:p>CCE 1.15 </text:p>
          </table:table-cell>
          <table:table-cell table:style-name="ce1"/>
          <table:table-cell table:style-name="ce49"/>
          <table:table-cell table:number-columns-repeated="16377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float" office:value="1" table:style-name="ce51">
            <text:p>1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CCE 1.13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float" office:value="2" table:style-name="ce51">
            <text:p>2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FCE 1.13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Coordenação </text:p>
          </table:table-cell>
          <table:table-cell office:value-type="float" office:value="6" table:style-name="ce51">
            <text:p>6</text:p>
          </table:table-cell>
          <table:table-cell office:value-type="string" table:style-name="ce32">
            <text:p>Coordenador </text:p>
          </table:table-cell>
          <table:table-cell office:value-type="string" table:style-name="ce33">
            <text:p>FCE 1.10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  </text:p>
          </table:table-cell>
          <table:table-cell office:value-type="float" office:value="1" table:style-name="ce51">
            <text:p>1</text:p>
          </table:table-cell>
          <table:table-cell office:value-type="string" table:style-name="ce32">
            <text:p>Assessor Técnico Especializado </text:p>
          </table:table-cell>
          <table:table-cell office:value-type="string" table:style-name="ce33">
            <text:p>FCE 4.10 </text:p>
          </table:table-cell>
          <table:table-cell table:number-columns-repeated="16379" table:style-name="ce1"/>
        </table:table-row>
        <table:table-row table:style-name="ro6">
          <table:table-cell/>
          <table:table-cell table:style-name="ce56"/>
          <table:table-cell office:value-type="float" office:value="1" table:style-name="ce57">
            <text:p>1</text:p>
          </table:table-cell>
          <table:table-cell office:value-type="string" table:style-name="ce32">
            <text:p>Assessor Técnico Especializado </text:p>
          </table:table-cell>
          <table:table-cell office:value-type="string" table:style-name="ce33">
            <text:p>FCE 4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4">
            <text:p>Divisão </text:p>
          </table:table-cell>
          <table:table-cell office:value-type="float" office:value="2" table:style-name="ce52">
            <text:p>2</text:p>
          </table:table-cell>
          <table:table-cell office:value-type="string" table:style-name="ce36">
            <text:p>Chefe </text:p>
          </table:table-cell>
          <table:table-cell office:value-type="string" table:style-name="ce37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DIRETORIA FINANCEIRA<text:span text:style-name="T1"> 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Coordenação-Geral 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ssessor Técnico</text:p>
          </table:table-cell>
          <table:table-cell office:value-type="string" table:style-name="ce21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8"/>
          <table:table-cell office:value-type="float" office:value="1" table:style-name="ce19">
            <text:p>1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oordenador de Projeto </text:p>
          </table:table-cell>
          <table:table-cell office:value-type="string" table:style-name="ce21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Assessor Técnico Especializado </text:p>
          </table:table-cell>
          <table:table-cell office:value-type="string" table:style-name="ce25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DIRETORIA DE AÇÕES EDUCACIONAIS<text:span text:style-name="T1"> 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5 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4">
            <text:p>DIRETORIA DE GESTÃO, ARTICULAÇÃO E PROJETOS EDUCACIONAIS<text:span text:style-name="T1"> 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float" office:value="2" table:style-name="ce54">
            <text:p>2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float" office:value="2" table:style-name="ce54">
            <text:p>2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11" table:style-name="ce54">
            <text:p>11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1" table:style-name="ce54">
            <text:p>11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Serviço </text:p>
          </table:table-cell>
          <table:table-cell office:value-type="float" office:value="1" table:style-name="ce55">
            <text:p>1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DIRETORIA DE GESTÃO DE FUNDOS E BENEFÍCIOS<text:span text:style-name="T1"> 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-Geral </text:p>
          </table:table-cell>
          <table:table-cell office:value-type="float" office:value="4" table:style-name="ce54">
            <text:p>4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float" office:value="4" table:style-name="ce54">
            <text:p>4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float" office:value="3" table:style-name="ce54">
            <text:p>3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Chefe </text:p>
          </table:table-cell>
          <table:table-cell office:value-type="string" table:style-name="ce41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float" office:value="8" table:style-name="ce55">
            <text:p>8</text:p>
          </table:table-cell>
          <table:table-cell office:value-type="string" table:style-name="ce43">
            <text:p>Chefe </text:p>
          </table:table-cell>
          <table:table-cell office:value-type="string" table:style-name="ce44">
            <text:p>FCE 1.07 </text:p>
          </table:table-cell>
          <table:table-cell table:number-columns-repeated="16379"/>
        </table:table-row>
        <table:table-row table:style-name="ro6">
          <table:table-cell/>
          <table:table-cell table:number-columns-repeated="3" table:style-name="ce1"/>
          <table:table-cell table:style-name="ce42"/>
          <table:table-cell table:number-columns-repeated="16379"/>
        </table:table-row>
        <table:table-row table:number-rows-repeated="1048497" table:style-name="ro9">
          <table:table-cell table:number-columns-repeated="16384"/>
        </table:table-row>
      </table:table>
      <table:table table:name="PORTARIA_Nº_525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39">
            <text:p>UNIDADE<text:s text:c="3"/></text:p>
          </table:table-cell>
          <table:table-cell office:value-type="string" table:style-name="ce40">
            <text:p>CARGO Nº</text:p>
          </table:table-cell>
          <table:table-cell office:value-type="string" table:style-name="ce40">
            <text:p>DENOMINAÇÃO <text:s/>FUNÇÃO</text:p>
          </table:table-cell>
          <table:table-cell office:value-type="string" table:style-name="ce39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office:value-type="string" table:style-name="ce2">
            <text:p>1 </text:p>
          </table:table-cell>
          <table:table-cell office:value-type="string" table:style-name="ce3">
            <text:p>Presidente </text:p>
          </table:table-cell>
          <table:table-cell office:value-type="string" table:style-name="ce4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Gabinete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7">
            <text:p>Assessor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3 </text:p>
          </table:table-cell>
          <table:table-cell office:value-type="string" table:style-name="ce7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2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PROCURADORIA FEDERAL<text:span text:style-name="T1"> </text:span>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Procurador-Chefe </text:p>
          </table:table-cell>
          <table:table-cell office:value-type="string" table:style-name="ce4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bprocurador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2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string" table:style-name="ce10">
            <text:p>5 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AUDITORIA INTERNA<text:span text:style-name="T1"> 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uditor-Chefe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ORREGEDORIA 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Corregedor </text:p>
          </table:table-cell>
          <table:table-cell office:value-type="string" table:style-name="ce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string" table:style-name="ce6">
            <text:p>1 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string" table:style-name="ce10">
            <text:p>1 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RETORIA DE ADMINISTRAÇÃO<text:span text:style-name="T1"> 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dor-Geral </text:p>
          </table:table-cell>
          <table:table-cell office:value-type="float" office:value="4" table:style-name="ce46">
            <text:p>4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11" table:style-name="ce46">
            <text:p>11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2" table:style-name="ce46">
            <text:p>2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4" table:style-name="ce46">
            <text:p>14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5" table:style-name="ce46">
            <text:p>5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C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Serviço </text:p>
          </table:table-cell>
          <table:table-cell office:value-type="float" office:value="3" table:style-name="ce46">
            <text:p>3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5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26">
            <text:p>DIRETORIA DE TECNOLOGIA E INOVAÇÃO<text:span text:style-name="T1"> </text:span></text:p>
          </table:table-cell>
          <table:table-cell office:value-type="float" office:value="1" table:style-name="ce50">
            <text:p>1</text:p>
          </table:table-cell>
          <table:table-cell office:value-type="string" table:style-name="ce28">
            <text:p>Diretor </text:p>
          </table:table-cell>
          <table:table-cell office:value-type="string" table:style-name="ce29">
            <text:p>CCE 1.15 </text:p>
          </table:table-cell>
          <table:table-cell table:style-name="ce1"/>
          <table:table-cell table:style-name="ce49"/>
          <table:table-cell table:number-columns-repeated="16377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float" office:value="1" table:style-name="ce51">
            <text:p>1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CCE 1.13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Coordenação-Geral </text:p>
          </table:table-cell>
          <table:table-cell office:value-type="float" office:value="2" table:style-name="ce51">
            <text:p>2</text:p>
          </table:table-cell>
          <table:table-cell office:value-type="string" table:style-name="ce32">
            <text:p>Coordenador-Geral </text:p>
          </table:table-cell>
          <table:table-cell office:value-type="string" table:style-name="ce33">
            <text:p>FCE 1.13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Coordenação </text:p>
          </table:table-cell>
          <table:table-cell office:value-type="float" office:value="6" table:style-name="ce51">
            <text:p>6</text:p>
          </table:table-cell>
          <table:table-cell office:value-type="string" table:style-name="ce32">
            <text:p>Coordenador </text:p>
          </table:table-cell>
          <table:table-cell office:value-type="string" table:style-name="ce33">
            <text:p>FCE 1.10 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  </text:p>
          </table:table-cell>
          <table:table-cell office:value-type="float" office:value="1" table:style-name="ce51">
            <text:p>1</text:p>
          </table:table-cell>
          <table:table-cell office:value-type="string" table:style-name="ce32">
            <text:p>Assessor Técnico Especializado </text:p>
          </table:table-cell>
          <table:table-cell office:value-type="string" table:style-name="ce33">
            <text:p>FCE 4.10 </text:p>
          </table:table-cell>
          <table:table-cell table:number-columns-repeated="16379" table:style-name="ce1"/>
        </table:table-row>
        <table:table-row table:style-name="ro6">
          <table:table-cell/>
          <table:table-cell table:style-name="ce56"/>
          <table:table-cell office:value-type="float" office:value="1" table:style-name="ce57">
            <text:p>1</text:p>
          </table:table-cell>
          <table:table-cell office:value-type="string" table:style-name="ce32">
            <text:p>Assessor Técnico Especializado </text:p>
          </table:table-cell>
          <table:table-cell office:value-type="string" table:style-name="ce33">
            <text:p>FCE 4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4">
            <text:p>Divisão </text:p>
          </table:table-cell>
          <table:table-cell office:value-type="float" office:value="2" table:style-name="ce52">
            <text:p>2</text:p>
          </table:table-cell>
          <table:table-cell office:value-type="string" table:style-name="ce36">
            <text:p>Chefe </text:p>
          </table:table-cell>
          <table:table-cell office:value-type="string" table:style-name="ce37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DIRETORIA FINANCEIRA<text:span text:style-name="T1"> 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Diretor </text:p>
          </table:table-cell>
          <table:table-cell office:value-type="string" table:style-name="ce17">
            <text:p>CCE 1.1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Coordenação-Geral 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Coordenador-Geral </text:p>
          </table:table-cell>
          <table:table-cell office:value-type="string" table:style-name="ce21">
            <text:p>F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ssessor Técnico</text:p>
          </table:table-cell>
          <table:table-cell office:value-type="string" table:style-name="ce21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8"/>
          <table:table-cell office:value-type="float" office:value="1" table:style-name="ce19">
            <text:p>1</text:p>
          </table:table-cell>
          <table:table-cell office:value-type="string" table:style-name="ce20">
            <text:p>Assessor </text:p>
          </table:table-cell>
          <table:table-cell office:value-type="string" table:style-name="ce21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oordenador de Projeto </text:p>
          </table:table-cell>
          <table:table-cell office:value-type="string" table:style-name="ce21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visão 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Chefe </text:p>
          </table:table-cell>
          <table:table-cell office:value-type="string" table:style-name="ce21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 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hefe de Projeto II </text:p>
          </table:table-cell>
          <table:table-cell office:value-type="string" table:style-name="ce21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  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Assessor Técnico Especializado </text:p>
          </table:table-cell>
          <table:table-cell office:value-type="string" table:style-name="ce25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DIRETORIA DE AÇÕES EDUCACIONAIS<text:span text:style-name="T1"> 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ordenação 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oordenador </text:p>
          </table:table-cell>
          <table:table-cell office:value-type="string" table:style-name="ce21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  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ssessor Técnico Especializado </text:p>
          </table:table-cell>
          <table:table-cell office:value-type="string" table:style-name="ce12">
            <text:p>FCE 4.05 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4">
            <text:p>DIRETORIA DE GESTÃO, ARTICULAÇÃO E PROJETOS EDUCACIONAIS<text:span text:style-name="T1"> 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float" office:value="2" table:style-name="ce54">
            <text:p>2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-Geral </text:p>
          </table:table-cell>
          <table:table-cell office:value-type="float" office:value="2" table:style-name="ce54">
            <text:p>2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ção </text:p>
          </table:table-cell>
          <table:table-cell office:value-type="float" office:value="11" table:style-name="ce54">
            <text:p>11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1" table:style-name="ce54">
            <text:p>11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ço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Serviço </text:p>
          </table:table-cell>
          <table:table-cell office:value-type="float" office:value="1" table:style-name="ce55">
            <text:p>1</text:p>
          </table:table-cell>
          <table:table-cell office:value-type="string" table:style-name="ce11">
            <text:p>Chefe </text:p>
          </table:table-cell>
          <table:table-cell office:value-type="string" table:style-name="ce12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DIRETORIA DE GESTÃO DE FUNDOS E BENEFÍCIOS<text:span text:style-name="T1"> 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3">
            <text:p>Diretor </text:p>
          </table:table-cell>
          <table:table-cell office:value-type="string" table:style-name="ce4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-Geral </text:p>
          </table:table-cell>
          <table:table-cell office:value-type="float" office:value="4" table:style-name="ce54">
            <text:p>4</text:p>
          </table:table-cell>
          <table:table-cell office:value-type="string" table:style-name="ce7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float" office:value="4" table:style-name="ce54">
            <text:p>4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ordenador </text:p>
          </table:table-cell>
          <table:table-cell office:value-type="float" office:value="3" table:style-name="ce54">
            <text:p>3</text:p>
          </table:table-cell>
          <table:table-cell office:value-type="string" table:style-name="ce7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 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ivisão </text:p>
          </table:table-cell>
          <table:table-cell office:value-type="float" office:value="1" table:style-name="ce54">
            <text:p>1</text:p>
          </table:table-cell>
          <table:table-cell office:value-type="string" table:style-name="ce7">
            <text:p>Chefe </text:p>
          </table:table-cell>
          <table:table-cell office:value-type="string" table:style-name="ce41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Divisão </text:p>
          </table:table-cell>
          <table:table-cell office:value-type="float" office:value="8" table:style-name="ce55">
            <text:p>8</text:p>
          </table:table-cell>
          <table:table-cell office:value-type="string" table:style-name="ce43">
            <text:p>Chefe </text:p>
          </table:table-cell>
          <table:table-cell office:value-type="string" table:style-name="ce44">
            <text:p>FCE 1.07 </text:p>
          </table:table-cell>
          <table:table-cell table:number-columns-repeated="16379"/>
        </table:table-row>
        <table:table-row table:style-name="ro6">
          <table:table-cell/>
          <table:table-cell table:number-columns-repeated="3" table:style-name="ce1"/>
          <table:table-cell table:style-name="ce42"/>
          <table:table-cell table:number-columns-repeated="16379"/>
        </table:table-row>
        <table:table-row table:number-rows-repeated="10484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EMERSON NUNES ALMEIDA</meta:initial-creator>
    <dc:creator>AMANDA MARIA CAVALCANTE RAMOS</dc:creator>
    <meta:creation-date>2023-01-18T14:09:04Z</meta:creation-date>
    <dc:date>2024-07-10T13:05:33Z</dc:date>
    <meta:print-date>2023-01-18T15:03:39Z</meta:print-date>
  </office:meta>
</office:document-meta>
</file>