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BFBFBF" style:vertical-align="middle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BFBFBF" fo:border-right="2pt solid #000000" style:vertical-align="middle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BFBFBF" style:vertical-align="middle" fo:background-color="#FFE283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BFBFBF" fo:border-right="2pt solid #000000" style:vertical-align="middle" fo:background-color="#FFE283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BFBFBF" style:vertical-align="middle"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BFBFBF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BFBFBF" style:vertical-align="middle" fo:background-color="#E6E6E6"/>
    </style:style>
    <style:style style:name="ce9" style:family="table-cell" style:parent-style-name="Default" style:data-style-name="N0">
      <style:table-cell-properties fo:border-top="none" fo:border-bottom="none" fo:border-left="thin solid #BFBFBF" fo:border-right="2pt solid #000000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BFBFBF" style:vertical-align="middle" fo:background-color="#E6E6E6"/>
    </style:style>
    <style:style style:name="ce11" style:family="table-cell" style:parent-style-name="Default" style:data-style-name="N0">
      <style:table-cell-properties fo:border-top="none" fo:border-bottom="2pt solid #000000" fo:border-left="thin solid #BFBFBF" fo:border-right="2pt solid #000000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3F4F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838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_20-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6">
            <text:p>SERVIÇOS SELECIONADOS PELOS CONSELHEIRO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Serviços ME</text:p>
          </table:table-cell>
          <table:table-cell office:value-type="string" table:style-name="ce3">
            <text:p>Conselheir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dos<text:s/><text:span text:style-name="T1">(conselheiro que optou por avaliar todos os serviços)</text:span></text:p>
          </table:table-cell>
          <table:table-cell office:value-type="float" office:value="94" table:style-name="ce5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gularizar débitos junto à Receita Federal</text:p>
          </table:table-cell>
          <table:table-cell office:value-type="float" office:value="22" table:style-name="ce7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viar documentos digitais para a Receita Federal</text:p>
          </table:table-cell>
          <table:table-cell office:value-type="float" office:value="17" table:style-name="ce9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bter organização e logística para realização de concurso público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itir Documento de Arrecadação de Receitas Federais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celar débitos junto à receita federal - pessoa jurídica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ublicar serviços no Portal Gov.br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bter Acesso ou Cópia de Processo sobre Imóvel da União administrado pela SPU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estar informações ao eSocial pela Internet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car o FGTS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uscar emprego no Sistema Nacional de Emprego (Sine)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sultar Ação Fiscal do Simples Nacional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ultar dados no Painel do Orçamento Federal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sultar situação da restituição do Imposto de Renda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aborar folha de pagamento no eSocial Simplificado Pessoa Física (Empregador Doméstico)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mpugnar Traçado de Demarcação da SPU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bter restituição ou compensação de tributos federais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cipar na Consulta Pública de Ex-tarifário de Bens de Capital ou de Bens de Informática e Telecomunicações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clamar sobre os serviços de registro empresarial das Juntas Comerciais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gistrar afastamento no eSocial Simplificado Pessoa Física (Doméstico e Segurado Especial)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querer audiência com Procurador da Fazenda Nacional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ansferir o Responsável pelo Imóvel no Cadastro da SPU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essar o Sistema de Gestão de Consultas e Normas do RPPS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cessar Parcelamento para Microempreendedor Individual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ompanhar a Formalização da Opção Simples Nacional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rir ao programa Mais Leite Saudável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pacitar-se no uso dos sistemas de regime próprio da previdência social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municar Exclusão do Simples Nacional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ultar Dominialidade de Imóvel da União para Fins de Usucapião Extrajudicial - Exclusivo Cartório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sultar notificação de débito de FGTS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clarar valores recolhidos ao FGTS e demais informações necessárias à previdência social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fetuar desligamento de empregado no eSocial Simplificado Pessoa Física (Doméstico e Segurado Especial)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itir Certidões de Imóveis Administrados pela SPU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formar atividades e dados de registro nas Juntas Comerciais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roempreendedor Individual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brigação Acessória ou Intimação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bter assistência técnica em relação as normas e regulações do Regime de Previdência Complementar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bter auxílio técnico nas investigações de origem preferencial de terceiro governo.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bter benefícios fiscais para importação de matéria-prima para fabricação nacional de máquinas e equipamentos a serem fornecidos no mercado interno.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bter programa para declaração anual de imposto de rend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bter ressarcimento, restituição, reembolso ou declaração de compensação de tributos federais.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ptar pelo Simples Nacional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eencher Declaração IRPF online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gistrar aplicativos na conta única GOV.BR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essar Comunicação Eletrônica com Maiores Contribuintes (e-MAC)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cessar o mapa do emprego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essar o Programa da Declaração do Imposto de Renda Retido na Fonte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cessar o Programa da Guia do FGTS e Informações à Previdência Social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essar o Programa de Regularização Tributária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cessar Parcelamento Especial para Microempreendedor Individual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essar Parcelamento para ingresso no Simples Nacional 2007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cessar Programa Declaração sobre a Opção de Tributação de Planos Previdenciários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companhar o Processamento da DIRPF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mitir empregado no eSocial Simplificado Pessoa Física (Doméstico e Segurado Especial)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gendar a Opção Simples Nacional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terar Cadastro no CPF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terar ex-tarifário para Bens de Capital e Bens de Informática e Telecomunicações (BK e BIT)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presentar recurso em julgamento na aplicação de legislação tributária em segunda instânc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uscar orientação trabalhista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dastrar Informações dos Regimes de Previdência Social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dastrar Microempreendedor Individual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celar Habilitação ao Programa Leite Mais Saudável.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pensar Créditos de Receita Patrimonial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mprovar o cumprimento do compromisso assumido nos Atos Concessórios de Drawback Suspensão.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icar Acidente Fatal na Indústria da Construção (NR 18)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municar Irregularidade em Equipamento de Proteção Individual – EPI (NR6)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icar Irregularidade no Processo Eleitoral da CIPA (NR5)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municar Projeto de Instalação, Reforma ou Mudança na Indústria ou Comércio de Fogos de Artifício e outros Artefatos Pirotécnicos (NR 19)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ultar Declaração Anual do Microempreendedor Individual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sultar Declaração Anual do Simples Nacional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ultar Dominialidade de Imóvel da União para Fins de Usucapião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sultar estatísticas de Comércio Exterior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sultar informações previdenciárias consolidades de RPP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sultar o Andamento de Requerimentos à PGFN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ar conta com reconhecimento facial (Meu gov.br)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mprir Obrigações Trabalhistas, Previdenciárias e Fiscais de Empregado Doméstico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eclarar Imposto de Renda Retido na Fonte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eclarar operações financeiras, cambiais, de benefícios de previdencia, seguros e consórcios.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eclarar transações entre residentes no Brasil e residentes no exterior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esistir de parcelamento formalizado perante a PGFN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fetuar a gestão de empregado doméstico pelo Aplicativo móvel do eSocial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fetuar desligamento de empregado no eSocial Simplificado Pessoa Jurídica (MEI)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viar DOITU - exclusivo para cartório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clarecer dúvidas sobre comércio exterior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Habilitar-se como interveniente em Comércio Exterior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formar Serviço Único de Engenharia e Medicina com Submissão de Programa Bienal de Segurança e Medicina do Trabalho (NR4)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screver-se no Cadastro de Pessoas Física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bter a Carteira de Trabalho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bter autorização para atividades de distribuição gratuita de prêmios, a título de propaganda, ou de captação de poupança popular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bter auxílio técnico para elaborar normas gerais de RPPS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bter benefício de redução a zero do Imposto de Renda para operações de promoção comercial de produtos e serviço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bter benefícios fiscais da Lei da Informátic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bter Certidão de Regularidade Fiscal para Pessoas Jurídica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bter consultas normativas e regulatórias do Regime Geral de Previdência Social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bter extrato do Sistema de Informações sobre Requisitos Fiscai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bter Imóvel da União para Uso da Administração Pública Federal e Entidades Sem Fins Lucrativos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bter isenção de impostos na compra de veículo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bter Isenção de Pagamento de Taxas sobre Imóvel da União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bter ou renovar habilitação como indústria fragmentada, nos termos da Portaria SECEX nº 41, de 27 de julho de 2018, e do Decreto nº 9.107, de 26 de j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ptar por Notificações SMS para Opção pelo Simples Nacional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rcelar débitos do Simples Nacional inscritos em Dívida Ativa da União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eticionar documentos eletronicamente ao Ministério da Econom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rotocolar documentos junto ao Ministério da Economia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alizar atualização de dados cadastrais do Microempreendedor Individual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eceber aviso de cobrança com DARF para pagamento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gistrar ações rotineiras de combate ao Aedes aegypti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egistrar afastamento no eSocial Simplificado Pessoa Jurídica (MEI)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gistrar férias no eSocial Simplificado Pessoa Física (Empregador Doméstico e Segurado Especial)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egularizar Obra de Construção Civil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querer Substituição ou Levantamento de Garantia Extrajudicial PGFN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esponder Intimação ou Notificação de Malha Fiscal IRPF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tificar Declaração IRPF Online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ever Área e Valor de Avaliação de Imóvel da União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car cotas do PIS ou PASEP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acar o Abono Salarial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olicitar Antecipação de Análise de Malha Fiscal IRPF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olicitar baixa de inscrição de microempreendedor individual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olicitar Isenção de Imposto de Renda para aposentados, pensionistas e anistiados políticos atendidos pelo DECIPEX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licitar o Seguro-Desemprego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12"/>
          <table:table-cell table:number-columns-repeated="16382"/>
        </table:table-row>
        <table:table-row table:style-name="ro3">
          <table:table-cell office:value-type="string" table:style-name="ce13">
            <text:p>Data da extração: 20/10/2021 - Fonte: Plataforma virtual do Conselho de Usuários de Serviços Públicos</text:p>
          </table:table-cell>
          <table:table-cell table:style-name="ce14"/>
          <table:table-cell table:number-columns-repeated="16382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INCOLN JEFERSON ALVES DE QUEIROZ DA SILVA</meta:initial-creator>
    <dc:creator>Nayara Nastacia Silva de Souza - OUVIDORIA</dc:creator>
    <meta:creation-date>2021-10-25T13:45:52Z</meta:creation-date>
    <dc:date>2021-12-02T20:01:48Z</dc:date>
    <meta:print-date>2021-10-28T14:28:51Z</meta:print-date>
  </office:meta>
</office:document-meta>
</file>