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ackground-color="#FAFBF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2" table:number-rows-spanned="1" table:style-name="ce10">
            <text:p>MINISTÉRIO DA ECONOMIA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10">
            <text:p>SECRETARIA ESPECIAL DE DESBUROCRATIZAÇÃO, GESTÃO E GOVERNO DIGITAL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10">
            <text:p>SECRETARIA DE GESTÃO E DESEMPENHO DE PESSOAL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10">
            <text:p>COORDENAÇÃO GERAL DE INFORMAÇÕES GERENCIAIS -CGINF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1">
            <text:p>ANEXO V - QUANTITATIVO FÍSICO DE PESSOAL CONTRATADO TEMPORARIAMENTE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13">
            <text:p>POSIÇÃO: ABRIL/2019</text:p>
          </table:table-cell>
          <table:covered-table-cell/>
          <table:table-cell table:number-columns-repeated="16382" table:style-name="ce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4">
            <text:p>ESPECIFICAÇÃO DA NATUREZA DA DESPESA</text:p>
          </table:table-cell>
          <table:table-cell office:value-type="string" table:style-name="ce4">
            <text:p>QUANTIDADE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5">
            <text:p>Pessoal contratado por tempo determinado que visa à substituição de servidores públicos(Classificável como Grupo de Natureza de Despesa - GND "1 - Pessoal e Encargos Sociais")</text:p>
          </table:table-cell>
          <table:table-cell office:value-type="float" office:value="24263" table:style-name="ce6">
            <text:p>24.263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5">
            <text:p>Pessoal Contratado por tempo determinado que não visa à substituição de servidores públicos(Classificável como Grupo de Natureza de Despesa - GND "3 - Outras Despesas Correntes"</text:p>
          </table:table-cell>
          <table:table-cell office:value-type="float" office:value="572" table:style-name="ce6">
            <text:p>572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7">
            <text:p>TOTAL GERAL</text:p>
          </table:table-cell>
          <table:table-cell office:value-type="float" office:value="24835" table:style-name="ce8">
            <text:p>24.835</text:p>
          </table:table-cell>
          <table:table-cell table:number-columns-repeated="16382" table:style-name="ce2"/>
        </table:table-row>
        <table:table-row table:style-name="ro10">
          <table:table-cell office:value-type="string" table:number-columns-spanned="2" table:number-rows-spanned="1" table:style-name="ce14">
            <text:p>Fonte: Extração de dados do Sistema Integrado de Administração de Recursos Humanos - SIAPE(Extrator), posição de abril de 2019 .</text:p>
            <text:p><text:span text:style-name="T2">OBSERVAÇÕES:</text:span><text:span text:style-name="T2"/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12188743253</meta:initial-creator>
    <dc:creator>Afonso Pessoa Picanco</dc:creator>
    <meta:creation-date>2019-06-12T19:02:29Z</meta:creation-date>
    <dc:date>2019-06-13T11:39:43Z</dc:date>
    <meta:editing-cycles>1</meta:editing-cycles>
  </office:meta>
</office:document-meta>
</file>