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V_237_rgula" style:data-style-name="N36"/>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fo:border="thin solid #808080" style:vertical-align="middle" fo:wrap-option="wrap" fo:background-color="#203764"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op="thin solid #808080" fo:border-bottom="none" fo:border-left="thin solid #808080" fo:border-right="thin solid #808080" style:vertical-align="middle" fo:wrap-option="wrap" fo:background-color="#203764"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hin solid #808080" style:vertical-align="middle" fo:wrap-option="wrap" fo:background-color="#203764" style:repeat-content="false"/>
      <style:paragraph-properties fo:text-align="start" fo:margin-left="0cm"/>
      <style:text-properties fo:color="#FFFFFF" fo:font-weight="bold" style:font-weight-asian="bold" style:font-weight-complex="bold"/>
    </style:style>
    <style:style style:name="ce10" style:family="table-cell" style:parent-style-name="V_237_rgula" style:data-style-name="N36">
      <style:table-cell-properties fo:border="thin solid #808080" style:vertical-align="middle" fo:wrap-option="wrap" fo:background-color="#203764"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hin solid #808080" fo:background-color="transparent"/>
    </style:style>
    <style:style style:name="ce12" style:family="table-cell" style:parent-style-name="Default" style:data-style-name="N19">
      <style:table-cell-properties fo:border="thin solid #808080" style:vertical-align="automatic" fo:background-color="transparent" style:repeat-content="false"/>
      <style:paragraph-properties fo:text-align="center"/>
    </style:style>
    <style:style style:name="ce13" style:family="table-cell" style:parent-style-name="Default" style:data-style-name="N19">
      <style:table-cell-properties fo:border-top="thin solid #808080" fo:border-bottom="thin solid #808080" fo:border-left="thin solid #808080" fo:border-right="none" style:vertical-align="automatic" fo:background-color="transparent" style:repeat-content="false"/>
      <style:paragraph-properties fo:text-align="center"/>
    </style:style>
    <style:style style:name="ce14" style:family="table-cell" style:parent-style-name="Default" style:data-style-name="N0">
      <style:table-cell-properties fo:border="thin solid #808080" style:vertical-align="middle" fo:background-color="transparent"/>
    </style:style>
    <style:style style:name="ce15" style:family="table-cell" style:parent-style-name="Default" style:data-style-name="N0">
      <style:table-cell-properties fo:border-top="thin solid #808080" fo:border-bottom="thin solid #808080" fo:border-left="none" fo:border-right="thin solid #808080" style:vertical-align="automatic" fo:background-color="transparent" style:repeat-content="false"/>
      <style:paragraph-properties fo:text-align="center"/>
    </style:style>
    <style:style style:name="ce16" style:family="table-cell" style:parent-style-name="Default" style:data-style-name="N0">
      <style:table-cell-properties fo:border="thin solid #808080" style:vertical-align="automatic" fo:background-color="transparent" style:repeat-content="false"/>
      <style:paragraph-properties fo:text-align="center"/>
    </style:style>
    <style:style style:name="ce17" style:family="table-cell" style:parent-style-name="Default" style:data-style-name="N0">
      <style:table-cell-properties fo:border="thin solid #808080" style:vertical-align="automatic" fo:background-color="transparent" style:repeat-content="false"/>
      <style:paragraph-properties fo:text-align="start" fo:margin-left="0cm"/>
    </style:style>
    <style:style style:name="ce18" style:family="table-cell" style:parent-style-name="V_237_rgula" style:data-style-name="N36">
      <style:table-cell-properties fo:border-top="thin solid #808080" fo:border-bottom="thin solid #808080" fo:border-left="thin solid #808080" fo:border-right="none" fo:background-color="transparent"/>
    </style:style>
    <style:style style:name="ce19" style:family="table-cell" style:parent-style-name="Default" style:data-style-name="N0">
      <style:table-cell-properties fo:background-color="transparent"/>
      <style:text-properties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24416666666667cm"/>
    </style:style>
    <style:style style:name="co2" style:family="table-column">
      <style:table-column-properties fo:break-before="auto" style:column-width="3.889375cm"/>
    </style:style>
    <style:style style:name="co3" style:family="table-column">
      <style:table-column-properties fo:break-before="auto" style:column-width="2.35479166666667cm"/>
    </style:style>
    <style:style style:name="co4" style:family="table-column">
      <style:table-column-properties fo:break-before="auto" style:column-width="6.111875cm"/>
    </style:style>
    <style:style style:name="co5" style:family="table-column">
      <style:table-column-properties fo:break-before="auto" style:column-width="2.80458333333333cm"/>
    </style:style>
    <style:style style:name="co6" style:family="table-column">
      <style:table-column-properties fo:break-before="auto" style:column-width="2.59291666666667cm"/>
    </style:style>
    <style:style style:name="co7" style:family="table-column">
      <style:table-column-properties fo:break-before="auto" style:column-width="3.51895833333333cm"/>
    </style:style>
    <style:style style:name="co8" style:family="table-column">
      <style:table-column-properties fo:break-before="auto" style:column-width="4.57729166666667cm"/>
    </style:style>
    <style:style style:name="co9" style:family="table-column">
      <style:table-column-properties fo:break-before="auto" style:column-width="2.83104166666667cm" style:use-optimal-column-width="true"/>
    </style:style>
    <style:style style:name="co10"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in-list(&quot;Inscrição&quot;;&quot;Mensalidade&quot;;&quot;Diárias e Passagens&quot;;&quot;Remuneração&quot;)">
          <table:help-message table:display="true"/>
          <table:error-message table:display="true"/>
        </table:content-validation>
        <table:content-validation table:name="val2" table:condition="of:cell-content-is-in-list(&quot;Não se aplica&quot;;&quot;Contratação&quot;;&quot;Prorrogação&quot;;&quot;Substituição Contratual&quot;)">
          <table:help-message table:display="true"/>
          <table:error-message table:display="true"/>
        </table:content-validation>
      </table:content-validations>
      <table:table table:name="Despesas_Capacitação-DGP_2022" table:style-name="ta1">
        <table:table-column table:style-name="co1" table:default-cell-style-name="ce1"/>
        <table:table-column table:style-name="co2" table:default-cell-style-name="ce1"/>
        <table:table-column table:style-name="co3" table:number-columns-repeated="2"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4"/>
        <table:table-column table:style-name="co8" table:default-cell-style-name="ce4"/>
        <table:table-column table:style-name="co9" table:default-cell-style-name="ce5"/>
        <table:table-column table:style-name="co10" table:number-columns-repeated="16374" table:default-cell-style-name="ce1"/>
        <table:table-row table:style-name="ro1">
          <table:table-cell office:value-type="string" table:style-name="ce2">
            <text:p>DESPESAS COM AÇÕES DE DESENVOLVIMENTO DE PESSOAS - 2022</text:p>
          </table:table-cell>
          <table:table-cell table:style-name="ce1"/>
          <table:table-cell table:number-columns-repeated="2" table:style-name="ce3"/>
          <table:table-cell table:style-name="ce4"/>
          <table:table-cell table:number-columns-repeated="2" table:style-name="ce3"/>
          <table:table-cell table:number-columns-repeated="2" table:style-name="ce4"/>
          <table:table-cell table:style-name="ce5"/>
          <table:table-cell table:number-columns-repeated="16374"/>
        </table:table-row>
        <table:table-row table:style-name="ro2">
          <table:table-cell office:value-type="string" table:style-name="ce1">
            <text:p>Atualizado até 31/07/2022</text:p>
          </table:table-cell>
          <table:table-cell table:style-name="ce1"/>
          <table:table-cell table:number-columns-repeated="2" table:style-name="ce3"/>
          <table:table-cell table:style-name="ce4"/>
          <table:table-cell table:number-columns-repeated="2" table:style-name="ce3"/>
          <table:table-cell table:number-columns-repeated="2" table:style-name="ce4"/>
          <table:table-cell table:style-name="ce5"/>
          <table:table-cell table:number-columns-repeated="16374"/>
        </table:table-row>
        <table:table-row table:style-name="ro2">
          <table:table-cell table:number-columns-repeated="16384"/>
        </table:table-row>
        <table:table-row table:style-name="ro2">
          <table:table-cell office:value-type="string" table:style-name="ce6">
            <text:p><text:span text:style-name="T1">Unidade gestora do orçamento de capacitação:</text:span><text:s/>Diretoria de Gestão de Pessoas - DGP</text:p>
          </table:table-cell>
          <table:table-cell table:style-name="ce1"/>
          <table:table-cell table:number-columns-repeated="2" table:style-name="ce3"/>
          <table:table-cell table:style-name="ce4"/>
          <table:table-cell table:number-columns-repeated="2" table:style-name="ce3"/>
          <table:table-cell table:number-columns-repeated="2" table:style-name="ce4"/>
          <table:table-cell table:style-name="ce5"/>
          <table:table-cell table:number-columns-repeated="16374"/>
        </table:table-row>
        <table:table-row table:style-name="ro3">
          <table:table-cell office:value-type="string" table:style-name="ce7">
            <text:p>Ação de Desenvolvimento</text:p>
          </table:table-cell>
          <table:table-cell office:value-type="string" table:style-name="ce7">
            <text:p>Necessidade descrita no PDP</text:p>
          </table:table-cell>
          <table:table-cell office:value-type="string" table:style-name="ce7">
            <text:p>Data Início da Ação</text:p>
          </table:table-cell>
          <table:table-cell office:value-type="string" table:style-name="ce7">
            <text:p>Data Fim da Ação</text:p>
          </table:table-cell>
          <table:table-cell office:value-type="string" table:style-name="ce8">
            <text:p>Servidor Capacitado</text:p>
          </table:table-cell>
          <table:table-cell office:value-type="string" table:style-name="ce7">
            <text:p>Tipo da Contratação</text:p>
          </table:table-cell>
          <table:table-cell office:value-type="string" table:style-name="ce7">
            <text:p>Tipo de Despesa</text:p>
          </table:table-cell>
          <table:table-cell office:value-type="string" table:style-name="ce9">
            <text:p>CNPJ do Fornecedor</text:p>
          </table:table-cell>
          <table:table-cell office:value-type="string" table:style-name="ce9">
            <text:p>Razão Social do Fornecedor</text:p>
          </table:table-cell>
          <table:table-cell office:value-type="string" table:style-name="ce10">
            <text:p>Valor (R$)</text:p>
          </table:table-cell>
          <table:table-cell table:number-columns-repeated="16374"/>
        </table:table-row>
        <table:table-row table:style-name="ro2">
          <table:table-cell office:value-type="string" table:style-name="ce11">
            <text:p>Mestrado Profissional em Finanças e Economia</text:p>
          </table:table-cell>
          <table:table-cell office:value-type="string" table:style-name="ce11">
            <text:p>Ter conhecimento sobre conceitos, teorias, modelos e técnicas de economia do trabalho</text:p>
          </table:table-cell>
          <table:table-cell office:value-type="date" office:date-value="2020-08-05T00:00:00" table:style-name="ce12">
            <text:p>05/08/2020</text:p>
          </table:table-cell>
          <table:table-cell office:value-type="date" office:date-value="2022-08-05T00:00:00" table:style-name="ce13">
            <text:p>05/08/2022</text:p>
          </table:table-cell>
          <table:table-cell office:value-type="string" table:style-name="ce14">
            <text:p>ERIKA MELISSA OLIVEIRA FRANÇA NASSAR</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33.641.663/0001-44</text:p>
          </table:table-cell>
          <table:table-cell office:value-type="string" table:style-name="ce17">
            <text:p>Fundação Getúlio Vargas - FGV</text:p>
          </table:table-cell>
          <table:table-cell office:value-type="float" office:value="3944" table:style-name="ce18">
            <text:p><text:s/>3.944,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ADRIANO CEZAR RUNH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ALANO ROBERTO SANTIAGO GUEDE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ALEX DE SOUSA ARAUJ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ALEX GONCALVES BARBOS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ALEX SAVARI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ALEXANDRE ZIOLI FERNANDE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ALEXEY FABIANI VIEIRA MAI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ALLEX ALBERT RODRIGUE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AMANDA DOMINICI MENDONC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3-31T00:00:00" table:style-name="ce13">
            <text:p>31/03/2022</text:p>
          </table:table-cell>
          <table:table-cell office:value-type="string" table:style-name="ce14">
            <text:p>AMELIA REGINA MUSSI GABRIEL TEIXEI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5-31T00:00:00" table:style-name="ce13">
            <text:p>31/05/2022</text:p>
          </table:table-cell>
          <table:table-cell office:value-type="string" table:style-name="ce14">
            <text:p>AMILTON LOBO MENDES JUNIOR</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ANAMELIA TAGLIANETTI</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ANDERSON BRAG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ANDRE LUIZ DE OLIVEIRA BOAR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ANDREIA LUCIA ARAUJO DA CRUZ DE CARVALH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ANELISE KRAEMER</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5-31T00:00:00" table:style-name="ce13">
            <text:p>31/05/2022</text:p>
          </table:table-cell>
          <table:table-cell office:value-type="string" table:style-name="ce14">
            <text:p>ANGELO VINICIUS ALVES DO NASCIMENTO AZEVEDO ROD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ANNA JULIA LEITE LACERDA SAMPAI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1-31T00:00:00" table:style-name="ce13">
            <text:p>31/01/2022</text:p>
          </table:table-cell>
          <table:table-cell office:value-type="string" table:style-name="ce14">
            <text:p>ANNE CAROLINE NASCIMENTO DA SILV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ARIVANIA FARIAS FERREI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BENICIO RIBEIRO FRANCO NET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2-28T00:00:00" table:style-name="ce13">
            <text:p>28/02/2022</text:p>
          </table:table-cell>
          <table:table-cell office:value-type="string" table:style-name="ce14">
            <text:p>BRUNO CAETANO CASSIAN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69" table:style-name="ce18">
            <text:p><text:s/>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BRUNO CICERO DE SA DAVANTEL</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2-28T00:00:00" table:style-name="ce13">
            <text:p>28/02/2022</text:p>
          </table:table-cell>
          <table:table-cell office:value-type="string" table:style-name="ce14">
            <text:p>CARLA KENIA CAMPO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CARLOS FERNANDO FERREIRA LEMO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CARLOS MAGNO DOS ANJO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CELMA DOLORES DE LELI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CESAR DOS SANTOS FONTOURA MARQUE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CEZAR AUGUSTO VIANN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CEZAR ERMILIO GARCIA DE VASCONCELLO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CICERO PADILHA DE ALMEID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2-28T00:00:00" table:style-name="ce13">
            <text:p>28/02/2022</text:p>
          </table:table-cell>
          <table:table-cell office:value-type="string" table:style-name="ce14">
            <text:p>CLARISSA ALVES MACHAD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69" table:style-name="ce18">
            <text:p><text:s/>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CLAUDIA ALVES DE OLIVEI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DANIEL MOSER LOPE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DANIELE BECHE</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DARLAN WENER GUEDES SILV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DENISE NATALINA BRAMBILLA GONZALEZ</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DENISSON ALMEIDA PEREI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DIRLEO SANCHES KUHNEN</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EDIE ANDREETO JUNIOR</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ELAINE CRISTINA CAVALCANTI SALE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ELDER LINTON ALVES DE ARAUJ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ELDIMARA CUSTODIO RIBEIRO BARBOS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2-28T00:00:00" table:style-name="ce13">
            <text:p>28/02/2022</text:p>
          </table:table-cell>
          <table:table-cell office:value-type="string" table:style-name="ce14">
            <text:p>ELIS CARVALHO PEN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69" table:style-name="ce18">
            <text:p><text:s/>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ERICA MARIA TEIXEIRA DE ANDRADE</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2-28T00:00:00" table:style-name="ce13">
            <text:p>28/02/2022</text:p>
          </table:table-cell>
          <table:table-cell office:value-type="string" table:style-name="ce14">
            <text:p>EULER RODRIGUES DE SOUZ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69" table:style-name="ce18">
            <text:p><text:s/>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FABIANA GABRIEL DE OLIVEI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FABIANA SERRATO BORDONI</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FABIO COSTA DE SOUZ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FABIO MARVULLE BUEN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FABRICIA PADILHA DE OLIVEI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FELIPE LOPES DA CRUZ</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FERNANDO ANTONIO ALMADA IBIAPINA CAMEL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FERNANDO BRASIL DE OLIVEIRA PINT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FRANCIARA CRISTINA SILV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FRANCISCO MARCELO MARQUES LIM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GERMANA GLADYS MARQUES DE ALMEID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GLENDA CRISTINE CRUZ CORRE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GOLBERY LUIZ LESSA DE MOU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GUSTAVO JOSE DE GUIMARAES E SOUZ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GUSTAVO MATTE RUSSOMANN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HELEN MARIA CIRQUEIRA DA SILV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HENRIQUE CAVALIERI DA SILV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HENRIQUE FONTOU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HERLON ALVES BRANDA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HIULY RIBEIRO TIMB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HUDSON RODRIGUES LOPE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INGRID KUHN</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ISABELA GOMES GEBRIM</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ISABELE JACOB MORGAD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JAVAN FARIAS DA SILV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JOAO PAULO GARRIDO DE ANDRADE</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JOATAN BATISTA GONCALVES DOS REI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JOELSON GUEDES DA SILV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JORGE TOMIO NAGAY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JOSÉ AGAPITO TEIXEIRA CAMPO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JOSÉ ALMEIDA MARTINS DE JESUS JUNIOR</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2-28T00:00:00" table:style-name="ce13">
            <text:p>28/02/2022</text:p>
          </table:table-cell>
          <table:table-cell office:value-type="string" table:style-name="ce14">
            <text:p>JULIANA CAXAMBU VOLPI</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69" table:style-name="ce18">
            <text:p><text:s/>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JULIO CARLOS SANTOS LIM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JULIO ROMEU MACIEL DOS SANTO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JULLIANA MORAES LINO LEA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KLEBER GIL ZEC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KLEBER PEREIRA DE ARAUJO E SILV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3-31T00:00:00" table:style-name="ce13">
            <text:p>31/03/2022</text:p>
          </table:table-cell>
          <table:table-cell office:value-type="string" table:style-name="ce14">
            <text:p>LARA CARACCIOLO AMORELLI</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LAZARO COELHO DE DEUS LIM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LEONARDO BATISTA PAIV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LEONARDO LANI DE ABREU</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LIGIA BORGES PEREI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LIU TAI</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LUCIANO DO CARMO ANDREOLI</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LUCIANY DA SILVA OLIVEI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LUCILENE ESTEVAM SANTAN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LUCYANA RIOS MONTEIRO BARBOSA SOUZ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2-28T00:00:00" table:style-name="ce13">
            <text:p>28/02/2022</text:p>
          </table:table-cell>
          <table:table-cell office:value-type="string" table:style-name="ce14">
            <text:p>LUIARA CÁSSIA SOARES DE SOUZ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69" table:style-name="ce18">
            <text:p><text:s/>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LUIZ ALBERTO DE ALMEIDA PALMEI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LUIZ CARLOS AMARAL OLIVEI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LUIZA HELENA DE SALES COSTA KREPEL</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MARCELO AMORIM D ALBUQUERQUE LIM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MARCELO MORAES RAMO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MARCELO RODRIGUES DA COST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MARCELO RODRIGUES RIBEIR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MARCO ANTONIO FERREIRA POSSETTI</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MARCOS HENRIQUE BENICIO ARAUJ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MARCUS VINICIUS LEITE CABRAL DE MEL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MARIA CLENILDA MOURA XAVIER</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MARIA EMANUELE ALVES PINHEIRO PIGNATON</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MARIA PEREIRA DE FREITA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MARIA RAQUEL STACCIARINI</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MARIA VANICE ALVES DE ALMEID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MARISA ALBUQUERQUE MENDE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MARYLAND BARBOSA DE SOUS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MATEUS FRANCISCO RODRIGUE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MATEUS SILVA TEIXEI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MAURICIO ALMEIDA RIBEIR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MAURICIO BENICIO DOS SANTO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3-31T00:00:00" table:style-name="ce13">
            <text:p>31/03/2022</text:p>
          </table:table-cell>
          <table:table-cell office:value-type="string" table:style-name="ce14">
            <text:p>MAURICIO MOREIRA PAVESI</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MAURICIO ROMEIRO BASTO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MAURO RODRIGUES DE SOUZ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MEIRACI CASSIA MALHEIROS SILV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MERCHED CHEHEB DE OLIVEI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MONICA AVELAR ANTUNES NETT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2-28T00:00:00" table:style-name="ce13">
            <text:p>28/02/2022</text:p>
          </table:table-cell>
          <table:table-cell office:value-type="string" table:style-name="ce14">
            <text:p>MYRIAN MARA KOLOSKI PRAD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69" table:style-name="ce18">
            <text:p><text:s/>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NADIA LOPES CERQUEI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NELSON SIMAO DE CARVALHO JUNIOR</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NIVALDO ALVES DE OLIVEI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NORMA LUCIA MAGALHAES DA SILV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OSWALDO VILAS BOAS DOS SANTO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2-28T00:00:00" table:style-name="ce13">
            <text:p>28/02/2022</text:p>
          </table:table-cell>
          <table:table-cell office:value-type="string" table:style-name="ce14">
            <text:p>PAULA COSTIM</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69" table:style-name="ce18">
            <text:p><text:s/>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PAULO FELIPE ALENCAR DE OLIVEI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PAULO MARCELO PIZORUSSO DOS SANTO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PAULO ROBERTO UBIALLI BEZER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RAFAEL LUIS GIACOMIN</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5-31T00:00:00" table:style-name="ce13">
            <text:p>31/05/2022</text:p>
          </table:table-cell>
          <table:table-cell office:value-type="string" table:style-name="ce14">
            <text:p>RAFAELE RODRIGUES MASCARENHAS MENEZE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1-31T00:00:00" table:style-name="ce13">
            <text:p>31/01/2022</text:p>
          </table:table-cell>
          <table:table-cell office:value-type="string" table:style-name="ce14">
            <text:p>RAQUEL ARMANI OLIVEI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REGINA LEMOS DE ANDRADE</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REISLA JOSYANE DE ARAUJO COSTA DE MOURA DIA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REJANE RODRIGUES DE CARVALHO PEREI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RENAN MENDES GAYA LOPES DOS SANTO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RENATO ALVES MORAT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ROBERTO DIORIO VILL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5-31T00:00:00" table:style-name="ce13">
            <text:p>31/05/2022</text:p>
          </table:table-cell>
          <table:table-cell office:value-type="string" table:style-name="ce14">
            <text:p>ROBERTO LEONARDO PORTO DOS SANTO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ROBERTO RIBEIRO DE ALBUQUERQUE</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ROBSON DA SILVA SANTO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3-31T00:00:00" table:style-name="ce13">
            <text:p>31/03/2022</text:p>
          </table:table-cell>
          <table:table-cell office:value-type="string" table:style-name="ce14">
            <text:p>RODRIGO DE OLIVEIRA ALVE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ROGERIO GABRIEL NOGALHA DE LIM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ROMULO MACHADO E SILV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SAMUEL FARIAS MILANEZ</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SAULO DE SOUZA GUERRA FERREIRA DE CASTR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SILVESTRE RABELLO DE AGUIAR JUNIOR</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SINARA NEVES FERREI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2-28T00:00:00" table:style-name="ce13">
            <text:p>28/02/2022</text:p>
          </table:table-cell>
          <table:table-cell office:value-type="string" table:style-name="ce14">
            <text:p>SUIANE INEZ DA COSTA FERNANDE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69" table:style-name="ce18">
            <text:p><text:s/>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TATHIANA FIGUEIREDO BLEME</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TATIANA MUNIZ DA SILV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THACIANA GUIMARAES DE OLIVEIRA CERQUEI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2-28T00:00:00" table:style-name="ce13">
            <text:p>28/02/2022</text:p>
          </table:table-cell>
          <table:table-cell office:value-type="string" table:style-name="ce14">
            <text:p>THAYSSA MENDES TAVARES PEN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69" table:style-name="ce18">
            <text:p><text:s/>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THEO LUCAS BORGES DE LIMA DIA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THOMAS GOMES COST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UENDER FERREIRA AMARAL</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VANESSA RODRIGUES MACED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VICTORIA AMANDA HIRLE DE FREITAS DIA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7-31T00:00:00" table:style-name="ce13">
            <text:p>31/07/2022</text:p>
          </table:table-cell>
          <table:table-cell office:value-type="string" table:style-name="ce14">
            <text:p>VLADIMIR RODRIGUES GOE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WALDIR EUSTAQUIO MARQUES JUNIOR</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1-01T00:00:00" table:style-name="ce12">
            <text:p>01/01/2022</text:p>
          </table:table-cell>
          <table:table-cell office:value-type="date" office:date-value="2022-04-30T00:00:00" table:style-name="ce13">
            <text:p>30/04/2022</text:p>
          </table:table-cell>
          <table:table-cell office:value-type="string" table:style-name="ce14">
            <text:p>WLAMIR ALEXIS MAGALHAES BARCH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Macroeconomic Diagnostics; Estadísticas de la deuda del sector público; Public Financial Management; <text:span text:style-name="T3">Equilíbrio Fiscal;</text:span> <text:span text:style-name="T3">Federalismo e Federalismo Fiscal no Brasil; Orçamento Público;</text:span> <text:span text:style-name="T3">Processo Legislativo Orçamentário - Orçamento Impositivo;</text:span> <text:span text:style-name="T3">Tesouro Gerencial;</text:span> <text:span text:style-name="T3">Behavioral Economics in public policies development; Análise de dados como suporte à tomada de decisão; e</text:span><text:s/><text:span text:style-name="T3">Scrum en el Contexto del Servicio Público.</text:span></text:p>
          </table:table-cell>
          <table:table-cell office:value-type="string" table:style-name="ce11">
            <text:p>Atualização de conhecimentos técnicos do processo orçamentário e financeiro para aplicação na programação financeira</text:p>
          </table:table-cell>
          <table:table-cell office:value-type="date" office:date-value="2022-01-03T00:00:00" table:style-name="ce12">
            <text:p>03/01/2022</text:p>
          </table:table-cell>
          <table:table-cell office:value-type="date" office:date-value="2022-04-03T00:00:00" table:style-name="ce13">
            <text:p>03/04/2022</text:p>
          </table:table-cell>
          <table:table-cell office:value-type="string" table:style-name="ce14">
            <text:p>JEFERSON LUIS BITTENCOURT</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627.612/0001-09</text:p>
          </table:table-cell>
          <table:table-cell office:value-type="string" table:style-name="ce17">
            <text:p>Escola Nacional de Administração Pública - ENAP</text:p>
          </table:table-cell>
          <table:table-cell office:value-type="float" office:value="83483.009999999995" table:style-name="ce18">
            <text:p><text:s/>83.483,01<text:s/></text:p>
          </table:table-cell>
          <table:table-cell table:number-columns-repeated="16374"/>
        </table:table-row>
        <table:table-row table:style-name="ro2">
          <table:table-cell office:value-type="string" table:style-name="ce11">
            <text:p>Financial Market Analysis; Macroeconometric Forecasting; Public Financial Management; Revenue Forecasting and Analysis; Monetary Policy Analysis and Forecasting;<text:s/><text:span text:style-name="T3">Federalismo e Federalismo Fiscal no Brasil;</text:span> <text:span text:style-name="T3">Tesouro Gerencial;</text:span> <text:span text:style-name="T3">Behavioral Economics in public policies development; </text:span>e <text:span text:style-name="T3">Instrumentos de Planejamento: PPA, LDO e LOA.</text:span></text:p>
          </table:table-cell>
          <table:table-cell office:value-type="string" table:style-name="ce11">
            <text:p>Atualização de conhecimentos técnicos do processo orçamentário e financeiro para aplicação na programação financeira</text:p>
          </table:table-cell>
          <table:table-cell office:value-type="date" office:date-value="2022-01-03T00:00:00" table:style-name="ce12">
            <text:p>03/01/2022</text:p>
          </table:table-cell>
          <table:table-cell office:value-type="date" office:date-value="2022-04-03T00:00:00" table:style-name="ce13">
            <text:p>03/04/2022</text:p>
          </table:table-cell>
          <table:table-cell office:value-type="string" table:style-name="ce14">
            <text:p>RAFAEL CAVALCANTI DE ARAUJ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627.612/0001-09</text:p>
          </table:table-cell>
          <table:table-cell office:value-type="string" table:style-name="ce17">
            <text:p>Escola Nacional de Administração Pública - ENAP</text:p>
          </table:table-cell>
          <table:table-cell office:value-type="float" office:value="87021.33" table:style-name="ce18">
            <text:p><text:s/>87.021,33<text:s/></text:p>
          </table:table-cell>
          <table:table-cell table:number-columns-repeated="16374"/>
        </table:table-row>
        <table:table-row table:style-name="ro2">
          <table:table-cell office:value-type="string" table:style-name="ce11">
            <text:p>Programador Python</text:p>
          </table:table-cell>
          <table:table-cell office:value-type="string" table:style-name="ce11">
            <text:p>Programador Python (<text:span text:style-name="T3">Python Programmer</text:span></text:p>
          </table:table-cell>
          <table:table-cell office:value-type="date" office:date-value="2022-01-03T00:00:00" table:style-name="ce12">
            <text:p>03/01/2022</text:p>
          </table:table-cell>
          <table:table-cell office:value-type="date" office:date-value="2022-02-01T00:00:00" table:style-name="ce13">
            <text:p>01/02/2022</text:p>
          </table:table-cell>
          <table:table-cell office:value-type="string" table:style-name="ce14">
            <text:p>JOÃO PAULO REIS RIBEIRO TEIXEIR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856.482/0001-86 </text:p>
          </table:table-cell>
          <table:table-cell office:value-type="string" table:style-name="ce17">
            <text:p>DataCamp</text:p>
          </table:table-cell>
          <table:table-cell office:value-type="float" office:value="34495.980000000003" table:style-name="ce18">
            <text:p><text:s/>34.495,98<text:s/></text:p>
          </table:table-cell>
          <table:table-cell table:number-columns-repeated="16374"/>
        </table:table-row>
        <table:table-row table:style-name="ro2">
          <table:table-cell office:value-type="string" table:style-name="ce11">
            <text:p>Segurança da Informação; Sustentação de Infraestrutura de TI; Business Inteligence; Computação em Nuvem; Transformação Digital e Liderança; e Criatividade e Novas Tecnologias no Serviço Público</text:p>
          </table:table-cell>
          <table:table-cell table:style-name="ce11"/>
          <table:table-cell office:value-type="date" office:date-value="2022-01-03T00:00:00" table:style-name="ce12">
            <text:p>03/01/2022</text:p>
          </table:table-cell>
          <table:table-cell office:value-type="date" office:date-value="2022-04-03T00:00:00" table:style-name="ce13">
            <text:p>03/04/2022</text:p>
          </table:table-cell>
          <table:table-cell office:value-type="string" table:style-name="ce14">
            <text:p>RILDO ALVES DE BRITO AGUIAR</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29.030.862/0001-49</text:p>
          </table:table-cell>
          <table:table-cell office:value-type="string" table:style-name="ce17">
            <text:p>UDEMY e Escola Nacional de Administração Pública - ENAP</text:p>
          </table:table-cell>
          <table:table-cell office:value-type="float" office:value="70006.539999999994" table:style-name="ce18">
            <text:p><text:s/>70.006,54<text:s/></text:p>
          </table:table-cell>
          <table:table-cell table:number-columns-repeated="16374"/>
        </table:table-row>
        <table:table-row table:style-name="ro2">
          <table:table-cell office:value-type="string" table:style-name="ce11">
            <text:p>Pós Graduação em Direito Constitucional</text:p>
          </table:table-cell>
          <table:table-cell office:value-type="string" table:style-name="ce11">
            <text:p>Pós Graduação em Direito Constitucional</text:p>
          </table:table-cell>
          <table:table-cell office:value-type="date" office:date-value="2022-01-04T00:00:00" table:style-name="ce12">
            <text:p>04/01/2022</text:p>
          </table:table-cell>
          <table:table-cell office:value-type="date" office:date-value="2022-02-02T00:00:00" table:style-name="ce13">
            <text:p>02/02/2022</text:p>
          </table:table-cell>
          <table:table-cell office:value-type="string" table:style-name="ce14">
            <text:p>THIAGO DOS SANTO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30.891.927/0001-20</text:p>
          </table:table-cell>
          <table:table-cell office:value-type="string" table:style-name="ce17">
            <text:p>UNIMAIS - Faculdade Educamais</text:p>
          </table:table-cell>
          <table:table-cell office:value-type="float" office:value="25087.46" table:style-name="ce18">
            <text:p><text:s/>25.087,46<text:s/></text:p>
          </table:table-cell>
          <table:table-cell table:number-columns-repeated="16374"/>
        </table:table-row>
        <table:table-row table:style-name="ro2">
          <table:table-cell office:value-type="string" table:style-name="ce11">
            <text:p>Doutorado em Urbanismo</text:p>
          </table:table-cell>
          <table:table-cell office:value-type="string" table:style-name="ce11">
            <text:p>Capacitar os servidores para conhecerem a legislação, os instrumentos e procedimentos de destinação de imóveis da União.</text:p>
          </table:table-cell>
          <table:table-cell office:value-type="date" office:date-value="2022-01-06T00:00:00" table:style-name="ce12">
            <text:p>06/01/2022</text:p>
          </table:table-cell>
          <table:table-cell office:value-type="date" office:date-value="2022-04-06T00:00:00" table:style-name="ce13">
            <text:p>06/04/2022</text:p>
          </table:table-cell>
          <table:table-cell office:value-type="string" table:style-name="ce14">
            <text:p>TANIA MARIA SOARES DE AMORIM</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text:s/>-<text:s/></text:p>
          </table:table-cell>
          <table:table-cell office:value-type="string" table:style-name="ce17">
            <text:p>Universidade de Lisboa/Portugal</text:p>
          </table:table-cell>
          <table:table-cell office:value-type="float" office:value="27069.06" table:style-name="ce18">
            <text:p><text:s/>27.069,06<text:s/></text:p>
          </table:table-cell>
          <table:table-cell table:number-columns-repeated="16374"/>
        </table:table-row>
        <table:table-row table:style-name="ro2">
          <table:table-cell office:value-type="string" table:style-name="ce11">
            <text:p>Avaliação e Perícias em Imóveis Urbanos - Terrenos e edificações</text:p>
          </table:table-cell>
          <table:table-cell office:value-type="string" table:style-name="ce11">
            <text:p>Capacitar os servidores nas áreas técnicas para a execução de levantamentos georreferenciados de imóveis urbanos e rurais, além do gerenciamento, análise e interpretação de dados.</text:p>
          </table:table-cell>
          <table:table-cell office:value-type="date" office:date-value="2022-01-10T00:00:00" table:style-name="ce12">
            <text:p>10/01/2022</text:p>
          </table:table-cell>
          <table:table-cell office:value-type="date" office:date-value="2022-02-04T00:00:00" table:style-name="ce13">
            <text:p>04/02/2022</text:p>
          </table:table-cell>
          <table:table-cell office:value-type="string" table:style-name="ce14">
            <text:p>ANNA AUGUSTA GOMES PINHEIRO DE ARAÚJ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5.569.970/0001-26</text:p>
          </table:table-cell>
          <table:table-cell office:value-type="string" table:style-name="ce17">
            <text:p>UNIEDUCAR Inteligência Educacional Ltda</text:p>
          </table:table-cell>
          <table:table-cell office:value-type="float" office:value="8206.89" table:style-name="ce18">
            <text:p><text:s/>8.206,89<text:s/></text:p>
          </table:table-cell>
          <table:table-cell table:number-columns-repeated="16374"/>
        </table:table-row>
        <table:table-row table:style-name="ro2">
          <table:table-cell office:value-type="string" table:style-name="ce11">
            <text:p>Atualização Jurídica; Improbidade Administrativa; Agentes Públicos</text:p>
          </table:table-cell>
          <table:table-cell office:value-type="string" table:style-name="ce11">
            <text:p>Atualização Jurídica/Improbidade Administrativa/Agentes Públicos</text:p>
          </table:table-cell>
          <table:table-cell office:value-type="date" office:date-value="2022-01-10T00:00:00" table:style-name="ce12">
            <text:p>10/01/2022</text:p>
          </table:table-cell>
          <table:table-cell office:value-type="date" office:date-value="2022-01-24T00:00:00" table:style-name="ce13">
            <text:p>24/01/2022</text:p>
          </table:table-cell>
          <table:table-cell office:value-type="string" table:style-name="ce14">
            <text:p>OCTÁVIO AUGUSTO VIVIANNI MONTEIRO E SILV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5.569.970/0001-26</text:p>
          </table:table-cell>
          <table:table-cell office:value-type="string" table:style-name="ce17">
            <text:p>UNIEDUCAR Inteligência Educacional Ltda</text:p>
          </table:table-cell>
          <table:table-cell office:value-type="float" office:value="2962.55" table:style-name="ce18">
            <text:p><text:s/>2.962,55<text:s/></text:p>
          </table:table-cell>
          <table:table-cell table:number-columns-repeated="16374"/>
        </table:table-row>
        <table:table-row table:style-name="ro2">
          <table:table-cell office:value-type="string" table:style-name="ce11">
            <text:p>Direito Administrativo aplicado à Gestão Pública</text:p>
          </table:table-cell>
          <table:table-cell office:value-type="string" table:style-name="ce11">
            <text:p>Capacitação em direito administrativo; Noções de direito público/administrativo relacionadas à gestão de pessoas</text:p>
            <text:p/>
          </table:table-cell>
          <table:table-cell office:value-type="date" office:date-value="2022-01-10T00:00:00" table:style-name="ce12">
            <text:p>10/01/2022</text:p>
          </table:table-cell>
          <table:table-cell office:value-type="date" office:date-value="2022-02-08T00:00:00" table:style-name="ce13">
            <text:p>08/02/2022</text:p>
          </table:table-cell>
          <table:table-cell office:value-type="string" table:style-name="ce14">
            <text:p>GERLIANA TRINDADE MEDEIRO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9.779.846/0001-08</text:p>
          </table:table-cell>
          <table:table-cell office:value-type="string" table:style-name="ce17">
            <text:p>Centro de Ensino em Gestão Pública - CEGESP</text:p>
          </table:table-cell>
          <table:table-cell office:value-type="float" office:value="9849.39" table:style-name="ce18">
            <text:p><text:s/>9.849,39<text:s/></text:p>
          </table:table-cell>
          <table:table-cell table:number-columns-repeated="16374"/>
        </table:table-row>
        <table:table-row table:style-name="ro2">
          <table:table-cell office:value-type="string" table:style-name="ce11">
            <text:p>Mestrado Profissional em Administração Pública</text:p>
          </table:table-cell>
          <table:table-cell office:value-type="string" table:style-name="ce11">
            <text:p>Mestrado em Administração Pública - Promover a capacitação profissional, mediante o desenvolvimento de competências e habilidades como rigor intelectual, senso crítico, visão estratégica, capacidade analítica, diálogo multidisciplinar, trânsito internacional e juízos éticos.</text:p>
          </table:table-cell>
          <table:table-cell office:value-type="date" office:date-value="2022-01-10T00:00:00" table:style-name="ce12">
            <text:p>10/01/2022</text:p>
          </table:table-cell>
          <table:table-cell office:value-type="date" office:date-value="2022-02-04T00:00:00" table:style-name="ce13">
            <text:p>04/02/2022</text:p>
          </table:table-cell>
          <table:table-cell office:value-type="string" table:style-name="ce14">
            <text:p>JULIO LOPA SÉLLES DA SILV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33.641.663/0001-44</text:p>
          </table:table-cell>
          <table:table-cell office:value-type="string" table:style-name="ce17">
            <text:p>Fundação Getúlio Vargas - FGV</text:p>
          </table:table-cell>
          <table:table-cell office:value-type="float" office:value="25849.32" table:style-name="ce18">
            <text:p><text:s/>25.849,32<text:s/></text:p>
          </table:table-cell>
          <table:table-cell table:number-columns-repeated="16374"/>
        </table:table-row>
        <table:table-row table:style-name="ro2">
          <table:table-cell office:value-type="string" table:style-name="ce11">
            <text:p>Equilíbrio Fiscal; Macroeconomia; Ciclo de Gestão do Investimento Público; Tesouro Direto; Educação Fiscal - Estado e Tributação; Introdução ao Federalismo Fiscal no Brasil; Gestão Tributária Municipal; e Gestão Orçamentária e Financeira</text:p>
          </table:table-cell>
          <table:table-cell office:value-type="string" table:style-name="ce11">
            <text:p>Aperfeiçoamento e Finanças Públicas; Gestão Orçamentária e Financeira; GESTÃO TRIBUTÁRIA DE CONTRATOS E CONVÊNIOS; Aprimorar análises do governo geral e do federalismo no Brasil e no mundo; Ter conhecimento sobre conceitos, teorias, modelos e técnicas de macroeconomia</text:p>
            <text:p>; Capacitação em Tesouro Gerencial para proporcionar aos servidores a produção de relatórios</text:p>
            <text:p>com autonomia, possibilitando utilizarem essa ferramenta para o acompanhamento da execução</text:p>
            <text:p>orçamentária e financeira do Governo Federal</text:p>
            <text:p>; Conciliar as informações do fluxo da arrecadação de tributos e depósitos judiciais e</text:p>
            <text:p>administrativos, utilizando os sistemas adequados.</text:p>
            <text:p>Equilíbrio Fiscal</text:p>
            <text:p/>
          </table:table-cell>
          <table:table-cell office:value-type="date" office:date-value="2022-01-12T00:00:00" table:style-name="ce12">
            <text:p>12/01/2022</text:p>
          </table:table-cell>
          <table:table-cell office:value-type="date" office:date-value="2022-02-25T00:00:00" table:style-name="ce13">
            <text:p>25/02/2022</text:p>
          </table:table-cell>
          <table:table-cell office:value-type="string" table:style-name="ce14">
            <text:p>DANIEL DE ARAUJO E BORGE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627.612/0001-09</text:p>
          </table:table-cell>
          <table:table-cell office:value-type="string" table:style-name="ce17">
            <text:p>Escola Nacional de Administração Pública - ENAP</text:p>
          </table:table-cell>
          <table:table-cell office:value-type="float" office:value="41741.51" table:style-name="ce18">
            <text:p><text:s/>41.741,51<text:s/></text:p>
          </table:table-cell>
          <table:table-cell table:number-columns-repeated="16374"/>
        </table:table-row>
        <table:table-row table:style-name="ro2">
          <table:table-cell office:value-type="string" table:style-name="ce11">
            <text:p>Mestrado em Direito</text:p>
          </table:table-cell>
          <table:table-cell office:value-type="string" table:style-name="ce11">
            <text:p>Mestrado em Direito</text:p>
          </table:table-cell>
          <table:table-cell office:value-type="date" office:date-value="2022-01-13T00:00:00" table:style-name="ce12">
            <text:p>13/01/2022</text:p>
          </table:table-cell>
          <table:table-cell office:value-type="date" office:date-value="2022-04-13T00:00:00" table:style-name="ce13">
            <text:p>13/04/2022</text:p>
          </table:table-cell>
          <table:table-cell office:value-type="string" table:style-name="ce14">
            <text:p>RENATA GONTIJO D'AMBROSI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059.857/0001-87</text:p>
          </table:table-cell>
          <table:table-cell office:value-type="string" table:style-name="ce17">
            <text:p>Centro Universitário de Brasília - UniCEUB</text:p>
          </table:table-cell>
          <table:table-cell office:value-type="float" office:value="85135.88" table:style-name="ce18">
            <text:p><text:s/>85.135,88<text:s/></text:p>
          </table:table-cell>
          <table:table-cell table:number-columns-repeated="16374"/>
        </table:table-row>
        <table:table-row table:style-name="ro2">
          <table:table-cell office:value-type="string" table:style-name="ce11">
            <text:p>Mestrado Profissional em Administração Pública</text:p>
          </table:table-cell>
          <table:table-cell office:value-type="string" table:style-name="ce11">
            <text:p>Mestrado em Administração Pública - Promover a capacitação profissional, mediante o desenvolvimento de competências e habilidades como rigor intelectual, senso crítico, visão estratégica, capacidade analítica, diálogo multidisciplinar, trânsito internacional e juízos éticos.</text:p>
          </table:table-cell>
          <table:table-cell office:value-type="date" office:date-value="2022-01-13T00:00:00" table:style-name="ce12">
            <text:p>13/01/2022</text:p>
          </table:table-cell>
          <table:table-cell office:value-type="date" office:date-value="2022-02-25T00:00:00" table:style-name="ce13">
            <text:p>25/02/2022</text:p>
          </table:table-cell>
          <table:table-cell office:value-type="string" table:style-name="ce14">
            <text:p>DANIELLE BRAGA MONTEIRO DA SILV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33.641.663/0001-44</text:p>
          </table:table-cell>
          <table:table-cell office:value-type="string" table:style-name="ce17">
            <text:p>Fundação Getúlio Vargas - FGV</text:p>
          </table:table-cell>
          <table:table-cell office:value-type="float" office:value="10836.79" table:style-name="ce18">
            <text:p><text:s/>10.836,79<text:s/></text:p>
          </table:table-cell>
          <table:table-cell table:number-columns-repeated="16374"/>
        </table:table-row>
        <table:table-row table:style-name="ro2">
          <table:table-cell office:value-type="string" table:style-name="ce11">
            <text:p>Direito</text:p>
          </table:table-cell>
          <table:table-cell office:value-type="string" table:style-name="ce11">
            <text:p>Elaboração de monografia, trabalho de conclusão de curso, dissertação de mestrado, tese de doutorado, de livre-docência ou estágio pós-doutoral</text:p>
          </table:table-cell>
          <table:table-cell office:value-type="date" office:date-value="2022-01-13T00:00:00" table:style-name="ce12">
            <text:p>13/01/2022</text:p>
          </table:table-cell>
          <table:table-cell office:value-type="date" office:date-value="2022-04-12T00:00:00" table:style-name="ce13">
            <text:p>12/04/2022</text:p>
          </table:table-cell>
          <table:table-cell office:value-type="string" table:style-name="ce14">
            <text:p>ESDRAS BOCCAT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63.025.530/0001-04</text:p>
          </table:table-cell>
          <table:table-cell office:value-type="string" table:style-name="ce17">
            <text:p>Faculdade de Direito da Universidade de São Paulo - USP</text:p>
          </table:table-cell>
          <table:table-cell office:value-type="float" office:value="83285.100000000006" table:style-name="ce18">
            <text:p><text:s/>83.285,10<text:s/></text:p>
          </table:table-cell>
          <table:table-cell table:number-columns-repeated="16374"/>
        </table:table-row>
        <table:table-row table:style-name="ro2">
          <table:table-cell office:value-type="string" table:style-name="ce11">
            <text:p>Certified Financial Analyst (CFA) - Nivel I</text:p>
          </table:table-cell>
          <table:table-cell office:value-type="string" table:style-name="ce11">
            <text:p>Certified Financial Analyst (CFA) - Nivel I</text:p>
          </table:table-cell>
          <table:table-cell office:value-type="date" office:date-value="2022-01-17T00:00:00" table:style-name="ce12">
            <text:p>17/01/2022</text:p>
          </table:table-cell>
          <table:table-cell office:value-type="date" office:date-value="2022-02-11T00:00:00" table:style-name="ce13">
            <text:p>11/02/2022</text:p>
          </table:table-cell>
          <table:table-cell office:value-type="string" table:style-name="ce14">
            <text:p>LEANDRO PEREIRA MONTEIR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text:s/>-<text:s/></text:p>
          </table:table-cell>
          <table:table-cell office:value-type="string" table:style-name="ce17">
            <text:p>CFA Institute</text:p>
          </table:table-cell>
          <table:table-cell office:value-type="float" office:value="19880.419999999998" table:style-name="ce18">
            <text:p><text:s/>19.880,42<text:s/></text:p>
          </table:table-cell>
          <table:table-cell table:number-columns-repeated="16374"/>
        </table:table-row>
        <table:table-row table:style-name="ro2">
          <table:table-cell office:value-type="string" table:style-name="ce11">
            <text:p>Avaliação de Impacto de Programas e Políticas Sociais; Introdução ao Orçamento Público; e Inteligência Emocional</text:p>
          </table:table-cell>
          <table:table-cell table:style-name="ce11"/>
          <table:table-cell office:value-type="date" office:date-value="2022-01-17T00:00:00" table:style-name="ce12">
            <text:p>17/01/2022</text:p>
          </table:table-cell>
          <table:table-cell office:value-type="date" office:date-value="2022-02-14T00:00:00" table:style-name="ce13">
            <text:p>14/02/2022</text:p>
          </table:table-cell>
          <table:table-cell office:value-type="string" table:style-name="ce14">
            <text:p>MARIANA SOARES ABREU</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627.612/0001-09</text:p>
          </table:table-cell>
          <table:table-cell office:value-type="string" table:style-name="ce17">
            <text:p>Escola Nacional de Administração Pública - ENAP</text:p>
          </table:table-cell>
          <table:table-cell office:value-type="float" office:value="7721.65" table:style-name="ce18">
            <text:p><text:s/>7.721,65<text:s/></text:p>
          </table:table-cell>
          <table:table-cell table:number-columns-repeated="16374"/>
        </table:table-row>
        <table:table-row table:style-name="ro2">
          <table:table-cell office:value-type="string" table:style-name="ce11">
            <text:p>Formações Gerente Ágil - Metodologia Agile; Governança Corporativa; e Business Agility</text:p>
          </table:table-cell>
          <table:table-cell office:value-type="string" table:style-name="ce11">
            <text:p>Adquirir os conhecimentos necessários para adoção de praticas e gerenciamento na mentalidade Ágil,para melhoria e agilidade das atividades desempenhadas; A área é ponto focal na SEPEC para atender as demandas de governança sobre a gestão</text:p>
            <text:p>praicada pela alta administração e o atendimento de objetivos e metas estratégicas;HR4resultsMetodologia Ágil</text:p>
            <text:p>; Entender e aplicar o conceito de Learning Agility e seus elementos como alavancas de</text:p>
            <text:p>desenvolvimento para os membros da sua equipe, capacitando-a para aprender e se adaptar às</text:p>
            <text:p>novas dinâmicas da administração</text:p>
          </table:table-cell>
          <table:table-cell office:value-type="date" office:date-value="2022-01-17T00:00:00" table:style-name="ce12">
            <text:p>17/01/2022</text:p>
          </table:table-cell>
          <table:table-cell office:value-type="date" office:date-value="2022-03-02T00:00:00" table:style-name="ce13">
            <text:p>02/03/2022</text:p>
          </table:table-cell>
          <table:table-cell office:value-type="string" table:style-name="ce14">
            <text:p>ALYSSON MARQUE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21.686.294/0001-27 </text:p>
          </table:table-cell>
          <table:table-cell office:value-type="string" table:style-name="ce17">
            <text:p>Alura</text:p>
          </table:table-cell>
          <table:table-cell office:value-type="float" office:value="41668.300000000003" table:style-name="ce18">
            <text:p><text:s/>41.668,30<text:s/></text:p>
          </table:table-cell>
          <table:table-cell table:number-columns-repeated="16374"/>
        </table:table-row>
        <table:table-row table:style-name="ro2">
          <table:table-cell office:value-type="string" table:style-name="ce11">
            <text:p>Introduction to TensorFlow for Artificial Intelligence, Machine Learning, and Deep Learning, Convolutional Neural Networks in TensorFlow, Natural Language Processing in TensorFlow, Sequences, Time Series and Prediction, Custom Models, Layers, and Loss Functionswith TensorFlow, Custom and Distributed Training with TensorFlow, Advanced Computer Vision with TensorFlow, Generative Deep Learning with TensorFlow, HTML, CSS, e Javascript para desenvolvedores web, Introdução ao HTML5, Introdução ao CSS3, Interatividade com JavaScript, Estilo avançado com design responsivo, Web Application Technologies and Django, Building Web Applications in Django, Django Features and Libraries e Using JavaScript, JQuery, and JSON in Django"</text:p>
          </table:table-cell>
          <table:table-cell office:value-type="string" table:style-name="ce11">
            <text:p>Desenvolver e aprimorar os conhecimentos técnicos em DESENVOLVIMENTO DE SISTEMAS; Desenvolvimento TI;Conhecimentos em novas técnicas de Banco de Dados (SQL e NoSQL, Data Warehouses, Big</text:p>
            <text:p>Data, Cloud Computing, etc.) e de algoritmos, matemática aplicada e estatística (Data Mining,</text:p>
            <text:p>Machine Learning, Inteligência Artificial; Machine Learning - É um subcampo da Engenharia e da ciência da computação que evoluiu do</text:p>
            <text:p>estudo de reconhecimento de padrões e da teoria do aprendizado computacional em</text:p>
            <text:p>inteligência artificial; Coletar dados de fontes internas e externas para apuração de fraudes e ilícitos, utilizando a</text:p>
            <text:p>ferramenta JAVA SCRIPT; Supervisionar, através dos relatórios e da avaliação dos papéis de trabalho, a equipe de</text:p>
            <text:p>auditoria, com eficiência e objetividade.</text:p>
            <text:p>; Curso de Desenvolvimento Web</text:p>
            <text:p/>
            <text:p/>
          </table:table-cell>
          <table:table-cell office:value-type="date" office:date-value="2022-01-20T00:00:00" table:style-name="ce12">
            <text:p>20/01/2022</text:p>
          </table:table-cell>
          <table:table-cell office:value-type="date" office:date-value="2022-03-23T00:00:00" table:style-name="ce13">
            <text:p>23/03/2022</text:p>
          </table:table-cell>
          <table:table-cell office:value-type="string" table:style-name="ce14">
            <text:p>JEFFERSON DE MORAIS TOLED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text:s/>-<text:s/></text:p>
          </table:table-cell>
          <table:table-cell office:value-type="string" table:style-name="ce17">
            <text:p>Coursera (John Hopkins University)</text:p>
          </table:table-cell>
          <table:table-cell office:value-type="float" office:value="55720.79" table:style-name="ce18">
            <text:p><text:s/>55.720,79<text:s/></text:p>
          </table:table-cell>
          <table:table-cell table:number-columns-repeated="16374"/>
        </table:table-row>
        <table:table-row table:style-name="ro2">
          <table:table-cell office:value-type="string" table:style-name="ce11">
            <text:p>Mestrado Profissional em Administração Pública</text:p>
          </table:table-cell>
          <table:table-cell office:value-type="string" table:style-name="ce11">
            <text:p>Mestrado em Administração Pública - Promover a capacitação profissional, mediante o desenvolvimento de competências e habilidades como rigor intelectual, senso crítico, visão estratégica, capacidade analítica, diálogo multidisciplinar, trânsito internacional e juízos éticos.</text:p>
          </table:table-cell>
          <table:table-cell office:value-type="date" office:date-value="2022-01-23T00:00:00" table:style-name="ce12">
            <text:p>23/01/2022</text:p>
          </table:table-cell>
          <table:table-cell office:value-type="date" office:date-value="2022-04-23T00:00:00" table:style-name="ce13">
            <text:p>23/04/2022</text:p>
          </table:table-cell>
          <table:table-cell office:value-type="string" table:style-name="ce14">
            <text:p>CRISTINA FERNANDES AMARAL</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33.641.663/0001-44</text:p>
          </table:table-cell>
          <table:table-cell office:value-type="string" table:style-name="ce17">
            <text:p>Fundação Getúlio Vargas - FGV</text:p>
          </table:table-cell>
          <table:table-cell office:value-type="float" office:value="85495.97" table:style-name="ce18">
            <text:p><text:s/>85.495,97<text:s/></text:p>
          </table:table-cell>
          <table:table-cell table:number-columns-repeated="16374"/>
        </table:table-row>
        <table:table-row table:style-name="ro2">
          <table:table-cell office:value-type="string" table:style-name="ce11">
            <text:p>Direito e Legislação Tributária</text:p>
          </table:table-cell>
          <table:table-cell office:value-type="string" table:style-name="ce11">
            <text:p>Capacitação em Direito Tributário, conhecimento relevante para análises de Subsídios e Medidas Compensatórias, bem como para investigações de dumping e determinações de dano à indústria doméstica. Direito Contribuição Técnico-profissional Sim Servidores da SDCOM SDCOM/SECEX DF 10; Atualização em direito tributário</text:p>
          </table:table-cell>
          <table:table-cell office:value-type="date" office:date-value="2022-01-27T00:00:00" table:style-name="ce12">
            <text:p>27/01/2022</text:p>
          </table:table-cell>
          <table:table-cell office:value-type="date" office:date-value="2022-02-25T00:00:00" table:style-name="ce13">
            <text:p>25/02/2022</text:p>
          </table:table-cell>
          <table:table-cell office:value-type="string" table:style-name="ce14">
            <text:p>THIAGO PINHEIRO TEIXEIR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28532.1" table:style-name="ce18">
            <text:p><text:s/>28.532,10<text:s/></text:p>
          </table:table-cell>
          <table:table-cell table:number-columns-repeated="16374"/>
        </table:table-row>
        <table:table-row table:style-name="ro2">
          <table:table-cell office:value-type="string" table:style-name="ce11">
            <text:p>Registro de Imóveis</text:p>
          </table:table-cell>
          <table:table-cell office:value-type="string" table:style-name="ce11">
            <text:p>Gestão de Imóveis oriundos da Ex-RFFSA</text:p>
          </table:table-cell>
          <table:table-cell office:value-type="date" office:date-value="2022-01-27T00:00:00" table:style-name="ce12">
            <text:p>27/01/2022</text:p>
          </table:table-cell>
          <table:table-cell office:value-type="date" office:date-value="2022-02-25T00:00:00" table:style-name="ce13">
            <text:p>25/02/2022</text:p>
          </table:table-cell>
          <table:table-cell office:value-type="string" table:style-name="ce14">
            <text:p>GESUALDO MENEZES CAVALCANTE</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9.543.624/0001-83</text:p>
          </table:table-cell>
          <table:table-cell office:value-type="string" table:style-name="ce17">
            <text:p>Potestatem Tecnologia, Serviços e Educação Ltda - EDUCAMUNDO</text:p>
          </table:table-cell>
          <table:table-cell office:value-type="float" office:value="14693.03" table:style-name="ce18">
            <text:p><text:s/>14.693,03<text:s/></text:p>
          </table:table-cell>
          <table:table-cell table:number-columns-repeated="16374"/>
        </table:table-row>
        <table:table-row table:style-name="ro2">
          <table:table-cell office:value-type="string" table:style-name="ce11">
            <text:p>Mestrado Profissional em Administração Pública</text:p>
          </table:table-cell>
          <table:table-cell office:value-type="string" table:style-name="ce11">
            <text:p>Mestrado em Administração Pública - Promover a capacitação profissional, mediante o desenvolvimento de competências e habilidades como rigor intelectual, senso crítico, visão estratégica, capacidade analítica, diálogo multidisciplinar, trânsito internacional e juízos éticos.</text:p>
          </table:table-cell>
          <table:table-cell office:value-type="date" office:date-value="2022-01-30T00:00:00" table:style-name="ce12">
            <text:p>30/01/2022</text:p>
          </table:table-cell>
          <table:table-cell office:value-type="date" office:date-value="2022-04-30T00:00:00" table:style-name="ce13">
            <text:p>30/04/2022</text:p>
          </table:table-cell>
          <table:table-cell office:value-type="string" table:style-name="ce14">
            <text:p>PATRÍCIA MELLO DE BRIT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33.641.663/0001-44</text:p>
          </table:table-cell>
          <table:table-cell office:value-type="string" table:style-name="ce17">
            <text:p>Fundação Getúlio Vargas - FGV</text:p>
          </table:table-cell>
          <table:table-cell office:value-type="float" office:value="85501.67" table:style-name="ce18">
            <text:p><text:s/>85.501,67<text:s/></text:p>
          </table:table-cell>
          <table:table-cell table:number-columns-repeated="16374"/>
        </table:table-row>
        <table:table-row table:style-name="ro2">
          <table:table-cell office:value-type="string" table:style-name="ce11">
            <text:p>Certificação Avançada - Introdução à Avaliação de Políticas Públicas; Avaliação de Programas e Políticas Públicas na prática: análise de casos no Governo Federal; Análise de dados como suporte à tomada de decisão; <text:span text:style-name="T3">Problem Solving Skills;</text:span> Processo Legislativo Orçamentário - Orçamento Positivo; Noções Básicas do Trabalho Remoto; e Aprendendo com Python</text:p>
          </table:table-cell>
          <table:table-cell office:value-type="string" table:style-name="ce11">
            <text:p>Aprimorar o conhecimento em políticas</text:p>
            <text:p>públicas ; Capacitar o servidor em Programação</text:p>
            <text:p>em Python</text:p>
          </table:table-cell>
          <table:table-cell office:value-type="date" office:date-value="2022-01-31T00:00:00" table:style-name="ce12">
            <text:p>31/01/2022</text:p>
          </table:table-cell>
          <table:table-cell office:value-type="date" office:date-value="2022-04-01T00:00:00" table:style-name="ce13">
            <text:p>01/04/2022</text:p>
          </table:table-cell>
          <table:table-cell office:value-type="string" table:style-name="ce14">
            <text:p>EDUARDO BRANDÃO CURI</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627.612/0001-09</text:p>
          </table:table-cell>
          <table:table-cell office:value-type="string" table:style-name="ce17">
            <text:p>Escola Nacional de Administração Pública - ENAP</text:p>
          </table:table-cell>
          <table:table-cell office:value-type="float" office:value="55939.05" table:style-name="ce18">
            <text:p><text:s/>55.939,05<text:s/></text:p>
          </table:table-cell>
          <table:table-cell table:number-columns-repeated="16374"/>
        </table:table-row>
        <table:table-row table:style-name="ro2">
          <table:table-cell office:value-type="string" table:style-name="ce11">
            <text:p>Novas tecnologias para a transformação digital; Gestão do conhecimento no setor público e Administração de serviços na nuvem de governo</text:p>
          </table:table-cell>
          <table:table-cell office:value-type="string" table:style-name="ce11">
            <text:p>Conhecimento de inovações e transformação digital no Serviço Público; Ciências de Dados; Inovation and Digital Transformation of the Public Sector</text:p>
          </table:table-cell>
          <table:table-cell office:value-type="date" office:date-value="2022-01-31T00:00:00" table:style-name="ce12">
            <text:p>31/01/2022</text:p>
          </table:table-cell>
          <table:table-cell office:value-type="date" office:date-value="2022-03-01T00:00:00" table:style-name="ce13">
            <text:p>01/03/2022</text:p>
          </table:table-cell>
          <table:table-cell office:value-type="string" table:style-name="ce14">
            <text:p>GLADSA FARIAS CASTR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627.612/0001-09</text:p>
          </table:table-cell>
          <table:table-cell office:value-type="string" table:style-name="ce17">
            <text:p>Escola Nacional de Administração Pública - ENAP</text:p>
          </table:table-cell>
          <table:table-cell office:value-type="float" office:value="32616.33" table:style-name="ce18">
            <text:p><text:s/>32.616,33<text:s/></text:p>
          </table:table-cell>
          <table:table-cell table:number-columns-repeated="16374"/>
        </table:table-row>
        <table:table-row table:style-name="ro2">
          <table:table-cell office:value-type="string" table:style-name="ce11">
            <text:p>Mestrado Profissional em Administração Pública</text:p>
          </table:table-cell>
          <table:table-cell office:value-type="string" table:style-name="ce11">
            <text:p>Mestrado em Administração Pública - Promover a capacitação profissional, mediante o desenvolvimento de competências e habilidades como rigor intelectual, senso crítico, visão estratégica, capacidade analítica, diálogo multidisciplinar, trânsito internacional e juízos éticos.</text:p>
          </table:table-cell>
          <table:table-cell office:value-type="date" office:date-value="2022-01-31T00:00:00" table:style-name="ce12">
            <text:p>31/01/2022</text:p>
          </table:table-cell>
          <table:table-cell office:value-type="date" office:date-value="2022-02-25T00:00:00" table:style-name="ce13">
            <text:p>25/02/2022</text:p>
          </table:table-cell>
          <table:table-cell office:value-type="string" table:style-name="ce14">
            <text:p>ELAINY MORAIS GONÇALVE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33.641.663/0001-44</text:p>
          </table:table-cell>
          <table:table-cell office:value-type="string" table:style-name="ce17">
            <text:p>Fundação Getúlio Vargas - FGV</text:p>
          </table:table-cell>
          <table:table-cell office:value-type="float" office:value="27016.63" table:style-name="ce18">
            <text:p><text:s/>27.016,63<text:s/></text:p>
          </table:table-cell>
          <table:table-cell table:number-columns-repeated="16374"/>
        </table:table-row>
        <table:table-row table:style-name="ro2">
          <table:table-cell office:value-type="string" table:style-name="ce11">
            <text:p>Mestrado Profissional em Administração Pública</text:p>
          </table:table-cell>
          <table:table-cell office:value-type="string" table:style-name="ce11">
            <text:p>Mestrado em Administração Pública - Promover a capacitação profissional, mediante o desenvolvimento de competências e habilidades como rigor intelectual, senso crítico, visão estratégica, capacidade analítica, diálogo multidisciplinar, trânsito internacional e juízos éticos.</text:p>
          </table:table-cell>
          <table:table-cell office:value-type="date" office:date-value="2022-01-31T00:00:00" table:style-name="ce12">
            <text:p>31/01/2022</text:p>
          </table:table-cell>
          <table:table-cell office:value-type="date" office:date-value="2022-03-01T00:00:00" table:style-name="ce13">
            <text:p>01/03/2022</text:p>
          </table:table-cell>
          <table:table-cell office:value-type="string" table:style-name="ce14">
            <text:p>RAQUEL BREDA DOS SANTO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33.641.663/0001-44</text:p>
          </table:table-cell>
          <table:table-cell office:value-type="string" table:style-name="ce17">
            <text:p>Fundação Getúlio Vargas - FGV</text:p>
          </table:table-cell>
          <table:table-cell office:value-type="float" office:value="34175.980000000003" table:style-name="ce18">
            <text:p><text:s/>34.175,98<text:s/></text:p>
          </table:table-cell>
          <table:table-cell table:number-columns-repeated="16374"/>
        </table:table-row>
        <table:table-row table:style-name="ro2">
          <table:table-cell office:value-type="string" table:style-name="ce11">
            <text:p>Doutorado em Direito</text:p>
          </table:table-cell>
          <table:table-cell office:value-type="string" table:style-name="ce11">
            <text:p>Doutorado em direito</text:p>
          </table:table-cell>
          <table:table-cell office:value-type="date" office:date-value="2022-02-01T00:00:00" table:style-name="ce12">
            <text:p>01/02/2022</text:p>
          </table:table-cell>
          <table:table-cell office:value-type="date" office:date-value="2022-05-01T00:00:00" table:style-name="ce13">
            <text:p>01/05/2022</text:p>
          </table:table-cell>
          <table:table-cell office:value-type="string" table:style-name="ce14">
            <text:p>ROBERTONIO SANTOS PESSO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63.025.530/0001-04</text:p>
          </table:table-cell>
          <table:table-cell office:value-type="string" table:style-name="ce17">
            <text:p>Faculdade de Direito da Universidade de São Paulo - USP</text:p>
          </table:table-cell>
          <table:table-cell office:value-type="float" office:value="84210.49" table:style-name="ce18">
            <text:p><text:s/>84.210,49<text:s/></text:p>
          </table:table-cell>
          <table:table-cell table:number-columns-repeated="16374"/>
        </table:table-row>
        <table:table-row table:style-name="ro2">
          <table:table-cell office:value-type="string" table:style-name="ce11">
            <text:p>Licitações e Contratos no setor público; Orçamentos, Custos e Finanças no Setor Público; Curso de Comunicação Escrita</text:p>
          </table:table-cell>
          <table:table-cell office:value-type="string" table:style-name="ce11">
            <text:p>Capacitar membros de comissões de processo administrativo disciplinar (PAD) e processo administrativo de responsabilização de pessoas Jurídicas (PAR)</text:p>
          </table:table-cell>
          <table:table-cell office:value-type="date" office:date-value="2022-02-07T00:00:00" table:style-name="ce12">
            <text:p>07/02/2022</text:p>
          </table:table-cell>
          <table:table-cell office:value-type="date" office:date-value="2022-05-07T00:00:00" table:style-name="ce13">
            <text:p>07/05/2022</text:p>
          </table:table-cell>
          <table:table-cell office:value-type="string" table:style-name="ce14">
            <text:p>MARIANA SALES CAVALCANTE</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84210.49" table:style-name="ce18">
            <text:p><text:s/>84.210,49<text:s/></text:p>
          </table:table-cell>
          <table:table-cell table:number-columns-repeated="16374"/>
        </table:table-row>
        <table:table-row table:style-name="ro2">
          <table:table-cell office:value-type="string" table:style-name="ce11">
            <text:p>Laboratório Contábil; Contabilidade Setorial; <text:s/>Análise de risco e créditoLinguagem Simples aproxima o governo das pessoas. Como usar</text:p>
          </table:table-cell>
          <table:table-cell office:value-type="string" table:style-name="ce11">
            <text:p>Curso de Contabilidade Básica, Intermediária e Avançada; Adquirir conhecimentos para a produção de textos informativos com</text:p>
            <text:p>linguagem simples, que sejam mais fáceis de serem lidos e</text:p>
            <text:p>compreendidos pela maior parte das pessoas;<text:s/></text:p>
          </table:table-cell>
          <table:table-cell office:value-type="date" office:date-value="2022-02-07T00:00:00" table:style-name="ce12">
            <text:p>07/02/2022</text:p>
          </table:table-cell>
          <table:table-cell office:value-type="date" office:date-value="2022-04-29T00:00:00" table:style-name="ce13">
            <text:p>29/04/2022</text:p>
          </table:table-cell>
          <table:table-cell office:value-type="string" table:style-name="ce14">
            <text:p>RENATA MORAIS BRAG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76807.37" table:style-name="ce18">
            <text:p><text:s/>76.807,37<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AMADO JOSÉ BUENO NETT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ANA PAULA DA SILVA BRAG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ANNA CAROLINA NEVES MARTINS RODRIGUES LIM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BRUNA CARLA HIRAICI REZENDE</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BRUNO DE PAULA MORA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BRUNO DE SOUSA ROCH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CLAUDIANA MARIA COELHO ANDRADE DA COST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CRISTIANE BASQUES DA CUNHA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ELIEL MARCOS XAVIER DE ABREU</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ELISA MIDORI OKAMU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FABÍULA COSTA OLIV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FERNANDA SANTAMARIA DE GODOY</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FERNANDO ANDRÉ SANTANA DE SOUZ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GABRIEL CORREA LABOISSIERE</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GISELE RODRIGUES VILEL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GUILHERME PRADO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HELEN MARIA CIRQUEIRA DA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HENRIQUE DE BARROS MOREIRA BELTRÃ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ISABELA MARIA LISBOA BLUMM</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JULIANA MOTA LOUREIR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JULIANA PAULA DE PAIVA OLIV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JULIANA RIBEIRO OLIV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KEILLY CRISTINA CAVALCANTE DE OLIV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LEONILDA MARIA PEREIRA PARENTE</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LUCIANA SANTOS FERR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LUISA CESAR DRUMOND</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MAGDA GONCALVES DE SOUS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MARCOS MARCELO BRITO DE MESQUIT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PATRICIA MARIA DE SOUSA PEDR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RODRIGO BATISTA SANTANA RIO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SAMUEL FARIAS MILANEZ</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SANDRA SCHERRER DE AMORIM NAGEM VIDAL</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TALITHA LOPES SARAVIA PEDROZ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Competências do futuro para a gestão hoje com People Analytics</text:p>
          </table:table-cell>
          <table:table-cell office:value-type="string" table:style-name="ce11">
            <text:p>Desenvolvimento de habilidades práticas de people analytics</text:p>
          </table:table-cell>
          <table:table-cell office:value-type="date" office:date-value="2022-02-07T00:00:00" table:style-name="ce12">
            <text:p>07/02/2022</text:p>
          </table:table-cell>
          <table:table-cell office:value-type="date" office:date-value="2022-02-14T00:00:00" table:style-name="ce13">
            <text:p>14/02/2022</text:p>
          </table:table-cell>
          <table:table-cell office:value-type="string" table:style-name="ce14">
            <text:p>TATIANA NEVES DA SILVEIRA PINT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41.038.492/0001-91</text:p>
          </table:table-cell>
          <table:table-cell office:value-type="string" table:style-name="ce17">
            <text:p>Minder People Analytics LTDA</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Pós-Graduação Lato Sensu em Direito Tributário</text:p>
          </table:table-cell>
          <table:table-cell office:value-type="string" table:style-name="ce11">
            <text:p>Especialização em Direito Tributário</text:p>
          </table:table-cell>
          <table:table-cell office:value-type="date" office:date-value="2022-02-13T00:00:00" table:style-name="ce12">
            <text:p>13/02/2022</text:p>
          </table:table-cell>
          <table:table-cell office:value-type="date" office:date-value="2022-03-14T00:00:00" table:style-name="ce13">
            <text:p>14/03/2022</text:p>
          </table:table-cell>
          <table:table-cell office:value-type="string" table:style-name="ce14">
            <text:p>CESAR RICHA TEIXEIRA ANANIAS MENEZE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33.641.663/0001-44</text:p>
          </table:table-cell>
          <table:table-cell office:value-type="string" table:style-name="ce17">
            <text:p>Fundação Getúlio Vargas - FGV</text:p>
          </table:table-cell>
          <table:table-cell office:value-type="float" office:value="24604.6" table:style-name="ce18">
            <text:p><text:s/>24.604,60<text:s/></text:p>
          </table:table-cell>
          <table:table-cell table:number-columns-repeated="16374"/>
        </table:table-row>
        <table:table-row table:style-name="ro2">
          <table:table-cell office:value-type="string" table:style-name="ce11">
            <text:p>Constituição e Tributação</text:p>
          </table:table-cell>
          <table:table-cell office:value-type="string" table:style-name="ce11">
            <text:p>Atualização em direito tributário</text:p>
          </table:table-cell>
          <table:table-cell office:value-type="date" office:date-value="2022-02-14T00:00:00" table:style-name="ce12">
            <text:p>14/02/2022</text:p>
          </table:table-cell>
          <table:table-cell office:value-type="date" office:date-value="2022-03-25T00:00:00" table:style-name="ce13">
            <text:p>25/03/2022</text:p>
          </table:table-cell>
          <table:table-cell office:value-type="string" table:style-name="ce14">
            <text:p>CÁSSIA BRACKS FERREIR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39195.160000000003" table:style-name="ce18">
            <text:p><text:s/>39.195,16<text:s/></text:p>
          </table:table-cell>
          <table:table-cell table:number-columns-repeated="16374"/>
        </table:table-row>
        <table:table-row table:style-name="ro2">
          <table:table-cell office:value-type="string" table:style-name="ce11">
            <text:p>Contratos Administrativos</text:p>
          </table:table-cell>
          <table:table-cell office:value-type="string" table:style-name="ce11">
            <text:p>Gestão e Fiscalização de Contratos Administrativos</text:p>
          </table:table-cell>
          <table:table-cell office:value-type="date" office:date-value="2022-02-14T00:00:00" table:style-name="ce12">
            <text:p>14/02/2022</text:p>
          </table:table-cell>
          <table:table-cell office:value-type="date" office:date-value="2022-03-11T00:00:00" table:style-name="ce13">
            <text:p>11/03/2022</text:p>
          </table:table-cell>
          <table:table-cell office:value-type="string" table:style-name="ce14">
            <text:p>JACIARA LEMOS CORDEIRO SCHVINN</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9.543.624/0001-83</text:p>
          </table:table-cell>
          <table:table-cell office:value-type="string" table:style-name="ce17">
            <text:p>Potestatem Tecnologia, Serviços e Educação Ltda - EDUCAMUNDO</text:p>
          </table:table-cell>
          <table:table-cell office:value-type="float" office:value="11480.93" table:style-name="ce18">
            <text:p><text:s/>11.480,93<text:s/></text:p>
          </table:table-cell>
          <table:table-cell table:number-columns-repeated="16374"/>
        </table:table-row>
        <table:table-row table:style-name="ro2">
          <table:table-cell office:value-type="string" table:style-name="ce11">
            <text:p>Licitação</text:p>
          </table:table-cell>
          <table:table-cell office:value-type="string" table:style-name="ce11">
            <text:p>Capacitação em planejamento de contratações através de licitação</text:p>
          </table:table-cell>
          <table:table-cell office:value-type="date" office:date-value="2022-02-14T00:00:00" table:style-name="ce12">
            <text:p>14/02/2022</text:p>
          </table:table-cell>
          <table:table-cell office:value-type="date" office:date-value="2022-03-15T00:00:00" table:style-name="ce13">
            <text:p>15/03/2022</text:p>
          </table:table-cell>
          <table:table-cell office:value-type="string" table:style-name="ce14">
            <text:p>PRISCILA DE GUSMÃO ALMEID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9.543.624/0001-83</text:p>
          </table:table-cell>
          <table:table-cell office:value-type="string" table:style-name="ce17">
            <text:p>Potestatem Tecnologia, Serviços e Educação Ltda - EDUCAMUNDO</text:p>
          </table:table-cell>
          <table:table-cell office:value-type="float" office:value="5306.32" table:style-name="ce18">
            <text:p><text:s/>5.306,32<text:s/></text:p>
          </table:table-cell>
          <table:table-cell table:number-columns-repeated="16374"/>
        </table:table-row>
        <table:table-row table:style-name="ro2">
          <table:table-cell office:value-type="string" table:style-name="ce11">
            <text:p>Direito e Legislação Tributária</text:p>
          </table:table-cell>
          <table:table-cell office:value-type="string" table:style-name="ce11">
            <text:p>Atualização em direito tributário</text:p>
          </table:table-cell>
          <table:table-cell office:value-type="date" office:date-value="2022-02-16T00:00:00" table:style-name="ce12">
            <text:p>16/02/2022</text:p>
          </table:table-cell>
          <table:table-cell office:value-type="date" office:date-value="2022-03-17T00:00:00" table:style-name="ce13">
            <text:p>17/03/2022</text:p>
          </table:table-cell>
          <table:table-cell office:value-type="string" table:style-name="ce14">
            <text:p>IANA GONCALVES SOUTO MAIOR VIEIR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27761.7" table:style-name="ce18">
            <text:p><text:s/>27.761,70<text:s/></text:p>
          </table:table-cell>
          <table:table-cell table:number-columns-repeated="16374"/>
        </table:table-row>
        <table:table-row table:style-name="ro2">
          <table:table-cell office:value-type="string" table:style-name="ce11">
            <text:p>Fundamentos da Segurança da Informação com base na ISO/IEC 27001 e 27002<text:span text:style-name="T3">; Governo Aberto; Análise de Dados em Linguagem R; Planejamento Governamental; e Básico em Orçamento Público</text:span></text:p>
          </table:table-cell>
          <table:table-cell office:value-type="string" table:style-name="ce11">
            <text:p>Desenvolver habilidades técnicas de ciência e análise de dados, além</text:p>
            <text:p>de competências e habilidades relacionada a comunicação, senso</text:p>
            <text:p>crítico, capacidade analítica e interpretativa, programação e</text:p>
            <text:p>implementação de códigos de machine learning, resolução de</text:p>
            <text:p>problemas, visão sistêmica e estratégica; APERFEIÇOAR OS CONHECIMENTOS E HABILIDADES DE</text:p>
            <text:p>TECNOLOGIA DA INFORMAÇÃO / SISTEMAS; Entender e analisar documentos a respeito de segurança da</text:p>
            <text:p>informação; Governo Aberto; Análise de Dados em Linguagem R; Planejamento Governamental; Adquirir conhecimento sobre orçamento, os conceitos básicos de</text:p>
            <text:p>receita e despesa pública, as funções do orçamento, os princípios</text:p>
            <text:p>orçamentários e a sua aplicabilidade para a boa gestão pública.</text:p>
            <text:p/>
          </table:table-cell>
          <table:table-cell office:value-type="date" office:date-value="2022-02-17T00:00:00" table:style-name="ce12">
            <text:p>17/02/2022</text:p>
          </table:table-cell>
          <table:table-cell office:value-type="date" office:date-value="2022-03-18T00:00:00" table:style-name="ce13">
            <text:p>18/03/2022</text:p>
          </table:table-cell>
          <table:table-cell office:value-type="string" table:style-name="ce14">
            <text:p>DENIS MARCELO DE OLIVEIR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627.612/0001-09</text:p>
          </table:table-cell>
          <table:table-cell office:value-type="string" table:style-name="ce17">
            <text:p>Escola Nacional de Administração Pública - ENAP</text:p>
          </table:table-cell>
          <table:table-cell office:value-type="float" office:value="11524.27" table:style-name="ce18">
            <text:p><text:s/>11.524,27<text:s/></text:p>
          </table:table-cell>
          <table:table-cell table:number-columns-repeated="16374"/>
        </table:table-row>
        <table:table-row table:style-name="ro2">
          <table:table-cell office:value-type="string" table:style-name="ce11">
            <text:p>Atualização Jurídica - Direito Administrativo - Processo Administrativo Disciplinar</text:p>
          </table:table-cell>
          <table:table-cell office:value-type="string" table:style-name="ce11">
            <text:p>Capacitar membros de comissões de processo administrativo disciplinar (PAD) e processo administrativo de responsabilização de pessoas Jurídicas (PAR)</text:p>
          </table:table-cell>
          <table:table-cell office:value-type="date" office:date-value="2022-02-17T00:00:00" table:style-name="ce12">
            <text:p>17/02/2022</text:p>
          </table:table-cell>
          <table:table-cell office:value-type="date" office:date-value="2022-03-18T00:00:00" table:style-name="ce13">
            <text:p>18/03/2022</text:p>
          </table:table-cell>
          <table:table-cell office:value-type="string" table:style-name="ce14">
            <text:p>THAÍS RODRIGUES DOS PASSO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5.569.970/0001-26</text:p>
          </table:table-cell>
          <table:table-cell office:value-type="string" table:style-name="ce17">
            <text:p>UNIEDUCAR Inteligência Educacional Ltda</text:p>
          </table:table-cell>
          <table:table-cell office:value-type="float" office:value="7019.4" table:style-name="ce18">
            <text:p><text:s/>7.019,40<text:s/></text:p>
          </table:table-cell>
          <table:table-cell table:number-columns-repeated="16374"/>
        </table:table-row>
        <table:table-row table:style-name="ro2">
          <table:table-cell office:value-type="string" table:style-name="ce11">
            <text:p>Curso de Direito</text:p>
          </table:table-cell>
          <table:table-cell office:value-type="string" table:style-name="ce11">
            <text:p>Atualizar conhecimentos sobre processo legislativo e atos normativos</text:p>
          </table:table-cell>
          <table:table-cell office:value-type="date" office:date-value="2022-02-17T00:00:00" table:style-name="ce12">
            <text:p>17/02/2022</text:p>
          </table:table-cell>
          <table:table-cell office:value-type="date" office:date-value="2022-03-18T00:00:00" table:style-name="ce13">
            <text:p>18/03/2022</text:p>
          </table:table-cell>
          <table:table-cell office:value-type="string" table:style-name="ce14">
            <text:p>ANA CÉLIA COELHO MADEIRA VERA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7.471.758/0001-57</text:p>
          </table:table-cell>
          <table:table-cell office:value-type="string" table:style-name="ce17">
            <text:p>Universidade Estadual do Piauí - Campus Prof. Alexandre</text:p>
          </table:table-cell>
          <table:table-cell office:value-type="float" office:value="5615.06" table:style-name="ce18">
            <text:p><text:s/>5.615,06<text:s/></text:p>
          </table:table-cell>
          <table:table-cell table:number-columns-repeated="16374"/>
        </table:table-row>
        <table:table-row table:style-name="ro2">
          <table:table-cell office:value-type="string" table:style-name="ce11">
            <text:p>Mestrado Profissional em Administração Pública (MAP)</text:p>
          </table:table-cell>
          <table:table-cell office:value-type="string" table:style-name="ce11">
            <text:p>Pós-Graduação em Administração Pública</text:p>
          </table:table-cell>
          <table:table-cell office:value-type="date" office:date-value="2022-02-21T00:00:00" table:style-name="ce12">
            <text:p>21/02/2022</text:p>
          </table:table-cell>
          <table:table-cell office:value-type="date" office:date-value="2022-04-24T00:00:00" table:style-name="ce13">
            <text:p>24/04/2022</text:p>
          </table:table-cell>
          <table:table-cell office:value-type="string" table:style-name="ce14">
            <text:p>CRISTIANE JACOB MENDONÇ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33.641.663/0001-44</text:p>
          </table:table-cell>
          <table:table-cell office:value-type="string" table:style-name="ce17">
            <text:p>Fundação Getúlio Vargas - FGV</text:p>
          </table:table-cell>
          <table:table-cell office:value-type="float" office:value="11378.84" table:style-name="ce18">
            <text:p><text:s/>11.378,84<text:s/></text:p>
          </table:table-cell>
          <table:table-cell table:number-columns-repeated="16374"/>
        </table:table-row>
        <table:table-row table:style-name="ro2">
          <table:table-cell office:value-type="string" table:style-name="ce11">
            <text:p>Mestrado Profissional em Administração Pública - MAP</text:p>
          </table:table-cell>
          <table:table-cell office:value-type="string" table:style-name="ce11">
            <text:p>Mestrado em Administração Pública - Promover a capacitação profissional, mediante o desenvolvimento de competências e habilidades como rigor intelectual, senso crítico, visão estratégica, capacidade analítica, diálogo multidisciplinar, trânsito internacional e juízos éticos</text:p>
          </table:table-cell>
          <table:table-cell office:value-type="date" office:date-value="2022-02-21T00:00:00" table:style-name="ce12">
            <text:p>21/02/2022</text:p>
          </table:table-cell>
          <table:table-cell office:value-type="date" office:date-value="2022-04-20T00:00:00" table:style-name="ce13">
            <text:p>20/04/2022</text:p>
          </table:table-cell>
          <table:table-cell office:value-type="string" table:style-name="ce14">
            <text:p>VALÉRIA LUCIANI NUNES DURAN</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33.641.663/0001-44</text:p>
          </table:table-cell>
          <table:table-cell office:value-type="string" table:style-name="ce17">
            <text:p>Fundação Getúlio Vargas - FGV</text:p>
          </table:table-cell>
          <table:table-cell office:value-type="float" office:value="55758.239999999998" table:style-name="ce18">
            <text:p><text:s/>55.758,24<text:s/></text:p>
          </table:table-cell>
          <table:table-cell table:number-columns-repeated="16374"/>
        </table:table-row>
        <table:table-row table:style-name="ro2">
          <table:table-cell office:value-type="string" table:style-name="ce11">
            <text:p>Atualização Jurídica - Direito Administrativo - Processo Administrativo Disciplinar</text:p>
          </table:table-cell>
          <table:table-cell office:value-type="string" table:style-name="ce11">
            <text:p>Atualização necessária em razão da edição da Nova Lei de Licitações e Contratos - Sistema de Registro de Preços; Conhecimentos em Gastos tributários, Orçamento Público e Lei de Responsabilidade Fiscal; Aperfeiçoamento e Finanças Públicas; Dominar os marcos teóricos e instrumentos necessários ao bom desempenho das atividades,</text:p>
            <text:p>com,visão abrangente, integrada e prospectiva do orçamento e das finanças públicas; Comunicação escrita e oral, observando as regras da língua portuguesa e as diretrizes de</text:p>
            <text:p>linguagem simples</text:p>
          </table:table-cell>
          <table:table-cell office:value-type="date" office:date-value="2022-02-28T00:00:00" table:style-name="ce12">
            <text:p>28/02/2022</text:p>
          </table:table-cell>
          <table:table-cell office:value-type="date" office:date-value="2022-03-30T00:00:00" table:style-name="ce13">
            <text:p>30/03/2022</text:p>
          </table:table-cell>
          <table:table-cell office:value-type="string" table:style-name="ce14">
            <text:p>PEDRO HENRIQUE SOARES PARREIR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5.569.970/0001-26</text:p>
          </table:table-cell>
          <table:table-cell office:value-type="string" table:style-name="ce17">
            <text:p>UNIEDUCAR Inteligência Educacional Ltda</text:p>
          </table:table-cell>
          <table:table-cell office:value-type="float" office:value="10713.09" table:style-name="ce18">
            <text:p><text:s/>10.713,09<text:s/></text:p>
          </table:table-cell>
          <table:table-cell table:number-columns-repeated="16374"/>
        </table:table-row>
        <table:table-row table:style-name="ro2">
          <table:table-cell office:value-type="string" table:style-name="ce11">
            <text:p>Contabilidade e Finanças Públicas</text:p>
          </table:table-cell>
          <table:table-cell office:value-type="string" table:style-name="ce11">
            <text:p><text:s/>Conhecimento de Contabilidade aplicada ao Setor Público</text:p>
          </table:table-cell>
          <table:table-cell office:value-type="date" office:date-value="2022-02-28T00:00:00" table:style-name="ce12">
            <text:p>28/02/2022</text:p>
          </table:table-cell>
          <table:table-cell office:value-type="date" office:date-value="2022-03-25T00:00:00" table:style-name="ce13">
            <text:p>25/03/2022</text:p>
          </table:table-cell>
          <table:table-cell office:value-type="string" table:style-name="ce14">
            <text:p>GABRIEL ARGÔLO WANDERLEI</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9.543.624/0001-83</text:p>
          </table:table-cell>
          <table:table-cell office:value-type="string" table:style-name="ce17">
            <text:p>Potestatem Tecnologia, Serviços e Educação Ltda - EDUCAMUNDO</text:p>
          </table:table-cell>
          <table:table-cell office:value-type="float" office:value="22643.21" table:style-name="ce18">
            <text:p><text:s/>22.643,21<text:s/></text:p>
          </table:table-cell>
          <table:table-cell table:number-columns-repeated="16374"/>
        </table:table-row>
        <table:table-row table:style-name="ro2">
          <table:table-cell office:value-type="string" table:style-name="ce11">
            <text:p>Dissertação de Mestrado Profissional em Administração Pública</text:p>
          </table:table-cell>
          <table:table-cell office:value-type="string" table:style-name="ce11">
            <text:p>Mestrado em Administração Pública - Promover a capacitação profissional, mediante o desenvolvimento de competências e habilidades como rigor intelectual, senso crítico, visão estratégica, capacidade analítica, diálogo multidisciplinar, trânsito internacional e juízos éticos</text:p>
          </table:table-cell>
          <table:table-cell office:value-type="date" office:date-value="2022-02-28T00:00:00" table:style-name="ce12">
            <text:p>28/02/2022</text:p>
          </table:table-cell>
          <table:table-cell office:value-type="date" office:date-value="2022-04-29T00:00:00" table:style-name="ce13">
            <text:p>29/04/2022</text:p>
          </table:table-cell>
          <table:table-cell office:value-type="string" table:style-name="ce14">
            <text:p>CAIO GONÇALVES AMORIM</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33.641.663/0001-44</text:p>
          </table:table-cell>
          <table:table-cell office:value-type="string" table:style-name="ce17">
            <text:p>Fundação Getúlio Vargas - FGV</text:p>
          </table:table-cell>
          <table:table-cell office:value-type="float" office:value="50849.51" table:style-name="ce18">
            <text:p><text:s/>50.849,51<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ADRIANA AGUIAR REI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ALESSANDRA MADEIRA DE BIASE MARTIN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ALESSANDRO TOMAZINI DIA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ALLBERT DE OMENA ALBUQUERQUE</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ALYSSON BARROS DE MORAI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ANA CAROLINA BARBOSA DE SOUZ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ANA PAULA DE JESU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ANDRE LIBRELON DA CUNH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ANDRE WAGNER DOURADO SANTO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ANTONIO AFONSO CORDEIRO JUNIOR</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AUDIFAX JOSE CALDAS FRANCA FILH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BRUNO DE ALMEIDA RIBEIR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BRUNO GRACIANO ROCHA GOME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CAMILA PORTO FASOL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3-31T00:00:00" table:style-name="ce13">
            <text:p>31/03/2022</text:p>
          </table:table-cell>
          <table:table-cell office:value-type="string" table:style-name="ce14">
            <text:p>CAMILLA RODRIGUES ANDRADE</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5-31T00:00:00" table:style-name="ce13">
            <text:p>31/05/2022</text:p>
          </table:table-cell>
          <table:table-cell office:value-type="string" table:style-name="ce14">
            <text:p>CARLOS EDUARDO DIAS LAZARO ALVE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CLEITON DIA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DAMILLE TEIXEIRA SILV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DANIEL DAMACENA FERREI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DANIEL RODRIGUES NUNE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DANIELLA MARIANO DE SOUZA ROCH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DOUGLAS ANDRADE DA SILV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EDHER GARRIDO LOMBARDI</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EDILSON COSTA MATO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3-31T00:00:00" table:style-name="ce13">
            <text:p>31/03/2022</text:p>
          </table:table-cell>
          <table:table-cell office:value-type="string" table:style-name="ce14">
            <text:p>EDUARDO VIANNA GOUVE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ELIANE MONTREZOL REJANI MEDIN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ELISA MIDORI OKAMU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ELISABETE CRISTINA GALLO SASSE</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FABIO ALISSON RIBEIR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FERNANDA DE FREITAS QUEIROZ</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FERNANDA RODRIGUES MARCIAN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FREDERICO SILVA E CUNH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GILENO DIAS DOS SANTO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GIOVANA CAMILA PORTOLESE</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GISELLE MARA LACERDA DE ANDRADE</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GLACIELE LORENZI BORTOLUZZI</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GRACIELLE FORECHI OLIVIER</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GUILHERME MACIEL ANTUNES DE CARVALH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GUSTAVO KOITI OKAMU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HENDERSON SERAFIM FONTENELE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ICARO AZEVEDO DA SILV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JACKSON SENA BRANDA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JADSON MARTINS BENEDIT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JANAINA DA ROCHA SNEL</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JOCIANY MONTEIRO LUZ</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4-30T00:00:00" table:style-name="ce13">
            <text:p>30/04/2022</text:p>
          </table:table-cell>
          <table:table-cell office:value-type="string" table:style-name="ce14">
            <text:p>JORDANA GARCIA EVANGELIST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JORGE HENRIQUE DE SAULES NOGUEI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KEILLY CRISTINA CAVALCANTE DE OLIVEI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LEANDRO RESENDE LOURENC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LEONARDO FRANCISCO MARTINS LOPE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LUCAS KOCHMANSKI CZELUSNIAK</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LUCAS MARCELO RIBEIRO DE SOUSA MOT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LUCIANA DE OLIVEIRA GARCI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LUCIANO CERQUEIRA DOS SANTO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LUCIANO RICARDO RODRIGUE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LUCIMAR RIZZO LOPES DOS SANTO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LUIZ CARLOS DA COST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MAGNA ANTONIA SOUSA CORDEIR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MAIKO HENRIQUE LOPES LEME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MARCO AURELIO ARRUDA ROCH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MARIA CAROLINA MOREIRA DA COST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MARIA DE FATIMA SANTOS CAMARG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MICHELLE COGHETTO DA ROCH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MICHELLE RODRIGUES SAMPAIO BONIFACI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NEYLIANE DA CONCEICAO GONCALVES MOREN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NILTON ALCANTARA SILVEI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PAULO NERI SANTAN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PAULO ROBERTO DA SILVA RAMO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POLIANA SILVA DUARTE</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PRISCILLA BELLE OLIVEIRA PINT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RAFAEL ABRAAO RODRIGUES LAG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RODRIGO LINO DE BRIT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3-31T00:00:00" table:style-name="ce13">
            <text:p>31/03/2022</text:p>
          </table:table-cell>
          <table:table-cell office:value-type="string" table:style-name="ce14">
            <text:p>TALITA LORENA NUNES DE SOUZ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THAIS REGINA DE SANTAN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THIAGO BARBOS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VERALDINO MENDES DIA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WANDER DE CASTRO SILV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WELLINGTON FRANCISCO PINHEIRO DE ARAUJ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3-01T00:00:00" table:style-name="ce12">
            <text:p>01/03/2022</text:p>
          </table:table-cell>
          <table:table-cell office:value-type="date" office:date-value="2022-07-31T00:00:00" table:style-name="ce13">
            <text:p>31/07/2022</text:p>
          </table:table-cell>
          <table:table-cell office:value-type="string" table:style-name="ce14">
            <text:p>WINNYE GOES SILV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Direito Empresarial; Constituição e Tributação; e Direito e Legislação Tributária</text:p>
          </table:table-cell>
          <table:table-cell office:value-type="string" table:style-name="ce11">
            <text:p>Capacitação contínua dos servidores com curso voltado para atualização legislativa e jurisprudencial; Atualização em direito tributário; Atualização em direito empresarial</text:p>
          </table:table-cell>
          <table:table-cell office:value-type="date" office:date-value="2022-03-02T00:00:00" table:style-name="ce12">
            <text:p>02/03/2022</text:p>
          </table:table-cell>
          <table:table-cell office:value-type="date" office:date-value="2022-06-02T00:00:00" table:style-name="ce13">
            <text:p>02/06/2022</text:p>
          </table:table-cell>
          <table:table-cell office:value-type="string" table:style-name="ce14">
            <text:p>LUCIANA REZENDE MELLO STEIN MUNDIM</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85135.88" table:style-name="ce18">
            <text:p><text:s/>85.135,88<text:s/></text:p>
          </table:table-cell>
          <table:table-cell table:number-columns-repeated="16374"/>
        </table:table-row>
        <table:table-row table:style-name="ro2">
          <table:table-cell office:value-type="string" table:style-name="ce11">
            <text:p>Lei de Responsabilidade Fiscal (LRF) e Novo Regime Fiscal (NRF), Equilíbrio Fiscal, Contabilidade com Foco na Gestão do Patrimônio Público, Orçamento Público, Educação Fiscal - Orçamento e Coesão Social, Gestão Pessoal - Base da Liderança, Inteligência Emocional, Gestão Orçamentária e Financeira, SIAFI Básico, Gestão de Equipes em Trabalho Remoto, Gestão de Conflitos e Negociação, Contabilidade com Foco na Gestão do Orçamento Público e SIAFI Ordens Bancárias</text:p>
          </table:table-cell>
          <table:table-cell office:value-type="string" table:style-name="ce11">
            <text:p>Aprimoramento gerencial; <text:s/>Aprimoramento técnico</text:p>
          </table:table-cell>
          <table:table-cell office:value-type="date" office:date-value="2022-03-03T00:00:00" table:style-name="ce12">
            <text:p>03/03/2022</text:p>
          </table:table-cell>
          <table:table-cell office:value-type="date" office:date-value="2022-06-03T00:00:00" table:style-name="ce13">
            <text:p>03/06/2022</text:p>
          </table:table-cell>
          <table:table-cell office:value-type="string" table:style-name="ce14">
            <text:p>CARLA DE TUNES NUNE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627.612/0001-09</text:p>
          </table:table-cell>
          <table:table-cell office:value-type="string" table:style-name="ce17">
            <text:p>Escola Nacional de Administração Pública - ENAP</text:p>
          </table:table-cell>
          <table:table-cell office:value-type="float" office:value="83006.33" table:style-name="ce18">
            <text:p><text:s/>83.006,33<text:s/></text:p>
          </table:table-cell>
          <table:table-cell table:number-columns-repeated="16374"/>
        </table:table-row>
        <table:table-row table:style-name="ro2">
          <table:table-cell office:value-type="string" table:style-name="ce11">
            <text:p>Educação Fiscal - Orçamento e Coesão Social; Lei de Responsabilidade Fiscal (LRF) e Novo Regime Fiscal (NRF); Contabilidade com Foco na Gestão do Patrimônio Público; Educação Fiscal - Estado e Tributação; Federalismo e Federalismo Fiscal no Brasil; Gestão Pessoal – Base da Liderança; Inteligência Emocional; Gestão Orçamentária e Financeira; Princípios do Design Thinking e Inovação em Governo; Gestão de Conflitos e Negociação; Gestão de Equipes no Trabalho Remoto; Problem-Solving Skills; Equilíbrio Fiscal<text:s/></text:p>
          </table:table-cell>
          <table:table-cell office:value-type="string" table:style-name="ce11">
            <text:p>Aprimoramento gerencial; <text:s/>Aprimoramento técnico</text:p>
          </table:table-cell>
          <table:table-cell office:value-type="date" office:date-value="2022-03-03T00:00:00" table:style-name="ce12">
            <text:p>03/03/2022</text:p>
          </table:table-cell>
          <table:table-cell office:value-type="date" office:date-value="2022-06-03T00:00:00" table:style-name="ce13">
            <text:p>03/06/2022</text:p>
          </table:table-cell>
          <table:table-cell office:value-type="string" table:style-name="ce14">
            <text:p>JORDÃO MOTA GONÇALVE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627.612/0001-09</text:p>
          </table:table-cell>
          <table:table-cell office:value-type="string" table:style-name="ce17">
            <text:p>Escola Nacional de Administração Pública - ENAP</text:p>
          </table:table-cell>
          <table:table-cell office:value-type="float" office:value="75972.62" table:style-name="ce18">
            <text:p><text:s/>75.972,62<text:s/></text:p>
          </table:table-cell>
          <table:table-cell table:number-columns-repeated="16374"/>
        </table:table-row>
        <table:table-row table:style-name="ro2">
          <table:table-cell office:value-type="string" table:style-name="ce11">
            <text:p>Constituição e Tributação; e Direito e Legislação Tributária</text:p>
          </table:table-cell>
          <table:table-cell office:value-type="string" table:style-name="ce11">
            <text:p>Atualizar conhecimentos sobre a área de atuação</text:p>
          </table:table-cell>
          <table:table-cell office:value-type="date" office:date-value="2022-03-03T00:00:00" table:style-name="ce12">
            <text:p>03/03/2022</text:p>
          </table:table-cell>
          <table:table-cell office:value-type="date" office:date-value="2022-05-25T00:00:00" table:style-name="ce13">
            <text:p>25/05/2022</text:p>
          </table:table-cell>
          <table:table-cell office:value-type="string" table:style-name="ce14">
            <text:p>KELLY OTSUKA MIIKE</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77732.759999999995" table:style-name="ce18">
            <text:p><text:s/>77.732,76<text:s/></text:p>
          </table:table-cell>
          <table:table-cell table:number-columns-repeated="16374"/>
        </table:table-row>
        <table:table-row table:style-name="ro2">
          <table:table-cell office:value-type="string" table:style-name="ce11">
            <text:p>Mestrado Profissional em Administração Pública - MAP</text:p>
          </table:table-cell>
          <table:table-cell office:value-type="string" table:style-name="ce11">
            <text:p>Mestrado em Administração Pública - Promover a capacitação profissional, mediante o desenvolvimento de competências e habilidades como rigor intelectual, senso crítico, visão estratégica, capacidade analítica, diálogo multidisciplinar, trânsito internacional e juízos éticos.</text:p>
          </table:table-cell>
          <table:table-cell office:value-type="date" office:date-value="2022-03-03T00:00:00" table:style-name="ce12">
            <text:p>03/03/2022</text:p>
          </table:table-cell>
          <table:table-cell office:value-type="date" office:date-value="2022-04-01T00:00:00" table:style-name="ce13">
            <text:p>01/04/2022</text:p>
          </table:table-cell>
          <table:table-cell office:value-type="string" table:style-name="ce14">
            <text:p>PAULA ALBUQUERQUE ARMSTRONG SAYÃ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33.641.663/0001-44</text:p>
          </table:table-cell>
          <table:table-cell office:value-type="string" table:style-name="ce17">
            <text:p>Fundação Getúlio Vargas - FGV</text:p>
          </table:table-cell>
          <table:table-cell office:value-type="float" office:value="31574.29" table:style-name="ce18">
            <text:p><text:s/>31.574,29<text:s/></text:p>
          </table:table-cell>
          <table:table-cell table:number-columns-repeated="16374"/>
        </table:table-row>
        <table:table-row table:style-name="ro2">
          <table:table-cell office:value-type="string" table:style-name="ce11">
            <text:p>Master Business Economics (MBE) em Economia e Gestão da Sustentabilidade</text:p>
          </table:table-cell>
          <table:table-cell office:value-type="string" table:style-name="ce11">
            <text:p>Mestrado em economia</text:p>
          </table:table-cell>
          <table:table-cell office:value-type="date" office:date-value="2022-03-03T00:00:00" table:style-name="ce12">
            <text:p>03/03/2022</text:p>
          </table:table-cell>
          <table:table-cell office:value-type="date" office:date-value="2022-03-31T00:00:00" table:style-name="ce13">
            <text:p>31/03/2022</text:p>
          </table:table-cell>
          <table:table-cell office:value-type="string" table:style-name="ce14">
            <text:p>ANA CAROLINA ALMEIDA DE CASTR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33.663.683/0001-16</text:p>
          </table:table-cell>
          <table:table-cell office:value-type="string" table:style-name="ce17">
            <text:p>Universidade Federal do Rio de Janeiro - UFRJ</text:p>
          </table:table-cell>
          <table:table-cell office:value-type="float" office:value="5068.3900000000003" table:style-name="ce18">
            <text:p><text:s/>5.068,39<text:s/></text:p>
          </table:table-cell>
          <table:table-cell table:number-columns-repeated="16374"/>
        </table:table-row>
        <table:table-row table:style-name="ro2">
          <table:table-cell office:value-type="string" table:style-name="ce11">
            <text:p>Mestrado em Direito Tributário</text:p>
          </table:table-cell>
          <table:table-cell office:value-type="string" table:style-name="ce11">
            <text:p>Atualização em direito tributário</text:p>
          </table:table-cell>
          <table:table-cell office:value-type="date" office:date-value="2022-03-03T00:00:00" table:style-name="ce12">
            <text:p>03/03/2022</text:p>
          </table:table-cell>
          <table:table-cell office:value-type="date" office:date-value="2022-06-03T00:00:00" table:style-name="ce13">
            <text:p>03/06/2022</text:p>
          </table:table-cell>
          <table:table-cell office:value-type="string" table:style-name="ce14">
            <text:p>ALESSANDRO DEL COL</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60.990.751/0001-24</text:p>
          </table:table-cell>
          <table:table-cell office:value-type="string" table:style-name="ce17">
            <text:p>Pontifícia Universidade Católica de São Paulo - PUC-SP</text:p>
          </table:table-cell>
          <table:table-cell office:value-type="float" office:value="85807.42" table:style-name="ce18">
            <text:p><text:s/>85.807,42<text:s/></text:p>
          </table:table-cell>
          <table:table-cell table:number-columns-repeated="16374"/>
        </table:table-row>
        <table:table-row table:style-name="ro2">
          <table:table-cell office:value-type="string" table:style-name="ce11">
            <text:p>Intensive English</text:p>
          </table:table-cell>
          <table:table-cell office:value-type="string" table:style-name="ce11">
            <text:p>Aprimoramento da comunicação em língua inglesa</text:p>
          </table:table-cell>
          <table:table-cell office:value-type="date" office:date-value="2022-03-07T00:00:00" table:style-name="ce12">
            <text:p>07/03/2022</text:p>
          </table:table-cell>
          <table:table-cell office:value-type="date" office:date-value="2022-04-15T00:00:00" table:style-name="ce13">
            <text:p>15/04/2022</text:p>
          </table:table-cell>
          <table:table-cell office:value-type="string" table:style-name="ce14">
            <text:p>FERNANDA CIMBRA SANTIAG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text:s/>-<text:s/></text:p>
          </table:table-cell>
          <table:table-cell office:value-type="string" table:style-name="ce17">
            <text:p>Kaplan International Colleges</text:p>
          </table:table-cell>
          <table:table-cell office:value-type="float" office:value="32806.129999999997" table:style-name="ce18">
            <text:p><text:s/>32.806,13<text:s/></text:p>
          </table:table-cell>
          <table:table-cell table:number-columns-repeated="16374"/>
        </table:table-row>
        <table:table-row table:style-name="ro2">
          <table:table-cell office:value-type="string" table:style-name="ce11">
            <text:p>Administração Pública como Você Nunca Viu</text:p>
          </table:table-cell>
          <table:table-cell office:value-type="string" table:style-name="ce11">
            <text:p>Aprofundar conhecimento sobre Administração Pública</text:p>
          </table:table-cell>
          <table:table-cell office:value-type="date" office:date-value="2022-03-07T00:00:00" table:style-name="ce12">
            <text:p>07/03/2022</text:p>
          </table:table-cell>
          <table:table-cell office:value-type="date" office:date-value="2022-03-21T00:00:00" table:style-name="ce13">
            <text:p>21/03/2022</text:p>
          </table:table-cell>
          <table:table-cell office:value-type="string" table:style-name="ce14">
            <text:p>JULIMAR RIBEIRO PEREIR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5.569.970/0001-26</text:p>
          </table:table-cell>
          <table:table-cell office:value-type="string" table:style-name="ce17">
            <text:p>UNIEDUCAR Inteligência Educacional Ltda</text:p>
          </table:table-cell>
          <table:table-cell office:value-type="float" office:value="4935.67" table:style-name="ce18">
            <text:p><text:s/>4.935,67<text:s/></text:p>
          </table:table-cell>
          <table:table-cell table:number-columns-repeated="16374"/>
        </table:table-row>
        <table:table-row table:style-name="ro2">
          <table:table-cell office:value-type="string" table:style-name="ce11">
            <text:p>Constituição e Tributação</text:p>
          </table:table-cell>
          <table:table-cell office:value-type="string" table:style-name="ce11">
            <text:p>Atualização em direito tributário; Atualização em direito constitucional</text:p>
            <text:p/>
          </table:table-cell>
          <table:table-cell office:value-type="date" office:date-value="2022-03-07T00:00:00" table:style-name="ce12">
            <text:p>07/03/2022</text:p>
          </table:table-cell>
          <table:table-cell office:value-type="date" office:date-value="2022-04-05T00:00:00" table:style-name="ce13">
            <text:p>05/04/2022</text:p>
          </table:table-cell>
          <table:table-cell office:value-type="string" table:style-name="ce14">
            <text:p>ANA RAQUEL NOGUEIRA VILELA LEÃ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27761.7" table:style-name="ce18">
            <text:p><text:s/>27.761,70<text:s/></text:p>
          </table:table-cell>
          <table:table-cell table:number-columns-repeated="16374"/>
        </table:table-row>
        <table:table-row table:style-name="ro2">
          <table:table-cell office:value-type="string" table:style-name="ce11">
            <text:p>Mestrado Profissional em Administração Pública - MAP</text:p>
          </table:table-cell>
          <table:table-cell office:value-type="string" table:style-name="ce11">
            <text:p>Mestrado em Administração Pública - Promover a capacitação profissional, mediante o desenvolvimento de competências e habilidades como rigor intelectual, senso crítico, visão estratégica, capacidade analítica, diálogo multidisciplinar, trânsito internacional e juízos éticos.</text:p>
          </table:table-cell>
          <table:table-cell office:value-type="date" office:date-value="2022-03-07T00:00:00" table:style-name="ce12">
            <text:p>07/03/2022</text:p>
          </table:table-cell>
          <table:table-cell office:value-type="date" office:date-value="2022-04-05T00:00:00" table:style-name="ce13">
            <text:p>05/04/2022</text:p>
          </table:table-cell>
          <table:table-cell office:value-type="string" table:style-name="ce14">
            <text:p>RAFAELA FRANCO ABREU</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33.641.663/0001-44</text:p>
          </table:table-cell>
          <table:table-cell office:value-type="string" table:style-name="ce17">
            <text:p>Fundação Getúlio Vargas - FGV</text:p>
          </table:table-cell>
          <table:table-cell office:value-type="float" office:value="31494.04" table:style-name="ce18">
            <text:p><text:s/>31.494,04<text:s/></text:p>
          </table:table-cell>
          <table:table-cell table:number-columns-repeated="16374"/>
        </table:table-row>
        <table:table-row table:style-name="ro2">
          <table:table-cell office:value-type="string" table:style-name="ce11">
            <text:p>Atualização Jurídica - Direito Administrativo - Processo Administrativo Disciplinar</text:p>
          </table:table-cell>
          <table:table-cell office:value-type="string" table:style-name="ce11">
            <text:p>Aprofundar os conhecimentos sobre processo administrativo disciplinar e lei de improbidade administrativa.</text:p>
          </table:table-cell>
          <table:table-cell office:value-type="date" office:date-value="2022-03-14T00:00:00" table:style-name="ce12">
            <text:p>14/03/2022</text:p>
          </table:table-cell>
          <table:table-cell office:value-type="date" office:date-value="2022-06-14T00:00:00" table:style-name="ce13">
            <text:p>14/06/2022</text:p>
          </table:table-cell>
          <table:table-cell office:value-type="string" table:style-name="ce14">
            <text:p>ROBERTA PATRÍCIA MARINHO BRAG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5.569.970/0001-26</text:p>
          </table:table-cell>
          <table:table-cell office:value-type="string" table:style-name="ce17">
            <text:p>UNIEDUCAR Inteligência Educacional Ltda</text:p>
          </table:table-cell>
          <table:table-cell office:value-type="float" office:value="24598.959999999999" table:style-name="ce18">
            <text:p><text:s/>24.598,96<text:s/></text:p>
          </table:table-cell>
          <table:table-cell table:number-columns-repeated="16374"/>
        </table:table-row>
        <table:table-row table:style-name="ro2">
          <table:table-cell office:value-type="string" table:style-name="ce11">
            <text:p>Direito Comercial e Legislação Empresarial Aplicada e  Direito e Legislação Tributária</text:p>
          </table:table-cell>
          <table:table-cell office:value-type="string" table:style-name="ce11">
            <text:p>Direito Comercial e Legislação Empresarial Aplicada e  Direito e Legislação Tributária</text:p>
          </table:table-cell>
          <table:table-cell office:value-type="date" office:date-value="2022-03-15T00:00:00" table:style-name="ce12">
            <text:p>15/03/2022</text:p>
          </table:table-cell>
          <table:table-cell office:value-type="date" office:date-value="2022-06-15T00:00:00" table:style-name="ce13">
            <text:p>15/06/2022</text:p>
          </table:table-cell>
          <table:table-cell office:value-type="string" table:style-name="ce14">
            <text:p>EDGARD MARCELO ROCHA TORRE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85442.55" table:style-name="ce18">
            <text:p><text:s/>85.442,55<text:s/></text:p>
          </table:table-cell>
          <table:table-cell table:number-columns-repeated="16374"/>
        </table:table-row>
        <table:table-row table:style-name="ro2">
          <table:table-cell office:value-type="string" table:style-name="ce11">
            <text:p>Mestrado Profissional em Administração Pública - MAP</text:p>
          </table:table-cell>
          <table:table-cell office:value-type="string" table:style-name="ce11">
            <text:p>Mestrado em Administração Pública - Promover a capacitação profissional, mediante o desenvolvimento de competências e habilidades como rigor intelectual, senso crítico, visão estratégica, capacidade analítica, diálogo multidisciplinar, trânsito internacional e juízos éticos.</text:p>
          </table:table-cell>
          <table:table-cell office:value-type="date" office:date-value="2022-03-15T00:00:00" table:style-name="ce12">
            <text:p>15/03/2022</text:p>
          </table:table-cell>
          <table:table-cell office:value-type="date" office:date-value="2022-04-29T00:00:00" table:style-name="ce13">
            <text:p>29/04/2022</text:p>
          </table:table-cell>
          <table:table-cell office:value-type="string" table:style-name="ce14">
            <text:p>IZABELLA DO VALE CABRAL</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33.641.663/0001-44</text:p>
          </table:table-cell>
          <table:table-cell office:value-type="string" table:style-name="ce17">
            <text:p>Fundação Getúlio Vargas - FGV</text:p>
          </table:table-cell>
          <table:table-cell office:value-type="float" office:value="37727.050000000003" table:style-name="ce18">
            <text:p><text:s/>37.727,05<text:s/></text:p>
          </table:table-cell>
          <table:table-cell table:number-columns-repeated="16374"/>
        </table:table-row>
        <table:table-row table:style-name="ro2">
          <table:table-cell office:value-type="string" table:style-name="ce11">
            <text:p>Mestrado Profissional em Administração Pública - MAP</text:p>
          </table:table-cell>
          <table:table-cell office:value-type="string" table:style-name="ce11">
            <text:p>Mestrado em Administração Pública - Promover a capacitação profissional, mediante o desenvolvimento de competências e habilidades como rigor intelectual, senso crítico, visão estratégica, capacidade analítica, diálogo multidisciplinar, trânsito internacional e juízos éticos.</text:p>
          </table:table-cell>
          <table:table-cell office:value-type="date" office:date-value="2022-03-16T00:00:00" table:style-name="ce12">
            <text:p>16/03/2022</text:p>
          </table:table-cell>
          <table:table-cell office:value-type="date" office:date-value="2022-04-29T00:00:00" table:style-name="ce13">
            <text:p>29/04/2022</text:p>
          </table:table-cell>
          <table:table-cell office:value-type="string" table:style-name="ce14">
            <text:p>JOSENILDE ALVES BATISTA DE MESQUIT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33.641.663/0001-44</text:p>
          </table:table-cell>
          <table:table-cell office:value-type="string" table:style-name="ce17">
            <text:p>Fundação Getúlio Vargas - FGV</text:p>
          </table:table-cell>
          <table:table-cell office:value-type="float" office:value="41642.550000000003" table:style-name="ce18">
            <text:p><text:s/>41.642,55<text:s/></text:p>
          </table:table-cell>
          <table:table-cell table:number-columns-repeated="16374"/>
        </table:table-row>
        <table:table-row table:style-name="ro2">
          <table:table-cell office:value-type="string" table:style-name="ce11">
            <text:p>Atualização jurídica - Servidores Públicos - Lei nº 8.112/90</text:p>
          </table:table-cell>
          <table:table-cell office:value-type="string" table:style-name="ce11">
            <text:p>Aprofundar conhecimento na legislação que trata do servidor público federal - Lei 8.112/90 e a legislação complementar</text:p>
          </table:table-cell>
          <table:table-cell office:value-type="date" office:date-value="2022-03-21T00:00:00" table:style-name="ce12">
            <text:p>21/03/2022</text:p>
          </table:table-cell>
          <table:table-cell office:value-type="date" office:date-value="2022-04-19T00:00:00" table:style-name="ce13">
            <text:p>19/04/2022</text:p>
          </table:table-cell>
          <table:table-cell office:value-type="string" table:style-name="ce14">
            <text:p>ANANDA RAMAIANA BARBOSA DA GAM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5.569.970/0001-26</text:p>
          </table:table-cell>
          <table:table-cell office:value-type="string" table:style-name="ce17">
            <text:p>UNIEDUCAR Inteligência Educacional Ltda</text:p>
          </table:table-cell>
          <table:table-cell office:value-type="float" office:value="5906.39" table:style-name="ce18">
            <text:p><text:s/>5.906,39<text:s/></text:p>
          </table:table-cell>
          <table:table-cell table:number-columns-repeated="16374"/>
        </table:table-row>
        <table:table-row table:style-name="ro2">
          <table:table-cell office:value-type="string" table:style-name="ce11">
            <text:p>Avaliação de Políticas Públicas</text:p>
          </table:table-cell>
          <table:table-cell office:value-type="string" table:style-name="ce11">
            <text:p>Avaliação de politicas públicas</text:p>
          </table:table-cell>
          <table:table-cell office:value-type="date" office:date-value="2022-03-21T00:00:00" table:style-name="ce12">
            <text:p>21/03/2022</text:p>
          </table:table-cell>
          <table:table-cell office:value-type="date" office:date-value="2022-05-27T00:00:00" table:style-name="ce13">
            <text:p>27/05/2022</text:p>
          </table:table-cell>
          <table:table-cell office:value-type="string" table:style-name="ce14">
            <text:p>LUIZ MARCELO VÍDERO VIEIRA SANTO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2.086.105/0001-94</text:p>
          </table:table-cell>
          <table:table-cell office:value-type="string" table:style-name="ce17">
            <text:p>Instituto Brasileiro de Educação - IBEDF</text:p>
          </table:table-cell>
          <table:table-cell office:value-type="float" office:value="63076.05" table:style-name="ce18">
            <text:p><text:s/>63.076,05<text:s/></text:p>
          </table:table-cell>
          <table:table-cell table:number-columns-repeated="16374"/>
        </table:table-row>
        <table:table-row table:style-name="ro2">
          <table:table-cell office:value-type="string" table:style-name="ce11">
            <text:p>Constituição e Tributação; e Teoria Geral do Processo<text:s/></text:p>
          </table:table-cell>
          <table:table-cell office:value-type="string" table:style-name="ce11">
            <text:p>Atualização em teoria geral do direito, teoria geral do processo, direito processual do trabalho, direito processual penal e direito penal; Desenvolvimento técnico profissional em áreas específicas do direito tributário (Tributação 4.0, Tributação de Grandes Corporações, Jurisprudência do STF, Subvenções de Investimento)</text:p>
            <text:p><text:s/></text:p>
          </table:table-cell>
          <table:table-cell office:value-type="date" office:date-value="2022-03-21T00:00:00" table:style-name="ce12">
            <text:p>21/03/2022</text:p>
          </table:table-cell>
          <table:table-cell office:value-type="date" office:date-value="2022-05-21T00:00:00" table:style-name="ce13">
            <text:p>21/05/2022</text:p>
          </table:table-cell>
          <table:table-cell office:value-type="string" table:style-name="ce14">
            <text:p>LUIZA EUNICE BARBOSA GODE DE VASCONCELO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52176.3" table:style-name="ce18">
            <text:p><text:s/>52.176,30<text:s/></text:p>
          </table:table-cell>
          <table:table-cell table:number-columns-repeated="16374"/>
        </table:table-row>
        <table:table-row table:style-name="ro2">
          <table:table-cell office:value-type="string" table:style-name="ce11">
            <text:p>Mestrado Profissional em Administração Pública - MAP</text:p>
          </table:table-cell>
          <table:table-cell office:value-type="string" table:style-name="ce11">
            <text:p>Mestrado em Administração Pública - Promover a capacitação profissional, mediante o desenvolvimento de competências e habilidades como rigor intelectual, senso crítico, visão estratégica, capacidade analítica, diálogo multidisciplinar, trânsito internacional e juízos éticos.</text:p>
          </table:table-cell>
          <table:table-cell office:value-type="date" office:date-value="2022-03-24T00:00:00" table:style-name="ce12">
            <text:p>24/03/2022</text:p>
          </table:table-cell>
          <table:table-cell office:value-type="date" office:date-value="2022-04-22T00:00:00" table:style-name="ce13">
            <text:p>22/04/2022</text:p>
          </table:table-cell>
          <table:table-cell office:value-type="string" table:style-name="ce14">
            <text:p>ALEXANDRE DE ANDRADE FREIRE</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33.641.663/0001-44</text:p>
          </table:table-cell>
          <table:table-cell office:value-type="string" table:style-name="ce17">
            <text:p>Fundação Getúlio Vargas - FGV</text:p>
          </table:table-cell>
          <table:table-cell office:value-type="float" office:value="31140.17" table:style-name="ce18">
            <text:p><text:s/>31.140,17<text:s/></text:p>
          </table:table-cell>
          <table:table-cell table:number-columns-repeated="16374"/>
        </table:table-row>
        <table:table-row table:style-name="ro2">
          <table:table-cell office:value-type="string" table:style-name="ce11">
            <text:p>Programa de Gestão I; Programa de Gestão II; Por um Serviço Público Mais Digital, Conectado, Aberto e Transparente; Gestão de Conflitos e Negociação; Ética no Serviço Público; e Sistema Eletrônico de Informações - SEI! USAR</text:p>
          </table:table-cell>
          <table:table-cell office:value-type="string" table:style-name="ce11">
            <text:p>Programa de Gestão I, Programa de Gestão II , <text:s/>Por um Serviço Público Mais Digital, Conectado, Aberto e Transparente ,  Gestão de Conflitos e Negociação , Ética no Serviço Público <text:s/>e <text:s/>Sistema Eletrônico de Informações - SEI! USAR</text:p>
          </table:table-cell>
          <table:table-cell office:value-type="date" office:date-value="2022-03-25T00:00:00" table:style-name="ce12">
            <text:p>25/03/2022</text:p>
          </table:table-cell>
          <table:table-cell office:value-type="date" office:date-value="2022-06-25T00:00:00" table:style-name="ce13">
            <text:p>25/06/2022</text:p>
          </table:table-cell>
          <table:table-cell office:value-type="string" table:style-name="ce14">
            <text:p>MIRIANE FONSECA GIACOMINI</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627.612/0001-09</text:p>
          </table:table-cell>
          <table:table-cell office:value-type="string" table:style-name="ce17">
            <text:p>Escola Nacional de Administração Pública - ENAP</text:p>
          </table:table-cell>
          <table:table-cell office:value-type="float" office:value="13773.63" table:style-name="ce18">
            <text:p><text:s/>13.773,63<text:s/></text:p>
          </table:table-cell>
          <table:table-cell table:number-columns-repeated="16374"/>
        </table:table-row>
        <table:table-row table:style-name="ro2">
          <table:table-cell office:value-type="string" table:style-name="ce11">
            <text:p>Sistema Eletrônico de Informações SEI - Administrar; Introdução a Libras; e Análise de Dados como Suporte à Tomada de Decisões</text:p>
          </table:table-cell>
          <table:table-cell office:value-type="string" table:style-name="ce11">
            <text:p>Aperfeiçoamento das habilidades requeridas de uso do SEI</text:p>
          </table:table-cell>
          <table:table-cell office:value-type="date" office:date-value="2022-03-28T00:00:00" table:style-name="ce12">
            <text:p>28/03/2022</text:p>
          </table:table-cell>
          <table:table-cell office:value-type="date" office:date-value="2022-04-26T00:00:00" table:style-name="ce13">
            <text:p>26/04/2022</text:p>
          </table:table-cell>
          <table:table-cell office:value-type="string" table:style-name="ce14">
            <text:p>ISABELLA CAMPOS CUNHA DOS SANTO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627.612/0001-09</text:p>
          </table:table-cell>
          <table:table-cell office:value-type="string" table:style-name="ce17">
            <text:p>Escola Nacional de Administração Pública - ENAP</text:p>
          </table:table-cell>
          <table:table-cell office:value-type="float" office:value="28403.7" table:style-name="ce18">
            <text:p><text:s/>28.403,70<text:s/></text:p>
          </table:table-cell>
          <table:table-cell table:number-columns-repeated="16374"/>
        </table:table-row>
        <table:table-row table:style-name="ro2">
          <table:table-cell office:value-type="string" table:style-name="ce11">
            <text:p>Direito e Legislação Tributária</text:p>
          </table:table-cell>
          <table:table-cell office:value-type="string" table:style-name="ce11">
            <text:p>Desenvolvimento técnico profissional em áreas específicas do direito tributário (Tributação 4.0, Tributação de Grandes Corporações, Jurisprudência do STF, Subvenções de Investimento)</text:p>
          </table:table-cell>
          <table:table-cell office:value-type="date" office:date-value="2022-03-28T00:00:00" table:style-name="ce12">
            <text:p>28/03/2022</text:p>
          </table:table-cell>
          <table:table-cell office:value-type="date" office:date-value="2022-04-26T00:00:00" table:style-name="ce13">
            <text:p>26/04/2022</text:p>
          </table:table-cell>
          <table:table-cell office:value-type="string" table:style-name="ce14">
            <text:p>DANIELA DA COSTA MARQUE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27761.7" table:style-name="ce18">
            <text:p><text:s/>27.761,70<text:s/></text:p>
          </table:table-cell>
          <table:table-cell table:number-columns-repeated="16374"/>
        </table:table-row>
        <table:table-row table:style-name="ro2">
          <table:table-cell office:value-type="string" table:style-name="ce11">
            <text:p>Gestão de Pessoas no Setor Público</text:p>
          </table:table-cell>
          <table:table-cell office:value-type="string" table:style-name="ce11">
            <text:p>Gestão de pessoas no setor público</text:p>
          </table:table-cell>
          <table:table-cell office:value-type="date" office:date-value="2022-03-28T00:00:00" table:style-name="ce12">
            <text:p>28/03/2022</text:p>
          </table:table-cell>
          <table:table-cell office:value-type="date" office:date-value="2022-04-26T00:00:00" table:style-name="ce13">
            <text:p>26/04/2022</text:p>
          </table:table-cell>
          <table:table-cell office:value-type="string" table:style-name="ce14">
            <text:p>POLIANNA DA SILVA RIBEIR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34.170.472/0004-57</text:p>
          </table:table-cell>
          <table:table-cell office:value-type="string" table:style-name="ce17">
            <text:p>Centro de Ensino Tecnológico de Brasília - CETEB</text:p>
          </table:table-cell>
          <table:table-cell office:value-type="float" office:value="6869.5" table:style-name="ce18">
            <text:p><text:s/>6.869,50<text:s/></text:p>
          </table:table-cell>
          <table:table-cell table:number-columns-repeated="16374"/>
        </table:table-row>
        <table:table-row table:style-name="ro2">
          <table:table-cell office:value-type="string" table:style-name="ce11">
            <text:p>Mestrado do Programa de Pós-Graduação em Direito</text:p>
          </table:table-cell>
          <table:table-cell office:value-type="string" table:style-name="ce11">
            <text:p>Elaboração de monografia, trabalho de conclusão de curso, dissertação de mestrado, tese de doutorado, de livre-docência ou estágio pós-doutoral</text:p>
          </table:table-cell>
          <table:table-cell office:value-type="date" office:date-value="2022-03-30T00:00:00" table:style-name="ce12">
            <text:p>30/03/2022</text:p>
          </table:table-cell>
          <table:table-cell office:value-type="date" office:date-value="2022-06-30T00:00:00" table:style-name="ce13">
            <text:p>30/06/2022</text:p>
          </table:table-cell>
          <table:table-cell office:value-type="string" table:style-name="ce14">
            <text:p>JACKSON TORRE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83.899.526/0001-82</text:p>
          </table:table-cell>
          <table:table-cell office:value-type="string" table:style-name="ce17">
            <text:p>Universidade Federal de Santa Catarina - UFSC</text:p>
          </table:table-cell>
          <table:table-cell office:value-type="float" office:value="85138.880000000005" table:style-name="ce18">
            <text:p><text:s/>85.138,88<text:s/></text:p>
          </table:table-cell>
          <table:table-cell table:number-columns-repeated="16374"/>
        </table:table-row>
        <table:table-row table:style-name="ro2">
          <table:table-cell office:value-type="string" table:style-name="ce11">
            <text:p>Políticas Públicas; Fiscalização na Gestão do Patrimônio; e Regularização Fundiária em Imóveis da União - REURB</text:p>
          </table:table-cell>
          <table:table-cell office:value-type="string" table:style-name="ce11">
            <text:p>Aprimorar o conhecimento em políticas públicas; Adquirir conhecimentos sobre normas, sistemas e legislações que regulamentam a Área de Patrimônio, para melhoria naGestão e gerenciamento; Regularização Fundiária em Imóveis da União - REURB</text:p>
          </table:table-cell>
          <table:table-cell office:value-type="date" office:date-value="2022-03-31T00:00:00" table:style-name="ce12">
            <text:p>31/03/2022</text:p>
          </table:table-cell>
          <table:table-cell office:value-type="date" office:date-value="2022-06-23T00:00:00" table:style-name="ce13">
            <text:p>23/06/2022</text:p>
          </table:table-cell>
          <table:table-cell office:value-type="string" table:style-name="ce14">
            <text:p>MARILENE MERCEDES SILVEIR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23.438.720/0001-39; 00.627.612/0001-09; e 24.529.265/0001-40</text:p>
          </table:table-cell>
          <table:table-cell office:value-type="string" table:style-name="ce17">
            <text:p>Instituto Nacional de Ensino - INE; Escola Nacional de Administração Pública - ENAP; e Universidade Federal Rural do Semiárido - UFERSA</text:p>
          </table:table-cell>
          <table:table-cell office:value-type="float" office:value="14668.95" table:style-name="ce18">
            <text:p><text:s/>14.668,95<text:s/></text:p>
          </table:table-cell>
          <table:table-cell table:number-columns-repeated="16374"/>
        </table:table-row>
        <table:table-row table:style-name="ro2">
          <table:table-cell office:value-type="string" table:style-name="ce11">
            <text:p>Gestão de Equipes em Trabalho Remoto; Gestão de Conflitos e Negociação; Liderança e Gestão de Equipes; Gestão por Competências; Noções Básicas do Trabalho Remoto; e Gestão de comportamento nas organizações</text:p>
          </table:table-cell>
          <table:table-cell office:value-type="string" table:style-name="ce11">
            <text:p>Gestão por competencias ; conhecer e apresnder técnicas para gestão de conflitos com objetivo de aprimorar a gestão de equipes e o relacionamento interpessoal.</text:p>
          </table:table-cell>
          <table:table-cell office:value-type="date" office:date-value="2022-04-01T00:00:00" table:style-name="ce12">
            <text:p>01/04/2022</text:p>
          </table:table-cell>
          <table:table-cell office:value-type="date" office:date-value="2022-04-30T00:00:00" table:style-name="ce13">
            <text:p>30/04/2022</text:p>
          </table:table-cell>
          <table:table-cell office:value-type="string" table:style-name="ce14">
            <text:p>JOSÉ RADIER DE SOUS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627.612/0001-09</text:p>
          </table:table-cell>
          <table:table-cell office:value-type="string" table:style-name="ce17">
            <text:p>Escola Nacional de Administração Pública - ENAP</text:p>
          </table:table-cell>
          <table:table-cell office:value-type="float" office:value="7556.27" table:style-name="ce18">
            <text:p><text:s/>7.556,27<text:s/></text:p>
          </table:table-cell>
          <table:table-cell table:number-columns-repeated="16374"/>
        </table:table-row>
        <table:table-row table:style-name="ro2">
          <table:table-cell office:value-type="string" table:style-name="ce11">
            <text:p>Direito Civil - Teoria Geral</text:p>
          </table:table-cell>
          <table:table-cell office:value-type="string" table:style-name="ce11">
            <text:p>Atualização em direito processual civil e teoria geral do direito e do processo</text:p>
          </table:table-cell>
          <table:table-cell office:value-type="date" office:date-value="2022-04-01T00:00:00" table:style-name="ce12">
            <text:p>01/04/2022</text:p>
          </table:table-cell>
          <table:table-cell office:value-type="date" office:date-value="2022-04-30T00:00:00" table:style-name="ce13">
            <text:p>30/04/2022</text:p>
          </table:table-cell>
          <table:table-cell office:value-type="string" table:style-name="ce14">
            <text:p>ELIAS GRIGÓRIO DE ALMEID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27761.7" table:style-name="ce18">
            <text:p><text:s/>27.761,70<text:s/></text:p>
          </table:table-cell>
          <table:table-cell table:number-columns-repeated="16374"/>
        </table:table-row>
        <table:table-row table:style-name="ro2">
          <table:table-cell office:value-type="string" table:style-name="ce11">
            <text:p>Mestrado Profissional em Administração Pública - MAP</text:p>
          </table:table-cell>
          <table:table-cell office:value-type="string" table:style-name="ce11">
            <text:p>Mestrado em Administração Pública - Promover a capacitação profissional, mediante o desenvolvimento de competências e habilidades como rigor intelectual, senso crítico, visão estratégica, capacidade analítica, diálogo multidisciplinar, trânsito internacional e juízos éticos.</text:p>
          </table:table-cell>
          <table:table-cell office:value-type="date" office:date-value="2022-04-01T00:00:00" table:style-name="ce12">
            <text:p>01/04/2022</text:p>
          </table:table-cell>
          <table:table-cell office:value-type="date" office:date-value="2022-04-29T00:00:00" table:style-name="ce13">
            <text:p>29/04/2022</text:p>
          </table:table-cell>
          <table:table-cell office:value-type="string" table:style-name="ce14">
            <text:p>MANOEL TAVARES DE MENEZES NETT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33.641.663/0001-44</text:p>
          </table:table-cell>
          <table:table-cell office:value-type="string" table:style-name="ce17">
            <text:p>Fundação Getúlio Vargas - FGV</text:p>
          </table:table-cell>
          <table:table-cell office:value-type="float" office:value="33985.69" table:style-name="ce18">
            <text:p><text:s/>33.985,69<text:s/></text:p>
          </table:table-cell>
          <table:table-cell table:number-columns-repeated="16374"/>
        </table:table-row>
        <table:table-row table:style-name="ro2">
          <table:table-cell office:value-type="string" table:style-name="ce11">
            <text:p>Regularização Fundiária</text:p>
          </table:table-cell>
          <table:table-cell office:value-type="string" table:style-name="ce11">
            <text:p>Regularização Fundiária Urbana</text:p>
          </table:table-cell>
          <table:table-cell office:value-type="date" office:date-value="2022-04-02T00:00:00" table:style-name="ce12">
            <text:p>02/04/2022</text:p>
          </table:table-cell>
          <table:table-cell office:value-type="date" office:date-value="2022-05-01T00:00:00" table:style-name="ce13">
            <text:p>01/05/2022</text:p>
          </table:table-cell>
          <table:table-cell office:value-type="string" table:style-name="ce14">
            <text:p>JANAÍNA MARTINS DOS REI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5.569.970/0001-26</text:p>
          </table:table-cell>
          <table:table-cell office:value-type="string" table:style-name="ce17">
            <text:p>UNIEDUCAR Inteligência Educacional Ltda</text:p>
          </table:table-cell>
          <table:table-cell office:value-type="float" office:value="8821.6200000000008" table:style-name="ce18">
            <text:p><text:s/>8.821,62<text:s/></text:p>
          </table:table-cell>
          <table:table-cell table:number-columns-repeated="16374"/>
        </table:table-row>
        <table:table-row table:style-name="ro2">
          <table:table-cell office:value-type="string" table:style-name="ce11">
            <text:p>Gestão de Conflitos e Negociação; Microeconomia; WTO Training Course on Trade and Gender 2022; Macroeconomia; Metodologias Ativas; Análise de Dados em Linguagem R; Análise de Dados como Suporte à Tomada de Decisão; Governança de Dados; Desenvolvendo Times de Alta Performance; Desing Thinking Aplicado à Educação; Problem-Solving Skills; Inteligência Emocional; Gestão Pessoal - Base da Liderança; e Abertura de Empresas: Como Redesenhar e Simplificar Processos</text:p>
          </table:table-cell>
          <table:table-cell office:value-type="string" table:style-name="ce11">
            <text:p>: Gestão de Conflitos e negociação; Capacitação em Microeconomia; Ter conhecimento sobre conceitos, teorias, modelos e técnicas de</text:p>
            <text:p>macroeconomia; Análise de Dados em Linguagem R; Aplicar metodologias de análise de dados de comércio internacional e</text:p>
            <text:p>de desenvolvimento econômico para avaliar os efeitos de acordos,</text:p>
            <text:p>regimes e políticas, trazendo informações mais precisas e detalhadas</text:p>
            <text:p>aos formuladores de tais políticas; Desenvolver conhecimentos e habilidades para a Governança de</text:p>
            <text:p>Dados; Liderar pessoas e equipes, inspirando pelo exemplo, promovendo</text:p>
            <text:p>inclusão, cooperação, colaboração, valorização, bem-estar,</text:p>
            <text:p>desenvolvimento contínuo e a alta performance; Inteligência Emocional; Gestão Pessoal e Liderança</text:p>
            <text:p/>
            <text:p/>
          </table:table-cell>
          <table:table-cell office:value-type="date" office:date-value="2022-04-04T00:00:00" table:style-name="ce12">
            <text:p>04/04/2022</text:p>
          </table:table-cell>
          <table:table-cell office:value-type="date" office:date-value="2022-07-04T00:00:00" table:style-name="ce13">
            <text:p>04/07/2022</text:p>
          </table:table-cell>
          <table:table-cell office:value-type="string" table:style-name="ce14">
            <text:p>AMANDA ATHAYDE LINHARES MARTINS RIVER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627.612/0001-09</text:p>
          </table:table-cell>
          <table:table-cell office:value-type="string" table:style-name="ce17">
            <text:p>Escola Nacional de Administração Pública - ENAP</text:p>
          </table:table-cell>
          <table:table-cell office:value-type="float" office:value="74890.09" table:style-name="ce18">
            <text:p><text:s/>74.890,09<text:s/></text:p>
          </table:table-cell>
          <table:table-cell table:number-columns-repeated="16374"/>
        </table:table-row>
        <table:table-row table:style-name="ro2">
          <table:table-cell office:value-type="string" table:style-name="ce11">
            <text:p>Sistema Registral Imobiliário</text:p>
          </table:table-cell>
          <table:table-cell office:value-type="string" table:style-name="ce11">
            <text:p>Realizar cadastramento e atualização de imoveis nos sistemas informatizados disponíveis, por meio da avaliaçãoi das condiç~es dos imoveis</text:p>
          </table:table-cell>
          <table:table-cell office:value-type="date" office:date-value="2022-04-04T00:00:00" table:style-name="ce12">
            <text:p>04/04/2022</text:p>
          </table:table-cell>
          <table:table-cell office:value-type="date" office:date-value="2022-05-03T00:00:00" table:style-name="ce13">
            <text:p>03/05/2022</text:p>
          </table:table-cell>
          <table:table-cell office:value-type="string" table:style-name="ce14">
            <text:p>YASMIN SANTOS GOMES FERVENÇ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5.569.970/0001-26</text:p>
          </table:table-cell>
          <table:table-cell office:value-type="string" table:style-name="ce17">
            <text:p>UNIEDUCAR Inteligência Educacional Ltda</text:p>
          </table:table-cell>
          <table:table-cell office:value-type="float" office:value="8850.89" table:style-name="ce18">
            <text:p><text:s/>8.850,89<text:s/></text:p>
          </table:table-cell>
          <table:table-cell table:number-columns-repeated="16374"/>
        </table:table-row>
        <table:table-row table:style-name="ro2">
          <table:table-cell office:value-type="string" table:style-name="ce11">
            <text:p>Instituições do Processo Civil</text:p>
          </table:table-cell>
          <table:table-cell office:value-type="string" table:style-name="ce11">
            <text:p>Atualização e Direito Civil</text:p>
          </table:table-cell>
          <table:table-cell office:value-type="date" office:date-value="2022-04-04T00:00:00" table:style-name="ce12">
            <text:p>04/04/2022</text:p>
          </table:table-cell>
          <table:table-cell office:value-type="date" office:date-value="2022-05-27T00:00:00" table:style-name="ce13">
            <text:p>27/05/2022</text:p>
          </table:table-cell>
          <table:table-cell office:value-type="string" table:style-name="ce14">
            <text:p>ADRIANA NOGUEIRA TIGRE COUTINH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49971.06" table:style-name="ce18">
            <text:p><text:s/>49.971,06<text:s/></text:p>
          </table:table-cell>
          <table:table-cell table:number-columns-repeated="16374"/>
        </table:table-row>
        <table:table-row table:style-name="ro2">
          <table:table-cell office:value-type="string" table:style-name="ce11">
            <text:p>Pós-Graduação em Gestão Pública</text:p>
          </table:table-cell>
          <table:table-cell office:value-type="string" table:style-name="ce11">
            <text:p>Especialização em Gestão Pública</text:p>
          </table:table-cell>
          <table:table-cell office:value-type="date" office:date-value="2022-04-04T00:00:00" table:style-name="ce12">
            <text:p>04/04/2022</text:p>
          </table:table-cell>
          <table:table-cell office:value-type="date" office:date-value="2022-06-03T00:00:00" table:style-name="ce13">
            <text:p>03/06/2022</text:p>
          </table:table-cell>
          <table:table-cell office:value-type="string" table:style-name="ce14">
            <text:p>GUSTAVO SCATOLINO SILV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30.891.927/0001-20</text:p>
          </table:table-cell>
          <table:table-cell office:value-type="string" table:style-name="ce17">
            <text:p>UNIMAIS - Faculdade Educamais</text:p>
          </table:table-cell>
          <table:table-cell office:value-type="float" office:value="55523.4" table:style-name="ce18">
            <text:p><text:s/>55.523,40<text:s/></text:p>
          </table:table-cell>
          <table:table-cell table:number-columns-repeated="16374"/>
        </table:table-row>
        <table:table-row table:style-name="ro2">
          <table:table-cell office:value-type="string" table:style-name="ce11">
            <text:p>Mestrado Profissional em Administração Pública - MAP</text:p>
          </table:table-cell>
          <table:table-cell office:value-type="string" table:style-name="ce11">
            <text:p>Mestrado em Administração Pública - Promover a capacitação profissional, mediante o desenvolvimento de competências e habilidades como rigor intelectual, senso crítico, visão estratégica, capacidade analítica, diálogo multidisciplinar, trânsito internacional e juízos éticos.</text:p>
          </table:table-cell>
          <table:table-cell office:value-type="date" office:date-value="2022-04-06T00:00:00" table:style-name="ce12">
            <text:p>06/04/2022</text:p>
          </table:table-cell>
          <table:table-cell office:value-type="date" office:date-value="2022-04-29T00:00:00" table:style-name="ce13">
            <text:p>29/04/2022</text:p>
          </table:table-cell>
          <table:table-cell office:value-type="string" table:style-name="ce14">
            <text:p>ANDREA VICENTINI RAMOS ROSS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33.641.663/0001-44</text:p>
          </table:table-cell>
          <table:table-cell office:value-type="string" table:style-name="ce17">
            <text:p>Fundação Getúlio Vargas - FGV</text:p>
          </table:table-cell>
          <table:table-cell office:value-type="float" office:value="19683.68" table:style-name="ce18">
            <text:p><text:s/>19.683,68<text:s/></text:p>
          </table:table-cell>
          <table:table-cell table:number-columns-repeated="16374"/>
        </table:table-row>
        <table:table-row table:style-name="ro2">
          <table:table-cell office:value-type="string" table:style-name="ce11">
            <text:p>Avaliação <text:span text:style-name="T3">Ex-Post</text:span> de Políticas Públicas;<text:s/><text:span text:style-name="T3">Public Financial Management</text:span>; Educação Fiscal - Orçamento e Coesão Social; Análise de Dados em Linguagem R; e Análise de Dados Como Suporte à Tomada de Decisão</text:p>
          </table:table-cell>
          <table:table-cell office:value-type="string" table:style-name="ce11">
            <text:p>Capacitar servidores em machine learning; 37</text:p>
            <text:p>Elaborar relatórios gerenciais com</text:p>
            <text:p>dados estatísticos precisos e didáticos; Analisar a gestão financeira sob a ótica</text:p>
            <text:p>da elaboração, desenho e</text:p>
            <text:p>implementação de políticas públicas; Aperfeiçoar conhecimentos dos</text:p>
            <text:p>servidores públicos sobre avaliação de</text:p>
            <text:p>políticas públicas; Aprimorar o conhecimento em política</text:p>
            <text:p>fiscal ; Capacitar servidores em manipulacao</text:p>
            <text:p>exploracao de dados<text:s/></text:p>
          </table:table-cell>
          <table:table-cell office:value-type="date" office:date-value="2022-04-11T00:00:00" table:style-name="ce12">
            <text:p>11/04/2022</text:p>
          </table:table-cell>
          <table:table-cell office:value-type="date" office:date-value="2022-05-10T00:00:00" table:style-name="ce13">
            <text:p>10/05/2022</text:p>
          </table:table-cell>
          <table:table-cell office:value-type="string" table:style-name="ce14">
            <text:p>RENATA MIYABARA GAGLIARDI CERQUEIR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627.612/0001-09</text:p>
          </table:table-cell>
          <table:table-cell office:value-type="string" table:style-name="ce17">
            <text:p>Escola Nacional de Administração Pública - ENAP</text:p>
          </table:table-cell>
          <table:table-cell office:value-type="float" office:value="26909.13" table:style-name="ce18">
            <text:p><text:s/>26.909,13<text:s/></text:p>
          </table:table-cell>
          <table:table-cell table:number-columns-repeated="16374"/>
        </table:table-row>
        <table:table-row table:style-name="ro2">
          <table:table-cell office:value-type="string" table:style-name="ce11">
            <text:p>Curso de Bacharelado em Direito</text:p>
          </table:table-cell>
          <table:table-cell office:value-type="string" table:style-name="ce11">
            <text:p>Elaboração de monografia, trabalho de conclusão de curso, dissertação de mestrado, tese de doutorado, de livre-docência ou estágio pós-doutoral</text:p>
          </table:table-cell>
          <table:table-cell office:value-type="date" office:date-value="2022-04-11T00:00:00" table:style-name="ce12">
            <text:p>11/04/2022</text:p>
          </table:table-cell>
          <table:table-cell office:value-type="date" office:date-value="2022-07-11T00:00:00" table:style-name="ce13">
            <text:p>11/07/2022</text:p>
          </table:table-cell>
          <table:table-cell office:value-type="string" table:style-name="ce14">
            <text:p>SAMUEL BARICHELLO CONCEIÇÃ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0.739.240/0001-66</text:p>
          </table:table-cell>
          <table:table-cell office:value-type="string" table:style-name="ce17">
            <text:p>Centro Universitário - ICESP</text:p>
          </table:table-cell>
          <table:table-cell office:value-type="float" office:value="84410.6" table:style-name="ce18">
            <text:p><text:s/>84.410,60<text:s/></text:p>
          </table:table-cell>
          <table:table-cell table:number-columns-repeated="16374"/>
        </table:table-row>
        <table:table-row table:style-name="ro2">
          <table:table-cell office:value-type="string" table:style-name="ce11">
            <text:p>Certificação Avançada: Gestor ágil para transformação digital; Certificação Avançada: Introdução à avaliação de políticas públicas; Curso Avaliação Ex-Post de Políticas Públicas; Elaboração e Avaliação do PPA; Primeira Infância Primeiro no PPA; Criatividade e Novas Tecnologias no Serviço Público; e Liderança Pública em Tempos de Crise</text:p>
          </table:table-cell>
          <table:table-cell office:value-type="string" table:style-name="ce11">
            <text:p>Certificação Avançada Transformação Digital - Fundamentos; Métodos e Procedimentos de Pesquisa para articular Metodologias de</text:p>
            <text:p>Avaliação de Políticas Públicas e Mensuração da Qualidade do Gasto -</text:p>
            <text:p>SOF Aprimorar o conhecimento sobre transformação digital competência; Finanças Públicas e Estatísticas Fiscais - SOF; Aperfeiçar as competências dos servidores no que diz respeito a novas</text:p>
            <text:p>tecnologias e criatividade na Adm Pública; Monitoramento de Riscos - SOF</text:p>
            <text:p/>
            <text:p>cada vez mais requerida na era da informação.</text:p>
            <text:p/>
          </table:table-cell>
          <table:table-cell office:value-type="date" office:date-value="2022-04-15T00:00:00" table:style-name="ce12">
            <text:p>15/04/2022</text:p>
          </table:table-cell>
          <table:table-cell office:value-type="date" office:date-value="2022-07-15T00:00:00" table:style-name="ce13">
            <text:p>15/07/2022</text:p>
          </table:table-cell>
          <table:table-cell office:value-type="string" table:style-name="ce14">
            <text:p>JOSENIRA SANTOS VIEIR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627.612/0001-09</text:p>
          </table:table-cell>
          <table:table-cell office:value-type="string" table:style-name="ce17">
            <text:p>Escola Nacional de Administração Pública - ENAP</text:p>
          </table:table-cell>
          <table:table-cell office:value-type="float" office:value="84410.6" table:style-name="ce18">
            <text:p><text:s/>84.410,60<text:s/></text:p>
          </table:table-cell>
          <table:table-cell table:number-columns-repeated="16374"/>
        </table:table-row>
        <table:table-row table:style-name="ro2">
          <table:table-cell office:value-type="string" table:style-name="ce11">
            <text:p>Educação e Direitos Humanos; Ética e Serviço Público; Federalismo e Federalismo Fiscal no Brasil; Panorama Teórico dos Direitos Humanos no Brasil; Controles Institucional e Social dos Gastos Públicos; Administração Pública e Contexto Institucional Contemporâneo; Inteligência Emocional; e PNLD - Programa Nacional do Livro e do Material Didático</text:p>
          </table:table-cell>
          <table:table-cell office:value-type="string" table:style-name="ce11">
            <text:p>Desenvolver o senso de ética e cidadania, observando aspectos relacionados à diversidade e</text:p>
            <text:p>acessibilidade às informações;Conhecer os conceitos de Administração Pública e o seu Contexto Institucional Contemporâneo,</text:p>
            <text:p>obtendo uma visão geral do Estado brasileiro e seus desafios; Ética e Serviço Público; Aprimorar análises do governo geral e do federalismo no Brasil e no mundo; Desenvolver o senso de ética e cidadania, observando aspectos relacionados à diversidade e</text:p>
            <text:p>acessibilidade às informações; Inteligência Emocional</text:p>
          </table:table-cell>
          <table:table-cell office:value-type="date" office:date-value="2022-04-18T00:00:00" table:style-name="ce12">
            <text:p>18/04/2022</text:p>
          </table:table-cell>
          <table:table-cell office:value-type="date" office:date-value="2022-06-10T00:00:00" table:style-name="ce13">
            <text:p>10/06/2022</text:p>
          </table:table-cell>
          <table:table-cell office:value-type="string" table:style-name="ce14">
            <text:p>REGINALDO FIGUEIREDO ANDRAD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627.612/0001-09</text:p>
          </table:table-cell>
          <table:table-cell office:value-type="string" table:style-name="ce17">
            <text:p>Escola Nacional de Administração Pública - ENAP</text:p>
          </table:table-cell>
          <table:table-cell office:value-type="float" office:value="49162.22" table:style-name="ce18">
            <text:p><text:s/>49.162,22<text:s/></text:p>
          </table:table-cell>
          <table:table-cell table:number-columns-repeated="16374"/>
        </table:table-row>
        <table:table-row table:style-name="ro2">
          <table:table-cell office:value-type="string" table:style-name="ce11">
            <text:p>Constituição e Tributação</text:p>
          </table:table-cell>
          <table:table-cell office:value-type="string" table:style-name="ce11">
            <text:p>Atualização e direito Constitucional</text:p>
          </table:table-cell>
          <table:table-cell office:value-type="date" office:date-value="2022-04-18T00:00:00" table:style-name="ce12">
            <text:p>18/04/2022</text:p>
          </table:table-cell>
          <table:table-cell office:value-type="date" office:date-value="2022-05-17T00:00:00" table:style-name="ce13">
            <text:p>17/05/2022</text:p>
          </table:table-cell>
          <table:table-cell office:value-type="string" table:style-name="ce14">
            <text:p>ERIKA MATIAS ROCHA MAI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28403.7" table:style-name="ce18">
            <text:p><text:s/>28.403,70<text:s/></text:p>
          </table:table-cell>
          <table:table-cell table:number-columns-repeated="16374"/>
        </table:table-row>
        <table:table-row table:style-name="ro2">
          <table:table-cell office:value-type="string" table:style-name="ce11">
            <text:p>Direito Comercial e Legislação Empresarial Aplicada</text:p>
          </table:table-cell>
          <table:table-cell office:value-type="string" table:style-name="ce11">
            <text:p>Atualização em direito empresarial; Atualização em gestão, empreendedorismo e direito comercial/empresário</text:p>
          </table:table-cell>
          <table:table-cell office:value-type="date" office:date-value="2022-04-18T00:00:00" table:style-name="ce12">
            <text:p>18/04/2022</text:p>
          </table:table-cell>
          <table:table-cell office:value-type="date" office:date-value="2022-06-09T00:00:00" table:style-name="ce13">
            <text:p>09/06/2022</text:p>
          </table:table-cell>
          <table:table-cell office:value-type="string" table:style-name="ce14">
            <text:p>MIRIAN ISMENIA SIMÕE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48851.92" table:style-name="ce18">
            <text:p><text:s/>48.851,92<text:s/></text:p>
          </table:table-cell>
          <table:table-cell table:number-columns-repeated="16374"/>
        </table:table-row>
        <table:table-row table:style-name="ro2">
          <table:table-cell office:value-type="string" table:style-name="ce11">
            <text:p>UML Introdução: Modelagem de soluções; UML Fundamentos: Na Prática; Modelagem de Banco de Dados Relacional: Entidades, Relacionamentos e Atributos; Modelagem de Banco de Dados Relacional: Modelo e Álgebra Relacional; Modelagem de Banco de Dados Relacional: Diagrama ER e Modelo Relacional; Modelagem de Banco de Dados Relacional: Normalização; Modelagem de Banco de Dados Relacional: Entendendo SQL; Modelagem de Banco de Dados: Começando com NoSQL; SQL Server: Introdução ao SQL com Microsoft SQL Server 2019; Power BI Desktop: Construindo Meu Primeiro Dashboard; Dashboard com Power BI: Visualizando Dados; Power BI Desktop: Tratamento de dados no Power Query; Power BI: Entendendo as Fórmulas DAX; Power BI: Explorando Recursos Visuais; Business Intelligence: Introdução à Inteligência Empresarial; ETL com Integration Services: Modelo de Dados; ETL com Integration Services: Transformação de Dados; OLAP com SQL Server: Construção do Data Warehouse; Consultas Multidimensionais: MDX com SQL Server; e Report Analysis com Power BI: Gerando Relatórios Empresariais</text:p>
          </table:table-cell>
          <table:table-cell office:value-type="string" table:style-name="ce11">
            <text:p>Construção dos Painéis Gerenciais da Dívida; Elaborar relatórios gerenciais com</text:p>
            <text:p>dados estatísticos precisos e didáticos;Melhoria na produtividade no trabalho; Facilitar o manejo de dados e o</text:p>
            <text:p>desenvolvimento de estudos com base</text:p>
            <text:p>nos dados recebidos no Siconfi;<text:s/></text:p>
          </table:table-cell>
          <table:table-cell office:value-type="date" office:date-value="2022-04-18T00:00:00" table:style-name="ce12">
            <text:p>18/04/2022</text:p>
          </table:table-cell>
          <table:table-cell office:value-type="date" office:date-value="2022-06-02T00:00:00" table:style-name="ce13">
            <text:p>02/06/2022</text:p>
          </table:table-cell>
          <table:table-cell office:value-type="string" table:style-name="ce14">
            <text:p>CRISTIANO SANTOS LÚCIO DE MEL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21.686.294/0001-27 </text:p>
          </table:table-cell>
          <table:table-cell office:value-type="string" table:style-name="ce17">
            <text:p>Alura</text:p>
          </table:table-cell>
          <table:table-cell office:value-type="float" office:value="42398.45" table:style-name="ce18">
            <text:p><text:s/>42.398,45<text:s/></text:p>
          </table:table-cell>
          <table:table-cell table:number-columns-repeated="16374"/>
        </table:table-row>
        <table:table-row table:style-name="ro2">
          <table:table-cell office:value-type="string" table:style-name="ce11">
            <text:p>Mestrado Profissional em Administração Pública - MAP</text:p>
          </table:table-cell>
          <table:table-cell office:value-type="string" table:style-name="ce11">
            <text:p>Elaboração de monografia, trabalho de conclusão de curso, dissertação de</text:p>
            <text:p>mestrado, tese de doutorado, de livre-docência ou estágio pós-doutoral;</text:p>
            <text:p>Participação de servidores em Programas de Pós-Graduação</text:p>
          </table:table-cell>
          <table:table-cell office:value-type="date" office:date-value="2022-04-18T00:00:00" table:style-name="ce12">
            <text:p>18/04/2022</text:p>
          </table:table-cell>
          <table:table-cell office:value-type="date" office:date-value="2022-05-17T00:00:00" table:style-name="ce13">
            <text:p>17/05/2022</text:p>
          </table:table-cell>
          <table:table-cell office:value-type="string" table:style-name="ce14">
            <text:p>GILVAN DA SILVA DANTA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33.641.663/0001-44</text:p>
          </table:table-cell>
          <table:table-cell office:value-type="string" table:style-name="ce17">
            <text:p>Fundação Getúlio Vargas - FGV</text:p>
          </table:table-cell>
          <table:table-cell office:value-type="float" office:value="36001.699999999997" table:style-name="ce18">
            <text:p><text:s/>36.001,70<text:s/></text:p>
          </table:table-cell>
          <table:table-cell table:number-columns-repeated="16374"/>
        </table:table-row>
        <table:table-row table:style-name="ro2">
          <table:table-cell office:value-type="string" table:style-name="ce11">
            <text:p>Pós-Graduação Lato Sensu em Direito Processual Civil</text:p>
          </table:table-cell>
          <table:table-cell office:value-type="string" table:style-name="ce11">
            <text:p>Atualização em direito processual civil e teoria geral do direito e do processo</text:p>
          </table:table-cell>
          <table:table-cell office:value-type="date" office:date-value="2022-04-27T00:00:00" table:style-name="ce12">
            <text:p>27/04/2022</text:p>
          </table:table-cell>
          <table:table-cell office:value-type="date" office:date-value="2022-06-27T00:00:00" table:style-name="ce13">
            <text:p>27/06/2022</text:p>
          </table:table-cell>
          <table:table-cell office:value-type="string" table:style-name="ce14">
            <text:p>VALDIR MALANCHE JUNIOR</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8.403.264/0001-06 </text:p>
          </table:table-cell>
          <table:table-cell office:value-type="string" table:style-name="ce17">
            <text:p>Centro de Estudos Ricardo Saraiva - CERS</text:p>
          </table:table-cell>
          <table:table-cell office:value-type="float" office:value="54598.01" table:style-name="ce18">
            <text:p><text:s/>54.598,01<text:s/></text:p>
          </table:table-cell>
          <table:table-cell table:number-columns-repeated="16374"/>
        </table:table-row>
        <table:table-row table:style-name="ro2">
          <table:table-cell office:value-type="string" table:style-name="ce11">
            <text:p>MBA Executivo em Finanças: Investimentos e Risco</text:p>
          </table:table-cell>
          <table:table-cell office:value-type="string" table:style-name="ce11">
            <text:p>Aprimoramento técnico</text:p>
          </table:table-cell>
          <table:table-cell office:value-type="date" office:date-value="2022-04-27T00:00:00" table:style-name="ce12">
            <text:p>27/04/2022</text:p>
          </table:table-cell>
          <table:table-cell office:value-type="date" office:date-value="2023-12-07T00:00:00" table:style-name="ce13">
            <text:p>07/12/2023</text:p>
          </table:table-cell>
          <table:table-cell office:value-type="string" table:style-name="ce14">
            <text:p>FERNANDA SILVA NICOLI</text:p>
          </table:table-cell>
          <table:table-cell office:value-type="string" table:content-validation-name="val2" table:style-name="ce15">
            <text:p>Não se aplica</text:p>
          </table:table-cell>
          <table:table-cell office:value-type="string" table:content-validation-name="val1" table:style-name="ce16">
            <text:p>Inscrição</text:p>
          </table:table-cell>
          <table:table-cell office:value-type="string" table:style-name="ce17">
            <text:p>33.641.663/0001-44</text:p>
          </table:table-cell>
          <table:table-cell office:value-type="string" table:style-name="ce17">
            <text:p>Fundação Getúlio Vargas - FGV</text:p>
          </table:table-cell>
          <table:table-cell office:value-type="float" office:value="31200" table:style-name="ce18">
            <text:p><text:s/>31.200,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5-01T00:00:00" table:style-name="ce12">
            <text:p>01/05/2022</text:p>
          </table:table-cell>
          <table:table-cell office:value-type="date" office:date-value="2022-07-31T00:00:00" table:style-name="ce13">
            <text:p>31/07/2022</text:p>
          </table:table-cell>
          <table:table-cell office:value-type="string" table:style-name="ce14">
            <text:p>DILSON GONZAGA PEREIRA NET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5-01T00:00:00" table:style-name="ce12">
            <text:p>01/05/2022</text:p>
          </table:table-cell>
          <table:table-cell office:value-type="date" office:date-value="2022-07-31T00:00:00" table:style-name="ce13">
            <text:p>31/07/2022</text:p>
          </table:table-cell>
          <table:table-cell office:value-type="string" table:style-name="ce14">
            <text:p>ELIANA MESQUITA HUPSEL</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5-01T00:00:00" table:style-name="ce12">
            <text:p>01/05/2022</text:p>
          </table:table-cell>
          <table:table-cell office:value-type="date" office:date-value="2022-07-31T00:00:00" table:style-name="ce13">
            <text:p>31/07/2022</text:p>
          </table:table-cell>
          <table:table-cell office:value-type="string" table:style-name="ce14">
            <text:p>GABRIELA PIRES GOMES DE SOUSA COST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5-01T00:00:00" table:style-name="ce12">
            <text:p>01/05/2022</text:p>
          </table:table-cell>
          <table:table-cell office:value-type="date" office:date-value="2022-07-31T00:00:00" table:style-name="ce13">
            <text:p>31/07/2022</text:p>
          </table:table-cell>
          <table:table-cell office:value-type="string" table:style-name="ce14">
            <text:p>GABRIELA POLITANO RIBEIRO DE OLIVEIR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5-01T00:00:00" table:style-name="ce12">
            <text:p>01/05/2022</text:p>
          </table:table-cell>
          <table:table-cell office:value-type="date" office:date-value="2022-07-31T00:00:00" table:style-name="ce13">
            <text:p>31/07/2022</text:p>
          </table:table-cell>
          <table:table-cell office:value-type="string" table:style-name="ce14">
            <text:p>JONATHAS DELDUQUE JÚNIOR</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5-01T00:00:00" table:style-name="ce12">
            <text:p>01/05/2022</text:p>
          </table:table-cell>
          <table:table-cell office:value-type="date" office:date-value="2022-07-31T00:00:00" table:style-name="ce13">
            <text:p>31/07/2022</text:p>
          </table:table-cell>
          <table:table-cell office:value-type="string" table:style-name="ce14">
            <text:p>LUIZ MAURÍCIO DE ARAÚJO NAVARR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5-01T00:00:00" table:style-name="ce12">
            <text:p>01/05/2022</text:p>
          </table:table-cell>
          <table:table-cell office:value-type="date" office:date-value="2022-07-31T00:00:00" table:style-name="ce13">
            <text:p>31/07/2022</text:p>
          </table:table-cell>
          <table:table-cell office:value-type="string" table:style-name="ce14">
            <text:p>MARCELA ARAÚJO CRUZ</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5-01T00:00:00" table:style-name="ce12">
            <text:p>01/05/2022</text:p>
          </table:table-cell>
          <table:table-cell office:value-type="date" office:date-value="2022-07-31T00:00:00" table:style-name="ce13">
            <text:p>31/07/2022</text:p>
          </table:table-cell>
          <table:table-cell office:value-type="string" table:style-name="ce14">
            <text:p>RAFAEL ARRUDA DE CASTRO</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5-01T00:00:00" table:style-name="ce12">
            <text:p>01/05/2022</text:p>
          </table:table-cell>
          <table:table-cell office:value-type="date" office:date-value="2022-07-31T00:00:00" table:style-name="ce13">
            <text:p>31/07/2022</text:p>
          </table:table-cell>
          <table:table-cell office:value-type="string" table:style-name="ce14">
            <text:p>RAQUEL PORTO RIBEIRO MENDES</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Capacitação em Língua Inglesa</text:p>
          </table:table-cell>
          <table:table-cell office:value-type="string" table:style-name="ce11">
            <text:p>Aprimoramento da comunicação em língua inglesa</text:p>
          </table:table-cell>
          <table:table-cell office:value-type="date" office:date-value="2022-05-01T00:00:00" table:style-name="ce12">
            <text:p>01/05/2022</text:p>
          </table:table-cell>
          <table:table-cell office:value-type="date" office:date-value="2022-07-31T00:00:00" table:style-name="ce13">
            <text:p>31/07/2022</text:p>
          </table:table-cell>
          <table:table-cell office:value-type="string" table:style-name="ce14">
            <text:p>THAÍS LOPES ROCHA</text:p>
          </table:table-cell>
          <table:table-cell office:value-type="string" table:content-validation-name="val2" table:style-name="ce15">
            <text:p>Contratação</text:p>
          </table:table-cell>
          <table:table-cell office:value-type="string" table:content-validation-name="val1" table:style-name="ce16">
            <text:p>Mensalidade</text:p>
          </table:table-cell>
          <table:table-cell office:value-type="string" table:style-name="ce17">
            <text:p>00.114.090/0001-41</text:p>
          </table:table-cell>
          <table:table-cell office:value-type="string" table:style-name="ce17">
            <text:p>Casa Thomas Jefferson</text:p>
          </table:table-cell>
          <table:table-cell office:value-type="float" office:value="169" table:style-name="ce18">
            <text:p><text:s/>169,00<text:s/></text:p>
          </table:table-cell>
          <table:table-cell table:number-columns-repeated="16374"/>
        </table:table-row>
        <table:table-row table:style-name="ro2">
          <table:table-cell office:value-type="string" table:style-name="ce11">
            <text:p>Regularização Fundiária em Imóveis da União; Geoinformação na SPU – Conceitos, Fundamentos e Tecnologias; e Fiscalização na Gestão do Patrimônio da União</text:p>
          </table:table-cell>
          <table:table-cell table:style-name="ce11"/>
          <table:table-cell office:value-type="date" office:date-value="2022-05-02T00:00:00" table:style-name="ce12">
            <text:p>02/05/2022</text:p>
          </table:table-cell>
          <table:table-cell office:value-type="date" office:date-value="2022-06-08T00:00:00" table:style-name="ce13">
            <text:p>08/06/2022</text:p>
          </table:table-cell>
          <table:table-cell office:value-type="string" table:style-name="ce14">
            <text:p>MAURO MARCELO MACIEL</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627.612/0001-09</text:p>
          </table:table-cell>
          <table:table-cell office:value-type="string" table:style-name="ce17">
            <text:p>Escola Nacional de Administração Pública - ENAP</text:p>
          </table:table-cell>
          <table:table-cell office:value-type="float" office:value="5958.3" table:style-name="ce18">
            <text:p><text:s/>5.958,30<text:s/></text:p>
          </table:table-cell>
          <table:table-cell table:number-columns-repeated="16374"/>
        </table:table-row>
        <table:table-row table:style-name="ro2">
          <table:table-cell office:value-type="string" table:style-name="ce11">
            <text:p>Atualização Jurídica - Direito Previdenciário - Reforma da Previdência EC 103/19</text:p>
          </table:table-cell>
          <table:table-cell office:value-type="string" table:style-name="ce11">
            <text:p>Reforma da Previdência - EC 103/2019</text:p>
          </table:table-cell>
          <table:table-cell office:value-type="date" office:date-value="2022-05-02T00:00:00" table:style-name="ce12">
            <text:p>02/05/2022</text:p>
          </table:table-cell>
          <table:table-cell office:value-type="date" office:date-value="2022-08-02T00:00:00" table:style-name="ce13">
            <text:p>02/08/2022</text:p>
          </table:table-cell>
          <table:table-cell office:value-type="string" table:style-name="ce14">
            <text:p>JEAN CARLO CHICATT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5.569.970/0001-26</text:p>
          </table:table-cell>
          <table:table-cell office:value-type="string" table:style-name="ce17">
            <text:p>UNIEDUCAR Inteligência Educacional Ltda</text:p>
          </table:table-cell>
          <table:table-cell office:value-type="float" office:value="42369.19" table:style-name="ce18">
            <text:p><text:s/>42.369,19<text:s/></text:p>
          </table:table-cell>
          <table:table-cell table:number-columns-repeated="16374"/>
        </table:table-row>
        <table:table-row table:style-name="ro2">
          <table:table-cell office:value-type="string" table:style-name="ce11">
            <text:p>Comunicação como Elemento de Reputação Organizacional</text:p>
          </table:table-cell>
          <table:table-cell office:value-type="string" table:style-name="ce11">
            <text:p>Vivenciar o processo de comunicação assertiva, aprendendo novas estratégias de utilizar a interação de modo eficaz, compreender o funcionamento dos relacionamentos interpessoais no trabalho e aprender a lidar de modo positivo com eles, e obter uma nova visão do que é feedback e aprender a utilizá-l</text:p>
          </table:table-cell>
          <table:table-cell office:value-type="date" office:date-value="2022-05-02T00:00:00" table:style-name="ce12">
            <text:p>02/05/2022</text:p>
          </table:table-cell>
          <table:table-cell office:value-type="date" office:date-value="2022-05-31T00:00:00" table:style-name="ce13">
            <text:p>31/05/2022</text:p>
          </table:table-cell>
          <table:table-cell office:value-type="string" table:style-name="ce14">
            <text:p>MARIA DO SOCORRO RODRIGO DE MEDEIRO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5.569.970/0001-26</text:p>
          </table:table-cell>
          <table:table-cell office:value-type="string" table:style-name="ce17">
            <text:p>UNIEDUCAR Inteligência Educacional Ltda</text:p>
          </table:table-cell>
          <table:table-cell office:value-type="float" office:value="7467.99" table:style-name="ce18">
            <text:p><text:s/>7.467,99<text:s/></text:p>
          </table:table-cell>
          <table:table-cell table:number-columns-repeated="16374"/>
        </table:table-row>
        <table:table-row table:style-name="ro2">
          <table:table-cell office:value-type="string" table:style-name="ce11">
            <text:p>Constituição e Tributação</text:p>
          </table:table-cell>
          <table:table-cell office:value-type="string" table:style-name="ce11">
            <text:p>Atualização em direito tributário</text:p>
          </table:table-cell>
          <table:table-cell office:value-type="date" office:date-value="2022-05-02T00:00:00" table:style-name="ce12">
            <text:p>02/05/2022</text:p>
          </table:table-cell>
          <table:table-cell office:value-type="date" office:date-value="2022-05-31T00:00:00" table:style-name="ce13">
            <text:p>31/05/2022</text:p>
          </table:table-cell>
          <table:table-cell office:value-type="string" table:style-name="ce14">
            <text:p>ALENA MARIA DO ESPÍRITO SANTO CARDOS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28082.7" table:style-name="ce18">
            <text:p><text:s/>28.082,70<text:s/></text:p>
          </table:table-cell>
          <table:table-cell table:number-columns-repeated="16374"/>
        </table:table-row>
        <table:table-row table:style-name="ro2">
          <table:table-cell office:value-type="string" table:style-name="ce11">
            <text:p>Direito Empresarial</text:p>
          </table:table-cell>
          <table:table-cell office:value-type="string" table:style-name="ce11">
            <text:p>Atualização em direito empresarial.</text:p>
          </table:table-cell>
          <table:table-cell office:value-type="date" office:date-value="2022-05-02T00:00:00" table:style-name="ce12">
            <text:p>02/05/2022</text:p>
          </table:table-cell>
          <table:table-cell office:value-type="date" office:date-value="2022-06-03T00:00:00" table:style-name="ce13">
            <text:p>03/06/2022</text:p>
          </table:table-cell>
          <table:table-cell office:value-type="string" table:style-name="ce14">
            <text:p>FLÁVIA SCARPONI PINTO PANADÉ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32201.32" table:style-name="ce18">
            <text:p><text:s/>32.201,32<text:s/></text:p>
          </table:table-cell>
          <table:table-cell table:number-columns-repeated="16374"/>
        </table:table-row>
        <table:table-row table:style-name="ro2">
          <table:table-cell office:value-type="string" table:style-name="ce11">
            <text:p>Mestrado Profissional em Administração Pública</text:p>
          </table:table-cell>
          <table:table-cell office:value-type="string" table:style-name="ce11">
            <text:p>Elaboração de monografia, trabalho de conclusão de curso, dissertação de mestrado, tese de doutorado, de livre-docência ou estágio pós-doutoral</text:p>
          </table:table-cell>
          <table:table-cell office:value-type="date" office:date-value="2022-05-02T00:00:00" table:style-name="ce12">
            <text:p>02/05/2022</text:p>
          </table:table-cell>
          <table:table-cell office:value-type="date" office:date-value="2022-05-31T00:00:00" table:style-name="ce13">
            <text:p>31/05/2022</text:p>
          </table:table-cell>
          <table:table-cell office:value-type="string" table:style-name="ce14">
            <text:p>MARCELA SANCHES BOS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60.555.513/0001-90</text:p>
          </table:table-cell>
          <table:table-cell office:value-type="string" table:style-name="ce17">
            <text:p>Fundação Carlos Chagas - FCC</text:p>
          </table:table-cell>
          <table:table-cell office:value-type="float" office:value="5589.32" table:style-name="ce18">
            <text:p><text:s/>5.589,32<text:s/></text:p>
          </table:table-cell>
          <table:table-cell table:number-columns-repeated="16374"/>
        </table:table-row>
        <table:table-row table:style-name="ro2">
          <table:table-cell office:value-type="string" table:style-name="ce11">
            <text:p>Contabilidade no Terceiro Setor</text:p>
          </table:table-cell>
          <table:table-cell office:value-type="string" table:style-name="ce11">
            <text:p>Noções básicas de contabilidade</text:p>
          </table:table-cell>
          <table:table-cell office:value-type="date" office:date-value="2022-05-04T00:00:00" table:style-name="ce12">
            <text:p>04/05/2022</text:p>
          </table:table-cell>
          <table:table-cell office:value-type="date" office:date-value="2022-06-12T00:00:00" table:style-name="ce13">
            <text:p>12/06/2022</text:p>
          </table:table-cell>
          <table:table-cell office:value-type="string" table:style-name="ce14">
            <text:p>JOSÉ ANTONIO CARLOS NET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37015.599999999999" table:style-name="ce18">
            <text:p><text:s/>37.015,60<text:s/></text:p>
          </table:table-cell>
          <table:table-cell table:number-columns-repeated="16374"/>
        </table:table-row>
        <table:table-row table:style-name="ro2">
          <table:table-cell office:value-type="string" table:style-name="ce11">
            <text:p>Equilíbrio Fiscal; Introdução ao Orçamento Público; Federalismo e Federalismo Fiscal no Brasil; Estatística; Matemática Financeira; Análise de dados como suporte à tomada de decisão; Análise de Dados em Linguagem R; Análise Ex-Ante de Políticas Públicas; Avaliação Ex-Post de Políticas Públicas; Economia do Desenvolvimento Comportamental em Políticas Públicas; Elaboração Legislativa no Executivo: Legística, Governança e Avaliação; Habilidades de Resolução de Problemas; e Tesouro Gerencial</text:p>
          </table:table-cell>
          <table:table-cell office:value-type="string" table:style-name="ce11">
            <text:p>Aprimoramento dos conhecimentos</text:p>
          </table:table-cell>
          <table:table-cell office:value-type="date" office:date-value="2022-05-09T00:00:00" table:style-name="ce12">
            <text:p>09/05/2022</text:p>
          </table:table-cell>
          <table:table-cell office:value-type="date" office:date-value="2022-08-09T00:00:00" table:style-name="ce13">
            <text:p>09/08/2022</text:p>
          </table:table-cell>
          <table:table-cell office:value-type="string" table:style-name="ce14">
            <text:p>PEDRO PETRONILLIO HERNANDE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627.612/0001-09</text:p>
          </table:table-cell>
          <table:table-cell office:value-type="string" table:style-name="ce17">
            <text:p>Escola Nacional de Administração Pública - ENAP</text:p>
          </table:table-cell>
          <table:table-cell office:value-type="float" office:value="75663.05" table:style-name="ce18">
            <text:p><text:s/>75.663,05<text:s/></text:p>
          </table:table-cell>
          <table:table-cell table:number-columns-repeated="16374"/>
        </table:table-row>
        <table:table-row table:style-name="ro2">
          <table:table-cell office:value-type="string" table:style-name="ce11">
            <text:p>Gestão Pessoal - Base da Liderança; Noções Básicas do Trabalho Remoto; Teletrabalho e Educação a Distância; Inteligência Emocional; Gestão de Equipes em Trabalho Remoto; Liderança e Gestão de Equipes; Gestão de Conflitos e Negociação; Desenvolvendo Times de Alta Performance; Elaboração de Relatórios de Auditoria; Contabilidade Empresarial; Análise de Balanços; Behavioral Economics in Public Policies Development; e Por um Serviço Público Mais Digital, Conectado, Aberto e Transparente</text:p>
          </table:table-cell>
          <table:table-cell office:value-type="string" table:style-name="ce11">
            <text:p>Gestão de equipe; <text:s/>Capacitação em controladoria de custos; inteligência emocional; Gestão pessoal e liderança</text:p>
          </table:table-cell>
          <table:table-cell office:value-type="date" office:date-value="2022-05-09T00:00:00" table:style-name="ce12">
            <text:p>09/05/2022</text:p>
          </table:table-cell>
          <table:table-cell office:value-type="date" office:date-value="2022-05-23T00:00:00" table:style-name="ce13">
            <text:p>23/05/2022</text:p>
          </table:table-cell>
          <table:table-cell office:value-type="string" table:style-name="ce14">
            <text:p>WANDER DE CASTRO SILV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627.612/0001-09</text:p>
          </table:table-cell>
          <table:table-cell office:value-type="string" table:style-name="ce17">
            <text:p>Escola Nacional de Administração Pública - ENAP e Fundação Bradesco</text:p>
          </table:table-cell>
          <table:table-cell office:value-type="float" office:value="73988.850000000006" table:style-name="ce18">
            <text:p><text:s/>73.988,85<text:s/></text:p>
          </table:table-cell>
          <table:table-cell table:number-columns-repeated="16374"/>
        </table:table-row>
        <table:table-row table:style-name="ro2">
          <table:table-cell office:value-type="string" table:style-name="ce11">
            <text:p>Mestrado em Direito Constitucional</text:p>
          </table:table-cell>
          <table:table-cell office:value-type="string" table:style-name="ce11">
            <text:p>Elaboração de monografia, trabalho de conclusão de curso, dissertação de mestrado, tese de doutorado, de livre-docência ou estágio pós-doutoral;</text:p>
          </table:table-cell>
          <table:table-cell office:value-type="date" office:date-value="2022-05-09T00:00:00" table:style-name="ce12">
            <text:p>09/05/2022</text:p>
          </table:table-cell>
          <table:table-cell office:value-type="date" office:date-value="2022-06-30T00:00:00" table:style-name="ce13">
            <text:p>30/06/2022</text:p>
          </table:table-cell>
          <table:table-cell office:value-type="string" table:style-name="ce14">
            <text:p>NÚBIA NETTE ALVES OLIVEIRA DE CASTILHO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2.474.172/0001-22</text:p>
          </table:table-cell>
          <table:table-cell office:value-type="string" table:style-name="ce17">
            <text:p>Instituto Brasileiro de Ensino, Desenvolvimento e Pesquisa - IDP</text:p>
          </table:table-cell>
          <table:table-cell office:value-type="float" office:value="49045.67" table:style-name="ce18">
            <text:p><text:s/>49.045,67<text:s/></text:p>
          </table:table-cell>
          <table:table-cell table:number-columns-repeated="16374"/>
        </table:table-row>
        <table:table-row table:style-name="ro2">
          <table:table-cell office:value-type="string" table:style-name="ce11">
            <text:p>Atualização Jurídica - Regime Jurídico de Servidor Público Federal</text:p>
          </table:table-cell>
          <table:table-cell office:value-type="string" table:style-name="ce11">
            <text:p>Conhecer a Lei 8.112 e suas alterações</text:p>
          </table:table-cell>
          <table:table-cell office:value-type="date" office:date-value="2022-05-09T00:00:00" table:style-name="ce12">
            <text:p>09/05/2022</text:p>
          </table:table-cell>
          <table:table-cell office:value-type="date" office:date-value="2022-06-07T00:00:00" table:style-name="ce13">
            <text:p>07/06/2022</text:p>
          </table:table-cell>
          <table:table-cell office:value-type="string" table:style-name="ce14">
            <text:p>PAMELA CRISTINA BARRÓN SALE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5.569.970/0001-26</text:p>
          </table:table-cell>
          <table:table-cell office:value-type="string" table:style-name="ce17">
            <text:p>UNIEDUCAR Inteligência Educacional Ltda</text:p>
          </table:table-cell>
          <table:table-cell office:value-type="float" office:value="4805.0600000000004" table:style-name="ce18">
            <text:p><text:s/>4.805,06<text:s/></text:p>
          </table:table-cell>
          <table:table-cell table:number-columns-repeated="16374"/>
        </table:table-row>
        <table:table-row table:style-name="ro2">
          <table:table-cell office:value-type="string" table:style-name="ce11">
            <text:p>EFD-Reinf e DCTFWeb para Órgãos Públicos</text:p>
          </table:table-cell>
          <table:table-cell office:value-type="string" table:style-name="ce11">
            <text:p>Entender a condução de cerimonial para organização de eventos, resultando em maior satisfação dos participantes.</text:p>
          </table:table-cell>
          <table:table-cell office:value-type="date" office:date-value="2022-05-10T00:00:00" table:style-name="ce12">
            <text:p>10/05/2022</text:p>
          </table:table-cell>
          <table:table-cell office:value-type="date" office:date-value="2022-05-12T00:00:00" table:style-name="ce13">
            <text:p>12/05/2022</text:p>
          </table:table-cell>
          <table:table-cell office:value-type="string" table:style-name="ce14">
            <text:p>ADRIANA MOSIMANN</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9.094.300/0001-51</text:p>
          </table:table-cell>
          <table:table-cell office:value-type="string" table:style-name="ce17">
            <text:p>Open Treinamentos Empresariais Ltda</text:p>
          </table:table-cell>
          <table:table-cell office:value-type="float" office:value="1487" table:style-name="ce18">
            <text:p><text:s/>1.487,00<text:s/></text:p>
          </table:table-cell>
          <table:table-cell table:number-columns-repeated="16374"/>
        </table:table-row>
        <table:table-row table:style-name="ro2">
          <table:table-cell office:value-type="string" table:style-name="ce11">
            <text:p>EFD-Reinf e DCTFWeb para Órgãos Públicos</text:p>
          </table:table-cell>
          <table:table-cell office:value-type="string" table:style-name="ce11">
            <text:p>Entender a condução de cerimonial para organização de eventos, resultando em maior satisfação dos participantes.</text:p>
          </table:table-cell>
          <table:table-cell office:value-type="date" office:date-value="2022-05-10T00:00:00" table:style-name="ce12">
            <text:p>10/05/2022</text:p>
          </table:table-cell>
          <table:table-cell office:value-type="date" office:date-value="2022-05-12T00:00:00" table:style-name="ce13">
            <text:p>12/05/2022</text:p>
          </table:table-cell>
          <table:table-cell office:value-type="string" table:style-name="ce14">
            <text:p>HELENA TERESA MULLER DE ALBUQUERQUE SCHIAVINAT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9.094.300/0001-51</text:p>
          </table:table-cell>
          <table:table-cell office:value-type="string" table:style-name="ce17">
            <text:p>Open Treinamentos Empresariais Ltda</text:p>
          </table:table-cell>
          <table:table-cell office:value-type="float" office:value="1487" table:style-name="ce18">
            <text:p><text:s/>1.487,00<text:s/></text:p>
          </table:table-cell>
          <table:table-cell table:number-columns-repeated="16374"/>
        </table:table-row>
        <table:table-row table:style-name="ro2">
          <table:table-cell office:value-type="string" table:style-name="ce11">
            <text:p>Atualização Jurídica - Direito Administrativo - Processo Administrativo Disciplinar</text:p>
          </table:table-cell>
          <table:table-cell office:value-type="string" table:style-name="ce11">
            <text:p>Aprimorar os conhecimentos em processo administrativo disciplinar e lei de improbidade administrativa.</text:p>
          </table:table-cell>
          <table:table-cell office:value-type="date" office:date-value="2022-05-12T00:00:00" table:style-name="ce12">
            <text:p>12/05/2022</text:p>
          </table:table-cell>
          <table:table-cell office:value-type="date" office:date-value="2022-06-10T00:00:00" table:style-name="ce13">
            <text:p>10/06/2022</text:p>
          </table:table-cell>
          <table:table-cell office:value-type="string" table:style-name="ce14">
            <text:p>NATÁLIA AYRES LOPE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5.569.970/0001-26</text:p>
          </table:table-cell>
          <table:table-cell office:value-type="string" table:style-name="ce17">
            <text:p>UNIEDUCAR Inteligência Educacional Ltda</text:p>
          </table:table-cell>
          <table:table-cell office:value-type="float" office:value="24188.33" table:style-name="ce18">
            <text:p><text:s/>24.188,33<text:s/></text:p>
          </table:table-cell>
          <table:table-cell table:number-columns-repeated="16374"/>
        </table:table-row>
        <table:table-row table:style-name="ro2">
          <table:table-cell office:value-type="string" table:style-name="ce11">
            <text:p>Mestrado em Direito</text:p>
          </table:table-cell>
          <table:table-cell office:value-type="string" table:style-name="ce11">
            <text:p>Elaboração de monografia, trabalho de conclusão de curso, dissertação de mestrado, tese de doutorado, de livre-docência ou estágio pós-doutoral;</text:p>
          </table:table-cell>
          <table:table-cell office:value-type="date" office:date-value="2022-05-16T00:00:00" table:style-name="ce12">
            <text:p>16/05/2022</text:p>
          </table:table-cell>
          <table:table-cell office:value-type="date" office:date-value="2022-06-14T00:00:00" table:style-name="ce13">
            <text:p>14/06/2022</text:p>
          </table:table-cell>
          <table:table-cell office:value-type="string" table:style-name="ce14">
            <text:p>ANDALESSIA LANA BORGES CÂMAR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059.857/0001-87</text:p>
          </table:table-cell>
          <table:table-cell office:value-type="string" table:style-name="ce17">
            <text:p>Centro Universitário de Brasília - UniCEUB</text:p>
          </table:table-cell>
          <table:table-cell office:value-type="float" office:value="31173.040000000001" table:style-name="ce18">
            <text:p><text:s/>31.173,04<text:s/></text:p>
          </table:table-cell>
          <table:table-cell table:number-columns-repeated="16374"/>
        </table:table-row>
        <table:table-row table:style-name="ro2">
          <table:table-cell office:value-type="string" table:style-name="ce11">
            <text:p>Sistema Registral Imobiliário Aplicado a Engenharia Civil e Negócios Imobiliários</text:p>
          </table:table-cell>
          <table:table-cell office:value-type="string" table:style-name="ce11">
            <text:p>Atualização em conhecimentos acerca da atividade imobiliária e o sistema registral e notarial</text:p>
          </table:table-cell>
          <table:table-cell office:value-type="date" office:date-value="2022-05-16T00:00:00" table:style-name="ce12">
            <text:p>16/05/2022</text:p>
          </table:table-cell>
          <table:table-cell office:value-type="date" office:date-value="2022-06-10T00:00:00" table:style-name="ce13">
            <text:p>10/06/2022</text:p>
          </table:table-cell>
          <table:table-cell office:value-type="string" table:style-name="ce14">
            <text:p>ANNA CRISTINA DE MOURA CRUZ</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5.569.970/0001-26</text:p>
          </table:table-cell>
          <table:table-cell office:value-type="string" table:style-name="ce17">
            <text:p>UNIEDUCAR Inteligência Educacional Ltda</text:p>
          </table:table-cell>
          <table:table-cell office:value-type="float" office:value="10937.97" table:style-name="ce18">
            <text:p><text:s/>10.937,97<text:s/></text:p>
          </table:table-cell>
          <table:table-cell table:number-columns-repeated="16374"/>
        </table:table-row>
        <table:table-row table:style-name="ro2">
          <table:table-cell office:value-type="string" table:style-name="ce11">
            <text:p>Mestrado Profissional em Direito, Governança e Políticas Públicas</text:p>
          </table:table-cell>
          <table:table-cell office:value-type="string" table:style-name="ce11">
            <text:p>Elaboração de monografia, trabalho de conclusão de curso, dissertação de mestrado, tese de doutorado, de livre-docência ou estágio pós-doutoral;</text:p>
          </table:table-cell>
          <table:table-cell office:value-type="date" office:date-value="2022-05-16T00:00:00" table:style-name="ce12">
            <text:p>16/05/2022</text:p>
          </table:table-cell>
          <table:table-cell office:value-type="date" office:date-value="2022-08-16T00:00:00" table:style-name="ce13">
            <text:p>16/08/2022</text:p>
          </table:table-cell>
          <table:table-cell office:value-type="string" table:style-name="ce14">
            <text:p>GUSTAVO MATOS VASQUES DE CARVALH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3.526.884/0001-64</text:p>
          </table:table-cell>
          <table:table-cell office:value-type="string" table:style-name="ce17">
            <text:p>Universidade Salvador - UNIFACS</text:p>
          </table:table-cell>
          <table:table-cell office:value-type="float" office:value="75793.679999999993" table:style-name="ce18">
            <text:p><text:s/>75.793,68<text:s/></text:p>
          </table:table-cell>
          <table:table-cell table:number-columns-repeated="16374"/>
        </table:table-row>
        <table:table-row table:style-name="ro2">
          <table:table-cell office:value-type="string" table:style-name="ce11">
            <text:p>Cerimonial, Protocolo e Organização de Eventos Públicos - Teoria e Prática</text:p>
          </table:table-cell>
          <table:table-cell office:value-type="string" table:style-name="ce11">
            <text:p>Entender a condução de cerimonial para organização de eventos, resultando em maior satisfação dos participantes.</text:p>
          </table:table-cell>
          <table:table-cell office:value-type="date" office:date-value="2022-05-16T00:00:00" table:style-name="ce12">
            <text:p>16/05/2022</text:p>
          </table:table-cell>
          <table:table-cell office:value-type="date" office:date-value="2022-05-19T00:00:00" table:style-name="ce13">
            <text:p>19/05/2022</text:p>
          </table:table-cell>
          <table:table-cell office:value-type="string" table:style-name="ce14">
            <text:p>FABIANA CARVALHO DA SILVA MEDEIRO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8.133.018/0001-27 </text:p>
          </table:table-cell>
          <table:table-cell office:value-type="string" table:style-name="ce17">
            <text:p>Capacity Treinamento e Aperfeiçoamento Ltda</text:p>
          </table:table-cell>
          <table:table-cell office:value-type="float" office:value="1590" table:style-name="ce18">
            <text:p><text:s/>1.590,00<text:s/></text:p>
          </table:table-cell>
          <table:table-cell table:number-columns-repeated="16374"/>
        </table:table-row>
        <table:table-row table:style-name="ro2">
          <table:table-cell office:value-type="string" table:style-name="ce11">
            <text:p>Cerimonial, Protocolo e Organização de Eventos Públicos - Teoria e Prática</text:p>
          </table:table-cell>
          <table:table-cell office:value-type="string" table:style-name="ce11">
            <text:p>Entender a condução de cerimonial para organização de eventos, resultando em maior satisfação dos participantes.</text:p>
          </table:table-cell>
          <table:table-cell office:value-type="date" office:date-value="2022-05-16T00:00:00" table:style-name="ce12">
            <text:p>16/05/2022</text:p>
          </table:table-cell>
          <table:table-cell office:value-type="date" office:date-value="2022-05-19T00:00:00" table:style-name="ce13">
            <text:p>19/05/2022</text:p>
          </table:table-cell>
          <table:table-cell office:value-type="string" table:style-name="ce14">
            <text:p>NATÁLIA ROCHA CALDAS MUNFORD</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8.133.018/0001-27 </text:p>
          </table:table-cell>
          <table:table-cell office:value-type="string" table:style-name="ce17">
            <text:p>Capacity Treinamento e Aperfeiçoamento Ltda</text:p>
          </table:table-cell>
          <table:table-cell office:value-type="float" office:value="1590" table:style-name="ce18">
            <text:p><text:s/>1.590,00<text:s/></text:p>
          </table:table-cell>
          <table:table-cell table:number-columns-repeated="16374"/>
        </table:table-row>
        <table:table-row table:style-name="ro2">
          <table:table-cell office:value-type="string" table:style-name="ce11">
            <text:p>Cerimonial, Protocolo e Organização de Eventos Públicos - Teoria e Prática</text:p>
          </table:table-cell>
          <table:table-cell office:value-type="string" table:style-name="ce11">
            <text:p>Entender a condução de cerimonial para organização de eventos, resultando em maior satisfação dos participantes.</text:p>
          </table:table-cell>
          <table:table-cell office:value-type="date" office:date-value="2022-05-16T00:00:00" table:style-name="ce12">
            <text:p>16/05/2022</text:p>
          </table:table-cell>
          <table:table-cell office:value-type="date" office:date-value="2022-05-19T00:00:00" table:style-name="ce13">
            <text:p>19/05/2022</text:p>
          </table:table-cell>
          <table:table-cell office:value-type="string" table:style-name="ce14">
            <text:p>TICIANA MARIA SOUZA VI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8.133.018/0001-27 </text:p>
          </table:table-cell>
          <table:table-cell office:value-type="string" table:style-name="ce17">
            <text:p>Capacity Treinamento e Aperfeiçoamento Ltda</text:p>
          </table:table-cell>
          <table:table-cell office:value-type="float" office:value="1590" table:style-name="ce18">
            <text:p><text:s/>1.590,00<text:s/></text:p>
          </table:table-cell>
          <table:table-cell table:number-columns-repeated="16374"/>
        </table:table-row>
        <table:table-row table:style-name="ro2">
          <table:table-cell office:value-type="string" table:style-name="ce11">
            <text:p>Equilíbrio Fiscal; Orçamento Público; Educação Fiscal – Orçamento e Coesão Social; e Avaliação Ex-Post de Políticas Públicas</text:p>
          </table:table-cell>
          <table:table-cell office:value-type="string" table:style-name="ce11">
            <text:p>Aprimorar os conhecimentos</text:p>
          </table:table-cell>
          <table:table-cell office:value-type="date" office:date-value="2022-05-17T00:00:00" table:style-name="ce12">
            <text:p>17/05/2022</text:p>
          </table:table-cell>
          <table:table-cell office:value-type="date" office:date-value="2022-06-15T00:00:00" table:style-name="ce13">
            <text:p>15/06/2022</text:p>
          </table:table-cell>
          <table:table-cell office:value-type="string" table:style-name="ce14">
            <text:p>SAMIA MARQUES RUSS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627.612/0001-09</text:p>
          </table:table-cell>
          <table:table-cell office:value-type="string" table:style-name="ce17">
            <text:p>Escola Nacional de Administração Pública - ENAP</text:p>
          </table:table-cell>
          <table:table-cell office:value-type="float" office:value="25834.91" table:style-name="ce18">
            <text:p><text:s/>25.834,91<text:s/></text:p>
          </table:table-cell>
          <table:table-cell table:number-columns-repeated="16374"/>
        </table:table-row>
        <table:table-row table:style-name="ro2">
          <table:table-cell office:value-type="string" table:style-name="ce11">
            <text:p>Instituições de Processo Civil</text:p>
          </table:table-cell>
          <table:table-cell office:value-type="string" table:style-name="ce11">
            <text:p>Atualização em direito processual civil e teoria geral do direito e do processo</text:p>
          </table:table-cell>
          <table:table-cell office:value-type="date" office:date-value="2022-05-17T00:00:00" table:style-name="ce12">
            <text:p>17/05/2022</text:p>
          </table:table-cell>
          <table:table-cell office:value-type="date" office:date-value="2022-06-30T00:00:00" table:style-name="ce13">
            <text:p>30/06/2022</text:p>
          </table:table-cell>
          <table:table-cell office:value-type="string" table:style-name="ce14">
            <text:p>FABÍOLA DE VILLEFORT GROSSI</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41642.550000000003" table:style-name="ce18">
            <text:p><text:s/>41.642,55<text:s/></text:p>
          </table:table-cell>
          <table:table-cell table:number-columns-repeated="16374"/>
        </table:table-row>
        <table:table-row table:style-name="ro2">
          <table:table-cell office:value-type="string" table:style-name="ce11">
            <text:p>Direito e a Responsabilidade Civil</text:p>
          </table:table-cell>
          <table:table-cell office:value-type="string" table:style-name="ce11">
            <text:p>Atualização em direito civil</text:p>
          </table:table-cell>
          <table:table-cell office:value-type="date" office:date-value="2022-05-17T00:00:00" table:style-name="ce12">
            <text:p>17/05/2022</text:p>
          </table:table-cell>
          <table:table-cell office:value-type="date" office:date-value="2022-06-30T00:00:00" table:style-name="ce13">
            <text:p>30/06/2022</text:p>
          </table:table-cell>
          <table:table-cell office:value-type="string" table:style-name="ce14">
            <text:p>VANESSA ROCHA CALDEIRA BRANT</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42220.35" table:style-name="ce18">
            <text:p><text:s/>42.220,35<text:s/></text:p>
          </table:table-cell>
          <table:table-cell table:number-columns-repeated="16374"/>
        </table:table-row>
        <table:table-row table:style-name="ro2">
          <table:table-cell office:value-type="string" table:style-name="ce11">
            <text:p>Mestrado em Direito</text:p>
          </table:table-cell>
          <table:table-cell office:value-type="string" table:style-name="ce11">
            <text:p>Elaboração de monografia, trabalho de conclusão de curso, dissertação de mestrado, tese de doutorado, de livre-docência ou estágio pós-doutoral;</text:p>
          </table:table-cell>
          <table:table-cell office:value-type="date" office:date-value="2022-05-23T00:00:00" table:style-name="ce12">
            <text:p>23/05/2022</text:p>
          </table:table-cell>
          <table:table-cell office:value-type="date" office:date-value="2022-08-23T00:00:00" table:style-name="ce13">
            <text:p>23/08/2022</text:p>
          </table:table-cell>
          <table:table-cell office:value-type="string" table:style-name="ce14">
            <text:p>TATIANA MARIA GUSKOW</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059.857/0001-87</text:p>
          </table:table-cell>
          <table:table-cell office:value-type="string" table:style-name="ce17">
            <text:p>Centro Universitário de Brasília - UniCEUB</text:p>
          </table:table-cell>
          <table:table-cell office:value-type="float" office:value="86120.28" table:style-name="ce18">
            <text:p><text:s/>86.120,28<text:s/></text:p>
          </table:table-cell>
          <table:table-cell table:number-columns-repeated="16374"/>
        </table:table-row>
        <table:table-row table:style-name="ro2">
          <table:table-cell office:value-type="string" table:style-name="ce11">
            <text:p>Processo Administrativo Federal</text:p>
          </table:table-cell>
          <table:table-cell office:value-type="string" table:style-name="ce11">
            <text:p>Processo administrativo Federal – Legislação e prática</text:p>
          </table:table-cell>
          <table:table-cell office:value-type="date" office:date-value="2022-05-23T00:00:00" table:style-name="ce12">
            <text:p>23/05/2022</text:p>
          </table:table-cell>
          <table:table-cell office:value-type="date" office:date-value="2022-08-23T00:00:00" table:style-name="ce13">
            <text:p>23/08/2022</text:p>
          </table:table-cell>
          <table:table-cell office:value-type="string" table:style-name="ce14">
            <text:p>MARIA JOSE DO NASCIMENT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5.569.970/0001-26</text:p>
          </table:table-cell>
          <table:table-cell office:value-type="string" table:style-name="ce17">
            <text:p>UNIEDUCAR Inteligência Educacional Ltda</text:p>
          </table:table-cell>
          <table:table-cell office:value-type="float" office:value="29549.17" table:style-name="ce18">
            <text:p><text:s/>29.549,17<text:s/></text:p>
          </table:table-cell>
          <table:table-cell table:number-columns-repeated="16374"/>
        </table:table-row>
        <table:table-row table:style-name="ro2">
          <table:table-cell office:value-type="string" table:style-name="ce11">
            <text:p>4º Seminário Nacional de Obras Públicas e Manutenção Predial</text:p>
          </table:table-cell>
          <table:table-cell office:value-type="string" table:style-name="ce11">
            <text:p>Atualização de Legislação Nacional no âmbito de Obras públicas; Elaboração do Estudo Técnico Preliminar, do Termo Referencia e do</text:p>
            <text:p>Projeto Básico para obras publicas e serviços de engenharia incluindo BIM</text:p>
          </table:table-cell>
          <table:table-cell office:value-type="date" office:date-value="2022-05-23T00:00:00" table:style-name="ce12">
            <text:p>23/05/2022</text:p>
          </table:table-cell>
          <table:table-cell office:value-type="date" office:date-value="2022-05-25T00:00:00" table:style-name="ce13">
            <text:p>25/05/2022</text:p>
          </table:table-cell>
          <table:table-cell office:value-type="string" table:style-name="ce14">
            <text:p>ANA CAROLINA DE CASTRO GONTIJ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390" table:style-name="ce18">
            <text:p><text:s/>3.390,00<text:s/></text:p>
          </table:table-cell>
          <table:table-cell table:number-columns-repeated="16374"/>
        </table:table-row>
        <table:table-row table:style-name="ro2">
          <table:table-cell office:value-type="string" table:style-name="ce11">
            <text:p>4º Seminário Nacional de Obras Públicas e Manutenção Predial</text:p>
          </table:table-cell>
          <table:table-cell office:value-type="string" table:style-name="ce11">
            <text:p>Atualização de Legislação Nacional no âmbito de Obras públicas; Elaboração do Estudo Técnico Preliminar, do Termo Referencia e do</text:p>
            <text:p>Projeto Básico para obras publicas e serviços de engenharia incluindo BIM</text:p>
          </table:table-cell>
          <table:table-cell office:value-type="date" office:date-value="2022-05-23T00:00:00" table:style-name="ce12">
            <text:p>23/05/2022</text:p>
          </table:table-cell>
          <table:table-cell office:value-type="date" office:date-value="2022-05-25T00:00:00" table:style-name="ce13">
            <text:p>25/05/2022</text:p>
          </table:table-cell>
          <table:table-cell office:value-type="string" table:style-name="ce14">
            <text:p>ANDRÉA SABA FERR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140" table:style-name="ce18">
            <text:p><text:s/>3.140,00<text:s/></text:p>
          </table:table-cell>
          <table:table-cell table:number-columns-repeated="16374"/>
        </table:table-row>
        <table:table-row table:style-name="ro2">
          <table:table-cell office:value-type="string" table:style-name="ce11">
            <text:p>4º Seminário Nacional de Obras Públicas e Manutenção Predial</text:p>
          </table:table-cell>
          <table:table-cell office:value-type="string" table:style-name="ce11">
            <text:p>Atualização de Legislação Nacional no âmbito de Obras públicas; Elaboração do Estudo Técnico Preliminar, do Termo Referencia e do</text:p>
            <text:p>Projeto Básico para obras publicas e serviços de engenharia incluindo BIM</text:p>
          </table:table-cell>
          <table:table-cell office:value-type="date" office:date-value="2022-05-23T00:00:00" table:style-name="ce12">
            <text:p>23/05/2022</text:p>
          </table:table-cell>
          <table:table-cell office:value-type="date" office:date-value="2022-05-25T00:00:00" table:style-name="ce13">
            <text:p>25/05/2022</text:p>
          </table:table-cell>
          <table:table-cell office:value-type="string" table:style-name="ce14">
            <text:p>DEUSA DOS SANTOS MARTIN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390" table:style-name="ce18">
            <text:p><text:s/>3.390,00<text:s/></text:p>
          </table:table-cell>
          <table:table-cell table:number-columns-repeated="16374"/>
        </table:table-row>
        <table:table-row table:style-name="ro2">
          <table:table-cell office:value-type="string" table:style-name="ce11">
            <text:p>4º Seminário Nacional de Obras Públicas e Manutenção Predial</text:p>
          </table:table-cell>
          <table:table-cell office:value-type="string" table:style-name="ce11">
            <text:p>Atualização de Legislação Nacional no âmbito de Obras públicas; Elaboração do Estudo Técnico Preliminar, do Termo Referencia e do</text:p>
            <text:p>Projeto Básico para obras publicas e serviços de engenharia incluindo BIM</text:p>
          </table:table-cell>
          <table:table-cell office:value-type="date" office:date-value="2022-05-23T00:00:00" table:style-name="ce12">
            <text:p>23/05/2022</text:p>
          </table:table-cell>
          <table:table-cell office:value-type="date" office:date-value="2022-05-25T00:00:00" table:style-name="ce13">
            <text:p>25/05/2022</text:p>
          </table:table-cell>
          <table:table-cell office:value-type="string" table:style-name="ce14">
            <text:p>GUILHERME MAESTRI MACHADO COST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390" table:style-name="ce18">
            <text:p><text:s/>3.390,00<text:s/></text:p>
          </table:table-cell>
          <table:table-cell table:number-columns-repeated="16374"/>
        </table:table-row>
        <table:table-row table:style-name="ro2">
          <table:table-cell office:value-type="string" table:style-name="ce11">
            <text:p>4º Seminário Nacional de Obras Públicas e Manutenção Predial</text:p>
          </table:table-cell>
          <table:table-cell office:value-type="string" table:style-name="ce11">
            <text:p>Atualização de Legislação Nacional no âmbito de Obras públicas; Elaboração do Estudo Técnico Preliminar, do Termo Referencia e do</text:p>
            <text:p>Projeto Básico para obras publicas e serviços de engenharia incluindo BIM</text:p>
          </table:table-cell>
          <table:table-cell office:value-type="date" office:date-value="2022-05-23T00:00:00" table:style-name="ce12">
            <text:p>23/05/2022</text:p>
          </table:table-cell>
          <table:table-cell office:value-type="date" office:date-value="2022-05-25T00:00:00" table:style-name="ce13">
            <text:p>25/05/2022</text:p>
          </table:table-cell>
          <table:table-cell office:value-type="string" table:style-name="ce14">
            <text:p>IEDA CORREIA VILELA SAN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390" table:style-name="ce18">
            <text:p><text:s/>3.390,00<text:s/></text:p>
          </table:table-cell>
          <table:table-cell table:number-columns-repeated="16374"/>
        </table:table-row>
        <table:table-row table:style-name="ro2">
          <table:table-cell office:value-type="string" table:style-name="ce11">
            <text:p>4º Seminário Nacional de Obras Públicas e Manutenção Predial</text:p>
          </table:table-cell>
          <table:table-cell office:value-type="string" table:style-name="ce11">
            <text:p>Atualização de Legislação Nacional no âmbito de Obras públicas; Elaboração do Estudo Técnico Preliminar, do Termo Referencia e do</text:p>
            <text:p>Projeto Básico para obras publicas e serviços de engenharia incluindo BIM</text:p>
          </table:table-cell>
          <table:table-cell office:value-type="date" office:date-value="2022-05-23T00:00:00" table:style-name="ce12">
            <text:p>23/05/2022</text:p>
          </table:table-cell>
          <table:table-cell office:value-type="date" office:date-value="2022-05-25T00:00:00" table:style-name="ce13">
            <text:p>25/05/2022</text:p>
          </table:table-cell>
          <table:table-cell office:value-type="string" table:style-name="ce14">
            <text:p>LEONARDO VASCONCELOS DE ABREU RUSZCZYK</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390" table:style-name="ce18">
            <text:p><text:s/>3.390,00<text:s/></text:p>
          </table:table-cell>
          <table:table-cell table:number-columns-repeated="16374"/>
        </table:table-row>
        <table:table-row table:style-name="ro2">
          <table:table-cell office:value-type="string" table:style-name="ce11">
            <text:p>4º Seminário Nacional de Obras Públicas e Manutenção Predial</text:p>
          </table:table-cell>
          <table:table-cell office:value-type="string" table:style-name="ce11">
            <text:p>Atualização de Legislação Nacional no âmbito de Obras públicas; Elaboração do Estudo Técnico Preliminar, do Termo Referencia e do</text:p>
            <text:p>Projeto Básico para obras publicas e serviços de engenharia incluindo BIM</text:p>
          </table:table-cell>
          <table:table-cell office:value-type="date" office:date-value="2022-05-23T00:00:00" table:style-name="ce12">
            <text:p>23/05/2022</text:p>
          </table:table-cell>
          <table:table-cell office:value-type="date" office:date-value="2022-05-25T00:00:00" table:style-name="ce13">
            <text:p>25/05/2022</text:p>
          </table:table-cell>
          <table:table-cell office:value-type="string" table:style-name="ce14">
            <text:p>LUCAS CAVALCANTE DE ALENCAR</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390" table:style-name="ce18">
            <text:p><text:s/>3.390,00<text:s/></text:p>
          </table:table-cell>
          <table:table-cell table:number-columns-repeated="16374"/>
        </table:table-row>
        <table:table-row table:style-name="ro2">
          <table:table-cell office:value-type="string" table:style-name="ce11">
            <text:p>4º Seminário Nacional de Obras Públicas e Manutenção Predial</text:p>
          </table:table-cell>
          <table:table-cell office:value-type="string" table:style-name="ce11">
            <text:p>Atualização de Legislação Nacional no âmbito de Obras públicas; Elaboração do Estudo Técnico Preliminar, do Termo Referencia e do</text:p>
            <text:p>Projeto Básico para obras publicas e serviços de engenharia incluindo BIM</text:p>
          </table:table-cell>
          <table:table-cell office:value-type="date" office:date-value="2022-05-23T00:00:00" table:style-name="ce12">
            <text:p>23/05/2022</text:p>
          </table:table-cell>
          <table:table-cell office:value-type="date" office:date-value="2022-05-25T00:00:00" table:style-name="ce13">
            <text:p>25/05/2022</text:p>
          </table:table-cell>
          <table:table-cell office:value-type="string" table:style-name="ce14">
            <text:p>MARFISA CARLA DE ABREU MACIEL CASTR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140" table:style-name="ce18">
            <text:p><text:s/>3.140,00<text:s/></text:p>
          </table:table-cell>
          <table:table-cell table:number-columns-repeated="16374"/>
        </table:table-row>
        <table:table-row table:style-name="ro2">
          <table:table-cell office:value-type="string" table:style-name="ce11">
            <text:p>4º Seminário Nacional de Obras Públicas e Manutenção Predial</text:p>
          </table:table-cell>
          <table:table-cell office:value-type="string" table:style-name="ce11">
            <text:p>Atualização de Legislação Nacional no âmbito de Obras públicas; Elaboração do Estudo Técnico Preliminar, do Termo Referencia e do</text:p>
            <text:p>Projeto Básico para obras publicas e serviços de engenharia incluindo BIM</text:p>
          </table:table-cell>
          <table:table-cell office:value-type="date" office:date-value="2022-05-23T00:00:00" table:style-name="ce12">
            <text:p>23/05/2022</text:p>
          </table:table-cell>
          <table:table-cell office:value-type="date" office:date-value="2022-05-25T00:00:00" table:style-name="ce13">
            <text:p>25/05/2022</text:p>
          </table:table-cell>
          <table:table-cell office:value-type="string" table:style-name="ce14">
            <text:p>MARIA CAMILLA SANTOS DE AGUIAR</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390" table:style-name="ce18">
            <text:p><text:s/>3.390,00<text:s/></text:p>
          </table:table-cell>
          <table:table-cell table:number-columns-repeated="16374"/>
        </table:table-row>
        <table:table-row table:style-name="ro2">
          <table:table-cell office:value-type="string" table:style-name="ce11">
            <text:p>4º Seminário Nacional de Obras Públicas e Manutenção Predial</text:p>
          </table:table-cell>
          <table:table-cell office:value-type="string" table:style-name="ce11">
            <text:p>Atualização de Legislação Nacional no âmbito de Obras públicas; Elaboração do Estudo Técnico Preliminar, do Termo Referencia e do</text:p>
            <text:p>Projeto Básico para obras publicas e serviços de engenharia incluindo BIM</text:p>
          </table:table-cell>
          <table:table-cell office:value-type="date" office:date-value="2022-05-23T00:00:00" table:style-name="ce12">
            <text:p>23/05/2022</text:p>
          </table:table-cell>
          <table:table-cell office:value-type="date" office:date-value="2022-05-25T00:00:00" table:style-name="ce13">
            <text:p>25/05/2022</text:p>
          </table:table-cell>
          <table:table-cell office:value-type="string" table:style-name="ce14">
            <text:p>NATÁLIA GUIMARÃES LEITE</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390" table:style-name="ce18">
            <text:p><text:s/>3.390,00<text:s/></text:p>
          </table:table-cell>
          <table:table-cell table:number-columns-repeated="16374"/>
        </table:table-row>
        <table:table-row table:style-name="ro2">
          <table:table-cell office:value-type="string" table:style-name="ce11">
            <text:p>4º Seminário Nacional de Obras Públicas e Manutenção Predial</text:p>
          </table:table-cell>
          <table:table-cell office:value-type="string" table:style-name="ce11">
            <text:p>Atualização de Legislação Nacional no âmbito de Obras públicas; Elaboração do Estudo Técnico Preliminar, do Termo Referencia e do</text:p>
            <text:p>Projeto Básico para obras publicas e serviços de engenharia incluindo BIM</text:p>
          </table:table-cell>
          <table:table-cell office:value-type="date" office:date-value="2022-05-23T00:00:00" table:style-name="ce12">
            <text:p>23/05/2022</text:p>
          </table:table-cell>
          <table:table-cell office:value-type="date" office:date-value="2022-05-25T00:00:00" table:style-name="ce13">
            <text:p>25/05/2022</text:p>
          </table:table-cell>
          <table:table-cell office:value-type="string" table:style-name="ce14">
            <text:p>PLÍNIO ANTUNES DA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390" table:style-name="ce18">
            <text:p><text:s/>3.390,00<text:s/></text:p>
          </table:table-cell>
          <table:table-cell table:number-columns-repeated="16374"/>
        </table:table-row>
        <table:table-row table:style-name="ro2">
          <table:table-cell office:value-type="string" table:style-name="ce11">
            <text:p>4º Seminário Nacional de Obras Públicas e Manutenção Predial</text:p>
          </table:table-cell>
          <table:table-cell office:value-type="string" table:style-name="ce11">
            <text:p>Atualização de Legislação Nacional no âmbito de Obras públicas; Elaboração do Estudo Técnico Preliminar, do Termo Referencia e do</text:p>
            <text:p>Projeto Básico para obras publicas e serviços de engenharia incluindo BIM</text:p>
          </table:table-cell>
          <table:table-cell office:value-type="date" office:date-value="2022-05-23T00:00:00" table:style-name="ce12">
            <text:p>23/05/2022</text:p>
          </table:table-cell>
          <table:table-cell office:value-type="date" office:date-value="2022-05-25T00:00:00" table:style-name="ce13">
            <text:p>25/05/2022</text:p>
          </table:table-cell>
          <table:table-cell office:value-type="string" table:style-name="ce14">
            <text:p>ROCHANA ARGENTA BETTO BARRET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140" table:style-name="ce18">
            <text:p><text:s/>3.140,00<text:s/></text:p>
          </table:table-cell>
          <table:table-cell table:number-columns-repeated="16374"/>
        </table:table-row>
        <table:table-row table:style-name="ro2">
          <table:table-cell office:value-type="string" table:style-name="ce11">
            <text:p>Tributos Aplicados ao Comércio Exterior" e "Legislação Tributária</text:p>
          </table:table-cell>
          <table:table-cell office:value-type="string" table:style-name="ce11">
            <text:p>Atualização em direito tributário</text:p>
          </table:table-cell>
          <table:table-cell office:value-type="date" office:date-value="2022-05-23T00:00:00" table:style-name="ce12">
            <text:p>23/05/2022</text:p>
          </table:table-cell>
          <table:table-cell office:value-type="date" office:date-value="2022-06-21T00:00:00" table:style-name="ce13">
            <text:p>21/06/2022</text:p>
          </table:table-cell>
          <table:table-cell office:value-type="string" table:style-name="ce14">
            <text:p>JULIANNE HAGENBECK ANDRADE REI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28203.38" table:style-name="ce18">
            <text:p><text:s/>28.203,38<text:s/></text:p>
          </table:table-cell>
          <table:table-cell table:number-columns-repeated="16374"/>
        </table:table-row>
        <table:table-row table:style-name="ro2">
          <table:table-cell office:value-type="string" table:style-name="ce11">
            <text:p>Constituição e Tributação; Hermenêutica e Argumentação Jurídica; e Direito Tributário Aplicado aos Negócios</text:p>
          </table:table-cell>
          <table:table-cell office:value-type="string" table:style-name="ce11">
            <text:p>Desenvolvimento técnico profissional em áreas específicas do direito tributário (Tributação 4.0, Tributação de Grandes Corporações, Jurisprudência do STF, Subvenções de Investimento); Atualização em direito tributário</text:p>
          </table:table-cell>
          <table:table-cell office:value-type="date" office:date-value="2022-05-23T00:00:00" table:style-name="ce12">
            <text:p>23/05/2022</text:p>
          </table:table-cell>
          <table:table-cell office:value-type="date" office:date-value="2022-08-23T00:00:00" table:style-name="ce13">
            <text:p>23/08/2022</text:p>
          </table:table-cell>
          <table:table-cell office:value-type="string" table:style-name="ce14">
            <text:p>PAULO GUSTAVO BRASILEIRO DE MORAIS</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82135.88" table:style-name="ce18">
            <text:p><text:s/>82.135,88<text:s/></text:p>
          </table:table-cell>
          <table:table-cell table:number-columns-repeated="16374"/>
        </table:table-row>
        <table:table-row table:style-name="ro2">
          <table:table-cell office:value-type="string" table:style-name="ce11">
            <text:p>Curso de Gramática e Língua Portuguesa</text:p>
          </table:table-cell>
          <table:table-cell office:value-type="string" table:style-name="ce11">
            <text:p>Redação oficial e língua portuguesa.</text:p>
          </table:table-cell>
          <table:table-cell office:value-type="date" office:date-value="2022-05-23T00:00:00" table:style-name="ce12">
            <text:p>23/05/2022</text:p>
          </table:table-cell>
          <table:table-cell office:value-type="date" office:date-value="2022-06-21T00:00:00" table:style-name="ce13">
            <text:p>21/06/2022</text:p>
          </table:table-cell>
          <table:table-cell office:value-type="string" table:style-name="ce14">
            <text:p>JOÃO VITOR PINHEIRO BEZERR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9.779.846/0001-08</text:p>
          </table:table-cell>
          <table:table-cell office:value-type="string" table:style-name="ce17">
            <text:p>Centro de Ensino em Gestão Pública - CEGESP</text:p>
          </table:table-cell>
          <table:table-cell office:value-type="float" office:value="31884.09" table:style-name="ce18">
            <text:p><text:s/>31.884,09<text:s/></text:p>
          </table:table-cell>
          <table:table-cell table:number-columns-repeated="16374"/>
        </table:table-row>
        <table:table-row table:style-name="ro2">
          <table:table-cell office:value-type="string" table:style-name="ce11">
            <text:p>Curso de Pós Graduação em Combate à Corrupção e Lavagem de Dinheiro</text:p>
          </table:table-cell>
          <table:table-cell office:value-type="string" table:style-name="ce11">
            <text:p>Elaboração de monografia, trabalho de conclusão de curso, dissertação de mestrado, tese de doutorado, de livre-docência ou estágio pós-doutoral</text:p>
          </table:table-cell>
          <table:table-cell office:value-type="date" office:date-value="2022-05-26T00:00:00" table:style-name="ce12">
            <text:p>26/05/2022</text:p>
          </table:table-cell>
          <table:table-cell office:value-type="date" office:date-value="2022-06-24T00:00:00" table:style-name="ce13">
            <text:p>24/06/2022</text:p>
          </table:table-cell>
          <table:table-cell office:value-type="string" table:style-name="ce14">
            <text:p>RÉGIS XAVIER HOLAND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331.801/0001-30</text:p>
          </table:table-cell>
          <table:table-cell office:value-type="string" table:style-name="ce17">
            <text:p>Universidade Católica de Brasília - UCB</text:p>
          </table:table-cell>
          <table:table-cell office:value-type="float" office:value="42592.68" table:style-name="ce18">
            <text:p><text:s/>42.592,68<text:s/></text:p>
          </table:table-cell>
          <table:table-cell table:number-columns-repeated="16374"/>
        </table:table-row>
        <table:table-row table:style-name="ro2">
          <table:table-cell office:value-type="string" table:style-name="ce11">
            <text:p>Instituições do Processo Civil</text:p>
          </table:table-cell>
          <table:table-cell office:value-type="string" table:style-name="ce11">
            <text:p>Atualização em direito processual civil e teoria geral do direito e do processo</text:p>
          </table:table-cell>
          <table:table-cell office:value-type="date" office:date-value="2022-05-26T00:00:00" table:style-name="ce12">
            <text:p>26/05/2022</text:p>
          </table:table-cell>
          <table:table-cell office:value-type="date" office:date-value="2022-06-14T00:00:00" table:style-name="ce13">
            <text:p>14/06/2022</text:p>
          </table:table-cell>
          <table:table-cell office:value-type="string" table:style-name="ce14">
            <text:p>RAMON LISBO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18507.8" table:style-name="ce18">
            <text:p><text:s/>18.507,80<text:s/></text:p>
          </table:table-cell>
          <table:table-cell table:number-columns-repeated="16374"/>
        </table:table-row>
        <table:table-row table:style-name="ro2">
          <table:table-cell office:value-type="string" table:style-name="ce11">
            <text:p>Direito e Legislação Civil Aplicada</text:p>
          </table:table-cell>
          <table:table-cell office:value-type="string" table:style-name="ce11">
            <text:p>Atualização em direito civil</text:p>
          </table:table-cell>
          <table:table-cell office:value-type="date" office:date-value="2022-05-30T00:00:00" table:style-name="ce12">
            <text:p>30/05/2022</text:p>
          </table:table-cell>
          <table:table-cell office:value-type="date" office:date-value="2022-08-30T00:00:00" table:style-name="ce13">
            <text:p>30/08/2022</text:p>
          </table:table-cell>
          <table:table-cell office:value-type="string" table:style-name="ce14">
            <text:p>LUCIANA ALMEIDA SILVEIR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85135.88" table:style-name="ce18">
            <text:p><text:s/>85.135,88<text:s/></text:p>
          </table:table-cell>
          <table:table-cell table:number-columns-repeated="16374"/>
        </table:table-row>
        <table:table-row table:style-name="ro2">
          <table:table-cell office:value-type="string" table:style-name="ce11">
            <text:p>Criptografia; RH124 -  Red Hat System Administration I; RH134 - Red Hat System Administration II; RH254 - Red Hat System Administration III; DO180 - Red Hat OpenShift I; DO280 - Red Hat OpenShift Administration II; e DO288 - Red Hat OpenShift Development</text:p>
          </table:table-cell>
          <table:table-cell office:value-type="string" table:style-name="ce11">
            <text:p>Aperfeicoar o Processo de Segurança da Informação</text:p>
          </table:table-cell>
          <table:table-cell office:value-type="date" office:date-value="2022-06-01T00:00:00" table:style-name="ce12">
            <text:p>01/06/2022</text:p>
          </table:table-cell>
          <table:table-cell office:value-type="date" office:date-value="2022-07-15T00:00:00" table:style-name="ce13">
            <text:p>15/07/2022</text:p>
          </table:table-cell>
          <table:table-cell office:value-type="string" table:style-name="ce14">
            <text:p>MARCOS VINÍCIUS PINHEIRO DIB FILH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text:s/>-<text:s/></text:p>
          </table:table-cell>
          <table:table-cell office:value-type="string" table:style-name="ce17">
            <text:p>Stanford University (via Coursera) e Red Hat Learning Subscription</text:p>
          </table:table-cell>
          <table:table-cell office:value-type="float" office:value="36282.5" table:style-name="ce18">
            <text:p><text:s/>36.282,50<text:s/></text:p>
          </table:table-cell>
          <table:table-cell table:number-columns-repeated="16374"/>
        </table:table-row>
        <table:table-row table:style-name="ro2">
          <table:table-cell office:value-type="string" table:style-name="ce11">
            <text:p>Inteligência Emocional; Gestão de Pessoal – Base de Liderança; Fiscalização e Gestão de Contratos TIC; e Novas Tecnologias para a Transformação Digital</text:p>
          </table:table-cell>
          <table:table-cell office:value-type="string" table:style-name="ce11">
            <text:p>Aprimoramento técnico; Aprimoramento no processo de</text:p>
            <text:p>inovação; Melhoria do Processo de Contratações de TI</text:p>
          </table:table-cell>
          <table:table-cell office:value-type="date" office:date-value="2022-06-01T00:00:00" table:style-name="ce12">
            <text:p>01/06/2022</text:p>
          </table:table-cell>
          <table:table-cell office:value-type="date" office:date-value="2022-06-30T00:00:00" table:style-name="ce13">
            <text:p>30/06/2022</text:p>
          </table:table-cell>
          <table:table-cell office:value-type="string" table:style-name="ce14">
            <text:p>HERON ALVES MOREIR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627.612/0001-09</text:p>
          </table:table-cell>
          <table:table-cell office:value-type="string" table:style-name="ce17">
            <text:p>Escola Nacional de Administração Pública - ENAP</text:p>
          </table:table-cell>
          <table:table-cell office:value-type="float" office:value="15037.02" table:style-name="ce18">
            <text:p><text:s/>15.037,02<text:s/></text:p>
          </table:table-cell>
          <table:table-cell table:number-columns-repeated="16374"/>
        </table:table-row>
        <table:table-row table:style-name="ro2">
          <table:table-cell office:value-type="string" table:style-name="ce11">
            <text:p>Ciências Contábeis</text:p>
          </table:table-cell>
          <table:table-cell office:value-type="string" table:style-name="ce11">
            <text:p>Curso de Contabilidade Básica, Intermediária e Avançada</text:p>
          </table:table-cell>
          <table:table-cell office:value-type="date" office:date-value="2022-06-01T00:00:00" table:style-name="ce12">
            <text:p>01/06/2022</text:p>
          </table:table-cell>
          <table:table-cell office:value-type="date" office:date-value="2022-06-30T00:00:00" table:style-name="ce13">
            <text:p>30/06/2022</text:p>
          </table:table-cell>
          <table:table-cell office:value-type="string" table:style-name="ce14">
            <text:p>VICTOR GALENO RODRIGUES LIMA​​</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24.365.710/0001- 83</text:p>
          </table:table-cell>
          <table:table-cell office:value-type="string" table:style-name="ce17">
            <text:p>Universidade Federal do Rio Grande do Norte - UFRN</text:p>
          </table:table-cell>
          <table:table-cell office:value-type="float" office:value="27761.7" table:style-name="ce18">
            <text:p><text:s/>27.761,70<text:s/></text:p>
          </table:table-cell>
          <table:table-cell table:number-columns-repeated="16374"/>
        </table:table-row>
        <table:table-row table:style-name="ro2">
          <table:table-cell office:value-type="string" table:style-name="ce11">
            <text:p>Certificação Avançada em Monitoramento e Avaliação de Políticas Públicas</text:p>
          </table:table-cell>
          <table:table-cell office:value-type="string" table:style-name="ce11">
            <text:p>Avaliação de políticas públicas</text:p>
          </table:table-cell>
          <table:table-cell office:value-type="date" office:date-value="2022-06-02T00:00:00" table:style-name="ce12">
            <text:p>02/06/2022</text:p>
          </table:table-cell>
          <table:table-cell office:value-type="date" office:date-value="2022-07-01T00:00:00" table:style-name="ce13">
            <text:p>01/07/2022</text:p>
          </table:table-cell>
          <table:table-cell office:value-type="string" table:style-name="ce14">
            <text:p>DANILO MARASCA BERTAZZI</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627.612/0001-09</text:p>
          </table:table-cell>
          <table:table-cell office:value-type="string" table:style-name="ce17">
            <text:p>Escola Nacional de Administração Pública - ENAP</text:p>
          </table:table-cell>
          <table:table-cell office:value-type="float" office:value="26134.6" table:style-name="ce18">
            <text:p><text:s/>26.134,60<text:s/></text:p>
          </table:table-cell>
          <table:table-cell table:number-columns-repeated="16374"/>
        </table:table-row>
        <table:table-row table:style-name="ro2">
          <table:table-cell office:value-type="string" table:style-name="ce11">
            <text:p>Certificação Avançada em Monitoramento e Avaliação de Políticas Públicas</text:p>
          </table:table-cell>
          <table:table-cell office:value-type="string" table:style-name="ce11">
            <text:p>Avaliação de políticas públicas</text:p>
          </table:table-cell>
          <table:table-cell office:value-type="date" office:date-value="2022-06-02T00:00:00" table:style-name="ce12">
            <text:p>02/06/2022</text:p>
          </table:table-cell>
          <table:table-cell office:value-type="date" office:date-value="2022-07-01T00:00:00" table:style-name="ce13">
            <text:p>01/07/2022</text:p>
          </table:table-cell>
          <table:table-cell office:value-type="string" table:style-name="ce14">
            <text:p>JOANA AKIYO NEMOT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627.612/0001-09</text:p>
          </table:table-cell>
          <table:table-cell office:value-type="string" table:style-name="ce17">
            <text:p>Escola Nacional de Administração Pública - ENAP</text:p>
          </table:table-cell>
          <table:table-cell office:value-type="float" office:value="26134.6" table:style-name="ce18">
            <text:p><text:s/>26.134,60<text:s/></text:p>
          </table:table-cell>
          <table:table-cell table:number-columns-repeated="16374"/>
        </table:table-row>
        <table:table-row table:style-name="ro2">
          <table:table-cell office:value-type="string" table:style-name="ce11">
            <text:p>9º Contratos Week - Semana Nacional de Estudos Avançados em Contratos Administrativos</text:p>
          </table:table-cell>
          <table:table-cell office:value-type="string" table:style-name="ce11">
            <text:p>Gestão e Fiscalização de Contratos Administrativos - Melhoria na Gestão dos Contratos</text:p>
          </table:table-cell>
          <table:table-cell office:value-type="date" office:date-value="2022-06-06T00:00:00" table:style-name="ce12">
            <text:p>06/06/2022</text:p>
          </table:table-cell>
          <table:table-cell office:value-type="date" office:date-value="2022-06-10T00:00:00" table:style-name="ce13">
            <text:p>10/06/2022</text:p>
          </table:table-cell>
          <table:table-cell office:value-type="string" table:style-name="ce11">
            <text:p>CAIRO ANTÔNIO CORRÊA JUNIOR</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395" table:style-name="ce18">
            <text:p><text:s/>3.395,00<text:s/></text:p>
          </table:table-cell>
          <table:table-cell table:number-columns-repeated="16374"/>
        </table:table-row>
        <table:table-row table:style-name="ro2">
          <table:table-cell office:value-type="string" table:style-name="ce11">
            <text:p>9º Contratos Week - Semana Nacional de Estudos Avançados em Contratos Administrativos</text:p>
          </table:table-cell>
          <table:table-cell office:value-type="string" table:style-name="ce11">
            <text:p>Gestão e Fiscalização de Contratos Administrativos - Melhoria na Gestão dos Contratos</text:p>
          </table:table-cell>
          <table:table-cell office:value-type="date" office:date-value="2022-06-06T00:00:00" table:style-name="ce12">
            <text:p>06/06/2022</text:p>
          </table:table-cell>
          <table:table-cell office:value-type="date" office:date-value="2022-06-10T00:00:00" table:style-name="ce13">
            <text:p>10/06/2022</text:p>
          </table:table-cell>
          <table:table-cell office:value-type="string" table:style-name="ce11">
            <text:p>CHYSTIAN DE SANTANA ALENCAR</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395" table:style-name="ce18">
            <text:p><text:s/>3.395,00<text:s/></text:p>
          </table:table-cell>
          <table:table-cell table:number-columns-repeated="16374"/>
        </table:table-row>
        <table:table-row table:style-name="ro2">
          <table:table-cell office:value-type="string" table:style-name="ce11">
            <text:p>9º Contratos Week - Semana Nacional de Estudos Avançados em Contratos Administrativos</text:p>
          </table:table-cell>
          <table:table-cell office:value-type="string" table:style-name="ce11">
            <text:p>Gestão e Fiscalização de Contratos Administrativos - Melhoria na Gestão dos Contratos</text:p>
          </table:table-cell>
          <table:table-cell office:value-type="date" office:date-value="2022-06-06T00:00:00" table:style-name="ce12">
            <text:p>06/06/2022</text:p>
          </table:table-cell>
          <table:table-cell office:value-type="date" office:date-value="2022-06-10T00:00:00" table:style-name="ce13">
            <text:p>10/06/2022</text:p>
          </table:table-cell>
          <table:table-cell office:value-type="string" table:style-name="ce11">
            <text:p>EUCLIDES VIEIRA SILVA </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395" table:style-name="ce18">
            <text:p><text:s/>3.395,00<text:s/></text:p>
          </table:table-cell>
          <table:table-cell table:number-columns-repeated="16374"/>
        </table:table-row>
        <table:table-row table:style-name="ro2">
          <table:table-cell office:value-type="string" table:style-name="ce11">
            <text:p>9º Contratos Week - Semana Nacional de Estudos Avançados em Contratos Administrativos</text:p>
          </table:table-cell>
          <table:table-cell office:value-type="string" table:style-name="ce11">
            <text:p>Gestão e Fiscalização de Contratos Administrativos - Melhoria na Gestão dos Contratos</text:p>
          </table:table-cell>
          <table:table-cell office:value-type="date" office:date-value="2022-06-06T00:00:00" table:style-name="ce12">
            <text:p>06/06/2022</text:p>
          </table:table-cell>
          <table:table-cell office:value-type="date" office:date-value="2022-06-10T00:00:00" table:style-name="ce13">
            <text:p>10/06/2022</text:p>
          </table:table-cell>
          <table:table-cell office:value-type="string" table:style-name="ce11">
            <text:p>EVA NILDES APARECIDA GOM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395" table:style-name="ce18">
            <text:p><text:s/>3.395,00<text:s/></text:p>
          </table:table-cell>
          <table:table-cell table:number-columns-repeated="16374"/>
        </table:table-row>
        <table:table-row table:style-name="ro2">
          <table:table-cell office:value-type="string" table:style-name="ce11">
            <text:p>9º Contratos Week - Semana Nacional de Estudos Avançados em Contratos Administrativos</text:p>
          </table:table-cell>
          <table:table-cell office:value-type="string" table:style-name="ce11">
            <text:p>Gestão e Fiscalização de Contratos Administrativos - Melhoria na Gestão dos Contratos</text:p>
          </table:table-cell>
          <table:table-cell office:value-type="date" office:date-value="2022-06-06T00:00:00" table:style-name="ce12">
            <text:p>06/06/2022</text:p>
          </table:table-cell>
          <table:table-cell office:value-type="date" office:date-value="2022-06-10T00:00:00" table:style-name="ce13">
            <text:p>10/06/2022</text:p>
          </table:table-cell>
          <table:table-cell office:value-type="string" table:style-name="ce11">
            <text:p>FELIPE ALMEIDA DE MORAI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395" table:style-name="ce18">
            <text:p><text:s/>3.395,00<text:s/></text:p>
          </table:table-cell>
          <table:table-cell table:number-columns-repeated="16374"/>
        </table:table-row>
        <table:table-row table:style-name="ro2">
          <table:table-cell office:value-type="string" table:style-name="ce11">
            <text:p>9º Contratos Week - Semana Nacional de Estudos Avançados em Contratos Administrativos</text:p>
          </table:table-cell>
          <table:table-cell office:value-type="string" table:style-name="ce11">
            <text:p>Gestão e Fiscalização de Contratos Administrativos - Melhoria na Gestão dos Contratos</text:p>
          </table:table-cell>
          <table:table-cell office:value-type="date" office:date-value="2022-06-06T00:00:00" table:style-name="ce12">
            <text:p>06/06/2022</text:p>
          </table:table-cell>
          <table:table-cell office:value-type="date" office:date-value="2022-06-10T00:00:00" table:style-name="ce13">
            <text:p>10/06/2022</text:p>
          </table:table-cell>
          <table:table-cell office:value-type="string" table:style-name="ce11">
            <text:p>FERNANDO HENRIQUE DE JESUS SANTO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395" table:style-name="ce18">
            <text:p><text:s/>3.395,00<text:s/></text:p>
          </table:table-cell>
          <table:table-cell table:number-columns-repeated="16374"/>
        </table:table-row>
        <table:table-row table:style-name="ro2">
          <table:table-cell office:value-type="string" table:style-name="ce11">
            <text:p>9º Contratos Week - Semana Nacional de Estudos Avançados em Contratos Administrativos</text:p>
          </table:table-cell>
          <table:table-cell office:value-type="string" table:style-name="ce11">
            <text:p>Gestão e Fiscalização de Contratos Administrativos - Melhoria na Gestão dos Contratos</text:p>
          </table:table-cell>
          <table:table-cell office:value-type="date" office:date-value="2022-06-06T00:00:00" table:style-name="ce12">
            <text:p>06/06/2022</text:p>
          </table:table-cell>
          <table:table-cell office:value-type="date" office:date-value="2022-06-10T00:00:00" table:style-name="ce13">
            <text:p>10/06/2022</text:p>
          </table:table-cell>
          <table:table-cell office:value-type="string" table:style-name="ce11">
            <text:p>HARISSON DE OLIVEIRA LIMA </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395" table:style-name="ce18">
            <text:p><text:s/>3.395,00<text:s/></text:p>
          </table:table-cell>
          <table:table-cell table:number-columns-repeated="16374"/>
        </table:table-row>
        <table:table-row table:style-name="ro2">
          <table:table-cell office:value-type="string" table:style-name="ce11">
            <text:p>9º Contratos Week - Semana Nacional de Estudos Avançados em Contratos Administrativos</text:p>
          </table:table-cell>
          <table:table-cell office:value-type="string" table:style-name="ce11">
            <text:p>Gestão e Fiscalização de Contratos Administrativos - Melhoria na Gestão dos Contratos</text:p>
          </table:table-cell>
          <table:table-cell office:value-type="date" office:date-value="2022-06-06T00:00:00" table:style-name="ce12">
            <text:p>06/06/2022</text:p>
          </table:table-cell>
          <table:table-cell office:value-type="date" office:date-value="2022-06-10T00:00:00" table:style-name="ce13">
            <text:p>10/06/2022</text:p>
          </table:table-cell>
          <table:table-cell office:value-type="string" table:style-name="ce11">
            <text:p>MALAKI MARIA DANTAS BASSIL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395" table:style-name="ce18">
            <text:p><text:s/>3.395,00<text:s/></text:p>
          </table:table-cell>
          <table:table-cell table:number-columns-repeated="16374"/>
        </table:table-row>
        <table:table-row table:style-name="ro2">
          <table:table-cell office:value-type="string" table:style-name="ce11">
            <text:p>9º Contratos Week - Semana Nacional de Estudos Avançados em Contratos Administrativos</text:p>
          </table:table-cell>
          <table:table-cell office:value-type="string" table:style-name="ce11">
            <text:p>Gestão e Fiscalização de Contratos Administrativos - Melhoria na Gestão dos Contratos</text:p>
          </table:table-cell>
          <table:table-cell office:value-type="date" office:date-value="2022-06-06T00:00:00" table:style-name="ce12">
            <text:p>06/06/2022</text:p>
          </table:table-cell>
          <table:table-cell office:value-type="date" office:date-value="2022-06-10T00:00:00" table:style-name="ce13">
            <text:p>10/06/2022</text:p>
          </table:table-cell>
          <table:table-cell office:value-type="string" table:style-name="ce11">
            <text:p>MARCELA SALDANHA DOS ANJO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395" table:style-name="ce18">
            <text:p><text:s/>3.395,00<text:s/></text:p>
          </table:table-cell>
          <table:table-cell table:number-columns-repeated="16374"/>
        </table:table-row>
        <table:table-row table:style-name="ro2">
          <table:table-cell office:value-type="string" table:style-name="ce11">
            <text:p>9º Contratos Week - Semana Nacional de Estudos Avançados em Contratos Administrativos</text:p>
          </table:table-cell>
          <table:table-cell office:value-type="string" table:style-name="ce11">
            <text:p>Gestão e Fiscalização de Contratos Administrativos - Melhoria na Gestão dos Contratos</text:p>
          </table:table-cell>
          <table:table-cell office:value-type="date" office:date-value="2022-06-06T00:00:00" table:style-name="ce12">
            <text:p>06/06/2022</text:p>
          </table:table-cell>
          <table:table-cell office:value-type="date" office:date-value="2022-06-10T00:00:00" table:style-name="ce13">
            <text:p>10/06/2022</text:p>
          </table:table-cell>
          <table:table-cell office:value-type="string" table:style-name="ce11">
            <text:p>MARIA DO CARMO L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395" table:style-name="ce18">
            <text:p><text:s/>3.395,00<text:s/></text:p>
          </table:table-cell>
          <table:table-cell table:number-columns-repeated="16374"/>
        </table:table-row>
        <table:table-row table:style-name="ro2">
          <table:table-cell office:value-type="string" table:style-name="ce11">
            <text:p>9º Contratos Week - Semana Nacional de Estudos Avançados em Contratos Administrativos</text:p>
          </table:table-cell>
          <table:table-cell office:value-type="string" table:style-name="ce11">
            <text:p>Gestão e Fiscalização de Contratos Administrativos - Melhoria na Gestão dos Contratos</text:p>
          </table:table-cell>
          <table:table-cell office:value-type="date" office:date-value="2022-06-06T00:00:00" table:style-name="ce12">
            <text:p>06/06/2022</text:p>
          </table:table-cell>
          <table:table-cell office:value-type="date" office:date-value="2022-06-10T00:00:00" table:style-name="ce13">
            <text:p>10/06/2022</text:p>
          </table:table-cell>
          <table:table-cell office:value-type="string" table:style-name="ce11">
            <text:p>MÁRIO FERREIRA ALV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395" table:style-name="ce18">
            <text:p><text:s/>3.395,00<text:s/></text:p>
          </table:table-cell>
          <table:table-cell table:number-columns-repeated="16374"/>
        </table:table-row>
        <table:table-row table:style-name="ro2">
          <table:table-cell office:value-type="string" table:style-name="ce11">
            <text:p>9º Contratos Week - Semana Nacional de Estudos Avançados em Contratos Administrativos</text:p>
          </table:table-cell>
          <table:table-cell office:value-type="string" table:style-name="ce11">
            <text:p>Gestão e Fiscalização de Contratos Administrativos - Melhoria na Gestão dos Contratos</text:p>
          </table:table-cell>
          <table:table-cell office:value-type="date" office:date-value="2022-06-06T00:00:00" table:style-name="ce12">
            <text:p>06/06/2022</text:p>
          </table:table-cell>
          <table:table-cell office:value-type="date" office:date-value="2022-06-10T00:00:00" table:style-name="ce13">
            <text:p>10/06/2022</text:p>
          </table:table-cell>
          <table:table-cell office:value-type="string" table:style-name="ce11">
            <text:p>MELISSA MARIA MARTINS DE CAMPO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395" table:style-name="ce18">
            <text:p><text:s/>3.395,00<text:s/></text:p>
          </table:table-cell>
          <table:table-cell table:number-columns-repeated="16374"/>
        </table:table-row>
        <table:table-row table:style-name="ro2">
          <table:table-cell office:value-type="string" table:style-name="ce11">
            <text:p>9º Contratos Week - Semana Nacional de Estudos Avançados em Contratos Administrativos</text:p>
          </table:table-cell>
          <table:table-cell office:value-type="string" table:style-name="ce11">
            <text:p>Gestão e Fiscalização de Contratos Administrativos - Melhoria na Gestão dos Contratos</text:p>
          </table:table-cell>
          <table:table-cell office:value-type="date" office:date-value="2022-06-06T00:00:00" table:style-name="ce12">
            <text:p>06/06/2022</text:p>
          </table:table-cell>
          <table:table-cell office:value-type="date" office:date-value="2022-06-10T00:00:00" table:style-name="ce13">
            <text:p>10/06/2022</text:p>
          </table:table-cell>
          <table:table-cell office:value-type="string" table:style-name="ce11">
            <text:p>NILDA MARTINS BRIT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395" table:style-name="ce18">
            <text:p><text:s/>3.395,00<text:s/></text:p>
          </table:table-cell>
          <table:table-cell table:number-columns-repeated="16374"/>
        </table:table-row>
        <table:table-row table:style-name="ro2">
          <table:table-cell office:value-type="string" table:style-name="ce11">
            <text:p>9º Contratos Week - Semana Nacional de Estudos Avançados em Contratos Administrativos</text:p>
          </table:table-cell>
          <table:table-cell office:value-type="string" table:style-name="ce11">
            <text:p>Gestão e Fiscalização de Contratos Administrativos - Melhoria na Gestão dos Contratos</text:p>
          </table:table-cell>
          <table:table-cell office:value-type="date" office:date-value="2022-06-06T00:00:00" table:style-name="ce12">
            <text:p>06/06/2022</text:p>
          </table:table-cell>
          <table:table-cell office:value-type="date" office:date-value="2022-06-10T00:00:00" table:style-name="ce13">
            <text:p>10/06/2022</text:p>
          </table:table-cell>
          <table:table-cell office:value-type="string" table:style-name="ce11">
            <text:p>STEFANI CONTINI MARTINELLI PER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395" table:style-name="ce18">
            <text:p><text:s/>3.395,00<text:s/></text:p>
          </table:table-cell>
          <table:table-cell table:number-columns-repeated="16374"/>
        </table:table-row>
        <table:table-row table:style-name="ro2">
          <table:table-cell office:value-type="string" table:style-name="ce11">
            <text:p>9º Contratos Week - Semana Nacional de Estudos Avançados em Contratos Administrativos</text:p>
          </table:table-cell>
          <table:table-cell office:value-type="string" table:style-name="ce11">
            <text:p>Gestão e Fiscalização de Contratos Administrativos - Melhoria na Gestão dos Contratos</text:p>
          </table:table-cell>
          <table:table-cell office:value-type="date" office:date-value="2022-06-06T00:00:00" table:style-name="ce12">
            <text:p>06/06/2022</text:p>
          </table:table-cell>
          <table:table-cell office:value-type="date" office:date-value="2022-06-10T00:00:00" table:style-name="ce13">
            <text:p>10/06/2022</text:p>
          </table:table-cell>
          <table:table-cell office:value-type="string" table:style-name="ce11">
            <text:p>THIENE RABELO MENEZES REGADAS GUILHERME</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395" table:style-name="ce18">
            <text:p><text:s/>3.395,00<text:s/></text:p>
          </table:table-cell>
          <table:table-cell table:number-columns-repeated="16374"/>
        </table:table-row>
        <table:table-row table:style-name="ro2">
          <table:table-cell office:value-type="string" table:style-name="ce11">
            <text:p>9º Contratos Week - Semana Nacional de Estudos Avançados em Contratos Administrativos</text:p>
          </table:table-cell>
          <table:table-cell office:value-type="string" table:style-name="ce11">
            <text:p>Gestão e Fiscalização de Contratos Administrativos - Melhoria na Gestão dos Contratos</text:p>
          </table:table-cell>
          <table:table-cell office:value-type="date" office:date-value="2022-06-06T00:00:00" table:style-name="ce12">
            <text:p>06/06/2022</text:p>
          </table:table-cell>
          <table:table-cell office:value-type="date" office:date-value="2022-06-10T00:00:00" table:style-name="ce13">
            <text:p>10/06/2022</text:p>
          </table:table-cell>
          <table:table-cell office:value-type="string" table:style-name="ce11">
            <text:p>VERA LÚCIA DOS SANTOS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10.498.974/0002-81</text:p>
          </table:table-cell>
          <table:table-cell office:value-type="string" table:style-name="ce17">
            <text:p>Instituto Negócios Públicos do Brasil Estudos e Pesquisas na Administração Pública Ltda</text:p>
          </table:table-cell>
          <table:table-cell office:value-type="float" office:value="3395" table:style-name="ce18">
            <text:p><text:s/>3.395,00<text:s/></text:p>
          </table:table-cell>
          <table:table-cell table:number-columns-repeated="16374"/>
        </table:table-row>
        <table:table-row table:style-name="ro2">
          <table:table-cell office:value-type="string" table:style-name="ce11">
            <text:p>Gestão de Patrimônio Público</text:p>
          </table:table-cell>
          <table:table-cell office:value-type="string" table:style-name="ce11">
            <text:p>Adquirir conhecimentos sobre normas, sistemas e legislações que regulamentam a Área de Patrimônio, para melhoria naGestão e gerenciamento</text:p>
          </table:table-cell>
          <table:table-cell office:value-type="date" office:date-value="2022-06-06T00:00:00" table:style-name="ce12">
            <text:p>06/06/2022</text:p>
          </table:table-cell>
          <table:table-cell office:value-type="date" office:date-value="2022-09-06T00:00:00" table:style-name="ce13">
            <text:p>06/09/2022</text:p>
          </table:table-cell>
          <table:table-cell office:value-type="string" table:style-name="ce14">
            <text:p>VIVIANE DE QUEIRÓS FURTADO</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19.543.624/0001-83</text:p>
          </table:table-cell>
          <table:table-cell office:value-type="string" table:style-name="ce17">
            <text:p>Potestatem Tecnologia, Serviços e Educação Ltda - EDUCAMUNDO</text:p>
          </table:table-cell>
          <table:table-cell office:value-type="float" office:value="27668" table:style-name="ce18">
            <text:p><text:s/>27.668,00<text:s/></text:p>
          </table:table-cell>
          <table:table-cell table:number-columns-repeated="16374"/>
        </table:table-row>
        <table:table-row table:style-name="ro2">
          <table:table-cell office:value-type="string" table:style-name="ce11">
            <text:p>Prevenção à lavagem de dinheiro e ao financiamento do terrorismo; Gestor Ágil para Transformação Digital; Análise de dados como suporte à tomada de decisão; Governança de Dados; Fundamentos da Lei Geral de Proteção de Dados; Introdução à Lei Brasileira de Proteção de Dados Pessoais; Gestão Documental; Gestão Pessoal- Base da Liderança; e Normas Internacionais de Auditoria Financeira</text:p>
          </table:table-cell>
          <table:table-cell office:value-type="string" table:style-name="ce11">
            <text:p>Aplicar técnicas de análise de dados no estudo das informações disponibilizadas por sistemas de responsabilidade da Subsecretaria, para que os servidores sejam capazes de fazer uma análise qualificada das informações disponibilizadas, e, dessa forma, aprimorar a tomada de decisão a respeito do contr; Aprofundar conhecimentos acerca da Lei Geral de Proteção de Dados</text:p>
            <text:p>Pessoais (LGPD) - Lei 13.709/2018; Gestão Documental: Classificação e manuseio de arquivos,</text:p>
            <text:p>documentos digitais, elimniação de documentos e assuntos correlatos; Desenvolver: (i) conhecimentos para desenvolver e aprimorar as</text:p>
            <text:p>habilidades de liderança; (ii) habilidades para aplicar os diferentes</text:p>
            <text:p>modelos de motivação; e (iii) consciência da importância do</text:p>
            <text:p>autoconhecimento e da responsabilidade inerente à atuação de um</text:p>
            <text:p>líder; Aplicar técnicas de auditoria, de acordo com manuais, normas e</text:p>
            <text:p>melhores práticas de auditoria, coletando e analisando dados e</text:p>
            <text:p>informações.</text:p>
            <text:p>;Gestão por projetos: metodologia ágil e ferramentas de kanbam</text:p>
          </table:table-cell>
          <table:table-cell office:value-type="date" office:date-value="2022-06-13T00:00:00" table:style-name="ce12">
            <text:p>13/06/2022</text:p>
          </table:table-cell>
          <table:table-cell office:value-type="date" office:date-value="2022-09-13T00:00:00" table:style-name="ce13">
            <text:p>13/09/2022</text:p>
          </table:table-cell>
          <table:table-cell office:value-type="string" table:style-name="ce14">
            <text:p>SÂNIA FERREIRA AMORIM</text:p>
          </table:table-cell>
          <table:table-cell office:value-type="string" table:content-validation-name="val2" table:style-name="ce15">
            <text:p>Não se aplica</text:p>
          </table:table-cell>
          <table:table-cell office:value-type="string" table:content-validation-name="val1" table:style-name="ce16">
            <text:p>Remuneração</text:p>
          </table:table-cell>
          <table:table-cell office:value-type="string" table:style-name="ce17">
            <text:p>00.627.612/0001-09</text:p>
          </table:table-cell>
          <table:table-cell office:value-type="string" table:style-name="ce17">
            <text:p>Escola Nacional de Administração Pública - ENAP</text:p>
          </table:table-cell>
          <table:table-cell office:value-type="float" office:value="77253.05" table:style-name="ce18">
            <text:p><text:s/>77.253,05<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ÁDIMA GOMES SFAIR</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DRIANA DE ALENCAR OLIVEIRA DA CRUZ</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DRIANA MOSIMANN</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DRIANA NUBIA FONSECA DA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DRIANA PIRES DE CAMARGOS NUN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DRIANA SOUZA DE CARVALH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FRÂNIO PRUDÊNCI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ILA MARIA DA SILVA BATIST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LAN RIBEIRO MILAGR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LESSANDRA BÁRBARA DE OLIVEIRA DOSSI GABA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LESSANDRA MULLER VARGAS SUZARTE</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LEX GONÇALVES BARBOS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LEX SANDRO GONÇALVES CHAV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LEXANDRE JOSÉ BARBOSA XIMEN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LINE ALMEIDA LOP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LMINO JOSÉ DE SOUZ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MANDA FREITAS GOM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NA CARINE ALVES DA CRUZ NOVA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NA CARLA DOS PRAZERES PINH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NA CAROLINA BORGES DE OLIV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NA CAROLINA DA SILVA MONTEIR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NA CAROLINA ROMÃO DEGASPARI PINTO DE CASTR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NA CINTIA ANDRÉ TER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NA ELISA BASTOS DE MENEZ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NA KARINA VASCONCELOS DE PAUL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NA LUCIA FERREIRA DA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NA MARIA DO NASCIMENTO SIVEK</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NA PAULA BEZERRA DE ALMEID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NA PAULA COST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NAMARIA QUINTILIANO CABRAL DE LIM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NDRE LIBRELON DA CUNH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NDRE LUIZ COSTA DA ROCH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NDRE LUIZ GUIRARDI</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NDREA KATHERINE SOUZA SUGUIN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NDRESSA CASTELUBER</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NDRESSA CATTAFESTA DE OLIV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NETTE URSULA DREGER</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NGELA MARIA ROMA DA SILVA SANTO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NGELITA JOAQUINA SILV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NTONIO SA BARRET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APARECIDA FRANCISCO TOSTI</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BEATRIZ LOYOLA DE HOLLAND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BRUNO CARVALHO DE QUEIROZ</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BRUNO VICENTE</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AMILA FARIA DE MELO COST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AMYLLA BEZERRA DE QUEIROZ IZIDOR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ARLA LEITE DE PINHO PESSO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ARLA VIVIANE PINTO FLORES RITTER</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ARLOS ALBERTO DE OLIV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ARLOS AUGUSTO MOREIRA ARAUJ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ARLOS EDUARDO YOKOY DE SOUZ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ARLOS HENRIQUE NEGREIRO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ARLOS LUIZ MARQUES DA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ARLOS MATHIAS MOTA VARGA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ARLOS PEDROSA NET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ARMEN JULIETA SILVA PAI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AROLINE PRISCILA SOAR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ATARINA MENDONÇA FERREIRA LIMA PINHEIR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ÉLIA REGINA DE CASTRO ALV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ELIAC VIEIRA BUEN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ELSO DE OLIVEIRA SANTAN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ÉSAR CLÁUDIO MOREIRA GIRALD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HARLES ALYSON FONTENELES MOU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ICERO PADILHA DE ALMEID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IREMY CALDAS BRANC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LARA RAPHAELA MEDEIROS MORORÓ</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LARISSA BARROS CERYNO RODA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LAUDIA WEHBE</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LAUDIO CAITANO DE PAUL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LAUDIO RIBEIRO BRAG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LAUDOBERTO DO NASCIMENTO RODRIGU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LEIDE MUNIZ SOARES BRAZ</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ONCEICAO DE MARIA LIM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ORÁLIO MACEDO RAMO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REUZA AZEVEDO EDUARD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RISTIANE LEITE CIRIL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RISTIANE SANTOS DE MELO BATALH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RISTIANO MENDES RODRIGU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RISTINA LUISA HEDLER</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CRISTINA MARIA SLAM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AIANE RAMON DE ALCANTA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ALZIRA SOARES SAMPAIO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ANIEL LUCAS DE LIMA MOR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ANIEL MOSER LOP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ANIEL PIRES DE CASTR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ANIEL RAPHANELLI</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ANIELA CARDOSO MARQU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ANIELA MINA SAT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ANIELE CARDOS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ANIELE CRISTINA BASSO UN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ANIELE DE CERQUEIRA BELAS SOARES PINT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ANIELE MIGUEL DA COST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ANIELLE CALAZAN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ANIELLEN DO VALE REI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ANILO BALDEZ</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ANYELE CARVALH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AVI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AYSE CONCEIÇÃO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EISE FERRAZ</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ENISE PEDROTI</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EUSAMAR AVELINO BORG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EUZINETE VIEIRA DO CARM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ILSON GONZAGA PEREIRA NET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IONATAS RAYRON DA SILVA ALV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IVINA SUELI CALDAS DA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JAIR BRITO DE AZEVEDO JÚNIOR</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DULCINEIA KAZMIERCZAK</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DNA LUIZ BRANDA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DSON HIDEO MITANI</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DSON MENDES DE OLIV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DUARDO BERNARDES CAIXET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DUARDO DE OLIVEIRA MAGALHÃ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DUARDO OZORIO NUNES DOS SANTO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DUARDO SPAOLONSE</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LAINE CRISTINA DA SILVA FERR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LAINE DE CERQUEIRA LUIZ DE ARAUJ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LAINY MORAIS GONÇALV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LIANE CRISTINA DE OLIVIERA CAJUEIR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LIANE PATRICIO BARBOSA DA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LIEZER DA CUNHA ALV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LIO MONTEZZO JÚNIOR</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LISA MIDORI OKAMU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LISÂNGELA CARVALHO DA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LIZA MARIA JORGE VI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LIZABETE MONTEIRO DE LIM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LIZAMARA OLIVEIRA MAGALHÃES SOAR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MANOELA SANTOS BISP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MERSON ESTEV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RASMO SAMPAI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RIDAN FERNANDES FERR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ÉRIKA GOMES BARBOSA DE CARVALH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STHER PINTO LIM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TEVALDO INACIO OLIVEIRA CARNEIR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ULER RODRIGUES DE SOUZ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VANDRO AFONSO DE MESQUIT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EVELINNY GONÇALVES PEREIRA LOP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ABIANA BOTELHO CONTE</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ABIANA CARVALHO DA SILVA MEDEIRO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ABIANO FRANCO FRANÇ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ABIANO JACINTO AMANN</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ABIANO NOGUEIRA BRANDÃ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ABIO PUCCI MARTIN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ÁBIO RODRIGO MENDONÇA DE SOUZ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ABIOLA MANENTE LAZERI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ABIULA COSTA OLIV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ABRÍZIO NOVAIS E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ABYOLA DE ARAÚJ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ÁTIMA LÚCIA FERREIRA FRAG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ELIPE PEREIRA BARBOS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ELIZARDO DE PINHO PESSOA NET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ERNANDA DE VASCONCELLOS BOHNEN BONIZZI</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ERNANDA PEIXOTO SOUT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ERNANDA REGINA DELENA DAL COLLETT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ERNANDO ANTONIO DE FARIA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ERNANDO LUCIO PER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ILIPE OLIVEIRA FALCONE</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ILIPO DO NASCIMENTO SANTIAG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LAUBER BORGES VASCONCELOS GOUVEI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LÁVIA DE MOURA COIMB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LAVIA PIRES RAMOS OLIV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LAVIO HORACIO SOUZA VI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LORIVALDO DE CARVALHO QUEIROZ JUNIOR</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RANCISCO DE ASSIS DA CRUZ BRIT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RANCISCO EDUARDO DE HOLANDA BESS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RANCISCO EUDOXIO DA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RANCISCO ROGERIO FEITOZA NUNES NUN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REDERICO CARLOS MARQUEZ DE OLIV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FREMY DE SOUZA E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GABRIEL DOS SANTOS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GABRIEL ROMEU PRADO LIM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GABRIELA FERRI PONTUAL DE LEMO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GABRIELLA NUNES DE MIRAND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GENAR MEDEIROS JUNIOR</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GENNIFER BRUNA DE SOUS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GILCIETE MACEDO DE OLIV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GILMAR DE CARVALHO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GILMAR DE SIQUEIRA FARI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GILMARA LOPES COLAR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GILVAN DE SOUSA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GISELE PRADO TRIBUZI</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GISELLE BATISTA VERA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GISLAINE FRAGASSI</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GLACIELE LORENZI BORTOLUZZI</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GLASIELE STELA DE VASCONCELO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GLAUBER JOSE KRAUSE</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GRACILEIDE DE SOUSA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GRASIELE APARECIDA THOMAZ DA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GREICE KUROKI IT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GUILHERME SANT'ANNA OLIV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GUSTAVO BRUNI TEIX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HEARLE VIEIRA CALVÃ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HELIO CIBREIROS JUNIOR</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HELVIA CEZIMBRA RIBEIRO MARTIN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HENRIQUE JOSÉ MASSOTE DE GODOY</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HERMANDO FERREIRA DE NORONHA JUNIOR</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HERMES DE ALENCAR BENEVIDES NET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HILARIO BOTELHO FALCA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HUGO CARVALHO MARQU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HUGO MANOEL MARCATO AFFONS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HUGO PACHECO BRAZ</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IANE MARIA HERMES MARQU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ILUSKA QUEIROZ</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INERVES JOSÉ DOS SANTOS FILH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INGRYD VIEIRA DE LIM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IRENILDA BATISTA DOS SANTOS URSULIN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IRIS PAULA DE SANTANA RAMOS MORAI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ISADORA JINKING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ISADORA RASSI JUNGMANN</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ITALO MARANI</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IVELISE CARLA VINHAL LÍCI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ACKELINE DEGANI</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ACQUELINE RODRIGUES DE CASTR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ACYARA VALENTIM</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AKQUELINE ELIZABETH STEPHANIE DE OLIVEIRA BISP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ANIANA DE VASCONCELOS MEDEIRO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ANNSEN REBOUCAS PER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ERUZA JOVINA MARTINS DO NASCIMENT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ÉSSICA APARECIDA ESTANHE DE SOUZ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ESSICA DE SOUSA MENES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EYZA KELY GONÇALVES ROSA DE CARVALH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OÃO GURSKI RODRIGU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OÃO LUIZ CAMBIAGHI GLAS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OÃO VITOR DA SILVA OLIV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OE PEREIRA TELL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OELSON GUEDES DA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OICY MIRELLY DE SOUZA MATO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ONATHAN EDUARDO BEZER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OSABET DOURADO GUER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OSÉ ALBERTO FERREIRA DE ANDRADE JÚNIOR</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OSÉ JÚLIO GONÇALVES PINHEIR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OSÉ LUIZ SILVA LOBAT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OSÉ MANOEL DOS SANTOS JUNIOR</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OSÉ MOURA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OSÉ RADIER DE SOUS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OSÉ RAIMUNDO DE ALMEID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OSÉ VIEIRA DA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OSELIA CAVALCANTI DAS NEV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OSELINO GOULART JUNIOR</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OSEMIRTE FERNANDES DE MEDEIRO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OYCIMAR RODRIGUES DA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ULIANA CARRILHO BARBOSA LIM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ULIANA DE SOUZA DIA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ULIANA PINHEIRO DA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ULIANA PINHEIRO DE MELO VILAR FALCÃ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JÚLIO BALBUEN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KARYTA DAMÁSIO MONTEIRO LOP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KEITI DA ROCHA GOM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KÊNIA LINHARES RAMO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KLEBER MIRANDA GONCALV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KRISTIELY PEREIRA LIM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AÉRCIO DE SOUZ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AILA EVANGELISTA DE LIMA REI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AÍS TAVARES RANGEL</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AURO LUIZ ARAUJO CARVALHAL</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EANDRO FERREIRA GARCIA LOP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EDA CINTIA ASSIS DE SOUZ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ETÍCIA STEDILE</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EVY PARANAGUA BORG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EYDIANE BARBOSA DOS ANJO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IANE ALMEIDA DAS DOR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ÍVIA VALÉRIA LINO GOM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UANA APARECIDA RONDON DUARTE</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UANA DE ALMEIDA TOUNIER TOMASINI</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UCÉLIA INÁCIO NET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UCIA KATIA ROS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UCIANA SILVA ALV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UCIANO CHRISTOPHER CASTRO DO NASCIMENT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UCIENNE CRISTINA NOMOTO OTSUZI</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UCIMAR RIZZO LOPES DOS SANTO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UCIMAR RODRIGUES DE OLIVEIRA CUNH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UCÍOLA MAURÍCIO DE ARRUD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UIMARA SCHMIT DURO</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UIS EDUARDO FEITOZA DE ALMEID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UIS FERNANDO DIA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UIZ FRANÇA SILV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UIZ GUSTAVO DE CARVALHO FRANZONE</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UIZ ROBERTO DUARTE</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LUIZA BASILIO LAGE</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CIEL RICARDO OLIVEIRA DOS SANTO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GNO JOSÉ DOS SANTO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NOEL ALVES BEZERRA JÚNIOR</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NOEL COELHO DA CRUZ</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NOEL TEIXEIRA</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NUELA PIR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CELA DE MENDONÇA LEMOS CALAZAN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CELIA FERNANDES DOS SANTOS PRATE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CELLI KANYO DE QUEIROZ</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CIA ALVES DE ASSI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CIA DE FATIMA CAMURI</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ÁRCIA HENRIQUES MOTT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CIA PINHEIR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CIA RIBEIRO FANTUZZE DIA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ÁRCIA SOARES BRANDÃ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CIA SUELI AGRA DE LIM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CILENE DE SOUS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CIO ROGERIO PEREIRA BONFIM</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CO ANTONIO OSORIO DA COST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CO AURÉLIO NEIVA MARTIN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COS DE JESUS MEDEIR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COS MILCZAREK GEMELLI</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COS MINORU TAKETOMI</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COS PESQUEIRA MENDONÇ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FISA CARLA DE ABREU MACIEL CASTR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A APARECIDA DE OLIVEIRA GASPI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A CELIA LOPE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A CIRLANA DA SILVA NASCIMENT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A CRISTINA DE MELO AGUIAR</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A DA PAZ DOS REI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A DARC LOPES BESERR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A DE FATIMA SANTOS CAMARG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A DO SOCORRO DIAS RODRIGUE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A DO SOCORRO RODRIGO DE MEDEIR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A GORET DE F. RODRIGUE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A IVONE PINTO GIRARD</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A JOSÉ AMORIM DE SOUSA SANT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A JOSÉ PEREIRA YAMAMOT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A JOSÉ SENA SILVA DE CARVALH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A LUCIA PAULA DOS SANT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A LÚCIA VILAS BOAS DE SOUZ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A NELCINA MAT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A RENATA ARCOVERDE COELHO DE SOUZ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A SUZYCLERES CINTRA FERNANDE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ANA PERBOIRE REGO E SILV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ANA RODRIGUES MARTIN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ANNE FEIJÓ DE LIMA FREIRE</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LDA ROHOD</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NA LUISA DA SILVA CARVALH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NA RIBEIR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O ANGELO VITORI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ÁRIO SÉRGIO ROCHA GORDILHO JÚNIOR</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IZENE PEREIRA DA SILVA MACHAD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LENE ZACARIAS AMÂNCI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LI CAMILO DOS SANT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LI FLORES DA CUNH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RYSTELA L R BREDERODE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URICIO BENICIO DOS SANT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URO AUGUSTO SILVA COELH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AURO COSTA CAVALCANTE FILH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ICHAEL DOUGLAS PONCIANO BORGE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ICHELLE DE ARAÚJO CALHEIROS</text:p>
          </table:table-cell>
          <table:table-cell office:value-type="string" table:content-validation-name="val2" table:style-name="ce15">
            <text:p>Contratação</text:p>
          </table:table-cell>
          <table:table-cell office:value-type="string" table:content-validation-name="val1"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IDIA MUNIZ RAIMUNDO DOS SANT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IGUEL ANTONIO FERNANDES CHAVE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ILA KOTHE</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ILTON CAMPOS JUNIOR</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ÔNICA BIONE S TOLENTIN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ONICA CRISTINNE PINHEIRO COELHO BARCEL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ONICA FERREIRA DE MEL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ÔNICA MARIA DE QUEIROZ SOARE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MONICA RIBEIRO DE MORAI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NAYRA DE SOUZA PEREIR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NEIDE HEGENBERG</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NILTON CESAR DIAS DA PAIXÃ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NIVEA LIMA DOS SANT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NORMA LUCIA MAGALHÃES DA SILV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NÚBIA MARIA RODRIGUES MACIEL BATIST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OZILEIDE BARROS FONSEC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PATRICIA BARBOSA DE CASTRO PULLEN PARENTE</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PATRICIA DESSIMONI RAUCCI MENDONÇ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PATRICIA MAGALHÃE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PATRICIA MARIANE KAVALC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PATRÍCIA PEREIRA SANT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PAULO AUGUSTO ROCHA GOULART</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PAULO CÉSAR CASERTA DA CUNHA VASCONCELL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PAULO EDSON ROSÁRIO SILV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PAULO EMÍLIO TEIXEIRA BARBOS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PAULO FERNANDES DOS SANTOS LACERD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PAULO HENRIQUE PINTO TEIXEIRA HENRIQUE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PAULO JORGE ROCHA HENRIQUE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PAULO SÉRGIO FREITAS MENDE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PAULO VICTOR VIGNERON TURRA BAST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PEDRO RICARDO LOU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POLIANA DE ANDRADE PAUL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PRISCILA LIM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PRISCILLA ARRUDA SOARE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AFAEL DE SOUZ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AFAELE RODRIGUES MASCARENHAS MENEZE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AILTON LOPES DOS SANT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AIMUNDO JOSÉ DA COSTA SILV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AINE CASTRO DE MOURA CARVALH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AMON GOMES BRANDÃ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ANULFO ALEXANDRE PINGOSVIK DE MELO VALE</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AQUEL DA SILVA SIQUEIR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AQUEL F F SOUS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AQUEL MICAS DE ALMEID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AQUEL SANT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AUL JORGE DE PINHO CURR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AYSA FARIA DE MEL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EBECA MARTINS DE OLIVEIR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EBECA MARTINS LEITA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EGINA LÚCIA AZEVEDO DOS SANT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EGINA MARIA LOVATO DE OLIVEIR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EJANE RODRIGUES DE CARVALHO PEREIR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ENAN CÁSSIUS MENDES SOUZ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ENATA HELENA DA SILV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ENATA RIBA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ENATA TORRES LATTARO SOARE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ENATO GRASSI QUADR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IANA CARLA DE SOUSA NUNE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ICARDO DA SILVEIRA FIGUEIR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ICARDO FRANÇA LAQUINTINIE</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ICARDO RODRIGUES MAGALHÃE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ICHARDI FONSEC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ITA DE CÁSSIA COUTO SILVA DE SOUZ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ITA PRICILA BEZERRA PAZ</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OBERTA ASSIS LEONE DE SOUS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OBERTO LEONARDO PORTO DOS SANT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OBERTO MÁRIO VIEIRA DA SILV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OBERTO SEBASTIÃO GONÇALVES DA SILV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OBSON RANGEL DE MEL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ODOLFO MILHOMEM DE SOUS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ODRIGO MARÇAL BRAV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ODRIGO TAVARES CANT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OGÉRIO GABRIEL NOGALHA DE LIM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OMULO VIEIRA DE FARI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ONALDO BARROS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ONALDO PINTO DA SILV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ONALDO SILVA DOS SANT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OSALVA CALDAS DE FREITA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OSANA ARAÚJ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OSANA MENDES ALVES LOB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OSANE DE FÁTIMA CAMARG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OSEMARY RODRIGUES DOS SANTOS DO NASCIMENT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OSIANE BATISTA DANTA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OSIANI DA CRUZ CARNEIRO RAK</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OSINETE APARECIDA RABEL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UBIANE RIOS FERREIRA ARAUJ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RUI PIRES DA SILV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SAMARA FROTA DE AGUIAR</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SANDRA BATISTA DE SOUZ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SANDRA DA SILV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SARANA DA PENHA AZEVEDO SOUS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SÉRGIO DE BARR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SÉRGIO LAFAYETTE DE MORAE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SERGIO LOLAT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SERGIO WLADIMIR CAZE DOS SANT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SHIRLEI RODRIGUES FABIAN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SHIRLEY MAFRA HOLANDA MAI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SIDNEY LUIZ PEREIRA SILV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SILVANEI DOS SANTOS JUNIOR</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SIMONE TAVARES PEREIRA GONÇALVE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SOLANGE MARIA DOS SANTOS OLIVEIR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SONIA FRANCO SOUZ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SÔNIA MARIA SILVA BORGE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SORAYA DAQUER LOPES PASS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SUEDI ALVES MAURICI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SULAMITA LINSMEYER SANT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SUSLEIDE GOME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TAINAR PAULINO TEIXEIR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TÂNIA DANIELLE PINHEIR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TATIANA CABRAL DE JESU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TATIANA DA COSTA FERREIR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TATIANA EVANGELISTA DA SILV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TATIANA MONTENEGR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TATIANA NEVES DA SILVEIRA PINT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TAYMÃ RODRIGUEZ</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THACIANA M PEREIR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THAIS ALVES MEDEIR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THAIS SOARES CARAMURU</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THIAGO HENRIQUE SANT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TIANNY CRISTINA TRINDADE VILHEN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VAGUINO LUCIANO DOS SANT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VALÉRIA GAVIOLI PIRE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VANESSA PAULA NEVE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VANIA LUCIA DE ASSIS MARINH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VANNESSA GOMES DE SÁ BRANDÃO JACQUE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VERGINIA DE FATIMA FABRI DOS SANT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VINÍCIUS DELGADO DE FONSECA ASSI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VIVIAN STRYMPL VASCONCEL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VIVIANE DE JESUS FORTE</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VIVIANE DOS SANTOS SILV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WALKYRIA LAUER</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WALMIR MAXIMINO PESSO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WALTER DE GODOI</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WANDERSON LUIS FRANCA DOS ANJOS</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WANEY DIAS SILVA</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WASCELYS WAGNER GUIMARÃES SOBRAL</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WELDER DE OLIVEIRA ARAUJO</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TOP 10 Empresarial</text:p>
          </table:table-cell>
          <table:table-cell office:value-type="string" table:style-name="ce11">
            <text:p>Desenvolver os conhecimentos e habilidades quanto a liderança na Administração Pública; Atualização nas tendências em comunicação institucional e relacionamento com a imprensa, gestão de crises, storytelling, estudo de narrativas e pesquisas de trending topics, pesquisas de opinião; Liderança e Motivação</text:p>
          </table:table-cell>
          <table:table-cell office:value-type="date" office:date-value="2022-06-13T00:00:00" table:style-name="ce12">
            <text:p>13/06/2022</text:p>
          </table:table-cell>
          <table:table-cell office:value-type="date" office:date-value="2022-06-14T00:00:00" table:style-name="ce13">
            <text:p>14/06/2022</text:p>
          </table:table-cell>
          <table:table-cell office:value-type="string" table:style-name="ce14">
            <text:p>ZÍPORA ALCÂNTARA DOS SANTOS ALENCAR</text:p>
          </table:table-cell>
          <table:table-cell office:value-type="string" table:style-name="ce15">
            <text:p>Contratação</text:p>
          </table:table-cell>
          <table:table-cell office:value-type="string" table:style-name="ce16">
            <text:p>Inscrição</text:p>
          </table:table-cell>
          <table:table-cell office:value-type="string" table:style-name="ce17">
            <text:p>05.025.586/0001-62</text:p>
          </table:table-cell>
          <table:table-cell office:value-type="string" table:style-name="ce17">
            <text:p>ENE Treinamentos Cursos e Eventos - EIRELI</text:p>
          </table:table-cell>
          <table:table-cell office:value-type="float" office:value="1000" table:style-name="ce18">
            <text:p><text:s/>1.000,00<text:s/></text:p>
          </table:table-cell>
          <table:table-cell table:number-columns-repeated="16374"/>
        </table:table-row>
        <table:table-row table:style-name="ro2">
          <table:table-cell office:value-type="string" table:style-name="ce11">
            <text:p>Direito Civil - Direito das Obrigações</text:p>
          </table:table-cell>
          <table:table-cell office:value-type="string" table:style-name="ce11">
            <text:p>Atualização em direito civil</text:p>
          </table:table-cell>
          <table:table-cell office:value-type="date" office:date-value="2022-06-13T00:00:00" table:style-name="ce12">
            <text:p>13/06/2022</text:p>
          </table:table-cell>
          <table:table-cell office:value-type="date" office:date-value="2022-07-12T00:00:00" table:style-name="ce13">
            <text:p>12/07/2022</text:p>
          </table:table-cell>
          <table:table-cell office:value-type="string" table:style-name="ce14">
            <text:p>JOÃO PAULO CORDEIRO CAVALCANTI</text:p>
          </table:table-cell>
          <table:table-cell office:value-type="string" table:style-name="ce15">
            <text:p>Não se aplica</text:p>
          </table:table-cell>
          <table:table-cell office:value-type="string"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28146.9" table:style-name="ce18">
            <text:p><text:s/>28.146,90<text:s/></text:p>
          </table:table-cell>
          <table:table-cell table:number-columns-repeated="16374"/>
        </table:table-row>
        <table:table-row table:style-name="ro2">
          <table:table-cell office:value-type="string" table:style-name="ce11">
            <text:p>Gramática da língua portuguesa II e As palavras e suas funções</text:p>
          </table:table-cell>
          <table:table-cell office:value-type="string" table:style-name="ce11">
            <text:p>Aplicar novos termos e tecnicas da nova gramatica na elaboração de textos oficiais</text:p>
          </table:table-cell>
          <table:table-cell office:value-type="date" office:date-value="2022-06-15T00:00:00" table:style-name="ce12">
            <text:p>15/06/2022</text:p>
          </table:table-cell>
          <table:table-cell office:value-type="date" office:date-value="2022-07-14T00:00:00" table:style-name="ce13">
            <text:p>14/07/2022</text:p>
          </table:table-cell>
          <table:table-cell office:value-type="string" table:style-name="ce14">
            <text:p>NATHÁLIA CRISTINA DE OLIVEIRA DAS NEVES LEITE</text:p>
          </table:table-cell>
          <table:table-cell office:value-type="string" table:style-name="ce15">
            <text:p>Não se aplica</text:p>
          </table:table-cell>
          <table:table-cell office:value-type="string" table:style-name="ce16">
            <text:p>Remuneração</text:p>
          </table:table-cell>
          <table:table-cell office:value-type="string" table:style-name="ce17">
            <text:p>34.170.472/0004-57</text:p>
          </table:table-cell>
          <table:table-cell office:value-type="string" table:style-name="ce17">
            <text:p>Centro de Ensino Tecnológico de Brasília - CETEB</text:p>
          </table:table-cell>
          <table:table-cell office:value-type="float" office:value="5123.13" table:style-name="ce18">
            <text:p><text:s/>5.123,13<text:s/></text:p>
          </table:table-cell>
          <table:table-cell table:number-columns-repeated="16374"/>
        </table:table-row>
        <table:table-row table:style-name="ro1">
          <table:table-cell office:value-type="string" table:style-name="ce11">
            <text:p>Análise de Dados em Linguagem R; Aprendendo com Python; Inteligência Artificial no Contexto do Serviço Público; Governança de Dados; Geoinformação: conceitos, fundamentos e tecnologias;<text:s/><text:span text:style-name="T4">Tesouro Gerencial; Inteligência Emocional; e Gestão Pessoal – Base da Liderança</text:span></text:p>
          </table:table-cell>
          <table:table-cell office:value-type="string" table:style-name="ce11">
            <text:p>Definir e conduzir as estratégias de Big Data, Analytics e Inteligência Artificial na sua organização</text:p>
          </table:table-cell>
          <table:table-cell office:value-type="date" office:date-value="2022-06-20T00:00:00" table:style-name="ce12">
            <text:p>20/06/2022</text:p>
          </table:table-cell>
          <table:table-cell office:value-type="date" office:date-value="2022-09-02T00:00:00" table:style-name="ce13">
            <text:p>02/09/2022</text:p>
          </table:table-cell>
          <table:table-cell office:value-type="string" table:style-name="ce14">
            <text:p>KEITI DA ROCHA GOMES</text:p>
          </table:table-cell>
          <table:table-cell office:value-type="string" table:style-name="ce15">
            <text:p>Não se aplica</text:p>
          </table:table-cell>
          <table:table-cell office:value-type="string" table:style-name="ce16">
            <text:p>Remuneração</text:p>
          </table:table-cell>
          <table:table-cell office:value-type="string" table:style-name="ce17">
            <text:p>00.627.612/0001-09</text:p>
          </table:table-cell>
          <table:table-cell office:value-type="string" table:style-name="ce17">
            <text:p>Escola Nacional de Administração Pública - ENAP</text:p>
          </table:table-cell>
          <table:table-cell office:value-type="float" office:value="55548.67" table:style-name="ce18">
            <text:p><text:s/>55.548,67<text:s/></text:p>
          </table:table-cell>
          <table:table-cell table:number-columns-repeated="16374"/>
        </table:table-row>
        <table:table-row table:style-name="ro2">
          <table:table-cell office:value-type="string" table:style-name="ce11">
            <text:p>EFD-Reinf e DCTFWeb para Órgãos Públicos</text:p>
          </table:table-cell>
          <table:table-cell office:value-type="string" table:style-name="ce11">
            <text:p>Tributação (ZPE e outros)</text:p>
          </table:table-cell>
          <table:table-cell office:value-type="date" office:date-value="2022-06-20T00:00:00" table:style-name="ce12">
            <text:p>20/06/2022</text:p>
          </table:table-cell>
          <table:table-cell office:value-type="date" office:date-value="2022-06-22T00:00:00" table:style-name="ce13">
            <text:p>22/06/2022</text:p>
          </table:table-cell>
          <table:table-cell office:value-type="string" table:style-name="ce14">
            <text:p>CARLOS ALVARO RODRIGUES DOS SANTOS</text:p>
          </table:table-cell>
          <table:table-cell office:value-type="string" table:style-name="ce15">
            <text:p>Contratação</text:p>
          </table:table-cell>
          <table:table-cell office:value-type="string" table:style-name="ce16">
            <text:p>Inscrição</text:p>
          </table:table-cell>
          <table:table-cell office:value-type="string" table:style-name="ce17">
            <text:p>09.094.300/0001-51</text:p>
          </table:table-cell>
          <table:table-cell office:value-type="string" table:style-name="ce17">
            <text:p>Open Treinamentos Empresariais Ltda</text:p>
          </table:table-cell>
          <table:table-cell office:value-type="float" office:value="1487" table:style-name="ce18">
            <text:p><text:s/>1.487,00<text:s/></text:p>
          </table:table-cell>
          <table:table-cell table:number-columns-repeated="16374"/>
        </table:table-row>
        <table:table-row table:style-name="ro2">
          <table:table-cell office:value-type="string" table:style-name="ce11">
            <text:p>EFD-Reinf e DCTFWeb para Órgãos Públicos</text:p>
          </table:table-cell>
          <table:table-cell office:value-type="string" table:style-name="ce11">
            <text:p>Tributação (ZPE e outros)</text:p>
          </table:table-cell>
          <table:table-cell office:value-type="date" office:date-value="2022-06-20T00:00:00" table:style-name="ce12">
            <text:p>20/06/2022</text:p>
          </table:table-cell>
          <table:table-cell office:value-type="date" office:date-value="2022-06-22T00:00:00" table:style-name="ce13">
            <text:p>22/06/2022</text:p>
          </table:table-cell>
          <table:table-cell office:value-type="string" table:style-name="ce14">
            <text:p>FÁBIO FERREIRA SANTOS</text:p>
          </table:table-cell>
          <table:table-cell office:value-type="string" table:style-name="ce15">
            <text:p>Contratação</text:p>
          </table:table-cell>
          <table:table-cell office:value-type="string" table:style-name="ce16">
            <text:p>Inscrição</text:p>
          </table:table-cell>
          <table:table-cell office:value-type="string" table:style-name="ce17">
            <text:p>09.094.300/0001-51</text:p>
          </table:table-cell>
          <table:table-cell office:value-type="string" table:style-name="ce17">
            <text:p>Open Treinamentos Empresariais Ltda</text:p>
          </table:table-cell>
          <table:table-cell office:value-type="float" office:value="1487" table:style-name="ce18">
            <text:p><text:s/>1.487,00<text:s/></text:p>
          </table:table-cell>
          <table:table-cell table:number-columns-repeated="16374"/>
        </table:table-row>
        <table:table-row table:style-name="ro2">
          <table:table-cell office:value-type="string" table:style-name="ce11">
            <text:p>Gestão de Cartório</text:p>
          </table:table-cell>
          <table:table-cell office:value-type="string" table:style-name="ce11">
            <text:p>Atualização em conhecimentos acerca da atividade imobiliária e o sistema registral e notarial (cartórios)</text:p>
          </table:table-cell>
          <table:table-cell office:value-type="date" office:date-value="2022-06-21T00:00:00" table:style-name="ce12">
            <text:p>21/06/2022</text:p>
          </table:table-cell>
          <table:table-cell office:value-type="date" office:date-value="2022-07-20T00:00:00" table:style-name="ce13">
            <text:p>20/07/2022</text:p>
          </table:table-cell>
          <table:table-cell office:value-type="string" table:style-name="ce14">
            <text:p>FLÁVIA VIEIRA SANTOS AZEVEDO DE SOUZA PEREIRA</text:p>
          </table:table-cell>
          <table:table-cell office:value-type="string" table:style-name="ce15">
            <text:p>Não se aplica</text:p>
          </table:table-cell>
          <table:table-cell office:value-type="string"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28081.200000000001" table:style-name="ce18">
            <text:p><text:s/>28.081,20<text:s/></text:p>
          </table:table-cell>
          <table:table-cell table:number-columns-repeated="16374"/>
        </table:table-row>
        <table:table-row table:style-name="ro2">
          <table:table-cell office:value-type="string" table:style-name="ce11">
            <text:p>Doutoramento em Tecnologia e Sistemas de Informação</text:p>
          </table:table-cell>
          <table:table-cell office:value-type="string" table:style-name="ce11">
            <text:p>Elaboração de monografia, trabalho de conclusão de curso, dissertação de mestrado, tese de doutorado, de livre-docência ou estágio pós-doutoral;</text:p>
          </table:table-cell>
          <table:table-cell office:value-type="date" office:date-value="2022-06-27T00:00:00" table:style-name="ce12">
            <text:p>27/06/2022</text:p>
          </table:table-cell>
          <table:table-cell office:value-type="date" office:date-value="2022-09-27T00:00:00" table:style-name="ce13">
            <text:p>27/09/2022</text:p>
          </table:table-cell>
          <table:table-cell office:value-type="string" table:style-name="ce14">
            <text:p>ILKA MASSUE SABINO KAWASHITA</text:p>
          </table:table-cell>
          <table:table-cell office:value-type="string" table:style-name="ce15">
            <text:p>Não se aplica</text:p>
          </table:table-cell>
          <table:table-cell office:value-type="string" table:style-name="ce16">
            <text:p>Remuneração</text:p>
          </table:table-cell>
          <table:table-cell office:value-type="string" table:style-name="ce17">
            <text:p><text:s/>-<text:s/></text:p>
          </table:table-cell>
          <table:table-cell office:value-type="string" table:style-name="ce17">
            <text:p>Universidade do Minho/Portugal</text:p>
          </table:table-cell>
          <table:table-cell office:value-type="float" office:value="79274.95" table:style-name="ce18">
            <text:p><text:s/>79.274,95<text:s/></text:p>
          </table:table-cell>
          <table:table-cell table:number-columns-repeated="16374"/>
        </table:table-row>
        <table:table-row table:style-name="ro2">
          <table:table-cell office:value-type="string" table:style-name="ce11">
            <text:p>Elementos para Redação de Correspondências Oficiais</text:p>
          </table:table-cell>
          <table:table-cell office:value-type="string" table:style-name="ce11">
            <text:p>Desenvolver os conhecimentos e habilidades relacionadas a Redação Oficial</text:p>
          </table:table-cell>
          <table:table-cell office:value-type="date" office:date-value="2022-06-27T00:00:00" table:style-name="ce12">
            <text:p>27/06/2022</text:p>
          </table:table-cell>
          <table:table-cell office:value-type="date" office:date-value="2022-07-11T00:00:00" table:style-name="ce13">
            <text:p>11/07/2022</text:p>
          </table:table-cell>
          <table:table-cell office:value-type="string" table:style-name="ce14">
            <text:p>ATIANE HENRIQUE VIEIRA NUDELMANN</text:p>
          </table:table-cell>
          <table:table-cell office:value-type="string" table:style-name="ce15">
            <text:p>Não se aplica</text:p>
          </table:table-cell>
          <table:table-cell office:value-type="string" table:style-name="ce16">
            <text:p>Remuneração</text:p>
          </table:table-cell>
          <table:table-cell office:value-type="string" table:style-name="ce17">
            <text:p>05.569.970/0001-26</text:p>
          </table:table-cell>
          <table:table-cell office:value-type="string" table:style-name="ce17">
            <text:p>UNIEDUCAR Inteligência Educacional Ltda</text:p>
          </table:table-cell>
          <table:table-cell office:value-type="float" office:value="3123.45" table:style-name="ce18">
            <text:p><text:s/>3.123,45<text:s/></text:p>
          </table:table-cell>
          <table:table-cell table:number-columns-repeated="16374"/>
        </table:table-row>
        <table:table-row table:style-name="ro2">
          <table:table-cell office:value-type="string" table:style-name="ce11">
            <text:p>Constituição e Tributação</text:p>
          </table:table-cell>
          <table:table-cell office:value-type="string" table:style-name="ce11">
            <text:p>Atualização em direito constitucional</text:p>
          </table:table-cell>
          <table:table-cell office:value-type="date" office:date-value="2022-07-01T00:00:00" table:style-name="ce12">
            <text:p>01/07/2022</text:p>
          </table:table-cell>
          <table:table-cell office:value-type="date" office:date-value="2022-07-30T00:00:00" table:style-name="ce13">
            <text:p>30/07/2022</text:p>
          </table:table-cell>
          <table:table-cell office:value-type="string" table:style-name="ce14">
            <text:p>JANIFFER CELANI RODRIGUES DE ATAIDE</text:p>
          </table:table-cell>
          <table:table-cell office:value-type="string" table:style-name="ce15">
            <text:p>Não se aplica</text:p>
          </table:table-cell>
          <table:table-cell office:value-type="string"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27761.7" table:style-name="ce18">
            <text:p><text:s/>27.761,70<text:s/></text:p>
          </table:table-cell>
          <table:table-cell table:number-columns-repeated="16374"/>
        </table:table-row>
        <table:table-row table:style-name="ro2">
          <table:table-cell office:value-type="string" table:style-name="ce11">
            <text:p>Direito Empresarial</text:p>
          </table:table-cell>
          <table:table-cell office:value-type="string" table:style-name="ce11">
            <text:p>Atualização em direito empresarial</text:p>
          </table:table-cell>
          <table:table-cell office:value-type="date" office:date-value="2022-07-01T00:00:00" table:style-name="ce12">
            <text:p>01/07/2022</text:p>
          </table:table-cell>
          <table:table-cell office:value-type="date" office:date-value="2022-08-05T00:00:00" table:style-name="ce13">
            <text:p>05/08/2022</text:p>
          </table:table-cell>
          <table:table-cell office:value-type="string" table:style-name="ce14">
            <text:p>MARCELA DE OLIVEIRA CORDEIRO MORAIS</text:p>
          </table:table-cell>
          <table:table-cell office:value-type="string" table:style-name="ce15">
            <text:p>Não se aplica</text:p>
          </table:table-cell>
          <table:table-cell office:value-type="string" table:style-name="ce16">
            <text:p>Remuneração</text:p>
          </table:table-cell>
          <table:table-cell office:value-type="string" table:style-name="ce17">
            <text:p>13.411.192/0001-70</text:p>
          </table:table-cell>
          <table:table-cell office:value-type="string" table:style-name="ce17">
            <text:p>Faculdade Metropolitana do Estado de São Paulo - FAMEESP</text:p>
          </table:table-cell>
          <table:table-cell office:value-type="float" office:value="32838.050000000003" table:style-name="ce18">
            <text:p><text:s/>32.838,05<text:s/></text:p>
          </table:table-cell>
          <table:table-cell table:number-columns-repeated="16374"/>
        </table:table-row>
        <table:table-row table:style-name="ro2">
          <table:table-cell office:value-type="string" table:style-name="ce11">
            <text:p>Doutorado em Engenharia Civil</text:p>
          </table:table-cell>
          <table:table-cell office:value-type="string" table:style-name="ce11">
            <text:p>Gestão e fiscalização de contratos de Obras e Serviços de Engenharia</text:p>
          </table:table-cell>
          <table:table-cell office:value-type="date" office:date-value="2022-07-01T00:00:00" table:style-name="ce12">
            <text:p>01/07/2022</text:p>
          </table:table-cell>
          <table:table-cell office:value-type="date" office:date-value="2022-07-30T00:00:00" table:style-name="ce13">
            <text:p>30/07/2022</text:p>
          </table:table-cell>
          <table:table-cell office:value-type="string" table:style-name="ce14">
            <text:p>LUIZ SOUZA COSTA FILHO</text:p>
          </table:table-cell>
          <table:table-cell office:value-type="string" table:style-name="ce15">
            <text:p>Não se aplica</text:p>
          </table:table-cell>
          <table:table-cell office:value-type="string" table:style-name="ce16">
            <text:p>Remuneração</text:p>
          </table:table-cell>
          <table:table-cell office:value-type="string" table:style-name="ce17">
            <text:p>46.068.425/0001-33</text:p>
          </table:table-cell>
          <table:table-cell office:value-type="string" table:style-name="ce17">
            <text:p>Universidade Estadual de Campinas - UNICAMP</text:p>
          </table:table-cell>
          <table:table-cell office:value-type="float" office:value="15409.8" table:style-name="ce18">
            <text:p><text:s/>15.409,80<text:s/></text:p>
          </table:table-cell>
          <table:table-cell table:number-columns-repeated="16374"/>
        </table:table-row>
        <table:table-row table:style-name="ro2">
          <table:table-cell office:value-type="string" table:style-name="ce11">
            <text:p>Desenvolvendo times de alta performance; Gestão Pessoal-Base da Liderança; e Inteligência Emocional</text:p>
          </table:table-cell>
          <table:table-cell office:value-type="string" table:style-name="ce11">
            <text:p>Desenvolver os conhecimentos e habilidades quanto a liderança na Administração Pública</text:p>
          </table:table-cell>
          <table:table-cell office:value-type="date" office:date-value="2022-07-04T00:00:00" table:style-name="ce12">
            <text:p>04/07/2022</text:p>
          </table:table-cell>
          <table:table-cell office:value-type="date" office:date-value="2022-08-02T00:00:00" table:style-name="ce13">
            <text:p>02/08/2022</text:p>
          </table:table-cell>
          <table:table-cell office:value-type="string" table:style-name="ce14">
            <text:p>FABIO PUCCI MARTINS</text:p>
          </table:table-cell>
          <table:table-cell office:value-type="string" table:style-name="ce15">
            <text:p>Não se aplica</text:p>
          </table:table-cell>
          <table:table-cell office:value-type="string" table:style-name="ce16">
            <text:p>Remuneração</text:p>
          </table:table-cell>
          <table:table-cell office:value-type="string" table:style-name="ce17">
            <text:p>00.627.612/0001-09</text:p>
          </table:table-cell>
          <table:table-cell office:value-type="string" table:style-name="ce17">
            <text:p>Escola Nacional de Administração Pública - ENAP</text:p>
          </table:table-cell>
          <table:table-cell office:value-type="float" office:value="33478.980000000003" table:style-name="ce18">
            <text:p><text:s/>33.478,98<text:s/></text:p>
          </table:table-cell>
          <table:table-cell table:number-columns-repeated="16374"/>
        </table:table-row>
        <table:table-row table:style-name="ro2">
          <table:table-cell office:value-type="string" table:style-name="ce11">
            <text:p>Curso de Inglês Intermediário</text:p>
          </table:table-cell>
          <table:table-cell office:value-type="string" table:style-name="ce11">
            <text:p>Curso de inglês intermediário e avançado</text:p>
          </table:table-cell>
          <table:table-cell office:value-type="date" office:date-value="2022-07-04T00:00:00" table:style-name="ce12">
            <text:p>04/07/2022</text:p>
          </table:table-cell>
          <table:table-cell office:value-type="date" office:date-value="2022-10-04T00:00:00" table:style-name="ce13">
            <text:p>04/10/2022</text:p>
          </table:table-cell>
          <table:table-cell office:value-type="string" table:style-name="ce14">
            <text:p>JOSÉ ROBERTO FRANÇA</text:p>
          </table:table-cell>
          <table:table-cell office:value-type="string" table:style-name="ce15">
            <text:p>Não se aplica</text:p>
          </table:table-cell>
          <table:table-cell office:value-type="string" table:style-name="ce16">
            <text:p>Remuneração</text:p>
          </table:table-cell>
          <table:table-cell office:value-type="string" table:style-name="ce17">
            <text:p>02.323.546/0001-09</text:p>
          </table:table-cell>
          <table:table-cell office:value-type="string" table:style-name="ce17">
            <text:p>Escola de Idiomas Klein</text:p>
          </table:table-cell>
          <table:table-cell office:value-type="float" office:value="58237.99" table:style-name="ce18">
            <text:p><text:s/>58.237,99<text:s/></text:p>
          </table:table-cell>
          <table:table-cell table:number-columns-repeated="16374"/>
        </table:table-row>
        <table:table-row table:style-name="ro2">
          <table:table-cell office:value-type="string" table:style-name="ce11">
            <text:p>Capacitação Profissional Orçamento de Obras</text:p>
          </table:table-cell>
          <table:table-cell office:value-type="string" table:style-name="ce11">
            <text:p>Capacitação de servidores visando desenvolvimento de conhecimentos sobre a legislação da Administração Pública relativa à contratações e fiscalizações de obras de Engenharia</text:p>
          </table:table-cell>
          <table:table-cell office:value-type="date" office:date-value="2022-07-11T00:00:00" table:style-name="ce12">
            <text:p>11/07/2022</text:p>
          </table:table-cell>
          <table:table-cell office:value-type="date" office:date-value="2022-07-29T00:00:00" table:style-name="ce13">
            <text:p>29/07/2022</text:p>
          </table:table-cell>
          <table:table-cell office:value-type="string" table:style-name="ce14">
            <text:p>ALEXANDRE DEMICHELI RICARDO DE ALBUQUERQUE</text:p>
          </table:table-cell>
          <table:table-cell office:value-type="string" table:style-name="ce15">
            <text:p>Não se aplica</text:p>
          </table:table-cell>
          <table:table-cell office:value-type="string" table:style-name="ce16">
            <text:p>Remuneração</text:p>
          </table:table-cell>
          <table:table-cell office:value-type="string" table:style-name="ce17">
            <text:p>22.856.188/0001-07</text:p>
          </table:table-cell>
          <table:table-cell office:value-type="string" table:style-name="ce17">
            <text:p>Faculdade Souza - FaSouza</text:p>
          </table:table-cell>
          <table:table-cell office:value-type="float" office:value="10502.5" table:style-name="ce18">
            <text:p><text:s/>10.502,50<text:s/></text:p>
          </table:table-cell>
          <table:table-cell table:number-columns-repeated="16374"/>
        </table:table-row>
        <table:table-row table:style-name="ro2">
          <table:table-cell office:value-type="string" table:style-name="ce11">
            <text:p>Doutorado em Direito</text:p>
          </table:table-cell>
          <table:table-cell office:value-type="string" table:style-name="ce11">
            <text:p>Pós-doutorado em Direito - Necessidade de aprofundamento acadêmico na área do Direito e Políticas Públicas, com a finalidade de robustecer a capacidade de proposição de soluções jurídico-políticas e de arranjos institucionais.</text:p>
          </table:table-cell>
          <table:table-cell office:value-type="date" office:date-value="2022-07-12T00:00:00" table:style-name="ce12">
            <text:p>12/07/2022</text:p>
          </table:table-cell>
          <table:table-cell office:value-type="date" office:date-value="2022-10-12T00:00:00" table:style-name="ce13">
            <text:p>12/10/2022</text:p>
          </table:table-cell>
          <table:table-cell office:value-type="string" table:style-name="ce14">
            <text:p>JOÃO CARLOS SOUTO</text:p>
          </table:table-cell>
          <table:table-cell office:value-type="string" table:style-name="ce15">
            <text:p>Não se aplica</text:p>
          </table:table-cell>
          <table:table-cell office:value-type="string" table:style-name="ce16">
            <text:p>Remuneração</text:p>
          </table:table-cell>
          <table:table-cell office:value-type="string" table:style-name="ce17">
            <text:p>00.059.857/0001-87</text:p>
          </table:table-cell>
          <table:table-cell office:value-type="string" table:style-name="ce17">
            <text:p>Centro Universitário de Brasília - UniCEUB</text:p>
          </table:table-cell>
          <table:table-cell office:value-type="float" office:value="85135.88" table:style-name="ce18">
            <text:p><text:s/>85.135,88<text:s/></text:p>
          </table:table-cell>
          <table:table-cell table:number-columns-repeated="16374"/>
        </table:table-row>
        <table:table-row table:style-name="ro2">
          <table:table-cell office:value-type="string" table:style-name="ce11">
            <text:p>Formação e Atualização de Pregoeiros e Agentes de Contratação, e Dispensa e Inexigibilidade de Licitação na Prática, de acordo com a Lei 14.133/2021</text:p>
          </table:table-cell>
          <table:table-cell office:value-type="string" table:style-name="ce11">
            <text:p>Necessidade de atualização dos pregoeiros em exercício na COLIC; Nova Lei de Licitações nº 14.133/2021; Capacitação e atualização para servidores que desempenham a função de pregoeiros.</text:p>
          </table:table-cell>
          <table:table-cell office:value-type="date" office:date-value="2022-07-18T00:00:00" table:style-name="ce12">
            <text:p>18/07/2022</text:p>
          </table:table-cell>
          <table:table-cell office:value-type="date" office:date-value="2022-07-27T00:00:00" table:style-name="ce13">
            <text:p>27/07/2022</text:p>
          </table:table-cell>
          <table:table-cell office:value-type="string" table:style-name="ce14">
            <text:p>ANDRE CORDEIRO LOPES</text:p>
          </table:table-cell>
          <table:table-cell office:value-type="string" table:style-name="ce15">
            <text:p>Contratação</text:p>
          </table:table-cell>
          <table:table-cell office:value-type="string" table:style-name="ce16">
            <text:p>Inscrição</text:p>
          </table:table-cell>
          <table:table-cell office:value-type="string" table:style-name="ce17">
            <text:p>36.146.270/0001-52</text:p>
          </table:table-cell>
          <table:table-cell office:value-type="string" table:style-name="ce17">
            <text:p>Aliar Treinamentos e Capacitações Ltda.</text:p>
          </table:table-cell>
          <table:table-cell office:value-type="float" office:value="2200" table:style-name="ce18">
            <text:p><text:s/>2.200,00<text:s/></text:p>
          </table:table-cell>
          <table:table-cell table:number-columns-repeated="16374"/>
        </table:table-row>
        <table:table-row table:style-name="ro2">
          <table:table-cell office:value-type="string" table:style-name="ce11">
            <text:p>Formação e Atualização de Pregoeiros e Agentes de Contratação, e Dispensa e Inexigibilidade de Licitação na Prática, de acordo com a Lei 14.133/2022</text:p>
          </table:table-cell>
          <table:table-cell office:value-type="string" table:style-name="ce11">
            <text:p>Necessidade de atualização dos pregoeiros em exercício na COLIC; Nova Lei de Licitações nº 14.133/2021; Capacitação e atualização para servidores que desempenham a função de pregoeiros.</text:p>
          </table:table-cell>
          <table:table-cell office:value-type="date" office:date-value="2022-07-18T00:00:00" table:style-name="ce12">
            <text:p>18/07/2022</text:p>
          </table:table-cell>
          <table:table-cell office:value-type="date" office:date-value="2022-07-27T00:00:00" table:style-name="ce13">
            <text:p>27/07/2022</text:p>
          </table:table-cell>
          <table:table-cell office:value-type="string" table:style-name="ce14">
            <text:p>GEORGES CHARLES DE WECK RIBEIRO</text:p>
          </table:table-cell>
          <table:table-cell office:value-type="string" table:style-name="ce15">
            <text:p>Contratação</text:p>
          </table:table-cell>
          <table:table-cell office:value-type="string" table:style-name="ce16">
            <text:p>Inscrição</text:p>
          </table:table-cell>
          <table:table-cell office:value-type="string" table:style-name="ce17">
            <text:p>36.146.270/0001-52</text:p>
          </table:table-cell>
          <table:table-cell office:value-type="string" table:style-name="ce17">
            <text:p>Aliar Treinamentos e Capacitações Ltda.</text:p>
          </table:table-cell>
          <table:table-cell office:value-type="float" office:value="2200" table:style-name="ce18">
            <text:p><text:s/>2.200,00<text:s/></text:p>
          </table:table-cell>
          <table:table-cell table:number-columns-repeated="16374"/>
        </table:table-row>
        <table:table-row table:style-name="ro2">
          <table:table-cell office:value-type="string" table:style-name="ce11">
            <text:p>Formação e Atualização de Pregoeiros e Agentes de Contratação, e Dispensa e Inexigibilidade de Licitação na Prática, de acordo com a Lei 14.133/2023</text:p>
          </table:table-cell>
          <table:table-cell office:value-type="string" table:style-name="ce11">
            <text:p>Necessidade de atualização dos pregoeiros em exercício na COLIC; Nova Lei de Licitações nº 14.133/2021; Capacitação e atualização para servidores que desempenham a função de pregoeiros.</text:p>
          </table:table-cell>
          <table:table-cell office:value-type="date" office:date-value="2022-07-18T00:00:00" table:style-name="ce12">
            <text:p>18/07/2022</text:p>
          </table:table-cell>
          <table:table-cell office:value-type="date" office:date-value="2022-07-27T00:00:00" table:style-name="ce13">
            <text:p>27/07/2022</text:p>
          </table:table-cell>
          <table:table-cell office:value-type="string" table:style-name="ce14">
            <text:p>GUILHERME SOUTO DA CUNHA LEITE ARAUJO</text:p>
          </table:table-cell>
          <table:table-cell office:value-type="string" table:style-name="ce15">
            <text:p>Contratação</text:p>
          </table:table-cell>
          <table:table-cell office:value-type="string" table:style-name="ce16">
            <text:p>Inscrição</text:p>
          </table:table-cell>
          <table:table-cell office:value-type="string" table:style-name="ce17">
            <text:p>36.146.270/0001-52</text:p>
          </table:table-cell>
          <table:table-cell office:value-type="string" table:style-name="ce17">
            <text:p>Aliar Treinamentos e Capacitações Ltda.</text:p>
          </table:table-cell>
          <table:table-cell office:value-type="float" office:value="2200" table:style-name="ce18">
            <text:p><text:s/>2.200,00<text:s/></text:p>
          </table:table-cell>
          <table:table-cell table:number-columns-repeated="16374"/>
        </table:table-row>
        <table:table-row table:style-name="ro2">
          <table:table-cell office:value-type="string" table:style-name="ce11">
            <text:p>Formação e Atualização de Pregoeiros e Agentes de Contratação, e Dispensa e Inexigibilidade de Licitação na Prática, de acordo com a Lei 14.133/2024</text:p>
          </table:table-cell>
          <table:table-cell office:value-type="string" table:style-name="ce11">
            <text:p>Necessidade de atualização dos pregoeiros em exercício na COLIC; Nova Lei de Licitações nº 14.133/2021; Capacitação e atualização para servidores que desempenham a função de pregoeiros.</text:p>
          </table:table-cell>
          <table:table-cell office:value-type="date" office:date-value="2022-07-18T00:00:00" table:style-name="ce12">
            <text:p>18/07/2022</text:p>
          </table:table-cell>
          <table:table-cell office:value-type="date" office:date-value="2022-07-27T00:00:00" table:style-name="ce13">
            <text:p>27/07/2022</text:p>
          </table:table-cell>
          <table:table-cell office:value-type="string" table:style-name="ce14">
            <text:p>MARLI OLIVEIRA LEITE</text:p>
          </table:table-cell>
          <table:table-cell office:value-type="string" table:style-name="ce15">
            <text:p>Contratação</text:p>
          </table:table-cell>
          <table:table-cell office:value-type="string" table:style-name="ce16">
            <text:p>Inscrição</text:p>
          </table:table-cell>
          <table:table-cell office:value-type="string" table:style-name="ce17">
            <text:p>36.146.270/0001-52</text:p>
          </table:table-cell>
          <table:table-cell office:value-type="string" table:style-name="ce17">
            <text:p>Aliar Treinamentos e Capacitações Ltda.</text:p>
          </table:table-cell>
          <table:table-cell office:value-type="float" office:value="2200" table:style-name="ce18">
            <text:p><text:s/>2.200,00<text:s/></text:p>
          </table:table-cell>
          <table:table-cell table:number-columns-repeated="16374"/>
        </table:table-row>
        <table:table-row table:style-name="ro2">
          <table:table-cell office:value-type="string" table:style-name="ce11">
            <text:p>Formação e Atualização de Pregoeiros e Agentes de Contratação, e Dispensa e Inexigibilidade de Licitação na Prática, de acordo com a Lei 14.133/2025</text:p>
          </table:table-cell>
          <table:table-cell office:value-type="string" table:style-name="ce11">
            <text:p>Necessidade de atualização dos pregoeiros em exercício na COLIC; Nova Lei de Licitações nº 14.133/2021; Capacitação e atualização para servidores que desempenham a função de pregoeiros.</text:p>
          </table:table-cell>
          <table:table-cell office:value-type="date" office:date-value="2022-07-18T00:00:00" table:style-name="ce12">
            <text:p>18/07/2022</text:p>
          </table:table-cell>
          <table:table-cell office:value-type="date" office:date-value="2022-07-27T00:00:00" table:style-name="ce13">
            <text:p>27/07/2022</text:p>
          </table:table-cell>
          <table:table-cell office:value-type="string" table:style-name="ce14">
            <text:p>REGINA BARBOSA MARQUES VERAS</text:p>
          </table:table-cell>
          <table:table-cell office:value-type="string" table:style-name="ce15">
            <text:p>Contratação</text:p>
          </table:table-cell>
          <table:table-cell office:value-type="string" table:style-name="ce16">
            <text:p>Inscrição</text:p>
          </table:table-cell>
          <table:table-cell office:value-type="string" table:style-name="ce17">
            <text:p>36.146.270/0001-52</text:p>
          </table:table-cell>
          <table:table-cell office:value-type="string" table:style-name="ce17">
            <text:p>Aliar Treinamentos e Capacitações Ltda.</text:p>
          </table:table-cell>
          <table:table-cell office:value-type="float" office:value="2200" table:style-name="ce18">
            <text:p><text:s/>2.200,00<text:s/></text:p>
          </table:table-cell>
          <table:table-cell table:number-columns-repeated="16374"/>
        </table:table-row>
        <table:table-row table:style-name="ro2">
          <table:table-cell office:value-type="string" table:style-name="ce11">
            <text:p>Formação e Atualização de Pregoeiros e Agentes de Contratação, e Dispensa e Inexigibilidade de Licitação na Prática, de acordo com a Lei 14.133/2026</text:p>
          </table:table-cell>
          <table:table-cell office:value-type="string" table:style-name="ce11">
            <text:p>Necessidade de atualização dos pregoeiros em exercício na COLIC; Nova Lei de Licitações nº 14.133/2021; Capacitação e atualização para servidores que desempenham a função de pregoeiros.</text:p>
          </table:table-cell>
          <table:table-cell office:value-type="date" office:date-value="2022-07-18T00:00:00" table:style-name="ce12">
            <text:p>18/07/2022</text:p>
          </table:table-cell>
          <table:table-cell office:value-type="date" office:date-value="2022-07-27T00:00:00" table:style-name="ce13">
            <text:p>27/07/2022</text:p>
          </table:table-cell>
          <table:table-cell office:value-type="string" table:style-name="ce14">
            <text:p>REGINA CÉLIA DALVI DE SOUZA</text:p>
          </table:table-cell>
          <table:table-cell office:value-type="string" table:style-name="ce15">
            <text:p>Contratação</text:p>
          </table:table-cell>
          <table:table-cell office:value-type="string" table:style-name="ce16">
            <text:p>Inscrição</text:p>
          </table:table-cell>
          <table:table-cell office:value-type="string" table:style-name="ce17">
            <text:p>36.146.270/0001-52</text:p>
          </table:table-cell>
          <table:table-cell office:value-type="string" table:style-name="ce17">
            <text:p>Aliar Treinamentos e Capacitações Ltda.</text:p>
          </table:table-cell>
          <table:table-cell office:value-type="float" office:value="2200" table:style-name="ce18">
            <text:p><text:s/>2.200,00<text:s/></text:p>
          </table:table-cell>
          <table:table-cell table:number-columns-repeated="16374"/>
        </table:table-row>
        <table:table-row table:style-name="ro2">
          <table:table-cell office:value-type="string" table:style-name="ce11">
            <text:p>Formação e Atualização de Pregoeiros e Agentes de Contratação, e Dispensa e Inexigibilidade de Licitação na Prática, de acordo com a Lei 14.133/2027</text:p>
          </table:table-cell>
          <table:table-cell office:value-type="string" table:style-name="ce11">
            <text:p>Necessidade de atualização dos pregoeiros em exercício na COLIC; Nova Lei de Licitações nº 14.133/2021; Capacitação e atualização para servidores que desempenham a função de pregoeiros.</text:p>
          </table:table-cell>
          <table:table-cell office:value-type="date" office:date-value="2022-07-18T00:00:00" table:style-name="ce12">
            <text:p>18/07/2022</text:p>
          </table:table-cell>
          <table:table-cell office:value-type="date" office:date-value="2022-07-27T00:00:00" table:style-name="ce13">
            <text:p>27/07/2022</text:p>
          </table:table-cell>
          <table:table-cell office:value-type="string" table:style-name="ce14">
            <text:p>VALÉRIA MORAES DE SOUZA</text:p>
          </table:table-cell>
          <table:table-cell office:value-type="string" table:style-name="ce15">
            <text:p>Contratação</text:p>
          </table:table-cell>
          <table:table-cell office:value-type="string" table:style-name="ce16">
            <text:p>Inscrição</text:p>
          </table:table-cell>
          <table:table-cell office:value-type="string" table:style-name="ce17">
            <text:p>36.146.270/0001-52</text:p>
          </table:table-cell>
          <table:table-cell office:value-type="string" table:style-name="ce17">
            <text:p>Aliar Treinamentos e Capacitações Ltda.</text:p>
          </table:table-cell>
          <table:table-cell office:value-type="float" office:value="2200" table:style-name="ce18">
            <text:p><text:s/>2.200,00<text:s/></text:p>
          </table:table-cell>
          <table:table-cell table:number-columns-repeated="16374"/>
        </table:table-row>
        <table:table-row table:style-name="ro2">
          <table:table-cell office:value-type="string" table:style-name="ce11">
            <text:p>Gestão e Inovação em Políticas Públicas</text:p>
          </table:table-cell>
          <table:table-cell office:value-type="string" table:style-name="ce11">
            <text:p>Obter e aprimorar conhecimentos na área da gestão publica, administração e políticas publicas</text:p>
          </table:table-cell>
          <table:table-cell office:value-type="date" office:date-value="2022-07-25T00:00:00" table:style-name="ce12">
            <text:p>25/07/2022</text:p>
          </table:table-cell>
          <table:table-cell office:value-type="date" office:date-value="2022-09-16T00:00:00" table:style-name="ce13">
            <text:p>16/09/2022</text:p>
          </table:table-cell>
          <table:table-cell office:value-type="string" table:style-name="ce14">
            <text:p>LEONARDO CANÇADO VASCONCELOS NOVAIS</text:p>
          </table:table-cell>
          <table:table-cell office:value-type="string" table:style-name="ce15">
            <text:p>Não se aplica</text:p>
          </table:table-cell>
          <table:table-cell office:value-type="string" table:style-name="ce16">
            <text:p>Remuneração</text:p>
          </table:table-cell>
          <table:table-cell office:value-type="string" table:style-name="ce17">
            <text:p>05.569.970/0001-26</text:p>
          </table:table-cell>
          <table:table-cell office:value-type="string" table:style-name="ce17">
            <text:p>UNIEDUCAR Inteligência Educacional Ltda</text:p>
          </table:table-cell>
          <table:table-cell office:value-type="float" office:value="49729.32" table:style-name="ce18">
            <text:p><text:s/>49.729,32<text:s/></text:p>
          </table:table-cell>
          <table:table-cell table:number-columns-repeated="16374"/>
        </table:table-row>
        <table:table-row table:style-name="ro2">
          <table:table-cell table:number-columns-repeated="16384"/>
        </table:table-row>
        <table:table-row table:style-name="ro2">
          <table:table-cell office:value-type="string" table:style-name="ce19">
            <text:p>Fonte: Divisão de Capacitação Profissional e Educação Corporativa - DICAP/DGP</text:p>
          </table:table-cell>
          <table:table-cell table:style-name="ce1"/>
          <table:table-cell table:number-columns-repeated="2" table:style-name="ce3"/>
          <table:table-cell table:style-name="ce4"/>
          <table:table-cell table:number-columns-repeated="2" table:style-name="ce3"/>
          <table:table-cell table:number-columns-repeated="2" table:style-name="ce4"/>
          <table:table-cell table:style-name="ce5"/>
          <table:table-cell table:number-columns-repeated="16374"/>
        </table:table-row>
        <table:table-row table:number-rows-repeated="1047629" table:style-name="ro2">
          <table:table-cell table:number-columns-repeated="16384"/>
        </table:table-row>
      </table:table>
      <table:database-ranges>
        <table:database-range table:target-range-address="Despesas_Capacitação-DGP_2022.A5:Despesas_Capacitação-DGP_2022.J945" table:display-filter-buttons="tru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37P2" number:language="pt" number:country="BR">
      <number:text> </number:text>
      <number:currency-symbol number:language="pt" number:country="BR">R$</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41P0">
      <number:text> </number:text>
      <number:currency-symbol>R$</number:currency-symbol>
      <number:fill-character> </number:fill-character>
      <number:number number:decimal-places="2" number:min-decimal-places="2" number:min-integer-digits="1" number:grouping="true"/>
      <number:text> </number:text>
    </number:currency-style>
    <number:currency-style style:name="N41P1">
      <number:text>-</number:text>
      <number:currency-symbol>R$</number:currency-symbol>
      <number:fill-character> </number:fill-character>
      <number:number number:decimal-places="2" number:min-decimal-places="2" number:min-integer-digits="1" number:grouping="true"/>
      <number:text> </number:text>
    </number:currency-style>
    <number:currency-style style:name="N41P2">
      <number:text> </number:text>
      <number:currency-symbol>R$</number:currency-symbol>
      <number:fill-character> </number:fill-character>
      <number:text>-</number:text>
      <number:number number:decimal-places="0" number:min-decimal-places="0" number:min-integer-digits="0"/>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_202_nfase1" style:display-name="20% - Ênfase1" style:family="table-cell" style:data-style-name="N0">
      <style:table-cell-properties fo:background-color="#DCE6F1"/>
    </style:style>
    <style:style style:name="_50_0_37__32_-_32__202_nfase2" style:display-name="20% - Ênfase2" style:family="table-cell" style:data-style-name="N0">
      <style:table-cell-properties fo:background-color="#F2DCDB"/>
    </style:style>
    <style:style style:name="_50_0_37__32_-_32__202_nfase3" style:display-name="20% - Ênfase3" style:family="table-cell" style:data-style-name="N0">
      <style:table-cell-properties fo:background-color="#EBF1DE"/>
    </style:style>
    <style:style style:name="_50_0_37__32_-_32__202_nfase4" style:display-name="20% - Ênfase4" style:family="table-cell" style:data-style-name="N0">
      <style:table-cell-properties fo:background-color="#E4DFEC"/>
    </style:style>
    <style:style style:name="_50_0_37__32_-_32__202_nfase5" style:display-name="20% - Ênfase5" style:family="table-cell" style:data-style-name="N0">
      <style:table-cell-properties fo:background-color="#DAEEF3"/>
    </style:style>
    <style:style style:name="_50_0_37__32_-_32__202_nfase6" style:display-name="20% - Ênfase6" style:family="table-cell" style:data-style-name="N0">
      <style:table-cell-properties fo:background-color="#FDE9D9"/>
    </style:style>
    <style:style style:name="_52_0_37__32_-_32__202_nfase1" style:display-name="40% - Ênfase1" style:family="table-cell" style:data-style-name="N0">
      <style:table-cell-properties fo:background-color="#B8CCE4"/>
    </style:style>
    <style:style style:name="_52_0_37__32_-_32__202_nfase2" style:display-name="40% - Ênfase2" style:family="table-cell" style:data-style-name="N0">
      <style:table-cell-properties fo:background-color="#E6B8B7"/>
    </style:style>
    <style:style style:name="_52_0_37__32_-_32__202_nfase3" style:display-name="40% - Ênfase3" style:family="table-cell" style:data-style-name="N0">
      <style:table-cell-properties fo:background-color="#D8E4BC"/>
    </style:style>
    <style:style style:name="_52_0_37__32_-_32__202_nfase4" style:display-name="40% - Ênfase4" style:family="table-cell" style:data-style-name="N0">
      <style:table-cell-properties fo:background-color="#CCC0DA"/>
    </style:style>
    <style:style style:name="_52_0_37__32_-_32__202_nfase5" style:display-name="40% - Ênfase5" style:family="table-cell" style:data-style-name="N0">
      <style:table-cell-properties fo:background-color="#B7DEE8"/>
    </style:style>
    <style:style style:name="_52_0_37__32_-_32__202_nfase6" style:display-name="40% - Ênfase6" style:family="table-cell" style:data-style-name="N0">
      <style:table-cell-properties fo:background-color="#FCD5B4"/>
    </style:style>
    <style:style style:name="_54_0_37__32_-_32__202_nfase1" style:display-name="60% - Ênfase1" style:family="table-cell" style:data-style-name="N0">
      <style:table-cell-properties fo:background-color="#95B3D7"/>
      <style:text-properties fo:color="#FFFFFF"/>
    </style:style>
    <style:style style:name="_54_0_37__32_-_32__202_nfase2" style:display-name="60% - Ênfase2" style:family="table-cell" style:data-style-name="N0">
      <style:table-cell-properties fo:background-color="#DA9694"/>
      <style:text-properties fo:color="#FFFFFF"/>
    </style:style>
    <style:style style:name="_54_0_37__32_-_32__202_nfase3" style:display-name="60% - Ênfase3" style:family="table-cell" style:data-style-name="N0">
      <style:table-cell-properties fo:background-color="#C4D79B"/>
      <style:text-properties fo:color="#FFFFFF"/>
    </style:style>
    <style:style style:name="_54_0_37__32_-_32__202_nfase4" style:display-name="60% - Ênfase4" style:family="table-cell" style:data-style-name="N0">
      <style:table-cell-properties fo:background-color="#B1A0C7"/>
      <style:text-properties fo:color="#FFFFFF"/>
    </style:style>
    <style:style style:name="_54_0_37__32_-_32__202_nfase5" style:display-name="60% - Ênfase5" style:family="table-cell" style:data-style-name="N0">
      <style:table-cell-properties fo:background-color="#92CDDC"/>
      <style:text-properties fo:color="#FFFFFF"/>
    </style:style>
    <style:style style:name="_54_0_37__32_-_32__202_nfase6" style:display-name="60% - Ênfase6" style:family="table-cell" style:data-style-name="N0">
      <style:table-cell-properties fo:background-color="#FABF8F"/>
      <style:text-properties fo:color="#FFFFFF"/>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F81BD"/>
      <style:text-properties fo:color="#FFFFFF"/>
    </style:style>
    <style:style style:name="_202_nfase2" style:display-name="Ênfase2" style:family="table-cell" style:data-style-name="N0">
      <style:table-cell-properties fo:background-color="#C0504D"/>
      <style:text-properties fo:color="#FFFFFF"/>
    </style:style>
    <style:style style:name="_202_nfase3" style:display-name="Ênfase3" style:family="table-cell" style:data-style-name="N0">
      <style:table-cell-properties fo:background-color="#9BBB59"/>
      <style:text-properties fo:color="#FFFFFF"/>
    </style:style>
    <style:style style:name="_202_nfase4" style:display-name="Ênfase4" style:family="table-cell" style:data-style-name="N0">
      <style:table-cell-properties fo:background-color="#8064A2"/>
      <style:text-properties fo:color="#FFFFFF"/>
    </style:style>
    <style:style style:name="_202_nfase5" style:display-name="Ênfase5" style:family="table-cell" style:data-style-name="N0">
      <style:table-cell-properties fo:background-color="#4BACC6"/>
      <style:text-properties fo:color="#FFFFFF"/>
    </style:style>
    <style:style style:name="_202_nfase6" style:display-name="Ênfase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Incorreto" style:family="table-cell" style:data-style-name="N0">
      <style:table-cell-properties fo:background-color="#FFC7CE"/>
      <style:text-properties fo:color="#9C0006"/>
    </style:style>
    <style:style style:name="Moeda_32_2" style:display-name="Moeda 2" style:family="table-cell" style:data-style-name="N37"/>
    <style:style style:name="Moeda_32_2_32_2" style:display-name="Moeda 2 2" style:family="table-cell" style:data-style-name="N41"/>
    <style:style style:name="Moeda_32_3" style:display-name="Moeda 3" style:family="table-cell" style:data-style-name="N41"/>
    <style:style style:name="Neutra"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style>
    <style:style style:name="Nota" style:family="table-cell" style:data-style-name="N0">
      <style:table-cell-properties fo:border="thin solid #B2B2B2" fo:background-color="#FFFFCC"/>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1" style:display-name="Títu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_237_tulo_32_4" style:display-name="Título 4" style:family="table-cell" style:data-style-name="N0">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_237_rgula" style:display-name="Vírgula" style:family="table-cell" style:data-style-name="N36"/>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Renata</meta:initial-creator>
    <dc:creator>Renata Cabral</dc:creator>
    <dc:date>2022-08-05T17:26:37Z</dc:date>
  </office:meta>
</office:document-meta>
</file>