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Editais processo seletivo de residência multiprofissional.</text:p>
      <text:p text:style-name="texto_justificado_recuo_primeira_linha"><text:a office:title="https://www.ufsm.br/pro-reitorias/prograd/editais/042-2022" xlink:href="https://www.ufsm.br/pro-reitorias/prograd/editais/042-2022" office:target-frame-name="_blank" xlink:show="new"><text:span text:style-name="Hyperlink">042/2022 – Processo Seletivo Residência em Saúde 2023 COREMU/PROGRAD/UFSM – Uniprofissional e Multiprofissional – PROGRAD</text:span></text:a><text:s/>e</text:p>
      <text:p text:style-name="texto_justificado_recuo_primeira_linha"><text:a xlink:href="https://www.ufsm.br/pro-reitorias/prograd/editais/088-2023" office:target-frame-name="_top" xlink:show="replace"><text:span text:style-name="Hyperlink">088/2023 – Processo Seletivo RESIDÊNCIA EM SAÚDE, nas modalidades Uniprofissional (Medicina Veterinária) e Multiprofissional, para ingresso em 2024 – PROGRAD (ufsm.br)</text:span></text:a> (Residência Multiprofissional);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biana Baptista Goulart</meta:initial-creator>
    <dc:creator>Fabiana Baptista Goulart</dc:creator>
    <meta:creation-date>2024-03-18T13:51:00Z</meta:creation-date>
    <dc:date>2024-03-18T13:52:00Z</dc:date>
    <meta:template xlink:href="Normal.dotm" xlink:type="simple"/>
    <meta:editing-cycles>1</meta:editing-cycles>
    <meta:editing-duration>PT60S</meta:editing-duration>
    <meta:document-statistic meta:page-count="1" meta:paragraph-count="1" meta:word-count="95" meta:character-count="610" meta:row-count="4" meta:non-whitespace-character-count="516"/>
  </office:meta>
</office:document-meta>
</file>