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justificado_recuo_primeira_linha" style:master-page-name="MP0" style:family="paragraph">
      <style:paragraph-properties fo:break-before="page"/>
    </style:style>
  </office:automatic-styles>
  <office:body>
    <office:text text:use-soft-page-breaks="true">
      <text:p text:style-name="P1">Editais de processo seletivo residência médica:</text:p>
      <text:p text:style-name="texto_justificado_recuo_primeira_linha"><text:a office:title="https://www.ufsm.br/pro-reitorias/prpgp/editais/036-2022" xlink:href="https://www.ufsm.br/pro-reitorias/prpgp/editais/036-2022" office:target-frame-name="_blank" xlink:show="new"><text:span text:style-name="Hyperlink">036/2022 – Edital 036/2022-PRPGP/ UFSM PROCESSO SELETIVO PARA MÉDICOS RESIDENTES EM 2023 – Residência Médica – PRPGP</text:span></text:a> e </text:p>
      <text:p text:style-name="texto_justificado_recuo_primeira_linha"><text:a office:title="https://www.ufsm.br/pro-reitorias/prpgp/editais/008-2023" xlink:href="https://www.ufsm.br/pro-reitorias/prpgp/editais/008-2023" office:target-frame-name="_blank" xlink:show="new"><text:span text:style-name="Hyperlink">008/2023 – EDITAL SUPLEMENTAR – PROCESSO SELETIVO PÚBLICO DO HOSPITAL DA UFSM MÉDICOS RESIDENTES/2023 – PRPGP</text:span></text:a> <text:a xlink:href="https://www.ufsm.br/app/uploads/sites/345/2023/09/Edital-34-2023-Residencia-Medica-HUSM-Corrigido.pdf" office:target-frame-name="_top" xlink:show="replace"><text:span text:style-name="Hyperlink">Edital-34-2023-Residencia-Medica-HUSM-Corrigido.pdf (ufsm.br)</text:span></text:a> (Residência Médica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Baptista Goulart</meta:initial-creator>
    <dc:creator>Fabiana Baptista Goulart</dc:creator>
    <meta:creation-date>2024-03-18T13:49:00Z</meta:creation-date>
    <dc:date>2024-03-18T13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0" meta:character-count="773" meta:row-count="5" meta:non-whitespace-character-count="654"/>
  </office:meta>
</office:document-meta>
</file>