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Standard">
      <style:paragraph-properties fo:margin-left="0cm" fo:margin-right="-0.185cm" fo:text-indent="0cm" style:auto-text-indent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6" style:family="paragraph">
      <style:paragraph-properties style:writing-mode="lr-tb"/>
    </style:style>
    <style:style style:name="P7" style:family="paragraph">
      <style:paragraph-properties fo:text-align="justify" style:text-autospace="ideograph-alpha" style:punctuation-wrap="hanging" style:line-break="strict" style:writing-mode="lr-tb"/>
    </style:style>
    <style:style style:name="P8" style:family="paragraph">
      <style:paragraph-properties fo:margin-left="0cm" fo:margin-right="0cm" fo:text-align="justify" fo:text-indent="1.249cm" style:text-autospace="ideograph-alpha" style:punctuation-wrap="hanging" style:line-break="strict" style:writing-mode="lr-tb"/>
    </style:style>
    <style:style style:name="P9" style:family="paragraph">
      <style:paragraph-properties fo:margin-left="0cm" fo:margin-right="0cm" fo:text-align="start" fo:text-indent="1.249cm" style:text-autospace="ideograph-alpha" style:punctuation-wrap="hanging" style:line-break="strict" style:writing-mode="lr-tb"/>
    </style:style>
    <style:style style:name="P10" style:family="paragraph">
      <style:paragraph-properties fo:margin-left="0cm" fo:margin-right="0cm" fo:text-align="start" fo:text-indent="0cm" style:text-autospace="ideograph-alpha" style:punctuation-wrap="hanging" style:line-break="strict" style:writing-mode="lr-tb"/>
    </style:style>
    <style:style style:name="P11" style:family="paragraph">
      <style:paragraph-properties fo:text-align="center" style:text-autospace="ideograph-alpha" style:punctuation-wrap="hanging" style:line-break="strict" style:writing-mode="lr-tb"/>
    </style:style>
    <style:style style:name="P12" style:family="paragraph">
      <style:paragraph-properties fo:text-align="start" style:text-autospace="ideograph-alpha" style:punctuation-wrap="hanging" style:line-break="strict" style:writing-mode="lr-tb"/>
    </style:style>
    <style:style style:name="P13" style:family="paragraph">
      <style:paragraph-properties fo:margin-left="0cm" fo:margin-right="0cm" style:line-height-at-least="0cm" fo:text-align="start" fo:text-indent="1.251cm" style:text-autospace="ideograph-alpha" style:punctuation-wrap="hanging" style:line-break="strict" style:writing-mode="lr-tb"/>
    </style:style>
    <style:style style:name="P14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15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16" style:family="paragraph">
      <style:paragraph-properties fo:line-height="150%" fo:text-align="center" style:text-autospace="ideograph-alpha" style:punctuation-wrap="hanging" style:line-break="strict" style:writing-mode="lr-tb"/>
    </style:style>
    <style:style style:name="T1" style:family="text">
      <style:text-properties style:use-window-font-color="true" style:font-name="Times New Roman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0pt" fo:language="pt" fo:country="BR" style:text-underline-style="solid" style:text-underline-width="auto" style:text-underline-color="font-colo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7pt" fo:language="pt" fo:country="BR" fo:font-weight="bold" style:font-name-asian="Times New Roman" style:font-size-asian="7pt" style:language-asian="pt" style:country-asian="BR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9pt" fo:language="pt" fo:country="BR" style:font-name-asian="Times New Roman" style:font-size-asian="9pt" style:language-asian="pt" style:country-asian="BR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4pt" fo:language="pt" fo:country="BR" style:font-name-asian="Times New Roman" style:font-size-asian="14pt" style:language-asian="pt" style:country-asian="BR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6pt" fo:language="pt" fo:country="BR" fo:font-weight="bold" style:font-name-asian="Times New Roman" style:font-size-asian="16pt" style:language-asian="pt" style:country-asian="BR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7pt" fo:language="pt" fo:country="BR" style:font-name-asian="Times New Roman" style:font-size-asian="7pt" style:language-asian="pt" style:country-asian="BR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Arial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8pt" fo:language="pt" fo:country="BR" style:font-name-asian="Times New Roman" style:font-size-asian="8pt" style:language-asian="pt" style:country-asian="BR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9pt" fo:language="pt" fo:country="BR" fo:font-weight="bold" style:font-name-asian="Times New Roman" style:font-size-asian="9pt" style:language-asian="pt" style:country-asian="BR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" fo:font-size="9pt" fo:language="pt" fo:country="BR" fo:font-weight="bold" style:font-name-asian="Times New Roman" style:font-size-asian="9pt" style:language-asian="pt" style:country-asian="BR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9pt" fo:language="pt" fo:country="BR" fo:font-weight="normal" style:font-name-asian="Times New Roman" style:font-size-asian="9pt" style:language-asian="pt" style:country-asian="BR" style:font-weight-asian="normal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Arial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no-wrap" draw:shadow="hidden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dfdfd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ÉRIO DA INTEGRAÇÃO NACIONAL</text:p>
      <text:p text:style-name="P2">DEPARTAMENTO NACIONAL DE OBRAS CONTRA AS SECAS</text:p>
      <text:p text:style-name="P3"><draw:line text:anchor-type="char" draw:z-index="0" draw:style-name="gr1" draw:text-style-name="P4" svg:x1="0.004cm" svg:y1="0.347cm" svg:x2="19.539cm" svg:y2="0.349cm"><text:p/></draw:line><draw:line text:anchor-type="char" draw:z-index="1" draw:style-name="gr1" draw:text-style-name="P4" svg:x1="0.004cm" svg:y1="-4.653cm" svg:x2="0.02cm" svg:y2="20.848cm"><text:p/></draw:line><draw:line text:anchor-type="char" draw:z-index="3" draw:style-name="gr1" draw:text-style-name="P4" svg:x1="19.54cm" svg:y1="0.383cm" svg:x2="19.542cm" svg:y2="25.933cm"><text:p/></draw:line></text:p>
      <text:p text:style-name="P5"><draw:g text:anchor-type="char" draw:z-index="30" draw:style-name="gr2"><draw:custom-shape draw:style-name="gr3" draw:text-style-name="P6" svg:width="19.038cm" svg:height="2.507cm" svg:x="0.293cm" svg:y="11.335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19.038cm" svg:height="2.507cm" svg:x="0.284cm" svg:y="11.326cm"><draw:text-box><text:p text:style-name="P7"><text:span text:style-name="T1"><text:s text:c="2"/></text:span><text:span text:style-name="T2">JUSTIFICATIVA DA EXCEPCIONALIDADE DA DESPESA E FUNDAMENTAÇÃO NORMATIVA</text:span><text:span text:style-name="T1">:</text:span></text:p><text:p text:style-name="P8"><text:span text:style-name="T3"/></text:p><text:p text:style-name="P9"><text:span text:style-name="T4"><text:s text:c="21"/></text:span><text:span text:style-name="T4">DESPESAS MIÚDAS DE PRONTO PAGAMENTO</text:span></text:p><text:p text:style-name="P10"><text:span text:style-name="T5"><text:s text:c="50"/></text:span><text:span text:style-name="T5">(ítem 2.1.3, código 02.11.21, Manual SIAFI)</text:span></text:p><text:p text:style-name="P11"><text:span text:style-name="T3"/></text:p></draw:text-box></draw:frame></draw:g><draw:g text:anchor-type="char" draw:z-index="29" draw:style-name="gr2"><draw:custom-shape draw:style-name="gr5" draw:text-style-name="P6" svg:width="9.27cm" svg:height="0.754cm" svg:x="10.024cm" svg:y="19.673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9.27cm" svg:height="0.754cm" svg:x="10.015cm" svg:y="19.664cm"><draw:text-box><text:p text:style-name="P11"><text:span text:style-name="T1">PARA USO DA CRF </text:span></text:p></draw:text-box></draw:frame></draw:g><draw:g text:anchor-type="char" draw:z-index="28" draw:style-name="gr2"><draw:custom-shape draw:style-name="gr3" draw:text-style-name="P6" svg:width="9.27cm" svg:height="4.672cm" svg:x="10.024cm" svg:y="20.68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9.27cm" svg:height="4.672cm" svg:x="10.015cm" svg:y="20.68cm"><draw:text-box><text:p text:style-name="P12"><text:span text:style-name="T1"><text:s text:c="8"/></text:span></text:p><text:p text:style-name="P12"><text:span text:style-name="T1"><text:tab/></text:span><text:span text:style-name="T1">A QUANTIA ACIMA CONCEDIDA COMO SUPRIMENTO DE FUNDOS, FOI DEPOSITADA JUNTO AO BANCO DO BRASIL S/A ATRAVÉS DAS:</text:span></text:p><text:p text:style-name="P11"><text:span text:style-name="T3"/></text:p><text:p text:style-name="P11"><text:span text:style-name="T1">NE'S __________,________ E <text:s/>SF ______________.</text:span></text:p><text:p text:style-name="P11"><text:span text:style-name="T3"/></text:p><text:p text:style-name="P11"><text:span text:style-name="T3"/></text:p><text:p text:style-name="P11"><text:span text:style-name="T3"/></text:p><text:p text:style-name="P12"><text:span text:style-name="T1"><text:s text:c="15"/></text:span><text:span text:style-name="T1">____/____/____ <text:s text:c="5"/>_______________________</text:span></text:p><text:p text:style-name="P12"><text:span text:style-name="T6"><text:s text:c="36"/></text:span><text:span text:style-name="T7">DATA <text:s text:c="21"/>Carimbo e Assinatura</text:span></text:p></draw:text-box></draw:frame></draw:g><draw:g text:anchor-type="char" draw:z-index="27" draw:style-name="gr2"><draw:custom-shape draw:style-name="gr3" draw:text-style-name="P6" svg:width="9.152cm" svg:height="4.672cm" svg:x="0.582cm" svg:y="20.68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9.152cm" svg:height="4.672cm" svg:x="0.58cm" svg:y="20.68cm"><draw:text-box><text:p text:style-name="P12"><text:span text:style-name="T1"><text:s text:c="8"/></text:span></text:p><text:p text:style-name="P7"><text:span text:style-name="T1"><text:s text:c="4"/></text:span><text:span text:style-name="T1"><text:tab/></text:span><text:span text:style-name="T1">CONCEDO E AUTORIZO O SUPRIMENTO DE <text:s text:c="3"/>FUNDOS ACIMA PROPOSTO, DEVENDO O SUPRIDO CUMPRIR COM AS DETERMINAÇÕES DA LEGISLAÇÃO PERTINENTE E OS DADOS ACIMA EXPOSTOS. <text:s text:c="2"/></text:span></text:p><text:p text:style-name="P12"><text:span text:style-name="T3"/></text:p><text:p text:style-name="P12"><text:span text:style-name="T3"/></text:p><text:p text:style-name="P12"><text:span text:style-name="T3"/></text:p><text:p text:style-name="P12"><text:span text:style-name="T3"><text:s text:c="11"/></text:span><text:span text:style-name="T3">_____/_____/_____ <text:s text:c="4"/>______________________</text:span></text:p><text:p text:style-name="P12"><text:span text:style-name="T3"><text:s text:c="22"/></text:span><text:span text:style-name="T3">DATA</text:span><text:span text:style-name="T1"> <text:s text:c="19"/></text:span><text:span text:style-name="T3">Carimbo e Assinatura</text:span></text:p></draw:text-box></draw:frame></draw:g><draw:g text:anchor-type="char" draw:z-index="26" draw:style-name="gr2"><draw:custom-shape draw:style-name="gr5" draw:text-style-name="P6" svg:width="9.27cm" svg:height="0.754cm" svg:x="0.506cm" svg:y="19.673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9.27cm" svg:height="0.754cm" svg:x="0.497cm" svg:y="19.664cm"><draw:text-box><text:p text:style-name="P12"><text:span text:style-name="T1">PARA USO DO ORDENADOR DE DESPESA</text:span></text:p></draw:text-box></draw:frame></draw:g><draw:g text:anchor-type="char" draw:z-index="25" draw:style-name="gr2"><draw:custom-shape draw:style-name="gr5" draw:text-style-name="P6" svg:width="7.039cm" svg:height="0.503cm" svg:x="0.499cm" svg:y="16.956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7.039cm" svg:height="0.503cm" svg:x="0.497cm" svg:y="16.947cm"><draw:text-box><text:p text:style-name="P12"><text:span text:style-name="T1"><text:s/></text:span><text:span text:style-name="T1">PRAZO DE COMPROVAÇÃO</text:span></text:p></draw:text-box></draw:frame></draw:g><draw:g text:anchor-type="char" draw:z-index="24" draw:style-name="gr2"><draw:custom-shape draw:style-name="gr3" draw:text-style-name="P6" svg:width="7.065cm" svg:height="1.752cm" svg:x="0.506cm" svg:y="17.634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7.065cm" svg:height="1.752cm" svg:x="0.497cm" svg:y="17.627cm"><draw:text-box><text:p text:style-name="P12"><text:span text:style-name="T3"/></text:p><text:p text:style-name="P11"><text:span text:style-name="T3"><text:s text:c="3"/></text:span></text:p><text:p text:style-name="P11"><text:span text:style-name="T3"><text:s text:c="3"/></text:span><text:span text:style-name="T3">ATÉ <text:s text:c="4"/>------/------/--------</text:span><text:span text:style-name="T8"> <text:s/></text:span><text:span text:style-name="T3"><text:s text:c="2"/></text:span></text:p></draw:text-box></draw:frame></draw:g><draw:g text:anchor-type="char" draw:z-index="23" draw:style-name="gr2"><draw:custom-shape draw:style-name="gr3" draw:text-style-name="P6" svg:width="11.193cm" svg:height="4.511cm" svg:x="8.102cm" svg:y="14.88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11.193cm" svg:height="4.511cm" svg:x="8.093cm" svg:y="14.871cm"><draw:text-box><text:p text:style-name="P7"><text:span text:style-name="T3"/></text:p><text:p text:style-name="P7"><text:span text:style-name="T3">SOLICITO A V.Sa. CONCEDER </text:span><text:span text:style-name="T1">SUPRIMENTO DE FUNDOS</text:span><text:span text:style-name="T3"> AO SERVIDOR ACIMA PROPOSTO, <text:s/>DE ACORDO COM AS NORMAS PERTINENTES E OS DADOS CONTIDOS NESTA.</text:span></text:p><text:p text:style-name="P7"><text:span text:style-name="T3"/></text:p><text:p text:style-name="P7"><text:span text:style-name="T3"/></text:p><text:p text:style-name="P7"><text:span text:style-name="T9"><text:s text:c="3"/></text:span><text:span text:style-name="T9">_______________</text:span><text:span text:style-name="T1"> <text:s text:c="12"/></text:span><text:span text:style-name="T1"><text:tab/></text:span><text:span text:style-name="T1">________________________</text:span></text:p><text:p text:style-name="P7"><text:span text:style-name="T6"><text:s/></text:span><text:span text:style-name="T10"><text:s text:c="10"/></text:span><text:span text:style-name="T7">Assinatura do Suprido</text:span><text:span text:style-name="T10"> <text:s text:c="56"/></text:span><text:span text:style-name="T7">Carimbo e Assinatura </text:span></text:p></draw:text-box></draw:frame></draw:g><draw:g text:anchor-type="char" draw:z-index="22" draw:style-name="gr2"><draw:custom-shape draw:style-name="gr3" draw:text-style-name="P6" svg:width="7.171cm" svg:height="1.756cm" svg:x="0.506cm" svg:y="14.88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7.171cm" svg:height="1.756cm" svg:x="0.497cm" svg:y="14.871cm"><draw:text-box><text:p text:style-name="P11"><text:span text:style-name="T3"/></text:p><text:p text:style-name="P11"><text:span text:style-name="T3"/></text:p><text:p text:style-name="P11"><text:span text:style-name="T3">DE </text:span><text:span text:style-name="T8"><text:s/>..../....../..... <text:s/>a ...../..../......</text:span><text:span text:style-name="T11"> <text:s text:c="2"/></text:span></text:p></draw:text-box></draw:frame></draw:g><draw:g text:anchor-type="char" draw:z-index="21" draw:style-name="gr2"><draw:custom-shape draw:style-name="gr5" draw:text-style-name="P6" svg:width="9.27cm" svg:height="0.503cm" svg:x="10.024cm" svg:y="14.129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9.27cm" svg:height="0.503cm" svg:x="10.015cm" svg:y="14.12cm"><draw:text-box><text:p text:style-name="P12"><text:span text:style-name="T1">PARA USO DO SOLICITANTE</text:span></text:p></draw:text-box></draw:frame></draw:g><draw:g text:anchor-type="char" draw:z-index="20" draw:style-name="gr2"><draw:custom-shape draw:style-name="gr5" draw:text-style-name="P6" svg:width="9.27cm" svg:height="0.503cm" svg:x="0.506cm" svg:y="14.129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9.27cm" svg:height="0.503cm" svg:x="0.497cm" svg:y="14.12cm"><draw:text-box><text:p text:style-name="P12"><text:span text:style-name="T1"><text:s/></text:span><text:span text:style-name="T1">PERÍODO DE APLICAÇÃO</text:span></text:p></draw:text-box></draw:frame></draw:g><draw:g text:anchor-type="char" draw:z-index="19" draw:style-name="gr2"><draw:custom-shape draw:style-name="gr3" draw:text-style-name="P6" svg:width="19.038cm" svg:height="2.066cm" svg:x="0.256cm" svg:y="9.088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7" svg:width="19.038cm" svg:height="2.066cm" svg:x="0.247cm" svg:y="9.081cm"><draw:text-box><text:p text:style-name="P7"><text:span text:style-name="T1"><text:s text:c="2"/></text:span><text:span text:style-name="T2">FINALIDADE:</text:span></text:p><text:p text:style-name="P8"><text:span text:style-name="T12">Para atender despesas em nome do DNOCS, de forma EXCEPCIONAL e que não possam subordinar-se ao processo normal de aplicação, conforme os elementos limitadores contidos nesta solicitação.</text:span></text:p><text:p text:style-name="P7"><text:span text:style-name="T3"/></text:p></draw:text-box></draw:frame></draw:g><draw:g text:anchor-type="char" draw:z-index="18" draw:style-name="gr2"><draw:custom-shape draw:style-name="gr6" draw:text-style-name="P6" svg:width="18.873cm" svg:height="2.31cm" svg:x="0.4cm" svg:y="6.646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3" svg:width="18.873cm" svg:height="2.31cm" svg:x="0.393cm" svg:y="6.639cm"><draw:text-box><text:p text:style-name="P13"><text:span text:style-name="T13"><text:tab/></text:span><text:span text:style-name="T13"><text:tab/></text:span><text:span text:style-name="T13"> <text:s text:c="15"/></text:span><text:span text:style-name="T13"><text:tab/></text:span><text:span text:style-name="T13"> </text:span><text:span text:style-name="T13">FATURA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SAQUE</text:span><text:span text:style-name="T13"><text:tab/></text:span><text:span text:style-name="T13"><text:tab/></text:span><text:span text:style-name="T13"><text:tab/></text:span><text:span text:style-name="T13">TOTAL DO SUPRIMENTO</text:span></text:p><text:p text:style-name="P13"><text:span text:style-name="T13">3.3.3.90.30 <text:s/>R$ <text:s text:c="5"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R$</text:span><text:span text:style-name="T13"><text:tab/></text:span><text:span text:style-name="T13"> </text:span></text:p><text:p text:style-name="P13"><text:span text:style-name="T3"/></text:p><text:p text:style-name="P13"><text:span text:style-name="T13">3.3.3.90.36 <text:s/>R$</text:span><text:span text:style-name="T13"><text:tab/></text:span><text:span text:style-name="T13"><text:tab/></text:span><text:span text:style-name="T13">SEM <text:s/>USO</text:span><text:span text:style-name="T13"><text:tab/></text:span><text:span text:style-name="T13"><text:tab/></text:span><text:span text:style-name="T13">R$</text:span></text:p><text:p text:style-name="P13"><text:span text:style-name="T3"/></text:p><text:p text:style-name="P13"><text:span text:style-name="T13">3.3.3.90.39 <text:s/>R$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3">R$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R$ </text:span><text:span text:style-name="T13"><text:tab/></text:span></text:p><text:p text:style-name="P13"><text:span text:style-name="T3"/></text:p><text:p text:style-name="P13"><text:span text:style-name="T3"/></text:p><text:p text:style-name="P14"><text:span text:style-name="T3"/></text:p><text:p text:style-name="P12"><text:span text:style-name="T8"><text:s text:c="5"/></text:span></text:p></draw:text-box></draw:frame></draw:g><draw:g text:anchor-type="char" draw:z-index="17" draw:style-name="gr2"><draw:custom-shape draw:style-name="gr5" draw:text-style-name="P6" svg:width="19.038cm" svg:height="0.503cm" svg:x="0.291cm" svg:y="5.932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19.038cm" svg:height="0.503cm" svg:x="0.282cm" svg:y="5.923cm"><draw:text-box><text:p text:style-name="P12"><text:span text:style-name="T1"><text:s/></text:span><text:span text:style-name="T1">DADOS DO SUPRIMENTO</text:span></text:p></draw:text-box></draw:frame></draw:g><draw:g text:anchor-type="char" draw:z-index="16" draw:style-name="gr2"><draw:custom-shape draw:style-name="gr6" draw:text-style-name="P6" svg:width="2.758cm" svg:height="1.502cm" svg:x="16.537cm" svg:y="4.142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2.758cm" svg:height="1.502cm" svg:x="16.528cm" svg:y="4.135cm"><draw:text-box><text:p text:style-name="P12"><text:span text:style-name="T15">TELEFONE</text:span></text:p><text:p text:style-name="P12"><text:span text:style-name="T3"/></text:p></draw:text-box></draw:frame></draw:g><draw:g text:anchor-type="char" draw:z-index="15" draw:style-name="gr2"><draw:custom-shape draw:style-name="gr6" draw:text-style-name="P6" svg:width="4.01cm" svg:height="1.505cm" svg:x="12.215cm" svg:y="4.228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5" svg:width="4.01cm" svg:height="1.505cm" svg:x="12.206cm" svg:y="4.219cm"><draw:text-box><text:p text:style-name="P15"><text:span text:style-name="T16">Nº Conta Cartão Governo</text:span></text:p><text:p text:style-name="P14"><text:span text:style-name="T3"/></text:p><text:p text:style-name="P16"><text:span text:style-name="T3"/></text:p></draw:text-box></draw:frame></draw:g><draw:g text:anchor-type="char" draw:z-index="14" draw:style-name="gr2"><draw:custom-shape draw:style-name="gr6" draw:text-style-name="P6" svg:width="4.007cm" svg:height="1.502cm" svg:x="8.019cm" svg:y="4.142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4.007cm" svg:height="1.502cm" svg:x="8.012cm" svg:y="4.135cm"><draw:text-box><text:p text:style-name="P14"><text:span text:style-name="T17"><text:s/></text:span><text:span text:style-name="T17">BANCO/AGÊNCIA</text:span></text:p><text:p text:style-name="P11"><text:span text:style-name="T18">Banco do Brasi</text:span><text:span text:style-name="T19">l</text:span></text:p></draw:text-box></draw:frame></draw:g><draw:g text:anchor-type="char" draw:z-index="13" draw:style-name="gr2"><draw:custom-shape draw:style-name="gr6" draw:text-style-name="P6" svg:width="3.76cm" svg:height="1.502cm" svg:x="4.013cm" svg:y="4.142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3.76cm" svg:height="1.502cm" svg:x="4.004cm" svg:y="4.135cm"><draw:text-box><text:p text:style-name="P12"><text:span text:style-name="T15"><text:s/></text:span><text:span text:style-name="T17"><text:s/></text:span><text:span text:style-name="T17">LOTAÇÃO</text:span></text:p><text:p text:style-name="P12"><text:span text:style-name="T20"><text:s text:c="4"/></text:span></text:p><text:p text:style-name="P12"><text:span text:style-name="T3"><text:s text:c="4"/></text:span></text:p></draw:text-box></draw:frame></draw:g><draw:g text:anchor-type="char" draw:z-index="12" draw:style-name="gr2"><draw:custom-shape draw:style-name="gr6" draw:text-style-name="P6" svg:width="3.509cm" svg:height="1.502cm" svg:x="0.256cm" svg:y="4.142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3.509cm" svg:height="1.502cm" svg:x="0.247cm" svg:y="4.135cm"><draw:text-box><text:p text:style-name="P12"><text:span text:style-name="T15"><text:s/></text:span><text:span text:style-name="T17">No MATRÍCULA</text:span></text:p><text:p text:style-name="P11"><text:span text:style-name="T3"/></text:p><text:p text:style-name="P12"><text:span text:style-name="T3"/></text:p><text:p text:style-name="P12"><text:span text:style-name="T3"/></text:p></draw:text-box></draw:frame></draw:g><draw:g text:anchor-type="char" draw:z-index="11" draw:style-name="gr2"><draw:custom-shape draw:style-name="gr6" draw:text-style-name="P6" svg:width="4.261cm" svg:height="1.505cm" svg:x="15.034cm" svg:y="2.39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4.261cm" svg:height="1.505cm" svg:x="15.025cm" svg:y="2.381cm"><draw:text-box><text:p text:style-name="P12"><text:span text:style-name="T17">No DO <text:s/>CPF</text:span></text:p><text:p text:style-name="P12"><text:span text:style-name="T20"><text:s text:c="2"/></text:span></text:p></draw:text-box></draw:frame></draw:g><draw:g text:anchor-type="char" draw:z-index="10" draw:style-name="gr2"><draw:custom-shape draw:style-name="gr3" draw:text-style-name="P6" svg:width="10.224cm" svg:height="1.505cm" svg:x="0.295cm" svg:y="2.39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10.224cm" svg:height="1.505cm" svg:x="0.295cm" svg:y="2.381cm"><draw:text-box><text:p text:style-name="P12"><text:span text:style-name="T17"><text:s/></text:span><text:span text:style-name="T17">NOME</text:span><text:span text:style-name="T15">: </text:span><text:span text:style-name="T19"><text:tab/></text:span><text:span text:style-name="T19"> </text:span></text:p></draw:text-box></draw:frame></draw:g><draw:g text:anchor-type="char" draw:z-index="9" draw:style-name="gr2"><draw:custom-shape draw:style-name="gr5" draw:text-style-name="P6" svg:width="18.991cm" svg:height="0.708cm" svg:x="0.295cm" svg:y="1.639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18.991cm" svg:height="0.708cm" svg:x="0.295cm" svg:y="1.63cm"><draw:text-box><text:p text:style-name="P12"><text:span text:style-name="T1"><text:s/></text:span><text:span text:style-name="T1">DADOS DO SUPRIDO</text:span></text:p></draw:text-box></draw:frame></draw:g><draw:g text:anchor-type="char" draw:z-index="8" draw:style-name="gr2"><draw:custom-shape draw:style-name="gr6" draw:text-style-name="P6" svg:width="2.26cm" svg:height="1.255cm" svg:x="17.041cm" svg:y="0.095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2.26cm" svg:height="1.255cm" svg:x="17.032cm" svg:y="0.086cm"><draw:text-box><text:p text:style-name="P12"><text:span text:style-name="T1">DATA</text:span></text:p><text:p text:style-name="P12"><text:span text:style-name="T8"><text:s text:c="2"/></text:span></text:p></draw:text-box></draw:frame></draw:g><draw:g text:anchor-type="char" draw:z-index="7" draw:style-name="gr2"><draw:custom-shape draw:style-name="gr6" draw:text-style-name="P6" svg:width="2.26cm" svg:height="1.255cm" svg:x="14.536cm" svg:y="0.095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2.26cm" svg:height="1.255cm" svg:x="14.527cm" svg:y="0.086cm"><draw:text-box><text:p text:style-name="P12"><text:span text:style-name="T1"><text:s/></text:span><text:span text:style-name="T1">NÚMERO</text:span></text:p><text:p text:style-name="P12"><text:span text:style-name="T20"><text:s text:c="9"/></text:span><text:span text:style-name="T19">/DA</text:span></text:p></draw:text-box></draw:frame></draw:g><draw:g text:anchor-type="char" draw:z-index="6" draw:style-name="gr2"><draw:custom-shape draw:style-name="gr6" draw:text-style-name="P6" svg:width="4.01cm" svg:height="1.505cm" svg:x="10.691cm" svg:y="2.45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2" svg:width="4.01cm" svg:height="1.505cm" svg:x="10.682cm" svg:y="2.441cm"><draw:text-box><text:p text:style-name="P12"><text:span text:style-name="T21">CARGO OU FUNÇÃO</text:span></text:p><text:p text:style-name="P11"><text:span text:style-name="T3"/></text:p></draw:text-box></draw:frame></draw:g><draw:g text:anchor-type="char" draw:z-index="5" draw:style-name="gr2"><draw:custom-shape draw:style-name="gr6" draw:text-style-name="P6" svg:width="6.765cm" svg:height="1.255cm" svg:x="7.523cm" svg:y="0.095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6.765cm" svg:height="1.255cm" svg:x="7.514cm" svg:y="0.086cm"><draw:text-box><text:p text:style-name="P11"><text:span text:style-name="T4">CONCESSÃO DE </text:span></text:p><text:p text:style-name="P11"><text:span text:style-name="T4">SUPRIMENTO DE FUNDOS</text:span></text:p></draw:text-box></draw:frame></draw:g><draw:g text:anchor-type="char" draw:z-index="4" draw:style-name="gr2"><draw:custom-shape draw:style-name="gr6" draw:text-style-name="P6" svg:width="6.936cm" svg:height="1.255cm" svg:x="0.295cm" svg:y="0.115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frame draw:style-name="gr4" draw:text-style-name="P11" svg:width="6.936cm" svg:height="1.255cm" svg:x="0.295cm" svg:y="0.106cm"><draw:text-box><text:p text:style-name="P11"><text:span text:style-name="T22"><text:s text:c="2"/></text:span></text:p><text:p text:style-name="P11"><text:span text:style-name="T1">ENTIDADE 193002</text:span></text:p></draw:text-box></draw:frame></draw:g><draw:line text:anchor-type="char" draw:z-index="2" draw:style-name="gr1" draw:text-style-name="P4" svg:x1="0.004cm" svg:y1="25.508cm" svg:x2="19.539cm" svg:y2="25.5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background-color="#f8f8f8" fo:keep-with-next="always">
        <style:background-image/>
      </style:paragraph-properties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5cm" fo:margin-bottom="0.501cm" fo:margin-left="0.801cm" fo:margin-right="0.84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ISME</meta:initial-creator>
    <meta:creation-date>2006-08-29T15:09:00</meta:creation-date>
    <dc:creator>Adbeel Goes</dc:creator>
    <dc:date>2008-02-26T16:30:59</dc:date>
    <meta:print-date>2007-11-27T08:43:00</meta:print-date>
    <dc:language>pt-BR</dc:language>
    <meta:editing-cycles>26</meta:editing-cycles>
    <meta:editing-duration>PT2H5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" meta:character-count="79"/>
  </office:meta>
</office:document-meta>
</file>