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/>
    <style:font-face style:name="Noto Sans Symbols" svg:font-family="'Noto Sans Symbols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.203cm" fo:margin-right="0.131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.203cm" fo:margin-right="0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.203cm" fo:margin-right="0cm" fo:margin-top="0.22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.203cm" fo:margin-right="0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0.203cm" fo:margin-right="0cm" fo:margin-top="0.22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.203cm" fo:margin-right="0cm" fo:margin-top="0.2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0.203cm" fo:margin-right="0cm" fo:margin-top="0.24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.203cm" fo:margin-right="0.213cm" fo:margin-top="0.32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>
      <loext:graphic-properties draw:fill="none" draw:fill-color="#ffffff"/>
      <style:paragraph-properties fo:margin-left="0.203cm" fo:margin-right="0.213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.203cm" fo:margin-right="0.213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8" style:family="paragraph" style:parent-style-name="normal" style:list-style-name="WWNum1">
      <loext:graphic-properties draw:fill="none" draw:fill-color="#ffffff"/>
      <style:paragraph-properties fo:margin-left="0.203cm" fo:margin-right="0.213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28cm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0.203cm" fo:margin-right="0.213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normal">
      <loext:graphic-properties draw:fill="none" draw:fill-color="#ffffff"/>
      <style:paragraph-properties fo:margin-left="0.203cm" fo:margin-right="0.213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1" style:family="paragraph" style:parent-style-name="normal">
      <loext:graphic-properties draw:fill="none" draw:fill-color="#ffffff"/>
      <style:paragraph-properties fo:margin-left="0.203cm" fo:margin-right="0.213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normal">
      <loext:graphic-properties draw:fill="none" draw:fill-color="#ffffff"/>
      <style:paragraph-properties fo:margin-left="0.203cm" fo:margin-right="0.198cm" fo:margin-top="0.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3" style:family="paragraph" style:parent-style-name="normal">
      <loext:graphic-properties draw:fill="none" draw:fill-color="#ffffff"/>
      <style:paragraph-properties fo:margin-left="0.203cm" fo:margin-right="0.198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4" style:family="paragraph" style:parent-style-name="normal">
      <loext:graphic-properties draw:fill="none" draw:fill-color="#ffffff"/>
      <style:paragraph-properties fo:margin-left="0.203cm" fo:margin-right="0.198cm" fo:margin-top="0.21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5" style:family="paragraph" style:parent-style-name="normal" style:list-style-name="WWNum1">
      <loext:graphic-properties draw:fill="none" draw:fill-color="#ffffff"/>
      <style:paragraph-properties fo:margin-left="0.203cm" fo:margin-right="0.198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885cm"/>
        </style:tab-stops>
      </style:paragraph-properties>
    </style:style>
    <style:style style:name="P26" style:family="paragraph" style:parent-style-name="normal">
      <loext:graphic-properties draw:fill="none" draw:fill-color="#ffffff"/>
      <style:paragraph-properties fo:margin-left="0.203cm" fo:margin-right="0.198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7" style:family="paragraph" style:parent-style-name="normal">
      <loext:graphic-properties draw:fill="none" draw:fill-color="#ffffff"/>
      <style:paragraph-properties fo:margin-left="0.203cm" fo:margin-right="0.229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8" style:family="paragraph" style:parent-style-name="normal" style:list-style-name="WWNum2">
      <loext:graphic-properties draw:fill="none" draw:fill-color="#ffffff"/>
      <style:paragraph-properties fo:margin-left="0.203cm" fo:margin-right="0.229cm" fo:margin-top="0.23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67cm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.203cm" fo:margin-right="0.229cm" fo:margin-top="0.23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0" style:family="paragraph" style:parent-style-name="normal">
      <loext:graphic-properties draw:fill="none" draw:fill-color="#ffffff"/>
      <style:paragraph-properties fo:margin-left="0.203cm" fo:margin-right="0.229cm" fo:margin-top="0.24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1" style:family="paragraph" style:parent-style-name="normal">
      <loext:graphic-properties draw:fill="none" draw:fill-color="#ffffff"/>
      <style:paragraph-properties fo:margin-left="0.203cm" fo:margin-right="0.229cm" fo:margin-top="0.21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2" style:family="paragraph" style:parent-style-name="normal">
      <loext:graphic-properties draw:fill="none" draw:fill-color="#ffffff"/>
      <style:paragraph-properties fo:margin-left="0.203cm" fo:margin-right="0.196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3" style:family="paragraph" style:parent-style-name="normal">
      <loext:graphic-properties draw:fill="none" draw:fill-color="#ffffff"/>
      <style:paragraph-properties fo:margin-left="0.203cm" fo:margin-right="0.196cm" fo:margin-top="0.2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4" style:family="paragraph" style:parent-style-name="normal">
      <loext:graphic-properties draw:fill="none" draw:fill-color="#ffffff"/>
      <style:paragraph-properties fo:margin-left="0.203cm" fo:margin-right="0.196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5" style:family="paragraph" style:parent-style-name="normal">
      <loext:graphic-properties draw:fill="none" draw:fill-color="#ffffff"/>
      <style:paragraph-properties fo:margin-left="0.203cm" fo:margin-right="0.196cm" fo:margin-top="0.21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6" style:family="paragraph" style:parent-style-name="normal" style:list-style-name="WWNum3">
      <loext:graphic-properties draw:fill="none" draw:fill-color="#ffffff"/>
      <style:paragraph-properties fo:margin-left="1.475cm" fo:margin-right="0cm" fo:margin-top="0.183cm" fo:margin-bottom="0cm" style:contextual-spacing="false" fo:line-height="100%" fo:text-align="justify" style:justify-single-word="false" fo:keep-together="auto" fo:orphans="0" fo:widows="0" fo:text-indent="-0.637cm" style:auto-text-indent="false" fo:break-before="auto" fo:break-after="auto" fo:background-color="transparent" fo:padding="0cm" fo:border="none" style:shadow="none" fo:keep-with-next="auto">
        <style:tab-stops>
          <style:tab-stop style:position="1.473cm"/>
          <style:tab-stop style:position="1.475cm"/>
        </style:tab-stops>
      </style:paragraph-properties>
    </style:style>
    <style:style style:name="P37" style:family="paragraph" style:parent-style-name="normal" style:list-style-name="WWNum3">
      <loext:graphic-properties draw:fill="none" draw:fill-color="#ffffff"/>
      <style:paragraph-properties fo:margin-left="1.475cm" fo:margin-right="0cm" fo:margin-top="0.189cm" fo:margin-bottom="0cm" style:contextual-spacing="false" fo:line-height="100%" fo:text-align="justify" style:justify-single-word="false" fo:keep-together="auto" fo:orphans="0" fo:widows="0" fo:text-indent="-0.637cm" style:auto-text-indent="false" fo:break-before="auto" fo:break-after="auto" fo:background-color="transparent" fo:padding="0cm" fo:border="none" style:shadow="none" fo:keep-with-next="auto">
        <style:tab-stops>
          <style:tab-stop style:position="1.473cm"/>
          <style:tab-stop style:position="1.475cm"/>
        </style:tab-stops>
      </style:paragraph-properties>
    </style:style>
    <style:style style:name="P38" style:family="paragraph" style:parent-style-name="normal" style:list-style-name="WWNum3">
      <loext:graphic-properties draw:fill="none" draw:fill-color="#ffffff"/>
      <style:paragraph-properties fo:margin-left="0.203cm" fo:margin-right="0.33cm" fo:margin-top="0.189cm" fo:margin-bottom="0cm" style:contextual-spacing="false" fo:line-height="138%" fo:text-align="justify" style:justify-single-word="false" fo:keep-together="auto" fo:orphans="0" fo:widows="0" fo:text-indent="0.635cm" style:auto-text-indent="false" fo:break-before="auto" fo:break-after="auto" fo:background-color="transparent" fo:padding="0cm" fo:border="none" style:shadow="none" fo:keep-with-next="auto">
        <style:tab-stops>
          <style:tab-stop style:position="1.473cm"/>
          <style:tab-stop style:position="1.475cm"/>
        </style:tab-stops>
      </style:paragraph-properties>
    </style:style>
    <style:style style:name="P39" style:family="paragraph" style:parent-style-name="normal">
      <loext:graphic-properties draw:fill="none" draw:fill-color="#ffffff"/>
      <style:paragraph-properties fo:margin-left="0.203cm" fo:margin-right="0.226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0" style:family="paragraph" style:parent-style-name="normal">
      <loext:graphic-properties draw:fill="none" draw:fill-color="#ffffff"/>
      <style:paragraph-properties fo:margin-left="0.203cm" fo:margin-right="0.226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1" style:family="paragraph" style:parent-style-name="normal" style:list-style-name="WWNum2">
      <loext:graphic-properties draw:fill="none" draw:fill-color="#ffffff"/>
      <style:paragraph-properties fo:margin-left="0.203cm" fo:margin-right="0.228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28cm"/>
        </style:tab-stops>
      </style:paragraph-properties>
    </style:style>
    <style:style style:name="P42" style:family="paragraph" style:parent-style-name="normal">
      <loext:graphic-properties draw:fill="none" draw:fill-color="#ffffff"/>
      <style:paragraph-properties fo:margin-left="0.203cm" fo:margin-right="0.228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3" style:family="paragraph" style:parent-style-name="normal">
      <loext:graphic-properties draw:fill="none" draw:fill-color="#ffffff"/>
      <style:paragraph-properties fo:margin-left="0.203cm" fo:margin-right="0.228cm" fo:margin-top="0.32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4" style:family="paragraph" style:parent-style-name="normal">
      <loext:graphic-properties draw:fill="none" draw:fill-color="#ffffff"/>
      <style:paragraph-properties fo:margin-left="0.203cm" fo:margin-right="0.228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5" style:family="paragraph" style:parent-style-name="normal" style:list-style-name="WWNum2">
      <loext:graphic-properties draw:fill="none" draw:fill-color="#ffffff"/>
      <style:paragraph-properties fo:margin-left="0.203cm" fo:margin-right="0.194cm" fo:margin-top="0.24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7cm"/>
        </style:tab-stops>
      </style:paragraph-properties>
    </style:style>
    <style:style style:name="P46" style:family="paragraph" style:parent-style-name="normal">
      <loext:graphic-properties draw:fill="none" draw:fill-color="#ffffff"/>
      <style:paragraph-properties fo:margin-left="0.203cm" fo:margin-right="0.194cm" fo:margin-top="0.21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7" style:family="paragraph" style:parent-style-name="normal">
      <loext:graphic-properties draw:fill="none" draw:fill-color="#ffffff"/>
      <style:paragraph-properties fo:margin-left="0.203cm" fo:margin-right="0.194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48" style:family="paragraph" style:parent-style-name="normal" style:list-style-name="WWNum2">
      <loext:graphic-properties draw:fill="none" draw:fill-color="#ffffff"/>
      <style:paragraph-properties fo:margin-left="0.203cm" fo:margin-right="0.22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77cm"/>
        </style:tab-stops>
      </style:paragraph-properties>
    </style:style>
    <style:style style:name="P49" style:family="paragraph" style:parent-style-name="normal" style:list-style-name="WWNum1">
      <loext:graphic-properties draw:fill="none" draw:fill-color="#ffffff"/>
      <style:paragraph-properties fo:margin-left="0.203cm" fo:margin-right="0.22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741cm"/>
        </style:tab-stops>
      </style:paragraph-properties>
    </style:style>
    <style:style style:name="P50" style:family="paragraph" style:parent-style-name="normal">
      <loext:graphic-properties draw:fill="none" draw:fill-color="#ffffff"/>
      <style:paragraph-properties fo:margin-left="0.203cm" fo:margin-right="0.22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1" style:family="paragraph" style:parent-style-name="normal" style:list-style-name="WWNum2">
      <loext:graphic-properties draw:fill="none" draw:fill-color="#ffffff"/>
      <style:paragraph-properties fo:margin-left="0.203cm" fo:margin-right="0.224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91cm"/>
        </style:tab-stops>
      </style:paragraph-properties>
    </style:style>
    <style:style style:name="P52" style:family="paragraph" style:parent-style-name="normal">
      <loext:graphic-properties draw:fill="none" draw:fill-color="#ffffff"/>
      <style:paragraph-properties fo:margin-left="0.203cm" fo:margin-right="0.224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3" style:family="paragraph" style:parent-style-name="normal">
      <loext:graphic-properties draw:fill="none" draw:fill-color="#ffffff"/>
      <style:paragraph-properties fo:margin-left="0.203cm" fo:margin-right="0.224cm" fo:margin-top="0.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4" style:family="paragraph" style:parent-style-name="normal">
      <loext:graphic-properties draw:fill="none" draw:fill-color="#ffffff"/>
      <style:paragraph-properties fo:margin-left="0.203cm" fo:margin-right="0.224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5" style:family="paragraph" style:parent-style-name="normal" style:list-style-name="WWNum2">
      <loext:graphic-properties draw:fill="none" draw:fill-color="#ffffff"/>
      <style:paragraph-properties fo:margin-left="0.203cm" fo:margin-right="0.215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99cm"/>
        </style:tab-stops>
      </style:paragraph-properties>
    </style:style>
    <style:style style:name="P56" style:family="paragraph" style:parent-style-name="normal">
      <loext:graphic-properties draw:fill="none" draw:fill-color="#ffffff"/>
      <style:paragraph-properties fo:margin-left="0.203cm" fo:margin-right="0.215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7" style:family="paragraph" style:parent-style-name="normal">
      <loext:graphic-properties draw:fill="none" draw:fill-color="#ffffff"/>
      <style:paragraph-properties fo:margin-left="0.203cm" fo:margin-right="0.215cm" fo:margin-top="0.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58" style:family="paragraph" style:parent-style-name="normal" style:list-style-name="WWNum1">
      <loext:graphic-properties draw:fill="none" draw:fill-color="#ffffff"/>
      <style:paragraph-properties fo:margin-left="0.203cm" fo:margin-right="0.215cm" fo:margin-top="0.24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24cm"/>
        </style:tab-stops>
      </style:paragraph-properties>
    </style:style>
    <style:style style:name="P59" style:family="paragraph" style:parent-style-name="normal" style:list-style-name="WWNum1">
      <loext:graphic-properties draw:fill="none" draw:fill-color="#ffffff"/>
      <style:paragraph-properties fo:margin-left="0.203cm" fo:margin-right="0.215cm" fo:margin-top="0.23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46cm"/>
        </style:tab-stops>
      </style:paragraph-properties>
    </style:style>
    <style:style style:name="P60" style:family="paragraph" style:parent-style-name="normal">
      <loext:graphic-properties draw:fill="none" draw:fill-color="#ffffff"/>
      <style:paragraph-properties fo:margin-left="0.203cm" fo:margin-right="0.215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1" style:family="paragraph" style:parent-style-name="normal" style:list-style-name="WWNum2">
      <loext:graphic-properties draw:fill="none" draw:fill-color="#ffffff"/>
      <style:paragraph-properties fo:margin-left="0.203cm" fo:margin-right="0.212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63cm"/>
        </style:tab-stops>
      </style:paragraph-properties>
    </style:style>
    <style:style style:name="P62" style:family="paragraph" style:parent-style-name="normal">
      <loext:graphic-properties draw:fill="none" draw:fill-color="#ffffff"/>
      <style:paragraph-properties fo:margin-left="0.203cm" fo:margin-right="0.212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3" style:family="paragraph" style:parent-style-name="normal">
      <loext:graphic-properties draw:fill="none" draw:fill-color="#ffffff"/>
      <style:paragraph-properties fo:margin-left="0.203cm" fo:margin-right="0.212cm" fo:margin-top="0.2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4" style:family="paragraph" style:parent-style-name="normal">
      <loext:graphic-properties draw:fill="none" draw:fill-color="#ffffff"/>
      <style:paragraph-properties fo:margin-left="0.203cm" fo:margin-right="0.212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5" style:family="paragraph" style:parent-style-name="normal" style:list-style-name="WWNum1">
      <loext:graphic-properties draw:fill="none" draw:fill-color="#ffffff"/>
      <style:paragraph-properties fo:margin-left="0.203cm" fo:margin-right="0.212cm" fo:margin-top="0.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63cm"/>
        </style:tab-stops>
      </style:paragraph-properties>
    </style:style>
    <style:style style:name="P66" style:family="paragraph" style:parent-style-name="normal">
      <loext:graphic-properties draw:fill="none" draw:fill-color="#ffffff"/>
      <style:paragraph-properties fo:margin-left="0.203cm" fo:margin-right="0.212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7" style:family="paragraph" style:parent-style-name="normal">
      <loext:graphic-properties draw:fill="none" draw:fill-color="#ffffff"/>
      <style:paragraph-properties fo:margin-left="0.203cm" fo:margin-right="0.199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8" style:family="paragraph" style:parent-style-name="normal">
      <loext:graphic-properties draw:fill="none" draw:fill-color="#ffffff"/>
      <style:paragraph-properties fo:margin-left="0.203cm" fo:margin-right="0.199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9" style:family="paragraph" style:parent-style-name="normal" style:list-style-name="WWNum1">
      <loext:graphic-properties draw:fill="none" draw:fill-color="#ffffff"/>
      <style:paragraph-properties fo:margin-left="0.203cm" fo:margin-right="0.199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28cm"/>
        </style:tab-stops>
      </style:paragraph-properties>
    </style:style>
    <style:style style:name="P70" style:family="paragraph" style:parent-style-name="normal">
      <loext:graphic-properties draw:fill="none" draw:fill-color="#ffffff"/>
      <style:paragraph-properties fo:margin-left="0.203cm" fo:margin-right="0.192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1" style:family="paragraph" style:parent-style-name="normal">
      <loext:graphic-properties draw:fill="none" draw:fill-color="#ffffff"/>
      <style:paragraph-properties fo:margin-left="0.203cm" fo:margin-right="0.192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2" style:family="paragraph" style:parent-style-name="normal">
      <loext:graphic-properties draw:fill="none" draw:fill-color="#ffffff"/>
      <style:paragraph-properties fo:margin-left="0.203cm" fo:margin-right="0.21cm" fo:margin-top="0.32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3" style:family="paragraph" style:parent-style-name="normal">
      <loext:graphic-properties draw:fill="none" draw:fill-color="#ffffff"/>
      <style:paragraph-properties fo:margin-left="0.203cm" fo:margin-right="0.21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4" style:family="paragraph" style:parent-style-name="normal">
      <loext:graphic-properties draw:fill="none" draw:fill-color="#ffffff"/>
      <style:paragraph-properties fo:margin-left="0.203cm" fo:margin-right="0.21cm" fo:margin-top="0.2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5" style:family="paragraph" style:parent-style-name="normal">
      <loext:graphic-properties draw:fill="none" draw:fill-color="#ffffff"/>
      <style:paragraph-properties fo:margin-left="0.203cm" fo:margin-right="0.205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6" style:family="paragraph" style:parent-style-name="normal" style:list-style-name="WWNum1">
      <loext:graphic-properties draw:fill="none" draw:fill-color="#ffffff"/>
      <style:paragraph-properties fo:margin-left="0.203cm" fo:margin-right="0.205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84cm"/>
        </style:tab-stops>
      </style:paragraph-properties>
    </style:style>
    <style:style style:name="P77" style:family="paragraph" style:parent-style-name="normal" style:list-style-name="WWNum1">
      <loext:graphic-properties draw:fill="none" draw:fill-color="#ffffff"/>
      <style:paragraph-properties fo:margin-left="0.203cm" fo:margin-right="0.205cm" fo:margin-top="0.24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24cm"/>
        </style:tab-stops>
      </style:paragraph-properties>
    </style:style>
    <style:style style:name="P78" style:family="paragraph" style:parent-style-name="normal">
      <loext:graphic-properties draw:fill="none" draw:fill-color="#ffffff"/>
      <style:paragraph-properties fo:margin-left="0.203cm" fo:margin-right="0.208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9" style:family="paragraph" style:parent-style-name="normal">
      <loext:graphic-properties draw:fill="none" draw:fill-color="#ffffff"/>
      <style:paragraph-properties fo:margin-left="0.203cm" fo:margin-right="0.231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0" style:family="paragraph" style:parent-style-name="normal">
      <loext:graphic-properties draw:fill="none" draw:fill-color="#ffffff"/>
      <style:paragraph-properties fo:margin-left="0.203cm" fo:margin-right="0.231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1" style:family="paragraph" style:parent-style-name="normal">
      <loext:graphic-properties draw:fill="none" draw:fill-color="#ffffff"/>
      <style:paragraph-properties fo:margin-left="0.203cm" fo:margin-right="0.231cm" fo:margin-top="0.2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2" style:family="paragraph" style:parent-style-name="normal">
      <loext:graphic-properties draw:fill="none" draw:fill-color="#ffffff"/>
      <style:paragraph-properties fo:margin-left="0.203cm" fo:margin-right="0.219cm" fo:margin-top="0.24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3" style:family="paragraph" style:parent-style-name="normal" style:list-style-name="WWNum1">
      <loext:graphic-properties draw:fill="none" draw:fill-color="#ffffff"/>
      <style:paragraph-properties fo:margin-left="0.203cm" fo:margin-right="0.219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674cm"/>
        </style:tab-stops>
      </style:paragraph-properties>
    </style:style>
    <style:style style:name="P84" style:family="paragraph" style:parent-style-name="normal">
      <loext:graphic-properties draw:fill="none" draw:fill-color="#ffffff"/>
      <style:paragraph-properties fo:margin-left="0.203cm" fo:margin-right="0.203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5" style:family="paragraph" style:parent-style-name="normal">
      <loext:graphic-properties draw:fill="none" draw:fill-color="#ffffff"/>
      <style:paragraph-properties fo:margin-left="0.203cm" fo:margin-right="0.203cm" fo:margin-top="0.2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86" style:family="paragraph" style:parent-style-name="normal" style:list-style-name="WWNum1">
      <loext:graphic-properties draw:fill="none" draw:fill-color="#ffffff"/>
      <style:paragraph-properties fo:margin-left="0.203cm" fo:margin-right="0.203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857cm"/>
        </style:tab-stops>
      </style:paragraph-properties>
    </style:style>
    <style:style style:name="P87" style:family="paragraph" style:parent-style-name="normal">
      <loext:graphic-properties draw:fill="none" draw:fill-color="#ffffff"/>
      <style:paragraph-properties fo:margin-left="0cm" fo:margin-right="0.196cm" fo:margin-top="0.238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8" style:family="paragraph" style:parent-style-name="normal" style:list-style-name="WWNum1">
      <loext:graphic-properties draw:fill="none" draw:fill-color="#ffffff"/>
      <style:paragraph-properties fo:margin-left="0.203cm" fo:margin-right="0.236cm" fo:margin-top="0.243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0.845cm"/>
        </style:tab-stops>
      </style:paragraph-properties>
    </style:style>
    <style:style style:name="P89" style:family="paragraph" style:parent-style-name="normal">
      <loext:graphic-properties draw:fill="none" draw:fill-color="#ffffff"/>
      <style:paragraph-properties fo:margin-left="0.203cm" fo:margin-right="0.233cm" fo:margin-top="0.22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0" style:family="paragraph" style:parent-style-name="normal">
      <loext:graphic-properties draw:fill="none" draw:fill-color="#ffffff"/>
      <style:paragraph-properties fo:margin-left="0.203cm" fo:margin-right="0.233cm" fo:margin-top="0.215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1" style:family="paragraph" style:parent-style-name="normal">
      <loext:graphic-properties draw:fill="none" draw:fill-color="#ffffff"/>
      <style:paragraph-properties fo:margin-left="0.203cm" fo:margin-right="0.206cm" fo:margin-top="0.24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2" style:family="paragraph" style:parent-style-name="normal">
      <loext:graphic-properties draw:fill="none" draw:fill-color="#ffffff"/>
      <style:paragraph-properties fo:margin-left="0.203cm" fo:margin-right="0.217cm" fo:margin-top="0.24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93" style:family="paragraph" style:parent-style-name="normal">
      <style:paragraph-properties fo:margin-left="0.203cm" fo:margin-right="0.34cm" fo:margin-top="0cm" fo:margin-bottom="0cm" style:contextual-spacing="false" fo:line-height="100%" fo:text-align="justify" style:justify-single-word="false" fo:text-indent="0cm" style:auto-text-indent="false"/>
    </style:style>
    <style:style style:name="P94" style:family="paragraph" style:parent-style-name="Heading_20_1">
      <style:paragraph-properties fo:text-align="justify" style:justify-single-word="false"/>
    </style:style>
    <style:style style:name="P95" style:family="paragraph" style:parent-style-name="Heading_20_1">
      <style:paragraph-properties fo:margin-top="0.37cm" fo:margin-bottom="0cm" style:contextual-spacing="false" fo:line-height="100%" fo:text-align="justify" style:justify-single-word="false"/>
    </style:style>
    <style:style style:name="P96" style:family="paragraph" style:parent-style-name="Heading_20_1">
      <style:paragraph-properties fo:margin-top="0.002cm" fo:margin-bottom="0cm" style:contextual-spacing="false" fo:line-height="100%" fo:text-align="justify" style:justify-single-word="false"/>
    </style:style>
    <style:style style:name="P97" style:family="paragraph" style:parent-style-name="Heading_20_1">
      <style:paragraph-properties fo:margin-left="0.203cm" fo:margin-right="0.196cm" fo:line-height="100%" fo:text-align="justify" style:justify-single-word="false" fo:text-indent="0cm" style:auto-text-indent="false">
        <style:tab-stops>
          <style:tab-stop style:position="0.99cm"/>
          <style:tab-stop style:position="3.429cm"/>
          <style:tab-stop style:position="5.375cm"/>
          <style:tab-stop style:position="8.26cm"/>
          <style:tab-stop style:position="9.596cm"/>
          <style:tab-stop style:position="12.236cm"/>
          <style:tab-stop style:position="13.294cm"/>
          <style:tab-stop style:position="16.178cm"/>
        </style:tab-stops>
      </style:paragraph-properties>
    </style:style>
    <style:style style:name="P98" style:family="paragraph" style:parent-style-name="Heading_20_1">
      <style:paragraph-properties fo:margin-top="0.136cm" fo:margin-bottom="0cm" style:contextual-spacing="false" fo:line-height="100%" fo:text-align="justify" style:justify-single-word="false"/>
    </style:style>
    <style:style style:name="P99" style:family="paragraph" style:parent-style-name="Heading_20_1">
      <style:paragraph-properties fo:margin-left="0.203cm" fo:margin-right="0.131cm" fo:margin-top="0.002cm" fo:margin-bottom="0cm" style:contextual-spacing="false" fo:line-height="100%" fo:text-align="justify" style:justify-single-word="false" fo:text-indent="0cm" style:auto-text-indent="false"/>
    </style:style>
    <style:style style:name="P100" style:family="paragraph" style:parent-style-name="Title" style:master-page-name="Standard">
      <style:paragraph-properties fo:margin-left="0cm" fo:margin-right="0cm" fo:margin-top="0.138cm" fo:margin-bottom="0cm" style:contextual-spacing="false" fo:line-height="115%" fo:text-align="center" style:justify-single-word="false" fo:orphans="0" fo:widows="0" fo:text-indent="0cm" style:auto-text-indent="false" style:page-number="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">PERGUNTAS E RESPOSTAS SOBRE O PROGRAMA DE GESTÃO DO DEPARTAMENTO NACIONAL DE OBRAS CONTRA AS SECAS</text:span><text:bookmark text:name="gjdgxs"/></text:p>
      <text:section text:style-name="Sect1" text:name="TextSection">
        <text:p text:style-name="P94"><text:bookmark text:name="_30j0zll"/><text:span text:style-name="T1">Quais são os regimes permitidos?</text:span></text:p>
        <text:p text:style-name="P1"><text:span text:style-name="T3">O Programa de Gestão e Desempenho - PGD do DNOCS só permite os regimes de Teletrabalho Integral e Teletrabalho Parcial. O regime Presencial não está permitido.</text:span></text:p>
        <text:p text:style-name="P2"><text:span text:style-name="T3">No Teletrabalho Parcial, o servidor pode executar parte das atividades em forma remota e parte em forma presencial.</text:span></text:p>
        <text:p text:style-name="P2"><text:span text:style-name="T3">As unidades que prestam serviços essenciais devem aderir ao PGD somente em regime de Teletrabalho Parcial.</text:span></text:p>
        <text:p text:style-name="P8"><text:bookmark text:name="1fob9te"/></text:p>
        <text:p text:style-name="P94"><text:bookmark text:name="_3znysh7"/><text:span text:style-name="T1">A adesão ao PGD é um direito do servidor?</text:span></text:p>
        <text:p text:style-name="P3"><text:span text:style-name="T3">Não. A adesão ao PGD se dá através de um processo de concurso e seleção de candidatos.</text:span></text:p>
        <text:p text:style-name="P15"><text:span text:style-name="T3">Compete exclusivamente à chefia da unidade decidir se implantará ou não um Programa de Gestão na sua unidade e quantas vagas disponibilizará dentro desse Programa para cada regime (integral e parcial). Esta decisão é independente da existência de tabela de atividades definida para aquela unidade.</text:span></text:p>
        <text:p text:style-name="P22"><text:span text:style-name="T3">Todos os servidores da unidade tem o direito a se candidatar às vagas ofertadas. Mas a seleção dos candidatos que serão aceitos ou não é de competência exclusiva da chefia da unidade. O chefe não é obrigado a aceitar todas as candidaturas, nem há obrigação de preencher todas as vagas ofertadas.</text:span></text:p>
        <text:p text:style-name="P9"><text:bookmark text:name="2et92p0"/></text:p>
        <text:p text:style-name="P94"><text:bookmark text:name="_tyjcwt"/><text:span text:style-name="T1">Estou isento do ponto se aderir ao PGD?</text:span></text:p>
        <text:p text:style-name="P27"><text:span text:style-name="T3">Sim. O servidor que aderir ao PGD, em qualquer regime, estará isento do registro de ponto no SISREF. Isto vale inclusive para o servidor em Teletrabalho Parcial nos dias em que estiver exercendo as atividades em forma presencial.</text:span></text:p>
        <text:p text:style-name="P32"><text:span text:style-name="T3">Importante destacar que o servidor estará isento do registro de frequência somente após colocar o seu primeiro Plano de Trabalho em execução. Até lá, o servidor continua sujeito ao registro de ponto no SISREF.</text:span></text:p>
        <text:p text:style-name="P9"><text:bookmark text:name="3dy6vkm"/></text:p>
        <text:p text:style-name="P94"><text:bookmark text:name="_1t3h5sf"/><text:span text:style-name="T1">O que deve ser registrado no SISREF?</text:span></text:p>
        <text:p text:style-name="P4"><text:span text:style-name="T3">A participação do servidor no PGD deverá ser registrada pela sua chefia imediata no SISREF, lançando para cada jornada de trabalho os seguintes códigos:</text:span></text:p>
        <text:list xml:id="list1782107643" text:style-name="WWNum3">
          <text:list-item>
            <text:p text:style-name="P36"><text:span text:style-name="T3">0389 para o regime Integral,</text:span></text:p>
          </text:list-item>
          <text:list-item>
            <text:p text:style-name="P37"><text:span text:style-name="T3">0390 para o regime Parcial, quando a jornada de trabalho for cumprida em forma remota, e</text:span></text:p>
          </text:list-item>
          <text:list-item>
            <text:p text:style-name="P38"><text:span text:style-name="T3">0400 para regime Parcial, quando jornada de trabalho for cumprida em forma presencial. </text:span><text:bookmark text:name="4d34og8"/></text:p>
          </text:list-item>
        </text:list>
        <text:p text:style-name="P95"><text:bookmark text:name="_2s8eyo1"/><text:span text:style-name="T1">As chefias podem aderir ao PGD?</text:span></text:p>
        <text:p text:style-name="P4"><text:span text:style-name="T3">Sim. Entretanto, a adesão ao PGD é por indivíduo, não por cargo. Logo, se um chefe aderir ao PGD, isso não obriga ao seu substituto a aderir também; e vice-versa.</text:span></text:p>
        <text:p text:style-name="P10"><text:bookmark text:name="17dp8vu"/></text:p>
        <text:p text:style-name="P94"><text:bookmark text:name="_3rdcrjn"/><text:span text:style-name="T1">Estagiários e terceirizados podem aderir ao PGD?</text:span></text:p>
        <text:p text:style-name="P16"><text:span text:style-name="T3">A adesão de estagiários ao PGD está regulada pelos arts. 2º e 9º do Decreto nº 11.072, de 17 de maio de 2022, e condicionada à celebração de acordo entre a instituição de ensino, a parte concedente e o estagiário (e seu representante legal, quando couber).</text:span></text:p>
        <text:p text:style-name="P39"><text:span text:style-name="T3">A adesão de terceirizados ao PGD não está regulamentada mas, a princípio, pode ocorrer mediante </text:span><text:soft-page-break/><text:span text:style-name="T3">celebração de acordo entre a empresa prestadora do serviço, o DNOCS e o funcionário.</text:span></text:p>
        <text:p text:style-name="P10"><text:bookmark text:name="26in1rg"/></text:p>
        <text:p text:style-name="P94"><text:bookmark text:name="_lnxbz9"/><text:span text:style-name="T1">Qual é o passo a passo para implantar um PG numa unidade?</text:span></text:p>
        <text:list xml:id="list1284923813" text:style-name="WWNum2">
          <text:list-item>
            <text:p text:style-name="P41"><text:span text:style-name="T3">O chefe de cada unidade deve criar, dentro da sua unidade, um Programa de Gestão, no qual vai definir diferentes perfis, incluir as atividades vinculadas a cada perfil, definir o número de vagas disponível para cada perfil, a duração do programa, a duração da fase de habilitação e o prazo de comparecimento.</text:span></text:p>
          </text:list-item>
          <text:list-item>
            <text:p text:style-name="P45"><text:span text:style-name="T3">Dentro de um mesmo Programa de Gestão pode haver perfis para Teletrabalho Integral e/ou para Teletrabalho Parcial.</text:span></text:p>
          </text:list-item>
          <text:list-item>
            <text:p text:style-name="P48"><text:span text:style-name="T3">As atividades vinculadas a cada perfil são aquelas que se espera que o servidor cumpra com frequência ou regularidade. Isto não significa que o servidor será obrigado a realizar sempre todas as tarefas definidas no perfil ao qual se candidatar. Também não significa que o servidor ficará restrito a realizar apenas as tarefas definidas no perfil, sendo-lhe permitido eventualmente realizar tarefas da sua unidade que não estejam no seu perfil.</text:span></text:p>
          </text:list-item>
          <text:list-item>
            <text:p text:style-name="P28"><text:span text:style-name="T3">Uma unidade pode ter vários Programas de Gestão concomitantes, mas cada servidor poderá participar de apenas um deles. Como boa prática, recomenda-se que as chefias mantenham o menor número possível de Programas de Gestão executados simultaneamente.</text:span></text:p>
          </text:list-item>
          <text:list-item>
            <text:p text:style-name="P51"><text:span text:style-name="T3">Uma vez criado o programa de gestão na unidade, o chefe deve abrir a fase de habilitação durante a qual os servidores vão poder se candidatar às vagas disponíveis nos diferentes perfis. Um servidor pode se candidatar a vários perfis dentro do mesmo programa de gestão.</text:span></text:p>
          </text:list-item>
          <text:list-item>
            <text:p text:style-name="P55"><text:span text:style-name="T3">Uma vez que os servidores se candidataram, a fase de habilitação pode ser encerrada pela chefia e então o chefe procede a selecionar os servidores que serão aceitos no programa.</text:span></text:p>
          </text:list-item>
          <text:list-item>
            <text:p text:style-name="P61"><text:span text:style-name="T3">Após concluída a seleção é possível começar a cadastrar os planos de trabalho dos servidores selecionados. Isto pode ser feito tanto pela chefia quanto pelo próprio servidor.</text:span></text:p>
          </text:list-item>
        </text:list>
        <text:p text:style-name="P10"><text:bookmark text:name="35nkun2"/></text:p>
        <text:p text:style-name="P94"><text:bookmark text:name="_1ksv4uv"/><text:span text:style-name="T1">O que é o prazo de comparecimento?</text:span></text:p>
        <text:p text:style-name="P63"><text:span text:style-name="T3">O prazo de comparecimento é <text:s/>3 dias. Este é o prazo de antecedência mínimo para convocar o servidor que se encontra em teletrabalho a comparecer presencialmente ao DNOCS.</text:span></text:p>
        <text:p text:style-name="P17"><text:span text:style-name="T3">Este prazo, entretanto, não exclui a possibilidade de convocar o servidor que esteja em regime de Teletrabalho Parcial para comparecer à sede de forma imediata em circunstâncias excepcionais, que coloquem em risco a prestação de serviços essenciais para a instituição.</text:span></text:p>
        <text:p text:style-name="P19"><text:bookmark text:name="44sinio"/></text:p>
        <text:p text:style-name="P94"><text:bookmark text:name="_2jxsxqh"/><text:span text:style-name="T1">Como incluo uma chefia no PGD?</text:span></text:p>
        <text:p text:style-name="P52"><text:span text:style-name="T3">Dentro do Programa de Gestão que é criado na unidade, deverá ser habilitado um perfil de Teletrabalho Parcial com atividades inerentes à chefia no qual será disponibilizada apenas 1 vaga, além dos demais perfis que serão habilitados para ofertar vagas para os servidores. A chefia não pode aderir em regime Integral.</text:span></text:p>
        <text:p text:style-name="P67"><text:span text:style-name="T3">Nesse caso, concorrerão no mesmo Programa de Gestão tanto os servidores quanto o chefe da unidade, cada quem no seu perfil correspondente. Portanto, a seleção de todos os candidatos e o encerramento da fase de homologação deverá ser executada pelo chefe imediato superior à unidade, visto que o chefe da própria unidade não poderia se auto-selecionar.</text:span></text:p>
        <text:p text:style-name="P53"><text:span text:style-name="T3">É importante destacar que o Sistema de PGD permite, a princípio, que o chefe da unidade se auto-selecione, mas deveria ser óbvio que ele não deve fazer isso.</text:span><text:bookmark text:name="z337ya"/></text:p>
        <text:p text:style-name="P53"><text:bookmark text:name="_3j2qqm3"/><text:soft-page-break/><text:span text:style-name="T4">Como incluo novos servidores no PGD?</text:span></text:p>
        <text:p text:style-name="P40"><text:span text:style-name="T3">Se numa unidade já houver um Programa de Gestão em execução e um servidor desse unidade desejar aderir ao programa, será necessário criar um outro Programa de Gestão dentro da unidade e realizar todo o processo de habilitar o perfil específico, disponibilizar a vaga, selecionar o candidato, etc.</text:span></text:p>
        <text:p text:style-name="P50"><text:span text:style-name="T3">Nesse caso, recomenda-se que o novo Programa de Gestão a ser criado finalize na mesma data que finaliza o Programa que já se encontra em execução. Desta forma, ambos Programas poderão ser unificados na hora da renovação.</text:span></text:p>
        <text:p text:style-name="P9"><text:bookmark text:name="1y810tw"/></text:p>
        <text:p text:style-name="P94"><text:bookmark text:name="_4i7ojhp"/><text:span text:style-name="T1">Posso usar o banco de horas no PGD?</text:span></text:p>
        <text:p text:style-name="P5"><text:span text:style-name="T3">Não. Quem aderir ao PGD, em qualquer regime, não poderá usufruir do banco de horas.</text:span></text:p>
        <text:p text:style-name="P9"><text:bookmark text:name="2xcytpi"/></text:p>
        <text:p text:style-name="P94"><text:bookmark text:name="_1ci93xb"/><text:span text:style-name="T1">A que benefícios e adicionais tenho direito no PGD?</text:span></text:p>
        <text:p text:style-name="P52"><text:span text:style-name="T3">O servidor que adere ao PGD em regime Parcial só receberá os benefícios como vale-transporte, adicional de periculosidade, etc. apenas nos dias em que estiver trabalhando de forma presencial. O mesmo se aplica ao servidor que for convocado pela chefia a comparecer presencialmente.</text:span></text:p>
        <text:p text:style-name="P70"><text:span text:style-name="T3">Já o servidor que adere ao PGD em regime Integral não estará inibido de comparecer ao DNOCS para trabalhar presencialmente quando quiser, mas não contará nesse caso com os benefícios de vale- transporte, adicionais de periculosidade, etc., e a princípio também não estará coberto por acidente de trabalho durante a sua permanência nas instalações do DNOCS ou durante o deslocamento.</text:span></text:p>
        <text:p text:style-name="P6"><text:span text:style-name="T3">O servidor que adere ao PGD continua tendo direito ao vale-alimentação.</text:span></text:p>
        <text:p text:style-name="P43"><text:span text:style-name="T3">O PGD não dá direito a ressarcimento pelos custos de infraestrutura inerentes à execução do teletrabalho.</text:span></text:p>
        <text:p text:style-name="P10"><text:bookmark text:name="3whwml4"/></text:p>
        <text:p text:style-name="P94"><text:bookmark text:name="_2bn6wsx"/><text:span text:style-name="T1">Posso ser desligado do PGD a qualquer momento?</text:span></text:p>
        <text:p text:style-name="P33"><text:span text:style-name="T3">Sim. O servidor que adere ao PGD, em qualquer regime, não mais é cobrado pelo número de horas trabalhadas, mas passa a ser cobrado pelas entregas realizadas conforme pactuado no Plano de Trabalho.</text:span></text:p>
        <text:p text:style-name="P56"><text:span text:style-name="T3">Se o servidor não cumpre com as entregas sempre há a possibilidade de justificar e de fazer ajustes nas futuras pactuações. Porém, se a chefia imediata considera que o servidor não está adaptado ao Programa, ela tem a prerrogativa de desligar o servidor do PGD unilateralmente.</text:span><text:bookmark text:name="qsh70q"/></text:p>
        <text:p text:style-name="P56"><text:bookmark text:name="_3as4poj"/><text:span text:style-name="T4">É permitido o teletrabalho no exterior?</text:span></text:p>
      </text:section>
      <text:section text:style-name="Sect1" text:name="Seção1">
        <text:p text:style-name="P3"><text:span text:style-name="T3">Sim. Há basicamente duas situações possíveis de teletrabalho no exterior.</text:span></text:p>
        <text:p text:style-name="P72"><text:span text:style-name="T3">A primeira é quando o servidor se desloca para fora do Brasil de forma temporária, por um curto período de tempo (poucos dias ou semanas) e continua desenvolvendo suas atividades rotineiras em teletrabalho. Isto é possível porque o PGD não estipula nem impõe nenhuma restrição quanto ao local desde o qual pode ser realizado o teletrabalho.</text:span></text:p>
        <text:p text:style-name="P64"><text:span text:style-name="T3">Neste caso, a única condição a qual o servidor fica sujeito é o prazo de comparecimento em caso de convocação. Então, por exemplo, o servidor pode estar temporariamente realizando o teletrabalho desde o Japão, mas se for convocado terá que dar um jeito de estar de volta à sede do DNOCS em 3 dias. Note-se que, dependendo do local, o prazo de comparecimento pode ser difícil de cumprir mesmo estando dentro do Brasil.</text:span></text:p>
        <text:p text:style-name="P29"><text:span text:style-name="T3">O servidor deverá informar por escrito à sua chefia imediata e à Diretoria do DNOCS sempre que </text:span><text:soft-page-break/><text:span text:style-name="T3">for ficar fazendo teletrabalho fora do Brasil ou em locais distantes de difícil acesso, e deverá haver concordância expressa de ambos para tal.</text:span></text:p>
        <text:p text:style-name="P70"><text:span text:style-name="T3">A segunda situação ocorre quando o servidor se transfere para fora do Brasil de forma definitiva ou por um longo intervalo de tempo (vários meses ou anos), </text:span><text:span text:style-name="T5">fixando residência no exterior</text:span><text:span text:style-name="T3">. Esta situação é regulamentada pelo Decreto nº 11.072/2022, que permite o teletrabalho apenas no regime Integral e flexibiliza o prazo de comparecimento em até 2 meses, mas limita o número de servidores que podem aderir a este regime. Neste caso, é obrigatório o consentimento da autoridade superior para o servidor se transferir ao exterior.</text:span></text:p>
        <text:p text:style-name="P11"><text:bookmark text:name="1pxezwc"/></text:p>
        <text:p text:style-name="P96"><text:bookmark text:name="_49x2ik5"/><text:span text:style-name="T1">Estando no PGD fico dispensado de pedir afastamento para viajar ao exterior?</text:span></text:p>
        <text:p text:style-name="P46"><text:span text:style-name="T3">Não. O afastamento para viagem internacional a serviço, regulado pelo Decreto nº 91.800/1985, continua sendo necessário quando o servidor se ausentar do País para executar uma atividade específica, de interesse da Administração Pública, pois isto requer da autorização do Ministro.</text:span></text:p>
        <text:p text:style-name="P7"><text:span text:style-name="T3">Não se deve confundir teletrabalho no exterior com afastamento para viagem internacional.</text:span></text:p>
        <text:p text:style-name="P12"><text:bookmark text:name="2p2csry"/></text:p>
        <text:p text:style-name="P94"><text:bookmark text:name="_147n2zr"/><text:span text:style-name="T1">Posso pedir diárias e passagens de/para o local de teletrabalho?</text:span></text:p>
        <text:p text:style-name="P68"><text:span text:style-name="T3">Não. O deslocamento de/para o local de teletrabalho é por conta e risco do servidor, inclusive no caso de convocação para comparecimento presencial.</text:span></text:p>
        <text:p text:style-name="P8"><text:bookmark text:name="3o7alnk"/></text:p>
        <text:p text:style-name="P94"><text:bookmark text:name="_23ckvvd"/><text:span text:style-name="T1">Posso receber diárias e passagens estando em teletrabalho?</text:span></text:p>
        <text:p text:style-name="P73"><text:span text:style-name="T3">Sim. Isto está regulamentado pelo Decreto nº 11.072/2022, que estabelece que havendo necessidade de deslocamento para execução de serviço em localidade diversa da sede do DNOCS, o servidor fará jus a diárias e passagens, tomando-se como ponto de referência a localidade a partir da qual exerce seu teletrabalho, ou a sede do DNOCS caso esta última implique menor despesa.</text:span></text:p>
        <text:p text:style-name="P10"><text:bookmark text:name="ihv636"/></text:p>
        <text:p text:style-name="P94"><text:bookmark text:name="_32hioqz"/><text:span text:style-name="T1">Onde devo clicar para propor ou executar um Plano de Trabalho?</text:span></text:p>
        <text:p text:style-name="P75"><text:span text:style-name="T3">Os usuários devem se atentar para o fato de que o acesso a certas funcionalidades a partir do menu do Sistema de PGD se dá de forma diferente para quem tem perfil de servidor do que para quem tem perfil de chefia.</text:span></text:p>
        <text:p text:style-name="P78"><text:span text:style-name="T3">Para propor um Plano de Trabalho, o servidor deve ir em Meu trabalho &gt; Histórico de planos de trabalho, e clicar no botão “Propor plano de trabalho”</text:span></text:p>
        <text:p text:style-name="P30"><text:span text:style-name="T3">Já os chefes ou chefes substitutos devem ir em Planejamento &gt; Programas de gestão, visualizar na lista o Programa de Gestão em execução na sua unidade, clicar na aba “Planos de trabalho” e depois no botão “Cadastrar plano de trabalho”.</text:span></text:p>
        <text:p text:style-name="P79"><text:span text:style-name="T3">Para executar o Plano de Trabalho, tanto servidores quanto chefes devem ir em Meu trabalho &gt; Plano em execução</text:span></text:p>
        <text:p text:style-name="P10"><text:bookmark text:name="1hmsyys"/></text:p>
        <text:p text:style-name="P94"><text:bookmark text:name="_41mghml"/><text:span text:style-name="T1">Qual é a duração dos Planos de Trabalho?</text:span></text:p>
        <text:p text:style-name="P23"><text:span text:style-name="T3">Inicialmente será um semana, podendo se estender a um mês, com o avanço do PGD no DNOCS.</text:span></text:p>
        <text:p text:style-name="P13"><text:bookmark text:name="2grqrue"/></text:p>
        <text:p text:style-name="P96"><text:bookmark text:name="_vx1227"/><text:span text:style-name="T1">Quem cadastra o Plano de Trabalho e quando?</text:span></text:p>
        <text:p text:style-name="P34"><text:span text:style-name="T3">O plano de trabalho pode ser cadastrado pelo próprio servidor, mas ele passa a ser válido somente após o aceite do mesmo pela chefia imediata. Este é um processo que pode ser ver demorado por diversos fatores, por exemplo, o chefe não estar disponível para aceitar o plano em tempo hábil, ou o chefe sugerir mudanças no plano proposto, etc.</text:span></text:p>
        <text:p text:style-name="P82"><text:soft-page-break/><text:span text:style-name="T3">Sendo assim, recomenda-se que os planos sejam sempre cadastrados com bastante antecedência da sua data de início. Tendo em vista que, a princípio, os planos sempre começam no dia 1º de cada mês, sugere-se como boa prática que o cadastro seja realizado até o dia 20 do mês anterior.</text:span></text:p>
        <text:p text:style-name="P84"><text:span text:style-name="T3">Note-se que se o plano não estiver devidamente cadastrado e aceito antes da data prevista de início, ele não poderá ser executado, deixando o servidor em situação irregular perante o PGD.</text:span></text:p>
        <text:p text:style-name="P10"><text:bookmark text:name="3fwokq0"/></text:p>
        <text:p text:style-name="P94"><text:bookmark text:name="_1v1yuxt"/><text:span text:style-name="T1">O Plano de Trabalho pode ser cadastrado pelo chefe?</text:span></text:p>
        <text:p text:style-name="P3"><text:span text:style-name="T3">Sim. Mas neste caso que deve dar o aceite é o servidor.</text:span></text:p>
        <text:p text:style-name="P14"><text:bookmark text:name="4f1mdlm"/></text:p>
        <text:p text:style-name="P94"><text:bookmark text:name="_2u6wntf"/><text:span text:style-name="T1">Quem decide que atividades posso incluir no meu Plano de Trabalho?</text:span></text:p>
        <text:p text:style-name="P47"><text:span text:style-name="T3">A princípio, a decisão sobre as atividades que podem ser incluídas no Plano de Trabalho é uma prerrogativa do chefe imediato, não do servidor. Porém, espera-se que os Planos de Trabalho resultem sempre de uma pactuação entre o servidor e a chefia e que sejam consensualizados na base do bom senso e da boa vontade entre as partes.</text:span></text:p>
        <text:p text:style-name="P9"><text:bookmark text:name="19c6y18"/></text:p>
        <text:p text:style-name="P94"><text:bookmark text:name="_3tbugp1"/><text:span text:style-name="T1">Que devo considerar ao incluir atividades no Plano de Trabalho?</text:span></text:p>
        <text:p text:style-name="P68"><text:span text:style-name="T3">O sistema calcula automaticamente o número de horas do Plano de Trabalho de acordo com o número de dias úteis do período. As atividades devem ser incluídas no Plano de forma que o somatório das horas das atividades consideradas seja sempre igual ao número de horas do plano. Eventualmente, o somatório pode ser menor, mas nunca deve ser maior.</text:span></text:p>
        <text:p text:style-name="P57"><text:span text:style-name="T3">Em caso de cadastrar atividades que totalizem menos horas que as requeridas pelo Plano, deverá ser feito um ajuste a posteriori para cobrir o número de horas não preenchidas inicialmente. Tal ajuste deve ser feito enquanto o Plano estiver sendo executado, pois uma vez encerrado não haverá mais possibilidade de alteração.</text:span></text:p>
        <text:p text:style-name="P9"><text:bookmark text:name="28h4qwu"/></text:p>
        <text:p text:style-name="P94"><text:bookmark text:name="_nmf14n"/><text:span text:style-name="T1">Como devo tratar as férias ou licenças?</text:span></text:p>
        <text:p text:style-name="P73"><text:span text:style-name="T3">As férias ou licenças do servidor devem ser registradas no Plano de Trabalho através das Atividades de Ocorrência (AO) correspondentes. Isto deve ser feito manualmente pelo servidor, porque o Sistema de PGD não dialoga com o SIGEPE, logo não sabe que o servidor vai tirar férias ou licença. Cabe ao servidor saber quando são as suas férias/afastamentos e se planejar de acordo.</text:span></text:p>
        <text:p text:style-name="P54"><text:span text:style-name="T3">Esta atividade deverá ser incluída ou repetida tantas vezes quanto número de dias úteis houver dentro de período de férias. No caso anterior, se entre 11 e 20 de abril há 8 dias úteis, a atividade AO-05 deve ser repetida no Plano 8 vezes.</text:span></text:p>
        <text:p text:style-name="P54"><text:span text:style-name="T3">As atividades de ocorrência não têm entregas associadas, mas, mesmo assim, elas devem ser avaliadas pela chefia para que o número de horas correspondente fique devidamente homologado no plano de trabalho.</text:span></text:p>
        <text:p text:style-name="P10"><text:bookmark text:name="37m2jsg"/></text:p>
        <text:p text:style-name="P94"><text:bookmark text:name="_1mrcu09"/><text:span text:style-name="T1">Como devo tratar os feriados municipais e outros?</text:span></text:p>
        <text:p text:style-name="P34"><text:span text:style-name="T3">O sistema identifica automaticamente os feriados nacionais e estaduais no cômputo de horas do Plano de Trabalho, porém não considera feriados municipais, meios expedientes (como 4</text:span><text:span text:style-name="T9">a</text:span><text:span text:style-name="T3"> Feira de Cinzas), nem pontos facultativos (como 24 e 30 de dezembro).</text:span></text:p>
        <text:p text:style-name="P44"><text:span text:style-name="T3">A inclusão de feriados não contemplados segue a mesma lógica do caso das férias; o servidor deve incluir no seu Plano de Trabalho a atividade de ocorrência correspondente.</text:span></text:p>
        <text:p text:style-name="P8"><text:bookmark text:name="46r0co2"/></text:p>
        <text:p text:style-name="P94"><text:bookmark text:name="_2lwamvv"/><text:span text:style-name="T1">Como devo tratar uma substituição de chefia?</text:span></text:p>
        <text:p text:style-name="P47"><text:span text:style-name="T3">Os planos de trabalho dos chefes substitutos que aderirem ao PGD deverão contemplar as atividades </text:span><text:soft-page-break/><text:span text:style-name="T3">normais do servidor, exceto durante o período em que ocorrer efetivamente a substituição. Para o período da substituição deverão ser incluídas no plano de trabalho as atividades da chefia respectiva, na proporção de horas correspondentes aos dias úteis durante a substituição.</text:span></text:p>
        <text:p text:style-name="P87"><text:bookmark text:name="111kx3o"/></text:p>
        <text:p text:style-name="P97"><text:bookmark text:name="_3l18frh"/><text:span text:style-name="T1">É<text:tab/>possível<text:tab/>incluir<text:tab/>atividades<text:tab/>não<text:tab/>previstas<text:tab/>ou<text:tab/>atividades<text:tab/>com diferentes cargas horárias?</text:span></text:p>
        <text:p text:style-name="P24"><text:span text:style-name="T3">Não. As únicas atividades permitidas no PGD são aquelas listadas nas Tabelas de Atividades das unidades e com as respectivas cargas horárias listadas. A inclusão de novas atividades ou de cargas horárias diferentes para uma mesma atividade requer da edição de uma nova Portaria.</text:span></text:p>
        <text:p text:style-name="P9"><text:bookmark text:name="206ipza"/></text:p>
        <text:p text:style-name="P94"><text:bookmark text:name="_4k668n3"/><text:span text:style-name="T1">É possível incluir atividades de outras unidades?</text:span></text:p>
        <text:p text:style-name="P85"><text:span text:style-name="T3">Sim. Ainda que a tabela preveja atividades específicas de cada unidade, um servidor de uma dada unidade pode usar atividades de outra unidade para compor seu Plano de Trabalho.</text:span><text:bookmark text:name="2zbgiuw"/></text:p>
        <text:p text:style-name="P98"><text:bookmark text:name="_1egqt2p"/><text:span text:style-name="T1">Qual é o passo a passo para executar o Plano de Trabalho?</text:span></text:p>
        <text:list xml:id="list1585784865" text:style-name="WWNum1">
          <text:list-item>
            <text:p text:style-name="P69"><text:span text:style-name="T3">O Plano de Trabalho deve ser elaborado e submetido para aceite da chefia com antecedência da sua data de início.</text:span></text:p>
          </text:list-item>
          <text:list-item>
            <text:p text:style-name="P58"><text:span text:style-name="T3">A chefia pode aceitar ou não o Plano submetido e devolver para sugerir ajustes ou modificações. O Plano deve ficar com o status “Aceito” antes da data de início prevista.</text:span></text:p>
          </text:list-item>
          <text:list-item>
            <text:p text:style-name="P49"><text:span text:style-name="T3">Na data prevista de início do Plano, o mesmo deve ser colocado “Em execução”. Isto é responsabilidade exclusiva do servidor, mas poderia eventualmente ser feito também pela chefia.</text:span></text:p>
          </text:list-item>
          <text:list-item>
            <text:p text:style-name="P76"><text:span text:style-name="T3">O sistema não permite colocar o Plano “Em execução” antes da data prevista de início, mas permite colocá-lo depois. Como boa prática, sugere-se que o Plano seja colocado “Em execução” sempre no primeiro dia útil dentro do seu período de vigência.</text:span></text:p>
          </text:list-item>
          <text:list-item>
            <text:p text:style-name="P18"><text:span text:style-name="T3">Uma vez que o Plano está em execução, as atividades previstas vão figurar como “Programadas”. Portanto, é necessário que o servidor inicie a execução de pelo menos 1 atividade. Isto deve ser feito no primeiro dia útil de execução do Plano.</text:span></text:p>
          </text:list-item>
          <text:list-item>
            <text:p text:style-name="P83"><text:span text:style-name="T3">As atividades devem ser iniciadas (“Em execução”) e encerradas (“Concluída”) na medida em que vão sendo executadas e concluídas.</text:span></text:p>
          </text:list-item>
          <text:list-item>
            <text:p text:style-name="P77"><text:span text:style-name="T3">O servidor deve se atentar ao número de horas previsto pela atividade antes de definir ela como “Concluída”, lembrando sempre que 1 dia equivale a 8 horas de trabalho. </text:span></text:p>
          </text:list-item>
          <text:list-item>
            <text:p text:style-name="P59"><text:span text:style-name="T3">Ao momento de dar uma atividade por concluída, o servidor deve informar o número de horas que dispendeu nessa atividade. A recomendação é que sempre se informe o mesmo número de horas previsto pela atividade. Se informar horas a menos ou a mais, isso criará uma discrepância entre o número de horas planejado e o executado.</text:span></text:p>
          </text:list-item>
          <text:list-item>
            <text:p text:style-name="P65"><text:span text:style-name="T3">As atividades devem ser sempre iniciadas e encerradas em dias úteis. Não se deve começar a executar ou concluir uma atividade em finais de semana ou feriados, ainda que o sistema permita isto.</text:span></text:p>
          </text:list-item>
          <text:list-item>
            <text:p text:style-name="P88"><text:span text:style-name="T3">Todas as atividades do plano devem ser encerradas (concluídas) até o último dia útil dentro do período de vigência do Plano de Trabalho.</text:span></text:p>
          </text:list-item>
          <text:list-item>
            <text:p text:style-name="P86"><text:span text:style-name="T3">Se no plano de trabalho está programada uma atividade de, por exemplo, 40 horas, esta deve ser iniciada pelo menos 5 dias úteis antes do último dia útil do período.</text:span></text:p>
          </text:list-item>
          <text:list-item>
            <text:p text:style-name="P25"><text:span text:style-name="T3">Uma vez que todas as atividades foram executadas e concluídas, o servidor deve encerrar o </text:span><text:soft-page-break/><text:span text:style-name="T3">plano de trabalho. Se o Plano de Trabalho não for encerrado, não poderá ser iniciada a execução do próximo Plano de Trabalho.</text:span></text:p>
          </text:list-item>
        </text:list>
        <text:p text:style-name="P9"><text:bookmark text:name="3ygebqi"/></text:p>
        <text:p text:style-name="P96"><text:bookmark text:name="_2dlolyb"/><text:span text:style-name="T1">Quando entra em execução efetivamente o Plano de Trabalho?</text:span></text:p>
        <text:p text:style-name="P4"><text:span text:style-name="T3">O servidor deve sempre se atentar para o fato de que o plano de trabalho só entra mesmo em execução quando pelo menos 1 das atividades programadas começa a ser executada. Mesmo que o Plano figure com o status “Em execução”, se nenhuma atividade dentro do Plano tiver sido iniciada é como se ele não estivesse sendo executado.</text:span><text:bookmark text:name="sqyw64"/></text:p>
        <text:p text:style-name="P8"><text:bookmark text:name="_3cqmetx"/><text:bookmark text:name="1rvwp1q"/></text:p>
        <text:p text:style-name="P94"><text:bookmark text:name="_4bvk7pj"/><text:span text:style-name="T1">Posso iniciar ou concluir todas as atividades do Plano no mesmo dia?</text:span></text:p>
        <text:p text:style-name="P47"><text:span text:style-name="T3">Sim. A princípio, não há nada que impeça iniciar todas as atividades num mesmo dia e/ou encerrar todas elas num outro dia. Só que, dependendo do tipo de atividade, isto pode resultar estranho, particularmente no caso de atividades que não são continuas ao longo do mês.</text:span></text:p>
        <text:p text:style-name="P9"><text:bookmark text:name="2r0uhxc"/></text:p>
        <text:p text:style-name="P99"><text:bookmark text:name="_1664s55"/><text:span text:style-name="T1">Posso concluir uma atividade com horas dispendidas a mais ou a menos do programado?</text:span></text:p>
        <text:p text:style-name="P35"><text:span text:style-name="T3">Sim. Mas nesse caso o servidor deverá justificar por que utilizou mais/menos horas e deverá compensar a diferença com outra atividade programada, de forma que no final o total de horas dispendidas seja igual ao tempo total previsto do Plano.</text:span></text:p>
        <text:p text:style-name="P10"><text:bookmark text:name="3q5sasy"/></text:p>
        <text:p text:style-name="P94"><text:bookmark text:name="_25b2l0r"/><text:span text:style-name="T1">Como se define a escala de trabalho presencial no regime Parcial?</text:span></text:p>
        <text:p text:style-name="P68"><text:span text:style-name="T3">O Sistema de PGD se preocupa apenas com o número de horas planejado vs. executado e com as entregas pactuadas vs. efetuadas. Durante a execução do plano de trabalho, o Sistema de PGD não distingue nem registra se uma dada tarefa foi executada em teletrabalho ou em forma presencial.</text:span></text:p>
        <text:p text:style-name="P78"><text:span text:style-name="T3">A escala de trabalho presencial deve ser pactuada entre o servidor e a chefia imediata à parte do plano de trabalho. Por exemplo, o servidor pode acordar com a chefia que irá ao DNOCS toda terça e quinta feira, ou 1 vez a cada 15 dias, etc.</text:span></text:p>
        <text:p text:style-name="P20"><text:span text:style-name="T3">Essa pactuação não precisa ser sempre a mesma e pode mudar dependendo das atividades previstas no plano de trabalho e/ou da conveniência do servidor e da chefia.</text:span></text:p>
        <text:p text:style-name="P21"><text:bookmark text:name="kgcv8k"/></text:p>
        <text:p text:style-name="P94"><text:bookmark text:name="_34g0dwd"/><text:span text:style-name="T1">Que tratamento deve ser dado ao trabalho de campo?</text:span></text:p>
        <text:p text:style-name="P89"><text:span text:style-name="T3">Os servidores que desenvolvem atividade fora da sede em forma avulsa, como trabalho de campo ou missões observacionais, só podem aderir ao PGD no regime Parcial.</text:span></text:p>
        <text:p text:style-name="P80"><text:span text:style-name="T3">O trabalho fora da sede, nestes casos, será tratado como jornada presencial, visto que o servidor precisa estar presente no local para executar a atividade, apesar de o local estar fora da sede, e será lançado no SISREF usando o código 0400.</text:span></text:p>
        <text:p text:style-name="P62"><text:span text:style-name="T3">A tabela de atividades da unidade deverá prever as atividades de campo e semelhantes, e o Plano de Trabalho deverá ser montado da forma usual incluindo essas atividades com a carga horária que corresponder.</text:span></text:p>
        <text:p text:style-name="P9"><text:bookmark text:name="1jlao46"/></text:p>
        <text:p text:style-name="P94"><text:bookmark text:name="_43ky6rz"/><text:span text:style-name="T1">Podem ser feitas mudanças num Plano de Trabalho?</text:span></text:p>
        <text:p text:style-name="P34"><text:span text:style-name="T3">Sim. Um Plano de Trabalho em execução pode ser alterado para incluir ou excluir atividades ou para estender/reduzir a sua duração.</text:span></text:p>
        <text:p text:style-name="P54"><text:span text:style-name="T3">Uma vez que o Plano está com o status de “Aceito” ou “Em execução”, qualquer mudança deve ser realizada através do menu de “Solicitações”. A sistemática é sempre a mesma: o servidor solicita a mudança e a chefia a aceita ou não. Ou vice-versa, a chefia solicita a mudança e o servidor a aceita </text:span><text:soft-page-break/><text:span text:style-name="T3">ou não. Qualquer mudança no plano sempre deve ser feita na base do consenso entre chefia e servidor.</text:span></text:p>
        <text:p text:style-name="P6"><text:span text:style-name="T3">Se houver sempre um bom planejamento, este tipo de ocorrência deveria ser algo excepcional.</text:span></text:p>
        <text:p text:style-name="P12"><text:bookmark text:name="2iq8gzs"/></text:p>
        <text:p text:style-name="P94"><text:bookmark text:name="_xvir7l"/><text:span text:style-name="T1">Quem avalia as atividades no Plano de Trabalho?</text:span></text:p>
        <text:p text:style-name="P74"><text:span text:style-name="T3">A avaliação das atividades no Plano deve ser sempre feita pela chefia imediata ou, eventualmente, por uma chefia superior.</text:span></text:p>
        <text:p text:style-name="P71"><text:span text:style-name="T3">Uma limitação do Sistema de PGD é que o servidor que tem perfil de chefia e que participa de um Programa de Gestão poderia, a princípio, se auto-aceitar seus planos de trabalho e se auto-avaliar em suas atividades. Porém, fazer isto é indevido. Tanto o aceite de planos de trabalho como a avaliação das atividades deve sempre ser deixada para o chefe imediato superior.</text:span></text:p>
        <text:p text:style-name="P91"><text:span text:style-name="T3">Cabe destacar que o Sistema de PGD tem um histórico que registra quem e quando fez cada operação dentro do sistema.</text:span></text:p>
        <text:p text:style-name="P10"><text:bookmark text:name="3hv69ve"/></text:p>
        <text:p text:style-name="P96"><text:bookmark text:name="_1x0gk37"/><text:span text:style-name="T1">Há algum prazo para avaliar as atividades?</text:span></text:p>
        <text:p text:style-name="P42"><text:span text:style-name="T3">Sim. O chefe tem até 40 dias após o encerramento do Plano de Trabalho para fazer a avaliação. Depois disso, o Sistema de PGD fecha e não é mais possível avaliar o Plano. Caso isto ocorra, a avaliação deverá ser registrada no SEI.</text:span><text:bookmark text:name="4h042r0"/></text:p>
        <text:p text:style-name="P42"><text:bookmark text:name="_2w5ecyt"/><text:span text:style-name="T4">Devo esperar a encerrar o Plano de Trabalho para que o chefe possa fazer a avaliação?</text:span></text:p>
        <text:p text:style-name="P31"><text:span text:style-name="T3">Não. O chefe pode avaliar as atividades na medida em que elas vão sendo concluídas quando o Plano ainda está em execução. Isso fica a critério da chefia.</text:span></text:p>
        <text:p text:style-name="P10"><text:bookmark text:name="1baon6m"/></text:p>
        <text:p text:style-name="P96"><text:bookmark text:name="_3vac5uf"/><text:span text:style-name="T1">Como verifico se meu Plano de Trabalho foi avaliado pela chefia?</text:span></text:p>
        <text:p text:style-name="P60"><text:span text:style-name="T3">Você tem que ir no menu Meu trabalho &gt; Histórico de planos de trabalho, visualizar o plano correspondente (clicando no olho do lado direito) e na aba Andamento verificar se todas as atividades têm nota atribuída na coluna “Avaliação” e se na coluna “Tempo homologado” o tempo registrado coincide com o das colunas “Tempo despendido” e “Tempo planejado”. Se todas as atividades foram avaliadas, os tempos Totais na última linha devem coincidir.</text:span></text:p>
        <text:p text:style-name="P14"><text:bookmark text:name="2afmg28"/></text:p>
        <text:p text:style-name="P94"><text:bookmark text:name="_pkwqa1"/><text:span text:style-name="T1">De quem é a culpa se eu perder algum prazo?</text:span></text:p>
        <text:p text:style-name="P81"><text:span text:style-name="T3">A culpa é primariamente do servidor. Cabe a ele a principal responsabilidade por atentar aos prazos para proposta, execução e avaliação dos seus Planos de Trabalho.</text:span></text:p>
        <text:p text:style-name="P26"><text:span text:style-name="T3">Recomenda-se que os servidores mantenham uma comunicação fluida e frequente com a respectiva chefia acerca do aceite, andamento e avaliação dos Planos de Trabalho e que cobrem da chefia a avaliação dos Planos.</text:span></text:p>
        <text:p text:style-name="P9"><text:bookmark text:name="39kk8xu"/></text:p>
        <text:p text:style-name="P94"><text:bookmark text:name="_1opuj5n"/><text:span text:style-name="T1">Para que serve o calendário no Sistema de PGD?</text:span></text:p>
        <text:p text:style-name="P66"><text:span text:style-name="T3">Dentro de cada Plano de Trabalho proposto ou em execução, existe um calendário que é gerado automaticamente pelo Sistema de PGD e não pode ser alterado. Ele só serve como referência e não precisa ser seguido necessariamente.</text:span></text:p>
        <text:p text:style-name="P10"><text:bookmark text:name="48pi1tg"/></text:p>
        <text:p text:style-name="P94"><text:bookmark text:name="_2nusc19"/><text:span text:style-name="T1">Vale a pena usar o quadro kanban no Sistema de PGD?</text:span></text:p>
        <text:p text:style-name="P66"><text:span text:style-name="T3">O uso do quadro kanban pode ser uma alternativa interessante para quem começa e termina uma atividade no horário certo. Porém, deve-se levar em consideração que ao movimentar uma atividade no quadro kanban, ela fica registrada com o horário do computador no momento da movimentação.</text:span></text:p>
        <text:p text:style-name="P92"><text:soft-page-break/><text:span text:style-name="T3">Além disso, o quadro kanban calcula o tempo dispendido na atividade com base nos horários de movimentação registrados. Então, por exemplo, se uma atividade é de 8 horas, mas o servidor a coloca em execução no quadro kanban às 9:00 e a conclui no quadro kanban às 19:30, a atividade vai contabilizar 10,5 horas dispendidas em vez de 8 horas, e isto vai causar uma inconsistência no Plano.</text:span></text:p>
        <text:p text:style-name="P14"><text:bookmark text:name="1302m92"/></text:p>
        <text:p text:style-name="P93"><text:bookmark text:name="_3mzq4wv"/><text:span text:style-name="T2">A quem devo recorrer para resolver problemas com o Plano de Trabalho ou com o Sistema de PGD?</text:span></text:p>
        <text:p text:style-name="P90"><text:span text:style-name="T3">Inicialmente à chefia imediata que, se não conseguir resolver, deverá direcionar o problema para os gestores do PGD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/>
    <style:font-face style:name="Noto Sans Symbols" svg:font-family="'Noto Sans Symbols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203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left="0.203cm" fo:margin-right="2.379cm" fo:margin-top="0.138cm" fo:margin-bottom="0cm" style:contextual-spacing="false" fo:line-height="100%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Lucida Sans1" style:font-family-asian="'Lucida Sans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18cm"/>
        </style:list-level-properties>
        <style:text-properties style:font-name="Noto Sans Symbols"/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style:font-name="Noto Sans Symbols"/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0.635cm" fo:margin-left="8.557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Noto Sans Symbols"/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style:font-name="Noto Sans Symbols"/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205cm"/>
        </style:list-level-properties>
      </text:list-level-style-number>
      <text:list-level-style-bullet text:level="2" text:style-name="ListLabel_20_11" text:bullet-char="●">
        <style:list-level-properties text:list-level-position-and-space-mode="label-alignment">
          <style:list-level-label-alignment text:label-followed-by="listtab" fo:text-indent="-0.423cm" fo:margin-left="1.93cm"/>
        </style:list-level-properties>
        <style:text-properties style:font-name="Noto Sans Symbols"/>
      </text:list-level-style-bullet>
      <text:list-level-style-bullet text:level="3" text:style-name="ListLabel_20_12" text:bullet-char="●">
        <style:list-level-properties text:list-level-position-and-space-mode="label-alignment">
          <style:list-level-label-alignment text:label-followed-by="listtab" fo:text-indent="-0.423cm" fo:margin-left="3.649cm"/>
        </style:list-level-properties>
        <style:text-properties style:font-name="Noto Sans Symbols"/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423cm" fo:margin-left="5.368cm"/>
        </style:list-level-properties>
        <style:text-properties style:font-name="Noto Sans Symbols"/>
      </text:list-level-style-bullet>
      <text:list-level-style-bullet text:level="5" text:style-name="ListLabel_20_14" text:bullet-char="●">
        <style:list-level-properties text:list-level-position-and-space-mode="label-alignment">
          <style:list-level-label-alignment text:label-followed-by="listtab" fo:text-indent="-0.423cm" fo:margin-left="7.087cm"/>
        </style:list-level-properties>
        <style:text-properties style:font-name="Noto Sans Symbols"/>
      </text:list-level-style-bullet>
      <text:list-level-style-bullet text:level="6" text:style-name="ListLabel_20_15" text:bullet-char="●">
        <style:list-level-properties text:list-level-position-and-space-mode="label-alignment">
          <style:list-level-label-alignment text:label-followed-by="listtab" fo:text-indent="-0.423cm" fo:margin-left="8.807cm"/>
        </style:list-level-properties>
        <style:text-properties style:font-name="Noto Sans Symbols"/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423cm" fo:margin-left="10.525cm"/>
        </style:list-level-properties>
        <style:text-properties style:font-name="Noto Sans Symbols"/>
      </text:list-level-style-bullet>
      <text:list-level-style-bullet text:level="8" text:style-name="ListLabel_20_17" text:bullet-char="●">
        <style:list-level-properties text:list-level-position-and-space-mode="label-alignment">
          <style:list-level-label-alignment text:label-followed-by="listtab" fo:text-indent="-0.423cm" fo:margin-left="12.245cm"/>
        </style:list-level-properties>
        <style:text-properties style:font-name="Noto Sans Symbols"/>
      </text:list-level-style-bullet>
      <text:list-level-style-bullet text:level="9" text:style-name="ListLabel_20_18" text:bullet-char="●">
        <style:list-level-properties text:list-level-position-and-space-mode="label-alignment">
          <style:list-level-label-alignment text:label-followed-by="listtab" fo:text-indent="-0.423cm" fo:margin-left="13.96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0.205cm"/>
        </style:list-level-properties>
        <style:text-properties style:font-name="Lucida Sans"/>
      </text:list-level-style-bullet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style:font-name="Noto Sans Symbols"/>
      </text:list-level-style-bullet>
      <text:list-level-style-bullet text:level="3" text:style-name="ListLabel_20_21" text:bullet-char="●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Noto Sans Symbols"/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368cm"/>
        </style:list-level-properties>
        <style:text-properties style:font-name="Noto Sans Symbols"/>
      </text:list-level-style-bullet>
      <text:list-level-style-bullet text:level="5" text:style-name="ListLabel_20_23" text:bullet-char="●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style:font-name="Noto Sans Symbols"/>
      </text:list-level-style-bullet>
      <text:list-level-style-bullet text:level="6" text:style-name="ListLabel_20_24" text:bullet-char="●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Noto Sans Symbols"/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Noto Sans Symbols"/>
      </text:list-level-style-bullet>
      <text:list-level-style-bullet text:level="8" text:style-name="ListLabel_20_26" text:bullet-char="●">
        <style:list-level-properties text:list-level-position-and-space-mode="label-alignment">
          <style:list-level-label-alignment text:label-followed-by="listtab" fo:text-indent="-0.635cm" fo:margin-left="12.245cm"/>
        </style:list-level-properties>
        <style:text-properties style:font-name="Noto Sans Symbols"/>
      </text:list-level-style-bullet>
      <text:list-level-style-bullet text:level="9" text:style-name="ListLabel_20_27" text:bullet-char="●">
        <style:list-level-properties text:list-level-position-and-space-mode="label-alignment">
          <style:list-level-label-alignment text:label-followed-by="listtab" fo:text-indent="-0.635cm" fo:margin-left="13.96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9" meta:paragraph-count="145" meta:word-count="4165" meta:character-count="24778" meta:non-whitespace-character-count="20777"/>
    <meta:generator>LibreOffice/7.1.8.1$Windows_X86_64 LibreOffice_project/e1f30c802c3269a1d052614453f260e49458c82c</meta:generator>
  </office:meta>
</office:document-meta>
</file>