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96.8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129.08mm"/>
    </style:style>
    <style:style style:name="co12" style:family="table-column">
      <style:table-column-properties fo:break-before="auto" style:column-width="48.72mm"/>
    </style:style>
    <style:style style:name="co13" style:family="table-column">
      <style:table-column-properties fo:break-before="auto" style:column-width="40.32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31.36mm"/>
    </style:style>
    <style:style style:name="co16" style:family="table-column">
      <style:table-column-properties fo:break-before="auto" style:column-width="22.12mm"/>
    </style:style>
    <style:style style:name="co17" style:family="table-column">
      <style:table-column-properties fo:break-before="auto" style:column-width="26.6mm"/>
    </style:style>
    <style:style style:name="co18" style:family="table-column">
      <style:table-column-properties fo:break-before="auto" style:column-width="26.86mm"/>
    </style:style>
    <style:style style:name="co19" style:family="table-column">
      <style:table-column-properties fo:break-before="auto" style:column-width="3.92mm"/>
    </style:style>
    <style:style style:name="co20" style:family="table-column">
      <style:table-column-properties fo:break-before="auto" style:column-width="107.23mm"/>
    </style:style>
    <style:style style:name="co21" style:family="table-column">
      <style:table-column-properties fo:break-before="auto" style:column-width="18.47mm"/>
    </style:style>
    <style:style style:name="co22" style:family="table-column">
      <style:table-column-properties fo:break-before="auto" style:column-width="22.68mm"/>
    </style:style>
    <style:style style:name="co23" style:family="table-column">
      <style:table-column-properties fo:break-before="auto" style:column-width="19.6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138.89mm"/>
    </style:style>
    <style:style style:name="co26" style:family="table-column">
      <style:table-column-properties fo:break-before="auto" style:column-width="29.4mm"/>
    </style:style>
    <style:style style:name="co27" style:family="table-column">
      <style:table-column-properties fo:break-before="auto" style:column-width="42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Quadro_20_Pessoal_20__20_Refeições">
      <style:table-properties table:display="true" style:writing-mode="lr-tb"/>
    </style:style>
    <style:style style:name="ta2" style:family="table" style:master-page-name="PageStyle_5f_2_20_-_20_Nutricionista_20_12x36D">
      <style:table-properties table:display="true" style:writing-mode="lr-tb"/>
    </style:style>
    <style:style style:name="ta3" style:family="table" style:master-page-name="PageStyle_5f_5_20_-_20_Tecnico_20_Nutrição_20_12x36D">
      <style:table-properties table:display="true" style:writing-mode="lr-tb"/>
    </style:style>
    <style:style style:name="ta4" style:family="table" style:master-page-name="PageStyle_5f_6_20_-_20_Enc_20_Almox_20_44H">
      <style:table-properties table:display="true" style:writing-mode="lr-tb"/>
    </style:style>
    <style:style style:name="ta5" style:family="table" style:master-page-name="PageStyle_5f_8_20_-_20_Aux_20_Almox_20_44H">
      <style:table-properties table:display="true" style:writing-mode="lr-tb"/>
    </style:style>
    <style:style style:name="ta6" style:family="table" style:master-page-name="PageStyle_5f_9_20_-_20_Copeiro_20_12x36D">
      <style:table-properties table:display="true" style:writing-mode="lr-tb"/>
    </style:style>
    <style:style style:name="ta7" style:family="table" style:master-page-name="PageStyle_5f_11_20_-_20_Copeiro_20_44D">
      <style:table-properties table:display="true" style:writing-mode="lr-tb"/>
    </style:style>
    <style:style style:name="ta8" style:family="table" style:master-page-name="PageStyle_5f_13_20_-_20_Cozinheiro_20_12x36D">
      <style:table-properties table:display="true" style:writing-mode="lr-tb"/>
    </style:style>
    <style:style style:name="ta9" style:family="table" style:master-page-name="PageStyle_5f_14_20_-_20_Cozinheiro_20_44HD">
      <style:table-properties table:display="true" style:writing-mode="lr-tb"/>
    </style:style>
    <style:style style:name="ta10" style:family="table" style:master-page-name="PageStyle_5f_15_20_-_20_Aux_20_Cozinha_20_44HD">
      <style:table-properties table:display="true" style:writing-mode="lr-tb"/>
    </style:style>
    <style:style style:name="ta11" style:family="table" style:master-page-name="PageStyle_5f_16_20_-_20_Aux_20_Cozinha_20_12x36D">
      <style:table-properties table:display="true" style:writing-mode="lr-tb"/>
    </style:style>
    <style:style style:name="ta12" style:family="table" style:master-page-name="PageStyle_5f_19_20_-_20_Magarefe_20_44HD">
      <style:table-properties table:display="true" style:writing-mode="lr-tb"/>
    </style:style>
    <style:style style:name="ta13" style:family="table" style:master-page-name="PageStyle_5f_20_20_-_20_Aux_20_Magarefe_20_44HD">
      <style:table-properties table:display="true" style:writing-mode="lr-tb"/>
    </style:style>
    <style:style style:name="ta14" style:family="table" style:master-page-name="PageStyle_5f_21_20_-_20_Confeiteiro_20_44HD">
      <style:table-properties table:display="true" style:writing-mode="lr-tb"/>
    </style:style>
    <style:style style:name="ta15" style:family="table" style:master-page-name="PageStyle_5f_22_20_-_20_Confeiteiro_20_12x36D">
      <style:table-properties table:display="true" style:writing-mode="lr-tb"/>
    </style:style>
    <style:style style:name="ta16" style:family="table" style:master-page-name="PageStyle_5f_23_20_-_20_Confeit_20_Aux_20_12x36D">
      <style:table-properties table:display="true" style:writing-mode="lr-tb"/>
    </style:style>
    <style:style style:name="ta17" style:family="table" style:master-page-name="PageStyle_5f_24_20_-_20_Saladeiro_20_12x36D">
      <style:table-properties table:display="true" style:writing-mode="lr-tb"/>
    </style:style>
    <style:style style:name="ta18" style:family="table" style:master-page-name="PageStyle_5f_25_20_-_20_Aux_20_Saladeiro_20_44H">
      <style:table-properties table:display="true" style:writing-mode="lr-tb"/>
    </style:style>
    <style:style style:name="ta19" style:family="table" style:master-page-name="PageStyle_5f_26_20_-_20_Aux_20_Sv_20_Gerais_20_44D">
      <style:table-properties table:display="true" style:writing-mode="lr-tb"/>
    </style:style>
    <style:style style:name="ta20" style:family="table" style:master-page-name="PageStyle_5f_27_20_-_20_Aux_20_Sv_20_G_20_12x36D">
      <style:table-properties table:display="true" style:writing-mode="lr-tb"/>
    </style:style>
    <style:style style:name="ta21" style:family="table" style:master-page-name="PageStyle_5f_Uniformes">
      <style:table-properties table:display="true" style:writing-mode="lr-tb"/>
    </style:style>
    <style:style style:name="ta22" style:family="table" style:master-page-name="PageStyle_5f_Equipamen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ackground-color="#c0504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Explanatory_20_Text" style:data-style-name="N111">
      <style:table-cell-properties fo:background-color="#c0504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Explanatory_20_Tex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11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Explanatory_20_Text" style:data-style-name="N111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Explanatory_20_Tex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Explanatory_20_Text" style:data-style-name="N11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Explanatory_20_Tex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Excel_20_Built-in_20_Explanatory_20_Tex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Currency" style:data-style-name="N0">
      <style:table-cell-properties fo:background-color="#e46c0a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 style:data-style-name="N116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 style:data-style-name="N1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 style:data-style-name="N118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Explanatory_20_Tex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 style:data-style-name="N11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6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6" style:family="table-cell" style:parent-style-name="Default">
      <style:table-cell-properties fo:background-color="#c0504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7" style:family="table-cell" style:parent-style-name="Default" style:data-style-name="N4">
      <style:table-cell-properties fo:background-color="#c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ackground-color="#fff2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06pt solid #000000" style:rotation-align="none"/>
    </style:style>
    <style:style style:name="ce17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 style:data-style-name="N123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12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 style:data-style-name="N124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 style:data-style-name="N12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 style:data-style-name="N122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 style:data-style-name="N116">
      <style:table-cell-properties fo:background-color="#ffff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Default" style:data-style-name="N116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9" style:family="table-cell" style:parent-style-name="Default" style:data-style-name="N116">
      <style:table-cell-properties fo:background-color="#92d05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Default" style:data-style-name="N116">
      <style:table-cell-properties fo:background-color="#00b0f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33% 58%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.5pt" style:font-name-complex="Arial" style:font-size-asian="10.5pt" style:font-size-complex="10.5pt"/>
    </style:style>
    <style:style style:name="T16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Pessoal  Refeiçõ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RD</text:p>
          </table:table-cell>
          <table:table-cell table:style-name="ce5" office:value-type="string" calcext:value-type="string">
            <text:p>CATEGORIA PROFISSIONAL</text:p>
          </table:table-cell>
          <table:table-cell table:style-name="ce5" office:value-type="string" calcext:value-type="string">
            <text:p>Salário-base (R$)</text:p>
          </table:table-cell>
          <table:table-cell table:style-name="ce5" office:value-type="string" calcext:value-type="string">
            <text:p>Custo total unitário (R$)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mensal (R$)</text:p>
          </table:table-cell>
          <table:table-cell table:style-name="ce5" office:value-type="string" calcext:value-type="string">
            <text:p>Valor anual (R$)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Nutricionista 12 x 36 - Diurno</text:p>
          </table:table-cell>
          <table:table-cell table:style-name="ce12" table:formula="of:=[$'2 - Nutricionista 12x36D'.C21]" office:value-type="float" office:value="2863" calcext:value-type="float">
            <text:p>2.863,00</text:p>
          </table:table-cell>
          <table:table-cell table:style-name="ce12" table:formula="of:=[$'2 - Nutricionista 12x36D'.C156]" office:value-type="float" office:value="7784.03155373113" calcext:value-type="float">
            <text:p>7.784,03</text:p>
          </table:table-cell>
          <table:table-cell table:style-name="ce4" table:formula="of:=[$'2 - Nutricionista 12x36D'.G163]" office:value-type="float" office:value="2" calcext:value-type="float">
            <text:p>2</text:p>
          </table:table-cell>
          <table:table-cell table:style-name="ce12" table:formula="of:=[.E3]*[.D3]" office:value-type="float" office:value="15568.0631074623" calcext:value-type="float">
            <text:p>15.568,06</text:p>
          </table:table-cell>
          <table:table-cell table:style-name="ce12" table:formula="of:=[.F3]*12" office:value-type="float" office:value="186816.757289547" calcext:value-type="float">
            <text:p>186.816,76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Técnica em Nutrição - 12 x 36 Diurno</text:p>
          </table:table-cell>
          <table:table-cell table:style-name="ce12" table:formula="of:=[$'5 - Tecnico Nutrição 12x36D'.C21]" office:value-type="float" office:value="1570" calcext:value-type="float">
            <text:p>1.570,00</text:p>
          </table:table-cell>
          <table:table-cell table:style-name="ce12" table:formula="of:=[$'5 - Tecnico Nutrição 12x36D'.C156]" office:value-type="float" office:value="4717.53514982831" calcext:value-type="float">
            <text:p>4.717,54</text:p>
          </table:table-cell>
          <table:table-cell table:style-name="ce4" table:formula="of:=[$'5 - Tecnico Nutrição 12x36D'.G163]" office:value-type="float" office:value="2" calcext:value-type="float">
            <text:p>2</text:p>
          </table:table-cell>
          <table:table-cell table:style-name="ce12" table:formula="of:=[.E4]*[.D4]" office:value-type="float" office:value="9435.07029965662" calcext:value-type="float">
            <text:p>9.435,07</text:p>
          </table:table-cell>
          <table:table-cell table:style-name="ce12" table:formula="of:=[.F4]*12" office:value-type="float" office:value="113220.84359588" calcext:value-type="float">
            <text:p>113.220,84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Encarregado de Almoxarifado 44 horas</text:p>
          </table:table-cell>
          <table:table-cell table:style-name="ce12" table:formula="of:=[$'6 - Enc Almox 44H'.C21]" office:value-type="float" office:value="1826.64" calcext:value-type="float">
            <text:p>1.826,64</text:p>
          </table:table-cell>
          <table:table-cell table:style-name="ce12" table:formula="of:=[$'6 - Enc Almox 44H'.C156]" office:value-type="float" office:value="5693.29826675188" calcext:value-type="float">
            <text:p>5.693,30</text:p>
          </table:table-cell>
          <table:table-cell table:style-name="ce4" table:formula="of:=[$'6 - Enc Almox 44H'.G163]" office:value-type="float" office:value="1" calcext:value-type="float">
            <text:p>1</text:p>
          </table:table-cell>
          <table:table-cell table:style-name="ce12" table:formula="of:=[.E5]*[.D5]" office:value-type="float" office:value="5693.29826675188" calcext:value-type="float">
            <text:p>5.693,30</text:p>
          </table:table-cell>
          <table:table-cell table:style-name="ce12" table:formula="of:=[.F5]*12" office:value-type="float" office:value="68319.5792010225" calcext:value-type="float">
            <text:p>68.319,58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Auxiliar de Almoxarife - 44 horas</text:p>
          </table:table-cell>
          <table:table-cell table:style-name="ce12" table:formula="of:=[$'8 - Aux Almox 44H'.C21]" office:value-type="float" office:value="1335.78" calcext:value-type="float">
            <text:p>1.335,78</text:p>
          </table:table-cell>
          <table:table-cell table:style-name="ce12" table:formula="of:=[$'8 - Aux Almox 44H'.C163]" office:value-type="float" office:value="4531.38778466021" calcext:value-type="float">
            <text:p>4.531,39</text:p>
          </table:table-cell>
          <table:table-cell table:style-name="ce4" table:formula="of:=[$'8 - Aux Almox 44H'.G163]" office:value-type="float" office:value="1" calcext:value-type="float">
            <text:p>1</text:p>
          </table:table-cell>
          <table:table-cell table:style-name="ce12" table:formula="of:=[.E6]*[.D6]" office:value-type="float" office:value="4531.38778466021" calcext:value-type="float">
            <text:p>4.531,39</text:p>
          </table:table-cell>
          <table:table-cell table:style-name="ce12" table:formula="of:=[.F6]*12" office:value-type="float" office:value="54376.6534159226" calcext:value-type="float">
            <text:p>54.376,65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Copeiro – Plantão 12X36 - Diurno</text:p>
          </table:table-cell>
          <table:table-cell table:style-name="ce12" table:formula="of:=[$'9 - Copeiro 12x36D'.C21]" office:value-type="float" office:value="1237.23" calcext:value-type="float">
            <text:p>1.237,23</text:p>
          </table:table-cell>
          <table:table-cell table:style-name="ce12" table:formula="of:=[$'9 - Copeiro 12x36D'.C156]" office:value-type="float" office:value="3900.70230961881" calcext:value-type="float">
            <text:p>3.900,70</text:p>
          </table:table-cell>
          <table:table-cell table:style-name="ce4" table:formula="of:=[$'9 - Copeiro 12x36D'.G163]" office:value-type="float" office:value="2" calcext:value-type="float">
            <text:p>2</text:p>
          </table:table-cell>
          <table:table-cell table:style-name="ce12" table:formula="of:=[.E7]*[.D7]" office:value-type="float" office:value="7801.40461923763" calcext:value-type="float">
            <text:p>7.801,40</text:p>
          </table:table-cell>
          <table:table-cell table:style-name="ce12" table:formula="of:=[.F7]*12" office:value-type="float" office:value="93616.8554308516" calcext:value-type="float">
            <text:p>93.616,86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Copeiro – 44H - Diurno</text:p>
          </table:table-cell>
          <table:table-cell table:style-name="ce12" table:formula="of:=[$'11 - Copeiro 44D'.C21]" office:value-type="float" office:value="1237.23" calcext:value-type="float">
            <text:p>1.237,23</text:p>
          </table:table-cell>
          <table:table-cell table:style-name="ce12" table:formula="of:=[$'11 - Copeiro 44D'.C156]" office:value-type="float" office:value="4306.41909095992" calcext:value-type="float">
            <text:p>4.306,42</text:p>
          </table:table-cell>
          <table:table-cell table:style-name="ce4" table:formula="of:=[$'11 - Copeiro 44D'.G163]" office:value-type="float" office:value="6" calcext:value-type="float">
            <text:p>6</text:p>
          </table:table-cell>
          <table:table-cell table:style-name="ce12" table:formula="of:=[.E8]*[.D8]" office:value-type="float" office:value="25838.5145457595" calcext:value-type="float">
            <text:p>25.838,51</text:p>
          </table:table-cell>
          <table:table-cell table:style-name="ce12" table:formula="of:=[.F8]*12" office:value-type="float" office:value="310062.174549114" calcext:value-type="float">
            <text:p>310.062,17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Cozinheiros – Plantão 12X36 - Diurno</text:p>
          </table:table-cell>
          <table:table-cell table:style-name="ce12" table:formula="of:=[$'13 - Cozinheiro 12x36D'.C28]" office:value-type="float" office:value="2070.31" calcext:value-type="float">
            <text:p>2.070,31</text:p>
          </table:table-cell>
          <table:table-cell table:style-name="ce12" table:formula="of:=[$'13 - Cozinheiro 12x36D'.C156]" office:value-type="float" office:value="5866.13420245292" calcext:value-type="float">
            <text:p>5.866,13</text:p>
          </table:table-cell>
          <table:table-cell table:style-name="ce4" table:formula="of:=[$'13 - Cozinheiro 12x36D'.G163]" office:value-type="float" office:value="2" calcext:value-type="float">
            <text:p>2</text:p>
          </table:table-cell>
          <table:table-cell table:style-name="ce12" table:formula="of:=[.E9]*[.D9]" office:value-type="float" office:value="11732.2684049058" calcext:value-type="float">
            <text:p>11.732,27</text:p>
          </table:table-cell>
          <table:table-cell table:style-name="ce12" table:formula="of:=[.F9]*12" office:value-type="float" office:value="140787.22085887" calcext:value-type="float">
            <text:p>140.787,22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Cozinheiros – 44 horas</text:p>
          </table:table-cell>
          <table:table-cell table:style-name="ce12" table:formula="of:=[$'14 - Cozinheiro 44HD'.C28]" office:value-type="float" office:value="2070.31" calcext:value-type="float">
            <text:p>2.070,31</text:p>
          </table:table-cell>
          <table:table-cell table:style-name="ce12" table:formula="of:=[$'14 - Cozinheiro 44HD'.C156]" office:value-type="float" office:value="6271.85098379403" calcext:value-type="float">
            <text:p>6.271,85</text:p>
          </table:table-cell>
          <table:table-cell table:style-name="ce4" table:formula="of:=[$'14 - Cozinheiro 44HD'.G163]" office:value-type="float" office:value="1" calcext:value-type="float">
            <text:p>1</text:p>
          </table:table-cell>
          <table:table-cell table:style-name="ce12" table:formula="of:=[.E10]*[.D10]" office:value-type="float" office:value="6271.85098379403" calcext:value-type="float">
            <text:p>6.271,85</text:p>
          </table:table-cell>
          <table:table-cell table:style-name="ce12" table:formula="of:=[.F10]*12" office:value-type="float" office:value="75262.2118055283" calcext:value-type="float">
            <text:p>75.262,21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Auxiliares de cozinha - 44 horas</text:p>
          </table:table-cell>
          <table:table-cell table:style-name="ce12" table:formula="of:=[$'15 - Aux Cozinha 44HD'.C21]" office:value-type="float" office:value="1237.23" calcext:value-type="float">
            <text:p>1.237,23</text:p>
          </table:table-cell>
          <table:table-cell table:style-name="ce12" table:formula="of:=[$'15 - Aux Cozinha 44HD'.C156]" office:value-type="float" office:value="4299.87448454593" calcext:value-type="float">
            <text:p>4.299,87</text:p>
          </table:table-cell>
          <table:table-cell table:style-name="ce4" table:formula="of:=[$'15 - Aux Cozinha 44HD'.G163]" office:value-type="float" office:value="1" calcext:value-type="float">
            <text:p>1</text:p>
          </table:table-cell>
          <table:table-cell table:style-name="ce12" table:formula="of:=[.E11]*[.D11]" office:value-type="float" office:value="4299.87448454593" calcext:value-type="float">
            <text:p>4.299,87</text:p>
          </table:table-cell>
          <table:table-cell table:style-name="ce12" table:formula="of:=[.F11]*12" office:value-type="float" office:value="51598.4938145511" calcext:value-type="float">
            <text:p>51.598,49</text:p>
          </table:table-cell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Auxiliares de cozinha - 12 x 36 Diurno</text:p>
          </table:table-cell>
          <table:table-cell table:style-name="ce12" table:formula="of:=[$'16 - Aux Cozinha 12x36D'.C28]" office:value-type="float" office:value="1237.23" calcext:value-type="float">
            <text:p>1.237,23</text:p>
          </table:table-cell>
          <table:table-cell table:style-name="ce12" table:formula="of:=[$'16 - Aux Cozinha 12x36D'.C156]" office:value-type="float" office:value="3894.15770320482" calcext:value-type="float">
            <text:p>3.894,16</text:p>
          </table:table-cell>
          <table:table-cell table:style-name="ce4" table:formula="of:=[$'16 - Aux Cozinha 12x36D'.G163]" office:value-type="float" office:value="6" calcext:value-type="float">
            <text:p>6</text:p>
          </table:table-cell>
          <table:table-cell table:style-name="ce12" table:formula="of:=[.E12]*[.D12]" office:value-type="float" office:value="23364.9462192289" calcext:value-type="float">
            <text:p>23.364,95</text:p>
          </table:table-cell>
          <table:table-cell table:style-name="ce12" table:formula="of:=[.F12]*12" office:value-type="float" office:value="280379.354630747" calcext:value-type="float">
            <text:p>280.379,35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Magarefe – 44 horas</text:p>
          </table:table-cell>
          <table:table-cell table:style-name="ce12" table:formula="of:=[$'19 - Magarefe 44HD'.C21]" office:value-type="float" office:value="1262.78" calcext:value-type="float">
            <text:p>1.262,78</text:p>
          </table:table-cell>
          <table:table-cell table:style-name="ce12" table:formula="of:=[$'19 - Magarefe 44HD'.C156]" office:value-type="float" office:value="4358.59011283385" calcext:value-type="float">
            <text:p>4.358,59</text:p>
          </table:table-cell>
          <table:table-cell table:style-name="ce4" table:formula="of:=[$'19 - Magarefe 44HD'.G163]" office:value-type="float" office:value="1" calcext:value-type="float">
            <text:p>1</text:p>
          </table:table-cell>
          <table:table-cell table:style-name="ce12" table:formula="of:=[.E13]*[.D13]" office:value-type="float" office:value="4358.59011283385" calcext:value-type="float">
            <text:p>4.358,59</text:p>
          </table:table-cell>
          <table:table-cell table:style-name="ce12" table:formula="of:=[.F13]*12" office:value-type="float" office:value="52303.0813540062" calcext:value-type="float">
            <text:p>52.303,08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Auxiliar de Magarefe – 44 horas</text:p>
          </table:table-cell>
          <table:table-cell table:style-name="ce12" table:formula="of:=[$'20 - Aux Magarefe 44HD'.C21]" office:value-type="float" office:value="1262.78" calcext:value-type="float">
            <text:p>1.262,78</text:p>
          </table:table-cell>
          <table:table-cell table:style-name="ce12" table:formula="of:=[$'20 - Aux Magarefe 44HD'.C156]" office:value-type="float" office:value="4358.59011283385" calcext:value-type="float">
            <text:p>4.358,59</text:p>
          </table:table-cell>
          <table:table-cell table:style-name="ce4" table:formula="of:=[$'20 - Aux Magarefe 44HD'.G163]" office:value-type="float" office:value="1" calcext:value-type="float">
            <text:p>1</text:p>
          </table:table-cell>
          <table:table-cell table:style-name="ce12" table:formula="of:=[.E14]*[.D14]" office:value-type="float" office:value="4358.59011283385" calcext:value-type="float">
            <text:p>4.358,59</text:p>
          </table:table-cell>
          <table:table-cell table:style-name="ce12" table:formula="of:=[.F14]*12" office:value-type="float" office:value="52303.0813540062" calcext:value-type="float">
            <text:p>52.303,08</text:p>
          </table:table-cell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Confeiteiro - 44 horas</text:p>
          </table:table-cell>
          <table:table-cell table:style-name="ce12" table:formula="of:=[$'21 - Confeiteiro 44HD'.C24]" office:value-type="float" office:value="1045" calcext:value-type="float">
            <text:p>1.045,00</text:p>
          </table:table-cell>
          <table:table-cell table:style-name="ce12" table:formula="of:=[$'21 - Confeiteiro 44HD'.C156]" office:value-type="float" office:value="4919.57901172597" calcext:value-type="float">
            <text:p>4.919,58</text:p>
          </table:table-cell>
          <table:table-cell table:style-name="ce4" table:formula="of:=[$'21 - Confeiteiro 44HD'.G163]" office:value-type="float" office:value="1" calcext:value-type="float">
            <text:p>1</text:p>
          </table:table-cell>
          <table:table-cell table:style-name="ce12" table:formula="of:=[.E15]*[.D15]" office:value-type="float" office:value="4919.57901172597" calcext:value-type="float">
            <text:p>4.919,58</text:p>
          </table:table-cell>
          <table:table-cell table:style-name="ce12" table:formula="of:=[.F15]*12" office:value-type="float" office:value="59034.9481407117" calcext:value-type="float">
            <text:p>59.034,95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Confeiteiro – Plantão 12x 36 - Diurno</text:p>
          </table:table-cell>
          <table:table-cell table:style-name="ce12" table:formula="of:=[$'22 - Confeiteiro 12x36D'.C21]" office:value-type="float" office:value="1499.03" calcext:value-type="float">
            <text:p>1.499,03</text:p>
          </table:table-cell>
          <table:table-cell table:style-name="ce12" table:formula="of:=[$'22 - Confeiteiro 12x36D'.C156]" office:value-type="float" office:value="4513.86223038487" calcext:value-type="float">
            <text:p>4.513,86</text:p>
          </table:table-cell>
          <table:table-cell table:style-name="ce4" table:formula="of:=[$'22 - Confeiteiro 12x36D'.G163]" office:value-type="float" office:value="2" calcext:value-type="float">
            <text:p>2</text:p>
          </table:table-cell>
          <table:table-cell table:style-name="ce12" table:formula="of:=[.E16]*[.D16]" office:value-type="float" office:value="9027.72446076973" calcext:value-type="float">
            <text:p>9.027,72</text:p>
          </table:table-cell>
          <table:table-cell table:style-name="ce12" table:formula="of:=[.F16]*12" office:value-type="float" office:value="108332.693529237" calcext:value-type="float">
            <text:p>108.332,69</text:p>
          </table:table-cell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Confeiteiro Auxiliar – Plantão 12x 36 - Diurno</text:p>
          </table:table-cell>
          <table:table-cell table:style-name="ce12" table:formula="of:=[$'23 - Confeit Aux 12x36D'.C21]" office:value-type="float" office:value="1278.71" calcext:value-type="float">
            <text:p>1.278,71</text:p>
          </table:table-cell>
          <table:table-cell table:style-name="ce12" table:formula="of:=[$'23 - Confeit Aux 12x36D'.C156]" office:value-type="float" office:value="3992.34465426452" calcext:value-type="float">
            <text:p>3.992,34</text:p>
          </table:table-cell>
          <table:table-cell table:style-name="ce4" table:formula="of:=[$'23 - Confeit Aux 12x36D'.G163]" office:value-type="float" office:value="2" calcext:value-type="float">
            <text:p>2</text:p>
          </table:table-cell>
          <table:table-cell table:style-name="ce12" table:formula="of:=[.E17]*[.D17]" office:value-type="float" office:value="7984.68930852903" calcext:value-type="float">
            <text:p>7.984,69</text:p>
          </table:table-cell>
          <table:table-cell table:style-name="ce12" table:formula="of:=[.F17]*12" office:value-type="float" office:value="95816.2717023484" calcext:value-type="float">
            <text:p>95.816,27</text:p>
          </table:table-cell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Saladeiro – Plantão 12X36 - Diurno</text:p>
          </table:table-cell>
          <table:table-cell table:style-name="ce12" table:formula="of:=[$'24 - Saladeiro 12x36D'.C21]" office:value-type="float" office:value="1278.71" calcext:value-type="float">
            <text:p>1.278,71</text:p>
          </table:table-cell>
          <table:table-cell table:style-name="ce12" table:formula="of:=[$'24 - Saladeiro 12x36D'.C156]" office:value-type="float" office:value="3990.5810974132" calcext:value-type="float">
            <text:p>3.990,58</text:p>
          </table:table-cell>
          <table:table-cell table:style-name="ce4" table:formula="of:=[$'24 - Saladeiro 12x36D'.G163]" office:value-type="float" office:value="2" calcext:value-type="float">
            <text:p>2</text:p>
          </table:table-cell>
          <table:table-cell table:style-name="ce12" table:formula="of:=[.E18]*[.D18]" office:value-type="float" office:value="7981.16219482641" calcext:value-type="float">
            <text:p>7.981,16</text:p>
          </table:table-cell>
          <table:table-cell table:style-name="ce12" table:formula="of:=[.F18]*12" office:value-type="float" office:value="95773.9463379169" calcext:value-type="float">
            <text:p>95.773,95</text:p>
          </table:table-cell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Auxiliar Saladeiro - 44 horas Diurno</text:p>
          </table:table-cell>
          <table:table-cell table:style-name="ce12" table:formula="of:=[$'25 - Aux Saladeiro 44H'.C21]" office:value-type="float" office:value="1278.71" calcext:value-type="float">
            <text:p>1.278,71</text:p>
          </table:table-cell>
          <table:table-cell table:style-name="ce12" table:formula="of:=[$'25 - Aux Saladeiro 44H'.C156]" office:value-type="float" office:value="4396.29787875431" calcext:value-type="float">
            <text:p>4.396,30</text:p>
          </table:table-cell>
          <table:table-cell table:style-name="ce4" table:formula="of:=[$'25 - Aux Saladeiro 44H'.G163]" office:value-type="float" office:value="1" calcext:value-type="float">
            <text:p>1</text:p>
          </table:table-cell>
          <table:table-cell table:style-name="ce12" table:formula="of:=[.E19]*[.D19]" office:value-type="float" office:value="4396.29787875431" calcext:value-type="float">
            <text:p>4.396,30</text:p>
          </table:table-cell>
          <table:table-cell table:style-name="ce12" table:formula="of:=[.F19]*12" office:value-type="float" office:value="52755.5745450517" calcext:value-type="float">
            <text:p>52.755,57</text:p>
          </table:table-cell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Auxiliar de Serviços Gerais - 44 horas</text:p>
          </table:table-cell>
          <table:table-cell table:style-name="ce12" table:formula="of:=[$'26 - Aux Sv Gerais 44D'.C21]" office:value-type="float" office:value="1237.232" calcext:value-type="float">
            <text:p>1.237,23</text:p>
          </table:table-cell>
          <table:table-cell table:style-name="ce12" table:formula="of:=[$'26 - Aux Sv Gerais 44D'.C156]" office:value-type="float" office:value="4298.11566187741" calcext:value-type="float">
            <text:p>4.298,12</text:p>
          </table:table-cell>
          <table:table-cell table:style-name="ce4" table:formula="of:=[$'26 - Aux Sv Gerais 44D'.G163]" office:value-type="float" office:value="2" calcext:value-type="float">
            <text:p>2</text:p>
          </table:table-cell>
          <table:table-cell table:style-name="ce12" table:formula="of:=[.E20]*[.D20]" office:value-type="float" office:value="8596.23132375481" calcext:value-type="float">
            <text:p>8.596,23</text:p>
          </table:table-cell>
          <table:table-cell table:style-name="ce12" table:formula="of:=[.F20]*12" office:value-type="float" office:value="103154.775885058" calcext:value-type="float">
            <text:p>103.154,78</text:p>
          </table:table-cell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Auxiliar de Serviços Gerais - 12 x 36 - Diurno</text:p>
          </table:table-cell>
          <table:table-cell table:style-name="ce12" table:formula="of:=[$'27 - Aux Sv G 12x36D'.C21]" office:value-type="float" office:value="1237.232" calcext:value-type="float">
            <text:p>1.237,23</text:p>
          </table:table-cell>
          <table:table-cell table:style-name="ce12" table:formula="of:=[$'27 - Aux Sv G 12x36D'.C156]" office:value-type="float" office:value="3892.3988805363" calcext:value-type="float">
            <text:p>3.892,40</text:p>
          </table:table-cell>
          <table:table-cell table:style-name="ce4" table:formula="of:=[$'27 - Aux Sv G 12x36D'.G163]" office:value-type="float" office:value="8" calcext:value-type="float">
            <text:p>8</text:p>
          </table:table-cell>
          <table:table-cell table:style-name="ce12" table:formula="of:=[.E21]*[.D21]" office:value-type="float" office:value="31139.1910442904" calcext:value-type="float">
            <text:p>31.139,19</text:p>
          </table:table-cell>
          <table:table-cell table:style-name="ce12" table:formula="of:=[.F21]*12" office:value-type="float" office:value="373670.292531485" calcext:value-type="float">
            <text:p>373.670,29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PREÇO ESTIMADO GLOBAL</text:p>
          </table:table-cell>
          <table:table-cell table:style-name="ce4"/>
          <table:table-cell table:style-name="ce13" table:formula="of:=SUM([.D3:.D21])" office:value-type="float" office:value="89985.7511701722" calcext:value-type="float">
            <text:p>89.985,75</text:p>
          </table:table-cell>
          <table:table-cell table:style-name="ce8" table:formula="of:=SUM([.E3:.E21])" office:value-type="float" office:value="44" calcext:value-type="float">
            <text:p>44</text:p>
          </table:table-cell>
          <table:table-cell table:style-name="ce13" table:formula="of:=SUM([.F3:.F21])" office:value-type="float" office:value="197298.734164321" calcext:value-type="float">
            <text:p>197.298,73</text:p>
          </table:table-cell>
          <table:table-cell table:style-name="ce13" table:formula="of:=SUM([.G3:.G21])" office:value-type="float" office:value="2367584.80997185" calcext:value-type="float">
            <text:p>2.367.584,8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CBO</text:p>
          </table:table-cell>
          <table:table-cell table:style-name="ce5" office:value-type="string" calcext:value-type="string">
            <text:p>CATEGORIA PROFISSIONAL POR SETOR</text:p>
          </table:table-cell>
          <table:table-cell table:style-name="ce5" office:value-type="string" calcext:value-type="string">
            <text:p>QUANT DIÁRIA</text:p>
          </table:table-cell>
          <table:table-cell table:style-name="ce5" office:value-type="string" calcext:value-type="string">
            <text:p>QUANT TOTAL</text:p>
          </table:table-cell>
          <table:table-cell table:style-name="ce5" office:value-type="string" calcext:value-type="string">
            <text:p>TURNO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/>
          <table:table-cell table:style-name="ce8" office:value-type="string" calcext:value-type="string">
            <text:p>PRODUÇÃO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Nutricionista de Produção – Plantonista 12x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Técnica em Nutrição – Plantonista 12x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 office:value-type="string" calcext:value-type="string">
            <text:p>ALMOXARIFADO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lmoxarife –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iliar de Almoxarife -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 office:value-type="string" calcext:value-type="string">
            <text:p>REFEITÓRIO 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peiro – Plantonista 12X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peiro - Diarist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 office:value-type="string" calcext:value-type="string">
            <text:p>COZINHA GERAL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zinheiros – Plantão 12X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zinheiros -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iliares de cozinha -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iliares de cozinha – Plantonista 12X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ÇOUGUE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Magarefe –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iliar de magarefe –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NFEITARIA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nfeiteiro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nfeiteiro – Plantonista 12X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iliar de Confeitaria – Plantonista 12X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SETOR DE SALADA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. Cozinha <text:s/>– Plantonista 12X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. Cozinha <text:s/>- Diaris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COLAÇÃO DE PACIENT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. Cozinha – Confecção de lanche- Plantonista 12x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AUXILIAR DE SERVIÇOS GERAI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Diarist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Plantonista 12x36 Diurn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table:formula="of:=SUM([.C27:.C55])" office:value-type="float" office:value="31" calcext:value-type="float">
            <text:p>31</text:p>
          </table:table-cell>
          <table:table-cell table:style-name="ce4" table:formula="of:=SUM([.D28:.D55])" office:value-type="float" office:value="44" calcext:value-type="float">
            <text:p>44</text:p>
          </table:table-cell>
          <table:table-cell table:style-name="ce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QUANTITATIVO DE REFEIÇÕE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Nº ORDEM</text:p>
          </table:table-cell>
          <table:table-cell table:style-name="ce5" office:value-type="string" calcext:value-type="string">
            <text:p>REFEIÇÃO</text:p>
          </table:table-cell>
          <table:table-cell table:style-name="ce5" office:value-type="string" calcext:value-type="string">
            <text:p>QUANTIDADE MÉDIA MENSAL</text:p>
          </table:table-cell>
          <table:table-cell table:style-name="ce5" office:value-type="string" calcext:value-type="string">
            <text:p>QUANTIDADE RATEIO</text:p>
          </table:table-cell>
          <table:table-cell table:style-name="ce5" office:value-type="string" calcext:value-type="string">
            <text:p>QUANTIDADE MÉDIA ANUAL</text:p>
          </table:table-cell>
          <table:table-cell table:style-name="ce5" office:value-type="string" calcext:value-type="string">
            <text:p>VALOR MÃO DE OBRA</text:p>
          </table:table-cell>
          <table:table-cell table:style-name="ce5" office:value-type="string" calcext:value-type="string">
            <text:p>VALOR GENEROS</text:p>
          </table:table-cell>
          <table:table-cell table:style-name="ce5" office:value-type="string" calcext:value-type="string">
            <text:p>VALOR EQPTO / UNIFOMES</text:p>
          </table:table-cell>
          <table:table-cell table:style-name="ce5" office:value-type="string" calcext:value-type="string">
            <text:p>CONCESSIONARIAS</text:p>
          </table:table-cell>
          <table:table-cell table:style-name="ce5" office:value-type="string" calcext:value-type="string">
            <text:p>VALOR DA REFEIÇÃO / DIETA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COLETIVIDADE ENFERMA:</text:p>
          </table:table-cell>
          <table:table-cell table:style-name="ce4" table:number-columns-repeated="4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PACIENTES</text:p>
          </table:table-cell>
          <table:table-cell table:style-name="ce4" table:number-columns-repeated="4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DESJEJUM</text:p>
          </table:table-cell>
          <table:table-cell table:style-name="ce4" office:value-type="string" calcext:value-type="string">
            <text:p>1321 – 15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12" table:formula="of:=[.G65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65]+[.G65]+[.H65]+[.I65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COLAÇÃO</text:p>
          </table:table-cell>
          <table:table-cell table:style-name="ce4" office:value-type="string" calcext:value-type="string">
            <text:p>1272 – 15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12" table:formula="of:=[.G66]*2.424" office:value-type="float" office:value="7.272" calcext:value-type="float">
            <text:p>7,27</text:p>
          </table:table-cell>
          <table:table-cell table:style-name="ce13" office:value-type="float" office:value="3" calcext:value-type="float">
            <text:p>3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66]+[.G66]+[.H66]+[.I66])" office:value-type="float" office:value="10.272" calcext:value-type="float">
            <text:p>10,27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ALMOÇO </text:p>
          </table:table-cell>
          <table:table-cell table:style-name="ce4" office:value-type="string" calcext:value-type="string">
            <text:p>1343 – 15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12" table:formula="of:=[.G67]*2.424" office:value-type="float" office:value="29.088" calcext:value-type="float">
            <text:p>29,09</text:p>
          </table:table-cell>
          <table:table-cell table:style-name="ce13" office:value-type="float" office:value="12" calcext:value-type="float">
            <text:p>1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67]+[.G67]+[.H67]+[.I67])" office:value-type="float" office:value="41.088" calcext:value-type="float">
            <text:p>41,09</text:p>
          </table:table-cell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MERENDA</text:p>
          </table:table-cell>
          <table:table-cell table:style-name="ce4" office:value-type="string" calcext:value-type="string">
            <text:p>1283 – 15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12" table:formula="of:=[.G68]*2.424" office:value-type="float" office:value="4.848" calcext:value-type="float">
            <text:p>4,85</text:p>
          </table:table-cell>
          <table:table-cell table:style-name="ce13" office:value-type="float" office:value="2" calcext:value-type="float">
            <text:p>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68]+[.G68]+[.H68]+[.I68])" office:value-type="float" office:value="6.848" calcext:value-type="float">
            <text:p>6,85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JANTAR</text:p>
          </table:table-cell>
          <table:table-cell table:style-name="ce4" office:value-type="string" calcext:value-type="string">
            <text:p>1285 – 15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12" table:formula="of:=[.G69]*2.424" office:value-type="float" office:value="24.24" calcext:value-type="float">
            <text:p>24,24</text:p>
          </table:table-cell>
          <table:table-cell table:style-name="ce13" office:value-type="float" office:value="10" calcext:value-type="float">
            <text:p>1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69]+[.G69]+[.H69]+[.I69])" office:value-type="float" office:value="34.24" calcext:value-type="float">
            <text:p>34,24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CEIA</text:p>
          </table:table-cell>
          <table:table-cell table:style-name="ce4" office:value-type="string" calcext:value-type="string">
            <text:p>1186 – 15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12" table:formula="of:=[.G70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0]+[.G70]+[.H70]+[.I70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COLETIVIDADE SADIA</text:p>
          </table:table-cell>
          <table:table-cell table:style-name="ce4" table:number-columns-repeated="3"/>
          <table:table-cell table:style-name="ce12" table:formula="of:=[.G71]*2.424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formula="of:=([.F71]+[.G71]+[.H71]+[.I7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CARDÁPIO ESPECIAL/GABINETE DIRETOR</text:p>
          </table:table-cell>
          <table:table-cell table:style-name="ce4" table:number-columns-repeated="3"/>
          <table:table-cell table:style-name="ce12" table:formula="of:=[.G72]*2.424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formula="of:=([.F72]+[.G72]+[.H72]+[.I7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DESJEJUM</text:p>
          </table:table-cell>
          <table:table-cell table:style-name="ce4" office:value-type="string" calcext:value-type="string">
            <text:p>5 – 200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style-name="ce12" table:formula="of:=[.G73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3]+[.G73]+[.H73]+[.I73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ALMOÇO</text:p>
          </table:table-cell>
          <table:table-cell table:style-name="ce4" office:value-type="string" calcext:value-type="string">
            <text:p>10 – 200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style-name="ce12" table:formula="of:=[.G74]*2.424" office:value-type="float" office:value="31.512" calcext:value-type="float">
            <text:p>31,51</text:p>
          </table:table-cell>
          <table:table-cell table:style-name="ce13" office:value-type="float" office:value="13" calcext:value-type="float">
            <text:p>13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4]+[.G74]+[.H74]+[.I74])" office:value-type="float" office:value="44.512" calcext:value-type="float">
            <text:p>44,51</text:p>
          </table:table-cell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SERVIDOR DO HFA </text:p>
          </table:table-cell>
          <table:table-cell table:style-name="ce4" table:number-columns-repeated="3"/>
          <table:table-cell table:style-name="ce12" table:formula="of:=[.G75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5]+[.G75]+[.H75]+[.I75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DESJEJUM</text:p>
          </table:table-cell>
          <table:table-cell table:style-name="ce4" office:value-type="string" calcext:value-type="string">
            <text:p>4515 – 500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/>
          <table:table-cell table:style-name="ce12" table:formula="of:=[.G76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6]+[.G76]+[.H76]+[.I76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ALMOÇO</text:p>
          </table:table-cell>
          <table:table-cell table:style-name="ce4" office:value-type="string" calcext:value-type="string">
            <text:p>9957 – 1000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/>
          <table:table-cell table:style-name="ce12" table:formula="of:=[.G77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7]+[.G77]+[.H77]+[.I77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JANTAR</text:p>
          </table:table-cell>
          <table:table-cell table:style-name="ce4" office:value-type="string" calcext:value-type="string">
            <text:p>2488 – 250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/>
          <table:table-cell table:style-name="ce12" table:formula="of:=[.G78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8]+[.G78]+[.H78]+[.I78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CEIA</text:p>
          </table:table-cell>
          <table:table-cell table:style-name="ce4" office:value-type="string" calcext:value-type="string">
            <text:p>1548 – 160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/>
          <table:table-cell table:style-name="ce12" table:formula="of:=[.G79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79]+[.G79]+[.H79]+[.I79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ACOMPANHANTES</text:p>
          </table:table-cell>
          <table:table-cell table:style-name="ce4" table:number-columns-repeated="3"/>
          <table:table-cell table:style-name="ce12" table:formula="of:=[.G80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80]+[.G80]+[.H80]+[.I80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DESJEJUM</text:p>
          </table:table-cell>
          <table:table-cell table:style-name="ce4" office:value-type="string" calcext:value-type="string">
            <text:p>1514 – 160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/>
          <table:table-cell table:style-name="ce12" table:formula="of:=[.G81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81]+[.G81]+[.H81]+[.I81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ALMOÇO</text:p>
          </table:table-cell>
          <table:table-cell table:style-name="ce4" office:value-type="string" calcext:value-type="string">
            <text:p>1559 – 160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/>
          <table:table-cell table:style-name="ce12" table:formula="of:=[.G82]*2.424" office:value-type="float" office:value="26.664" calcext:value-type="float">
            <text:p>26,66</text:p>
          </table:table-cell>
          <table:table-cell table:style-name="ce13" office:value-type="float" office:value="11" calcext:value-type="float">
            <text:p>1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82]+[.G82]+[.H82]+[.I82])" office:value-type="float" office:value="37.664" calcext:value-type="float">
            <text:p>37,66</text:p>
          </table:table-cell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JANTAR</text:p>
          </table:table-cell>
          <table:table-cell table:style-name="ce4" office:value-type="string" calcext:value-type="string">
            <text:p>1449 – 160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/>
          <table:table-cell table:style-name="ce12" table:formula="of:=[.G83]*2.424" office:value-type="float" office:value="14.0592" calcext:value-type="float">
            <text:p>14,06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formula="of:=([.F83]+[.G83]+[.H83]+[.I83])" office:value-type="float" office:value="19.8592" calcext:value-type="float">
            <text:p>19,8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8" office:value-type="string" calcext:value-type="string">
            <text:p>TOTAL</text:p>
          </table:table-cell>
          <table:table-cell table:style-name="ce4" office:value-type="string" calcext:value-type="string">
            <text:p>30735 – 33300</text:p>
          </table:table-cell>
          <table:table-cell table:style-name="ce4" table:formula="of:=SUM([.D65:.D83])" office:value-type="float" office:value="33300" calcext:value-type="float">
            <text:p>33300</text:p>
          </table:table-cell>
          <table:table-cell table:style-name="ce4" table:number-columns-repeated="2"/>
          <table:table-cell table:style-name="ce8" table:number-columns-repeated="3"/>
          <table:table-cell table:style-name="ce13" table:formula="of:=SUM([.J65:.J83])" office:value-type="float" office:value="393.0752" calcext:value-type="float">
            <text:p>393,08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- Nutricionista 12x36D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190/2019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2337-1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 (DF000010/2019 )</text:p>
          </table:table-cell>
          <table:table-cell table:style-name="ce82" office:value-type="float" office:value="2863" calcext:value-type="float">
            <text:p>2.863,00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Nutricionista 12x36D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0-05-01" calcext:value-type="date">
            <text:p>1/5/2020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2863" calcext:value-type="float">
            <text:p><text:s/>R$ 2.863,0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2863" calcext:value-type="float">
            <text:p><text:s/>R$ 2.863,00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238.4879" calcext:value-type="float">
            <text:p><text:s/>238,49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346.423" calcext:value-type="float">
            <text:p><text:s/>346,42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584.9109" calcext:value-type="float">
            <text:p><text:s/>584,91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689.58218" calcext:value-type="float">
            <text:p><text:s/>689,5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86.1977725" calcext:value-type="float">
            <text:p><text:s/>86,2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103.437327" calcext:value-type="float">
            <text:p><text:s/>103,4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51.7186635" calcext:value-type="float">
            <text:p><text:s/>51,7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34.479109" calcext:value-type="float">
            <text:p><text:s/>34,4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20.6874654" calcext:value-type="float">
            <text:p><text:s/>20,6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6.8958218" calcext:value-type="float">
            <text:p><text:s/>6,9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275.832872" calcext:value-type="float">
            <text:p><text:s/>275,83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1268.8312112" calcext:value-type="float">
            <text:p><text:s/>1.268,83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-4.35999999999999" calcext:value-type="float">
            <text:p>R$4,36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529.3516" calcext:value-type="float">
            <text:p><text:s/>R$ 529,35 </text:p>
          </table:table-cell>
          <table:table-cell table:style-name="ce131" office:value-type="float" office:value="34.78" calcext:value-type="float">
            <text:p>34,78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4.78" calcext:value-type="float">
            <text:p><text:s/>R$34,78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5:.C68])" office:value-type="float" office:value="529.3516" calcext:value-type="float">
            <text:p><text:s/>R$ 529,35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584.9109" calcext:value-type="float">
            <text:p><text:s/>584,9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1268.8312112" calcext:value-type="float">
            <text:p><text:s/>1.268,8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529.3516" calcext:value-type="float">
            <text:p><text:s/>R$ 529,35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2383.0937112" calcext:value-type="float">
            <text:p><text:s/>2.383,0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13.1698" calcext:value-type="float">
            <text:p><text:s/>R$ 13,17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8589" calcext:value-type="float">
            <text:p><text:s/>R$ 0,8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99.3461" calcext:value-type="float">
            <text:p><text:s/>R$ 99,3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55.6694444444444" calcext:value-type="float">
            <text:p><text:s/>R$ 55,67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20.3273" calcext:value-type="float">
            <text:p><text:s/>R$ 20,3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<text:s/>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8589" calcext:value-type="float">
            <text:p><text:s/>R$ 0,86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190.230444444444" calcext:value-type="float">
            <text:p><text:s/>R$ 190,23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259.81725" calcext:value-type="float">
            <text:p><text:s/>R$ 259,8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46.6669" calcext:value-type="float">
            <text:p><text:s/>R$ 46,6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5726" calcext:value-type="float">
            <text:p><text:s/>R$ 0,5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9.4479" calcext:value-type="float">
            <text:p><text:s/>R$ 9,4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1.57465" calcext:value-type="float">
            <text:p><text:s/>R$ 1,57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318.0793" calcext:value-type="float">
            <text:p><text:s/>R$ 318,08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318.0793" calcext:value-type="float">
            <text:p><text:s/>R$ 318,08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318.0793" calcext:value-type="float">
            <text:p><text:s/>R$ 318,08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11]" office:value-type="float" office:value="38.2983333333333" calcext:value-type="float">
            <text:p><text:s/>R$ 38,30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38.2983333333333" calcext:value-type="float">
            <text:p><text:s/>R$ 38,30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289.635089448889" calcext:value-type="float">
            <text:p><text:s/>R$ 289,6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592.470178897778" calcext:value-type="float">
            <text:p><text:s/>R$ 592,4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128.436520636564" calcext:value-type="float">
            <text:p><text:s/>R$ 128,44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591.586398083566" calcext:value-type="float">
            <text:p><text:s/>R$ 591,5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389.201577686557" calcext:value-type="float">
            <text:p><text:s/>R$ 389,20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991.32976475335" calcext:value-type="float">
            <text:p><text:s/>R$ 1.991,33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2863" calcext:value-type="float">
            <text:p><text:s/>R$ 2.863,0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2383.0937112" calcext:value-type="float">
            <text:p><text:s/>R$ 2.383,0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190.230444444444" calcext:value-type="float">
            <text:p><text:s/>R$ 190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318.0793" calcext:value-type="float">
            <text:p><text:s/>R$ 318,0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38.2983333333333" calcext:value-type="float">
            <text:p><text:s/>R$ 38,3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5792.70178897778" calcext:value-type="float">
            <text:p><text:s/>R$ 5.792,7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991.32976475335" calcext:value-type="float">
            <text:p><text:s/>R$ 1.991,3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7784.03155373113" calcext:value-type="float">
            <text:p><text:s/>R$ 7.784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7784.03155373113" calcext:value-type="float">
            <text:p><text:s/>R$ 7.784,03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15568.0631074623" calcext:value-type="float">
            <text:p><text:s/>R$ 15.568,06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15568.0631074623" calcext:value-type="float">
            <text:p><text:s/>R$ 15.568,06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15568.0631074623" calcext:value-type="float">
            <text:p><text:s/>R$ 15.568,06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15568.0631074623" calcext:value-type="float">
            <text:p><text:s/>R$ 15.568,06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186816.757289547" calcext:value-type="float">
            <text:p><text:s/>R$ 186.816,76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- Tecnico Nutrição 12x36D" table:style-name="ta3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190/2019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3252-1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 (DF000010/2019 )</text:p>
          </table:table-cell>
          <table:table-cell table:style-name="ce82" office:value-type="float" office:value="1570" calcext:value-type="float">
            <text:p>1.570,00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Técnico em Nutrição 12X36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0-05-01" calcext:value-type="date">
            <text:p>1/5/2020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570" calcext:value-type="float">
            <text:p><text:s/>R$ 1.570,0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570" calcext:value-type="float">
            <text:p><text:s/>R$ 1.570,00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30.781" calcext:value-type="float">
            <text:p><text:s/>130,78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89.97" calcext:value-type="float">
            <text:p><text:s/>189,97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320.751" calcext:value-type="float">
            <text:p><text:s/>320,75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78.1502" calcext:value-type="float">
            <text:p><text:s/>378,1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47.268775" calcext:value-type="float">
            <text:p><text:s/>47,27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56.72253" calcext:value-type="float">
            <text:p><text:s/>56,7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8.361265" calcext:value-type="float">
            <text:p><text:s/>28,3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8.90751" calcext:value-type="float">
            <text:p><text:s/>18,91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11.344506" calcext:value-type="float">
            <text:p><text:s/>11,3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781502" calcext:value-type="float">
            <text:p><text:s/>3,7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51.26008" calcext:value-type="float">
            <text:p><text:s/>151,26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695.796368" calcext:value-type="float">
            <text:p><text:s/>695,80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73.22" calcext:value-type="float">
            <text:p>R$73,22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529.3516" calcext:value-type="float">
            <text:p><text:s/>R$ 529,35 </text:p>
          </table:table-cell>
          <table:table-cell table:style-name="ce131" office:value-type="float" office:value="34.78" calcext:value-type="float">
            <text:p>34,78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4.78" calcext:value-type="float">
            <text:p><text:s/>R$34,78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602.5716" calcext:value-type="float">
            <text:p><text:s/>R$ 602,57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320.751" calcext:value-type="float">
            <text:p><text:s/>320,75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695.796368" calcext:value-type="float">
            <text:p><text:s/>695,8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602.5716" calcext:value-type="float">
            <text:p><text:s/>R$ 602,57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619.118968" calcext:value-type="float">
            <text:p><text:s/>1.619,1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7.222" calcext:value-type="float">
            <text:p><text:s/>R$ 7,2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471" calcext:value-type="float">
            <text:p><text:s/>R$ 0,4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54.479" calcext:value-type="float">
            <text:p><text:s/>R$ 54,4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30.5277777777778" calcext:value-type="float">
            <text:p><text:s/>R$ 30,53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11.147" calcext:value-type="float">
            <text:p><text:s/>R$ 11,1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471" calcext:value-type="float">
            <text:p><text:s/>R$ 0,47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104.317777777778" calcext:value-type="float">
            <text:p><text:s/>R$ 104,32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9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42.4775" calcext:value-type="float">
            <text:p><text:s/>R$ 142,4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5.591" calcext:value-type="float">
            <text:p><text:s/>R$ 25,59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314" calcext:value-type="float">
            <text:p><text:s/>R$ 0,3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5.181" calcext:value-type="float">
            <text:p><text:s/>R$ 5,1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8635" calcext:value-type="float">
            <text:p><text:s/>R$ 0,86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74.427" calcext:value-type="float">
            <text:p><text:s/>R$ 174,43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74.427" calcext:value-type="float">
            <text:p><text:s/>R$ 174,4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74.427" calcext:value-type="float">
            <text:p><text:s/>R$ 174,4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11]" office:value-type="float" office:value="38.2983333333333" calcext:value-type="float">
            <text:p><text:s/>R$ 38,30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38.2983333333333" calcext:value-type="float">
            <text:p><text:s/>R$ 38,30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75.308103955556" calcext:value-type="float">
            <text:p><text:s/>R$ 175,3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63.816207911111" calcext:value-type="float">
            <text:p><text:s/>R$ 363,8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7.8393299721672" calcext:value-type="float">
            <text:p><text:s/>R$ 77,84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58.532671386952" calcext:value-type="float">
            <text:p><text:s/>R$ 358,53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35.876757491416" calcext:value-type="float">
            <text:p><text:s/>R$ 235,88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211.3730707172" calcext:value-type="float">
            <text:p><text:s/>R$ 1.211,37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570" calcext:value-type="float">
            <text:p><text:s/>R$ 1.570,0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619.118968" calcext:value-type="float">
            <text:p><text:s/>R$ 1.619,1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104.317777777778" calcext:value-type="float">
            <text:p><text:s/>R$ 104,3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74.427" calcext:value-type="float">
            <text:p><text:s/>R$ 174,4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38.2983333333333" calcext:value-type="float">
            <text:p><text:s/>R$ 38,3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506.16207911111" calcext:value-type="float">
            <text:p><text:s/>R$ 3.506,1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211.3730707172" calcext:value-type="float">
            <text:p><text:s/>R$ 1.211,3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717.53514982831" calcext:value-type="float">
            <text:p><text:s/>R$ 4.717,5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717.53514982831" calcext:value-type="float">
            <text:p><text:s/>R$ 4.717,54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9435.07029965662" calcext:value-type="float">
            <text:p><text:s/>R$ 9.435,07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9435.07029965662" calcext:value-type="float">
            <text:p><text:s/>R$ 9.435,07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9435.07029965662" calcext:value-type="float">
            <text:p><text:s/>R$ 9.435,07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9435.07029965662" calcext:value-type="float">
            <text:p><text:s/>R$ 9.435,07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113220.84359588" calcext:value-type="float">
            <text:p><text:s/>R$ 113.220,84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- Enc Almox 44H" table:style-name="ta4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4141-0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7" office:value-type="float" office:value="1826.64" calcext:value-type="float">
            <text:p>1.826,64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Almoxarife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826.64" calcext:value-type="float">
            <text:p><text:s/>R$ 1.826,6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166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6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826.64" calcext:value-type="float">
            <text:p><text:s/>R$ 1.826,64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52.159112" calcext:value-type="float">
            <text:p><text:s/>152,1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221.02344" calcext:value-type="float">
            <text:p><text:s/>221,02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373.182552" calcext:value-type="float">
            <text:p><text:s/>373,18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439.9645104" calcext:value-type="float">
            <text:p><text:s/>439,9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54.9955638" calcext:value-type="float">
            <text:p><text:s/>55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65.99467656" calcext:value-type="float">
            <text:p><text:s/>65,9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32.99733828" calcext:value-type="float">
            <text:p><text:s/>33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21.99822552" calcext:value-type="float">
            <text:p><text:s/>22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13.198935312" calcext:value-type="float">
            <text:p><text:s/>13,2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4.399645104" calcext:value-type="float">
            <text:p><text:s/>4,4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75.98580416" calcext:value-type="float">
            <text:p><text:s/>175,99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809.534699136" calcext:value-type="float">
            <text:p><text:s/>809,53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32.4016" calcext:value-type="float">
            <text:p>R$132,40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 (Cláusula 17 a SINDSERVIÇOS/2019)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<text:span text:style-name="T3">Auxílio Funeral (Cláusula 16 </text:span><text:span text:style-name="T9">a</text:span><text:span text:style-name="T10"> SINDSERVIÇOS/2019)</text:span>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872.0416" calcext:value-type="float">
            <text:p><text:s/>R$ 872,04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373.182552" calcext:value-type="float">
            <text:p><text:s/>373,18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809.534699136" calcext:value-type="float">
            <text:p><text:s/>809,5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872.0416" calcext:value-type="float">
            <text:p><text:s/>R$ 872,04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2054.758851136" calcext:value-type="float">
            <text:p><text:s/>2.054,7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8.402544" calcext:value-type="float">
            <text:p><text:s/>R$ 8,40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547992" calcext:value-type="float">
            <text:p><text:s/>R$ 0,5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63.384408" calcext:value-type="float">
            <text:p><text:s/>R$ 63,3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35.518" calcext:value-type="float">
            <text:p><text:s/>R$ 35,5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12.969144" calcext:value-type="float">
            <text:p><text:s/>R$ 12,9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547992" calcext:value-type="float">
            <text:p><text:s/>R$ 0,55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121.37008" calcext:value-type="float">
            <text:p><text:s/>R$ 121,37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65.76758" calcext:value-type="float">
            <text:p><text:s/>R$ 165,7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9.774232" calcext:value-type="float">
            <text:p><text:s/>R$ 29,7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365328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6.027912" calcext:value-type="float">
            <text:p><text:s/>R$ 6,0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1.004652" calcext:value-type="float">
            <text:p><text:s/>R$ 1,00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202.939704" calcext:value-type="float">
            <text:p><text:s/>R$ 202,94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202.939704" calcext:value-type="float">
            <text:p><text:s/>R$ 202,9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202.939704" calcext:value-type="float">
            <text:p><text:s/>R$ 202,9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211.687098423467" calcext:value-type="float">
            <text:p><text:s/>R$ 211,69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436.574196846933" calcext:value-type="float">
            <text:p><text:s/>R$ 436,5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93.939421401406" calcext:value-type="float">
            <text:p><text:s/>R$ 93,94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432.690668273143" calcext:value-type="float">
            <text:p><text:s/>R$ 432,6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84.664913337594" calcext:value-type="float">
            <text:p><text:s/>R$ 284,66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459.55629828254" calcext:value-type="float">
            <text:p><text:s/>R$ 1.459,5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826.64" calcext:value-type="float">
            <text:p><text:s/>R$ 1.826,6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2054.758851136" calcext:value-type="float">
            <text:p><text:s/>R$ 2.054,7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121.37008" calcext:value-type="float">
            <text:p><text:s/>R$ 121,3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202.939704" calcext:value-type="float">
            <text:p><text:s/>R$ 202,9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4233.74196846933" calcext:value-type="float">
            <text:p><text:s/>R$ 4.233,7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459.55629828254" calcext:value-type="float">
            <text:p><text:s/>R$ 1.459,5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5693.29826675188" calcext:value-type="float">
            <text:p><text:s/>R$ 5.693,3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5693.29826675188" calcext:value-type="float">
            <text:p><text:s/>R$ 5.693,30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5693.29826675188" calcext:value-type="float">
            <text:p><text:s/>R$ 5.693,30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5693.29826675188" calcext:value-type="float">
            <text:p><text:s/>R$ 5.693,30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5693.29826675188" calcext:value-type="float">
            <text:p><text:s/>R$ 5.693,30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5693.29826675188" calcext:value-type="float">
            <text:p><text:s/>R$ 5.693,30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68319.5792010225" calcext:value-type="float">
            <text:p><text:s/>R$ 68.319,58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- Aux Almox 44H" table:style-name="ta5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4141-0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 (DF000010/2019 )</text:p>
          </table:table-cell>
          <table:table-cell table:style-name="ce82" office:value-type="float" office:value="1335.78" calcext:value-type="float">
            <text:p>1.335,78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Auxiliar de Almoxarife 44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335.78" calcext:value-type="float">
            <text:p><text:s/>R$ 1.335,78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335.78" calcext:value-type="float">
            <text:p><text:s/>R$ 1.335,78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11.270474" calcext:value-type="float">
            <text:p><text:s/>111,27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61.62938" calcext:value-type="float">
            <text:p><text:s/>161,63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72.899854" calcext:value-type="float">
            <text:p><text:s/>272,90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21.7359708" calcext:value-type="float">
            <text:p><text:s/>321,7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40.21699635" calcext:value-type="float">
            <text:p><text:s/>40,2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8.26039562" calcext:value-type="float">
            <text:p><text:s/>48,2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4.13019781" calcext:value-type="float">
            <text:p><text:s/>24,1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6.08679854" calcext:value-type="float">
            <text:p><text:s/>16,0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9.652079124" calcext:value-type="float">
            <text:p><text:s/>9,6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217359708" calcext:value-type="float">
            <text:p><text:s/>3,2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28.69438832" calcext:value-type="float">
            <text:p><text:s/>128,69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91.994186272" calcext:value-type="float">
            <text:p><text:s/>591,99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61.8532" calcext:value-type="float">
            <text:p>R$161,85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901.4932" calcext:value-type="float">
            <text:p><text:s/>R$ 901,49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72.899854" calcext:value-type="float">
            <text:p><text:s/>272,9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91.994186272" calcext:value-type="float">
            <text:p><text:s/>591,9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901.4932" calcext:value-type="float">
            <text:p><text:s/>R$ 901,49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766.387240272" calcext:value-type="float">
            <text:p><text:s/>1.766,3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6.144588" calcext:value-type="float">
            <text:p><text:s/>R$ 6,14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400734" calcext:value-type="float">
            <text:p><text:s/>R$ 0,4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6.351566" calcext:value-type="float">
            <text:p><text:s/>R$ 46,3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5.9735" calcext:value-type="float">
            <text:p><text:s/>R$ 25,97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9.484038" calcext:value-type="float">
            <text:p><text:s/>R$ 9,4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400734" calcext:value-type="float">
            <text:p><text:s/>R$ 0,40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8.75516" calcext:value-type="float">
            <text:p><text:s/>R$ 88,7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21.222035" calcext:value-type="float">
            <text:p><text:s/>R$ 121,2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1.773214" calcext:value-type="float">
            <text:p><text:s/>R$ 21,7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67156" calcext:value-type="float">
            <text:p><text:s/>R$ 0,2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408074" calcext:value-type="float">
            <text:p><text:s/>R$ 4,4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734679" calcext:value-type="float">
            <text:p><text:s/>R$ 0,73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48.405158" calcext:value-type="float">
            <text:p><text:s/>R$ 148,41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48.405158" calcext:value-type="float">
            <text:p><text:s/>R$ 148,4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48.405158" calcext:value-type="float">
            <text:p><text:s/>R$ 148,4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68.368044580267" calcext:value-type="float">
            <text:p><text:s/>R$ 168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49.936089160533" calcext:value-type="float">
            <text:p><text:s/>R$ 349,9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4.7678984468935" calcext:value-type="float">
            <text:p><text:s/>R$ 74,77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44.385471634176" calcext:value-type="float">
            <text:p><text:s/>R$ 344,3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26.569389233011" calcext:value-type="float">
            <text:p><text:s/>R$ 226,57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64.02689305488" calcext:value-type="float">
            <text:p><text:s/>R$ 1.164,03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335.78" calcext:value-type="float">
            <text:p><text:s/>R$ 1.335,7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766.387240272" calcext:value-type="float">
            <text:p><text:s/>R$ 1.766,3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8.75516" calcext:value-type="float">
            <text:p><text:s/>R$ 88,7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48.405158" calcext:value-type="float">
            <text:p><text:s/>R$ 148,4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367.36089160533" calcext:value-type="float">
            <text:p><text:s/>R$ 3.367,3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64.02689305488" calcext:value-type="float">
            <text:p><text:s/>R$ 1.164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531.38778466021" calcext:value-type="float">
            <text:p><text:s/>R$ 4.531,3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531.38778466021" calcext:value-type="float">
            <text:p><text:s/>R$ 4.531,39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4531.38778466021" calcext:value-type="float">
            <text:p><text:s/>R$ 4.531,39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4531.38778466021" calcext:value-type="float">
            <text:p><text:s/>R$ 4.531,39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4531.38778466021" calcext:value-type="float">
            <text:p><text:s/>R$ 4.531,39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4531.38778466021" calcext:value-type="float">
            <text:p><text:s/>R$ 4.531,39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54376.6534159226" calcext:value-type="float">
            <text:p><text:s/>R$ 54.376,65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 - Copeiro 12x36D" table:style-name="ta6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5134-2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82" office:value-type="float" office:value="1237.23" calcext:value-type="float">
            <text:p>1.237,2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peiro 12x36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37.23" calcext:value-type="float">
            <text:p><text:s/>R$ 1.237,2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37.23" calcext:value-type="float">
            <text:p><text:s/>R$ 1.237,2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3.061259" calcext:value-type="float">
            <text:p><text:s/>103,0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49.70483" calcext:value-type="float">
            <text:p><text:s/>149,70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2.766089" calcext:value-type="float">
            <text:p><text:s/>252,77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297.9992178" calcext:value-type="float">
            <text:p><text:s/>298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7.249902225" calcext:value-type="float">
            <text:p><text:s/>37,2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4.69988267" calcext:value-type="float">
            <text:p><text:s/>44,7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349941335" calcext:value-type="float">
            <text:p><text:s/>22,3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4.89996089" calcext:value-type="float">
            <text:p><text:s/>14,9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8.939976534" calcext:value-type="float">
            <text:p><text:s/>8,9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2.979992178" calcext:value-type="float">
            <text:p><text:s/>2,9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19.19968712" calcext:value-type="float">
            <text:p><text:s/>119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48.318560752" calcext:value-type="float">
            <text:p><text:s/>548,3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93.1862" calcext:value-type="float">
            <text:p>R$93,19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511.6964" calcext:value-type="float">
            <text:p><text:s/>R$ 511,70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604.8826" calcext:value-type="float">
            <text:p><text:s/>R$ 604,88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2.766089" calcext:value-type="float">
            <text:p><text:s/>252,7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48.318560752" calcext:value-type="float">
            <text:p><text:s/>548,3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604.8826" calcext:value-type="float">
            <text:p><text:s/>R$ 604,88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405.967249752" calcext:value-type="float">
            <text:p><text:s/>1.405,9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691258" calcext:value-type="float">
            <text:p><text:s/>R$ 5,69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2.931881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05725" calcext:value-type="float">
            <text:p><text:s/>R$ 24,0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784333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2.20706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2.2786225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166849" calcext:value-type="float">
            <text:p><text:s/>R$ 20,1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4744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082859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804765" calcext:value-type="float">
            <text:p><text:s/>R$ 0,68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37.456253" calcext:value-type="float">
            <text:p><text:s/>R$ 137,4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44]" office:value-type="float" office:value="34.2283333333333" calcext:value-type="float">
            <text:p><text:s/>R$ 34,2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34.2283333333333" calcext:value-type="float">
            <text:p><text:s/>R$ 34,2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44.854444804267" calcext:value-type="float">
            <text:p><text:s/>R$ 144,8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02.908889608533" calcext:value-type="float">
            <text:p><text:s/>R$ 302,9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64.3615881087104" calcext:value-type="float">
            <text:p><text:s/>R$ 64,36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296.45337553103" calcext:value-type="float">
            <text:p><text:s/>R$ 296,45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195.035115480941" calcext:value-type="float">
            <text:p><text:s/>R$ 195,04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003.61341353348" calcext:value-type="float">
            <text:p><text:s/>R$ 1.003,61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37.23" calcext:value-type="float">
            <text:p><text:s/>R$ 1.237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405.967249752" calcext:value-type="float">
            <text:p><text:s/>R$ 1.405,9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2.20706" calcext:value-type="float">
            <text:p><text:s/>R$ 82,2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37.456253" calcext:value-type="float">
            <text:p><text:s/>R$ 137,4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34.2283333333333" calcext:value-type="float">
            <text:p><text:s/>R$ 34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2897.08889608533" calcext:value-type="float">
            <text:p><text:s/>R$ 2.897,0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003.61341353348" calcext:value-type="float">
            <text:p><text:s/>R$ 1.003,6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3900.70230961881" calcext:value-type="float">
            <text:p><text:s/>R$ 3.900,7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3900.70230961881" calcext:value-type="float">
            <text:p><text:s/>R$ 3.900,70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7801.40461923763" calcext:value-type="float">
            <text:p><text:s/>R$ 7.801,40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7801.40461923763" calcext:value-type="float">
            <text:p><text:s/>R$ 7.801,40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7801.40461923763" calcext:value-type="float">
            <text:p><text:s/>R$ 7.801,40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7801.40461923763" calcext:value-type="float">
            <text:p><text:s/>R$ 7.801,40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93616.8554308516" calcext:value-type="float">
            <text:p><text:s/>R$ 93.616,86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 - Copeiro 44D" table:style-name="ta7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5134-2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82" office:value-type="float" office:value="1237.23" calcext:value-type="float">
            <text:p>1.237,2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peiro 44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37.23" calcext:value-type="float">
            <text:p><text:s/>R$ 1.237,2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37.23" calcext:value-type="float">
            <text:p><text:s/>R$ 1.237,2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3.061259" calcext:value-type="float">
            <text:p><text:s/>103,0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49.70483" calcext:value-type="float">
            <text:p><text:s/>149,70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2.766089" calcext:value-type="float">
            <text:p><text:s/>252,77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297.9992178" calcext:value-type="float">
            <text:p><text:s/>298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7.249902225" calcext:value-type="float">
            <text:p><text:s/>37,2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4.69988267" calcext:value-type="float">
            <text:p><text:s/>44,7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349941335" calcext:value-type="float">
            <text:p><text:s/>22,3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4.89996089" calcext:value-type="float">
            <text:p><text:s/>14,9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8.939976534" calcext:value-type="float">
            <text:p><text:s/>8,9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2.979992178" calcext:value-type="float">
            <text:p><text:s/>2,9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19.19968712" calcext:value-type="float">
            <text:p><text:s/>119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48.318560752" calcext:value-type="float">
            <text:p><text:s/>548,3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67.7662" calcext:value-type="float">
            <text:p>R$167,77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907.4062" calcext:value-type="float">
            <text:p><text:s/>R$ 907,41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2.766089" calcext:value-type="float">
            <text:p><text:s/>252,7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48.318560752" calcext:value-type="float">
            <text:p><text:s/>548,3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907.4062" calcext:value-type="float">
            <text:p><text:s/>R$ 907,41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708.490849752" calcext:value-type="float">
            <text:p><text:s/>1.708,4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691258" calcext:value-type="float">
            <text:p><text:s/>R$ 5,69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2.931881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05725" calcext:value-type="float">
            <text:p><text:s/>R$ 24,0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784333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2.20706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2.2786225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166849" calcext:value-type="float">
            <text:p><text:s/>R$ 20,1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4744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082859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804765" calcext:value-type="float">
            <text:p><text:s/>R$ 0,68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37.456253" calcext:value-type="float">
            <text:p><text:s/>R$ 137,4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44]" office:value-type="float" office:value="34.2283333333333" calcext:value-type="float">
            <text:p><text:s/>R$ 34,2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34.2283333333333" calcext:value-type="float">
            <text:p><text:s/>R$ 34,2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59.980624804267" calcext:value-type="float">
            <text:p><text:s/>R$ 159,9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33.161249608533" calcext:value-type="float">
            <text:p><text:s/>R$ 333,1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1.0559150008387" calcext:value-type="float">
            <text:p><text:s/>R$ 71,06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27.287850912954" calcext:value-type="float">
            <text:p><text:s/>R$ 327,2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15.320954547996" calcext:value-type="float">
            <text:p><text:s/>R$ 215,32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06.80659487459" calcext:value-type="float">
            <text:p><text:s/>R$ 1.106,81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37.23" calcext:value-type="float">
            <text:p><text:s/>R$ 1.237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708.490849752" calcext:value-type="float">
            <text:p><text:s/>R$ 1.708,4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2.20706" calcext:value-type="float">
            <text:p><text:s/>R$ 82,2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37.456253" calcext:value-type="float">
            <text:p><text:s/>R$ 137,4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34.2283333333333" calcext:value-type="float">
            <text:p><text:s/>R$ 34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199.61249608533" calcext:value-type="float">
            <text:p><text:s/>R$ 3.199,6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06.80659487459" calcext:value-type="float">
            <text:p><text:s/>R$ 1.106,8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306.41909095992" calcext:value-type="float">
            <text:p><text:s/>R$ 4.306,4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306.41909095992" calcext:value-type="float">
            <text:p><text:s/>R$ 4.306,42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4306.41909095992" calcext:value-type="float">
            <text:p><text:s/>R$ 4.306,42 </text:p>
          </table:table-cell>
          <table:table-cell table:style-name="ce54"/>
          <table:table-cell table:style-name="ce81" office:value-type="float" office:value="6" calcext:value-type="float">
            <text:p>6</text:p>
          </table:table-cell>
          <table:table-cell table:style-name="ce115" table:formula="of:=[.E162]*[.G162]" office:value-type="float" office:value="25838.5145457595" calcext:value-type="float">
            <text:p><text:s/>R$ 25.838,51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25838.5145457595" calcext:value-type="float">
            <text:p><text:s/>R$ 25.838,51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6" calcext:value-type="float">
            <text:p>6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25838.5145457595" calcext:value-type="float">
            <text:p><text:s/>R$ 25.838,51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310062.174549114" calcext:value-type="float">
            <text:p><text:s/>R$ 310.062,17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 - Cozinheiro 12x36D" table:style-name="ta8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5134-2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8" office:value-type="float" office:value="2070.31" calcext:value-type="float">
            <text:p>2.070,31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zinheiro 12x36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2070.31" calcext:value-type="float">
            <text:p><text:s/>R$ 2.070,3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2070.31" calcext:value-type="float">
            <text:p><text:s/>R$ 2.070,31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72.456823" calcext:value-type="float">
            <text:p><text:s/>172,4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250.50751" calcext:value-type="float">
            <text:p><text:s/>250,51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422.964333" calcext:value-type="float">
            <text:p><text:s/>422,96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498.6548666" calcext:value-type="float">
            <text:p><text:s/>498,6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62.331858325" calcext:value-type="float">
            <text:p><text:s/>62,3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74.79822999" calcext:value-type="float">
            <text:p><text:s/>74,8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37.399114995" calcext:value-type="float">
            <text:p><text:s/>37,4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24.93274333" calcext:value-type="float">
            <text:p><text:s/>24,9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14.959645998" calcext:value-type="float">
            <text:p><text:s/>14,9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4.986548666" calcext:value-type="float">
            <text:p><text:s/>4,9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99.46194664" calcext:value-type="float">
            <text:p><text:s/>199,46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917.524954544" calcext:value-type="float">
            <text:p><text:s/>917,5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43.2014" calcext:value-type="float">
            <text:p>R$43,20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511.6964" calcext:value-type="float">
            <text:p><text:s/>R$ 511,70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554.8978" calcext:value-type="float">
            <text:p><text:s/>R$ 554,90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422.964333" calcext:value-type="float">
            <text:p><text:s/>422,9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917.524954544" calcext:value-type="float">
            <text:p><text:s/>917,5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554.8978" calcext:value-type="float">
            <text:p><text:s/>R$ 554,90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895.387087544" calcext:value-type="float">
            <text:p><text:s/>1.895,3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9.523426" calcext:value-type="float">
            <text:p><text:s/>R$ 9,5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621093" calcext:value-type="float">
            <text:p><text:s/>R$ 0,6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71.839757" calcext:value-type="float">
            <text:p><text:s/>R$ 71,8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40.2560277777778" calcext:value-type="float">
            <text:p><text:s/>R$ 40,2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14.699201" calcext:value-type="float">
            <text:p><text:s/>R$ 14,7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621093" calcext:value-type="float">
            <text:p><text:s/>R$ 0,62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137.560597777778" calcext:value-type="float">
            <text:p><text:s/>R$ 137,5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87.8806325" calcext:value-type="float">
            <text:p><text:s/>R$ 187,8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33.746053" calcext:value-type="float">
            <text:p><text:s/>R$ 33,75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414062" calcext:value-type="float">
            <text:p><text:s/>R$ 0,4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6.832023" calcext:value-type="float">
            <text:p><text:s/>R$ 6,8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1.1386705" calcext:value-type="float">
            <text:p><text:s/>R$ 1,14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230.011441" calcext:value-type="float">
            <text:p><text:s/>R$ 230,01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230.011441" calcext:value-type="float">
            <text:p><text:s/>R$ 230,0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230.011441" calcext:value-type="float">
            <text:p><text:s/>R$ 230,0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32]" office:value-type="float" office:value="29.3483333333333" calcext:value-type="float">
            <text:p><text:s/>R$ 29,35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9.3483333333333" calcext:value-type="float">
            <text:p><text:s/>R$ 29,35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218.130872982756" calcext:value-type="float">
            <text:p><text:s/>R$ 218,1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449.461745965511" calcext:value-type="float">
            <text:p><text:s/>R$ 449,4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96.7912143404731" calcext:value-type="float">
            <text:p><text:s/>R$ 96,7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445.826199386422" calcext:value-type="float">
            <text:p><text:s/>R$ 445,83 </text:p>
          </table:table-cell>
          <table:table-cell table:number-columns-repeated="1020"/>
        </table:table-row>
        <table:table-row table:style-name="ro5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93.306710122646" calcext:value-type="float">
            <text:p><text:s/>R$ 293,31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503.51674279781" calcext:value-type="float">
            <text:p><text:s/>R$ 1.503,5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2070.31" calcext:value-type="float">
            <text:p><text:s/>R$ 2.070,3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895.387087544" calcext:value-type="float">
            <text:p><text:s/>R$ 1.895,3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137.560597777778" calcext:value-type="float">
            <text:p><text:s/>R$ 137,5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230.011441" calcext:value-type="float">
            <text:p><text:s/>R$ 230,0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4362.61745965511" calcext:value-type="float">
            <text:p><text:s/>R$ 4.362,6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503.51674279781" calcext:value-type="float">
            <text:p><text:s/>R$ 1.503,5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5866.13420245292" calcext:value-type="float">
            <text:p><text:s/>R$ 5.866,1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5866.13420245292" calcext:value-type="float">
            <text:p><text:s/>R$ 5.866,13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11732.2684049058" calcext:value-type="float">
            <text:p><text:s/>R$ 11.732,27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11732.2684049058" calcext:value-type="float">
            <text:p><text:s/>R$ 11.732,27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11732.2684049058" calcext:value-type="float">
            <text:p><text:s/>R$ 11.732,27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11732.2684049058" calcext:value-type="float">
            <text:p><text:s/>R$ 11.732,27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140787.22085887" calcext:value-type="float">
            <text:p><text:s/>R$ 140.787,22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 - Cozinheiro 44HD" table:style-name="ta9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5134-0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8" office:value-type="float" office:value="2070.31" calcext:value-type="float">
            <text:p>2.070,31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zinheiro 44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2070.31" calcext:value-type="float">
            <text:p><text:s/>R$ 2.070,3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2070.31" calcext:value-type="float">
            <text:p><text:s/>R$ 2.070,31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72.456823" calcext:value-type="float">
            <text:p><text:s/>172,4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250.50751" calcext:value-type="float">
            <text:p><text:s/>250,51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422.964333" calcext:value-type="float">
            <text:p><text:s/>422,96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498.6548666" calcext:value-type="float">
            <text:p><text:s/>498,6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62.331858325" calcext:value-type="float">
            <text:p><text:s/>62,3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74.79822999" calcext:value-type="float">
            <text:p><text:s/>74,8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37.399114995" calcext:value-type="float">
            <text:p><text:s/>37,4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24.93274333" calcext:value-type="float">
            <text:p><text:s/>24,9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14.959645998" calcext:value-type="float">
            <text:p><text:s/>14,9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4.986548666" calcext:value-type="float">
            <text:p><text:s/>4,9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99.46194664" calcext:value-type="float">
            <text:p><text:s/>199,46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917.524954544" calcext:value-type="float">
            <text:p><text:s/>917,5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17.7814" calcext:value-type="float">
            <text:p>R$117,78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857.4214" calcext:value-type="float">
            <text:p><text:s/>R$ 857,42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422.964333" calcext:value-type="float">
            <text:p><text:s/>422,9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917.524954544" calcext:value-type="float">
            <text:p><text:s/>917,5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857.4214" calcext:value-type="float">
            <text:p><text:s/>R$ 857,42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2197.910687544" calcext:value-type="float">
            <text:p><text:s/>2.197,9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9.523426" calcext:value-type="float">
            <text:p><text:s/>R$ 9,5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621093" calcext:value-type="float">
            <text:p><text:s/>R$ 0,6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71.839757" calcext:value-type="float">
            <text:p><text:s/>R$ 71,8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40.2560277777778" calcext:value-type="float">
            <text:p><text:s/>R$ 40,2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14.699201" calcext:value-type="float">
            <text:p><text:s/>R$ 14,7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621093" calcext:value-type="float">
            <text:p><text:s/>R$ 0,62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137.560597777778" calcext:value-type="float">
            <text:p><text:s/>R$ 137,5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0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87.8806325" calcext:value-type="float">
            <text:p><text:s/>R$ 187,8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33.746053" calcext:value-type="float">
            <text:p><text:s/>R$ 33,75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414062" calcext:value-type="float">
            <text:p><text:s/>R$ 0,4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6.832023" calcext:value-type="float">
            <text:p><text:s/>R$ 6,8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1.1386705" calcext:value-type="float">
            <text:p><text:s/>R$ 1,14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230.011441" calcext:value-type="float">
            <text:p><text:s/>R$ 230,01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230.011441" calcext:value-type="float">
            <text:p><text:s/>R$ 230,0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230.011441" calcext:value-type="float">
            <text:p><text:s/>R$ 230,0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32]" office:value-type="float" office:value="29.3483333333333" calcext:value-type="float">
            <text:p><text:s/>R$ 29,35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9.3483333333333" calcext:value-type="float">
            <text:p><text:s/>R$ 29,35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233.257052982756" calcext:value-type="float">
            <text:p><text:s/>R$ 233,2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479.714105965511" calcext:value-type="float">
            <text:p><text:s/>R$ 479,7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103.485541232601" calcext:value-type="float">
            <text:p><text:s/>R$ 103,4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476.660674768346" calcext:value-type="float">
            <text:p><text:s/>R$ 476,66 </text:p>
          </table:table-cell>
          <table:table-cell table:number-columns-repeated="1020"/>
        </table:table-row>
        <table:table-row table:style-name="ro5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313.592549189701" calcext:value-type="float">
            <text:p><text:s/>R$ 313,59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606.70992413892" calcext:value-type="float">
            <text:p><text:s/>R$ 1.606,71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2070.31" calcext:value-type="float">
            <text:p><text:s/>R$ 2.070,3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2197.910687544" calcext:value-type="float">
            <text:p><text:s/>R$ 2.197,9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137.560597777778" calcext:value-type="float">
            <text:p><text:s/>R$ 137,5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230.011441" calcext:value-type="float">
            <text:p><text:s/>R$ 230,0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4665.14105965511" calcext:value-type="float">
            <text:p><text:s/>R$ 4.665,1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606.70992413892" calcext:value-type="float">
            <text:p><text:s/>R$ 1.606,7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6271.85098379403" calcext:value-type="float">
            <text:p><text:s/>R$ 6.271,8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6271.85098379403" calcext:value-type="float">
            <text:p><text:s/>R$ 6.271,85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6271.85098379403" calcext:value-type="float">
            <text:p><text:s/>R$ 6.271,85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6271.85098379403" calcext:value-type="float">
            <text:p><text:s/>R$ 6.271,85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6271.85098379403" calcext:value-type="float">
            <text:p><text:s/>R$ 6.271,85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6271.85098379403" calcext:value-type="float">
            <text:p><text:s/>R$ 6.271,85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75262.2118055283" calcext:value-type="float">
            <text:p><text:s/>R$ 75.262,21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 - Aux Cozinha 44HD" table:style-name="ta10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5135-0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 </text:p>
          </table:table-cell>
          <table:table-cell table:style-name="ce168" office:value-type="float" office:value="1237.23" calcext:value-type="float">
            <text:p>1.237,2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Auxiliar de Cozinha 44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37.23" calcext:value-type="float">
            <text:p><text:s/>R$ 1.237,2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37.23" calcext:value-type="float">
            <text:p><text:s/>R$ 1.237,2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3.061259" calcext:value-type="float">
            <text:p><text:s/>103,0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49.70483" calcext:value-type="float">
            <text:p><text:s/>149,70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2.766089" calcext:value-type="float">
            <text:p><text:s/>252,77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297.9992178" calcext:value-type="float">
            <text:p><text:s/>298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7.249902225" calcext:value-type="float">
            <text:p><text:s/>37,2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4.69988267" calcext:value-type="float">
            <text:p><text:s/>44,7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349941335" calcext:value-type="float">
            <text:p><text:s/>22,3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4.89996089" calcext:value-type="float">
            <text:p><text:s/>14,9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8.939976534" calcext:value-type="float">
            <text:p><text:s/>8,9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2.979992178" calcext:value-type="float">
            <text:p><text:s/>2,9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19.19968712" calcext:value-type="float">
            <text:p><text:s/>119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48.318560752" calcext:value-type="float">
            <text:p><text:s/>548,3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67.7662" calcext:value-type="float">
            <text:p>R$167,77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907.4062" calcext:value-type="float">
            <text:p><text:s/>R$ 907,41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2.766089" calcext:value-type="float">
            <text:p><text:s/>252,7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48.318560752" calcext:value-type="float">
            <text:p><text:s/>548,3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907.4062" calcext:value-type="float">
            <text:p><text:s/>R$ 907,41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708.490849752" calcext:value-type="float">
            <text:p><text:s/>1.708,4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691258" calcext:value-type="float">
            <text:p><text:s/>R$ 5,69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2.931881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05725" calcext:value-type="float">
            <text:p><text:s/>R$ 24,0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784333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2.20706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2.2786225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166849" calcext:value-type="float">
            <text:p><text:s/>R$ 20,1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4744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082859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804765" calcext:value-type="float">
            <text:p><text:s/>R$ 0,68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37.456253" calcext:value-type="float">
            <text:p><text:s/>R$ 137,4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32]" office:value-type="float" office:value="29.3483333333333" calcext:value-type="float">
            <text:p><text:s/>R$ 29,35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9.3483333333333" calcext:value-type="float">
            <text:p><text:s/>R$ 29,35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59.736624804267" calcext:value-type="float">
            <text:p><text:s/>R$ 159,7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32.673249608533" calcext:value-type="float">
            <text:p><text:s/>R$ 332,6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0.9479289950078" calcext:value-type="float">
            <text:p><text:s/>R$ 70,95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26.790460825491" calcext:value-type="float">
            <text:p><text:s/>R$ 326,7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14.993724227296" calcext:value-type="float">
            <text:p><text:s/>R$ 214,99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05.14198846059" calcext:value-type="float">
            <text:p><text:s/>R$ 1.105,14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37.23" calcext:value-type="float">
            <text:p><text:s/>R$ 1.237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708.490849752" calcext:value-type="float">
            <text:p><text:s/>R$ 1.708,4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2.20706" calcext:value-type="float">
            <text:p><text:s/>R$ 82,2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37.456253" calcext:value-type="float">
            <text:p><text:s/>R$ 137,4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194.73249608533" calcext:value-type="float">
            <text:p><text:s/>R$ 3.194,7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05.14198846059" calcext:value-type="float">
            <text:p><text:s/>R$ 1.105,1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299.87448454593" calcext:value-type="float">
            <text:p><text:s/>R$ 4.299,8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299.87448454593" calcext:value-type="float">
            <text:p><text:s/>R$ 4.299,87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4299.87448454593" calcext:value-type="float">
            <text:p><text:s/>R$ 4.299,87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4299.87448454593" calcext:value-type="float">
            <text:p><text:s/>R$ 4.299,87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4299.87448454593" calcext:value-type="float">
            <text:p><text:s/>R$ 4.299,87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4299.87448454593" calcext:value-type="float">
            <text:p><text:s/>R$ 4.299,87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51598.4938145511" calcext:value-type="float">
            <text:p><text:s/>R$ 51.598,49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 - Aux Cozinha 12x36D" table:style-name="ta11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5135-0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 </text:p>
          </table:table-cell>
          <table:table-cell table:style-name="ce168" office:value-type="float" office:value="1237.23" calcext:value-type="float">
            <text:p>1.237,2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zinheiro 12x36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37.23" calcext:value-type="float">
            <text:p><text:s/>R$ 1.237,2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37.23" calcext:value-type="float">
            <text:p><text:s/>R$ 1.237,2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3.061259" calcext:value-type="float">
            <text:p><text:s/>103,0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49.70483" calcext:value-type="float">
            <text:p><text:s/>149,70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2.766089" calcext:value-type="float">
            <text:p><text:s/>252,77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297.9992178" calcext:value-type="float">
            <text:p><text:s/>298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7.249902225" calcext:value-type="float">
            <text:p><text:s/>37,2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4.69988267" calcext:value-type="float">
            <text:p><text:s/>44,7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349941335" calcext:value-type="float">
            <text:p><text:s/>22,3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4.89996089" calcext:value-type="float">
            <text:p><text:s/>14,9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8.939976534" calcext:value-type="float">
            <text:p><text:s/>8,9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2.979992178" calcext:value-type="float">
            <text:p><text:s/>2,9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19.19968712" calcext:value-type="float">
            <text:p><text:s/>119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48.318560752" calcext:value-type="float">
            <text:p><text:s/>548,3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93.1862" calcext:value-type="float">
            <text:p>R$93,19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511.6964" calcext:value-type="float">
            <text:p><text:s/>R$ 511,70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604.8826" calcext:value-type="float">
            <text:p><text:s/>R$ 604,88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2.766089" calcext:value-type="float">
            <text:p><text:s/>252,7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48.318560752" calcext:value-type="float">
            <text:p><text:s/>548,3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604.8826" calcext:value-type="float">
            <text:p><text:s/>R$ 604,88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405.967249752" calcext:value-type="float">
            <text:p><text:s/>1.405,9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691258" calcext:value-type="float">
            <text:p><text:s/>R$ 5,69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2.931881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05725" calcext:value-type="float">
            <text:p><text:s/>R$ 24,0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784333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2.20706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2.2786225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166849" calcext:value-type="float">
            <text:p><text:s/>R$ 20,1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4744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082859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804765" calcext:value-type="float">
            <text:p><text:s/>R$ 0,68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37.456253" calcext:value-type="float">
            <text:p><text:s/>R$ 137,4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37.456253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32]" office:value-type="float" office:value="29.3483333333333" calcext:value-type="float">
            <text:p><text:s/>R$ 29,35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9.3483333333333" calcext:value-type="float">
            <text:p><text:s/>R$ 29,35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44.610444804267" calcext:value-type="float">
            <text:p><text:s/>R$ 144,6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02.420889608533" calcext:value-type="float">
            <text:p><text:s/>R$ 302,4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64.2536021028795" calcext:value-type="float">
            <text:p><text:s/>R$ 64,25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295.955985443566" calcext:value-type="float">
            <text:p><text:s/>R$ 295,96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194.707885160241" calcext:value-type="float">
            <text:p><text:s/>R$ 194,71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001.94880711949" calcext:value-type="float">
            <text:p><text:s/>R$ 1.001,95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37.23" calcext:value-type="float">
            <text:p><text:s/>R$ 1.237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405.967249752" calcext:value-type="float">
            <text:p><text:s/>R$ 1.405,9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2.20706" calcext:value-type="float">
            <text:p><text:s/>R$ 82,2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37.456253" calcext:value-type="float">
            <text:p><text:s/>R$ 137,4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2892.20889608533" calcext:value-type="float">
            <text:p><text:s/>R$ 2.892,2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001.94880711949" calcext:value-type="float">
            <text:p><text:s/>R$ 1.001,9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3894.15770320482" calcext:value-type="float">
            <text:p><text:s/>R$ 3.894,1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3894.15770320482" calcext:value-type="float">
            <text:p><text:s/>R$ 3.894,16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7788.31540640964" calcext:value-type="float">
            <text:p><text:s/>R$ 7.788,32 </text:p>
          </table:table-cell>
          <table:table-cell table:style-name="ce54"/>
          <table:table-cell table:style-name="ce81" office:value-type="float" office:value="3" calcext:value-type="float">
            <text:p>3</text:p>
          </table:table-cell>
          <table:table-cell table:style-name="ce115" table:formula="of:=[.E162]*[.G162]" office:value-type="float" office:value="23364.9462192289" calcext:value-type="float">
            <text:p><text:s/>R$ 23.364,95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23364.9462192289" calcext:value-type="float">
            <text:p><text:s/>R$ 23.364,95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6" calcext:value-type="float">
            <text:p>6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23364.9462192289" calcext:value-type="float">
            <text:p><text:s/>R$ 23.364,95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280379.354630747" calcext:value-type="float">
            <text:p><text:s/>R$ 280.379,35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 - Magarefe 44HD" table:style-name="ta1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8485-2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8" office:value-type="float" office:value="1262.78" calcext:value-type="float">
            <text:p>1.262,78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Magarefe 44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62.78" calcext:value-type="float">
            <text:p><text:s/>R$ 1.262,78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62.78" calcext:value-type="float">
            <text:p><text:s/>R$ 1.262,78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5.189574" calcext:value-type="float">
            <text:p><text:s/>105,19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52.79638" calcext:value-type="float">
            <text:p><text:s/>152,80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7.985954" calcext:value-type="float">
            <text:p><text:s/>257,99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04.1531908" calcext:value-type="float">
            <text:p><text:s/>304,1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8.01914885" calcext:value-type="float">
            <text:p><text:s/>38,0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5.62297862" calcext:value-type="float">
            <text:p><text:s/>45,6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81148931" calcext:value-type="float">
            <text:p><text:s/>22,81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5.20765954" calcext:value-type="float">
            <text:p><text:s/>15,21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9.124595724" calcext:value-type="float">
            <text:p><text:s/>9,1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041531908" calcext:value-type="float">
            <text:p><text:s/>3,0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21.66127632" calcext:value-type="float">
            <text:p><text:s/>121,66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59.641871072" calcext:value-type="float">
            <text:p><text:s/>559,64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66.2332" calcext:value-type="float">
            <text:p>R$166,23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905.8732" calcext:value-type="float">
            <text:p><text:s/>R$ 905,87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7.985954" calcext:value-type="float">
            <text:p><text:s/>257,9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59.641871072" calcext:value-type="float">
            <text:p><text:s/>559,6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905.8732" calcext:value-type="float">
            <text:p><text:s/>R$ 905,87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723.501025072" calcext:value-type="float">
            <text:p><text:s/>1.723,5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808788" calcext:value-type="float">
            <text:p><text:s/>R$ 5,81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8834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3.818466" calcext:value-type="float">
            <text:p><text:s/>R$ 43,8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5540555555556" calcext:value-type="float">
            <text:p><text:s/>R$ 24,55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965738" calcext:value-type="float">
            <text:p><text:s/>R$ 8,9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8834" calcext:value-type="float">
            <text:p><text:s/>R$ 0,38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3.9047155555556" calcext:value-type="float">
            <text:p><text:s/>R$ 83,90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4.597285" calcext:value-type="float">
            <text:p><text:s/>R$ 114,6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583314" calcext:value-type="float">
            <text:p><text:s/>R$ 20,58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5255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167174" calcext:value-type="float">
            <text:p><text:s/>R$ 4,1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94529" calcext:value-type="float">
            <text:p><text:s/>R$ 0,69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40.294858" calcext:value-type="float">
            <text:p><text:s/>R$ 140,29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40.294858" calcext:value-type="float">
            <text:p><text:s/>R$ 140,2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40.294858" calcext:value-type="float">
            <text:p><text:s/>R$ 140,2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61.925696598044" calcext:value-type="float">
            <text:p><text:s/>R$ 161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37.051393196089" calcext:value-type="float">
            <text:p><text:s/>R$ 337,0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1.9167368617585" calcext:value-type="float">
            <text:p><text:s/>R$ 71,92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31.252848575372" calcext:value-type="float">
            <text:p><text:s/>R$ 331,25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17.929505641692" calcext:value-type="float">
            <text:p><text:s/>R$ 217,93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20.07618087296" calcext:value-type="float">
            <text:p><text:s/>R$ 1.120,0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62.78" calcext:value-type="float">
            <text:p><text:s/>R$ 1.262,7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723.501025072" calcext:value-type="float">
            <text:p><text:s/>R$ 1.723,5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3.9047155555556" calcext:value-type="float">
            <text:p><text:s/>R$ 83,9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40.294858" calcext:value-type="float">
            <text:p><text:s/>R$ 140,2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238.51393196089" calcext:value-type="float">
            <text:p><text:s/>R$ 3.238,5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20.07618087296" calcext:value-type="float">
            <text:p><text:s/>R$ 1.120,0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358.59011283385" calcext:value-type="float">
            <text:p><text:s/>R$ 4.358,5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358.59011283385" calcext:value-type="float">
            <text:p><text:s/>R$ 4.358,59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4358.59011283385" calcext:value-type="float">
            <text:p><text:s/>R$ 4.358,59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4358.59011283385" calcext:value-type="float">
            <text:p><text:s/>R$ 4.358,59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4358.59011283385" calcext:value-type="float">
            <text:p><text:s/>R$ 4.358,59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4358.59011283385" calcext:value-type="float">
            <text:p><text:s/>R$ 4.358,59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52303.0813540062" calcext:value-type="float">
            <text:p><text:s/>R$ 52.303,08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- Aux Magarefe 44HD" table:style-name="ta13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8485-2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8" office:value-type="float" office:value="1262.78" calcext:value-type="float">
            <text:p>1.262,78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Auxiliar Magarefe 44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62.78" calcext:value-type="float">
            <text:p><text:s/>R$ 1.262,78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62.78" calcext:value-type="float">
            <text:p><text:s/>R$ 1.262,78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5.189574" calcext:value-type="float">
            <text:p><text:s/>105,19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52.79638" calcext:value-type="float">
            <text:p><text:s/>152,80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7.985954" calcext:value-type="float">
            <text:p><text:s/>257,99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04.1531908" calcext:value-type="float">
            <text:p><text:s/>304,1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8.01914885" calcext:value-type="float">
            <text:p><text:s/>38,0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5.62297862" calcext:value-type="float">
            <text:p><text:s/>45,6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81148931" calcext:value-type="float">
            <text:p><text:s/>22,81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5.20765954" calcext:value-type="float">
            <text:p><text:s/>15,21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9.124595724" calcext:value-type="float">
            <text:p><text:s/>9,12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041531908" calcext:value-type="float">
            <text:p><text:s/>3,0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21.66127632" calcext:value-type="float">
            <text:p><text:s/>121,66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59.641871072" calcext:value-type="float">
            <text:p><text:s/>559,64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66.2332" calcext:value-type="float">
            <text:p>R$166,23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905.8732" calcext:value-type="float">
            <text:p><text:s/>R$ 905,87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7.985954" calcext:value-type="float">
            <text:p><text:s/>257,9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59.641871072" calcext:value-type="float">
            <text:p><text:s/>559,6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905.8732" calcext:value-type="float">
            <text:p><text:s/>R$ 905,87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723.501025072" calcext:value-type="float">
            <text:p><text:s/>1.723,5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808788" calcext:value-type="float">
            <text:p><text:s/>R$ 5,81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8834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3.818466" calcext:value-type="float">
            <text:p><text:s/>R$ 43,8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5540555555556" calcext:value-type="float">
            <text:p><text:s/>R$ 24,55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965738" calcext:value-type="float">
            <text:p><text:s/>R$ 8,9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8834" calcext:value-type="float">
            <text:p><text:s/>R$ 0,38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3.9047155555556" calcext:value-type="float">
            <text:p><text:s/>R$ 83,90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4.597285" calcext:value-type="float">
            <text:p><text:s/>R$ 114,6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583314" calcext:value-type="float">
            <text:p><text:s/>R$ 20,58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5255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167174" calcext:value-type="float">
            <text:p><text:s/>R$ 4,1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94529" calcext:value-type="float">
            <text:p><text:s/>R$ 0,69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40.294858" calcext:value-type="float">
            <text:p><text:s/>R$ 140,29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40.294858" calcext:value-type="float">
            <text:p><text:s/>R$ 140,2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40.294858" calcext:value-type="float">
            <text:p><text:s/>R$ 140,2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61.925696598044" calcext:value-type="float">
            <text:p><text:s/>R$ 161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37.051393196089" calcext:value-type="float">
            <text:p><text:s/>R$ 337,0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1.9167368617585" calcext:value-type="float">
            <text:p><text:s/>R$ 71,92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31.252848575372" calcext:value-type="float">
            <text:p><text:s/>R$ 331,25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17.929505641692" calcext:value-type="float">
            <text:p><text:s/>R$ 217,93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20.07618087296" calcext:value-type="float">
            <text:p><text:s/>R$ 1.120,0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62.78" calcext:value-type="float">
            <text:p><text:s/>R$ 1.262,7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723.501025072" calcext:value-type="float">
            <text:p><text:s/>R$ 1.723,5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3.9047155555556" calcext:value-type="float">
            <text:p><text:s/>R$ 83,9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40.294858" calcext:value-type="float">
            <text:p><text:s/>R$ 140,2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238.51393196089" calcext:value-type="float">
            <text:p><text:s/>R$ 3.238,5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20.07618087296" calcext:value-type="float">
            <text:p><text:s/>R$ 1.120,0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358.59011283385" calcext:value-type="float">
            <text:p><text:s/>R$ 4.358,5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358.59011283385" calcext:value-type="float">
            <text:p><text:s/>R$ 4.358,59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4358.59011283385" calcext:value-type="float">
            <text:p><text:s/>R$ 4.358,59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4358.59011283385" calcext:value-type="float">
            <text:p><text:s/>R$ 4.358,59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4358.59011283385" calcext:value-type="float">
            <text:p><text:s/>R$ 4.358,59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4358.59011283385" calcext:value-type="float">
            <text:p><text:s/>R$ 4.358,59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52303.0813540062" calcext:value-type="float">
            <text:p><text:s/>R$ 52.303,08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 - Confeiteiro 44HD" table:style-name="ta14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8483-1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9" office:value-type="float" office:value="1499.03" calcext:value-type="float">
            <text:p>1.499,0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nfeiteiro 44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499.03" calcext:value-type="float">
            <text:p><text:s/>R$ 1.499,0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499.03" calcext:value-type="float">
            <text:p><text:s/>R$ 1.499,0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24.869199" calcext:value-type="float">
            <text:p><text:s/>124,87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81.38263" calcext:value-type="float">
            <text:p><text:s/>181,38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306.251829" calcext:value-type="float">
            <text:p><text:s/>306,25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61.0563658" calcext:value-type="float">
            <text:p><text:s/>361,0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45.132045725" calcext:value-type="float">
            <text:p><text:s/>45,1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54.15845487" calcext:value-type="float">
            <text:p><text:s/>54,1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7.079227435" calcext:value-type="float">
            <text:p><text:s/>27,0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8.05281829" calcext:value-type="float">
            <text:p><text:s/>18,0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10.831690974" calcext:value-type="float">
            <text:p><text:s/>10,8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610563658" calcext:value-type="float">
            <text:p><text:s/>3,61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44.42254632" calcext:value-type="float">
            <text:p><text:s/>144,42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664.343713072" calcext:value-type="float">
            <text:p><text:s/>664,34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52.0582" calcext:value-type="float">
            <text:p>R$152,06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891.6982" calcext:value-type="float">
            <text:p><text:s/>R$ 891,70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306.251829" calcext:value-type="float">
            <text:p><text:s/>306,25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664.343713072" calcext:value-type="float">
            <text:p><text:s/>664,3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891.6982" calcext:value-type="float">
            <text:p><text:s/>R$ 891,70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862.293742072" calcext:value-type="float">
            <text:p><text:s/>1.862,2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6.895538" calcext:value-type="float">
            <text:p><text:s/>R$ 6,90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449709" calcext:value-type="float">
            <text:p><text:s/>R$ 0,4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52.016341" calcext:value-type="float">
            <text:p><text:s/>R$ 52,0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9.1478055555556" calcext:value-type="float">
            <text:p><text:s/>R$ 29,15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10.643113" calcext:value-type="float">
            <text:p><text:s/>R$ 10,6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449709" calcext:value-type="float">
            <text:p><text:s/>R$ 0,45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99.6022155555556" calcext:value-type="float">
            <text:p><text:s/>R$ 99,60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36.0369725" calcext:value-type="float">
            <text:p><text:s/>R$ 136,0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4.434189" calcext:value-type="float">
            <text:p><text:s/>R$ 24,43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99806" calcext:value-type="float">
            <text:p><text:s/>R$ 0,3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946799" calcext:value-type="float">
            <text:p><text:s/>R$ 4,9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8244665" calcext:value-type="float">
            <text:p><text:s/>R$ 0,82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66.542233" calcext:value-type="float">
            <text:p><text:s/>R$ 166,54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66.542233" calcext:value-type="float">
            <text:p><text:s/>R$ 166,5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66.542233" calcext:value-type="float">
            <text:p><text:s/>R$ 166,5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32]" office:value-type="float" office:value="29.3483333333333" calcext:value-type="float">
            <text:p><text:s/>R$ 29,35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9.3483333333333" calcext:value-type="float">
            <text:p><text:s/>R$ 29,35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82.840826198045" calcext:value-type="float">
            <text:p><text:s/>R$ 182,8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78.881652396089" calcext:value-type="float">
            <text:p><text:s/>R$ 378,8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81.1730536934786" calcext:value-type="float">
            <text:p><text:s/>R$ 81,17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73.888004891174" calcext:value-type="float">
            <text:p><text:s/>R$ 373,89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45.978950586299" calcext:value-type="float">
            <text:p><text:s/>R$ 245,98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262.76248776508" calcext:value-type="float">
            <text:p><text:s/>R$ 1.262,7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499.03" calcext:value-type="float">
            <text:p><text:s/>R$ 1.499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862.293742072" calcext:value-type="float">
            <text:p><text:s/>R$ 1.862,2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99.6022155555556" calcext:value-type="float">
            <text:p><text:s/>R$ 99,6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66.542233" calcext:value-type="float">
            <text:p><text:s/>R$ 166,5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656.81652396089" calcext:value-type="float">
            <text:p><text:s/>R$ 3.656,8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262.76248776508" calcext:value-type="float">
            <text:p><text:s/>R$ 1.262,7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919.57901172597" calcext:value-type="float">
            <text:p><text:s/>R$ 4.919,5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919.57901172597" calcext:value-type="float">
            <text:p><text:s/>R$ 4.919,58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4919.57901172597" calcext:value-type="float">
            <text:p><text:s/>R$ 4.919,58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4919.57901172597" calcext:value-type="float">
            <text:p><text:s/>R$ 4.919,58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4919.57901172597" calcext:value-type="float">
            <text:p><text:s/>R$ 4.919,58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4919.57901172597" calcext:value-type="float">
            <text:p><text:s/>R$ 4.919,58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59034.9481407117" calcext:value-type="float">
            <text:p><text:s/>R$ 59.034,95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 - Confeiteiro 12x36D" table:style-name="ta15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8483-1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82" office:value-type="float" office:value="1499.03" calcext:value-type="float">
            <text:p>1.499,0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nfeiteiro 12x36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499.03" calcext:value-type="float">
            <text:p><text:s/>R$ 1.499,0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499.03" calcext:value-type="float">
            <text:p><text:s/>R$ 1.499,0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24.869199" calcext:value-type="float">
            <text:p><text:s/>124,87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81.38263" calcext:value-type="float">
            <text:p><text:s/>181,38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306.251829" calcext:value-type="float">
            <text:p><text:s/>306,25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61.0563658" calcext:value-type="float">
            <text:p><text:s/>361,0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45.132045725" calcext:value-type="float">
            <text:p><text:s/>45,1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54.15845487" calcext:value-type="float">
            <text:p><text:s/>54,16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7.079227435" calcext:value-type="float">
            <text:p><text:s/>27,0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8.05281829" calcext:value-type="float">
            <text:p><text:s/>18,0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10.831690974" calcext:value-type="float">
            <text:p><text:s/>10,83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610563658" calcext:value-type="float">
            <text:p><text:s/>3,61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44.42254632" calcext:value-type="float">
            <text:p><text:s/>144,42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664.343713072" calcext:value-type="float">
            <text:p><text:s/>664,34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77.4782" calcext:value-type="float">
            <text:p>R$77,48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511.6964" calcext:value-type="float">
            <text:p><text:s/>R$ 511,70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589.1746" calcext:value-type="float">
            <text:p><text:s/>R$ 589,17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306.251829" calcext:value-type="float">
            <text:p><text:s/>306,25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664.343713072" calcext:value-type="float">
            <text:p><text:s/>664,3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589.1746" calcext:value-type="float">
            <text:p><text:s/>R$ 589,17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559.770142072" calcext:value-type="float">
            <text:p><text:s/>1.559,7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6.895538" calcext:value-type="float">
            <text:p><text:s/>R$ 6,90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449709" calcext:value-type="float">
            <text:p><text:s/>R$ 0,4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52.016341" calcext:value-type="float">
            <text:p><text:s/>R$ 52,0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9.1478055555556" calcext:value-type="float">
            <text:p><text:s/>R$ 29,15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10.643113" calcext:value-type="float">
            <text:p><text:s/>R$ 10,6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449709" calcext:value-type="float">
            <text:p><text:s/>R$ 0,45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99.6022155555556" calcext:value-type="float">
            <text:p><text:s/>R$ 99,60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36.0369725" calcext:value-type="float">
            <text:p><text:s/>R$ 136,0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4.434189" calcext:value-type="float">
            <text:p><text:s/>R$ 24,43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99806" calcext:value-type="float">
            <text:p><text:s/>R$ 0,3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946799" calcext:value-type="float">
            <text:p><text:s/>R$ 4,9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8244665" calcext:value-type="float">
            <text:p><text:s/>R$ 0,82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66.542233" calcext:value-type="float">
            <text:p><text:s/>R$ 166,54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66.542233" calcext:value-type="float">
            <text:p><text:s/>R$ 166,5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66.542233" calcext:value-type="float">
            <text:p><text:s/>R$ 166,5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32]" office:value-type="float" office:value="29.3483333333333" calcext:value-type="float">
            <text:p><text:s/>R$ 29,35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9.3483333333333" calcext:value-type="float">
            <text:p><text:s/>R$ 29,35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67.714646198044" calcext:value-type="float">
            <text:p><text:s/>R$ 167,7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48.629292396089" calcext:value-type="float">
            <text:p><text:s/>R$ 348,6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4.4787268013503" calcext:value-type="float">
            <text:p><text:s/>R$ 74,48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43.05352950925" calcext:value-type="float">
            <text:p><text:s/>R$ 343,05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25.693111519243" calcext:value-type="float">
            <text:p><text:s/>R$ 225,69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59.56930642398" calcext:value-type="float">
            <text:p><text:s/>R$ 1.159,57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499.03" calcext:value-type="float">
            <text:p><text:s/>R$ 1.499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559.770142072" calcext:value-type="float">
            <text:p><text:s/>R$ 1.559,7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99.6022155555556" calcext:value-type="float">
            <text:p><text:s/>R$ 99,6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66.542233" calcext:value-type="float">
            <text:p><text:s/>R$ 166,5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354.29292396089" calcext:value-type="float">
            <text:p><text:s/>R$ 3.354,2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59.56930642398" calcext:value-type="float">
            <text:p><text:s/>R$ 1.159,5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513.86223038487" calcext:value-type="float">
            <text:p><text:s/>R$ 4.513,8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513.86223038487" calcext:value-type="float">
            <text:p><text:s/>R$ 4.513,86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9027.72446076973" calcext:value-type="float">
            <text:p><text:s/>R$ 9.027,72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9027.72446076973" calcext:value-type="float">
            <text:p><text:s/>R$ 9.027,72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9027.72446076973" calcext:value-type="float">
            <text:p><text:s/>R$ 9.027,72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9027.72446076973" calcext:value-type="float">
            <text:p><text:s/>R$ 9.027,72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108332.693529237" calcext:value-type="float">
            <text:p><text:s/>R$ 108.332,69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 - Confeit Aux 12x36D" table:style-name="ta16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8483-1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82" office:value-type="float" office:value="1278.71" calcext:value-type="float">
            <text:p>1.278,71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Auxiliar Confeiteiro 12x36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78.71" calcext:value-type="float">
            <text:p><text:s/>R$ 1.278,7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78.71" calcext:value-type="float">
            <text:p><text:s/>R$ 1.278,71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6.516543" calcext:value-type="float">
            <text:p><text:s/>106,52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54.72391" calcext:value-type="float">
            <text:p><text:s/>154,72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61.240453" calcext:value-type="float">
            <text:p><text:s/>261,24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07.9900906" calcext:value-type="float">
            <text:p><text:s/>307,9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8.498761325" calcext:value-type="float">
            <text:p><text:s/>38,5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6.19851359" calcext:value-type="float">
            <text:p><text:s/>46,2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3.099256795" calcext:value-type="float">
            <text:p><text:s/>23,1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5.39950453" calcext:value-type="float">
            <text:p><text:s/>15,4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9.239702718" calcext:value-type="float">
            <text:p><text:s/>9,2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079900906" calcext:value-type="float">
            <text:p><text:s/>3,0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23.19603624" calcext:value-type="float">
            <text:p><text:s/>123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66.701766704" calcext:value-type="float">
            <text:p><text:s/>566,70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90.6974" calcext:value-type="float">
            <text:p>R$90,70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511.6964" calcext:value-type="float">
            <text:p><text:s/>R$ 511,70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602.3938" calcext:value-type="float">
            <text:p><text:s/>R$ 602,39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61.240453" calcext:value-type="float">
            <text:p><text:s/>261,2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66.701766704" calcext:value-type="float">
            <text:p><text:s/>566,7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602.3938" calcext:value-type="float">
            <text:p><text:s/>R$ 602,39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430.336019704" calcext:value-type="float">
            <text:p><text:s/>1.430,3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882066" calcext:value-type="float">
            <text:p><text:s/>R$ 5,8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4.371237" calcext:value-type="float">
            <text:p><text:s/>R$ 44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8638055555556" calcext:value-type="float">
            <text:p><text:s/>R$ 24,8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9.078841" calcext:value-type="float">
            <text:p><text:s/>R$ 9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4.9631755555556" calcext:value-type="float">
            <text:p><text:s/>R$ 84,9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6.0429325" calcext:value-type="float">
            <text:p><text:s/>R$ 116,0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842973" calcext:value-type="float">
            <text:p><text:s/>R$ 20,84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55742" calcext:value-type="float">
            <text:p><text:s/>R$ 0,2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219743" calcext:value-type="float">
            <text:p><text:s/>R$ 4,2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7032905" calcext:value-type="float">
            <text:p><text:s/>R$ 0,70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42.064681" calcext:value-type="float">
            <text:p><text:s/>R$ 142,0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42.064681" calcext:value-type="float">
            <text:p><text:s/>R$ 142,0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42.064681" calcext:value-type="float">
            <text:p><text:s/>R$ 142,0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32]" office:value-type="float" office:value="29.3483333333333" calcext:value-type="float">
            <text:p><text:s/>R$ 29,35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9.3483333333333" calcext:value-type="float">
            <text:p><text:s/>R$ 29,35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48.271110479644" calcext:value-type="float">
            <text:p><text:s/>R$ 148,2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09.742220959289" calcext:value-type="float">
            <text:p><text:s/>R$ 309,7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65.8736867953645" calcext:value-type="float">
            <text:p><text:s/>R$ 65,87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03.418193724103" calcext:value-type="float">
            <text:p><text:s/>R$ 303,42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199.617232713226" calcext:value-type="float">
            <text:p><text:s/>R$ 199,62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026.92244467163" calcext:value-type="float">
            <text:p><text:s/>R$ 1.026,9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78.71" calcext:value-type="float">
            <text:p><text:s/>R$ 1.278,7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430.336019704" calcext:value-type="float">
            <text:p><text:s/>R$ 1.430,3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4.9631755555556" calcext:value-type="float">
            <text:p><text:s/>R$ 84,9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42.064681" calcext:value-type="float">
            <text:p><text:s/>R$ 142,0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2965.42220959289" calcext:value-type="float">
            <text:p><text:s/>R$ 2.965,4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026.92244467163" calcext:value-type="float">
            <text:p><text:s/>R$ 1.026,9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3992.34465426452" calcext:value-type="float">
            <text:p><text:s/>R$ 3.992,3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3992.34465426452" calcext:value-type="float">
            <text:p><text:s/>R$ 3.992,34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7984.68930852903" calcext:value-type="float">
            <text:p><text:s/>R$ 7.984,69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7984.68930852903" calcext:value-type="float">
            <text:p><text:s/>R$ 7.984,69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7984.68930852903" calcext:value-type="float">
            <text:p><text:s/>R$ 7.984,69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7984.68930852903" calcext:value-type="float">
            <text:p><text:s/>R$ 7.984,69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95816.2717023484" calcext:value-type="float">
            <text:p><text:s/>R$ 95.816,27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 - Saladeiro 12x36D" table:style-name="ta17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5135-0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82" office:value-type="float" office:value="1278.71" calcext:value-type="float">
            <text:p>1.278,71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Saladeiro 12x36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78.71" calcext:value-type="float">
            <text:p><text:s/>R$ 1.278,7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78.71" calcext:value-type="float">
            <text:p><text:s/>R$ 1.278,71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6.516543" calcext:value-type="float">
            <text:p><text:s/>106,52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54.72391" calcext:value-type="float">
            <text:p><text:s/>154,72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61.240453" calcext:value-type="float">
            <text:p><text:s/>261,24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07.9900906" calcext:value-type="float">
            <text:p><text:s/>307,9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8.498761325" calcext:value-type="float">
            <text:p><text:s/>38,5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6.19851359" calcext:value-type="float">
            <text:p><text:s/>46,2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3.099256795" calcext:value-type="float">
            <text:p><text:s/>23,1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5.39950453" calcext:value-type="float">
            <text:p><text:s/>15,4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9.239702718" calcext:value-type="float">
            <text:p><text:s/>9,2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079900906" calcext:value-type="float">
            <text:p><text:s/>3,0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23.19603624" calcext:value-type="float">
            <text:p><text:s/>123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66.701766704" calcext:value-type="float">
            <text:p><text:s/>566,70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90.6974" calcext:value-type="float">
            <text:p>R$90,70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511.6964" calcext:value-type="float">
            <text:p><text:s/>R$ 511,70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602.3938" calcext:value-type="float">
            <text:p><text:s/>R$ 602,39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61.240453" calcext:value-type="float">
            <text:p><text:s/>261,2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66.701766704" calcext:value-type="float">
            <text:p><text:s/>566,7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602.3938" calcext:value-type="float">
            <text:p><text:s/>R$ 602,39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430.336019704" calcext:value-type="float">
            <text:p><text:s/>1.430,3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882066" calcext:value-type="float">
            <text:p><text:s/>R$ 5,8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4.371237" calcext:value-type="float">
            <text:p><text:s/>R$ 44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8638055555556" calcext:value-type="float">
            <text:p><text:s/>R$ 24,8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9.078841" calcext:value-type="float">
            <text:p><text:s/>R$ 9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<text:s/>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4.9631755555556" calcext:value-type="float">
            <text:p><text:s/>R$ 84,9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6.0429325" calcext:value-type="float">
            <text:p><text:s/>R$ 116,0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842973" calcext:value-type="float">
            <text:p><text:s/>R$ 20,84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55742" calcext:value-type="float">
            <text:p><text:s/>R$ 0,2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219743" calcext:value-type="float">
            <text:p><text:s/>R$ 4,2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7032905" calcext:value-type="float">
            <text:p><text:s/>R$ 0,70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42.064681" calcext:value-type="float">
            <text:p><text:s/>R$ 142,0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42.064681" calcext:value-type="float">
            <text:p><text:s/>R$ 142,0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42.064681" calcext:value-type="float">
            <text:p><text:s/>R$ 142,0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48.205360479644" calcext:value-type="float">
            <text:p><text:s/>R$ 148,2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09.610720959289" calcext:value-type="float">
            <text:p><text:s/>R$ 309,61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65.8445881073179" calcext:value-type="float">
            <text:p><text:s/>R$ 65,84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03.284163403403" calcext:value-type="float">
            <text:p><text:s/>R$ 303,28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199.52905487066" calcext:value-type="float">
            <text:p><text:s/>R$ 199,53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026.47388782031" calcext:value-type="float">
            <text:p><text:s/>R$ 1.026,47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78.71" calcext:value-type="float">
            <text:p><text:s/>R$ 1.278,7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430.336019704" calcext:value-type="float">
            <text:p><text:s/>R$ 1.430,34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4.9631755555556" calcext:value-type="float">
            <text:p><text:s/>R$ 84,9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42.064681" calcext:value-type="float">
            <text:p><text:s/>R$ 142,0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2964.10720959289" calcext:value-type="float">
            <text:p><text:s/>R$ 2.964,1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026.47388782031" calcext:value-type="float">
            <text:p><text:s/>R$ 1.026,4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3990.5810974132" calcext:value-type="float">
            <text:p><text:s/>R$ 3.990,58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3990.5810974132" calcext:value-type="float">
            <text:p><text:s/>R$ 3.990,58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7981.16219482641" calcext:value-type="float">
            <text:p><text:s/>R$ 7.981,16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7981.16219482641" calcext:value-type="float">
            <text:p><text:s/>R$ 7.981,16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7981.16219482641" calcext:value-type="float">
            <text:p><text:s/>R$ 7.981,16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7981.16219482641" calcext:value-type="float">
            <text:p><text:s/>R$ 7.981,16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95773.9463379169" calcext:value-type="float">
            <text:p><text:s/>R$ 95.773,95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 - Aux Saladeiro 44H" table:style-name="ta18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8483-1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9" office:value-type="float" office:value="1278.71" calcext:value-type="float">
            <text:p>1.278,71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Confeiteiro 44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78.71" calcext:value-type="float">
            <text:p><text:s/>R$ 1.278,71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78.71" calcext:value-type="float">
            <text:p><text:s/>R$ 1.278,71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6.516543" calcext:value-type="float">
            <text:p><text:s/>106,52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54.72391" calcext:value-type="float">
            <text:p><text:s/>154,72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61.240453" calcext:value-type="float">
            <text:p><text:s/>261,24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307.9900906" calcext:value-type="float">
            <text:p><text:s/>307,99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8.498761325" calcext:value-type="float">
            <text:p><text:s/>38,5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6.19851359" calcext:value-type="float">
            <text:p><text:s/>46,2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3.099256795" calcext:value-type="float">
            <text:p><text:s/>23,1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5.39950453" calcext:value-type="float">
            <text:p><text:s/>15,4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9.239702718" calcext:value-type="float">
            <text:p><text:s/>9,2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3.079900906" calcext:value-type="float">
            <text:p><text:s/>3,0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23.19603624" calcext:value-type="float">
            <text:p><text:s/>123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66.701766704" calcext:value-type="float">
            <text:p><text:s/>566,70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65.2774" calcext:value-type="float">
            <text:p>R$165,28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 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904.9174" calcext:value-type="float">
            <text:p><text:s/>R$ 904,92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61.240453" calcext:value-type="float">
            <text:p><text:s/>261,24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66.701766704" calcext:value-type="float">
            <text:p><text:s/>566,70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904.9174" calcext:value-type="float">
            <text:p><text:s/>R$ 904,92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732.859619704" calcext:value-type="float">
            <text:p><text:s/>1.732,8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882066" calcext:value-type="float">
            <text:p><text:s/>R$ 5,8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4.371237" calcext:value-type="float">
            <text:p><text:s/>R$ 44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8638055555556" calcext:value-type="float">
            <text:p><text:s/>R$ 24,8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9.078841" calcext:value-type="float">
            <text:p><text:s/>R$ 9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4.9631755555556" calcext:value-type="float">
            <text:p><text:s/>R$ 84,9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6.0429325" calcext:value-type="float">
            <text:p><text:s/>R$ 116,0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842973" calcext:value-type="float">
            <text:p><text:s/>R$ 20,84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55742" calcext:value-type="float">
            <text:p><text:s/>R$ 0,2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219743" calcext:value-type="float">
            <text:p><text:s/>R$ 4,22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7032905" calcext:value-type="float">
            <text:p><text:s/>R$ 0,70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42.064681" calcext:value-type="float">
            <text:p><text:s/>R$ 142,0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42.064681" calcext:value-type="float">
            <text:p><text:s/>R$ 142,0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42.064681" calcext:value-type="float">
            <text:p><text:s/>R$ 142,0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63.331540479644" calcext:value-type="float">
            <text:p><text:s/>R$ 163,3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39.863080959289" calcext:value-type="float">
            <text:p><text:s/>R$ 339,86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2.5389149994462" calcext:value-type="float">
            <text:p><text:s/>R$ 72,54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34.118638785328" calcext:value-type="float">
            <text:p><text:s/>R$ 334,12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19.814893937716" calcext:value-type="float">
            <text:p><text:s/>R$ 219,81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29.66706916142" calcext:value-type="float">
            <text:p><text:s/>R$ 1.129,67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78.71" calcext:value-type="float">
            <text:p><text:s/>R$ 1.278,7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732.859619704" calcext:value-type="float">
            <text:p><text:s/>R$ 1.732,8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4.9631755555556" calcext:value-type="float">
            <text:p><text:s/>R$ 84,9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42.064681" calcext:value-type="float">
            <text:p><text:s/>R$ 142,0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266.63080959289" calcext:value-type="float">
            <text:p><text:s/>R$ 3.266,6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29.66706916142" calcext:value-type="float">
            <text:p><text:s/>R$ 1.129,6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396.29787875431" calcext:value-type="float">
            <text:p><text:s/>R$ 4.396,3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396.29787875431" calcext:value-type="float">
            <text:p><text:s/>R$ 4.396,30 </text:p>
          </table:table-cell>
          <table:table-cell table:style-name="ce40" office:value-type="float" office:value="1" calcext:value-type="float">
            <text:p>1</text:p>
          </table:table-cell>
          <table:table-cell table:style-name="ce115" table:formula="of:=[.C162]*[.D162]" office:value-type="float" office:value="4396.29787875431" calcext:value-type="float">
            <text:p><text:s/>R$ 4.396,30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4396.29787875431" calcext:value-type="float">
            <text:p><text:s/>R$ 4.396,30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4396.29787875431" calcext:value-type="float">
            <text:p><text:s/>R$ 4.396,30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1" calcext:value-type="float">
            <text:p>1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4396.29787875431" calcext:value-type="float">
            <text:p><text:s/>R$ 4.396,30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52755.5745450517" calcext:value-type="float">
            <text:p><text:s/>R$ 52.755,57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 - Aux Sv Gerais 44D" table:style-name="ta19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4105-10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 </text:p>
          </table:table-cell>
          <table:table-cell table:style-name="ce169" office:value-type="float" office:value="1237.232" calcext:value-type="float">
            <text:p>1.237,2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Aux Sv Gerais <text:s/>44h Diurno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37.232" calcext:value-type="float">
            <text:p><text:s/>R$ 1.237,2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37.232" calcext:value-type="float">
            <text:p><text:s/>R$ 1.237,2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3.0614256" calcext:value-type="float">
            <text:p><text:s/>103,0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49.705072" calcext:value-type="float">
            <text:p><text:s/>149,71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2.7664976" calcext:value-type="float">
            <text:p><text:s/>252,77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297.99969952" calcext:value-type="float">
            <text:p><text:s/>298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7.24996244" calcext:value-type="float">
            <text:p><text:s/>37,2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4.699954928" calcext:value-type="float">
            <text:p><text:s/>44,7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349977464" calcext:value-type="float">
            <text:p><text:s/>22,3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4.899984976" calcext:value-type="float">
            <text:p><text:s/>14,9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8.9399909856" calcext:value-type="float">
            <text:p><text:s/>8,9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2.9799969952" calcext:value-type="float">
            <text:p><text:s/>2,9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19.199879808" calcext:value-type="float">
            <text:p><text:s/>119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48.3194471168" calcext:value-type="float">
            <text:p><text:s/>548,3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167.76608" calcext:value-type="float">
            <text:p>R$167,77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739.64" calcext:value-type="float">
            <text:p><text:s/>R$ 739,64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907.40608" calcext:value-type="float">
            <text:p><text:s/>R$ 907,41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2.7664976" calcext:value-type="float">
            <text:p><text:s/>252,7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48.3194471168" calcext:value-type="float">
            <text:p><text:s/>548,3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907.40608" calcext:value-type="float">
            <text:p><text:s/>R$ 907,41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708.4920247168" calcext:value-type="float">
            <text:p><text:s/>1.708,49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6912672" calcext:value-type="float">
            <text:p><text:s/>R$ 5,69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11696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2.9319504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0572888888889" calcext:value-type="float">
            <text:p><text:s/>R$ 24,0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7843472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11696" calcext:value-type="float">
            <text:p><text:s/>R$ 0,37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2.2071928888889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2.278804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1668816" calcext:value-type="float">
            <text:p><text:s/>R$ 20,1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474464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0828656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804776" calcext:value-type="float">
            <text:p><text:s/>R$ 0,68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37.4564752" calcext:value-type="float">
            <text:p><text:s/>R$ 137,4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37.4564752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37.4564752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59.671051306951" calcext:value-type="float">
            <text:p><text:s/>R$ 159,6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32.542102613902" calcext:value-type="float">
            <text:p><text:s/>R$ 332,5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70.9189084209772" calcext:value-type="float">
            <text:p><text:s/>R$ 70,92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326.656790302683" calcext:value-type="float">
            <text:p><text:s/>R$ 326,66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214.90578309387" calcext:value-type="float">
            <text:p><text:s/>R$ 214,91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104.69463573838" calcext:value-type="float">
            <text:p><text:s/>R$ 1.104,69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37.232" calcext:value-type="float">
            <text:p><text:s/>R$ 1.237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708.4920247168" calcext:value-type="float">
            <text:p><text:s/>R$ 1.708,4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2.2071928888889" calcext:value-type="float">
            <text:p><text:s/>R$ 82,2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37.4564752" calcext:value-type="float">
            <text:p><text:s/>R$ 137,4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3193.42102613902" calcext:value-type="float">
            <text:p><text:s/>R$ 3.193,4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104.69463573838" calcext:value-type="float">
            <text:p><text:s/>R$ 1.104,69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4298.11566187741" calcext:value-type="float">
            <text:p><text:s/>R$ 4.298,12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4298.11566187741" calcext:value-type="float">
            <text:p><text:s/>R$ 4.298,12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8596.23132375481" calcext:value-type="float">
            <text:p><text:s/>R$ 8.596,23 </text:p>
          </table:table-cell>
          <table:table-cell table:style-name="ce54"/>
          <table:table-cell table:style-name="ce81" office:value-type="float" office:value="1" calcext:value-type="float">
            <text:p>1</text:p>
          </table:table-cell>
          <table:table-cell table:style-name="ce115" table:formula="of:=[.E162]*[.G162]" office:value-type="float" office:value="8596.23132375481" calcext:value-type="float">
            <text:p><text:s/>R$ 8.596,23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8596.23132375481" calcext:value-type="float">
            <text:p><text:s/>R$ 8.596,23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2" calcext:value-type="float">
            <text:p>2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8596.23132375481" calcext:value-type="float">
            <text:p><text:s/>R$ 8.596,23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103154.775885058" calcext:value-type="float">
            <text:p><text:s/>R$ 103.154,78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 - Aux Sv G 12x36D" table:style-name="ta20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visibility="collapse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" table:number-columns-repeated="1014" table:default-cell-style-name="ce55"/>
        <table:table-row table:style-name="ro1">
          <table:table-cell table:style-name="ce16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7" table:number-columns-repeated="3"/>
          <table:table-cell table:style-name="ce1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ce72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Nº PROCESSO: </text:p>
          </table:table-cell>
          <table:covered-table-cell table:style-name="ce22"/>
          <table:table-cell table:style-name="ce73"/>
          <table:table-cell table:style-name="ce21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22"/>
          <table:table-cell table:style-name="ce74"/>
          <table:table-cell table:style-name="ce123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22"/>
          <table:table-cell table:style-name="ce75"/>
          <table:table-cell table:style-name="ce123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76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64" office:value-type="string" calcext:value-type="string">
            <text:p>Data da apresentação da proposta (dia/mês/ano)</text:p>
          </table:table-cell>
          <table:table-cell table:style-name="ce77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64" office:value-type="string" calcext:value-type="string">
            <text:p>Município / UF</text:p>
          </table:table-cell>
          <table:table-cell table:style-name="ce78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64" office:value-type="string" calcext:value-type="string">
            <text:p>Ano Acordo, Convenção ou Sentença Normativa em Dissídio Coletivo</text:p>
          </table:table-cell>
          <table:table-cell table:style-name="ce79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64" office:value-type="string" calcext:value-type="string">
            <text:p>Nº de meses de execução contratual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64" office:value-type="string" calcext:value-type="string">
            <text:p>Média de Dias Trabalhados</text:p>
          </table:table-cell>
          <table:table-cell table:style-name="ce80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6" table:number-columns-repeated="3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65" office:value-type="string" calcext:value-type="string">
            <text:p>Tipo de serviço (mesmo serviço com características distintas) </text:p>
          </table:table-cell>
          <table:table-cell table:style-name="ce31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lassificação Brasileira de Ocupações (CBO)</text:p>
          </table:table-cell>
          <table:table-cell table:style-name="ce81" office:value-type="string" calcext:value-type="string">
            <text:p>CBO 4102-05</text:p>
          </table:table-cell>
          <table:table-cell table:number-columns-repeated="3"/>
          <table:table-cell table:style-name="ce156"/>
          <table:table-cell table:number-columns-repeated="101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66" office:value-type="string" calcext:value-type="string">
            <text:p>Salário Normativo da Categoria Profissional</text:p>
          </table:table-cell>
          <table:table-cell table:style-name="ce169" office:value-type="float" office:value="1237.232" calcext:value-type="float">
            <text:p>1.237,23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65" office:value-type="string" calcext:value-type="string">
            <text:p>Categoria Profissional (vinculada à execução contratual)</text:p>
          </table:table-cell>
          <table:table-cell table:style-name="ce83" office:value-type="string" calcext:value-type="string">
            <text:p>Aux Sv Gerais 12x36D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65" office:value-type="string" calcext:value-type="string">
            <text:p>Data base da categoria (dia / mês / ano)</text:p>
          </table:table-cell>
          <table:table-cell table:style-name="ce84" office:value-type="date" office:date-value="2021-01-01" calcext:value-type="date">
            <text:p>1/1/202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65" office:value-type="string" calcext:value-type="string">
            <text:p>Salário mínimo</text:p>
          </table:table-cell>
          <table:table-cell table:style-name="ce85" office:value-type="float" office:value="1045" calcext:value-type="float">
            <text:p><text:s/>R$ 1.045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/>
          <table:table-cell table:style-name="ce67"/>
          <table:table-cell table:style-name="ce29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omposição da Remuneração</text:p>
          </table:table-cell>
          <table:table-cell table:style-name="ce31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66" office:value-type="string" calcext:value-type="string">
            <text:p>Salário Base </text:p>
          </table:table-cell>
          <table:table-cell table:style-name="ce86" table:formula="of:=[.C21]" office:value-type="float" office:value="1237.232" calcext:value-type="float">
            <text:p><text:s/>R$ 1.237,23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68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Adicional de insalubridade</text:p>
          </table:table-cell>
          <table:table-cell table:style-name="ce87" table:formula="of:=([.C21]/100)*[.D30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66" office:value-type="string" calcext:value-type="string">
            <text:p>Adicional noturno </text:p>
          </table:table-cell>
          <table:table-cell table:style-name="ce86" table:formula="of:=([.C21]/100)*[.D31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</text:p>
          </table:table-cell>
          <table:table-cell table:style-name="ce66" office:value-type="string" calcext:value-type="string">
            <text:p>Adicional de hora noturna reduzida</text:p>
          </table:table-cell>
          <table:table-cell table:style-name="ce86" table:formula="of:=([.C21]/100)*[.D32]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style-name="ce66" office:value-type="string" calcext:value-type="string">
            <text:p>Adicional de Hora Extra no feriado trabalhad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style-name="ce66" office:value-type="string" calcext:value-type="string">
            <text:p>Outros</text:p>
          </table:table-cell>
          <table:table-cell table:style-name="ce85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Total da Remuneração</text:p>
          </table:table-cell>
          <table:covered-table-cell table:style-name="ce31"/>
          <table:table-cell table:style-name="ce88" table:formula="of:=SUM([.C28:.C34])" office:value-type="float" office:value="1237.232" calcext:value-type="float">
            <text:p><text:s/>R$ 1.237,23 </text:p>
          </table:table-cell>
          <table:table-cell table:style-name="ce127"/>
          <table:table-cell table:number-columns-repeated="1020"/>
        </table:table-row>
        <table:table-row table:style-name="ro1" table:number-rows-repeated="2">
          <table:table-cell table:style-name="ce32" table:number-columns-repeated="2"/>
          <table:table-cell table:style-name="ce76"/>
          <table:table-cell table:style-name="ce127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4" table:number-columns-repeated="3"/>
          <table:table-cell table:style-name="ce127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9" office:value-type="string" calcext:value-type="string">
            <text:p>Percentual (%)</text:p>
          </table:table-cell>
          <table:table-cell table:style-name="ce28" office:value-type="string" calcext:value-type="string">
            <text:p>Valor (R$)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A</text:p>
          </table:table-cell>
          <table:table-cell table:style-name="ce54" office:value-type="string" calcext:value-type="string">
            <text:p>13º (décimo terceiro) Salário</text:p>
          </table:table-cell>
          <table:table-cell table:style-name="ce89" office:value-type="percentage" office:value="0.0833" calcext:value-type="percentage">
            <text:p>8,33%</text:p>
          </table:table-cell>
          <table:table-cell table:style-name="ce128" table:formula="of:=[.C42]*[.C35]" office:value-type="float" office:value="103.0614256" calcext:value-type="float">
            <text:p><text:s/>103,06 </text:p>
          </table:table-cell>
          <table:table-cell table:style-name="ce147" table:number-columns-repeated="1020"/>
        </table:table-row>
        <table:table-row table:style-name="ro6">
          <table:table-cell table:style-name="ce28" office:value-type="string" calcext:value-type="string">
            <text:p>B</text:p>
          </table:table-cell>
          <table:table-cell table:style-name="ce54" office:value-type="string" calcext:value-type="string">
            <text:p>Férias e Adicional de Férias</text:p>
          </table:table-cell>
          <table:table-cell table:style-name="ce89" office:value-type="percentage" office:value="0.121" calcext:value-type="percentage">
            <text:p>12,10%</text:p>
          </table:table-cell>
          <table:table-cell table:style-name="ce128" table:formula="of:=[.C43]*[.C35]" office:value-type="float" office:value="149.705072" calcext:value-type="float">
            <text:p><text:s/>149,71 </text:p>
          </table:table-cell>
          <table:table-cell table:style-name="ce147" table:number-columns-repeated="1020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36"/>
          <table:table-cell table:style-name="ce89" table:formula="of:=SUM([.C42:.C43])" office:value-type="percentage" office:value="0.2043" calcext:value-type="percentage">
            <text:p>20,43%</text:p>
          </table:table-cell>
          <table:table-cell table:style-name="ce129" table:formula="of:=SUM([.D42:.D43])" office:value-type="float" office:value="252.7664976" calcext:value-type="float">
            <text:p><text:s/>252,77 </text:p>
          </table:table-cell>
          <table:table-cell table:style-name="ce147" table:number-columns-repeated="1020"/>
        </table:table-row>
        <table:table-row table:style-name="ro6">
          <table:table-cell table:style-name="ce37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7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8"/>
          <table:table-cell table:style-name="ce147" table:number-columns-repeated="1020"/>
        </table:table-row>
        <table:table-row table:style-name="ro6">
          <table:table-cell table:style-name="ce39" office:value-type="string" calcext:value-type="string">
            <text:p>2.2</text:p>
          </table:table-cell>
          <table:table-cell table:style-name="ce51" office:value-type="string" calcext:value-type="string">
            <text:p>GPS, FGTS e outras contribuiçõe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style-name="ce147" table:number-columns-repeated="3"/>
          <table:table-cell table:style-name="ce160"/>
          <table:table-cell table:style-name="ce147" table:number-columns-repeated="1016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54" office:value-type="string" calcext:value-type="string">
            <text:p>INSS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106" table:formula="of:=[.C49]*([.C35]+[.D44])" office:value-type="float" office:value="297.99969952" calcext:value-type="float">
            <text:p><text:s/>298,0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54" office:value-type="string" calcext:value-type="string">
            <text:p>Salário Educação</text:p>
          </table:table-cell>
          <table:table-cell table:style-name="ce90" office:value-type="percentage" office:value="0.025" calcext:value-type="percentage">
            <text:p>2,50%</text:p>
          </table:table-cell>
          <table:table-cell table:style-name="ce106" table:formula="of:=[.C50]*([.C35]+[.D44])" office:value-type="float" office:value="37.24996244" calcext:value-type="float">
            <text:p><text:s/>37,2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C</text:p>
          </table:table-cell>
          <table:table-cell table:style-name="ce54" office:value-type="string" calcext:value-type="string">
            <text:p>SAT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106" table:formula="of:=[.C51]*([.C35]+[.D44])" office:value-type="float" office:value="44.699954928" calcext:value-type="float">
            <text:p><text:s/>44,7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54" office:value-type="string" calcext:value-type="string">
            <text:p>SESC ou SESI</text:p>
          </table:table-cell>
          <table:table-cell table:style-name="ce90" office:value-type="percentage" office:value="0.015" calcext:value-type="percentage">
            <text:p>1,50%</text:p>
          </table:table-cell>
          <table:table-cell table:style-name="ce106" table:formula="of:=[.C52]*([.C35]+[.D44])" office:value-type="float" office:value="22.349977464" calcext:value-type="float">
            <text:p><text:s/>22,35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54" office:value-type="string" calcext:value-type="string">
            <text:p>SENAI - SENAC</text:p>
          </table:table-cell>
          <table:table-cell table:style-name="ce90" office:value-type="percentage" office:value="0.01" calcext:value-type="percentage">
            <text:p>1,00%</text:p>
          </table:table-cell>
          <table:table-cell table:style-name="ce106" table:formula="of:=[.C53]*([.C35]+[.D44])" office:value-type="float" office:value="14.899984976" calcext:value-type="float">
            <text:p><text:s/>14,90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SEBRAE</text:p>
          </table:table-cell>
          <table:table-cell table:style-name="ce90" office:value-type="percentage" office:value="0.006" calcext:value-type="percentage">
            <text:p>0,60%</text:p>
          </table:table-cell>
          <table:table-cell table:style-name="ce106" table:formula="of:=[.C54]*([.C35]+[.D44])" office:value-type="float" office:value="8.9399909856" calcext:value-type="float">
            <text:p><text:s/>8,94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G</text:p>
          </table:table-cell>
          <table:table-cell table:style-name="ce54" office:value-type="string" calcext:value-type="string">
            <text:p>INCRA</text:p>
          </table:table-cell>
          <table:table-cell table:style-name="ce90" office:value-type="percentage" office:value="0.002" calcext:value-type="percentage">
            <text:p>0,20%</text:p>
          </table:table-cell>
          <table:table-cell table:style-name="ce106" table:formula="of:=[.C55]*([.C35]+[.D44])" office:value-type="float" office:value="2.9799969952" calcext:value-type="float">
            <text:p><text:s/>2,98 </text:p>
          </table:table-cell>
          <table:table-cell table:style-name="ce147" table:number-columns-repeated="1020"/>
        </table:table-row>
        <table:table-row table:style-name="ro6">
          <table:table-cell table:style-name="ce40" office:value-type="string" calcext:value-type="string">
            <text:p>H</text:p>
          </table:table-cell>
          <table:table-cell table:style-name="ce54" office:value-type="string" calcext:value-type="string">
            <text:p>FGTS</text:p>
          </table:table-cell>
          <table:table-cell table:style-name="ce90" office:value-type="percentage" office:value="0.08" calcext:value-type="percentage">
            <text:p>8,00%</text:p>
          </table:table-cell>
          <table:table-cell table:style-name="ce106" table:formula="of:=[.C56]*([.C35]+[.D44])" office:value-type="float" office:value="119.199879808" calcext:value-type="float">
            <text:p><text:s/>119,20 </text:p>
          </table:table-cell>
          <table:table-cell table:style-name="ce147"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90" table:formula="of:=SUM([.C49:.C56])" office:value-type="percentage" office:value="0.368" calcext:value-type="percentage">
            <text:p>36,80%</text:p>
          </table:table-cell>
          <table:table-cell table:style-name="ce130" table:formula="of:=SUM([.D49:.D56])" office:value-type="float" office:value="548.3194471168" calcext:value-type="float">
            <text:p><text:s/>548,32 </text:p>
          </table:table-cell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1"/>
          <table:table-cell table:style-name="ce147" table:number-columns-repeated="1020"/>
        </table:table-row>
        <table:table-row table:style-name="ro6">
          <table:table-cell table:style-name="ce34" table:number-columns-repeated="3"/>
          <table:table-cell table:style-name="ce127"/>
          <table:table-cell table:style-name="ce147" table:number-columns-repeated="1020"/>
        </table:table-row>
        <table:table-row table:style-name="ro6">
          <table:table-cell table:style-name="ce38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8"/>
          <table:table-cell table:style-name="ce127"/>
          <table:table-cell table:style-name="ce147" table:number-columns-repeated="1020"/>
        </table:table-row>
        <table:table-row table:style-name="ro1"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Benefícios Mensais e Diários</text:p>
          </table:table-cell>
          <table:table-cell table:style-name="ce31" office:value-type="string" calcext:value-type="string">
            <text:p>Valor (R$)</text:p>
          </table:table-cell>
          <table:table-cell table:style-name="ce127"/>
          <table:table-cell table:number-columns-repeated="1020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54" office:value-type="string" calcext:value-type="string">
            <text:p>Transporte R$ 5,50</text:p>
          </table:table-cell>
          <table:table-cell table:style-name="ce92" table:formula="of:=(5.5*2*[.C16])-(6%*[.C21])" office:value-type="float" office:value="93.18608" calcext:value-type="float">
            <text:p>R$93,19</text:p>
          </table:table-cell>
          <table:table-cell table:style-name="ce127"/>
          <table:table-cell table:style-name="ce148"/>
          <table:table-cell table:style-name="ce148" office:value-type="float" office:value="26.28" calcext:value-type="float">
            <text:p>26,28</text:p>
          </table:table-cell>
          <table:table-cell table:style-name="ce148"/>
          <table:table-cell table:number-columns-repeated="1017"/>
        </table:table-row>
        <table:table-row table:style-name="ro1"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93" table:formula="of:=([.D67]*[.C16])" office:value-type="float" office:value="511.6964" calcext:value-type="float">
            <text:p><text:s/>R$ 511,70 </text:p>
          </table:table-cell>
          <table:table-cell table:style-name="ce131" office:value-type="float" office:value="33.62" calcext:value-type="float">
            <text:p>33,62</text:p>
          </table:table-cell>
          <table:table-cell table:style-name="ce149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style-name="ce54" office:value-type="string" calcext:value-type="string">
            <text:p>Assistência Médica e Familiar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style-name="ce150"/>
          <table:table-cell table:number-columns-repeated="1019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style-name="ce54" office:value-type="string" calcext:value-type="string">
            <text:p>Plano odontológico coletivo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32" table:formula="of:=[.D65]-[.E65]" office:value-type="float" office:value="33.62" calcext:value-type="float">
            <text:p><text:s/>R$33,62 </text:p>
          </table:table-cell>
          <table:table-cell table:style-name="ce150"/>
          <table:table-cell table:number-columns-repeated="1019"/>
        </table:table-row>
        <table:table-row table:style-name="ro1">
          <table:table-cell table:style-name="ce42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5" office:value-type="float" office:value="0" calcext:value-type="float">
            <text:p><text:s/>R$ - <text:s text:c="2"/>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2" table:number-rows-spanned="1">
            <text:p>Total de Benefícios mensais e diários</text:p>
          </table:table-cell>
          <table:covered-table-cell table:style-name="ce28"/>
          <table:table-cell table:style-name="ce94" table:formula="of:=SUM([.C64:.C68])" office:value-type="float" office:value="604.88248" calcext:value-type="float">
            <text:p><text:s/>R$ 604,88 </text:p>
          </table:table-cell>
          <table:table-cell table:style-name="ce133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3"/>
          <table:table-cell table:style-name="ce13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4"/>
          <table:table-cell table:style-name="ce124"/>
          <table:table-cell table:number-columns-repeated="1020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1" office:value-type="string" calcext:value-type="string">
            <text:p>Encargos e Benefícios Anuais, Mensais e Diários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1</text:p>
          </table:table-cell>
          <table:table-cell table:style-name="ce54" office:value-type="string" calcext:value-type="string">
            <text:p>13º (décimo terceiro) Salário, Férias e Adicional de Férias</text:p>
          </table:table-cell>
          <table:table-cell table:style-name="ce95" table:formula="of:=[.D44]" office:value-type="float" office:value="252.7664976" calcext:value-type="float">
            <text:p><text:s/>252,7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2</text:p>
          </table:table-cell>
          <table:table-cell table:style-name="ce54" office:value-type="string" calcext:value-type="string">
            <text:p>GPS, FGTS e outras contribuições</text:p>
          </table:table-cell>
          <table:table-cell table:style-name="ce95" table:formula="of:=[.D57]" office:value-type="float" office:value="548.3194471168" calcext:value-type="float">
            <text:p><text:s/>548,32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9" office:value-type="string" calcext:value-type="string">
            <text:p>2.3</text:p>
          </table:table-cell>
          <table:table-cell table:style-name="ce54" office:value-type="string" calcext:value-type="string">
            <text:p>Benefícios Mensais e Diários</text:p>
          </table:table-cell>
          <table:table-cell table:style-name="ce96" table:formula="of:=[.C69]" office:value-type="float" office:value="604.88248" calcext:value-type="float">
            <text:p><text:s/>R$ 604,88 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2" table:number-rows-spanned="1">
            <text:p>TOTAL DE ENCARGOS E BENEFICIOS</text:p>
          </table:table-cell>
          <table:covered-table-cell table:style-name="ce45"/>
          <table:table-cell table:style-name="ce97" table:formula="of:=SUM([.C75:.C77])" office:value-type="float" office:value="1405.9684247168" calcext:value-type="float">
            <text:p><text:s/>1.405,97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47" table:number-columns-repeated="3"/>
          <table:table-cell table:style-name="ce135"/>
          <table:table-cell table:number-columns-repeated="1020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Provisão para Rescisã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Aviso Prévio Indenizado</text:p>
          </table:table-cell>
          <table:table-cell table:style-name="ce98" office:value-type="percentage" office:value="0.0046" calcext:value-type="percentage">
            <text:p>0,46%</text:p>
          </table:table-cell>
          <table:table-cell table:style-name="ce136" table:formula="of:=([.C35])*[.C83]" office:value-type="float" office:value="5.6912672" calcext:value-type="float">
            <text:p><text:s/>R$ 5,69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Incidência do FGTS sobre o Aviso Prévio Indeniz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4]" office:value-type="float" office:value="0.3711696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ulta do FGTS sobre o Aviso Prévio Indenizado</text:p>
          </table:table-cell>
          <table:table-cell table:style-name="ce99" office:value-type="percentage" office:value="0.0347" calcext:value-type="percentage">
            <text:p>3,47%</text:p>
          </table:table-cell>
          <table:table-cell table:style-name="ce136" table:formula="of:=([.C35])*[.C85]" office:value-type="float" office:value="42.9319504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0" table:formula="of:=(1/30/12)*7" office:value-type="percentage" office:value="0.0194444444444444" calcext:value-type="percentage">
            <text:p>1,94%</text:p>
          </table:table-cell>
          <table:table-cell table:style-name="ce136" table:formula="of:=([.C35])*[.C86]" office:value-type="float" office:value="24.0572888888889" calcext:value-type="float">
            <text:p><text:s/>R$ 24,06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Incidência de GPS, FGTS e outras contribuições sobre o Aviso Prévio Trabalhado</text:p>
          </table:table-cell>
          <table:table-cell table:style-name="ce101" office:value-type="percentage" office:value="0.0071" calcext:value-type="percentage">
            <text:p>0,71%</text:p>
          </table:table-cell>
          <table:table-cell table:style-name="ce136" table:formula="of:=([.C35])*[.C87]" office:value-type="float" office:value="8.7843472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ulta do FGTS sobre o Aviso Prévio Trabalhado</text:p>
          </table:table-cell>
          <table:table-cell table:style-name="ce99" office:value-type="percentage" office:value="0.0003" calcext:value-type="percentage">
            <text:p>0,03%</text:p>
          </table:table-cell>
          <table:table-cell table:style-name="ce136" table:formula="of:=([.C35])*[.C88]" office:value-type="float" office:value="0.3711696" calcext:value-type="float">
            <text:p><text:s/>R$ 0,37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2" table:formula="of:=SUM([.C83:.C88])" office:value-type="percentage" office:value="0.0664444444444444" calcext:value-type="percentage">
            <text:p>6,64%</text:p>
          </table:table-cell>
          <table:table-cell table:style-name="ce137" table:formula="of:=SUM([.D83:.D88])" office:value-type="float" office:value="82.2071928888889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6"/>
          <table:table-cell table:number-columns-repeated="12"/>
          <table:table-cell table:style-name="ce163"/>
          <table:table-cell table:number-columns-repeated="1007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15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1</text:p>
          </table:table-cell>
          <table:table-cell table:style-name="ce51" office:value-type="string" calcext:value-type="string">
            <text:p>Ausências Legais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Férias</text:p>
          </table:table-cell>
          <table:table-cell table:style-name="ce103" office:value-type="percentage" office:value="0.09075" calcext:value-type="percentage">
            <text:p>9,075%</text:p>
          </table:table-cell>
          <table:table-cell table:style-name="ce138" table:formula="of:=[.C96]*[.C35]" office:value-type="float" office:value="112.278804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Substituto na cobertura de Ausências Legais</text:p>
          </table:table-cell>
          <table:table-cell table:style-name="ce89" office:value-type="percentage" office:value="0.0163" calcext:value-type="percentage">
            <text:p>1,63%</text:p>
          </table:table-cell>
          <table:table-cell table:style-name="ce138" table:formula="of:=[.C97]*[.C35]" office:value-type="float" office:value="20.1668816" calcext:value-type="float">
            <text:p><text:s/>R$ 20,17 </text:p>
          </table:table-cell>
          <table:table-cell table:style-name="ce152"/>
          <table:table-cell/>
          <table:table-cell table:style-name="ce157"/>
          <table:table-cell table:style-name="ce161" table:number-columns-repeated="2"/>
          <table:table-cell table:number-columns-repeated="1015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<text:s/>Substituto na cobertura de Licença-Paternidade</text:p>
          </table:table-cell>
          <table:table-cell table:style-name="ce89" office:value-type="percentage" office:value="0.0002" calcext:value-type="percentage">
            <text:p>0,02%</text:p>
          </table:table-cell>
          <table:table-cell table:style-name="ce138" table:formula="of:=[.C98]*[.C35]" office:value-type="float" office:value="0.2474464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Substituto na cobertura de Ausência por acidente de trabalho</text:p>
          </table:table-cell>
          <table:table-cell table:style-name="ce89" office:value-type="percentage" office:value="0.0033" calcext:value-type="percentage">
            <text:p>0,33%</text:p>
          </table:table-cell>
          <table:table-cell table:style-name="ce138" table:formula="of:=[.C99]*[.C35]" office:value-type="float" office:value="4.0828656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<text:s/>Substituto na cobertura de Afastamento Maternidade</text:p>
          </table:table-cell>
          <table:table-cell table:style-name="ce103" office:value-type="percentage" office:value="0.00055" calcext:value-type="percentage">
            <text:p>0,055%</text:p>
          </table:table-cell>
          <table:table-cell table:style-name="ce138" table:formula="of:=[.C100]*[.C35]" office:value-type="float" office:value="0.6804776" calcext:value-type="float">
            <text:p><text:s/>R$ 0,68 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Substituto na cobertura de Outras ausências (especificar)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38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89" table:formula="of:=SUM([.C96:.C101])" office:value-type="percentage" office:value="0.1111" calcext:value-type="percentage">
            <text:p>11,11%</text:p>
          </table:table-cell>
          <table:table-cell table:style-name="ce139" table:formula="of:=SUM([.D96:.D101])" office:value-type="float" office:value="137.4564752" calcext:value-type="float">
            <text:p><text:s/>R$ 137,46 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2"/>
          <table:table-cell table:number-columns-repeated="2"/>
          <table:table-cell table:style-name="ce158"/>
          <table:table-cell table:number-columns-repeated="1017"/>
        </table:table-row>
        <table:table-row table:style-name="ro1">
          <table:table-cell table:style-name="ce47"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51" office:value-type="string" calcext:value-type="string">
            <text:p>4.2</text:p>
          </table:table-cell>
          <table:table-cell table:style-name="ce51" office:value-type="string" calcext:value-type="string">
            <text:p>Intrajornada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Substituto na cobertura de Intervalo para repouso ou alimentação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30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3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50"/>
          <table:table-cell table:style-name="ce140"/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usto de Reposição do Profissional Ausente</text:p>
          </table:table-cell>
          <table:table-cell table:style-name="ce39" office:value-type="string" calcext:value-type="string">
            <text:p>Valor (R$)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Ausências Legais</text:p>
          </table:table-cell>
          <table:table-cell table:style-name="ce105" table:formula="of:=[.D102]" office:value-type="float" office:value="137.4564752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Intrajornada</text:p>
          </table:table-cell>
          <table:table-cell table:style-name="ce106" table:formula="of:=[.D108]" office:value-type="float" office:value="0" calcext:value-type="float">
            <text:p><text:s/>- <text:s text:c="2"/>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107" table:formula="of:=SUM([.C113:.C114])" office:value-type="float" office:value="137.4564752" calcext:value-type="float">
            <text:p><text:s/>R$ 137,46 </text:p>
          </table:table-cell>
          <table:table-cell table:style-name="ce124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3"/>
          <table:table-cell table:style-name="ce16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30"/>
          <table:table-cell table:style-name="ce124"/>
          <table:table-cell table:number-columns-repeated="1020"/>
        </table:table-row>
        <table:table-row table:style-name="ro1">
          <table:table-cell table:number-columns-repeated="3"/>
          <table:table-cell table:style-name="ce124"/>
          <table:table-cell table:number-columns-repeated="1020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INSUMOS DIVERSOS</text:p>
          </table:table-cell>
          <table:table-cell table:style-name="ce56" office:value-type="string" calcext:value-type="string">
            <text:p>Valor (R$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70" office:value-type="string" calcext:value-type="string">
            <text:p>Uniformes</text:p>
          </table:table-cell>
          <table:table-cell table:style-name="ce108" table:formula="of:=[$Uniformes.G21]" office:value-type="float" office:value="28.0333333333333" calcext:value-type="float">
            <text:p><text:s/>R$ 28,03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70" office:value-type="string" calcext:value-type="string">
            <text:p>Materiais de consumo 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70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70" office:value-type="string" calcext:value-type="string">
            <text:p>Manutenção de equipament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70" office:value-type="string" calcext:value-type="string">
            <text:p>Outros Insumos</text:p>
          </table:table-cell>
          <table:table-cell table:style-name="ce108" office:value-type="float" office:value="0" calcext:value-type="float">
            <text:p><text:s/>R$ - <text:s text:c="2"/>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Insumos diversos</text:p>
          </table:table-cell>
          <table:covered-table-cell table:style-name="ce36"/>
          <table:table-cell table:style-name="ce110" table:formula="of:=SUM([.C121:.C125])" office:value-type="float" office:value="28.0333333333333" calcext:value-type="float">
            <text:p><text:s/>R$ 28,03 </text:p>
          </table:table-cell>
          <table:table-cell table:style-name="ce141"/>
          <table:table-cell table:number-columns-repeated="1020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2"/>
          <table:table-cell table:style-name="ce67"/>
          <table:table-cell table:style-name="ce76"/>
          <table:table-cell table:number-columns-repeated="1021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Custos Indiretos, Tributos e Lucro</text:p>
          </table:table-cell>
          <table:table-cell table:style-name="ce39" office:value-type="string" calcext:value-type="string">
            <text:p>Percentual (%)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Custos Indiretos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42" table:formula="of:=([.C149]+[.C150]+[.C151]+[.C152]+[.C153])*[.C132]" office:value-type="float" office:value="144.544871306951" calcext:value-type="float">
            <text:p><text:s/>R$ 144,54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Lucro</text:p>
          </table:table-cell>
          <table:table-cell table:style-name="ce90" office:value-type="percentage" office:value="0.1" calcext:value-type="percentage">
            <text:p>10,00%</text:p>
          </table:table-cell>
          <table:table-cell table:style-name="ce142" table:formula="of:=([.C149]+[.C150]+[.C151]+[.C152]+[.C153]+132)*[.C133]" office:value-type="float" office:value="302.289742613902" calcext:value-type="float">
            <text:p><text:s/>R$ 302,29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Tributos</text:p>
          </table:table-cell>
          <table:table-cell table:style-name="ce40" office:value-type="string" calcext:value-type="string">
            <text:p>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PIS 1,65%)</text:p>
          </table:table-cell>
          <table:table-cell table:style-name="ce90" office:value-type="percentage" office:value="0.0165" calcext:value-type="percentage">
            <text:p>1,65%</text:p>
          </table:table-cell>
          <table:table-cell table:style-name="ce114" table:formula="of:=(([.C154]+[.D132]+[.D133])/[.C143])*[.C135]" office:value-type="float" office:value="64.2245815288489" calcext:value-type="float">
            <text:p><text:s/>R$ 64,22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1. Tributos Federais (COFINS 7,60%)</text:p>
          </table:table-cell>
          <table:table-cell table:style-name="ce90" office:value-type="percentage" office:value="0.076" calcext:value-type="percentage">
            <text:p>7,60%</text:p>
          </table:table-cell>
          <table:table-cell table:style-name="ce114" table:formula="of:=(([.C154]+[.D132]+[.D133])/[.C143])*[.C136]" office:value-type="float" office:value="295.822314920759" calcext:value-type="float">
            <text:p><text:s/>R$ 295,82 </text:p>
          </table:table-cell>
          <table:table-cell table:number-columns-repeated="1020"/>
        </table:table-row>
        <table:table-row table:style-name="ro1">
          <table:table-cell table:style-name="ce39"/>
          <table:table-cell table:style-name="ce54" office:value-type="string" calcext:value-type="string">
            <text:p>C.2. Tributos Estaduais (especificar)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54" office:value-type="string" calcext:value-type="string">
            <text:p>C.3. Tributos Municipais (ISS 5%)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4" table:formula="of:=(([.C154]+[.D132]+[.D133])/[.C143])*[.C138]" office:value-type="float" office:value="194.619944026815" calcext:value-type="float">
            <text:p><text:s/>R$ 194,62 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9" office:value-type="string" calcext:value-type="string">
            <text:p>TOTAL DE TRIBUTOS</text:p>
          </table:table-cell>
          <table:table-cell table:style-name="ce112" office:value-type="percentage" office:value="0.1425" calcext:value-type="percentage">
            <text:p>14,25%</text:p>
          </table:table-cell>
          <table:table-cell table:style-name="ce143" office:value-type="float" office:value="0" calcext:value-type="float">
            <text:p><text:s/>R$ - <text:s text:c="2"/></text:p>
          </table:table-cell>
          <table:table-cell table:style-name="ce151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9"/>
          <table:table-cell table:style-name="ce116" table:formula="of:=([.D132]+[.D133]+[.D135]+[.D136]+[.D138])" office:value-type="float" office:value="1001.50145439728" calcext:value-type="float">
            <text:p><text:s/>R$ 1.001,50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8"/>
          <table:table-cell table:style-name="ce144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6"/>
          <table:table-cell table:style-name="ce145"/>
          <table:table-cell table:style-name="ce127" table:number-columns-repeated="2"/>
          <table:table-cell table:style-name="ce151"/>
          <table:table-cell table:style-name="ce147"/>
          <table:table-cell table:number-columns-repeated="1016"/>
        </table:table-row>
        <table:table-row table:style-name="ro6">
          <table:table-cell table:style-name="ce60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60"/>
          <table:table-cell table:style-name="ce113" office:value-type="float" office:value="0.8575" calcext:value-type="float">
            <text:p>0,8575</text:p>
          </table:table-cell>
          <table:table-cell table:style-name="ce32"/>
          <table:table-cell table:style-name="ce127" table:number-columns-repeated="2"/>
          <table:table-cell table:style-name="ce159"/>
          <table:table-cell table:style-name="ce147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6"/>
          <table:table-cell table:style-name="ce140"/>
          <table:table-cell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39" office:value-type="string" calcext:value-type="string">
            <text:p>Mão de obra vinculada à execução contratual (valor por empregado)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Módulo 1 - Composição da Remuneração</text:p>
          </table:table-cell>
          <table:table-cell table:style-name="ce96" table:formula="of:=[.C35]" office:value-type="float" office:value="1237.232" calcext:value-type="float">
            <text:p><text:s/>R$ 1.237,2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Módulo 2 - Encargos e Benefícios Anuais, Mensais e Diários</text:p>
          </table:table-cell>
          <table:table-cell table:style-name="ce114" table:formula="of:=[.C78]" office:value-type="float" office:value="1405.9684247168" calcext:value-type="float">
            <text:p><text:s/>R$ 1.405,97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Módulo 3 - Provisão para Rescisão</text:p>
          </table:table-cell>
          <table:table-cell table:style-name="ce96" table:formula="of:=[.D89]" office:value-type="float" office:value="82.2071928888889" calcext:value-type="float">
            <text:p><text:s/>R$ 82,21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D</text:p>
          </table:table-cell>
          <table:table-cell table:style-name="ce54" office:value-type="string" calcext:value-type="string">
            <text:p>Módulo 4 - Custo de Reposição do Profissional Ausente</text:p>
          </table:table-cell>
          <table:table-cell table:style-name="ce115" table:formula="of:=[.C115]" office:value-type="float" office:value="137.4564752" calcext:value-type="float">
            <text:p><text:s/>R$ 137,46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E</text:p>
          </table:table-cell>
          <table:table-cell table:style-name="ce54" office:value-type="string" calcext:value-type="string">
            <text:p>Módulo 5 - Insumos Diversos</text:p>
          </table:table-cell>
          <table:table-cell table:style-name="ce96" table:formula="of:=[.C126]" office:value-type="float" office:value="28.0333333333333" calcext:value-type="float">
            <text:p><text:s/>R$ 28,03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ubtotal (A + B +C+ D+E)</text:p>
          </table:table-cell>
          <table:covered-table-cell table:style-name="ce39"/>
          <table:table-cell table:style-name="ce116" table:formula="of:=SUM([.C149:.C153])" office:value-type="float" office:value="2890.89742613902" calcext:value-type="float">
            <text:p><text:s/>R$ 2.890,9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>
            <text:p>F</text:p>
          </table:table-cell>
          <table:table-cell table:style-name="ce54" office:value-type="string" calcext:value-type="string">
            <text:p>Módulo 6 – Custos Indiretos, Tributos e Lucro</text:p>
          </table:table-cell>
          <table:table-cell table:style-name="ce115" table:formula="of:=[.D140]" office:value-type="float" office:value="1001.50145439728" calcext:value-type="float">
            <text:p><text:s/>R$ 1.001,5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VALOR TOTAL POR EMPREGADO</text:p>
          </table:table-cell>
          <table:covered-table-cell table:style-name="ce39"/>
          <table:table-cell table:style-name="ce116" table:formula="of:=[.C154]+[.C155]" office:value-type="float" office:value="3892.3988805363" calcext:value-type="float">
            <text:p><text:s/>R$ 3.892,40 </text:p>
          </table:table-cell>
          <table:table-cell table:number-columns-repeated="2"/>
          <table:table-cell table:style-name="ce39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4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Tipo de Serviço (A)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Valor Proposto por Empregado (B)</text:p>
          </table:table-cell>
          <table:table-cell table:style-name="ce39" office:value-type="string" calcext:value-type="string" table:number-columns-spanned="1" table:number-rows-spanned="2">
            <text:p>Qtde. de Empregados por Posto (C)</text:p>
          </table:table-cell>
          <table:table-cell table:style-name="ce39" office:value-type="string" calcext:value-type="string">
            <text:p>Valor Proposto por Posto</text:p>
          </table:table-cell>
          <table:table-cell table:style-name="ce39" office:value-type="string" calcext:value-type="string" table:number-columns-spanned="1" table:number-rows-spanned="2">
            <text:p>Qtde. de Postos (E)</text:p>
          </table:table-cell>
          <table:table-cell table:style-name="ce39" office:value-type="string" calcext:value-type="string" table:number-columns-spanned="1" table:number-rows-spanned="2">
            <text:p>Qtde. de postos (E)</text:p>
          </table:table-cell>
          <table:table-cell table:style-name="ce39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9"/>
          <table:table-cell table:style-name="ce39" office:value-type="string" calcext:value-type="string">
            <text:p>(D) = (B x C)</text:p>
          </table:table-cell>
          <table:covered-table-cell table:number-columns-repeated="2" table:style-name="ce39"/>
          <table:table-cell table:style-name="ce39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style-name="ce71" office:value-type="string" calcext:value-type="string">
            <text:p>Auxiliar Administrativo</text:p>
          </table:table-cell>
          <table:table-cell table:style-name="ce115" table:formula="of:=[.C156]" office:value-type="float" office:value="3892.3988805363" calcext:value-type="float">
            <text:p><text:s/>R$ 3.892,40 </text:p>
          </table:table-cell>
          <table:table-cell table:style-name="ce40" office:value-type="float" office:value="2" calcext:value-type="float">
            <text:p>2</text:p>
          </table:table-cell>
          <table:table-cell table:style-name="ce115" table:formula="of:=[.C162]*[.D162]" office:value-type="float" office:value="7784.7977610726" calcext:value-type="float">
            <text:p><text:s/>R$ 7.784,80 </text:p>
          </table:table-cell>
          <table:table-cell table:style-name="ce54"/>
          <table:table-cell table:style-name="ce81" office:value-type="float" office:value="4" calcext:value-type="float">
            <text:p>4</text:p>
          </table:table-cell>
          <table:table-cell table:style-name="ce115" table:formula="of:=[.E162]*[.G162]" office:value-type="float" office:value="31139.1910442904" calcext:value-type="float">
            <text:p><text:s/>R$ 31.139,19 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2" table:number-rows-spanned="1">
            <text:p>Valor Mensal dos Serviços</text:p>
          </table:table-cell>
          <table:covered-table-cell table:style-name="ce62"/>
          <table:table-cell table:style-name="ce118" table:formula="of:=[.H162]" office:value-type="float" office:value="31139.1910442904" calcext:value-type="float">
            <text:p><text:s/>R$ 31.139,19 </text:p>
          </table:table-cell>
          <table:table-cell table:style-name="ce146" office:value-type="string" calcext:value-type="string" table:number-columns-spanned="2" table:number-rows-spanned="1">
            <text:p>Qtde Total de Empregados</text:p>
          </table:table-cell>
          <table:covered-table-cell table:style-name="ce146"/>
          <table:table-cell table:style-name="ce155"/>
          <table:table-cell table:style-name="ce59" table:formula="of:=[.G162]*[.D162]" office:value-type="float" office:value="8" calcext:value-type="float">
            <text:p>8</text:p>
          </table:table-cell>
          <table:table-cell table:style-name="ce164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117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6"/>
          <table:table-cell table:style-name="ce124"/>
          <table:table-cell table:style-name="ce153" table:number-columns-repeated="2"/>
          <table:table-cell table:style-name="ce1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63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3"/>
          <table:table-cell table:number-columns-repeated="1021"/>
        </table:table-row>
        <table:table-row table:style-name="ro1">
          <table:table-cell table:style-name="ce54"/>
          <table:table-cell table:style-name="ce51" office:value-type="string" calcext:value-type="string">
            <text:p>DESCRIÇÃO</text:p>
          </table:table-cell>
          <table:table-cell table:style-name="ce39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A</text:p>
          </table:table-cell>
          <table:table-cell table:style-name="ce54" office:value-type="string" calcext:value-type="string">
            <text:p>Valor proposto por unidade de medida *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Valor mensal do serviço</text:p>
          </table:table-cell>
          <table:table-cell table:style-name="ce119" table:formula="of:=[.H162]" office:value-type="float" office:value="31139.1910442904" calcext:value-type="float">
            <text:p><text:s/>R$ 31.139,19 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C</text:p>
          </table:table-cell>
          <table:table-cell table:style-name="ce54" office:value-type="string" calcext:value-type="string">
            <text:p>Valor global da proposta (Valor mensal do serviço multiplicado pelo número de meses do contrato).</text:p>
          </table:table-cell>
          <table:table-cell table:style-name="ce120" table:formula="of:=[.H162]*12" office:value-type="float" office:value="373670.292531485" calcext:value-type="float">
            <text:p><text:s/>R$ 373.670,29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" table:style-name="ta21">
        <table:table-column table:style-name="co19" table:visibility="collapse" table:default-cell-style-name="ce170"/>
        <table:table-column table:style-name="co20" table:default-cell-style-name="ce170"/>
        <table:table-column table:style-name="co21" table:default-cell-style-name="ce170"/>
        <table:table-column table:style-name="co22" table:default-cell-style-name="ce170"/>
        <table:table-column table:style-name="co23" table:default-cell-style-name="ce170"/>
        <table:table-column table:style-name="co16" table:default-cell-style-name="ce170"/>
        <table:table-column table:style-name="co24" table:default-cell-style-name="ce170"/>
        <table:table-column table:style-name="co1" table:number-columns-repeated="1017" table:default-cell-style-name="ce170"/>
        <table:table-row table:style-name="ro1">
          <table:table-cell/>
          <table:table-cell table:style-name="ce171" table:number-columns-repeated="2"/>
          <table:table-cell table:style-name="ce189"/>
          <table:table-cell table:style-name="ce195" table:number-columns-repeated="2"/>
          <table:table-cell table:style-name="ce189"/>
          <table:table-cell table:style-name="ce200"/>
          <table:table-cell table:number-columns-repeated="1016"/>
        </table:table-row>
        <table:table-row table:style-name="ro11">
          <table:table-cell/>
          <table:table-cell table:style-name="ce172" office:value-type="string" calcext:value-type="string" table:number-columns-spanned="6" table:number-rows-spanned="1">
            <text:p>NUTRICIONISTAS E TÉCNICAS NUTRIÇÃO</text:p>
          </table:table-cell>
          <table:covered-table-cell table:number-columns-repeated="5" table:style-name="ce172"/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>
            <text:p>Descrição </text:p>
          </table:table-cell>
          <table:table-cell table:style-name="ce173" office:value-type="string" calcext:value-type="string">
            <text:p>Quantidade <text:s/>Posto</text:p>
          </table:table-cell>
          <table:table-cell table:style-name="ce190" office:value-type="string" office:string-value="Preço Unitário (R$) Qtd.  " calcext:value-type="string">
            <text:p>Preço Unitário (R$) Qtd. <text:s text:c="2"/></text:p>
          </table:table-cell>
          <table:table-cell table:style-name="ce173" office:value-type="string" calcext:value-type="string">
            <text:p>Quantidade <text:s text:c="8"/>( Anual )</text:p>
          </table:table-cell>
          <table:table-cell table:style-name="ce173" office:value-type="string" calcext:value-type="string">
            <text:p>Valor por Empregado (Anual)</text:p>
          </table:table-cell>
          <table:table-cell table:style-name="ce190" office:value-type="string" office:string-value="Valor Anual R$" calcext:value-type="string">
            <text:p>Valor Anual R$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calças compridas, confeccionadas em tecido gabardine, na cor preta, tipo social</text:p>
          </table:table-cell>
          <table:table-cell table:style-name="ce185" office:value-type="float" office:value="4" calcext:value-type="float">
            <text:p>4</text:p>
          </table:table-cell>
          <table:table-cell table:style-name="ce189" office:value-type="float" office:value="59.29" calcext:value-type="float">
            <text:p><text:s/>R$ 59,29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4]*[.D4]" office:value-type="float" office:value="118.58" calcext:value-type="float">
            <text:p><text:s/>R$ 118,58 </text:p>
          </table:table-cell>
          <table:table-cell table:style-name="ce189" table:formula="of:=([.C4]*[.D4]*[.E4])" office:value-type="float" office:value="474.32" calcext:value-type="float">
            <text:p><text:s/>R$ 474,32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5" office:value-type="string" calcext:value-type="string">
            <text:p>Cinto de Couro ( unidade )</text:p>
          </table:table-cell>
          <table:table-cell table:style-name="ce185" office:value-type="float" office:value="4" calcext:value-type="float">
            <text:p>4</text:p>
          </table:table-cell>
          <table:table-cell table:style-name="ce189" office:value-type="float" office:value="32.4" calcext:value-type="float">
            <text:p><text:s/>R$ 32,40 </text:p>
          </table:table-cell>
          <table:table-cell table:style-name="ce195" office:value-type="float" office:value="1" calcext:value-type="float">
            <text:p>1</text:p>
          </table:table-cell>
          <table:table-cell table:style-name="ce189" office:value-type="float" office:value="24.7" calcext:value-type="float">
            <text:p><text:s/>R$ 24,70 </text:p>
          </table:table-cell>
          <table:table-cell table:style-name="ce189" table:formula="of:=([.C5]*[.D5]*[.E5])" office:value-type="float" office:value="129.6" calcext:value-type="float">
            <text:p><text:s/>R$ 129,6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Meia Social ( pares )</text:p>
          </table:table-cell>
          <table:table-cell table:style-name="ce185" office:value-type="float" office:value="4" calcext:value-type="float">
            <text:p>4</text:p>
          </table:table-cell>
          <table:table-cell table:style-name="ce189" office:value-type="float" office:value="46.35" calcext:value-type="float">
            <text:p><text:s/>R$ 46,35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6]*[.D6]" office:value-type="float" office:value="92.7" calcext:value-type="float">
            <text:p><text:s/>R$ 92,70 </text:p>
          </table:table-cell>
          <table:table-cell table:style-name="ce189" table:formula="of:=([.C6]*[.D6]*[.E6])" office:value-type="float" office:value="370.8" calcext:value-type="float">
            <text:p><text:s/>R$ 370,8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Sapato Social ( par )</text:p>
          </table:table-cell>
          <table:table-cell table:style-name="ce185" office:value-type="float" office:value="4" calcext:value-type="float">
            <text:p>4</text:p>
          </table:table-cell>
          <table:table-cell table:style-name="ce189" office:value-type="float" office:value="67.44" calcext:value-type="float">
            <text:p><text:s/>R$ 67,44 </text:p>
          </table:table-cell>
          <table:table-cell table:style-name="ce195" office:value-type="float" office:value="1" calcext:value-type="float">
            <text:p>1</text:p>
          </table:table-cell>
          <table:table-cell table:style-name="ce189" table:formula="of:=[.E7]*[.D7]" office:value-type="float" office:value="67.44" calcext:value-type="float">
            <text:p><text:s/>R$ 67,44 </text:p>
          </table:table-cell>
          <table:table-cell table:style-name="ce189" table:formula="of:=([.C7]*[.D7]*[.E7])" office:value-type="float" office:value="269.76" calcext:value-type="float">
            <text:p><text:s/>R$ 269,76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Jaleco branco</text:p>
          </table:table-cell>
          <table:table-cell table:style-name="ce185" office:value-type="float" office:value="4" calcext:value-type="float">
            <text:p>4</text:p>
          </table:table-cell>
          <table:table-cell table:style-name="ce189" office:value-type="float" office:value="69.25" calcext:value-type="float">
            <text:p><text:s/>R$ 69,25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8]*[.D8]" office:value-type="float" office:value="138.5" calcext:value-type="float">
            <text:p><text:s/>R$ 138,50 </text:p>
          </table:table-cell>
          <table:table-cell table:style-name="ce189" table:formula="of:=([.C8]*[.D8]*[.E8])" office:value-type="float" office:value="554" calcext:value-type="float">
            <text:p><text:s/>R$ 554,0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Rede de Cabelo ( unidade )</text:p>
          </table:table-cell>
          <table:table-cell table:style-name="ce185" office:value-type="float" office:value="4" calcext:value-type="float">
            <text:p>4</text:p>
          </table:table-cell>
          <table:table-cell table:style-name="ce189" office:value-type="float" office:value="4.98" calcext:value-type="float">
            <text:p><text:s/>R$ 4,98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9]*[.D9]" office:value-type="float" office:value="9.96" calcext:value-type="float">
            <text:p><text:s/>R$ 9,96 </text:p>
          </table:table-cell>
          <table:table-cell table:style-name="ce189" table:formula="of:=([.C9]*[.D9]*[.E9])" office:value-type="float" office:value="39.84" calcext:value-type="float">
            <text:p><text:s/>R$ 39,84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6" office:value-type="string" calcext:value-type="string">
            <text:p>TOTAL ANUAL (R$ )</text:p>
          </table:table-cell>
          <table:table-cell table:style-name="ce186" office:value-type="float" office:value="4" calcext:value-type="float">
            <text:p>4</text:p>
          </table:table-cell>
          <table:table-cell table:style-name="ce191" table:number-columns-repeated="3"/>
          <table:table-cell table:style-name="ce198" table:formula="of:=SUM([.G4:.G9])" office:value-type="float" office:value="1838.32" calcext:value-type="float">
            <text:p><text:s/>R$ 1.838,32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7" office:value-type="string" calcext:value-type="string">
            <text:p>VALOR TOTAL POR FUNCIONÁRIO (MÊS)</text:p>
          </table:table-cell>
          <table:table-cell table:style-name="ce187" table:formula="of:=[.G10]/[.C10]" office:value-type="float" office:value="459.58" calcext:value-type="float">
            <text:p><text:s/>R$459,58 </text:p>
          </table:table-cell>
          <table:table-cell table:style-name="ce192" office:value-type="string" calcext:value-type="string" table:number-columns-spanned="2" table:number-rows-spanned="1">
            <text:p>Valor Mensal R$</text:p>
          </table:table-cell>
          <table:covered-table-cell table:style-name="ce192"/>
          <table:table-cell table:style-name="ce197"/>
          <table:table-cell table:style-name="ce199" table:formula="of:=([.G10]/12)/[.C10]" office:value-type="float" office:value="38.2983333333333" calcext:value-type="float">
            <text:p><text:s/>R$ 38,3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8" table:number-columns-repeated="6"/>
          <table:table-cell table:style-name="ce200"/>
          <table:table-cell table:number-columns-repeated="1016"/>
        </table:table-row>
        <table:table-row table:style-name="ro11">
          <table:table-cell/>
          <table:table-cell table:style-name="ce172" office:value-type="string" calcext:value-type="string" table:number-columns-spanned="6" table:number-rows-spanned="1">
            <text:p>ALMOXARIFE, AUX ALMOXARIFE, MAGAREFE, AUX MAGAREFE, SALADEIRA, <text:s/>SERVIÇOS GERAIS</text:p>
          </table:table-cell>
          <table:covered-table-cell table:number-columns-repeated="5" table:style-name="ce172"/>
          <table:table-cell table:style-name="ce201" office:value-type="float" office:value="21" calcext:value-type="float">
            <text:p>21</text:p>
          </table:table-cell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>
            <text:p>Descrição </text:p>
          </table:table-cell>
          <table:table-cell table:style-name="ce173" office:value-type="string" calcext:value-type="string">
            <text:p>Quantidade <text:s/>Posto</text:p>
          </table:table-cell>
          <table:table-cell table:style-name="ce190" office:value-type="string" office:string-value="Preço Unitário (R$) Qtd.  " calcext:value-type="string">
            <text:p>Preço Unitário (R$) Qtd. <text:s text:c="2"/></text:p>
          </table:table-cell>
          <table:table-cell table:style-name="ce173" office:value-type="string" calcext:value-type="string">
            <text:p>Quantidade <text:s text:c="8"/>( Anual )</text:p>
          </table:table-cell>
          <table:table-cell table:style-name="ce173" office:value-type="string" calcext:value-type="string">
            <text:p>Valor por Empregado (Anual)</text:p>
          </table:table-cell>
          <table:table-cell table:style-name="ce190" office:value-type="string" office:string-value="Valor Anual R$" calcext:value-type="string">
            <text:p>Valor Anual R$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9" office:value-type="string" calcext:value-type="string">
            <text:p>calças compridas, confeccionadas em tecido brim, na cor branca, tipo social</text:p>
          </table:table-cell>
          <table:table-cell table:style-name="ce185" office:value-type="float" office:value="21" calcext:value-type="float">
            <text:p>21</text:p>
          </table:table-cell>
          <table:table-cell table:style-name="ce193" office:value-type="float" office:value="55.86" calcext:value-type="float">
            <text:p><text:s/>R$ 55,86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15]*[.D15]" office:value-type="float" office:value="111.72" calcext:value-type="float">
            <text:p><text:s/>R$ 111,72 </text:p>
          </table:table-cell>
          <table:table-cell table:style-name="ce189" table:formula="of:=([.C15]*[.D15]*[.E15])" office:value-type="float" office:value="2346.12" calcext:value-type="float">
            <text:p><text:s/>R$ 2.346,12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80" office:value-type="string" calcext:value-type="string">
            <text:p>Cinto de Couro ( unidade )</text:p>
          </table:table-cell>
          <table:table-cell table:style-name="ce185" office:value-type="float" office:value="21" calcext:value-type="float">
            <text:p>21</text:p>
          </table:table-cell>
          <table:table-cell table:style-name="ce194" office:value-type="float" office:value="32.4" calcext:value-type="float">
            <text:p><text:s/>R$ 32,40 </text:p>
          </table:table-cell>
          <table:table-cell table:style-name="ce196" office:value-type="float" office:value="1" calcext:value-type="float">
            <text:p>1</text:p>
          </table:table-cell>
          <table:table-cell table:style-name="ce189" table:formula="of:=[.E16]*[.D16]" office:value-type="float" office:value="32.4" calcext:value-type="float">
            <text:p><text:s/>R$ 32,40 </text:p>
          </table:table-cell>
          <table:table-cell table:style-name="ce194" table:formula="of:=([.C16]*[.D16]*[.E16])" office:value-type="float" office:value="680.4" calcext:value-type="float">
            <text:p><text:s/>R$ 680,4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Meia Social ( pares )</text:p>
          </table:table-cell>
          <table:table-cell table:style-name="ce185" office:value-type="float" office:value="21" calcext:value-type="float">
            <text:p>21</text:p>
          </table:table-cell>
          <table:table-cell table:style-name="ce189" office:value-type="float" office:value="13.77" calcext:value-type="float">
            <text:p><text:s/>R$ 13,77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17]*[.D17]" office:value-type="float" office:value="27.54" calcext:value-type="float">
            <text:p><text:s/>R$ 27,54 </text:p>
          </table:table-cell>
          <table:table-cell table:style-name="ce189" table:formula="of:=([.C17]*[.D17]*[.E17])" office:value-type="float" office:value="578.34" calcext:value-type="float">
            <text:p><text:s/>R$ 578,34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blusa</text:p>
          </table:table-cell>
          <table:table-cell table:style-name="ce185" office:value-type="float" office:value="21" calcext:value-type="float">
            <text:p>21</text:p>
          </table:table-cell>
          <table:table-cell table:style-name="ce189" office:value-type="float" office:value="48.7" calcext:value-type="float">
            <text:p><text:s/>R$ 48,70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18]*[.D18]" office:value-type="float" office:value="97.4" calcext:value-type="float">
            <text:p><text:s/>R$ 97,40 </text:p>
          </table:table-cell>
          <table:table-cell table:style-name="ce189" table:formula="of:=([.C18]*[.D18]*[.E18])" office:value-type="float" office:value="2045.4" calcext:value-type="float">
            <text:p><text:s/>R$ 2.045,4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bota</text:p>
          </table:table-cell>
          <table:table-cell table:style-name="ce185" office:value-type="float" office:value="21" calcext:value-type="float">
            <text:p>21</text:p>
          </table:table-cell>
          <table:table-cell table:style-name="ce189" office:value-type="float" office:value="33.67" calcext:value-type="float">
            <text:p><text:s/>R$ 33,67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19]*[.D19]" office:value-type="float" office:value="67.34" calcext:value-type="float">
            <text:p><text:s/>R$ 67,34 </text:p>
          </table:table-cell>
          <table:table-cell table:style-name="ce189" table:formula="of:=([.C19]*[.D19]*[.E19])" office:value-type="float" office:value="1414.14" calcext:value-type="float">
            <text:p><text:s/>R$ 1.414,14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6" office:value-type="string" calcext:value-type="string">
            <text:p>TOTAL (R$ )</text:p>
          </table:table-cell>
          <table:table-cell table:style-name="ce186" office:value-type="float" office:value="21" calcext:value-type="float">
            <text:p>21</text:p>
          </table:table-cell>
          <table:table-cell table:style-name="ce191" table:number-columns-repeated="3"/>
          <table:table-cell table:style-name="ce198" table:formula="of:=SUM([.G15:.G19])" office:value-type="float" office:value="7064.4" calcext:value-type="float">
            <text:p><text:s/>R$ 7.064,4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81" office:value-type="string" calcext:value-type="string">
            <text:p>VALOR TOTAL POR FUNCIONÁRIO (MÊS)</text:p>
          </table:table-cell>
          <table:table-cell table:style-name="ce187" table:formula="of:=[.G20]/[.C20]" office:value-type="float" office:value="336.4" calcext:value-type="float">
            <text:p><text:s/>R$336,40 </text:p>
          </table:table-cell>
          <table:table-cell table:style-name="ce192" office:value-type="string" calcext:value-type="string" table:number-columns-spanned="2" table:number-rows-spanned="1">
            <text:p>Valor Mensal R$</text:p>
          </table:table-cell>
          <table:covered-table-cell table:style-name="ce192"/>
          <table:table-cell table:style-name="ce192"/>
          <table:table-cell table:style-name="ce199" table:formula="of:=[.C21]/12" office:value-type="float" office:value="28.0333333333333" calcext:value-type="float">
            <text:p><text:s/>R$ 28,03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8" table:number-columns-repeated="6"/>
          <table:table-cell table:style-name="ce200"/>
          <table:table-cell table:number-columns-repeated="1016"/>
        </table:table-row>
        <table:table-row table:style-name="ro11">
          <table:table-cell/>
          <table:table-cell table:style-name="ce172" office:value-type="string" calcext:value-type="string" table:number-columns-spanned="6" table:number-rows-spanned="1">
            <text:p>COZINHEIRO, AUX COZINHA, CONFEITEIRO E AUX CONFEITARIA <text:s/></text:p>
          </table:table-cell>
          <table:covered-table-cell table:number-columns-repeated="5" table:style-name="ce172"/>
          <table:table-cell table:style-name="ce200" office:value-type="float" office:value="11" calcext:value-type="float">
            <text:p>11</text:p>
          </table:table-cell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>
            <text:p>Descrição </text:p>
          </table:table-cell>
          <table:table-cell table:style-name="ce173" office:value-type="string" calcext:value-type="string">
            <text:p>Quantidade <text:s/>Posto</text:p>
          </table:table-cell>
          <table:table-cell table:style-name="ce190" office:value-type="string" office:string-value="Preço Unitário (R$) Qtd.  " calcext:value-type="string">
            <text:p>Preço Unitário (R$) Qtd. <text:s text:c="2"/></text:p>
          </table:table-cell>
          <table:table-cell table:style-name="ce173" office:value-type="string" calcext:value-type="string">
            <text:p>Quantidade <text:s text:c="8"/>( Anual )</text:p>
          </table:table-cell>
          <table:table-cell table:style-name="ce173" office:value-type="string" calcext:value-type="string">
            <text:p>Valor por Empregado (Anual)</text:p>
          </table:table-cell>
          <table:table-cell table:style-name="ce190" office:value-type="string" office:string-value="Valor Anual R$" calcext:value-type="string">
            <text:p>Valor Anual R$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calças compridas, confeccionadas em tecido brim, na cor branca, tipo social</text:p>
          </table:table-cell>
          <table:table-cell table:style-name="ce185" office:value-type="float" office:value="11" calcext:value-type="float">
            <text:p>11</text:p>
          </table:table-cell>
          <table:table-cell table:style-name="ce189" office:value-type="float" office:value="55.86" calcext:value-type="float">
            <text:p><text:s/>R$ 55,86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25]*[.D25]" office:value-type="float" office:value="111.72" calcext:value-type="float">
            <text:p><text:s/>R$ 111,72 </text:p>
          </table:table-cell>
          <table:table-cell table:style-name="ce189" table:formula="of:=([.C25]*[.D25]*[.E25])" office:value-type="float" office:value="1228.92" calcext:value-type="float">
            <text:p><text:s/>R$ 1.228,92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80" office:value-type="string" calcext:value-type="string">
            <text:p>Cinto de Couro ( unidade )</text:p>
          </table:table-cell>
          <table:table-cell table:style-name="ce185" office:value-type="float" office:value="11" calcext:value-type="float">
            <text:p>11</text:p>
          </table:table-cell>
          <table:table-cell table:style-name="ce194" office:value-type="float" office:value="32.4" calcext:value-type="float">
            <text:p><text:s/>R$ 32,40 </text:p>
          </table:table-cell>
          <table:table-cell table:style-name="ce196" office:value-type="float" office:value="1" calcext:value-type="float">
            <text:p>1</text:p>
          </table:table-cell>
          <table:table-cell table:style-name="ce189" table:formula="of:=[.E26]*[.D26]" office:value-type="float" office:value="32.4" calcext:value-type="float">
            <text:p><text:s/>R$ 32,40 </text:p>
          </table:table-cell>
          <table:table-cell table:style-name="ce194" table:formula="of:=([.C26]*[.D26]*[.E26])" office:value-type="float" office:value="356.4" calcext:value-type="float">
            <text:p><text:s/>R$ 356,4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Meia Social ( pares )</text:p>
          </table:table-cell>
          <table:table-cell table:style-name="ce185" office:value-type="float" office:value="11" calcext:value-type="float">
            <text:p>11</text:p>
          </table:table-cell>
          <table:table-cell table:style-name="ce189" office:value-type="float" office:value="13.77" calcext:value-type="float">
            <text:p><text:s/>R$ 13,77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27]*[.D27]" office:value-type="float" office:value="27.54" calcext:value-type="float">
            <text:p><text:s/>R$ 27,54 </text:p>
          </table:table-cell>
          <table:table-cell table:style-name="ce189" table:formula="of:=([.C27]*[.D27]*[.E27])" office:value-type="float" office:value="302.94" calcext:value-type="float">
            <text:p><text:s/>R$ 302,94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blusa</text:p>
          </table:table-cell>
          <table:table-cell table:style-name="ce185" office:value-type="float" office:value="11" calcext:value-type="float">
            <text:p>11</text:p>
          </table:table-cell>
          <table:table-cell table:style-name="ce189" office:value-type="float" office:value="48.7" calcext:value-type="float">
            <text:p><text:s/>R$ 48,70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28]*[.D28]" office:value-type="float" office:value="97.4" calcext:value-type="float">
            <text:p><text:s/>R$ 97,40 </text:p>
          </table:table-cell>
          <table:table-cell table:style-name="ce189" table:formula="of:=([.C28]*[.D28]*[.E28])" office:value-type="float" office:value="1071.4" calcext:value-type="float">
            <text:p><text:s/>R$ 1.071,4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bota</text:p>
          </table:table-cell>
          <table:table-cell table:style-name="ce185" office:value-type="float" office:value="11" calcext:value-type="float">
            <text:p>11</text:p>
          </table:table-cell>
          <table:table-cell table:style-name="ce189" office:value-type="float" office:value="33.67" calcext:value-type="float">
            <text:p><text:s/>R$ 33,67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29]*[.D29]" office:value-type="float" office:value="67.34" calcext:value-type="float">
            <text:p><text:s/>R$ 67,34 </text:p>
          </table:table-cell>
          <table:table-cell table:style-name="ce189" table:formula="of:=([.C29]*[.D29]*[.E29])" office:value-type="float" office:value="740.74" calcext:value-type="float">
            <text:p><text:s/>R$ 740,74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touca </text:p>
          </table:table-cell>
          <table:table-cell table:style-name="ce185" office:value-type="float" office:value="11" calcext:value-type="float">
            <text:p>11</text:p>
          </table:table-cell>
          <table:table-cell table:style-name="ce189" office:value-type="float" office:value="7.89" calcext:value-type="float">
            <text:p><text:s/>R$ 7,89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30]*[.D30]" office:value-type="float" office:value="15.78" calcext:value-type="float">
            <text:p><text:s/>R$ 15,78 </text:p>
          </table:table-cell>
          <table:table-cell table:style-name="ce189" table:formula="of:=([.C30]*[.D30]*[.E30])" office:value-type="float" office:value="173.58" calcext:value-type="float">
            <text:p><text:s/>R$ 173,58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6" office:value-type="string" calcext:value-type="string">
            <text:p>TOTAL (R$ )</text:p>
          </table:table-cell>
          <table:table-cell table:style-name="ce186" office:value-type="float" office:value="11" calcext:value-type="float">
            <text:p>11</text:p>
          </table:table-cell>
          <table:table-cell table:style-name="ce191" table:number-columns-repeated="3"/>
          <table:table-cell table:style-name="ce198" table:formula="of:=SUM([.G25:.G30])" office:value-type="float" office:value="3873.98" calcext:value-type="float">
            <text:p><text:s/>R$ 3.873,98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81" office:value-type="string" calcext:value-type="string">
            <text:p>VALOR TOTAL POR FUNCIONÁRIO (MÊS)</text:p>
          </table:table-cell>
          <table:table-cell table:style-name="ce187" table:formula="of:=[.G31]/[.C31]" office:value-type="float" office:value="352.18" calcext:value-type="float">
            <text:p><text:s/>R$352,18 </text:p>
          </table:table-cell>
          <table:table-cell table:style-name="ce192" office:value-type="string" calcext:value-type="string" table:number-columns-spanned="2" table:number-rows-spanned="1">
            <text:p>Valor Mensal R$</text:p>
          </table:table-cell>
          <table:covered-table-cell table:style-name="ce192"/>
          <table:table-cell table:style-name="ce192"/>
          <table:table-cell table:style-name="ce199" table:formula="of:=[.C32]/12" office:value-type="float" office:value="29.3483333333333" calcext:value-type="float">
            <text:p><text:s/>R$ 29,35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table:number-columns-repeated="6"/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8" table:number-columns-repeated="6"/>
          <table:table-cell table:style-name="ce200"/>
          <table:table-cell table:number-columns-repeated="1016"/>
        </table:table-row>
        <table:table-row table:style-name="ro11">
          <table:table-cell/>
          <table:table-cell table:style-name="ce172" office:value-type="string" calcext:value-type="string" table:number-columns-spanned="6" table:number-rows-spanned="1">
            <text:p>COPEIRAS DO REFEITÓRIO E ANDARES</text:p>
          </table:table-cell>
          <table:covered-table-cell table:number-columns-repeated="5" table:style-name="ce172"/>
          <table:table-cell table:style-name="ce200" office:value-type="float" office:value="8" calcext:value-type="float">
            <text:p>8</text:p>
          </table:table-cell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>
            <text:p>Descrição </text:p>
          </table:table-cell>
          <table:table-cell table:style-name="ce173" office:value-type="string" calcext:value-type="string">
            <text:p>Quantidade <text:s/>Posto</text:p>
          </table:table-cell>
          <table:table-cell table:style-name="ce190" office:value-type="string" office:string-value="Preço Unitário (R$) Qtd.  " calcext:value-type="string">
            <text:p>Preço Unitário (R$) Qtd. <text:s text:c="2"/></text:p>
          </table:table-cell>
          <table:table-cell table:style-name="ce173" office:value-type="string" calcext:value-type="string">
            <text:p>Quantidade <text:s text:c="8"/>( Anual )</text:p>
          </table:table-cell>
          <table:table-cell table:style-name="ce173" office:value-type="string" calcext:value-type="string">
            <text:p>Valor por Empregado (Anual)</text:p>
          </table:table-cell>
          <table:table-cell table:style-name="ce190" office:value-type="string" office:string-value="Valor Anual R$" calcext:value-type="string">
            <text:p>Valor Anual R$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calças compridas, confeccionadas em tecido gabardine, na cor preta, tipo social</text:p>
          </table:table-cell>
          <table:table-cell table:style-name="ce185" office:value-type="float" office:value="8" calcext:value-type="float">
            <text:p>8</text:p>
          </table:table-cell>
          <table:table-cell table:style-name="ce189" office:value-type="float" office:value="59.31" calcext:value-type="float">
            <text:p><text:s/>R$ 59,31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37]*[.D37]" office:value-type="float" office:value="118.62" calcext:value-type="float">
            <text:p><text:s/>R$ 118,62 </text:p>
          </table:table-cell>
          <table:table-cell table:style-name="ce189" table:formula="of:=([.C37]*[.D37]*[.E37])" office:value-type="float" office:value="948.96" calcext:value-type="float">
            <text:p><text:s/>R$ 948,96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80" office:value-type="string" calcext:value-type="string">
            <text:p>Cinto de Couro ( unidade )</text:p>
          </table:table-cell>
          <table:table-cell table:style-name="ce188" office:value-type="float" office:value="8" calcext:value-type="float">
            <text:p>8</text:p>
          </table:table-cell>
          <table:table-cell table:style-name="ce194" office:value-type="float" office:value="32.4" calcext:value-type="float">
            <text:p><text:s/>R$ 32,40 </text:p>
          </table:table-cell>
          <table:table-cell table:style-name="ce196" office:value-type="float" office:value="1" calcext:value-type="float">
            <text:p>1</text:p>
          </table:table-cell>
          <table:table-cell table:style-name="ce189" table:formula="of:=[.E38]*[.D38]" office:value-type="float" office:value="32.4" calcext:value-type="float">
            <text:p><text:s/>R$ 32,40 </text:p>
          </table:table-cell>
          <table:table-cell table:style-name="ce194" table:formula="of:=([.C38]*[.D38]*[.E38])" office:value-type="float" office:value="259.2" calcext:value-type="float">
            <text:p><text:s/>R$ 259,2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80" office:value-type="string" calcext:value-type="string">
            <text:p>Sapato Social ( par )</text:p>
          </table:table-cell>
          <table:table-cell table:style-name="ce188" office:value-type="float" office:value="8" calcext:value-type="float">
            <text:p>8</text:p>
          </table:table-cell>
          <table:table-cell table:style-name="ce194" office:value-type="float" office:value="67.44" calcext:value-type="float">
            <text:p><text:s/>R$ 67,44 </text:p>
          </table:table-cell>
          <table:table-cell table:style-name="ce196" office:value-type="float" office:value="1" calcext:value-type="float">
            <text:p>1</text:p>
          </table:table-cell>
          <table:table-cell table:style-name="ce189" table:formula="of:=[.E39]*[.D39]" office:value-type="float" office:value="67.44" calcext:value-type="float">
            <text:p><text:s/>R$ 67,44 </text:p>
          </table:table-cell>
          <table:table-cell table:style-name="ce194" table:formula="of:=([.C39]*[.D39]*[.E39])" office:value-type="float" office:value="539.52" calcext:value-type="float">
            <text:p><text:s/>R$ 539,52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Meia Social ( pares )</text:p>
          </table:table-cell>
          <table:table-cell table:style-name="ce185" office:value-type="float" office:value="8" calcext:value-type="float">
            <text:p>8</text:p>
          </table:table-cell>
          <table:table-cell table:style-name="ce189" office:value-type="float" office:value="13.77" calcext:value-type="float">
            <text:p><text:s/>R$ 13,77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40]*[.D40]" office:value-type="float" office:value="27.54" calcext:value-type="float">
            <text:p><text:s/>R$ 27,54 </text:p>
          </table:table-cell>
          <table:table-cell table:style-name="ce189" table:formula="of:=([.C40]*[.D40]*[.E40])" office:value-type="float" office:value="220.32" calcext:value-type="float">
            <text:p><text:s/>R$ 220,32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1" office:value-type="string" calcext:value-type="string">
            <text:p>blusa</text:p>
          </table:table-cell>
          <table:table-cell table:style-name="ce185" office:value-type="float" office:value="8" calcext:value-type="float">
            <text:p>8</text:p>
          </table:table-cell>
          <table:table-cell table:style-name="ce189" office:value-type="float" office:value="48.7" calcext:value-type="float">
            <text:p><text:s/>R$ 48,70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41]*[.D41]" office:value-type="float" office:value="97.4" calcext:value-type="float">
            <text:p><text:s/>R$ 97,40 </text:p>
          </table:table-cell>
          <table:table-cell table:style-name="ce189" table:formula="of:=([.C41]*[.D41]*[.E41])" office:value-type="float" office:value="779.2" calcext:value-type="float">
            <text:p><text:s/>R$ 779,20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>
            <text:p>bota</text:p>
          </table:table-cell>
          <table:table-cell table:style-name="ce185" office:value-type="float" office:value="8" calcext:value-type="float">
            <text:p>8</text:p>
          </table:table-cell>
          <table:table-cell table:style-name="ce189" office:value-type="float" office:value="33.67" calcext:value-type="float">
            <text:p><text:s/>R$ 33,67 </text:p>
          </table:table-cell>
          <table:table-cell table:style-name="ce195" office:value-type="float" office:value="2" calcext:value-type="float">
            <text:p>2</text:p>
          </table:table-cell>
          <table:table-cell table:style-name="ce189" table:formula="of:=[.E42]*[.D42]" office:value-type="float" office:value="67.34" calcext:value-type="float">
            <text:p><text:s/>R$ 67,34 </text:p>
          </table:table-cell>
          <table:table-cell table:style-name="ce189" table:formula="of:=([.C42]*[.D42]*[.E42])" office:value-type="float" office:value="538.72" calcext:value-type="float">
            <text:p><text:s/>R$ 538,72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6" office:value-type="string" calcext:value-type="string">
            <text:p>TOTAL (R$ )</text:p>
          </table:table-cell>
          <table:table-cell table:style-name="ce186" office:value-type="float" office:value="8" calcext:value-type="float">
            <text:p>8</text:p>
          </table:table-cell>
          <table:table-cell table:style-name="ce191" table:number-columns-repeated="3"/>
          <table:table-cell table:style-name="ce198" table:formula="of:=SUM([.G37:.G42])" office:value-type="float" office:value="3285.92" calcext:value-type="float">
            <text:p><text:s/>R$ 3.285,92 </text:p>
          </table:table-cell>
          <table:table-cell table:style-name="ce202" table:formula="of:=SUM([.H2:.H42])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/>
          <table:table-cell table:style-name="ce181" office:value-type="string" calcext:value-type="string">
            <text:p>VALOR TOTAL POR FUNCIONÁRIO (MÊS)</text:p>
          </table:table-cell>
          <table:table-cell table:style-name="ce187" table:formula="of:=[.G43]/[.C43]" office:value-type="float" office:value="410.74" calcext:value-type="float">
            <text:p><text:s/>R$410,74 </text:p>
          </table:table-cell>
          <table:table-cell table:style-name="ce192" office:value-type="string" calcext:value-type="string" table:number-columns-spanned="2" table:number-rows-spanned="1">
            <text:p>Valor Mensal R$</text:p>
          </table:table-cell>
          <table:covered-table-cell table:style-name="ce192"/>
          <table:table-cell table:style-name="ce192"/>
          <table:table-cell table:style-name="ce199" table:formula="of:=[.C44]/12" office:value-type="float" office:value="34.2283333333333" calcext:value-type="float">
            <text:p><text:s/>R$ 34,23 </text:p>
          </table:table-cell>
          <table:table-cell table:style-name="ce200"/>
          <table:table-cell table:number-columns-repeated="1016"/>
        </table:table-row>
        <table:table-row table:style-name="ro1">
          <table:table-cell/>
          <table:table-cell table:style-name="ce178" table:number-columns-repeated="6"/>
          <table:table-cell table:style-name="ce200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 table:number-columns-spanned="6" table:number-rows-spanned="4">
            <text:p><text:span text:style-name="T11">OBSERVAÇÕES:</text:span><text:span text:style-name="T12"> </text:span></text:p>
            <text:p><text:span text:style-name="T13">1. Quando de uso obrigatório, no início do contrato de trabalho, as empresas fornecerão aos seus empregados, gratuitamente, 02 (dois) conjuntos de uniformes completos e 01 (um) par de meias e calçado.</text:span></text:p>
            <text:p><text:span text:style-name="T13">A cada 6 (seis) meses, será entregue 1 (um) conjunto de uniforme.                                                                 </text:span></text:p>
          </table:table-cell>
          <table:covered-table-cell table:number-columns-repeated="5" table:style-name="ce182"/>
          <table:table-cell table:style-name="ce200"/>
          <table:table-cell table:number-columns-repeated="1016"/>
        </table:table-row>
        <table:table-row table:style-name="ro1">
          <table:table-cell/>
          <table:covered-table-cell table:number-columns-repeated="6" table:style-name="ce182"/>
          <table:table-cell table:style-name="ce200"/>
          <table:table-cell table:number-columns-repeated="1016"/>
        </table:table-row>
        <table:table-row table:style-name="ro1">
          <table:table-cell/>
          <table:covered-table-cell table:number-columns-repeated="6" table:style-name="ce182"/>
          <table:table-cell table:style-name="ce200"/>
          <table:table-cell table:number-columns-repeated="1016"/>
        </table:table-row>
        <table:table-row table:style-name="ro1">
          <table:table-cell/>
          <table:covered-table-cell table:number-columns-repeated="6" table:style-name="ce182"/>
          <table:table-cell table:style-name="ce200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 table:number-columns-spanned="6" table:number-rows-spanned="3">
            <text:p><text:span text:style-name="T14">2. </text:span><text:span text:style-name="T15">Parágrafo Primeiro – As empresas fornecerão a todos os seus empregados que trabalham à noite 01</text:span></text:p>
            <text:p><text:span text:style-name="T13">(uma) japona (agasalho para o frio), de 12 (doze) em 12 (doze) meses.</text:span></text:p>
          </table:table-cell>
          <table:covered-table-cell table:number-columns-repeated="5" table:style-name="ce183"/>
          <table:table-cell table:style-name="ce200"/>
          <table:table-cell table:number-columns-repeated="1016"/>
        </table:table-row>
        <table:table-row table:style-name="ro1">
          <table:table-cell/>
          <table:covered-table-cell table:number-columns-repeated="6" table:style-name="ce183"/>
          <table:table-cell table:style-name="ce200"/>
          <table:table-cell table:number-columns-repeated="1016"/>
        </table:table-row>
        <table:table-row table:style-name="ro1">
          <table:table-cell/>
          <table:covered-table-cell table:number-columns-repeated="6" table:style-name="ce183"/>
          <table:table-cell table:style-name="ce200"/>
          <table:table-cell table:number-columns-repeated="1016"/>
        </table:table-row>
        <table:table-row table:style-name="ro11">
          <table:table-cell/>
          <table:table-cell table:style-name="ce184" office:value-type="string" calcext:value-type="string" table:number-columns-spanned="6" table:number-rows-spanned="2">
            <text:p><text:span text:style-name="T16">3. </text:span><text:span text:style-name="T17">Plantonistas</text:span><text:span text:style-name="T18"> trabalham 12X36, as </text:span><text:span text:style-name="T17">Diaristas</text:span><text:span text:style-name="T18"> trabalham de segunda a sexta-feira (D5), e de segunda a sábado ou domingo, conforme a necessidade (D6).                                         </text:span></text:p>
          </table:table-cell>
          <table:covered-table-cell table:number-columns-repeated="5" table:style-name="ce184"/>
          <table:table-cell table:style-name="ce200"/>
          <table:table-cell table:number-columns-repeated="1016"/>
        </table:table-row>
        <table:table-row table:style-name="ro1">
          <table:table-cell/>
          <table:covered-table-cell table:number-columns-repeated="6" table:style-name="ce184"/>
          <table:table-cell table:style-name="ce200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amentos" table:style-name="ta22">
        <table:table-column table:style-name="co1" table:default-cell-style-name="ce206"/>
        <table:table-column table:style-name="co25" table:default-cell-style-name="ce206"/>
        <table:table-column table:style-name="co9" table:default-cell-style-name="ce206"/>
        <table:table-column table:style-name="co26" table:default-cell-style-name="ce206"/>
        <table:table-column table:style-name="co27" table:number-columns-repeated="8" table:default-cell-style-name="ce206"/>
        <table:table-column table:style-name="co1" table:number-columns-repeated="1012" table:default-cell-style-name="ce206"/>
        <table:table-row table:style-name="ro1">
          <table:table-cell table:style-name="ce203" table:number-columns-spanned="4" table:number-rows-spanned="1"/>
          <table:covered-table-cell table:number-columns-repeated="3" table:style-name="ce203"/>
          <table:table-cell table:style-name="ce214"/>
          <table:table-cell table:style-name="ce204" office:value-type="string" calcext:value-type="string" table:number-columns-spanned="1" table:number-rows-spanned="2">
            <text:p>VALOR TOTAL</text:p>
          </table:table-cell>
          <table:table-cell table:number-columns-repeated="1018"/>
        </table:table-row>
        <table:table-row table:style-name="ro1">
          <table:table-cell table:style-name="ce204" office:value-type="string" calcext:value-type="string">
            <text:p>ITEM</text:p>
          </table:table-cell>
          <table:table-cell table:style-name="ce207" office:value-type="string" calcext:value-type="string">
            <text:p>EQUIPAMENTOS - DEPRECIAÇÃO 10% A.A.</text:p>
          </table:table-cell>
          <table:table-cell table:style-name="ce204" office:value-type="string" calcext:value-type="string">
            <text:p>QTD. ANUAL</text:p>
          </table:table-cell>
          <table:table-cell table:style-name="ce204" office:value-type="string" calcext:value-type="string">
            <text:p>UNIDADE</text:p>
          </table:table-cell>
          <table:table-cell table:style-name="ce205" office:value-type="string" calcext:value-type="string">
            <text:p>VALOR UNIT</text:p>
          </table:table-cell>
          <table:covered-table-cell table:style-name="ce204"/>
          <table:table-cell table:number-columns-repeated="1018"/>
        </table:table-row>
        <table:table-row table:style-name="ro1">
          <table:table-cell table:style-name="ce205" office:value-type="float" office:value="1" calcext:value-type="float">
            <text:p>1</text:p>
          </table:table-cell>
          <table:table-cell table:style-name="ce208"/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unidade</text:p>
          </table:table-cell>
          <table:table-cell table:style-name="ce215" office:value-type="float" office:value="0" calcext:value-type="float">
            <text:p><text:s/>R$ - <text:s text:c="2"/></text:p>
          </table:table-cell>
          <table:table-cell table:style-name="ce216" table:formula="of:=[.E3]*[.C3]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 table:number-columns-spanned="4" table:number-rows-spanned="1">
            <text:p>VALOR TOTAL ANUAL</text:p>
          </table:table-cell>
          <table:covered-table-cell table:number-columns-repeated="3" table:style-name="ce209"/>
          <table:table-cell table:style-name="ce217" table:formula="of:=SUM([.F3:.F3]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3">
          <table:table-cell/>
          <table:table-cell table:style-name="ce210" office:value-type="string" calcext:value-type="string" table:number-columns-spanned="4" table:number-rows-spanned="1">
            <text:p>DEPRECIAÇÃO ANUAL 10%</text:p>
          </table:table-cell>
          <table:covered-table-cell table:number-columns-repeated="3" table:style-name="ce210"/>
          <table:table-cell table:style-name="ce218" table:formula="of:=[.F4]/10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211" office:value-type="string" calcext:value-type="string" table:number-columns-spanned="4" table:number-rows-spanned="1">
            <text:p>VALOR MENSAL DA TAXA DE DEPRECIAÇÃO</text:p>
          </table:table-cell>
          <table:covered-table-cell table:number-columns-repeated="3" table:style-name="ce211"/>
          <table:table-cell table:style-name="ce219" table:formula="of:=[.F5]/12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212" office:value-type="string" calcext:value-type="string" table:number-columns-spanned="4" table:number-rows-spanned="1">
            <text:p>VALOR MENSAL POR (140) FUNCIONARIO</text:p>
          </table:table-cell>
          <table:covered-table-cell table:number-columns-repeated="3" table:style-name="ce212"/>
          <table:table-cell table:style-name="ce220" table:formula="of:=[.F6]/140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number number:decimal-places="3" loext:min-decimal-places="3"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loext:min-decimal-places="4" number:min-integer-digits="1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20mm" fo:margin-left="4mm" fo:margin-right="4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Pessoal_20__20_Refeições" style:display-name="PageStyle_Quadro Pessoal  Refei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-_20_Enc_20_Almox_20_44H" style:display-name="PageStyle_6 - Enc Almox 4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-_20_Nutricionista_20_12x36D" style:display-name="PageStyle_2 - Nutricionista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-_20_Tecnico_20_Nutrição_20_12x36D" style:display-name="PageStyle_5 - Tecnico Nutriçã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_20_-_20_Aux_20_Almox_20_44H" style:display-name="PageStyle_8 - Aux Almox 4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0_-_20_Cozinheiro_20_12x36D" style:display-name="PageStyle_13 - Cozinheir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-_20_Copeiro_20_44D" style:display-name="PageStyle_11 - Copeiro 44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-_20_Copeiro_20_12x36D" style:display-name="PageStyle_9 - Copeir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_20_-_20_Cozinheiro_20_44HD" style:display-name="PageStyle_14 - Cozinheiro 44H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_20_-_20_Aux_20_Cozinha_20_44HD" style:display-name="PageStyle_15 - Aux Cozinha 44H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_20_-_20_Aux_20_Cozinha_20_12x36D" style:display-name="PageStyle_16 - Aux Cozinha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_20_-_20_Aux_20_Magarefe_20_44HD" style:display-name="PageStyle_20 - Aux Magarefe 44H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0_-_20_Confeiteiro_20_44HD" style:display-name="PageStyle_21 - Confeiteiro 44H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_20_-_20_Magarefe_20_44HD" style:display-name="PageStyle_19 - Magarefe 44H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_20_-_20_Confeiteiro_20_12x36D" style:display-name="PageStyle_22 - Confeiteir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_20_-_20_Confeit_20_Aux_20_12x36D" style:display-name="PageStyle_23 - Confeit Aux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-_20_Saladeiro_20_12x36D" style:display-name="PageStyle_24 - Saladeir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_20_-_20_Aux_20_Saladeiro_20_44H" style:display-name="PageStyle_25 - Aux Saladeiro 4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_20_-_20_Aux_20_Sv_20_G_20_12x36D" style:display-name="PageStyle_27 - Aux Sv G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_20_-_20_Aux_20_Sv_20_Gerais_20_44D" style:display-name="PageStyle_26 - Aux Sv Gerais 44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zer Gentil de Souza</meta:initial-creator>
    <dc:creator>batista</dc:creator>
    <meta:editing-cycles>2</meta:editing-cycles>
    <meta:print-date>2020-03-09T12:08:53</meta:print-date>
    <meta:creation-date>2015-02-20T16:21:26</meta:creation-date>
    <dc:date>2020-08-13T16:45:24</dc:date>
    <dc:language>pt-BR</dc:language>
    <meta:editing-duration>PT3M</meta:editing-duration>
    <meta:generator>LibreOffice/5.4.0.3$Windows_x86 LibreOffice_project/7556cbc6811c9d992f4064ab9287069087d7f62c</meta:generator>
    <meta:document-statistic meta:table-count="22" meta:cell-count="7941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