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96.87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33.88mm"/>
    </style:style>
    <style:style style:name="co10" style:family="table-column">
      <style:table-column-properties fo:break-before="auto" style:column-width="129.08mm"/>
    </style:style>
    <style:style style:name="co11" style:family="table-column">
      <style:table-column-properties fo:break-before="auto" style:column-width="48.72mm"/>
    </style:style>
    <style:style style:name="co12" style:family="table-column">
      <style:table-column-properties fo:break-before="auto" style:column-width="40.32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31.36mm"/>
    </style:style>
    <style:style style:name="co15" style:family="table-column">
      <style:table-column-properties fo:break-before="auto" style:column-width="22.12mm"/>
    </style:style>
    <style:style style:name="co16" style:family="table-column">
      <style:table-column-properties fo:break-before="auto" style:column-width="26.6mm"/>
    </style:style>
    <style:style style:name="co17" style:family="table-column">
      <style:table-column-properties fo:break-before="auto" style:column-width="26.86mm"/>
    </style:style>
    <style:style style:name="co18" style:family="table-column">
      <style:table-column-properties fo:break-before="auto" style:column-width="114.25mm"/>
    </style:style>
    <style:style style:name="co19" style:family="table-column">
      <style:table-column-properties fo:break-before="auto" style:column-width="40.59mm"/>
    </style:style>
    <style:style style:name="co20" style:family="table-column">
      <style:table-column-properties fo:break-before="auto" style:column-width="3.92mm"/>
    </style:style>
    <style:style style:name="co21" style:family="table-column">
      <style:table-column-properties fo:break-before="auto" style:column-width="107.23mm"/>
    </style:style>
    <style:style style:name="co22" style:family="table-column">
      <style:table-column-properties fo:break-before="auto" style:column-width="18.47mm"/>
    </style:style>
    <style:style style:name="co23" style:family="table-column">
      <style:table-column-properties fo:break-before="auto" style:column-width="22.68mm"/>
    </style:style>
    <style:style style:name="co24" style:family="table-column">
      <style:table-column-properties fo:break-before="auto" style:column-width="19.6mm"/>
    </style:style>
    <style:style style:name="co25" style:family="table-column">
      <style:table-column-properties fo:break-before="auto" style:column-width="23.51mm"/>
    </style:style>
    <style:style style:name="co26" style:family="table-column">
      <style:table-column-properties fo:break-before="auto" style:column-width="138.89mm"/>
    </style:style>
    <style:style style:name="co27" style:family="table-column">
      <style:table-column-properties fo:break-before="auto" style:column-width="29.4mm"/>
    </style:style>
    <style:style style:name="co28" style:family="table-column">
      <style:table-column-properties fo:break-before="auto" style:column-width="42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1.11mm" fo:break-before="auto" style:use-optimal-row-height="true"/>
    </style:style>
    <style:style style:name="ta1" style:family="table" style:master-page-name="PageStyle_5f_Quadro_20_Pessoal_20__20_Refeições">
      <style:table-properties table:display="true" style:writing-mode="lr-tb"/>
    </style:style>
    <style:style style:name="ta2" style:family="table" style:master-page-name="PageStyle_5f_1_20_-_20_Nutricionista_20_30h">
      <style:table-properties table:display="true" style:writing-mode="lr-tb"/>
    </style:style>
    <style:style style:name="ta3" style:family="table" style:master-page-name="PageStyle_5f_2_20_-_20_Nutricionista_20_12x36D">
      <style:table-properties table:display="true" style:writing-mode="lr-tb"/>
    </style:style>
    <style:style style:name="ta4" style:family="table" style:master-page-name="PageStyle_5f_3_20_-_20_Faturista_20_Diarista_20_44h">
      <style:table-properties table:display="true" style:writing-mode="lr-tb"/>
    </style:style>
    <style:style style:name="ta5" style:family="table" style:master-page-name="PageStyle_5f_4_20_-_20_Tecnico_20_Nutrição12_20_x_20_36N">
      <style:table-properties table:display="true" style:writing-mode="lr-tb"/>
    </style:style>
    <style:style style:name="ta6" style:family="table" style:master-page-name="PageStyle_5f_5_20_-_20_Tecnico_20_Nutrição_20_12x36D">
      <style:table-properties table:display="true" style:writing-mode="lr-tb"/>
    </style:style>
    <style:style style:name="ta7" style:family="table" style:master-page-name="PageStyle_5f_7_20_-_20_Aux_20_Almox_20_12x36D">
      <style:table-properties table:display="true" style:writing-mode="lr-tb"/>
    </style:style>
    <style:style style:name="ta8" style:family="table" style:master-page-name="PageStyle_5f_9_20_-_20_Copeiro_20_12x36D">
      <style:table-properties table:display="true" style:writing-mode="lr-tb"/>
    </style:style>
    <style:style style:name="ta9" style:family="table" style:master-page-name="PageStyle_5f_10_20_-_20_Copeiro_20_12x36N">
      <style:table-properties table:display="true" style:writing-mode="lr-tb"/>
    </style:style>
    <style:style style:name="ta10" style:family="table" style:master-page-name="PageStyle_5f_11_20_-_20_Copeiro_20_44D">
      <style:table-properties table:display="true" style:writing-mode="lr-tb"/>
    </style:style>
    <style:style style:name="ta11" style:family="table" style:master-page-name="PageStyle_5f_12_20_-_20_Garçon_20_44Hd">
      <style:table-properties table:display="true" style:writing-mode="lr-tb"/>
    </style:style>
    <style:style style:name="ta12" style:family="table" style:master-page-name="PageStyle_5f_13_20_-_20_Cozinheiro_20_12x36D">
      <style:table-properties table:display="true" style:writing-mode="lr-tb"/>
    </style:style>
    <style:style style:name="ta13" style:family="table" style:master-page-name="PageStyle_5f_16_20_-_20_Aux_20_Cozinha_20_12x36D">
      <style:table-properties table:display="true" style:writing-mode="lr-tb"/>
    </style:style>
    <style:style style:name="ta14" style:family="table" style:master-page-name="PageStyle_5f_17_20_-_20_Lactarista_20_12x36D">
      <style:table-properties table:display="true" style:writing-mode="lr-tb"/>
    </style:style>
    <style:style style:name="ta15" style:family="table" style:master-page-name="PageStyle_5f_18_20_-_20_Lactarista12x36N">
      <style:table-properties table:display="true" style:writing-mode="lr-tb"/>
    </style:style>
    <style:style style:name="ta16" style:family="table" style:master-page-name="PageStyle_5f_28_20_-_20_Aux_20_Sv_20_12x36N">
      <style:table-properties table:display="true" style:writing-mode="lr-tb"/>
    </style:style>
    <style:style style:name="ta17" style:family="table" style:master-page-name="PageStyle_5f_Uniformes">
      <style:table-properties table:display="true" style:writing-mode="lr-tb"/>
    </style:style>
    <style:style style:name="ta18" style:family="table" style:master-page-name="PageStyle_5f_Equipamen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fo:background-color="#c0504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ackground-color="#c0504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Excel_20_Built-in_20_Explanatory_20_Text" style:data-style-name="N111">
      <style:table-cell-properties fo:background-color="#c0504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Excel_20_Built-in_20_Explanatory_20_Text" style:data-style-name="N111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 style:data-style-name="N11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20_Built-in_20_Explanatory_20_Text" style:data-style-name="N111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Explanatory_20_Tex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Explanatory_20_Text" style:data-style-name="N11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Explanatory_20_Tex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Excel_20_Built-in_20_Explanatory_20_Text" style:data-style-name="N111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Excel_20_Built-in_20_Currency" style:data-style-name="N0">
      <style:table-cell-properties fo:background-color="#e46c0a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8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Default" style:data-style-name="N11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1" style:family="table-cell" style:parent-style-name="Default" style:data-style-name="N116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 style:data-style-name="N10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0" style:family="table-cell" style:parent-style-name="Default" style:data-style-name="N11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1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2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 style:data-style-name="N118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 style:data-style-name="N2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Excel_20_Built-in_20_Explanatory_20_Text" style:data-style-name="N111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 style:data-style-name="N11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7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 style:data-style-name="N11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1" style:family="table-cell" style:parent-style-name="Default" style:data-style-name="N11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6" style:family="table-cell" style:parent-style-name="Default" style:data-style-name="N4">
      <style:table-cell-properties fo:background-color="#c0504d"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Excel_20_Built-in_20_Currency" style:data-style-name="N12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6" style:family="table-cell" style:parent-style-name="Excel_20_Built-in_20_Explanatory_20_Tex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8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2" style:family="table-cell" style:parent-style-name="Default">
      <style:table-cell-properties fo:background-color="#fff2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order="0.06pt solid #000000" style:rotation-align="none"/>
    </style:style>
    <style:style style:name="ce19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Default" style:data-style-name="N123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0" style:family="table-cell" style:parent-style-name="Default" style:data-style-name="N12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6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 style:data-style-name="N124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 style:data-style-name="N12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 style:data-style-name="N122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2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Default" style:data-style-name="N116">
      <style:table-cell-properties fo:background-color="#ffff0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3" style:family="table-cell" style:parent-style-name="Default" style:data-style-name="N116">
      <style:table-cell-properties fo:background-color="#fac09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4" style:family="table-cell" style:parent-style-name="Default" style:data-style-name="N116">
      <style:table-cell-properties fo:background-color="#92d05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Default" style:data-style-name="N116">
      <style:table-cell-properties fo:background-color="#00b0f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5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9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.5pt" style:font-name-complex="Arial" style:font-size-asian="10.5pt" style:font-size-complex="10.5pt"/>
    </style:style>
    <style:style style:name="T14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ff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16" style:family="text">
      <style:text-properties fo:color="#ff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dro Pessoal  Refeiçõ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ORD</text:p>
          </table:table-cell>
          <table:table-cell table:style-name="ce7" office:value-type="string" calcext:value-type="string">
            <text:p>CATEGORIA PROFISSIONAL</text:p>
          </table:table-cell>
          <table:table-cell table:style-name="ce7" office:value-type="string" calcext:value-type="string">
            <text:p>Salário-base (R$)</text:p>
          </table:table-cell>
          <table:table-cell table:style-name="ce7" office:value-type="string" calcext:value-type="string">
            <text:p>Custo total unitário (R$)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Valor mensal (R$)</text:p>
          </table:table-cell>
          <table:table-cell table:style-name="ce7" office:value-type="string" calcext:value-type="string">
            <text:p>Valor anual (R$)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Nutricionista Encarregada 30 horas</text:p>
          </table:table-cell>
          <table:table-cell table:style-name="ce10" table:formula="of:=[$'1 - Nutricionista 30h'.C21]" office:value-type="float" office:value="2863" calcext:value-type="float">
            <text:p>2.863,00</text:p>
          </table:table-cell>
          <table:table-cell table:style-name="ce10" table:formula="of:=[$'1 - Nutricionista 30h'.C156]" office:value-type="float" office:value="8154.45138491258" calcext:value-type="float">
            <text:p>8.154,45</text:p>
          </table:table-cell>
          <table:table-cell table:style-name="ce4" table:formula="of:=[$'1 - Nutricionista 30h'.G163]" office:value-type="float" office:value="1" calcext:value-type="float">
            <text:p>1</text:p>
          </table:table-cell>
          <table:table-cell table:style-name="ce10" table:formula="of:=[.E3]*[.D3]" office:value-type="float" office:value="8154.45138491258" calcext:value-type="float">
            <text:p>8.154,45</text:p>
          </table:table-cell>
          <table:table-cell table:style-name="ce10" table:formula="of:=[.F3]*12" office:value-type="float" office:value="97853.416618951" calcext:value-type="float">
            <text:p>97.853,42</text:p>
          </table:table-cell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Nutricionista 12 x 36 - Diurno</text:p>
          </table:table-cell>
          <table:table-cell table:style-name="ce10" table:formula="of:=[$'2 - Nutricionista 12x36D'.C21]" office:value-type="float" office:value="2863" calcext:value-type="float">
            <text:p>2.863,00</text:p>
          </table:table-cell>
          <table:table-cell table:style-name="ce10" table:formula="of:=[$'2 - Nutricionista 12x36D'.C156]" office:value-type="float" office:value="7773.53866188051" calcext:value-type="float">
            <text:p>7.773,54</text:p>
          </table:table-cell>
          <table:table-cell table:style-name="ce4" table:formula="of:=[$'2 - Nutricionista 12x36D'.G163]" office:value-type="float" office:value="2" calcext:value-type="float">
            <text:p>2</text:p>
          </table:table-cell>
          <table:table-cell table:style-name="ce10" table:formula="of:=[.E4]*[.D4]" office:value-type="float" office:value="15547.077323761" calcext:value-type="float">
            <text:p>15.547,08</text:p>
          </table:table-cell>
          <table:table-cell table:style-name="ce10" table:formula="of:=[.F4]*12" office:value-type="float" office:value="186564.927885132" calcext:value-type="float">
            <text:p>186.564,93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Faturista - 44 horas</text:p>
          </table:table-cell>
          <table:table-cell table:style-name="ce10" table:formula="of:=[$'3 - Faturista Diarista 44h'.C21]" office:value-type="float" office:value="1278.71" calcext:value-type="float">
            <text:p>1.278,71</text:p>
          </table:table-cell>
          <table:table-cell table:style-name="ce10" table:formula="of:=[$'3 - Faturista Diarista 44h'.C156]" office:value-type="float" office:value="4396.22188264158" calcext:value-type="float">
            <text:p>4.396,22</text:p>
          </table:table-cell>
          <table:table-cell table:style-name="ce4" table:formula="of:=[$'3 - Faturista Diarista 44h'.G163]" office:value-type="float" office:value="1" calcext:value-type="float">
            <text:p>1</text:p>
          </table:table-cell>
          <table:table-cell table:style-name="ce10" table:formula="of:=[.E5]*[.D5]" office:value-type="float" office:value="4396.22188264158" calcext:value-type="float">
            <text:p>4.396,22</text:p>
          </table:table-cell>
          <table:table-cell table:style-name="ce10" table:formula="of:=[.F5]*12" office:value-type="float" office:value="52754.662591699" calcext:value-type="float">
            <text:p>52.754,66</text:p>
          </table:table-cell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Técnica em Nutrição - 12 x 36 Noturno</text:p>
          </table:table-cell>
          <table:table-cell table:style-name="ce10" table:formula="of:=[$'4 - Tecnico Nutrição12 x 36N'.C21]" office:value-type="float" office:value="1570" calcext:value-type="float">
            <text:p>1.570,00</text:p>
          </table:table-cell>
          <table:table-cell table:style-name="ce10" table:formula="of:=[$'4 - Tecnico Nutrição12 x 36N'.C156]" office:value-type="float" office:value="5491.72053100875" calcext:value-type="float">
            <text:p>5.491,72</text:p>
          </table:table-cell>
          <table:table-cell table:style-name="ce4" table:formula="of:=[$'4 - Tecnico Nutrição12 x 36N'.G163]" office:value-type="float" office:value="2" calcext:value-type="float">
            <text:p>2</text:p>
          </table:table-cell>
          <table:table-cell table:style-name="ce10" table:formula="of:=[.E6]*[.D6]" office:value-type="float" office:value="10983.4410620175" calcext:value-type="float">
            <text:p>10.983,44</text:p>
          </table:table-cell>
          <table:table-cell table:style-name="ce10" table:formula="of:=[.F6]*12" office:value-type="float" office:value="131801.29274421" calcext:value-type="float">
            <text:p>131.801,29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Técnica em Nutrição - 12 x 36 Diurno</text:p>
          </table:table-cell>
          <table:table-cell table:style-name="ce10" table:formula="of:=[$'5 - Tecnico Nutrição 12x36D'.C21]" office:value-type="float" office:value="1570" calcext:value-type="float">
            <text:p>1.570,00</text:p>
          </table:table-cell>
          <table:table-cell table:style-name="ce10" table:formula="of:=[$'5 - Tecnico Nutrição 12x36D'.C156]" office:value-type="float" office:value="4686.63059617011" calcext:value-type="float">
            <text:p>4.686,63</text:p>
          </table:table-cell>
          <table:table-cell table:style-name="ce4" table:formula="of:=[$'5 - Tecnico Nutrição 12x36D'.G163]" office:value-type="float" office:value="2" calcext:value-type="float">
            <text:p>2</text:p>
          </table:table-cell>
          <table:table-cell table:style-name="ce10" table:formula="of:=[.E7]*[.D7]" office:value-type="float" office:value="9373.26119234023" calcext:value-type="float">
            <text:p>9.373,26</text:p>
          </table:table-cell>
          <table:table-cell table:style-name="ce10" table:formula="of:=[.F7]*12" office:value-type="float" office:value="112479.134308083" calcext:value-type="float">
            <text:p>112.479,13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Auxiliar de Almoxarife – Plantão 12X36 - Diurno</text:p>
          </table:table-cell>
          <table:table-cell table:style-name="ce10" table:formula="of:=[$'7 - Aux Almox 12x36D'.C21]" office:value-type="float" office:value="1278.71" calcext:value-type="float">
            <text:p>1.278,71</text:p>
          </table:table-cell>
          <table:table-cell table:style-name="ce10" table:formula="of:=[$'7 - Aux Almox 12x36D'.C156]" office:value-type="float" office:value="3991.7934897593" calcext:value-type="float">
            <text:p>3.991,79</text:p>
          </table:table-cell>
          <table:table-cell table:style-name="ce4" table:formula="of:=[$'7 - Aux Almox 12x36D'.G163]" office:value-type="float" office:value="2" calcext:value-type="float">
            <text:p>2</text:p>
          </table:table-cell>
          <table:table-cell table:style-name="ce10" table:formula="of:=[.E8]*[.D8]" office:value-type="float" office:value="7983.58697951861" calcext:value-type="float">
            <text:p>7.983,59</text:p>
          </table:table-cell>
          <table:table-cell table:style-name="ce10" table:formula="of:=[.F8]*12" office:value-type="float" office:value="95803.0437542233" calcext:value-type="float">
            <text:p>95.803,04</text:p>
          </table:table-cell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Copeiro – Plantão 12X36 - Diurno</text:p>
          </table:table-cell>
          <table:table-cell table:style-name="ce10" table:formula="of:=[$'9 - Copeiro 12x36D'.C21]" office:value-type="float" office:value="1237.23" calcext:value-type="float">
            <text:p>1.237,23</text:p>
          </table:table-cell>
          <table:table-cell table:style-name="ce10" table:formula="of:=[$'9 - Copeiro 12x36D'.C156]" office:value-type="float" office:value="4405.14613294127" calcext:value-type="float">
            <text:p>4.405,15</text:p>
          </table:table-cell>
          <table:table-cell table:style-name="ce4" table:formula="of:=[$'9 - Copeiro 12x36D'.G163]" office:value-type="float" office:value="18" calcext:value-type="float">
            <text:p>18</text:p>
          </table:table-cell>
          <table:table-cell table:style-name="ce10" table:formula="of:=[.E9]*[.D9]" office:value-type="float" office:value="79292.6303929428" calcext:value-type="float">
            <text:p>79.292,63</text:p>
          </table:table-cell>
          <table:table-cell table:style-name="ce10" table:formula="of:=[.F9]*12" office:value-type="float" office:value="951511.564715314" calcext:value-type="float">
            <text:p>951.511,56</text:p>
          </table:table-cell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Copeiro – Plantão 12X36 - Noturno</text:p>
          </table:table-cell>
          <table:table-cell table:style-name="ce10" table:formula="of:=[$'10 - Copeiro 12x36N'.C28]" office:value-type="float" office:value="1237.23" calcext:value-type="float">
            <text:p>1.237,23</text:p>
          </table:table-cell>
          <table:table-cell table:style-name="ce10" table:formula="of:=[$'10 - Copeiro 12x36N'.C156]" office:value-type="float" office:value="3706.01632881281" calcext:value-type="float">
            <text:p>3.706,02</text:p>
          </table:table-cell>
          <table:table-cell table:style-name="ce4" table:formula="of:=[$'10 - Copeiro 12x36N'.G163]" office:value-type="float" office:value="6" calcext:value-type="float">
            <text:p>6</text:p>
          </table:table-cell>
          <table:table-cell table:style-name="ce10" table:formula="of:=[.E10]*[.D10]" office:value-type="float" office:value="22236.0979728769" calcext:value-type="float">
            <text:p>22.236,10</text:p>
          </table:table-cell>
          <table:table-cell table:style-name="ce10" table:formula="of:=[.F10]*12" office:value-type="float" office:value="266833.175674523" calcext:value-type="float">
            <text:p>266.833,18</text:p>
          </table:table-cell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Copeiro – 44H - Diurno</text:p>
          </table:table-cell>
          <table:table-cell table:style-name="ce10" table:formula="of:=[$'11 - Copeiro 44D'.C21]" office:value-type="float" office:value="1237.23" calcext:value-type="float">
            <text:p>1.237,23</text:p>
          </table:table-cell>
          <table:table-cell table:style-name="ce10" table:formula="of:=[$'11 - Copeiro 44D'.C156]" office:value-type="float" office:value="4810.86291428238" calcext:value-type="float">
            <text:p>4.810,86</text:p>
          </table:table-cell>
          <table:table-cell table:style-name="ce4" table:formula="of:=[$'11 - Copeiro 44D'.G163]" office:value-type="float" office:value="1" calcext:value-type="float">
            <text:p>1</text:p>
          </table:table-cell>
          <table:table-cell table:style-name="ce10" table:formula="of:=[.E11]*[.D11]" office:value-type="float" office:value="4810.86291428238" calcext:value-type="float">
            <text:p>4.810,86</text:p>
          </table:table-cell>
          <table:table-cell table:style-name="ce10" table:formula="of:=[.F11]*12" office:value-type="float" office:value="57730.3549713885" calcext:value-type="float">
            <text:p>57.730,35</text:p>
          </table:table-cell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Garçon - 44 horas</text:p>
          </table:table-cell>
          <table:table-cell table:style-name="ce10" table:formula="of:=[$'12 - Garçon 44Hd'.C21]" office:value-type="float" office:value="1826.64" calcext:value-type="float">
            <text:p>1.826,64</text:p>
          </table:table-cell>
          <table:table-cell table:style-name="ce10" table:formula="of:=[$'12 - Garçon 44Hd'.C156]" office:value-type="float" office:value="5728.17824731553" calcext:value-type="float">
            <text:p>5.728,18</text:p>
          </table:table-cell>
          <table:table-cell table:style-name="ce4" table:formula="of:=[$'12 - Garçon 44Hd'.G163]" office:value-type="float" office:value="1" calcext:value-type="float">
            <text:p>1</text:p>
          </table:table-cell>
          <table:table-cell table:style-name="ce10" table:formula="of:=[.E12]*[.D12]" office:value-type="float" office:value="5728.17824731553" calcext:value-type="float">
            <text:p>5.728,18</text:p>
          </table:table-cell>
          <table:table-cell table:style-name="ce10" table:formula="of:=[.F12]*12" office:value-type="float" office:value="68738.1389677864" calcext:value-type="float">
            <text:p>68.738,14</text:p>
          </table:table-cell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Cozinheiros – Plantão 12X36 - Diurno</text:p>
          </table:table-cell>
          <table:table-cell table:style-name="ce10" table:formula="of:=[$'13 - Cozinheiro 12x36D'.C28]" office:value-type="float" office:value="2070.31" calcext:value-type="float">
            <text:p>2.070,31</text:p>
          </table:table-cell>
          <table:table-cell table:style-name="ce10" table:formula="of:=[$'13 - Cozinheiro 12x36D'.C156]" office:value-type="float" office:value="5866.13420245292" calcext:value-type="float">
            <text:p>5.866,13</text:p>
          </table:table-cell>
          <table:table-cell table:style-name="ce4" table:formula="of:=[$'13 - Cozinheiro 12x36D'.G163]" office:value-type="float" office:value="2" calcext:value-type="float">
            <text:p>2</text:p>
          </table:table-cell>
          <table:table-cell table:style-name="ce10" table:formula="of:=[.E13]*[.D13]" office:value-type="float" office:value="11732.2684049058" calcext:value-type="float">
            <text:p>11.732,27</text:p>
          </table:table-cell>
          <table:table-cell table:style-name="ce10" table:formula="of:=[.F13]*12" office:value-type="float" office:value="140787.22085887" calcext:value-type="float">
            <text:p>140.787,22</text:p>
          </table:table-cell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Auxiliares de cozinha - 12 x 36 Diurno</text:p>
          </table:table-cell>
          <table:table-cell table:style-name="ce10" table:formula="of:=[$'16 - Aux Cozinha 12x36D'.C28]" office:value-type="float" office:value="1237.23" calcext:value-type="float">
            <text:p>1.237,23</text:p>
          </table:table-cell>
          <table:table-cell table:style-name="ce10" table:formula="of:=[$'16 - Aux Cozinha 12x36D'.C156]" office:value-type="float" office:value="3894.15770320482" calcext:value-type="float">
            <text:p>3.894,16</text:p>
          </table:table-cell>
          <table:table-cell table:style-name="ce4" table:formula="of:=[$'16 - Aux Cozinha 12x36D'.G163]" office:value-type="float" office:value="2" calcext:value-type="float">
            <text:p>2</text:p>
          </table:table-cell>
          <table:table-cell table:style-name="ce10" table:formula="of:=[.E14]*[.D14]" office:value-type="float" office:value="7788.31540640964" calcext:value-type="float">
            <text:p>7.788,32</text:p>
          </table:table-cell>
          <table:table-cell table:style-name="ce10" table:formula="of:=[.F14]*12" office:value-type="float" office:value="93459.7848769157" calcext:value-type="float">
            <text:p>93.459,78</text:p>
          </table:table-cell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Lactarista – Plantão 12X36 - Diurno</text:p>
          </table:table-cell>
          <table:table-cell table:style-name="ce10" table:formula="of:=[$'17 - Lactarista 12x36D'.C21]" office:value-type="float" office:value="1237.23" calcext:value-type="float">
            <text:p>1.237,23</text:p>
          </table:table-cell>
          <table:table-cell table:style-name="ce10" table:formula="of:=[$'17 - Lactarista 12x36D'.C156]" office:value-type="float" office:value="3902.77394875066" calcext:value-type="float">
            <text:p>3.902,77</text:p>
          </table:table-cell>
          <table:table-cell table:style-name="ce4" table:formula="of:=[$'17 - Lactarista 12x36D'.G163]" office:value-type="float" office:value="4" calcext:value-type="float">
            <text:p>4</text:p>
          </table:table-cell>
          <table:table-cell table:style-name="ce10" table:formula="of:=[.E15]*[.D15]" office:value-type="float" office:value="15611.0957950026" calcext:value-type="float">
            <text:p>15.611,10</text:p>
          </table:table-cell>
          <table:table-cell table:style-name="ce10" table:formula="of:=[.F15]*12" office:value-type="float" office:value="187333.149540032" calcext:value-type="float">
            <text:p>187.333,15</text:p>
          </table:table-cell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Lactarista – Plantão 12X36 - Noturno</text:p>
          </table:table-cell>
          <table:table-cell table:style-name="ce10" table:formula="of:=[$'18 - Lactarista12x36N'.C21]" office:value-type="float" office:value="1237.23" calcext:value-type="float">
            <text:p>1.237,23</text:p>
          </table:table-cell>
          <table:table-cell table:style-name="ce10" table:formula="of:=[$'18 - Lactarista12x36N'.C156]" office:value-type="float" office:value="4508.41235275411" calcext:value-type="float">
            <text:p>4.508,41</text:p>
          </table:table-cell>
          <table:table-cell table:style-name="ce4" table:formula="of:=[$'18 - Lactarista12x36N'.G163]" office:value-type="float" office:value="2" calcext:value-type="float">
            <text:p>2</text:p>
          </table:table-cell>
          <table:table-cell table:style-name="ce10" table:formula="of:=[.E16]*[.D16]" office:value-type="float" office:value="9016.82470550822" calcext:value-type="float">
            <text:p>9.016,82</text:p>
          </table:table-cell>
          <table:table-cell table:style-name="ce10" table:formula="of:=[.F16]*12" office:value-type="float" office:value="108201.896466099" calcext:value-type="float">
            <text:p>108.201,90</text:p>
          </table:table-cell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Auxiliar de Serviços Gerais - 12 x 36 - Noturno</text:p>
          </table:table-cell>
          <table:table-cell table:style-name="ce10" table:formula="of:=[$'28 - Aux Sv 12x36N'.C21]" office:value-type="float" office:value="1237.232" calcext:value-type="float">
            <text:p>1.237,23</text:p>
          </table:table-cell>
          <table:table-cell table:style-name="ce10" table:formula="of:=[$'28 - Aux Sv 12x36N'.C156]" office:value-type="float" office:value="4499.250655909" calcext:value-type="float">
            <text:p>4.499,25</text:p>
          </table:table-cell>
          <table:table-cell table:style-name="ce4" table:formula="of:=[$'28 - Aux Sv 12x36N'.G163]" office:value-type="float" office:value="2" calcext:value-type="float">
            <text:p>2</text:p>
          </table:table-cell>
          <table:table-cell table:style-name="ce10" table:formula="of:=[.E17]*[.D17]" office:value-type="float" office:value="8998.501311818" calcext:value-type="float">
            <text:p>8.998,50</text:p>
          </table:table-cell>
          <table:table-cell table:style-name="ce10" table:formula="of:=[.F17]*12" office:value-type="float" office:value="107982.015741816" calcext:value-type="float">
            <text:p>107.982,02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PREÇO ESTIMADO GLOBAL</text:p>
          </table:table-cell>
          <table:table-cell table:style-name="ce4"/>
          <table:table-cell table:style-name="ce11" table:formula="of:=SUM([.D3:.D17])" office:value-type="float" office:value="75815.2890327964" calcext:value-type="float">
            <text:p>75.815,29</text:p>
          </table:table-cell>
          <table:table-cell table:style-name="ce8" table:formula="of:=SUM([.E3:.E17])" office:value-type="float" office:value="48" calcext:value-type="float">
            <text:p>48</text:p>
          </table:table-cell>
          <table:table-cell table:style-name="ce11" table:formula="of:=SUM([.F3:.F17])" office:value-type="float" office:value="221652.814976253" calcext:value-type="float">
            <text:p>221.652,81</text:p>
          </table:table-cell>
          <table:table-cell table:style-name="ce11" table:formula="of:=SUM([.G3:.G17])" office:value-type="float" office:value="2659833.77971504" calcext:value-type="float">
            <text:p>2.659.833,7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CBO</text:p>
          </table:table-cell>
          <table:table-cell table:style-name="ce5" office:value-type="string" calcext:value-type="string">
            <text:p>CATEGORIA PROFISSIONAL POR SETOR</text:p>
          </table:table-cell>
          <table:table-cell table:style-name="ce5" office:value-type="string" calcext:value-type="string">
            <text:p>QUANT DIÁRIA</text:p>
          </table:table-cell>
          <table:table-cell table:style-name="ce5" office:value-type="string" calcext:value-type="string">
            <text:p>QUANT TOTAL</text:p>
          </table:table-cell>
          <table:table-cell table:style-name="ce5" office:value-type="string" calcext:value-type="string">
            <text:p>TURNO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6"/>
          <table:table-cell table:style-name="ce9" office:value-type="string" calcext:value-type="string">
            <text:p>ADMINISTRAÇÃO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Gerente da Unidade – Nutricionista – Diarist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Departamento de Pessoal/Faturista – Diarist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string" calcext:value-type="string">
            <text:p>PRODUÇÃO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Téncica em Nutrição - Plantonista 12X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ot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string" calcext:value-type="string">
            <text:p>DIETOTERAPIA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Nutricionista da Produção da Dieta – Plantonista 12x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Técnica em Nutrição-Plantonista 12x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string" calcext:value-type="string">
            <text:p>ALMOXARIFADO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Auxiliar de Almoxarife – Plantonista 12X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string" calcext:value-type="string">
            <text:p>GABINETE DO DIRETO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Garçon – Diarist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string" calcext:value-type="string">
            <text:p>COZINHA DIETÉTICA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Cozinheiro – Plantonista 12X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Auxiliares de cozinha – Plantonista 12X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string" calcext:value-type="string">
            <text:p>COPEIRAS DOS ANDAR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10º - Plantonista 12X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9º - Plantonista 12X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8º - Plantonista 12X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UTI - Plantonista 12X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Clínicas/Emergência- Plantonista 12X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Clínicas/Emergência - Diarist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Copeira Plantonista 12X36 – Noturno – Ceia e desjejum paciente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Not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string" calcext:value-type="string">
            <text:p>LACTÁRIO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Lactarista – Plantonista 12X36 - Diur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i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Lactarista – Plantonista 12X36 - No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ot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CEIA SERVIDO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Copeiro – Plantonista 12X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ot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AUXILIAR DE SERVIÇOS GERAI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Plantonista 12x36 Notur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oturn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C24:.C52])" office:value-type="float" office:value="26" calcext:value-type="float">
            <text:p>26</text:p>
          </table:table-cell>
          <table:table-cell table:style-name="ce6" table:formula="of:=SUM([.D24:.D52])" office:value-type="float" office:value="48" calcext:value-type="float">
            <text:p>48</text:p>
          </table:table-cell>
          <table:table-cell table:style-name="ce6"/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- Nutricionista 30h" table:style-name="ta2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190/2019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2337-10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</text:p>
          </table:table-cell>
          <table:table-cell table:style-name="ce83" office:value-type="float" office:value="2863" calcext:value-type="float">
            <text:p>2.863,00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Nutricionista 30 h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0-05-01" calcext:value-type="date">
            <text:p>1/5/2020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2863" calcext:value-type="float">
            <text:p><text:s/>R$ 2.863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30" office:value-type="string" calcext:value-type="string" table:number-columns-spanned="2" table:number-rows-spanned="1">
            <text:p>Total da Remuneração</text:p>
          </table:table-cell>
          <table:covered-table-cell table:style-name="ce68"/>
          <table:table-cell table:style-name="ce89" table:formula="of:=SUM([.C28:.C34])" office:value-type="float" office:value="2863" calcext:value-type="float">
            <text:p><text:s/>R$ 2.863,00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238.4879" calcext:value-type="float">
            <text:p><text:s/>238,49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346.423" calcext:value-type="float">
            <text:p><text:s/>346,42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584.9109" calcext:value-type="float">
            <text:p><text:s/>584,91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689.58218" calcext:value-type="float">
            <text:p><text:s/>689,5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86.1977725" calcext:value-type="float">
            <text:p><text:s/>86,2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103.437327" calcext:value-type="float">
            <text:p><text:s/>103,4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51.7186635" calcext:value-type="float">
            <text:p><text:s/>51,72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34.479109" calcext:value-type="float">
            <text:p><text:s/>34,4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20.6874654" calcext:value-type="float">
            <text:p><text:s/>20,69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6.8958218" calcext:value-type="float">
            <text:p><text:s/>6,9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275.832872" calcext:value-type="float">
            <text:p><text:s/>275,83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1268.8312112" calcext:value-type="float">
            <text:p><text:s/>1.268,83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70.22" calcext:value-type="float">
            <text:p>R$70,22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</text:p>
          </table:table-cell>
          <table:table-cell table:style-name="ce94" table:formula="of:=([.D67]*[.C16])" office:value-type="float" office:value="743.16" calcext:value-type="float">
            <text:p><text:s/>R$ 743,16 </text:p>
          </table:table-cell>
          <table:table-cell table:style-name="ce132" office:value-type="float" office:value="34.78" calcext:value-type="float">
            <text:p>34,78</text:p>
          </table:table-cell>
          <table:table-cell table:style-name="ce150" office:value-type="float" office:value="1" calcext:value-type="float">
            <text:p><text:s/>R$ 1,00 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 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78" calcext:value-type="float">
            <text:p><text:s/>R$33,78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813.38" calcext:value-type="float">
            <text:p><text:s/>R$ 813,38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584.9109" calcext:value-type="float">
            <text:p><text:s/>584,91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1268.8312112" calcext:value-type="float">
            <text:p><text:s/>1.268,8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813.38" calcext:value-type="float">
            <text:p><text:s/>R$ 813,38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2667.1221112" calcext:value-type="float">
            <text:p><text:s/>2.667,12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13.1698" calcext:value-type="float">
            <text:p><text:s/>R$ 13,17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8589" calcext:value-type="float">
            <text:p><text:s/>R$ 0,8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99.3461" calcext:value-type="float">
            <text:p><text:s/>R$ 99,3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55.6694444444444" calcext:value-type="float">
            <text:p><text:s/>R$ 55,67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20.3273" calcext:value-type="float">
            <text:p><text:s/>R$ 20,3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8589" calcext:value-type="float">
            <text:p><text:s/>R$ 0,86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190.230444444444" calcext:value-type="float">
            <text:p><text:s/>R$ 190,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259.81725" calcext:value-type="float">
            <text:p><text:s/>R$ 259,8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46.6669" calcext:value-type="float">
            <text:p><text:s/>R$ 46,67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5726" calcext:value-type="float">
            <text:p><text:s/>R$ 0,5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9.4479" calcext:value-type="float">
            <text:p><text:s/>R$ 9,4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1.57465" calcext:value-type="float">
            <text:p><text:s/>R$ 1,57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318.0793" calcext:value-type="float">
            <text:p><text:s/>R$ 318,08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318.0793" calcext:value-type="float">
            <text:p><text:s/>R$ 318,0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318.0793" calcext:value-type="float">
            <text:p><text:s/>R$ 318,0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22]" office:value-type="float" office:value="30.4742857142857" calcext:value-type="float">
            <text:p><text:s/>R$ 30,47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30.4742857142857" calcext:value-type="float">
            <text:p><text:s/>R$ 30,47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303.445307067937" calcext:value-type="float">
            <text:p><text:s/>R$ 303,4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620.090614135873" calcext:value-type="float">
            <text:p><text:s/>R$ 620,0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134.548447851058" calcext:value-type="float">
            <text:p><text:s/>R$ 134,55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619.738305253356" calcext:value-type="float">
            <text:p><text:s/>R$ 619,74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407.722569245629" calcext:value-type="float">
            <text:p><text:s/>R$ 407,72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2085.54524355385" calcext:value-type="float">
            <text:p><text:s/>R$ 2.085,55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2863" calcext:value-type="float">
            <text:p><text:s/>R$ 2.863,00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2667.1221112" calcext:value-type="float">
            <text:p><text:s/>R$ 2.667,12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190.230444444444" calcext:value-type="float">
            <text:p><text:s/>R$ 190,2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318.0793" calcext:value-type="float">
            <text:p><text:s/>R$ 318,0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30.4742857142857" calcext:value-type="float">
            <text:p><text:s/>R$ 30,47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6068.90614135873" calcext:value-type="float">
            <text:p><text:s/>R$ 6.068,9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2085.54524355385" calcext:value-type="float">
            <text:p><text:s/>R$ 2.085,5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8154.45138491258" calcext:value-type="float">
            <text:p><text:s/>R$ 8.154,4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8154.45138491258" calcext:value-type="float">
            <text:p><text:s/>R$ 8.154,45 </text:p>
          </table:table-cell>
          <table:table-cell table:style-name="ce39" office:value-type="float" office:value="1" calcext:value-type="float">
            <text:p>1</text:p>
          </table:table-cell>
          <table:table-cell table:style-name="ce116" table:formula="of:=[.C162]*[.D162]" office:value-type="float" office:value="8154.45138491258" calcext:value-type="float">
            <text:p><text:s/>R$ 8.154,45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8154.45138491258" calcext:value-type="float">
            <text:p><text:s/>R$ 8.154,45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8154.45138491258" calcext:value-type="float">
            <text:p><text:s/>R$ 8.154,45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1" calcext:value-type="float">
            <text:p>1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8154.45138491258" calcext:value-type="float">
            <text:p><text:s/>R$ 8.154,45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97853.416618951" calcext:value-type="float">
            <text:p><text:s/>R$ 97.853,42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- Nutricionista 12x36D" table:style-name="ta3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190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2337-10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</text:p>
          </table:table-cell>
          <table:table-cell table:style-name="ce83" office:value-type="float" office:value="2863" calcext:value-type="float">
            <text:p>2.863,00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41" office:value-type="string" calcext:value-type="string">
            <text:p>Nutricionista 12 x36 D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0-05-01" calcext:value-type="date">
            <text:p>1/5/2020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2863" calcext:value-type="float">
            <text:p><text:s/>R$ 2.863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2863" calcext:value-type="float">
            <text:p><text:s/>R$ 2.863,00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238.4879" calcext:value-type="float">
            <text:p><text:s/>238,49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346.423" calcext:value-type="float">
            <text:p><text:s/>346,42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584.9109" calcext:value-type="float">
            <text:p><text:s/>584,91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689.58218" calcext:value-type="float">
            <text:p><text:s/>689,5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86.1977725" calcext:value-type="float">
            <text:p><text:s/>86,2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103.437327" calcext:value-type="float">
            <text:p><text:s/>103,4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51.7186635" calcext:value-type="float">
            <text:p><text:s/>51,72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34.479109" calcext:value-type="float">
            <text:p><text:s/>34,4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20.6874654" calcext:value-type="float">
            <text:p><text:s/>20,69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6.8958218" calcext:value-type="float">
            <text:p><text:s/>6,9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275.832872" calcext:value-type="float">
            <text:p><text:s/>275,83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1268.8312112" calcext:value-type="float">
            <text:p><text:s/>1.268,83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-4.35999999999999" calcext:value-type="float">
            <text:p>R$4,36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 (R$ 34,78)</text:p>
          </table:table-cell>
          <table:table-cell table:style-name="ce94" table:formula="of:=([.D67]*[.C16])" office:value-type="float" office:value="529.3516" calcext:value-type="float">
            <text:p><text:s/>R$ 529,35 </text:p>
          </table:table-cell>
          <table:table-cell table:style-name="ce132" office:value-type="float" office:value="34.78" calcext:value-type="float">
            <text:p>34,78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4.78" calcext:value-type="float">
            <text:p><text:s/>R$34,78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5:.C68])" office:value-type="float" office:value="529.3516" calcext:value-type="float">
            <text:p><text:s/>R$ 529,35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584.9109" calcext:value-type="float">
            <text:p><text:s/>584,91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1268.8312112" calcext:value-type="float">
            <text:p><text:s/>1.268,8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529.3516" calcext:value-type="float">
            <text:p><text:s/>R$ 529,35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2383.0937112" calcext:value-type="float">
            <text:p><text:s/>2.383,09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13.1698" calcext:value-type="float">
            <text:p><text:s/>R$ 13,17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8589" calcext:value-type="float">
            <text:p><text:s/>R$ 0,8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<text:s/>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99.3461" calcext:value-type="float">
            <text:p><text:s/>R$ 99,3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55.6694444444444" calcext:value-type="float">
            <text:p><text:s/>R$ 55,67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20.3273" calcext:value-type="float">
            <text:p><text:s/>R$ 20,3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8589" calcext:value-type="float">
            <text:p><text:s/>R$ 0,86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190.230444444444" calcext:value-type="float">
            <text:p><text:s/>R$ 190,23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259.81725" calcext:value-type="float">
            <text:p><text:s/>R$ 259,8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46.6669" calcext:value-type="float">
            <text:p><text:s/>R$ 46,67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5726" calcext:value-type="float">
            <text:p><text:s/>R$ 0,5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9.4479" calcext:value-type="float">
            <text:p><text:s/>R$ 9,4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1.57465" calcext:value-type="float">
            <text:p><text:s/>R$ 1,57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318.0793" calcext:value-type="float">
            <text:p><text:s/>R$ 318,08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318.0793" calcext:value-type="float">
            <text:p><text:s/>R$ 318,0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318.0793" calcext:value-type="float">
            <text:p><text:s/>R$ 318,0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22]" office:value-type="float" office:value="30.4742857142857" calcext:value-type="float">
            <text:p><text:s/>R$ 30,47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30.4742857142857" calcext:value-type="float">
            <text:p><text:s/>R$ 30,47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289.243887067937" calcext:value-type="float">
            <text:p><text:s/>R$ 289,2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591.687774135873" calcext:value-type="float">
            <text:p><text:s/>R$ 591,6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128.263387921028" calcext:value-type="float">
            <text:p><text:s/>R$ 128,26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590.788938302919" calcext:value-type="float">
            <text:p><text:s/>R$ 590,79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388.676933094026" calcext:value-type="float">
            <text:p><text:s/>R$ 388,68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988.66092052178" calcext:value-type="float">
            <text:p><text:s/>R$ 1.988,66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2863" calcext:value-type="float">
            <text:p><text:s/>R$ 2.863,00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2383.0937112" calcext:value-type="float">
            <text:p><text:s/>R$ 2.383,09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190.230444444444" calcext:value-type="float">
            <text:p><text:s/>R$ 190,2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318.0793" calcext:value-type="float">
            <text:p><text:s/>R$ 318,0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30.4742857142857" calcext:value-type="float">
            <text:p><text:s/>R$ 30,47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5784.87774135873" calcext:value-type="float">
            <text:p><text:s/>R$ 5.784,8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988.66092052178" calcext:value-type="float">
            <text:p><text:s/>R$ 1.988,6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7773.53866188051" calcext:value-type="float">
            <text:p><text:s/>R$ 7.773,5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7773.53866188051" calcext:value-type="float">
            <text:p><text:s/>R$ 7.773,54 </text:p>
          </table:table-cell>
          <table:table-cell table:style-name="ce39" office:value-type="float" office:value="2" calcext:value-type="float">
            <text:p>2</text:p>
          </table:table-cell>
          <table:table-cell table:style-name="ce116" table:formula="of:=[.C162]*[.D162]" office:value-type="float" office:value="15547.077323761" calcext:value-type="float">
            <text:p><text:s/>R$ 15.547,08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15547.077323761" calcext:value-type="float">
            <text:p><text:s/>R$ 15.547,08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15547.077323761" calcext:value-type="float">
            <text:p><text:s/>R$ 15.547,08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2" calcext:value-type="float">
            <text:p>2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15547.077323761" calcext:value-type="float">
            <text:p><text:s/>R$ 15.547,08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186564.927885132" calcext:value-type="float">
            <text:p><text:s/>R$ 186.564,93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 - Faturista Diarista 44h" table:style-name="ta4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1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413115 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</text:p>
          </table:table-cell>
          <table:table-cell table:style-name="ce166" office:value-type="float" office:value="1278.71" calcext:value-type="float">
            <text:p>1.278,7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Faturista 44 h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0-12-31" calcext:value-type="date">
            <text:p>31/12/2020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278.71" calcext:value-type="float">
            <text:p><text:s/>R$ 1.278,71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9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278.71" calcext:value-type="float">
            <text:p><text:s/>R$ 1.278,71 </text:p>
          </table:table-cell>
          <table:table-cell table:style-name="ce128" office:value-type="string" calcext:value-type="string">
            <text:p>SHSS</text:p>
          </table:table-cell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06.516543" calcext:value-type="float">
            <text:p><text:s/>106,52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154.72391" calcext:value-type="float">
            <text:p><text:s/>154,72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261.240453" calcext:value-type="float">
            <text:p><text:s/>261,24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307.9900906" calcext:value-type="float">
            <text:p><text:s/>307,99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38.498761325" calcext:value-type="float">
            <text:p><text:s/>38,5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46.19851359" calcext:value-type="float">
            <text:p><text:s/>46,2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23.099256795" calcext:value-type="float">
            <text:p><text:s/>23,1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15.39950453" calcext:value-type="float">
            <text:p><text:s/>15,4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9.239702718" calcext:value-type="float">
            <text:p><text:s/>9,2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3.079900906" calcext:value-type="float">
            <text:p><text:s/>3,0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23.19603624" calcext:value-type="float">
            <text:p><text:s/>123,20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566.701766704" calcext:value-type="float">
            <text:p><text:s/>566,70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165.2774" calcext:value-type="float">
            <text:p>R$165,28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 R$ 33,00</text:p>
          </table:table-cell>
          <table:table-cell table:style-name="ce94" table:formula="of:=([.D67]*[.C16])" office:value-type="float" office:value="739.64" calcext:value-type="float">
            <text:p><text:s/>R$ 739,64 </text:p>
          </table:table-cell>
          <table:table-cell table:style-name="ce132" office:value-type="float" office:value="33.62" calcext:value-type="float">
            <text:p>33,62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62" calcext:value-type="float">
            <text:p><text:s/>R$33,6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904.9174" calcext:value-type="float">
            <text:p><text:s/>R$ 904,92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261.240453" calcext:value-type="float">
            <text:p><text:s/>261,24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566.701766704" calcext:value-type="float">
            <text:p><text:s/>566,7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904.9174" calcext:value-type="float">
            <text:p><text:s/>R$ 904,92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1732.859619704" calcext:value-type="float">
            <text:p><text:s/>1.732,8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5.882066" calcext:value-type="float">
            <text:p><text:s/>R$ 5,88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383613" calcext:value-type="float">
            <text:p><text:s/>R$ 0,3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44.371237" calcext:value-type="float">
            <text:p><text:s/>R$ 44,3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24.8638055555556" calcext:value-type="float">
            <text:p><text:s/>R$ 24,86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9.078841" calcext:value-type="float">
            <text:p><text:s/>R$ 9,0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383613" calcext:value-type="float">
            <text:p><text:s/>R$ 0,38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84.9631755555556" calcext:value-type="float">
            <text:p><text:s/>R$ 84,96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16.0429325" calcext:value-type="float">
            <text:p><text:s/>R$ 116,0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20.842973" calcext:value-type="float">
            <text:p><text:s/>R$ 20,84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255742" calcext:value-type="float">
            <text:p><text:s/>R$ 0,2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4.219743" calcext:value-type="float">
            <text:p><text:s/>R$ 4,2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0.7032905" calcext:value-type="float">
            <text:p><text:s/>R$ 0,70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142.064681" calcext:value-type="float">
            <text:p><text:s/>R$ 142,06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142.064681" calcext:value-type="float">
            <text:p><text:s/>R$ 142,0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142.064681" calcext:value-type="float">
            <text:p><text:s/>R$ 142,0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10]" office:value-type="float" office:value="27.9766666666667" calcext:value-type="float">
            <text:p><text:s/>R$ 27,98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27.9766666666667" calcext:value-type="float">
            <text:p><text:s/>R$ 27,98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163.328707146311" calcext:value-type="float">
            <text:p><text:s/>R$ 163,3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339.857414292622" calcext:value-type="float">
            <text:p><text:s/>R$ 339,8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72.5376610635861" calcext:value-type="float">
            <text:p><text:s/>R$ 72,54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334.11286308076" calcext:value-type="float">
            <text:p><text:s/>R$ 334,11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219.811094132079" calcext:value-type="float">
            <text:p><text:s/>R$ 219,81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129.64773971536" calcext:value-type="float">
            <text:p><text:s/>R$ 1.129,65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278.71" calcext:value-type="float">
            <text:p><text:s/>R$ 1.278,7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1732.859619704" calcext:value-type="float">
            <text:p><text:s/>R$ 1.732,8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84.9631755555556" calcext:value-type="float">
            <text:p><text:s/>R$ 84,9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142.064681" calcext:value-type="float">
            <text:p><text:s/>R$ 142,0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27.9766666666667" calcext:value-type="float">
            <text:p><text:s/>R$ 27,9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3266.57414292622" calcext:value-type="float">
            <text:p><text:s/>R$ 3.266,57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129.64773971536" calcext:value-type="float">
            <text:p><text:s/>R$ 1.129,6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4396.22188264158" calcext:value-type="float">
            <text:p><text:s/>R$ 4.396,22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4396.22188264158" calcext:value-type="float">
            <text:p><text:s/>R$ 4.396,22 </text:p>
          </table:table-cell>
          <table:table-cell table:style-name="ce39" office:value-type="float" office:value="1" calcext:value-type="float">
            <text:p>1</text:p>
          </table:table-cell>
          <table:table-cell table:style-name="ce116" table:formula="of:=[.C162]*[.D162]" office:value-type="float" office:value="4396.22188264158" calcext:value-type="float">
            <text:p><text:s/>R$ 4.396,22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4396.22188264158" calcext:value-type="float">
            <text:p><text:s/>R$ 4.396,22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4396.22188264158" calcext:value-type="float">
            <text:p><text:s/>R$ 4.396,22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1" calcext:value-type="float">
            <text:p>1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4396.22188264158" calcext:value-type="float">
            <text:p><text:s/>R$ 4.396,22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52754.662591699" calcext:value-type="float">
            <text:p><text:s/>R$ 52.754,66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- Tecnico Nutrição12 x 36N" table:style-name="ta5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/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3252-10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</text:p>
          </table:table-cell>
          <table:table-cell table:style-name="ce83" office:value-type="float" office:value="1570" calcext:value-type="float">
            <text:p>1.570,00</text:p>
          </table:table-cell>
          <table:table-cell table:style-name="ce125" office:value-type="string" calcext:value-type="string">
            <text:p>SHSS</text:p>
          </table:table-cell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Técnico em Nutrição 12x36N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0-01-31" calcext:value-type="date">
            <text:p>31/1/2020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570" calcext:value-type="float">
            <text:p><text:s/>R$ 1.570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314" calcext:value-type="float">
            <text:p><text:s/>R$ 314,00 </text:p>
          </table:table-cell>
          <table:table-cell table:style-name="ce127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884" calcext:value-type="float">
            <text:p><text:s/>R$ 1.884,00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56.9372" calcext:value-type="float">
            <text:p><text:s/>156,94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227.964" calcext:value-type="float">
            <text:p><text:s/>227,96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384.9012" calcext:value-type="float">
            <text:p><text:s/>384,90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453.78024" calcext:value-type="float">
            <text:p><text:s/>453,7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56.72253" calcext:value-type="float">
            <text:p><text:s/>56,72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68.067036" calcext:value-type="float">
            <text:p><text:s/>68,07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34.033518" calcext:value-type="float">
            <text:p><text:s/>34,03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22.689012" calcext:value-type="float">
            <text:p><text:s/>22,69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13.6134072" calcext:value-type="float">
            <text:p><text:s/>13,61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4.5378024" calcext:value-type="float">
            <text:p><text:s/>4,5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81.512096" calcext:value-type="float">
            <text:p><text:s/>181,51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834.9556416" calcext:value-type="float">
            <text:p><text:s/>834,96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73.22" calcext:value-type="float">
            <text:p>R$73,22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</text:p>
          </table:table-cell>
          <table:table-cell table:style-name="ce94" table:formula="of:=([.D67]*[.C16])" office:value-type="float" office:value="529.3516" calcext:value-type="float">
            <text:p><text:s/>R$ 529,35 </text:p>
          </table:table-cell>
          <table:table-cell table:style-name="ce132" office:value-type="float" office:value="34.78" calcext:value-type="float">
            <text:p>34,78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4.78" calcext:value-type="float">
            <text:p><text:s/>R$34,78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602.5716" calcext:value-type="float">
            <text:p><text:s/>R$ 602,57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384.9012" calcext:value-type="float">
            <text:p><text:s/>384,9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834.9556416" calcext:value-type="float">
            <text:p><text:s/>834,9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602.5716" calcext:value-type="float">
            <text:p><text:s/>R$ 602,57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1822.4284416" calcext:value-type="float">
            <text:p><text:s/>1.822,4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8.6664" calcext:value-type="float">
            <text:p><text:s/>R$ 8,67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5652" calcext:value-type="float">
            <text:p><text:s/>R$ 0,5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65.3748" calcext:value-type="float">
            <text:p><text:s/>R$ 65,3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36.6333333333333" calcext:value-type="float">
            <text:p><text:s/>R$ 36,63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13.3764" calcext:value-type="float">
            <text:p><text:s/>R$ 13,3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5652" calcext:value-type="float">
            <text:p><text:s/>R$ 0,57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125.181333333333" calcext:value-type="float">
            <text:p><text:s/>R$ 125,18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70.973" calcext:value-type="float">
            <text:p><text:s/>R$ 170,9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30.7092" calcext:value-type="float">
            <text:p><text:s/>R$ 30,71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3768" calcext:value-type="float">
            <text:p><text:s/>R$ 0,3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6.2172" calcext:value-type="float">
            <text:p><text:s/>R$ 6,2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1.0362" calcext:value-type="float">
            <text:p><text:s/>R$ 1,04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209.3124" calcext:value-type="float">
            <text:p><text:s/>R$ 209,31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209.3124" calcext:value-type="float">
            <text:p><text:s/>R$ 209,31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209.3124" calcext:value-type="float">
            <text:p><text:s/>R$ 209,31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office:value-type="float" office:value="42.5129166666667" calcext:value-type="float">
            <text:p><text:s/>R$ 42,51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42.5129166666667" calcext:value-type="float">
            <text:p><text:s/>R$ 42,51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204.17175458" calcext:value-type="float">
            <text:p><text:s/>R$ 204,1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421.54350916" calcext:value-type="float">
            <text:p><text:s/>R$ 421,5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90.6133887616443" calcext:value-type="float">
            <text:p><text:s/>R$ 90,61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417.370760356665" calcext:value-type="float">
            <text:p><text:s/>R$ 417,37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274.586026550437" calcext:value-type="float">
            <text:p><text:s/>R$ 274,59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408.28543940875" calcext:value-type="float">
            <text:p><text:s/>R$ 1.408,29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884" calcext:value-type="float">
            <text:p><text:s/>R$ 1.884,00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1822.4284416" calcext:value-type="float">
            <text:p><text:s/>R$ 1.822,4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125.181333333333" calcext:value-type="float">
            <text:p><text:s/>R$ 125,1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209.3124" calcext:value-type="float">
            <text:p><text:s/>R$ 209,3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42.5129166666667" calcext:value-type="float">
            <text:p><text:s/>R$ 42,5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4083.4350916" calcext:value-type="float">
            <text:p><text:s/>R$ 4.083,4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408.28543940875" calcext:value-type="float">
            <text:p><text:s/>R$ 1.408,29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5491.72053100875" calcext:value-type="float">
            <text:p><text:s/>R$ 5.491,72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5491.72053100875" calcext:value-type="float">
            <text:p><text:s/>R$ 5.491,72 </text:p>
          </table:table-cell>
          <table:table-cell table:style-name="ce39" office:value-type="float" office:value="2" calcext:value-type="float">
            <text:p>2</text:p>
          </table:table-cell>
          <table:table-cell table:style-name="ce116" table:formula="of:=[.C162]*[.D162]" office:value-type="float" office:value="10983.4410620175" calcext:value-type="float">
            <text:p><text:s/>R$ 10.983,44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10983.4410620175" calcext:value-type="float">
            <text:p><text:s/>R$ 10.983,44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10983.4410620175" calcext:value-type="float">
            <text:p><text:s/>R$ 10.983,44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2" calcext:value-type="float">
            <text:p>2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10983.4410620175" calcext:value-type="float">
            <text:p><text:s/>R$ 10.983,44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131801.29274421" calcext:value-type="float">
            <text:p><text:s/>R$ 131.801,29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 - Tecnico Nutrição 12x36D" table:style-name="ta6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557/2018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3252-10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</text:p>
          </table:table-cell>
          <table:table-cell table:style-name="ce168" office:value-type="float" office:value="1570" calcext:value-type="float">
            <text:p>1.570,00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Técnico em Nutrição 12X36Diurno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0-05-01" calcext:value-type="date">
            <text:p>1/5/2020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570" calcext:value-type="float">
            <text:p><text:s/>R$ 1.570,0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570" calcext:value-type="float">
            <text:p><text:s/>R$ 1.570,00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30.781" calcext:value-type="float">
            <text:p><text:s/>130,78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189.97" calcext:value-type="float">
            <text:p><text:s/>189,97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320.751" calcext:value-type="float">
            <text:p><text:s/>320,75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378.1502" calcext:value-type="float">
            <text:p><text:s/>378,15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47.268775" calcext:value-type="float">
            <text:p><text:s/>47,27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56.72253" calcext:value-type="float">
            <text:p><text:s/>56,72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28.361265" calcext:value-type="float">
            <text:p><text:s/>28,36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18.90751" calcext:value-type="float">
            <text:p><text:s/>18,91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11.344506" calcext:value-type="float">
            <text:p><text:s/>11,3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3.781502" calcext:value-type="float">
            <text:p><text:s/>3,7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51.26008" calcext:value-type="float">
            <text:p><text:s/>151,26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695.796368" calcext:value-type="float">
            <text:p><text:s/>695,80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73.22" calcext:value-type="float">
            <text:p>R$73,22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 </text:p>
          </table:table-cell>
          <table:table-cell table:style-name="ce94" table:formula="of:=([.D67]*[.C16])" office:value-type="float" office:value="514.1316" calcext:value-type="float">
            <text:p><text:s/>R$ 514,13 </text:p>
          </table:table-cell>
          <table:table-cell table:style-name="ce132" office:value-type="float" office:value="34.78" calcext:value-type="float">
            <text:p>34,78</text:p>
          </table:table-cell>
          <table:table-cell table:style-name="ce150" office:value-type="float" office:value="1" calcext:value-type="float">
            <text:p><text:s/>R$ 1,00 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 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78" calcext:value-type="float">
            <text:p><text:s/>R$33,78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587.3516" calcext:value-type="float">
            <text:p><text:s/>R$ 587,35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320.751" calcext:value-type="float">
            <text:p><text:s/>320,75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695.796368" calcext:value-type="float">
            <text:p><text:s/>695,8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587.3516" calcext:value-type="float">
            <text:p><text:s/>R$ 587,35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1603.898968" calcext:value-type="float">
            <text:p><text:s/>1.603,9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7.222" calcext:value-type="float">
            <text:p><text:s/>R$ 7,22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471" calcext:value-type="float">
            <text:p><text:s/>R$ 0,4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54.479" calcext:value-type="float">
            <text:p><text:s/>R$ 54,4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30.5277777777778" calcext:value-type="float">
            <text:p><text:s/>R$ 30,53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11.147" calcext:value-type="float">
            <text:p><text:s/>R$ 11,1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<text:s/>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471" calcext:value-type="float">
            <text:p><text:s/>R$ 0,47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104.317777777778" calcext:value-type="float">
            <text:p><text:s/>R$ 104,32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167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67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42.4775" calcext:value-type="float">
            <text:p><text:s/>R$ 142,4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25.591" calcext:value-type="float">
            <text:p><text:s/>R$ 25,59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314" calcext:value-type="float">
            <text:p><text:s/>R$ 0,3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5.181" calcext:value-type="float">
            <text:p><text:s/>R$ 5,1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0.8635" calcext:value-type="float">
            <text:p><text:s/>R$ 0,86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174.427" calcext:value-type="float">
            <text:p><text:s/>R$ 174,43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174.427" calcext:value-type="float">
            <text:p><text:s/>R$ 174,4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174.427" calcext:value-type="float">
            <text:p><text:s/>R$ 174,4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22]" office:value-type="float" office:value="30.4742857142857" calcext:value-type="float">
            <text:p><text:s/>R$ 30,47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30.4742857142857" calcext:value-type="float">
            <text:p><text:s/>R$ 30,47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174.155901574603" calcext:value-type="float">
            <text:p><text:s/>R$ 174,1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361.511803149206" calcext:value-type="float">
            <text:p><text:s/>R$ 361,5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77.3294048368069" calcext:value-type="float">
            <text:p><text:s/>R$ 77,33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356.183925308929" calcext:value-type="float">
            <text:p><text:s/>R$ 356,18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234.331529808506" calcext:value-type="float">
            <text:p><text:s/>R$ 234,33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203.51256467805" calcext:value-type="float">
            <text:p><text:s/>R$ 1.203,51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570" calcext:value-type="float">
            <text:p><text:s/>R$ 1.570,00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1603.898968" calcext:value-type="float">
            <text:p><text:s/>R$ 1.603,90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104.317777777778" calcext:value-type="float">
            <text:p><text:s/>R$ 104,32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174.427" calcext:value-type="float">
            <text:p><text:s/>R$ 174,4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30.4742857142857" calcext:value-type="float">
            <text:p><text:s/>R$ 30,47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3483.11803149206" calcext:value-type="float">
            <text:p><text:s/>R$ 3.483,12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203.51256467805" calcext:value-type="float">
            <text:p><text:s/>R$ 1.203,5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4686.63059617011" calcext:value-type="float">
            <text:p><text:s/>R$ 4.686,6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4686.63059617011" calcext:value-type="float">
            <text:p><text:s/>R$ 4.686,63 </text:p>
          </table:table-cell>
          <table:table-cell table:style-name="ce39" office:value-type="float" office:value="2" calcext:value-type="float">
            <text:p>2</text:p>
          </table:table-cell>
          <table:table-cell table:style-name="ce116" table:formula="of:=[.C162]*[.D162]" office:value-type="float" office:value="9373.26119234023" calcext:value-type="float">
            <text:p><text:s/>R$ 9.373,26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9373.26119234023" calcext:value-type="float">
            <text:p><text:s/>R$ 9.373,26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9373.26119234023" calcext:value-type="float">
            <text:p><text:s/>R$ 9.373,26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2" calcext:value-type="float">
            <text:p>2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9373.26119234023" calcext:value-type="float">
            <text:p><text:s/>R$ 9.373,26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112479.134308083" calcext:value-type="float">
            <text:p><text:s/>R$ 112.479,13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 - Aux Almox 12x36D" table:style-name="ta7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style-name="ce52" office:value-type="string" calcext:value-type="string">
            <text:p>SINDISERVICOS/DF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4141-05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</text:p>
          </table:table-cell>
          <table:table-cell table:style-name="ce83" office:value-type="float" office:value="1278.71" calcext:value-type="float">
            <text:p>1.278,7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Auxiliar de Almoxarife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1-01-01" calcext:value-type="date">
            <text:p>1/1/2021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278.71" calcext:value-type="float">
            <text:p><text:s/>R$ 1.278,71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278.71" calcext:value-type="float">
            <text:p><text:s/>R$ 1.278,71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06.516543" calcext:value-type="float">
            <text:p><text:s/>106,52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154.72391" calcext:value-type="float">
            <text:p><text:s/>154,72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261.240453" calcext:value-type="float">
            <text:p><text:s/>261,24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307.9900906" calcext:value-type="float">
            <text:p><text:s/>307,99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38.498761325" calcext:value-type="float">
            <text:p><text:s/>38,5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46.19851359" calcext:value-type="float">
            <text:p><text:s/>46,2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23.099256795" calcext:value-type="float">
            <text:p><text:s/>23,1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15.39950453" calcext:value-type="float">
            <text:p><text:s/>15,4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9.239702718" calcext:value-type="float">
            <text:p><text:s/>9,2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3.079900906" calcext:value-type="float">
            <text:p><text:s/>3,0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23.19603624" calcext:value-type="float">
            <text:p><text:s/>123,20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566.701766704" calcext:value-type="float">
            <text:p><text:s/>566,70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169" table:formula="of:=(5.5*2*[.C16])-(6%*[.C21])" office:value-type="float" office:value="90.6974" calcext:value-type="float">
            <text:p>90,70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</text:p>
          </table:table-cell>
          <table:table-cell table:style-name="ce94" table:formula="of:=([.D67]*[.C16])" office:value-type="float" office:value="511.6964" calcext:value-type="float">
            <text:p><text:s/>R$ 511,70 </text:p>
          </table:table-cell>
          <table:table-cell table:style-name="ce132" office:value-type="float" office:value="33.62" calcext:value-type="float">
            <text:p>33,62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 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62" calcext:value-type="float">
            <text:p><text:s/>R$33,6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602.3938" calcext:value-type="float">
            <text:p><text:s/>R$ 602,39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261.240453" calcext:value-type="float">
            <text:p><text:s/>261,24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566.701766704" calcext:value-type="float">
            <text:p><text:s/>566,7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602.3938" calcext:value-type="float">
            <text:p><text:s/>R$ 602,39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1430.336019704" calcext:value-type="float">
            <text:p><text:s/>1.430,34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5.882066" calcext:value-type="float">
            <text:p><text:s/>R$ 5,88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383613" calcext:value-type="float">
            <text:p><text:s/>R$ 0,3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44.371237" calcext:value-type="float">
            <text:p><text:s/>R$ 44,3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24.8638055555556" calcext:value-type="float">
            <text:p><text:s/>R$ 24,86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9.078841" calcext:value-type="float">
            <text:p><text:s/>R$ 9,0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383613" calcext:value-type="float">
            <text:p><text:s/>R$ 0,38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84.9631755555556" calcext:value-type="float">
            <text:p><text:s/>R$ 84,96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16.0429325" calcext:value-type="float">
            <text:p><text:s/>R$ 116,0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20.842973" calcext:value-type="float">
            <text:p><text:s/>R$ 20,84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255742" calcext:value-type="float">
            <text:p><text:s/>R$ 0,2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4.219743" calcext:value-type="float">
            <text:p><text:s/>R$ 4,2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0.7032905" calcext:value-type="float">
            <text:p><text:s/>R$ 0,70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142.064681" calcext:value-type="float">
            <text:p><text:s/>R$ 142,06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142.064681" calcext:value-type="float">
            <text:p><text:s/>R$ 142,0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142.064681" calcext:value-type="float">
            <text:p><text:s/>R$ 142,0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33]" office:value-type="float" office:value="28.9373563218391" calcext:value-type="float">
            <text:p><text:s/>R$ 28,94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28.9373563218391" calcext:value-type="float">
            <text:p><text:s/>R$ 28,94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148.25056162907" calcext:value-type="float">
            <text:p><text:s/>R$ 148,2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309.701123258139" calcext:value-type="float">
            <text:p><text:s/>R$ 309,7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65.8645925810285" calcext:value-type="float">
            <text:p><text:s/>R$ 65,86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303.376305221707" calcext:value-type="float">
            <text:p><text:s/>R$ 303,38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199.589674487965" calcext:value-type="float">
            <text:p><text:s/>R$ 199,59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026.78225717791" calcext:value-type="float">
            <text:p><text:s/>R$ 1.026,78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278.71" calcext:value-type="float">
            <text:p><text:s/>R$ 1.278,7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1430.336019704" calcext:value-type="float">
            <text:p><text:s/>R$ 1.430,3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84.9631755555556" calcext:value-type="float">
            <text:p><text:s/>R$ 84,9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142.064681" calcext:value-type="float">
            <text:p><text:s/>R$ 142,0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28.9373563218391" calcext:value-type="float">
            <text:p><text:s/>R$ 28,9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2965.01123258139" calcext:value-type="float">
            <text:p><text:s/>R$ 2.965,0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026.78225717791" calcext:value-type="float">
            <text:p><text:s/>R$ 1.026,7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3991.7934897593" calcext:value-type="float">
            <text:p><text:s/>R$ 3.991,79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3991.7934897593" calcext:value-type="float">
            <text:p><text:s/>R$ 3.991,79 </text:p>
          </table:table-cell>
          <table:table-cell table:style-name="ce39" office:value-type="float" office:value="2" calcext:value-type="float">
            <text:p>2</text:p>
          </table:table-cell>
          <table:table-cell table:style-name="ce116" table:formula="of:=[.C162]*[.D162]" office:value-type="float" office:value="7983.58697951861" calcext:value-type="float">
            <text:p><text:s/>R$ 7.983,59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7983.58697951861" calcext:value-type="float">
            <text:p><text:s/>R$ 7.983,59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7983.58697951861" calcext:value-type="float">
            <text:p><text:s/>R$ 7.983,59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2" calcext:value-type="float">
            <text:p>2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7983.58697951861" calcext:value-type="float">
            <text:p><text:s/>R$ 7.983,59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95803.0437542233" calcext:value-type="float">
            <text:p><text:s/>R$ 95.803,04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 - Copeiro 12x36D" table:style-name="ta8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5134-25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 </text:p>
          </table:table-cell>
          <table:table-cell table:style-name="ce83" office:value-type="float" office:value="1237.23" calcext:value-type="float">
            <text:p>1.237,23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Copeiro 12x36 Diurno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1-01-01" calcext:value-type="date">
            <text:p>1/1/2021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237.23" calcext:value-type="float">
            <text:p><text:s/>R$ 1.237,2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4]/100)*[.D29]" office:value-type="float" office:value="209" calcext:value-type="float">
            <text:p><text:s/>R$ 209,00 </text:p>
          </table:table-cell>
          <table:table-cell table:style-name="ce127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446.23" calcext:value-type="float">
            <text:p><text:s/>R$ 1.446,23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20.470959" calcext:value-type="float">
            <text:p><text:s/>120,47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174.99383" calcext:value-type="float">
            <text:p><text:s/>174,99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295.464789" calcext:value-type="float">
            <text:p><text:s/>295,46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348.3389578" calcext:value-type="float">
            <text:p><text:s/>348,3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43.542369725" calcext:value-type="float">
            <text:p><text:s/>43,5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52.25084367" calcext:value-type="float">
            <text:p><text:s/>52,25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26.125421835" calcext:value-type="float">
            <text:p><text:s/>26,13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17.41694789" calcext:value-type="float">
            <text:p><text:s/>17,42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10.450168734" calcext:value-type="float">
            <text:p><text:s/>10,45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3.483389578" calcext:value-type="float">
            <text:p><text:s/>3,4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39.33558312" calcext:value-type="float">
            <text:p><text:s/>139,34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640.943682352" calcext:value-type="float">
            <text:p><text:s/>640,94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93.1862" calcext:value-type="float">
            <text:p>R$93,19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</text:p>
          </table:table-cell>
          <table:table-cell table:style-name="ce94" table:formula="of:=([.D67]*[.C16])" office:value-type="float" office:value="511.6964" calcext:value-type="float">
            <text:p><text:s/>R$ 511,70 </text:p>
          </table:table-cell>
          <table:table-cell table:style-name="ce132" office:value-type="float" office:value="33.62" calcext:value-type="float">
            <text:p>33,62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 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62" calcext:value-type="float">
            <text:p><text:s/>R$33,6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604.8826" calcext:value-type="float">
            <text:p><text:s/>R$ 604,88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295.464789" calcext:value-type="float">
            <text:p><text:s/>295,4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640.943682352" calcext:value-type="float">
            <text:p><text:s/>640,94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604.8826" calcext:value-type="float">
            <text:p><text:s/>R$ 604,88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1541.291071352" calcext:value-type="float">
            <text:p><text:s/>1.541,29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6.652658" calcext:value-type="float">
            <text:p><text:s/>R$ 6,65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433869" calcext:value-type="float">
            <text:p><text:s/>R$ 0,4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50.184181" calcext:value-type="float">
            <text:p><text:s/>R$ 50,1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28.1211388888889" calcext:value-type="float">
            <text:p><text:s/>R$ 28,12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10.268233" calcext:value-type="float">
            <text:p><text:s/>R$ 10,2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433869" calcext:value-type="float">
            <text:p><text:s/>R$ 0,43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96.0939488888889" calcext:value-type="float">
            <text:p><text:s/>R$ 96,09 </text:p>
          </table:table-cell>
          <table:table-cell table:number-columns-repeated="1020"/>
        </table:table-row>
        <table:table-row table:style-name="ro1">
          <table:table-cell table:style-name="ce170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170"/>
          <table:table-cell table:number-columns-repeated="1020"/>
        </table:table-row>
        <table:table-row table:style-name="ro1">
          <table:table-cell table:style-name="ce171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71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31.2453725" calcext:value-type="float">
            <text:p><text:s/>R$ 131,2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23.573549" calcext:value-type="float">
            <text:p><text:s/>R$ 23,57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289246" calcext:value-type="float">
            <text:p><text:s/>R$ 0,2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4.772559" calcext:value-type="float">
            <text:p><text:s/>R$ 4,7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0.7954265" calcext:value-type="float">
            <text:p><text:s/>R$ 0,80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160.676153" calcext:value-type="float">
            <text:p><text:s/>R$ 160,68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160.676153" calcext:value-type="float">
            <text:p><text:s/>R$ 160,6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160.676153" calcext:value-type="float">
            <text:p><text:s/>R$ 160,6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33]" office:value-type="float" office:value="28.9373563218391" calcext:value-type="float">
            <text:p><text:s/>R$ 28,94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28.9373563218391" calcext:value-type="float">
            <text:p><text:s/>R$ 28,94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163.661426478136" calcext:value-type="float">
            <text:p><text:s/>R$ 163,6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340.522852956273" calcext:value-type="float">
            <text:p><text:s/>R$ 340,5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72.6849111935309" calcext:value-type="float">
            <text:p><text:s/>R$ 72,68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334.791106103536" calcext:value-type="float">
            <text:p><text:s/>R$ 334,79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220.257306647063" calcext:value-type="float">
            <text:p><text:s/>R$ 220,26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131.91760337854" calcext:value-type="float">
            <text:p><text:s/>R$ 1.131,92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446.23" calcext:value-type="float">
            <text:p><text:s/>R$ 1.446,2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1541.291071352" calcext:value-type="float">
            <text:p><text:s/>R$ 1.541,29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96.0939488888889" calcext:value-type="float">
            <text:p><text:s/>R$ 96,09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160.676153" calcext:value-type="float">
            <text:p><text:s/>R$ 160,6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28.9373563218391" calcext:value-type="float">
            <text:p><text:s/>R$ 28,9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3273.22852956273" calcext:value-type="float">
            <text:p><text:s/>R$ 3.273,2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131.91760337854" calcext:value-type="float">
            <text:p><text:s/>R$ 1.131,92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4405.14613294127" calcext:value-type="float">
            <text:p><text:s/>R$ 4.405,1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4405.14613294127" calcext:value-type="float">
            <text:p><text:s/>R$ 4.405,15 </text:p>
          </table:table-cell>
          <table:table-cell table:style-name="ce39" office:value-type="float" office:value="9" calcext:value-type="float">
            <text:p>9</text:p>
          </table:table-cell>
          <table:table-cell table:style-name="ce116" table:formula="of:=[.C162]*[.D162]" office:value-type="float" office:value="39646.3151964714" calcext:value-type="float">
            <text:p><text:s/>R$ 39.646,32 </text:p>
          </table:table-cell>
          <table:table-cell table:style-name="ce53"/>
          <table:table-cell table:style-name="ce82" office:value-type="float" office:value="2" calcext:value-type="float">
            <text:p>2</text:p>
          </table:table-cell>
          <table:table-cell table:style-name="ce116" table:formula="of:=[.E162]*[.G162]" office:value-type="float" office:value="79292.6303929428" calcext:value-type="float">
            <text:p><text:s/>R$ 79.292,63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79292.6303929428" calcext:value-type="float">
            <text:p><text:s/>R$ 79.292,63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18" calcext:value-type="float">
            <text:p>18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79292.6303929428" calcext:value-type="float">
            <text:p><text:s/>R$ 79.292,63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951511.564715314" calcext:value-type="float">
            <text:p><text:s/>R$ 951.511,56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 - Copeiro 12x36N" table:style-name="ta9">
        <table:table-column table:style-name="co9" table:default-cell-style-name="ce54"/>
        <table:table-column table:style-name="co18" table:default-cell-style-name="ce54"/>
        <table:table-column table:style-name="co19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 SERVIÇO DE ALIMENTAÇÃO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19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19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19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1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66"/>
          <table:table-cell table:style-name="ce26"/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LIMENTAÇÃO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2237-10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7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 </text:p>
          </table:table-cell>
          <table:table-cell table:style-name="ce86" office:value-type="float" office:value="1237.23" calcext:value-type="float">
            <text:p><text:s/>R$ 1.237,2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2" office:value-type="string" calcext:value-type="string">
            <text:p>Copeiro 12x36 Noturno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19-01-01" calcext:value-type="date">
            <text:p>1/1/2019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237.23" calcext:value-type="float">
            <text:p><text:s/>R$ 1.237,2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5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7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5" office:value-type="string" calcext:value-type="string">
            <text:p>Adicional de insalubridade</text:p>
          </table:table-cell>
          <table:table-cell table:style-name="ce87" table:formula="of:=([.C24]/100)*[.D30]" office:value-type="float" office:value="209" calcext:value-type="float">
            <text:p><text:s/>R$ 209,00 </text:p>
          </table:table-cell>
          <table:table-cell table:style-name="ce127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247.446" calcext:value-type="float">
            <text:p><text:s/>R$ 247,45 </text:p>
          </table:table-cell>
          <table:table-cell table:style-name="ce127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table:formula="of:=([.C21]/100)*[.D33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formula="of:=#REF!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693.676" calcext:value-type="float">
            <text:p><text:s/>R$ 1.693,68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21]" office:value-type="float" office:value="103.061259" calcext:value-type="float">
            <text:p><text:s/>103,06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0278" calcext:value-type="percentage">
            <text:p>2,78%</text:p>
          </table:table-cell>
          <table:table-cell table:style-name="ce129" table:formula="of:=[.C43]*[.C21]" office:value-type="float" office:value="34.394994" calcext:value-type="float">
            <text:p><text:s/>34,39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 table:number-columns-spanned="2" table:number-rows-spanned="1">
            <text:p>TOTAL </text:p>
          </table:table-cell>
          <table:covered-table-cell table:style-name="ce25"/>
          <table:table-cell table:style-name="ce90" table:formula="of:=SUM([.C42:.C43])" office:value-type="percentage" office:value="0.1111" calcext:value-type="percentage">
            <text:p>11,11%</text:p>
          </table:table-cell>
          <table:table-cell table:style-name="ce130" table:formula="of:=SUM([.D42:.D43])" office:value-type="float" office:value="137.456253" calcext:value-type="float">
            <text:p><text:s/>137,46 </text:p>
          </table:table-cell>
          <table:table-cell table:style-name="ce148" table:number-columns-repeated="1020"/>
        </table:table-row>
        <table:table-row table:style-name="ro4">
          <table:table-cell table:style-name="ce172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172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[.C21]" office:value-type="float" office:value="247.446" calcext:value-type="float">
            <text:p><text:s/>247,45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[.C21]" office:value-type="float" office:value="30.93075" calcext:value-type="float">
            <text:p><text:s/>30,93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[.C21]" office:value-type="float" office:value="37.1169" calcext:value-type="float">
            <text:p><text:s/>37,12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[.C21]" office:value-type="float" office:value="18.55845" calcext:value-type="float">
            <text:p><text:s/>18,56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[.C21]" office:value-type="float" office:value="12.3723" calcext:value-type="float">
            <text:p><text:s/>12,37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[.C21]" office:value-type="float" office:value="7.42338" calcext:value-type="float">
            <text:p><text:s/>7,42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[.C21]" office:value-type="float" office:value="2.47446" calcext:value-type="float">
            <text:p><text:s/>2,47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[.C21]" office:value-type="float" office:value="98.9784" calcext:value-type="float">
            <text:p><text:s/>98,98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455.30064" calcext:value-type="float">
            <text:p><text:s/>455,30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3,50</text:p>
          </table:table-cell>
          <table:table-cell table:style-name="ce175" table:formula="of:=(3.5*2*22)-(6%*[.C21])" office:value-type="float" office:value="79.7662" calcext:value-type="float">
            <text:p><text:s/>R$ 79,77 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 </text:p>
          </table:table-cell>
          <table:table-cell table:style-name="ce94" table:formula="of:=(11*22)-(11*22*10%)" office:value-type="float" office:value="217.8" calcext:value-type="float">
            <text:p><text:s/>R$ 217,80 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 </text:p>
          </table:table-cell>
          <table:table-cell table:style-name="ce86" office:value-type="float" office:value="11" calcext:value-type="float">
            <text:p><text:s/>R$ 11,00 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3.5" calcext:value-type="float">
            <text:p><text:s/>R$ 3,5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os Benefícios Mensais e Diários</text:p>
          </table:table-cell>
          <table:covered-table-cell table:style-name="ce25" office:value-type="string" calcext:value-type="string">
            <text:p>Total de Benefícios mensais e diários</text:p>
          </table:covered-table-cell>
          <table:table-cell table:style-name="ce111" table:formula="of:=SUM([.C64:.C68])" office:value-type="float" office:value="312.0662" calcext:value-type="float">
            <text:p><text:s/>R$ 312,07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137.456253" calcext:value-type="float">
            <text:p><text:s/>137,4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455.30064" calcext:value-type="float">
            <text:p><text:s/>455,30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312.0662" calcext:value-type="float">
            <text:p><text:s/>R$ 312,07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8" table:formula="of:=SUM([.C75:.C77])" office:value-type="float" office:value="904.823093" calcext:value-type="float">
            <text:p><text:s/>904,82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2" calcext:value-type="percentage">
            <text:p>0,42%</text:p>
          </table:table-cell>
          <table:table-cell table:style-name="ce137" table:formula="of:=([.C35]+[.C75]+[.C77])*[.C83]" office:value-type="float" office:value="9.0014335026" calcext:value-type="float">
            <text:p><text:s/>R$ 9,00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table:formula="of:=8%*[.C83]" office:value-type="percentage" office:value="0.000336" calcext:value-type="percentage">
            <text:p>0,03%</text:p>
          </table:table-cell>
          <table:table-cell table:style-name="ce177" table:formula="of:=[.C84]*[.C21]" office:value-type="float" office:value="0.41570928" calcext:value-type="float">
            <text:p><text:s/>R$ 0,4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76" office:value-type="percentage" office:value="0.0347" calcext:value-type="percentage">
            <text:p>3,47%</text:p>
          </table:table-cell>
          <table:table-cell table:style-name="ce177" table:formula="of:=[.C85]*[.C21]" office:value-type="float" office:value="42.931881" calcext:value-type="float">
            <text:p><text:s/>R$ 42,9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+[.C78])*[.C86]" office:value-type="float" office:value="50.5263712527778" calcext:value-type="float">
            <text:p><text:s/>R$ 50,53 </text:p>
          </table:table-cell>
          <table:table-cell table:style-name="ce152"/>
          <table:table-cell table:number-columns-repeated="1019"/>
        </table:table-row>
        <table:table-row table:style-name="ro8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os encargos do submódulo 2.2 sobre o Aviso Prévio Trabalhado</text:p>
          </table:table-cell>
          <table:table-cell table:style-name="ce102" table:formula="of:=([.C86]*[.C57])" office:value-type="percentage" office:value="0.00715555555555556" calcext:value-type="percentage">
            <text:p>0,72%</text:p>
          </table:table-cell>
          <table:table-cell table:style-name="ce178" table:formula="of:=[.C87]*[.C21]" office:value-type="float" office:value="8.853068" calcext:value-type="float">
            <text:p><text:s/>R$ 8,8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table:formula="of:=(40%+10%)*8%" office:value-type="percentage" office:value="0.04" calcext:value-type="percentage">
            <text:p>4,00%</text:p>
          </table:table-cell>
          <table:table-cell table:style-name="ce177" table:formula="of:=[.C88]*[.C21]" office:value-type="float" office:value="49.4892" calcext:value-type="float">
            <text:p><text:s/>R$ 49,49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/>
          <table:table-cell table:style-name="ce138" table:formula="of:=SUM([.D83:.D88])" office:value-type="float" office:value="161.217663035378" calcext:value-type="float">
            <text:p><text:s/>R$ 161,22 </text:p>
          </table:table-cell>
          <table:table-cell table:number-columns-repeated="1020"/>
        </table:table-row>
        <table:table-row table:style-name="ro1">
          <table:table-cell table:style-name="ce170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170"/>
          <table:table-cell table:number-columns-repeated="1020"/>
        </table:table-row>
        <table:table-row table:style-name="ro1">
          <table:table-cell table:style-name="ce171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171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Férias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39" table:formula="of:=[.C96]*[.C21]" office:value-type="float" office:value="103.061259" calcext:value-type="float">
            <text:p><text:s/>R$ 103,0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Ausências Legais</text:p>
          </table:table-cell>
          <table:table-cell table:style-name="ce90" office:value-type="percentage" office:value="0.0082" calcext:value-type="percentage">
            <text:p>0,82%</text:p>
          </table:table-cell>
          <table:table-cell table:style-name="ce139" table:formula="of:=[.C97]*[.C21]" office:value-type="float" office:value="10.145286" calcext:value-type="float">
            <text:p><text:s/>R$ 10,15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21]" office:value-type="float" office:value="0.247446" calcext:value-type="float">
            <text:p><text:s/>R$ 0,2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Ausência por acidente de trabalho</text:p>
          </table:table-cell>
          <table:table-cell table:style-name="ce90" office:value-type="percentage" office:value="0.0022" calcext:value-type="percentage">
            <text:p>0,22%</text:p>
          </table:table-cell>
          <table:table-cell table:style-name="ce139" table:formula="of:=[.C99]*[.C21]" office:value-type="float" office:value="2.721906" calcext:value-type="float">
            <text:p><text:s/>R$ 2,7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Afastamento Maternidade</text:p>
          </table:table-cell>
          <table:table-cell table:style-name="ce90" office:value-type="percentage" office:value="0.0061" calcext:value-type="percentage">
            <text:p>0,61%</text:p>
          </table:table-cell>
          <table:table-cell table:style-name="ce115" table:formula="of:=([.D42]+[.D43]+[.C75]+[.C76]+[.C67]+[.C68])*[.C100]" office:value-type="float" office:value="4.5427501906" calcext:value-type="float">
            <text:p><text:s/>R$ 4,54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Outro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15" table:formula="of:=[.C101]*[.C21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82"/>
          <table:table-cell table:style-name="ce140" office:value-type="float" office:value="105.88" calcext:value-type="float">
            <text:p><text:s/>R$ 105,88 </text:p>
          </table:table-cell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Intrajornada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table:formula="of:=[.C107]*[.C21]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office:value-type="float" office:value="105.88" calcext:value-type="float">
            <text:p><text:s/>R$ 105,8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105.88" calcext:value-type="float">
            <text:p><text:s/>R$ 105,8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173" office:value-type="string" calcext:value-type="string">
            <text:p>Uniformes</text:p>
          </table:table-cell>
          <table:table-cell table:style-name="ce109" table:formula="of:=[$Uniformes.G33]" office:value-type="float" office:value="28.9373563218391" calcext:value-type="float">
            <text:p><text:s/>R$ 28,94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174" office:value-type="string" calcext:value-type="string">
            <text:p>Materiais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174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table:formula="of:=[$Equipamentos.F7]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174" office:value-type="string" calcext:value-type="string">
            <text:p>Man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174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Insumos diversos</text:p>
          </table:table-cell>
          <table:covered-table-cell table:style-name="ce25"/>
          <table:table-cell table:style-name="ce111" table:formula="of:=SUM([.C121:.C125])" office:value-type="float" office:value="28.9373563218391" calcext:value-type="float">
            <text:p><text:s/>R$ 28,94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3" calcext:value-type="percentage">
            <text:p>3%</text:p>
          </table:table-cell>
          <table:table-cell table:style-name="ce143" table:formula="of:=([.C149]+[.C150]+[.C151]+[.C152]+[.C153])*[.C132]" office:value-type="float" office:value="86.8360233707165" calcext:value-type="float">
            <text:p><text:s/>R$ 86,8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0679" calcext:value-type="percentage">
            <text:p>6,79%</text:p>
          </table:table-cell>
          <table:table-cell table:style-name="ce143" table:formula="of:=([.C149]+[.C150]+[.C151]+[.C152]+[.C153])*[.C133]" office:value-type="float" office:value="196.538866229055" calcext:value-type="float">
            <text:p><text:s/>R$ 196,5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61.1492694254115" calcext:value-type="float">
            <text:p><text:s/>R$ 61,15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281.657240989774" calcext:value-type="float">
            <text:p><text:s/>R$ 281,66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185.300816440641" calcext:value-type="float">
            <text:p><text:s/>R$ 185,30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811.482216455598" calcext:value-type="float">
            <text:p><text:s/>R$ 811,48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693.676" calcext:value-type="float">
            <text:p><text:s/>R$ 1.693,6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904.823093" calcext:value-type="float">
            <text:p><text:s/>R$ 904,82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161.217663035378" calcext:value-type="float">
            <text:p><text:s/>R$ 161,22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105.88" calcext:value-type="float">
            <text:p><text:s/>R$ 105,8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28.9373563218391" calcext:value-type="float">
            <text:p><text:s/>R$ 28,9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2894.53411235722" calcext:value-type="float">
            <text:p><text:s/>R$ 2.894,5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811.482216455598" calcext:value-type="float">
            <text:p><text:s/>R$ 811,4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3706.01632881281" calcext:value-type="float">
            <text:p><text:s/>R$ 3.706,02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39" office:value-type="string" calcext:value-type="string">
            <text:p>Nutricionistas</text:p>
          </table:table-cell>
          <table:table-cell table:style-name="ce116" table:formula="of:=[.C156]" office:value-type="float" office:value="3706.01632881281" calcext:value-type="float">
            <text:p><text:s/>R$ 3.706,02 </text:p>
          </table:table-cell>
          <table:table-cell table:style-name="ce39" office:value-type="float" office:value="2" calcext:value-type="float">
            <text:p>2</text:p>
          </table:table-cell>
          <table:table-cell table:style-name="ce116" table:formula="of:=[.C162]*[.D162]" office:value-type="float" office:value="7412.03265762563" calcext:value-type="float">
            <text:p><text:s/>R$ 7.412,03 </text:p>
          </table:table-cell>
          <table:table-cell table:style-name="ce53"/>
          <table:table-cell table:style-name="ce82" office:value-type="float" office:value="3" calcext:value-type="float">
            <text:p>3</text:p>
          </table:table-cell>
          <table:table-cell table:style-name="ce116" table:formula="of:=[.E162]*[.G162]" office:value-type="float" office:value="22236.0979728769" calcext:value-type="float">
            <text:p><text:s/>R$ 22.236,10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22236.0979728769" calcext:value-type="float">
            <text:p><text:s/>R$ 22.236,10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6" calcext:value-type="float">
            <text:p>6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16" table:formula="of:=[.H162]" office:value-type="float" office:value="22236.0979728769" calcext:value-type="float">
            <text:p><text:s/>R$ 22.236,10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266833.175674523" calcext:value-type="float">
            <text:p><text:s/>R$ 266.833,18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 - Copeiro 44D" table:style-name="ta10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5134-25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 </text:p>
          </table:table-cell>
          <table:table-cell table:style-name="ce83" office:value-type="float" office:value="1237.23" calcext:value-type="float">
            <text:p>1.237,23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Copeiro 44 Diurno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1-01-01" calcext:value-type="date">
            <text:p>1/1/2021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237.23" calcext:value-type="float">
            <text:p><text:s/>R$ 1.237,2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4]/100)*[.D30]" office:value-type="float" office:value="209" calcext:value-type="float">
            <text:p><text:s/>R$ 209,00 </text:p>
          </table:table-cell>
          <table:table-cell table:style-name="ce127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446.23" calcext:value-type="float">
            <text:p><text:s/>R$ 1.446,23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20.470959" calcext:value-type="float">
            <text:p><text:s/>120,47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174.99383" calcext:value-type="float">
            <text:p><text:s/>174,99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295.464789" calcext:value-type="float">
            <text:p><text:s/>295,46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348.3389578" calcext:value-type="float">
            <text:p><text:s/>348,3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43.542369725" calcext:value-type="float">
            <text:p><text:s/>43,5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52.25084367" calcext:value-type="float">
            <text:p><text:s/>52,25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26.125421835" calcext:value-type="float">
            <text:p><text:s/>26,13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17.41694789" calcext:value-type="float">
            <text:p><text:s/>17,42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10.450168734" calcext:value-type="float">
            <text:p><text:s/>10,45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3.483389578" calcext:value-type="float">
            <text:p><text:s/>3,4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39.33558312" calcext:value-type="float">
            <text:p><text:s/>139,34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640.943682352" calcext:value-type="float">
            <text:p><text:s/>640,94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167.7662" calcext:value-type="float">
            <text:p>R$167,77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 </text:p>
          </table:table-cell>
          <table:table-cell table:style-name="ce94" table:formula="of:=([.D67]*[.C16])" office:value-type="float" office:value="739.64" calcext:value-type="float">
            <text:p><text:s/>R$ 739,64 </text:p>
          </table:table-cell>
          <table:table-cell table:style-name="ce132" office:value-type="float" office:value="33.62" calcext:value-type="float">
            <text:p>33,62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62" calcext:value-type="float">
            <text:p><text:s/>R$33,6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907.4062" calcext:value-type="float">
            <text:p><text:s/>R$ 907,41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295.464789" calcext:value-type="float">
            <text:p><text:s/>295,4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640.943682352" calcext:value-type="float">
            <text:p><text:s/>640,94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907.4062" calcext:value-type="float">
            <text:p><text:s/>R$ 907,41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1843.814671352" calcext:value-type="float">
            <text:p><text:s/>1.843,81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6.652658" calcext:value-type="float">
            <text:p><text:s/>R$ 6,65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433869" calcext:value-type="float">
            <text:p><text:s/>R$ 0,4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50.184181" calcext:value-type="float">
            <text:p><text:s/>R$ 50,1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28.1211388888889" calcext:value-type="float">
            <text:p><text:s/>R$ 28,12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10.268233" calcext:value-type="float">
            <text:p><text:s/>R$ 10,2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e contribuição social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433869" calcext:value-type="float">
            <text:p><text:s/>R$ 0,43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96.0939488888889" calcext:value-type="float">
            <text:p><text:s/>R$ 96,09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31.2453725" calcext:value-type="float">
            <text:p><text:s/>R$ 131,2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23.573549" calcext:value-type="float">
            <text:p><text:s/>R$ 23,57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289246" calcext:value-type="float">
            <text:p><text:s/>R$ 0,2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4.772559" calcext:value-type="float">
            <text:p><text:s/>R$ 4,7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0.7954265" calcext:value-type="float">
            <text:p><text:s/>R$ 0,80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160.676153" calcext:value-type="float">
            <text:p><text:s/>R$ 160,68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160.676153" calcext:value-type="float">
            <text:p><text:s/>R$ 160,6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160.676153" calcext:value-type="float">
            <text:p><text:s/>R$ 160,6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33]" office:value-type="float" office:value="28.9373563218391" calcext:value-type="float">
            <text:p><text:s/>R$ 28,94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28.9373563218391" calcext:value-type="float">
            <text:p><text:s/>R$ 28,94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178.787606478136" calcext:value-type="float">
            <text:p><text:s/>R$ 178,7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370.775212956273" calcext:value-type="float">
            <text:p><text:s/>R$ 370,7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79.3792380856592" calcext:value-type="float">
            <text:p><text:s/>R$ 79,38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365.625581485461" calcext:value-type="float">
            <text:p><text:s/>R$ 365,63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240.543145714119" calcext:value-type="float">
            <text:p><text:s/>R$ 240,54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235.11078471965" calcext:value-type="float">
            <text:p><text:s/>R$ 1.235,11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446.23" calcext:value-type="float">
            <text:p><text:s/>R$ 1.446,2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1843.814671352" calcext:value-type="float">
            <text:p><text:s/>R$ 1.843,8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96.0939488888889" calcext:value-type="float">
            <text:p><text:s/>R$ 96,09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160.676153" calcext:value-type="float">
            <text:p><text:s/>R$ 160,6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28.9373563218391" calcext:value-type="float">
            <text:p><text:s/>R$ 28,9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3575.75212956273" calcext:value-type="float">
            <text:p><text:s/>R$ 3.575,7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235.11078471965" calcext:value-type="float">
            <text:p><text:s/>R$ 1.235,1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4810.86291428238" calcext:value-type="float">
            <text:p><text:s/>R$ 4.810,8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4810.86291428238" calcext:value-type="float">
            <text:p><text:s/>R$ 4.810,86 </text:p>
          </table:table-cell>
          <table:table-cell table:style-name="ce39" office:value-type="float" office:value="1" calcext:value-type="float">
            <text:p>1</text:p>
          </table:table-cell>
          <table:table-cell table:style-name="ce116" table:formula="of:=[.C162]*[.D162]" office:value-type="float" office:value="4810.86291428238" calcext:value-type="float">
            <text:p><text:s/>R$ 4.810,86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4810.86291428238" calcext:value-type="float">
            <text:p><text:s/>R$ 4.810,86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4810.86291428238" calcext:value-type="float">
            <text:p><text:s/>R$ 4.810,86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1" calcext:value-type="float">
            <text:p>1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4810.86291428238" calcext:value-type="float">
            <text:p><text:s/>R$ 4.810,86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57730.3549713885" calcext:value-type="float">
            <text:p><text:s/>R$ 57.730,35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 - Garçon 44Hd" table:style-name="ta11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5134-05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 </text:p>
          </table:table-cell>
          <table:table-cell table:style-name="ce179" office:value-type="float" office:value="1826.64" calcext:value-type="float">
            <text:p>1.826,64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Copeiro 44 Diurno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1-01-01" calcext:value-type="date">
            <text:p>1/1/2021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826.64" calcext:value-type="float">
            <text:p><text:s/>R$ 1.826,64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826.64" calcext:value-type="float">
            <text:p><text:s/>R$ 1.826,64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52.159112" calcext:value-type="float">
            <text:p><text:s/>152,16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221.02344" calcext:value-type="float">
            <text:p><text:s/>221,02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373.182552" calcext:value-type="float">
            <text:p><text:s/>373,18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439.9645104" calcext:value-type="float">
            <text:p><text:s/>439,96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54.9955638" calcext:value-type="float">
            <text:p><text:s/>55,0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65.99467656" calcext:value-type="float">
            <text:p><text:s/>65,99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32.99733828" calcext:value-type="float">
            <text:p><text:s/>33,0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21.99822552" calcext:value-type="float">
            <text:p><text:s/>22,0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13.198935312" calcext:value-type="float">
            <text:p><text:s/>13,2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4.399645104" calcext:value-type="float">
            <text:p><text:s/>4,4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75.98580416" calcext:value-type="float">
            <text:p><text:s/>175,99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809.534699136" calcext:value-type="float">
            <text:p><text:s/>809,53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132.4016" calcext:value-type="float">
            <text:p>R$132,40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</text:p>
          </table:table-cell>
          <table:table-cell table:style-name="ce94" table:formula="of:=([.D67]*[.C16])" office:value-type="float" office:value="739.64" calcext:value-type="float">
            <text:p><text:s/>R$ 739,64 </text:p>
          </table:table-cell>
          <table:table-cell table:style-name="ce132" office:value-type="float" office:value="33.62" calcext:value-type="float">
            <text:p>33,62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62" calcext:value-type="float">
            <text:p><text:s/>R$33,6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 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872.0416" calcext:value-type="float">
            <text:p><text:s/>R$ 872,04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373.182552" calcext:value-type="float">
            <text:p><text:s/>373,1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809.534699136" calcext:value-type="float">
            <text:p><text:s/>809,5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872.0416" calcext:value-type="float">
            <text:p><text:s/>R$ 872,04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2054.758851136" calcext:value-type="float">
            <text:p><text:s/>2.054,7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8.402544" calcext:value-type="float">
            <text:p><text:s/>R$ 8,40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547992" calcext:value-type="float">
            <text:p><text:s/>R$ 0,5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63.384408" calcext:value-type="float">
            <text:p><text:s/>R$ 63,3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35.518" calcext:value-type="float">
            <text:p><text:s/>R$ 35,52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12.969144" calcext:value-type="float">
            <text:p><text:s/>R$ 12,9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547992" calcext:value-type="float">
            <text:p><text:s/>R$ 0,55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121.37008" calcext:value-type="float">
            <text:p><text:s/>R$ 121,37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6"/>
          <table:table-cell table:style-name="ce48" office:value-type="string" calcext:value-type="string" table:number-columns-spanned="3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2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65.76758" calcext:value-type="float">
            <text:p><text:s/>R$ 165,7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29.774232" calcext:value-type="float">
            <text:p><text:s/>R$ 29,77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365328" calcext:value-type="float">
            <text:p><text:s/>R$ 0,3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6.027912" calcext:value-type="float">
            <text:p><text:s/>R$ 6,0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1.004652" calcext:value-type="float">
            <text:p><text:s/>R$ 1,00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202.939704" calcext:value-type="float">
            <text:p><text:s/>R$ 202,94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202.939704" calcext:value-type="float">
            <text:p><text:s/>R$ 202,94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202.939704" calcext:value-type="float">
            <text:p><text:s/>R$ 202,94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69]" office:value-type="float" office:value="54.0416666666667" calcext:value-type="float">
            <text:p><text:s/>R$ 54,04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54.0416666666667" calcext:value-type="float">
            <text:p><text:s/>R$ 54,04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212.987515090133" calcext:value-type="float">
            <text:p><text:s/>R$ 212,99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439.175030180267" calcext:value-type="float">
            <text:p><text:s/>R$ 439,1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94.5149410807063" calcext:value-type="float">
            <text:p><text:s/>R$ 94,51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435.34154679598" calcext:value-type="float">
            <text:p><text:s/>R$ 435,34 </text:p>
          </table:table-cell>
          <table:table-cell table:number-columns-repeated="1020"/>
        </table:table-row>
        <table:table-row table:style-name="ro3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286.408912365777" calcext:value-type="float">
            <text:p><text:s/>R$ 286,41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468.42794551286" calcext:value-type="float">
            <text:p><text:s/>R$ 1.468,43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826.64" calcext:value-type="float">
            <text:p><text:s/>R$ 1.826,6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2054.758851136" calcext:value-type="float">
            <text:p><text:s/>R$ 2.054,7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121.37008" calcext:value-type="float">
            <text:p><text:s/>R$ 121,37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202.939704" calcext:value-type="float">
            <text:p><text:s/>R$ 202,9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54.0416666666667" calcext:value-type="float">
            <text:p><text:s/>R$ 54,0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4259.75030180267" calcext:value-type="float">
            <text:p><text:s/>R$ 4.259,7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468.42794551286" calcext:value-type="float">
            <text:p><text:s/>R$ 1.468,4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5728.17824731553" calcext:value-type="float">
            <text:p><text:s/>R$ 5.728,1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5728.17824731553" calcext:value-type="float">
            <text:p><text:s/>R$ 5.728,18 </text:p>
          </table:table-cell>
          <table:table-cell table:style-name="ce39" office:value-type="float" office:value="1" calcext:value-type="float">
            <text:p>1</text:p>
          </table:table-cell>
          <table:table-cell table:style-name="ce116" table:formula="of:=[.C162]*[.D162]" office:value-type="float" office:value="5728.17824731553" calcext:value-type="float">
            <text:p><text:s/>R$ 5.728,18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5728.17824731553" calcext:value-type="float">
            <text:p><text:s/>R$ 5.728,18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5728.17824731553" calcext:value-type="float">
            <text:p><text:s/>R$ 5.728,18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1" calcext:value-type="float">
            <text:p>1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5728.17824731553" calcext:value-type="float">
            <text:p><text:s/>R$ 5.728,18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68738.1389677864" calcext:value-type="float">
            <text:p><text:s/>R$ 68.738,14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 - Cozinheiro 12x36D" table:style-name="ta12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5134-25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 (DF000010/2019 )</text:p>
          </table:table-cell>
          <table:table-cell table:style-name="ce179" office:value-type="float" office:value="2070.31" calcext:value-type="float">
            <text:p>2.070,31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Cozinheiro 12x36 Diurno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1-01-01" calcext:value-type="date">
            <text:p>1/1/2021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2070.31" calcext:value-type="float">
            <text:p><text:s/>R$ 2.070,31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2070.31" calcext:value-type="float">
            <text:p><text:s/>R$ 2.070,31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72.456823" calcext:value-type="float">
            <text:p><text:s/>172,46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250.50751" calcext:value-type="float">
            <text:p><text:s/>250,51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422.964333" calcext:value-type="float">
            <text:p><text:s/>422,96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498.6548666" calcext:value-type="float">
            <text:p><text:s/>498,65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62.331858325" calcext:value-type="float">
            <text:p><text:s/>62,33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74.79822999" calcext:value-type="float">
            <text:p><text:s/>74,8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37.399114995" calcext:value-type="float">
            <text:p><text:s/>37,4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24.93274333" calcext:value-type="float">
            <text:p><text:s/>24,93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14.959645998" calcext:value-type="float">
            <text:p><text:s/>14,96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4.986548666" calcext:value-type="float">
            <text:p><text:s/>4,99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99.46194664" calcext:value-type="float">
            <text:p><text:s/>199,46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917.524954544" calcext:value-type="float">
            <text:p><text:s/>917,52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43.2014" calcext:value-type="float">
            <text:p>R$43,20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</text:p>
          </table:table-cell>
          <table:table-cell table:style-name="ce94" table:formula="of:=([.D67]*[.C16])" office:value-type="float" office:value="511.6964" calcext:value-type="float">
            <text:p><text:s/>R$ 511,70 </text:p>
          </table:table-cell>
          <table:table-cell table:style-name="ce132" office:value-type="float" office:value="33.62" calcext:value-type="float">
            <text:p>33,62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62" calcext:value-type="float">
            <text:p><text:s/>R$33,6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554.8978" calcext:value-type="float">
            <text:p><text:s/>R$ 554,90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422.964333" calcext:value-type="float">
            <text:p><text:s/>422,9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917.524954544" calcext:value-type="float">
            <text:p><text:s/>917,52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554.8978" calcext:value-type="float">
            <text:p><text:s/>R$ 554,90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1895.387087544" calcext:value-type="float">
            <text:p><text:s/>1.895,39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9.523426" calcext:value-type="float">
            <text:p><text:s/>R$ 9,52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621093" calcext:value-type="float">
            <text:p><text:s/>R$ 0,6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71.839757" calcext:value-type="float">
            <text:p><text:s/>R$ 71,8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40.2560277777778" calcext:value-type="float">
            <text:p><text:s/>R$ 40,26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14.699201" calcext:value-type="float">
            <text:p><text:s/>R$ 14,7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621093" calcext:value-type="float">
            <text:p><text:s/>R$ 0,62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137.560597777778" calcext:value-type="float">
            <text:p><text:s/>R$ 137,56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87.8806325" calcext:value-type="float">
            <text:p><text:s/>R$ 187,8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33.746053" calcext:value-type="float">
            <text:p><text:s/>R$ 33,75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414062" calcext:value-type="float">
            <text:p><text:s/>R$ 0,4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6.832023" calcext:value-type="float">
            <text:p><text:s/>R$ 6,8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1.1386705" calcext:value-type="float">
            <text:p><text:s/>R$ 1,14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230.011441" calcext:value-type="float">
            <text:p><text:s/>R$ 230,01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230.011441" calcext:value-type="float">
            <text:p><text:s/>R$ 230,01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230.011441" calcext:value-type="float">
            <text:p><text:s/>R$ 230,01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44]" office:value-type="float" office:value="29.3483333333333" calcext:value-type="float">
            <text:p><text:s/>R$ 29,35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29.3483333333333" calcext:value-type="float">
            <text:p><text:s/>R$ 29,35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218.130872982756" calcext:value-type="float">
            <text:p><text:s/>R$ 218,1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449.461745965511" calcext:value-type="float">
            <text:p><text:s/>R$ 449,4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96.7912143404731" calcext:value-type="float">
            <text:p><text:s/>R$ 96,79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445.826199386422" calcext:value-type="float">
            <text:p><text:s/>R$ 445,83 </text:p>
          </table:table-cell>
          <table:table-cell table:number-columns-repeated="1020"/>
        </table:table-row>
        <table:table-row table:style-name="ro3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293.306710122646" calcext:value-type="float">
            <text:p><text:s/>R$ 293,31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503.51674279781" calcext:value-type="float">
            <text:p><text:s/>R$ 1.503,52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2070.31" calcext:value-type="float">
            <text:p><text:s/>R$ 2.070,3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1895.387087544" calcext:value-type="float">
            <text:p><text:s/>R$ 1.895,39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137.560597777778" calcext:value-type="float">
            <text:p><text:s/>R$ 137,5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230.011441" calcext:value-type="float">
            <text:p><text:s/>R$ 230,0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29.3483333333333" calcext:value-type="float">
            <text:p><text:s/>R$ 29,3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4362.61745965511" calcext:value-type="float">
            <text:p><text:s/>R$ 4.362,62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503.51674279781" calcext:value-type="float">
            <text:p><text:s/>R$ 1.503,52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5866.13420245292" calcext:value-type="float">
            <text:p><text:s/>R$ 5.866,1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5866.13420245292" calcext:value-type="float">
            <text:p><text:s/>R$ 5.866,13 </text:p>
          </table:table-cell>
          <table:table-cell table:style-name="ce39" office:value-type="float" office:value="2" calcext:value-type="float">
            <text:p>2</text:p>
          </table:table-cell>
          <table:table-cell table:style-name="ce116" table:formula="of:=[.C162]*[.D162]" office:value-type="float" office:value="11732.2684049058" calcext:value-type="float">
            <text:p><text:s/>R$ 11.732,27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11732.2684049058" calcext:value-type="float">
            <text:p><text:s/>R$ 11.732,27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11732.2684049058" calcext:value-type="float">
            <text:p><text:s/>R$ 11.732,27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2" calcext:value-type="float">
            <text:p>2</text:p>
          </table:table-cell>
          <table:table-cell table:style-name="ce165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11732.2684049058" calcext:value-type="float">
            <text:p><text:s/>R$ 11.732,27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140787.22085887" calcext:value-type="float">
            <text:p><text:s/>R$ 140.787,22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 - Aux Cozinha 12x36D" table:style-name="ta13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5135-05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</text:p>
          </table:table-cell>
          <table:table-cell table:style-name="ce179" office:value-type="float" office:value="1237.23" calcext:value-type="float">
            <text:p>1.237,23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Cozinheiro 12x36 Diurno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1-01-01" calcext:value-type="date">
            <text:p>1/1/2021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237.23" calcext:value-type="float">
            <text:p><text:s/>R$ 1.237,2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237.23" calcext:value-type="float">
            <text:p><text:s/>R$ 1.237,23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03.061259" calcext:value-type="float">
            <text:p><text:s/>103,06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149.70483" calcext:value-type="float">
            <text:p><text:s/>149,70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252.766089" calcext:value-type="float">
            <text:p><text:s/>252,77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297.9992178" calcext:value-type="float">
            <text:p><text:s/>298,0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37.249902225" calcext:value-type="float">
            <text:p><text:s/>37,25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44.69988267" calcext:value-type="float">
            <text:p><text:s/>44,7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22.349941335" calcext:value-type="float">
            <text:p><text:s/>22,35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14.89996089" calcext:value-type="float">
            <text:p><text:s/>14,9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8.939976534" calcext:value-type="float">
            <text:p><text:s/>8,9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2.979992178" calcext:value-type="float">
            <text:p><text:s/>2,9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19.19968712" calcext:value-type="float">
            <text:p><text:s/>119,20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548.318560752" calcext:value-type="float">
            <text:p><text:s/>548,32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93.1862" calcext:value-type="float">
            <text:p>R$93,19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</text:p>
          </table:table-cell>
          <table:table-cell table:style-name="ce94" table:formula="of:=([.D67]*[.C16])" office:value-type="float" office:value="511.6964" calcext:value-type="float">
            <text:p><text:s/>R$ 511,70 </text:p>
          </table:table-cell>
          <table:table-cell table:style-name="ce132" office:value-type="float" office:value="33.62" calcext:value-type="float">
            <text:p>33,62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62" calcext:value-type="float">
            <text:p><text:s/>R$33,6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604.8826" calcext:value-type="float">
            <text:p><text:s/>R$ 604,88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252.766089" calcext:value-type="float">
            <text:p><text:s/>252,77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548.318560752" calcext:value-type="float">
            <text:p><text:s/>548,32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604.8826" calcext:value-type="float">
            <text:p><text:s/>R$ 604,88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1405.967249752" calcext:value-type="float">
            <text:p><text:s/>1.405,97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5.691258" calcext:value-type="float">
            <text:p><text:s/>R$ 5,69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42.931881" calcext:value-type="float">
            <text:p><text:s/>R$ 42,9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24.05725" calcext:value-type="float">
            <text:p><text:s/>R$ 24,06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8.784333" calcext:value-type="float">
            <text:p><text:s/>R$ 8,7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82.20706" calcext:value-type="float">
            <text:p><text:s/>R$ 82,21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12.2786225" calcext:value-type="float">
            <text:p><text:s/>R$ 112,2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20.166849" calcext:value-type="float">
            <text:p><text:s/>R$ 20,17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247446" calcext:value-type="float">
            <text:p><text:s/>R$ 0,2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4.082859" calcext:value-type="float">
            <text:p><text:s/>R$ 4,0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0.6804765" calcext:value-type="float">
            <text:p><text:s/>R$ 0,68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137.456253" calcext:value-type="float">
            <text:p><text:s/>R$ 137,46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137.456253" calcext:value-type="float">
            <text:p><text:s/>R$ 137,4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137.456253" calcext:value-type="float">
            <text:p><text:s/>R$ 137,4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44]" office:value-type="float" office:value="29.3483333333333" calcext:value-type="float">
            <text:p><text:s/>R$ 29,35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29.3483333333333" calcext:value-type="float">
            <text:p><text:s/>R$ 29,35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144.610444804267" calcext:value-type="float">
            <text:p><text:s/>R$ 144,6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302.420889608533" calcext:value-type="float">
            <text:p><text:s/>R$ 302,4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64.2536021028795" calcext:value-type="float">
            <text:p><text:s/>R$ 64,25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295.955985443566" calcext:value-type="float">
            <text:p><text:s/>R$ 295,96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194.707885160241" calcext:value-type="float">
            <text:p><text:s/>R$ 194,71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001.94880711949" calcext:value-type="float">
            <text:p><text:s/>R$ 1.001,95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237.23" calcext:value-type="float">
            <text:p><text:s/>R$ 1.237,2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1405.967249752" calcext:value-type="float">
            <text:p><text:s/>R$ 1.405,97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82.20706" calcext:value-type="float">
            <text:p><text:s/>R$ 82,2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137.456253" calcext:value-type="float">
            <text:p><text:s/>R$ 137,4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29.3483333333333" calcext:value-type="float">
            <text:p><text:s/>R$ 29,3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2892.20889608533" calcext:value-type="float">
            <text:p><text:s/>R$ 2.892,2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001.94880711949" calcext:value-type="float">
            <text:p><text:s/>R$ 1.001,9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3894.15770320482" calcext:value-type="float">
            <text:p><text:s/>R$ 3.894,1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3894.15770320482" calcext:value-type="float">
            <text:p><text:s/>R$ 3.894,16 </text:p>
          </table:table-cell>
          <table:table-cell table:style-name="ce39" office:value-type="float" office:value="2" calcext:value-type="float">
            <text:p>2</text:p>
          </table:table-cell>
          <table:table-cell table:style-name="ce116" table:formula="of:=[.C162]*[.D162]" office:value-type="float" office:value="7788.31540640964" calcext:value-type="float">
            <text:p><text:s/>R$ 7.788,32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7788.31540640964" calcext:value-type="float">
            <text:p><text:s/>R$ 7.788,32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7788.31540640964" calcext:value-type="float">
            <text:p><text:s/>R$ 7.788,32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2" calcext:value-type="float">
            <text:p>2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7788.31540640964" calcext:value-type="float">
            <text:p><text:s/>R$ 7.788,32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93459.7848769157" calcext:value-type="float">
            <text:p><text:s/>R$ 93.459,78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 - Lactarista 12x36D" table:style-name="ta14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5134-25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 (DF000010/2019 )</text:p>
          </table:table-cell>
          <table:table-cell table:style-name="ce83" office:value-type="float" office:value="1237.23" calcext:value-type="float">
            <text:p>1.237,23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Copeiro Lactarista 12x36 Diurno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1-01-01" calcext:value-type="date">
            <text:p>1/1/2021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237.23" calcext:value-type="float">
            <text:p><text:s/>R$ 1.237,2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237.23" calcext:value-type="float">
            <text:p><text:s/>R$ 1.237,23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03.061259" calcext:value-type="float">
            <text:p><text:s/>103,06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149.70483" calcext:value-type="float">
            <text:p><text:s/>149,70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252.766089" calcext:value-type="float">
            <text:p><text:s/>252,77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297.9992178" calcext:value-type="float">
            <text:p><text:s/>298,0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37.249902225" calcext:value-type="float">
            <text:p><text:s/>37,25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44.69988267" calcext:value-type="float">
            <text:p><text:s/>44,7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22.349941335" calcext:value-type="float">
            <text:p><text:s/>22,35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14.89996089" calcext:value-type="float">
            <text:p><text:s/>14,9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8.939976534" calcext:value-type="float">
            <text:p><text:s/>8,9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2.979992178" calcext:value-type="float">
            <text:p><text:s/>2,9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19.19968712" calcext:value-type="float">
            <text:p><text:s/>119,20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548.318560752" calcext:value-type="float">
            <text:p><text:s/>548,32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93.1862" calcext:value-type="float">
            <text:p>R$93,19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</text:p>
          </table:table-cell>
          <table:table-cell table:style-name="ce94" table:formula="of:=([.D67]*[.C16])" office:value-type="float" office:value="511.6964" calcext:value-type="float">
            <text:p><text:s/>R$ 511,70 </text:p>
          </table:table-cell>
          <table:table-cell table:style-name="ce132" office:value-type="float" office:value="33.62" calcext:value-type="float">
            <text:p>33,62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62" calcext:value-type="float">
            <text:p><text:s/>R$33,6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604.8826" calcext:value-type="float">
            <text:p><text:s/>R$ 604,88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252.766089" calcext:value-type="float">
            <text:p><text:s/>252,77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548.318560752" calcext:value-type="float">
            <text:p><text:s/>548,32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604.8826" calcext:value-type="float">
            <text:p><text:s/>R$ 604,88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1405.967249752" calcext:value-type="float">
            <text:p><text:s/>1.405,97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5.691258" calcext:value-type="float">
            <text:p><text:s/>R$ 5,69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42.931881" calcext:value-type="float">
            <text:p><text:s/>R$ 42,9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24.05725" calcext:value-type="float">
            <text:p><text:s/>R$ 24,06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8.784333" calcext:value-type="float">
            <text:p><text:s/>R$ 8,7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371169" calcext:value-type="float">
            <text:p><text:s/>R$ 0,37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82.20706" calcext:value-type="float">
            <text:p><text:s/>R$ 82,21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12.2786225" calcext:value-type="float">
            <text:p><text:s/>R$ 112,2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20.166849" calcext:value-type="float">
            <text:p><text:s/>R$ 20,17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247446" calcext:value-type="float">
            <text:p><text:s/>R$ 0,2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4.082859" calcext:value-type="float">
            <text:p><text:s/>R$ 4,0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0.6804765" calcext:value-type="float">
            <text:p><text:s/>R$ 0,68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137.456253" calcext:value-type="float">
            <text:p><text:s/>R$ 137,46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137.456253" calcext:value-type="float">
            <text:p><text:s/>R$ 137,4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137.456253" calcext:value-type="float">
            <text:p><text:s/>R$ 137,46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57]" office:value-type="float" office:value="35.7730555555556" calcext:value-type="float">
            <text:p><text:s/>R$ 35,77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35.7730555555556" calcext:value-type="float">
            <text:p><text:s/>R$ 35,77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144.931680915378" calcext:value-type="float">
            <text:p><text:s/>R$ 144,9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303.063361830756" calcext:value-type="float">
            <text:p><text:s/>R$ 303,0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64.3957701543858" calcext:value-type="float">
            <text:p><text:s/>R$ 64,40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296.61082010505" calcext:value-type="float">
            <text:p><text:s/>R$ 296,61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195.138697437533" calcext:value-type="float">
            <text:p><text:s/>R$ 195,14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004.1403304431" calcext:value-type="float">
            <text:p><text:s/>R$ 1.004,14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237.23" calcext:value-type="float">
            <text:p><text:s/>R$ 1.237,2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1405.967249752" calcext:value-type="float">
            <text:p><text:s/>R$ 1.405,97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82.20706" calcext:value-type="float">
            <text:p><text:s/>R$ 82,2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137.456253" calcext:value-type="float">
            <text:p><text:s/>R$ 137,46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35.7730555555556" calcext:value-type="float">
            <text:p><text:s/>R$ 35,77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2898.63361830756" calcext:value-type="float">
            <text:p><text:s/>R$ 2.898,6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004.1403304431" calcext:value-type="float">
            <text:p><text:s/>R$ 1.004,1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3902.77394875066" calcext:value-type="float">
            <text:p><text:s/>R$ 3.902,77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3902.77394875066" calcext:value-type="float">
            <text:p><text:s/>R$ 3.902,77 </text:p>
          </table:table-cell>
          <table:table-cell table:style-name="ce39" office:value-type="float" office:value="2" calcext:value-type="float">
            <text:p>2</text:p>
          </table:table-cell>
          <table:table-cell table:style-name="ce116" table:formula="of:=[.C162]*[.D162]" office:value-type="float" office:value="7805.54789750132" calcext:value-type="float">
            <text:p><text:s/>R$ 7.805,55 </text:p>
          </table:table-cell>
          <table:table-cell table:style-name="ce53"/>
          <table:table-cell table:style-name="ce82" office:value-type="float" office:value="2" calcext:value-type="float">
            <text:p>2</text:p>
          </table:table-cell>
          <table:table-cell table:style-name="ce116" table:formula="of:=[.E162]*[.G162]" office:value-type="float" office:value="15611.0957950026" calcext:value-type="float">
            <text:p><text:s/>R$ 15.611,10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15611.0957950026" calcext:value-type="float">
            <text:p><text:s/>R$ 15.611,10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4" calcext:value-type="float">
            <text:p>4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15611.0957950026" calcext:value-type="float">
            <text:p><text:s/>R$ 15.611,10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187333.149540032" calcext:value-type="float">
            <text:p><text:s/>R$ 187.333,15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 - Lactarista12x36N" table:style-name="ta15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5134-25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 (DF000010/2019 )</text:p>
          </table:table-cell>
          <table:table-cell table:style-name="ce83" office:value-type="float" office:value="1237.23" calcext:value-type="float">
            <text:p>1.237,23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Copeiro Lactarista 12x36 Noturno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1-01-01" calcext:value-type="date">
            <text:p>1/1/2021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237.23" calcext:value-type="float">
            <text:p><text:s/>R$ 1.237,2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247.446" calcext:value-type="float">
            <text:p><text:s/>R$ 247,45 </text:p>
          </table:table-cell>
          <table:table-cell table:style-name="ce127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484.676" calcext:value-type="float">
            <text:p><text:s/>R$ 1.484,68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23.6735108" calcext:value-type="float">
            <text:p><text:s/>123,67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179.645796" calcext:value-type="float">
            <text:p><text:s/>179,65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303.3193068" calcext:value-type="float">
            <text:p><text:s/>303,32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357.59906136" calcext:value-type="float">
            <text:p><text:s/>357,6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44.69988267" calcext:value-type="float">
            <text:p><text:s/>44,7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53.639859204" calcext:value-type="float">
            <text:p><text:s/>53,6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26.819929602" calcext:value-type="float">
            <text:p><text:s/>26,82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17.879953068" calcext:value-type="float">
            <text:p><text:s/>17,8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10.7279718408" calcext:value-type="float">
            <text:p><text:s/>10,73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3.5759906136" calcext:value-type="float">
            <text:p><text:s/>3,5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43.039624544" calcext:value-type="float">
            <text:p><text:s/>143,04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657.9822729024" calcext:value-type="float">
            <text:p><text:s/>657,98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93.1862" calcext:value-type="float">
            <text:p>R$93,19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 </text:p>
          </table:table-cell>
          <table:table-cell table:style-name="ce94" table:formula="of:=([.D67]*[.C16])" office:value-type="float" office:value="511.6964" calcext:value-type="float">
            <text:p><text:s/>R$ 511,70 </text:p>
          </table:table-cell>
          <table:table-cell table:style-name="ce132" office:value-type="float" office:value="33.62" calcext:value-type="float">
            <text:p>33,62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62" calcext:value-type="float">
            <text:p><text:s/>R$33,6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604.8826" calcext:value-type="float">
            <text:p><text:s/>R$ 604,88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303.3193068" calcext:value-type="float">
            <text:p><text:s/>303,32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657.9822729024" calcext:value-type="float">
            <text:p><text:s/>657,9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604.8826" calcext:value-type="float">
            <text:p><text:s/>R$ 604,88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1566.1841797024" calcext:value-type="float">
            <text:p><text:s/>1.566,1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6.8295096" calcext:value-type="float">
            <text:p><text:s/>R$ 6,83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4454028" calcext:value-type="float">
            <text:p><text:s/>R$ 0,4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51.5182572" calcext:value-type="float">
            <text:p><text:s/>R$ 51,5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28.8687" calcext:value-type="float">
            <text:p><text:s/>R$ 28,87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10.5411996" calcext:value-type="float">
            <text:p><text:s/>R$ 10,5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4454028" calcext:value-type="float">
            <text:p><text:s/>R$ 0,45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98.648472" calcext:value-type="float">
            <text:p><text:s/>R$ 98,6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34.734347" calcext:value-type="float">
            <text:p><text:s/>R$ 134,7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24.2002188" calcext:value-type="float">
            <text:p><text:s/>R$ 24,20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2969352" calcext:value-type="float">
            <text:p><text:s/>R$ 0,3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4.8994308" calcext:value-type="float">
            <text:p><text:s/>R$ 4,9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0.8165718" calcext:value-type="float">
            <text:p><text:s/>R$ 0,82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164.9475036" calcext:value-type="float">
            <text:p><text:s/>R$ 164,95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164.9475036" calcext:value-type="float">
            <text:p><text:s/>R$ 164,95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164.9475036" calcext:value-type="float">
            <text:p><text:s/>R$ 164,95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57]" office:value-type="float" office:value="35.7730555555556" calcext:value-type="float">
            <text:p><text:s/>R$ 35,77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35.7730555555556" calcext:value-type="float">
            <text:p><text:s/>R$ 35,77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167.511460542898" calcext:value-type="float">
            <text:p><text:s/>R$ 167,5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348.222921085796" calcext:value-type="float">
            <text:p><text:s/>R$ 348,2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74.3888038204428" calcext:value-type="float">
            <text:p><text:s/>R$ 74,39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342.639338809312" calcext:value-type="float">
            <text:p><text:s/>R$ 342,64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225.420617637705" calcext:value-type="float">
            <text:p><text:s/>R$ 225,42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158.18314189615" calcext:value-type="float">
            <text:p><text:s/>R$ 1.158,18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484.676" calcext:value-type="float">
            <text:p><text:s/>R$ 1.484,6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1566.1841797024" calcext:value-type="float">
            <text:p><text:s/>R$ 1.566,1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98.648472" calcext:value-type="float">
            <text:p><text:s/>R$ 98,6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164.9475036" calcext:value-type="float">
            <text:p><text:s/>R$ 164,9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35.7730555555556" calcext:value-type="float">
            <text:p><text:s/>R$ 35,77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3350.22921085796" calcext:value-type="float">
            <text:p><text:s/>R$ 3.350,23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158.18314189615" calcext:value-type="float">
            <text:p><text:s/>R$ 1.158,1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4508.41235275411" calcext:value-type="float">
            <text:p><text:s/>R$ 4.508,41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4508.41235275411" calcext:value-type="float">
            <text:p><text:s/>R$ 4.508,41 </text:p>
          </table:table-cell>
          <table:table-cell table:style-name="ce39" office:value-type="float" office:value="2" calcext:value-type="float">
            <text:p>2</text:p>
          </table:table-cell>
          <table:table-cell table:style-name="ce116" table:formula="of:=[.C162]*[.D162]" office:value-type="float" office:value="9016.82470550822" calcext:value-type="float">
            <text:p><text:s/>R$ 9.016,82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9016.82470550822" calcext:value-type="float">
            <text:p><text:s/>R$ 9.016,82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9016.82470550822" calcext:value-type="float">
            <text:p><text:s/>R$ 9.016,82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2" calcext:value-type="float">
            <text:p>2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9016.82470550822" calcext:value-type="float">
            <text:p><text:s/>R$ 9.016,82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108201.896466099" calcext:value-type="float">
            <text:p><text:s/>R$ 108.201,90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8 - Aux Sv 12x36N" table:style-name="ta16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14" table:default-cell-style-name="ce54"/>
        <table:table-column table:style-name="co16" table:default-cell-style-name="ce54"/>
        <table:table-column table:style-name="co17" table:default-cell-style-name="ce54"/>
        <table:table-column table:style-name="co1" table:number-columns-repeated="1014" table:default-cell-style-name="ce54"/>
        <table:table-row table:style-name="ro1">
          <table:table-cell table:style-name="ce13" office:value-type="string" calcext:value-type="string" table:number-columns-spanned="4" table:number-rows-spanned="1">
            <text:p>ANEXO VII-D - <text:s/>IN 05/2017-MPDG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table:number-columns-repeated="3"/>
          <table:table-cell table:style-name="ce12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6" table:number-columns-repeated="3"/>
          <table:table-cell table:style-name="ce123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MÃO DE OBRA DOS SERVIÇOS ADMINISTRATIVOS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8" table:number-columns-repeated="2"/>
          <table:table-cell table:style-name="ce73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Nº PROCESSO: </text:p>
          </table:table-cell>
          <table:covered-table-cell table:style-name="ce19"/>
          <table:table-cell table:style-name="ce74"/>
          <table:table-cell table:style-name="ce18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LICITAÇÃO Nº: Pregão Eletrônico nº <text:s/>XX/2020</text:p>
          </table:table-cell>
          <table:covered-table-cell table:style-name="ce19"/>
          <table:table-cell table:style-name="ce75"/>
          <table:table-cell table:style-name="ce12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2" table:number-rows-spanned="1">
            <text:p>SESSÃO PÚBLICA: ____/____/2020 <text:s/>às <text:s text:c="3"/>horas (Horário de Brasília/DF)</text:p>
          </table:table-cell>
          <table:covered-table-cell table:style-name="ce19"/>
          <table:table-cell table:style-name="ce76"/>
          <table:table-cell table:style-name="ce124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Data da apresentação da proposta (dia/mês/ano)</text:p>
          </table:table-cell>
          <table:table-cell table:style-name="ce78" office:value-type="string" calcext:value-type="string">
            <text:p>___/____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Município / UF</text:p>
          </table:table-cell>
          <table:table-cell table:style-name="ce79" office:value-type="string" calcext:value-type="string">
            <text:p>Brasilia-DF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no Acordo, Convenção ou Sentença Normativa em Dissídio Coletivo</text:p>
          </table:table-cell>
          <table:table-cell table:style-name="ce80" office:value-type="string" calcext:value-type="string">
            <text:p>DF000001/2020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D</text:p>
          </table:table-cell>
          <table:table-cell table:style-name="ce63" office:value-type="string" calcext:value-type="string">
            <text:p>Nº de meses de execução contratual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E</text:p>
          </table:table-cell>
          <table:table-cell table:style-name="ce63" office:value-type="string" calcext:value-type="string">
            <text:p>Média de Dias Trabalhados</text:p>
          </table:table-cell>
          <table:table-cell table:style-name="ce81" office:value-type="float" office:value="15.22" calcext:value-type="float">
            <text:p>15,22</text:p>
          </table:table-cell>
          <table:table-cell table:number-columns-repeated="1021"/>
        </table:table-row>
        <table:table-row table:style-name="ro1">
          <table:table-cell table:style-name="ce23" table:number-columns-repeated="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Dados complementares para composição dos custos referente à mão-de-obr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64" office:value-type="string" calcext:value-type="string">
            <text:p>Tipo de serviço (mesmo serviço com características distintas) </text:p>
          </table:table-cell>
          <table:table-cell table:style-name="ce28" office:value-type="string" calcext:value-type="string">
            <text:p>ADMINISTRATIVOS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4" office:value-type="string" calcext:value-type="string">
            <text:p>Classificação Brasileira de Ocupações (CBO)</text:p>
          </table:table-cell>
          <table:table-cell table:style-name="ce82" office:value-type="string" calcext:value-type="string">
            <text:p>CBO 4102-05</text:p>
          </table:table-cell>
          <table:table-cell table:number-columns-repeated="3"/>
          <table:table-cell table:style-name="ce157"/>
          <table:table-cell table:number-columns-repeated="101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5" office:value-type="string" calcext:value-type="string">
            <text:p>Salário Normativo da Categoria Profissional </text:p>
          </table:table-cell>
          <table:table-cell table:style-name="ce180" office:value-type="float" office:value="1237.232" calcext:value-type="float">
            <text:p>1.237,23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Categoria Profissional (vinculada à execução contratual)</text:p>
          </table:table-cell>
          <table:table-cell table:style-name="ce84" office:value-type="string" calcext:value-type="string">
            <text:p>Aux Sv Gerais 12x36D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Data base da categoria (dia / mês / ano)</text:p>
          </table:table-cell>
          <table:table-cell table:style-name="ce85" office:value-type="date" office:date-value="2021-01-01" calcext:value-type="date">
            <text:p>1/1/2021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Salário mínimo</text:p>
          </table:table-cell>
          <table:table-cell table:style-name="ce86" office:value-type="float" office:value="1045" calcext:value-type="float">
            <text:p><text:s/>R$ 1.045,00 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26"/>
          <table:table-cell table:style-name="ce66"/>
          <table:table-cell table:style-name="ce26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osição da Remuneração</text:p>
          </table:table-cell>
          <table:table-cell table:style-name="ce2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Salário Base </text:p>
          </table:table-cell>
          <table:table-cell table:style-name="ce87" table:formula="of:=[.C21]" office:value-type="float" office:value="1237.232" calcext:value-type="float">
            <text:p><text:s/>R$ 1.237,23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67" office:value-type="string" calcext:value-type="string">
            <text:p><text:span text:style-name="T3">Adicional de periculosidade    </text:span><text:span text:style-name="T4">( 30%)</text:span></text:p>
          </table:table-cell>
          <table:table-cell table:style-name="ce88" table:formula="of:=([.C21]/100)*[.D29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67" office:value-type="string" calcext:value-type="string">
            <text:p>Adicional de insalubridade</text:p>
          </table:table-cell>
          <table:table-cell table:style-name="ce88" table:formula="of:=([.C21]/100)*[.D30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65" office:value-type="string" calcext:value-type="string">
            <text:p>Adicional noturno </text:p>
          </table:table-cell>
          <table:table-cell table:style-name="ce87" table:formula="of:=([.C21]/100)*[.D31]" office:value-type="float" office:value="247.4464" calcext:value-type="float">
            <text:p><text:s/>R$ 247,45 </text:p>
          </table:table-cell>
          <table:table-cell table:style-name="ce127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style-name="ce65" office:value-type="string" calcext:value-type="string">
            <text:p>Adicional de hora noturna reduzida</text:p>
          </table:table-cell>
          <table:table-cell table:style-name="ce87" table:formula="of:=([.C21]/100)*[.D32]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</text:p>
          </table:table-cell>
          <table:table-cell table:style-name="ce65" office:value-type="string" calcext:value-type="string">
            <text:p>Adicional de Hora Extra no feriado trabalhado</text:p>
          </table:table-cell>
          <table:table-cell table:style-name="ce87" office:value-type="float" office:value="0" calcext:value-type="float">
            <text:p><text:s/>R$ - <text:s text:c="2"/>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65" office:value-type="string" calcext:value-type="string">
            <text:p>Outros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Total da Remuneração</text:p>
          </table:table-cell>
          <table:covered-table-cell table:style-name="ce28"/>
          <table:table-cell table:style-name="ce89" table:formula="of:=SUM([.C28:.C34])" office:value-type="float" office:value="1484.6784" calcext:value-type="float">
            <text:p><text:s/>R$ 1.484,68 </text:p>
          </table:table-cell>
          <table:table-cell table:style-name="ce128"/>
          <table:table-cell table:number-columns-repeated="1020"/>
        </table:table-row>
        <table:table-row table:style-name="ro1" table:number-rows-repeated="2">
          <table:table-cell table:style-name="ce31" table:number-columns-repeated="2"/>
          <table:table-cell table:style-name="ce77"/>
          <table:table-cell table:style-name="ce128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3" table:number-columns-repeated="3"/>
          <table:table-cell table:style-name="ce12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5" office:value-type="string" calcext:value-type="string">
            <text:p>13º (décimo terceiro) Salário, Férias e Adicional de Férias</text:p>
          </table:table-cell>
          <table:table-cell table:style-name="ce38" office:value-type="string" calcext:value-type="string">
            <text:p>Percentual (%)</text:p>
          </table:table-cell>
          <table:table-cell table:style-name="ce25" office:value-type="string" calcext:value-type="string">
            <text:p>Valor (R$)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A</text:p>
          </table:table-cell>
          <table:table-cell table:style-name="ce53" office:value-type="string" calcext:value-type="string">
            <text:p>13º (décimo terceiro) Salário</text:p>
          </table:table-cell>
          <table:table-cell table:style-name="ce90" office:value-type="percentage" office:value="0.0833" calcext:value-type="percentage">
            <text:p>8,33%</text:p>
          </table:table-cell>
          <table:table-cell table:style-name="ce129" table:formula="of:=[.C42]*[.C35]" office:value-type="float" office:value="123.67371072" calcext:value-type="float">
            <text:p><text:s/>123,67 </text:p>
          </table:table-cell>
          <table:table-cell table:style-name="ce148" table:number-columns-repeated="1020"/>
        </table:table-row>
        <table:table-row table:style-name="ro4">
          <table:table-cell table:style-name="ce25" office:value-type="string" calcext:value-type="string">
            <text:p>B</text:p>
          </table:table-cell>
          <table:table-cell table:style-name="ce53" office:value-type="string" calcext:value-type="string">
            <text:p>Férias e Adicional de Férias</text:p>
          </table:table-cell>
          <table:table-cell table:style-name="ce90" office:value-type="percentage" office:value="0.121" calcext:value-type="percentage">
            <text:p>12,10%</text:p>
          </table:table-cell>
          <table:table-cell table:style-name="ce129" table:formula="of:=[.C43]*[.C35]" office:value-type="float" office:value="179.6460864" calcext:value-type="float">
            <text:p><text:s/>179,65 </text:p>
          </table:table-cell>
          <table:table-cell table:style-name="ce148"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TOTAL </text:p>
          </table:table-cell>
          <table:covered-table-cell table:style-name="ce35"/>
          <table:table-cell table:style-name="ce90" table:formula="of:=SUM([.C42:.C43])" office:value-type="percentage" office:value="0.2043" calcext:value-type="percentage">
            <text:p>20,43%</text:p>
          </table:table-cell>
          <table:table-cell table:style-name="ce130" table:formula="of:=SUM([.D42:.D43])" office:value-type="float" office:value="303.31979712" calcext:value-type="float">
            <text:p><text:s/>303,32 </text:p>
          </table:table-cell>
          <table:table-cell table:style-name="ce148" table:number-columns-repeated="1020"/>
        </table:table-row>
        <table:table-row table:style-name="ro4">
          <table:table-cell table:style-name="ce36" office:value-type="string" calcext:value-type="string" table:number-columns-spanned="4" table:number-rows-spanned="1">
            <text:p>Valores depositados pela Administração em Conta-Depósito Vinculada - bloqueada para movimentação, aberta em nome do prestador de serviço.</text:p>
          </table:table-cell>
          <table:covered-table-cell table:number-columns-repeated="3" table:style-name="ce36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 table:style-name="ce37"/>
          <table:table-cell table:style-name="ce148" table:number-columns-repeated="1020"/>
        </table:table-row>
        <table:table-row table:style-name="ro4">
          <table:table-cell table:style-name="ce38" office:value-type="string" calcext:value-type="string">
            <text:p>2.2</text:p>
          </table:table-cell>
          <table:table-cell table:style-name="ce50" office:value-type="string" calcext:value-type="string">
            <text:p>GPS, FGTS e outras contribuiçõe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style-name="ce148" table:number-columns-repeated="3"/>
          <table:table-cell table:style-name="ce161"/>
          <table:table-cell table:style-name="ce148" table:number-columns-repeated="1016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91" office:value-type="percentage" office:value="0.2" calcext:value-type="percentage">
            <text:p>20,00%</text:p>
          </table:table-cell>
          <table:table-cell table:style-name="ce107" table:formula="of:=[.C49]*([.C35]+[.D44])" office:value-type="float" office:value="357.599639424" calcext:value-type="float">
            <text:p><text:s/>357,6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B</text:p>
          </table:table-cell>
          <table:table-cell table:style-name="ce53" office:value-type="string" calcext:value-type="string">
            <text:p>Salário Educação</text:p>
          </table:table-cell>
          <table:table-cell table:style-name="ce91" office:value-type="percentage" office:value="0.025" calcext:value-type="percentage">
            <text:p>2,50%</text:p>
          </table:table-cell>
          <table:table-cell table:style-name="ce107" table:formula="of:=[.C50]*([.C35]+[.D44])" office:value-type="float" office:value="44.699954928" calcext:value-type="float">
            <text:p><text:s/>44,70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C</text:p>
          </table:table-cell>
          <table:table-cell table:style-name="ce53" office:value-type="string" calcext:value-type="string">
            <text:p>SAT</text:p>
          </table:table-cell>
          <table:table-cell table:style-name="ce92" office:value-type="percentage" office:value="0.03" calcext:value-type="percentage">
            <text:p>3,00%</text:p>
          </table:table-cell>
          <table:table-cell table:style-name="ce107" table:formula="of:=[.C51]*([.C35]+[.D44])" office:value-type="float" office:value="53.6399459136" calcext:value-type="float">
            <text:p><text:s/>53,64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D</text:p>
          </table:table-cell>
          <table:table-cell table:style-name="ce53" office:value-type="string" calcext:value-type="string">
            <text:p>SESC ou SESI</text:p>
          </table:table-cell>
          <table:table-cell table:style-name="ce91" office:value-type="percentage" office:value="0.015" calcext:value-type="percentage">
            <text:p>1,50%</text:p>
          </table:table-cell>
          <table:table-cell table:style-name="ce107" table:formula="of:=[.C52]*([.C35]+[.D44])" office:value-type="float" office:value="26.8199729568" calcext:value-type="float">
            <text:p><text:s/>26,82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E</text:p>
          </table:table-cell>
          <table:table-cell table:style-name="ce53" office:value-type="string" calcext:value-type="string">
            <text:p>SENAI - SENAC</text:p>
          </table:table-cell>
          <table:table-cell table:style-name="ce91" office:value-type="percentage" office:value="0.01" calcext:value-type="percentage">
            <text:p>1,00%</text:p>
          </table:table-cell>
          <table:table-cell table:style-name="ce107" table:formula="of:=[.C53]*([.C35]+[.D44])" office:value-type="float" office:value="17.8799819712" calcext:value-type="float">
            <text:p><text:s/>17,8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SEBRAE</text:p>
          </table:table-cell>
          <table:table-cell table:style-name="ce91" office:value-type="percentage" office:value="0.006" calcext:value-type="percentage">
            <text:p>0,60%</text:p>
          </table:table-cell>
          <table:table-cell table:style-name="ce107" table:formula="of:=[.C54]*([.C35]+[.D44])" office:value-type="float" office:value="10.72798918272" calcext:value-type="float">
            <text:p><text:s/>10,73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91" office:value-type="percentage" office:value="0.002" calcext:value-type="percentage">
            <text:p>0,20%</text:p>
          </table:table-cell>
          <table:table-cell table:style-name="ce107" table:formula="of:=[.C55]*([.C35]+[.D44])" office:value-type="float" office:value="3.57599639424" calcext:value-type="float">
            <text:p><text:s/>3,58 </text:p>
          </table:table-cell>
          <table:table-cell table:style-name="ce148" table:number-columns-repeated="1020"/>
        </table:table-row>
        <table:table-row table:style-name="ro4">
          <table:table-cell table:style-name="ce39" office:value-type="string" calcext:value-type="string">
            <text:p>H</text:p>
          </table:table-cell>
          <table:table-cell table:style-name="ce53" office:value-type="string" calcext:value-type="string">
            <text:p>FGTS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07" table:formula="of:=[.C56]*([.C35]+[.D44])" office:value-type="float" office:value="143.0398557696" calcext:value-type="float">
            <text:p><text:s/>143,04 </text:p>
          </table:table-cell>
          <table:table-cell table:style-name="ce148"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1" table:formula="of:=SUM([.C49:.C56])" office:value-type="percentage" office:value="0.368" calcext:value-type="percentage">
            <text:p>36,80%</text:p>
          </table:table-cell>
          <table:table-cell table:style-name="ce131" table:formula="of:=SUM([.D49:.D56])" office:value-type="float" office:value="657.98333654016" calcext:value-type="float">
            <text:p><text:s/>657,98 </text:p>
          </table:table-cell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1:</text:span><text:span text:style-name="T2"> Os percentuais dos encargos previdenciários, do FGTS e demais contribuições são aqueles estabelecidos pela legislação vigent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2:</text:span><text:span text:style-name="T2"> O SAT a depender do grau de risco do serviço irá variar entre 1%, para risco leve, de 2%, para risco médio, e de 3% de risco grave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">Nota 3:</text:span><text:span text:style-name="T2"> Esses percentuais incidem sobre o Módulo 1, o Submódulo 2.1.</text:span></text:p>
          </table:table-cell>
          <table:covered-table-cell table:number-columns-repeated="3" table:style-name="ce40"/>
          <table:table-cell table:style-name="ce148" table:number-columns-repeated="1020"/>
        </table:table-row>
        <table:table-row table:style-name="ro4">
          <table:table-cell table:style-name="ce33" table:number-columns-repeated="3"/>
          <table:table-cell table:style-name="ce128"/>
          <table:table-cell table:style-name="ce148" table:number-columns-repeated="1020"/>
        </table:table-row>
        <table:table-row table:style-name="ro4">
          <table:table-cell table:style-name="ce37" office:value-type="string" calcext:value-type="string" table:number-columns-spanned="3" table:number-rows-spanned="1">
            <text:p>Submódulo 2.3 - Benefícios Mensais e Diários.</text:p>
          </table:table-cell>
          <table:covered-table-cell table:number-columns-repeated="2" table:style-name="ce37"/>
          <table:table-cell table:style-name="ce128"/>
          <table:table-cell table:style-name="ce148" table:number-columns-repeated="1020"/>
        </table:table-row>
        <table:table-row table:style-name="ro1">
          <table:table-cell table:style-name="ce28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28" office:value-type="string" calcext:value-type="string">
            <text:p>Valor (R$)</text:p>
          </table:table-cell>
          <table:table-cell table:style-name="ce128"/>
          <table:table-cell table:number-columns-repeated="1020"/>
        </table:table-row>
        <table:table-row table:style-name="ro1">
          <table:table-cell table:style-name="ce28" office:value-type="string" calcext:value-type="string">
            <text:p>A</text:p>
          </table:table-cell>
          <table:table-cell table:style-name="ce53" office:value-type="string" calcext:value-type="string">
            <text:p>Transporte R$ 5,50</text:p>
          </table:table-cell>
          <table:table-cell table:style-name="ce93" table:formula="of:=(5.5*2*[.C16])-(6%*[.C21])" office:value-type="float" office:value="93.18608" calcext:value-type="float">
            <text:p>R$93,19</text:p>
          </table:table-cell>
          <table:table-cell table:style-name="ce128"/>
          <table:table-cell table:style-name="ce149"/>
          <table:table-cell table:style-name="ce149" office:value-type="float" office:value="26.28" calcext:value-type="float">
            <text:p>26,28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28" office:value-type="string" calcext:value-type="string">
            <text:p>B</text:p>
          </table:table-cell>
          <table:table-cell table:style-name="ce53" office:value-type="string" calcext:value-type="string">
            <text:p>Auxílio-Refeição/Alimentação </text:p>
          </table:table-cell>
          <table:table-cell table:style-name="ce94" table:formula="of:=([.D67]*[.C16])" office:value-type="float" office:value="511.6964" calcext:value-type="float">
            <text:p><text:s/>R$ 511,70 </text:p>
          </table:table-cell>
          <table:table-cell table:style-name="ce132" office:value-type="float" office:value="33.62" calcext:value-type="float">
            <text:p>33,62</text:p>
          </table:table-cell>
          <table:table-cell table:style-name="ce150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</text:p>
          </table:table-cell>
          <table:table-cell table:style-name="ce53" office:value-type="string" calcext:value-type="string">
            <text:p>Assistência Médica e Familiar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style-name="ce151"/>
          <table:table-cell table:number-columns-repeated="1019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style-name="ce53" office:value-type="string" calcext:value-type="string">
            <text:p>Plano odontológico coletivo 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33" table:formula="of:=[.D65]-[.E65]" office:value-type="float" office:value="33.62" calcext:value-type="float">
            <text:p><text:s/>R$33,62 </text:p>
          </table:table-cell>
          <table:table-cell table:style-name="ce151"/>
          <table:table-cell table:number-columns-repeated="1019"/>
        </table:table-row>
        <table:table-row table:style-name="ro1">
          <table:table-cell table:style-name="ce41" office:value-type="string" calcext:value-type="string">
            <text:p>E </text:p>
          </table:table-cell>
          <table:table-cell table:style-name="ce69" office:value-type="string" calcext:value-type="string">
            <text:p>Auxílio Funeral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Benefícios mensais e diários</text:p>
          </table:table-cell>
          <table:covered-table-cell table:style-name="ce25"/>
          <table:table-cell table:style-name="ce95" table:formula="of:=SUM([.C64:.C68])" office:value-type="float" office:value="604.88248" calcext:value-type="float">
            <text:p><text:s/>R$ 604,88 </text:p>
          </table:table-cell>
          <table:table-cell table:style-name="ce134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3" table:number-rows-spanned="1">
            <text:p><text:span text:style-name="T1">Nota 1:</text:span><text:span text:style-name="T2"> O valor informado deverá ser o custo real do benefício (descontado o valor eventualmente pago pelo empregado).</text:span></text:p>
          </table:table-cell>
          <table:covered-table-cell table:number-columns-repeated="2" table:style-name="ce42"/>
          <table:table-cell table:style-name="ce135"/>
          <table:table-cell table:number-columns-repeated="1020"/>
        </table:table-row>
        <table:table-row table:style-name="ro3">
          <table:table-cell table:style-name="ce42" office:value-type="string" calcext:value-type="string" table:number-columns-spanned="4" table:number-rows-spanned="1">
            <text:p><text:span text:style-name="T1">Nota 2: </text:span><text:span text:style-name="T2">Observar a previsão dos benefícios contidos em Acordos, Convenções e Dissídios Coletivos de Trabalho e atentar-se ao disposto no art. 6º (IN 5/2017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 table:style-name="ce43"/>
          <table:table-cell table:style-name="ce125"/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Encargos e Benefícios Anuais, Mensais e Diários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1</text:p>
          </table:table-cell>
          <table:table-cell table:style-name="ce53" office:value-type="string" calcext:value-type="string">
            <text:p>13º (décimo terceiro) Salário, Férias e Adicional de Férias</text:p>
          </table:table-cell>
          <table:table-cell table:style-name="ce96" table:formula="of:=[.D44]" office:value-type="float" office:value="303.31979712" calcext:value-type="float">
            <text:p><text:s/>303,32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2</text:p>
          </table:table-cell>
          <table:table-cell table:style-name="ce53" office:value-type="string" calcext:value-type="string">
            <text:p>GPS, FGTS e outras contribuições</text:p>
          </table:table-cell>
          <table:table-cell table:style-name="ce96" table:formula="of:=[.D57]" office:value-type="float" office:value="657.98333654016" calcext:value-type="float">
            <text:p><text:s/>657,98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8" office:value-type="string" calcext:value-type="string">
            <text:p>2.3</text:p>
          </table:table-cell>
          <table:table-cell table:style-name="ce53" office:value-type="string" calcext:value-type="string">
            <text:p>Benefícios Mensais e Diários</text:p>
          </table:table-cell>
          <table:table-cell table:style-name="ce97" table:formula="of:=[.C69]" office:value-type="float" office:value="604.88248" calcext:value-type="float">
            <text:p><text:s/>R$ 604,88 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44" office:value-type="string" calcext:value-type="string" table:number-columns-spanned="2" table:number-rows-spanned="1">
            <text:p>TOTAL DE ENCARGOS E BENEFICIOS</text:p>
          </table:table-cell>
          <table:covered-table-cell table:style-name="ce44"/>
          <table:table-cell table:style-name="ce98" table:formula="of:=SUM([.C75:.C77])" office:value-type="float" office:value="1566.18561366016" calcext:value-type="float">
            <text:p><text:s/>1.566,19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3 - Provisão para Rescisão</text:p>
          </table:table-cell>
          <table:covered-table-cell table:number-columns-repeated="3" table:style-name="ce45"/>
          <table:table-cell table:number-columns-repeated="1020"/>
        </table:table-row>
        <table:table-row table:style-name="ro1">
          <table:table-cell table:style-name="ce46" table:number-columns-repeated="3"/>
          <table:table-cell table:style-name="ce136"/>
          <table:table-cell table:number-columns-repeated="1020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rovisão para Rescisã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Aviso Prévio Indenizado</text:p>
          </table:table-cell>
          <table:table-cell table:style-name="ce99" office:value-type="percentage" office:value="0.0046" calcext:value-type="percentage">
            <text:p>0,46%</text:p>
          </table:table-cell>
          <table:table-cell table:style-name="ce137" table:formula="of:=([.C35])*[.C83]" office:value-type="float" office:value="6.82952064" calcext:value-type="float">
            <text:p><text:s/>R$ 6,83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Incidência do FGTS sobre o Aviso Prévio Indeniz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4]" office:value-type="float" office:value="0.44540352" calcext:value-type="float">
            <text:p><text:s/>R$ 0,4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ulta do FGTS sobre o Aviso Prévio Indenizado</text:p>
          </table:table-cell>
          <table:table-cell table:style-name="ce100" office:value-type="percentage" office:value="0.0347" calcext:value-type="percentage">
            <text:p>3,47%</text:p>
          </table:table-cell>
          <table:table-cell table:style-name="ce137" table:formula="of:=([.C35])*[.C85]" office:value-type="float" office:value="51.51834048" calcext:value-type="float">
            <text:p><text:s/>R$ 51,5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<text:span text:style-name="T3">Aviso Prévio Trabalhado. </text:span><text:span text:style-name="T5">O APT DEVERÁ SER ZERADO NO SEGUNDO ANO.</text:span></text:p>
          </table:table-cell>
          <table:table-cell table:style-name="ce101" table:formula="of:=(1/30/12)*7" office:value-type="percentage" office:value="0.0194444444444444" calcext:value-type="percentage">
            <text:p>1,94%</text:p>
          </table:table-cell>
          <table:table-cell table:style-name="ce137" table:formula="of:=([.C35])*[.C86]" office:value-type="float" office:value="28.8687466666667" calcext:value-type="float">
            <text:p><text:s/>R$ 28,87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Incidência de GPS, FGTS e outras contribuições sobre o Aviso Prévio Trabalhado</text:p>
          </table:table-cell>
          <table:table-cell table:style-name="ce102" office:value-type="percentage" office:value="0.0071" calcext:value-type="percentage">
            <text:p>0,71%</text:p>
          </table:table-cell>
          <table:table-cell table:style-name="ce137" table:formula="of:=([.C35])*[.C87]" office:value-type="float" office:value="10.54121664" calcext:value-type="float">
            <text:p><text:s/>R$ 10,5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ulta do FGTS sobre o Aviso Prévio Trabalhado</text:p>
          </table:table-cell>
          <table:table-cell table:style-name="ce100" office:value-type="percentage" office:value="0.0003" calcext:value-type="percentage">
            <text:p>0,03%</text:p>
          </table:table-cell>
          <table:table-cell table:style-name="ce137" table:formula="of:=([.C35])*[.C88]" office:value-type="float" office:value="0.44540352" calcext:value-type="float">
            <text:p><text:s/>R$ 0,45 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3" table:formula="of:=SUM([.C83:.C88])" office:value-type="percentage" office:value="0.0664444444444444" calcext:value-type="percentage">
            <text:p>6,64%</text:p>
          </table:table-cell>
          <table:table-cell table:style-name="ce138" table:formula="of:=SUM([.D83:.D88])" office:value-type="float" office:value="98.6486314666667" calcext:value-type="float">
            <text:p><text:s/>R$ 98,65 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4" table:number-rows-spanned="1">
            <text:p>Memoria de Calculo: Nota Técnica nº 2/2018/CGAC/CISET/SG-PR. (O custo da empresa para o aviso prévio trabalhado é de 7 dias, já no aviso prévio indenizado é de 30 dia)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4" table:number-rows-spanned="1">
            <text:p>Multa do FGTS sobre o Aviso Prévio Indenizado passou do percentual máximo de 4,35% para 3,47% (cálculo (0,08 x 0,40 x 0,9) x (1+0,0833+0,09075+0,03025) = 3,47% - Exclusão da Contribuição Social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 table:style-name="ce45"/>
          <table:table-cell table:number-columns-repeated="12"/>
          <table:table-cell table:style-name="ce164"/>
          <table:table-cell table:number-columns-repeated="100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159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0" office:value-type="string" calcext:value-type="string">
            <text:p>Ausências Legais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</text:p>
          </table:table-cell>
          <table:table-cell table:style-name="ce104" office:value-type="percentage" office:value="0.09075" calcext:value-type="percentage">
            <text:p>9,075%</text:p>
          </table:table-cell>
          <table:table-cell table:style-name="ce139" table:formula="of:=[.C96]*[.C35]" office:value-type="float" office:value="134.7345648" calcext:value-type="float">
            <text:p><text:s/>R$ 134,7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Substituto na cobertura de Ausências Legais</text:p>
          </table:table-cell>
          <table:table-cell table:style-name="ce90" office:value-type="percentage" office:value="0.0163" calcext:value-type="percentage">
            <text:p>1,63%</text:p>
          </table:table-cell>
          <table:table-cell table:style-name="ce139" table:formula="of:=[.C97]*[.C35]" office:value-type="float" office:value="24.20025792" calcext:value-type="float">
            <text:p><text:s/>R$ 24,20 </text:p>
          </table:table-cell>
          <table:table-cell table:style-name="ce153"/>
          <table:table-cell/>
          <table:table-cell table:style-name="ce158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<text:s/>Substituto na cobertura de Licença-Paternidade</text:p>
          </table:table-cell>
          <table:table-cell table:style-name="ce90" office:value-type="percentage" office:value="0.0002" calcext:value-type="percentage">
            <text:p>0,02%</text:p>
          </table:table-cell>
          <table:table-cell table:style-name="ce139" table:formula="of:=[.C98]*[.C35]" office:value-type="float" office:value="0.29693568" calcext:value-type="float">
            <text:p><text:s/>R$ 0,3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Substituto na cobertura de Ausência por acidente de trabalho</text:p>
          </table:table-cell>
          <table:table-cell table:style-name="ce90" office:value-type="percentage" office:value="0.0033" calcext:value-type="percentage">
            <text:p>0,33%</text:p>
          </table:table-cell>
          <table:table-cell table:style-name="ce139" table:formula="of:=[.C99]*[.C35]" office:value-type="float" office:value="4.89943872" calcext:value-type="float">
            <text:p><text:s/>R$ 4,9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<text:s/>Substituto na cobertura de Afastamento Maternidade</text:p>
          </table:table-cell>
          <table:table-cell table:style-name="ce104" office:value-type="percentage" office:value="0.00055" calcext:value-type="percentage">
            <text:p>0,055%</text:p>
          </table:table-cell>
          <table:table-cell table:style-name="ce139" table:formula="of:=[.C100]*[.C35]" office:value-type="float" office:value="0.81657312" calcext:value-type="float">
            <text:p><text:s/>R$ 0,82 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Substituto na cobertura de Outras ausências (especificar)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39" table:formula="of:=[.C101]*[.C35]" office:value-type="float" office:value="0" calcext:value-type="float">
            <text:p><text:s/>R$ - <text:s text:c="2"/>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90" table:formula="of:=SUM([.C96:.C101])" office:value-type="percentage" office:value="0.1111" calcext:value-type="percentage">
            <text:p>11,11%</text:p>
          </table:table-cell>
          <table:table-cell table:style-name="ce140" table:formula="of:=SUM([.D96:.D101])" office:value-type="float" office:value="164.94777024" calcext:value-type="float">
            <text:p><text:s/>R$ 164,95 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3" table:style-name="ce51"/>
          <table:table-cell table:number-columns-repeated="2"/>
          <table:table-cell table:style-name="ce159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4" table:number-rows-spanned="1">
            <text:p>Submódulo 4.2 - Substituto na Intrajornada </text:p>
          </table:table-cell>
          <table:covered-table-cell table:number-columns-repeated="3" table:style-name="ce49"/>
          <table:table-cell table:number-columns-repeated="1020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0" office:value-type="string" calcext:value-type="string">
            <text:p>Intrajornada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3"/>
          <table:table-cell table:style-name="ce164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Substituto na cobertura de Intervalo para repouso ou alimentação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3"/>
          <table:table-cell table:style-name="ce152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31" table:formula="of:=[.D107]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4" table:number-rows-spanned="1">
            <text:p>BC = ((Módulo 1 + Módulo 2 + Módulo 3)/220)*22 (01 hora de repouso)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 table:style-name="ce49"/>
          <table:table-cell table:style-name="ce141"/>
          <table:table-cell table:number-columns-repeated="1020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Custo de Reposição do Profissional Ausente</text:p>
          </table:table-cell>
          <table:table-cell table:style-name="ce38" office:value-type="string" calcext:value-type="string">
            <text:p>Valor (R$)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1</text:p>
          </table:table-cell>
          <table:table-cell table:style-name="ce53" office:value-type="string" calcext:value-type="string">
            <text:p>Ausências Legais</text:p>
          </table:table-cell>
          <table:table-cell table:style-name="ce106" table:formula="of:=[.D102]" office:value-type="float" office:value="164.94777024" calcext:value-type="float">
            <text:p><text:s/>R$ 164,95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53" office:value-type="string" calcext:value-type="string">
            <text:p>4.2</text:p>
          </table:table-cell>
          <table:table-cell table:style-name="ce53" office:value-type="string" calcext:value-type="string">
            <text:p>Intrajornada</text:p>
          </table:table-cell>
          <table:table-cell table:style-name="ce107" table:formula="of:=[.D108]" office:value-type="float" office:value="0" calcext:value-type="float">
            <text:p><text:s/>- <text:s text:c="2"/></text:p>
          </table:table-cell>
          <table:table-cell table:style-name="ce125"/>
          <table:table-cell table:number-columns-repeated="1020"/>
        </table:table-row>
        <table:table-row table:style-name="ro3"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08" table:formula="of:=SUM([.C113:.C114])" office:value-type="float" office:value="164.94777024" calcext:value-type="float">
            <text:p><text:s/>R$ 164,95 </text:p>
          </table:table-cell>
          <table:table-cell table:style-name="ce125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77"/>
          <table:table-cell table:style-name="ce125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3" table:number-rows-spanned="1">
            <text:p>Módulo 5 - INSUMOS DIVERSOS</text:p>
          </table:table-cell>
          <table:covered-table-cell table:number-columns-repeated="2" table:style-name="ce27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INSUMOS DIVERSOS</text:p>
          </table:table-cell>
          <table:table-cell table:style-name="ce55" office:value-type="string" calcext:value-type="string">
            <text:p>Valor (R$)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71" office:value-type="string" calcext:value-type="string">
            <text:p>Uniformes</text:p>
          </table:table-cell>
          <table:table-cell table:style-name="ce109" table:formula="of:=[$Uniformes.G33]" office:value-type="float" office:value="28.9373563218391" calcext:value-type="float">
            <text:p><text:s/>R$ 28,94 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71" office:value-type="string" calcext:value-type="string">
            <text:p>Materiais de consumo 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71" office:value-type="string" calcext:value-type="string">
            <text:p><text:span text:style-name="T6">Equipamentos </text:span><text:span text:style-name="T7">(APENAS TAXA DEPRECIAÇÃO 10%)</text:span><text:span text:style-name="T8"> </text:span></text:p>
          </table:table-cell>
          <table:table-cell table:style-name="ce110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Manutenção de equipament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56" office:value-type="string" calcext:value-type="string">
            <text:p>E</text:p>
          </table:table-cell>
          <table:table-cell table:style-name="ce71" office:value-type="string" calcext:value-type="string">
            <text:p>Outros Insumos</text:p>
          </table:table-cell>
          <table:table-cell table:style-name="ce109" office:value-type="float" office:value="0" calcext:value-type="float">
            <text:p><text:s/>R$ - <text:s text:c="2"/>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2" table:number-rows-spanned="1">
            <text:p>Total de Insumos diversos</text:p>
          </table:table-cell>
          <table:covered-table-cell table:style-name="ce35"/>
          <table:table-cell table:style-name="ce111" table:formula="of:=SUM([.C121:.C125])" office:value-type="float" office:value="28.9373563218391" calcext:value-type="float">
            <text:p><text:s/>R$ 28,94 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57" table:number-columns-spanned="3" table:number-rows-spanned="1"/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1"/>
          <table:table-cell table:style-name="ce66"/>
          <table:table-cell table:style-name="ce77"/>
          <table:table-cell table:number-columns-repeated="1021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50" office:value-type="string" calcext:value-type="string">
            <text:p>Custos Indiretos, Tributos e Lucro</text:p>
          </table:table-cell>
          <table:table-cell table:style-name="ce38" office:value-type="string" calcext:value-type="string">
            <text:p>Percentual (%)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Custos Indiretos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43" table:formula="of:=([.C149]+[.C150]+[.C151]+[.C152]+[.C153])*[.C132]" office:value-type="float" office:value="167.169888584433" calcext:value-type="float">
            <text:p><text:s/>R$ 167,1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Lucro</text:p>
          </table:table-cell>
          <table:table-cell table:style-name="ce91" office:value-type="percentage" office:value="0.1" calcext:value-type="percentage">
            <text:p>10,00%</text:p>
          </table:table-cell>
          <table:table-cell table:style-name="ce143" table:formula="of:=([.C149]+[.C150]+[.C151]+[.C152]+[.C153]+132)*[.C133]" office:value-type="float" office:value="347.539777168867" calcext:value-type="float">
            <text:p><text:s/>R$ 347,5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Tributos</text:p>
          </table:table-cell>
          <table:table-cell table:style-name="ce39" office:value-type="string" calcext:value-type="string">
            <text:p>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PIS 1,65%)</text:p>
          </table:table-cell>
          <table:table-cell table:style-name="ce91" office:value-type="percentage" office:value="0.0165" calcext:value-type="percentage">
            <text:p>1,65%</text:p>
          </table:table-cell>
          <table:table-cell table:style-name="ce115" table:formula="of:=(([.C154]+[.D132]+[.D133])/[.C143])*[.C135]" office:value-type="float" office:value="74.2376358224985" calcext:value-type="float">
            <text:p><text:s/>R$ 74,24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1. Tributos Federais (COFINS 7,60%)</text:p>
          </table:table-cell>
          <table:table-cell table:style-name="ce91" office:value-type="percentage" office:value="0.076" calcext:value-type="percentage">
            <text:p>7,60%</text:p>
          </table:table-cell>
          <table:table-cell table:style-name="ce115" table:formula="of:=(([.C154]+[.D132]+[.D133])/[.C143])*[.C136]" office:value-type="float" office:value="341.943049849084" calcext:value-type="float">
            <text:p><text:s/>R$ 341,94 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53" office:value-type="string" calcext:value-type="string">
            <text:p>C.2. Tributos Estaduais (especificar)</text:p>
          </table:table-cell>
          <table:table-cell table:style-name="ce39" office:value-type="float" office:value="0" calcext:value-type="float">
            <text:p>0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3" office:value-type="string" calcext:value-type="string">
            <text:p>C.3. Tributos Municipais (ISS 5%)</text:p>
          </table:table-cell>
          <table:table-cell table:style-name="ce112" office:value-type="percentage" office:value="0.05" calcext:value-type="percentage">
            <text:p>5%</text:p>
          </table:table-cell>
          <table:table-cell table:style-name="ce115" table:formula="of:=(([.C154]+[.D132]+[.D133])/[.C143])*[.C138]" office:value-type="float" office:value="224.96253279545" calcext:value-type="float">
            <text:p><text:s/>R$ 224,96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58" office:value-type="string" calcext:value-type="string">
            <text:p>TOTAL DE TRIBUTOS</text:p>
          </table:table-cell>
          <table:table-cell table:style-name="ce113" office:value-type="percentage" office:value="0.1425" calcext:value-type="percentage">
            <text:p>14,25%</text:p>
          </table:table-cell>
          <table:table-cell table:style-name="ce144" office:value-type="float" office:value="0" calcext:value-type="float">
            <text:p><text:s/>R$ - <text:s text:c="2"/>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TOTAL DOS CUSTOS INDIRETOS, TRIBUTOS E LUCRO</text:p>
          </table:table-cell>
          <table:covered-table-cell table:number-columns-repeated="2" table:style-name="ce38"/>
          <table:table-cell table:style-name="ce117" table:formula="of:=([.D132]+[.D133]+[.D135]+[.D136]+[.D138])" office:value-type="float" office:value="1155.85288422033" calcext:value-type="float">
            <text:p><text:s/>R$ 1.155,85 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3" table:number-rows-spanned="1">
            <text:p>Nota (1): Custos Indiretos, Tributos e Lucro por empregado.</text:p>
          </table:table-cell>
          <table:covered-table-cell table:number-columns-repeated="2" table:style-name="ce57"/>
          <table:table-cell table:style-name="ce145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3" table:number-rows-spanned="1">
            <text:p>Nota (2): O valor referente a tributos é obtido aplicando-se o percentual sobre o valor do faturamento.</text:p>
          </table:table-cell>
          <table:covered-table-cell table:number-columns-repeated="2" table:style-name="ce23"/>
          <table:table-cell table:style-name="ce146"/>
          <table:table-cell table:style-name="ce128" table:number-columns-repeated="2"/>
          <table:table-cell table:style-name="ce152"/>
          <table:table-cell table:style-name="ce148"/>
          <table:table-cell table:number-columns-repeated="1016"/>
        </table:table-row>
        <table:table-row table:style-name="ro4">
          <table:table-cell table:style-name="ce59" office:value-type="string" calcext:value-type="string" table:number-columns-spanned="2" table:number-rows-spanned="1">
            <text:p>Coeficiente:(1- % tributos ) : 1- 0,1425 = 0,8575</text:p>
          </table:table-cell>
          <table:covered-table-cell table:style-name="ce59"/>
          <table:table-cell table:style-name="ce114" office:value-type="float" office:value="0.8575" calcext:value-type="float">
            <text:p>0,8575</text:p>
          </table:table-cell>
          <table:table-cell table:style-name="ce31"/>
          <table:table-cell table:style-name="ce128" table:number-columns-repeated="2"/>
          <table:table-cell table:style-name="ce160"/>
          <table:table-cell table:style-name="ce14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-RESUMO DO CUSTO POR EMPREGADO</text:p>
          </table:table-cell>
          <table:covered-table-cell table:number-columns-repeated="2" table:style-name="ce45"/>
          <table:table-cell table:style-name="ce141"/>
          <table:table-cell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9"/>
          <table:table-cell table:style-name="ce38" office:value-type="string" calcext:value-type="string">
            <text:p>Mão de obra vinculada à execução contratual (valor por empregado)</text:p>
          </table:table-cell>
          <table:table-cell table:style-name="ce38" office:value-type="string" calcext:value-type="string">
            <text:p>Valor (R$)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Módulo 1 - Composição da Remuneração</text:p>
          </table:table-cell>
          <table:table-cell table:style-name="ce97" table:formula="of:=[.C35]" office:value-type="float" office:value="1484.6784" calcext:value-type="float">
            <text:p><text:s/>R$ 1.484,68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Módulo 2 - Encargos e Benefícios Anuais, Mensais e Diários</text:p>
          </table:table-cell>
          <table:table-cell table:style-name="ce115" table:formula="of:=[.C78]" office:value-type="float" office:value="1566.18561366016" calcext:value-type="float">
            <text:p><text:s/>R$ 1.566,19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Módulo 3 - Provisão para Rescisão</text:p>
          </table:table-cell>
          <table:table-cell table:style-name="ce97" table:formula="of:=[.D89]" office:value-type="float" office:value="98.6486314666667" calcext:value-type="float">
            <text:p><text:s/>R$ 98,6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D</text:p>
          </table:table-cell>
          <table:table-cell table:style-name="ce53" office:value-type="string" calcext:value-type="string">
            <text:p>Módulo 4 - Custo de Reposição do Profissional Ausente</text:p>
          </table:table-cell>
          <table:table-cell table:style-name="ce116" table:formula="of:=[.C115]" office:value-type="float" office:value="164.94777024" calcext:value-type="float">
            <text:p><text:s/>R$ 164,9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53" office:value-type="string" calcext:value-type="string">
            <text:p>Módulo 5 - Insumos Diversos</text:p>
          </table:table-cell>
          <table:table-cell table:style-name="ce97" table:formula="of:=[.C126]" office:value-type="float" office:value="28.9373563218391" calcext:value-type="float">
            <text:p><text:s/>R$ 28,94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Subtotal (A + B +C+ D+E)</text:p>
          </table:table-cell>
          <table:covered-table-cell table:style-name="ce38"/>
          <table:table-cell table:style-name="ce117" table:formula="of:=SUM([.C149:.C153])" office:value-type="float" office:value="3343.39777168867" calcext:value-type="float">
            <text:p><text:s/>R$ 3.343,40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53" office:value-type="string" calcext:value-type="string">
            <text:p>Módulo 6 – Custos Indiretos, Tributos e Lucro</text:p>
          </table:table-cell>
          <table:table-cell table:style-name="ce116" table:formula="of:=[.D140]" office:value-type="float" office:value="1155.85288422033" calcext:value-type="float">
            <text:p><text:s/>R$ 1.155,8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2" table:number-rows-spanned="1">
            <text:p>VALOR TOTAL POR EMPREGADO</text:p>
          </table:table-cell>
          <table:covered-table-cell table:style-name="ce38"/>
          <table:table-cell table:style-name="ce117" table:formula="of:=[.C154]+[.C155]" office:value-type="float" office:value="4499.250655909" calcext:value-type="float">
            <text:p><text:s/>R$ 4.499,25 </text:p>
          </table:table-cell>
          <table:table-cell table:number-columns-repeated="2"/>
          <table:table-cell table:style-name="ce38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5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6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60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2" table:number-rows-spanned="2">
            <text:p>Tipo de Serviço (A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Valor Proposto por Empregado (B)</text:p>
          </table:table-cell>
          <table:table-cell table:style-name="ce38" office:value-type="string" calcext:value-type="string" table:number-columns-spanned="1" table:number-rows-spanned="2">
            <text:p>Qtde. de Empregados por Posto (C)</text:p>
          </table:table-cell>
          <table:table-cell table:style-name="ce38" office:value-type="string" calcext:value-type="string">
            <text:p>Valor Proposto por Posto</text:p>
          </table:table-cell>
          <table:table-cell table:style-name="ce38" office:value-type="string" calcext:value-type="string" table:number-columns-spanned="1" table:number-rows-spanned="2">
            <text:p>Qtde. de Postos (E)</text:p>
          </table:table-cell>
          <table:table-cell table:style-name="ce38" office:value-type="string" calcext:value-type="string" table:number-columns-spanned="1" table:number-rows-spanned="2">
            <text:p>Qtde. de postos (E)</text:p>
          </table:table-cell>
          <table:table-cell table:style-name="ce38" office:value-type="string" calcext:value-type="string">
            <text:p>Valor Total do Serviço</text:p>
          </table:table-cell>
          <table:table-cell table:number-columns-repeated="1016"/>
        </table:table-row>
        <table:table-row table:style-name="ro1">
          <table:covered-table-cell table:number-columns-repeated="4" table:style-name="ce38"/>
          <table:table-cell table:style-name="ce38" office:value-type="string" calcext:value-type="string">
            <text:p>(D) = (B x C)</text:p>
          </table:table-cell>
          <table:covered-table-cell table:number-columns-repeated="2" table:style-name="ce38"/>
          <table:table-cell table:style-name="ce38" office:value-type="string" calcext:value-type="string">
            <text:p>(F) = (D x E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I</text:p>
          </table:table-cell>
          <table:table-cell table:style-name="ce72" office:value-type="string" calcext:value-type="string">
            <text:p>Auxiliar Administrativo</text:p>
          </table:table-cell>
          <table:table-cell table:style-name="ce116" table:formula="of:=[.C156]" office:value-type="float" office:value="4499.250655909" calcext:value-type="float">
            <text:p><text:s/>R$ 4.499,25 </text:p>
          </table:table-cell>
          <table:table-cell table:style-name="ce39" office:value-type="float" office:value="2" calcext:value-type="float">
            <text:p>2</text:p>
          </table:table-cell>
          <table:table-cell table:style-name="ce116" table:formula="of:=[.C162]*[.D162]" office:value-type="float" office:value="8998.501311818" calcext:value-type="float">
            <text:p><text:s/>R$ 8.998,50 </text:p>
          </table:table-cell>
          <table:table-cell table:style-name="ce53"/>
          <table:table-cell table:style-name="ce82" office:value-type="float" office:value="1" calcext:value-type="float">
            <text:p>1</text:p>
          </table:table-cell>
          <table:table-cell table:style-name="ce116" table:formula="of:=[.E162]*[.G162]" office:value-type="float" office:value="8998.501311818" calcext:value-type="float">
            <text:p><text:s/>R$ 8.998,50 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2" table:number-rows-spanned="1">
            <text:p>Valor Mensal dos Serviços</text:p>
          </table:table-cell>
          <table:covered-table-cell table:style-name="ce61"/>
          <table:table-cell table:style-name="ce119" table:formula="of:=[.H162]" office:value-type="float" office:value="8998.501311818" calcext:value-type="float">
            <text:p><text:s/>R$ 8.998,50 </text:p>
          </table:table-cell>
          <table:table-cell table:style-name="ce147" office:value-type="string" calcext:value-type="string" table:number-columns-spanned="2" table:number-rows-spanned="1">
            <text:p>Qtde Total de Empregados</text:p>
          </table:table-cell>
          <table:covered-table-cell table:style-name="ce147"/>
          <table:table-cell table:style-name="ce156"/>
          <table:table-cell table:style-name="ce58" table:formula="of:=[.G162]*[.D162]" office:value-type="float" office:value="2" calcext:value-type="float">
            <text:p>2</text:p>
          </table:table-cell>
          <table:table-cell table:style-name="ce165"/>
          <table:table-cell table:number-columns-repeated="1016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3" table:number-rows-spanned="1">
            <text:p>QUADRO DEMONSTRATIVO DO VALOR GLOBAL DA PROPOSTA</text:p>
          </table:table-cell>
          <table:covered-table-cell table:number-columns-repeated="2" table:style-name="ce45"/>
          <table:table-cell table:style-name="ce125"/>
          <table:table-cell table:style-name="ce154" table:number-columns-repeated="2"/>
          <table:table-cell table:style-name="ce14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3" table:number-rows-spanned="1">
            <text:p>VALOR GLOBAL DA PROPOSTA POR FUNCIONÁRIO</text:p>
          </table:table-cell>
          <table:covered-table-cell table:number-columns-repeated="2" table:style-name="ce62"/>
          <table:table-cell table:number-columns-repeated="1021"/>
        </table:table-row>
        <table:table-row table:style-name="ro1">
          <table:table-cell table:style-name="ce53"/>
          <table:table-cell table:style-name="ce50" office:value-type="string" calcext:value-type="string">
            <text:p>DESCRIÇÃO</text:p>
          </table:table-cell>
          <table:table-cell table:style-name="ce38" office:value-type="string" calcext:value-type="string">
            <text:p>VALOR (R$)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A</text:p>
          </table:table-cell>
          <table:table-cell table:style-name="ce53" office:value-type="string" calcext:value-type="string">
            <text:p>Valor proposto por unidade de medida *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38" office:value-type="string" calcext:value-type="string">
            <text:p>B</text:p>
          </table:table-cell>
          <table:table-cell table:style-name="ce53" office:value-type="string" calcext:value-type="string">
            <text:p>Valor mensal do serviço</text:p>
          </table:table-cell>
          <table:table-cell table:style-name="ce120" table:formula="of:=[.H162]" office:value-type="float" office:value="8998.501311818" calcext:value-type="float">
            <text:p><text:s/>R$ 8.998,50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</text:p>
          </table:table-cell>
          <table:table-cell table:style-name="ce53" office:value-type="string" calcext:value-type="string">
            <text:p>Valor global da proposta (Valor mensal do serviço multiplicado pelo número de meses do contrato).</text:p>
          </table:table-cell>
          <table:table-cell table:style-name="ce121" table:formula="of:=[.H162]*12" office:value-type="float" office:value="107982.015741816" calcext:value-type="float">
            <text:p><text:s/>R$ 107.982,02 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" table:style-name="ta17">
        <table:table-column table:style-name="co20" table:visibility="collapse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24" table:default-cell-style-name="ce181"/>
        <table:table-column table:style-name="co15" table:default-cell-style-name="ce181"/>
        <table:table-column table:style-name="co25" table:default-cell-style-name="ce181"/>
        <table:table-column table:style-name="co1" table:number-columns-repeated="1017" table:default-cell-style-name="ce181"/>
        <table:table-row table:style-name="ro9">
          <table:table-cell/>
          <table:table-cell table:style-name="ce182" office:value-type="string" calcext:value-type="string" table:number-columns-spanned="6" table:number-rows-spanned="1">
            <text:p>ADMINISTRATIVO (FATURISTA) – FEMININA</text:p>
          </table:table-cell>
          <table:covered-table-cell table:number-columns-repeated="5" table:style-name="ce182"/>
          <table:table-cell table:style-name="ce216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83" office:value-type="string" calcext:value-type="string">
            <text:p>Descrição </text:p>
          </table:table-cell>
          <table:table-cell table:style-name="ce183" office:value-type="string" calcext:value-type="string">
            <text:p>Quantidade <text:s/>Posto</text:p>
          </table:table-cell>
          <table:table-cell table:style-name="ce200" office:value-type="string" office:string-value="Preço Unitário (R$) Qtd.  " calcext:value-type="string">
            <text:p>Preço Unitário (R$) Qtd. <text:s text:c="2"/></text:p>
          </table:table-cell>
          <table:table-cell table:style-name="ce207" office:value-type="string" calcext:value-type="string">
            <text:p><text:s text:c="4"/>Quantidade <text:s text:c="8"/>( Anual )</text:p>
          </table:table-cell>
          <table:table-cell table:style-name="ce183" office:value-type="string" calcext:value-type="string">
            <text:p>Valor por Empregado (Anual)</text:p>
          </table:table-cell>
          <table:table-cell table:style-name="ce200" office:value-type="string" office:string-value="Valor Anual R$" calcext:value-type="string">
            <text:p>Valor Anual R$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calças compridas, confeccionadas em tecido gabardine, na cor preta, tipo social</text:p>
          </table:table-cell>
          <table:table-cell table:style-name="ce196" office:value-type="float" office:value="1" calcext:value-type="float">
            <text:p>1</text:p>
          </table:table-cell>
          <table:table-cell table:style-name="ce201" office:value-type="float" office:value="59.29" calcext:value-type="float">
            <text:p><text:s/>R$ 59,29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3]*[.D3]" office:value-type="float" office:value="118.58" calcext:value-type="float">
            <text:p><text:s/>R$ 118,58 </text:p>
          </table:table-cell>
          <table:table-cell table:style-name="ce204" table:formula="of:=([.C3]*[.D3]*[.E3])" office:value-type="float" office:value="118.58" calcext:value-type="float">
            <text:p><text:s/>R$ 118,58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5" office:value-type="string" calcext:value-type="string">
            <text:p>Cinto de Couro ( unidade )</text:p>
          </table:table-cell>
          <table:table-cell table:style-name="ce196" office:value-type="float" office:value="1" calcext:value-type="float">
            <text:p>1</text:p>
          </table:table-cell>
          <table:table-cell table:style-name="ce201" office:value-type="float" office:value="32.4" calcext:value-type="float">
            <text:p><text:s/>R$ 32,40 </text:p>
          </table:table-cell>
          <table:table-cell table:style-name="ce208" office:value-type="float" office:value="1" calcext:value-type="float">
            <text:p>1</text:p>
          </table:table-cell>
          <table:table-cell table:style-name="ce204" office:value-type="float" office:value="24.7" calcext:value-type="float">
            <text:p><text:s/>R$ 24,70 </text:p>
          </table:table-cell>
          <table:table-cell table:style-name="ce204" table:formula="of:=([.C4]*[.D4]*[.E4])" office:value-type="float" office:value="32.4" calcext:value-type="float">
            <text:p><text:s/>R$ 32,4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Saias, confeccionadas em tecido gabardine, na cor preta, tipo social</text:p>
          </table:table-cell>
          <table:table-cell table:style-name="ce196" office:value-type="float" office:value="1" calcext:value-type="float">
            <text:p>1</text:p>
          </table:table-cell>
          <table:table-cell table:style-name="ce201" office:value-type="float" office:value="46.35" calcext:value-type="float">
            <text:p><text:s/>R$ 46,35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5]*[.D5]" office:value-type="float" office:value="92.7" calcext:value-type="float">
            <text:p><text:s/>R$ 92,70 </text:p>
          </table:table-cell>
          <table:table-cell table:style-name="ce204" table:formula="of:=([.C5]*[.D5]*[.E5])" office:value-type="float" office:value="92.7" calcext:value-type="float">
            <text:p><text:s/>R$ 92,7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Meia Social ( pares )</text:p>
          </table:table-cell>
          <table:table-cell table:style-name="ce196" office:value-type="float" office:value="1" calcext:value-type="float">
            <text:p>1</text:p>
          </table:table-cell>
          <table:table-cell table:style-name="ce201" office:value-type="float" office:value="7.32" calcext:value-type="float">
            <text:p><text:s/>R$ 7,32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6]*[.D6]" office:value-type="float" office:value="14.64" calcext:value-type="float">
            <text:p><text:s/>R$ 14,64 </text:p>
          </table:table-cell>
          <table:table-cell table:style-name="ce204" table:formula="of:=([.C6]*[.D6]*[.E6])" office:value-type="float" office:value="14.64" calcext:value-type="float">
            <text:p><text:s/>R$ 14,64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Sapato Social ( par )</text:p>
          </table:table-cell>
          <table:table-cell table:style-name="ce196" office:value-type="float" office:value="1" calcext:value-type="float">
            <text:p>1</text:p>
          </table:table-cell>
          <table:table-cell table:style-name="ce201" office:value-type="float" office:value="67.44" calcext:value-type="float">
            <text:p><text:s/>R$ 67,44 </text:p>
          </table:table-cell>
          <table:table-cell table:style-name="ce208" office:value-type="float" office:value="1" calcext:value-type="float">
            <text:p>1</text:p>
          </table:table-cell>
          <table:table-cell table:style-name="ce204" table:formula="of:=[.E7]*[.D7]" office:value-type="float" office:value="67.44" calcext:value-type="float">
            <text:p><text:s/>R$ 67,44 </text:p>
          </table:table-cell>
          <table:table-cell table:style-name="ce204" table:formula="of:=([.C7]*[.D7]*[.E7])" office:value-type="float" office:value="67.44" calcext:value-type="float">
            <text:p><text:s/>R$ 67,44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Rede de Cabelo ( unidade )</text:p>
          </table:table-cell>
          <table:table-cell table:style-name="ce196" office:value-type="float" office:value="1" calcext:value-type="float">
            <text:p>1</text:p>
          </table:table-cell>
          <table:table-cell table:style-name="ce201" office:value-type="float" office:value="4.98" calcext:value-type="float">
            <text:p><text:s/>R$ 4,98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8]*[.D8]" office:value-type="float" office:value="9.96" calcext:value-type="float">
            <text:p><text:s/>R$ 9,96 </text:p>
          </table:table-cell>
          <table:table-cell table:style-name="ce204" table:formula="of:=([.C8]*[.D8]*[.E8])" office:value-type="float" office:value="9.96" calcext:value-type="float">
            <text:p><text:s/>R$ 9,96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7" office:value-type="string" calcext:value-type="string">
            <text:p>TOTAL ANUAL (R$ )</text:p>
          </table:table-cell>
          <table:table-cell table:style-name="ce197" office:value-type="float" office:value="1" calcext:value-type="float">
            <text:p>1</text:p>
          </table:table-cell>
          <table:table-cell table:style-name="ce202"/>
          <table:table-cell table:style-name="ce205" table:number-columns-repeated="2"/>
          <table:table-cell table:style-name="ce212" table:formula="of:=SUM([.G3:.G8])" office:value-type="float" office:value="335.72" calcext:value-type="float">
            <text:p><text:s/>R$ 335,72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8" office:value-type="string" calcext:value-type="string">
            <text:p>VALOR TOTAL POR FUNCIONÁRIO (MÊS)</text:p>
          </table:table-cell>
          <table:table-cell table:style-name="ce198" table:formula="of:=[.G9]/[.C9]" office:value-type="float" office:value="335.72" calcext:value-type="float">
            <text:p><text:s/>R$335,72 </text:p>
          </table:table-cell>
          <table:table-cell table:style-name="ce203" office:value-type="string" calcext:value-type="string" table:number-columns-spanned="2" table:number-rows-spanned="1">
            <text:p>Valor Mensal R$</text:p>
          </table:table-cell>
          <table:covered-table-cell table:style-name="ce203"/>
          <table:table-cell table:style-name="ce210"/>
          <table:table-cell table:style-name="ce213" table:formula="of:=([.G9]/12)/[.C9]" office:value-type="float" office:value="27.9766666666667" calcext:value-type="float">
            <text:p><text:s/>R$ 27,98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table:number-columns-repeated="2"/>
          <table:table-cell table:style-name="ce204"/>
          <table:table-cell table:style-name="ce208" table:number-columns-repeated="2"/>
          <table:table-cell table:style-name="ce204"/>
          <table:table-cell table:style-name="ce21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 table:number-columns-spanned="6" table:number-rows-spanned="1">
            <text:p>GERENTE, NUTRICIONISTAS E TÉCNICAS NUTRIÇÃO</text:p>
          </table:table-cell>
          <table:covered-table-cell table:number-columns-repeated="5" table:style-name="ce182"/>
          <table:table-cell table:style-name="ce216" office:value-type="float" office:value="7" calcext:value-type="float">
            <text:p>7</text:p>
          </table:table-cell>
          <table:table-cell table:number-columns-repeated="1016"/>
        </table:table-row>
        <table:table-row table:style-name="ro10">
          <table:table-cell/>
          <table:table-cell table:style-name="ce183" office:value-type="string" calcext:value-type="string">
            <text:p>Descrição </text:p>
          </table:table-cell>
          <table:table-cell table:style-name="ce183" office:value-type="string" calcext:value-type="string">
            <text:p>Quantidade <text:s/>Posto</text:p>
          </table:table-cell>
          <table:table-cell table:style-name="ce200" office:value-type="string" office:string-value="Preço Unitário (R$) Qtd.  " calcext:value-type="string">
            <text:p>Preço Unitário (R$) Qtd. <text:s text:c="2"/></text:p>
          </table:table-cell>
          <table:table-cell table:style-name="ce183" office:value-type="string" calcext:value-type="string">
            <text:p>Quantidade <text:s text:c="8"/>( Anual )</text:p>
          </table:table-cell>
          <table:table-cell table:style-name="ce183" office:value-type="string" calcext:value-type="string">
            <text:p>Valor por Empregado (Anual)</text:p>
          </table:table-cell>
          <table:table-cell table:style-name="ce200" office:value-type="string" office:string-value="Valor Anual R$" calcext:value-type="string">
            <text:p>Valor Anual R$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calças compridas, confeccionadas em tecido gabardine, na cor preta, tipo social</text:p>
          </table:table-cell>
          <table:table-cell table:style-name="ce196" office:value-type="float" office:value="7" calcext:value-type="float">
            <text:p>7</text:p>
          </table:table-cell>
          <table:table-cell table:style-name="ce201" office:value-type="float" office:value="59.29" calcext:value-type="float">
            <text:p><text:s/>R$ 59,29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14]*[.D14]" office:value-type="float" office:value="118.58" calcext:value-type="float">
            <text:p><text:s/>R$ 118,58 </text:p>
          </table:table-cell>
          <table:table-cell table:style-name="ce204" table:formula="of:=([.C14]*[.D14]*[.E14])" office:value-type="float" office:value="830.06" calcext:value-type="float">
            <text:p><text:s/>R$ 830,06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5" office:value-type="string" calcext:value-type="string">
            <text:p>Cinto de Couro ( unidade )</text:p>
          </table:table-cell>
          <table:table-cell table:style-name="ce196" office:value-type="float" office:value="7" calcext:value-type="float">
            <text:p>7</text:p>
          </table:table-cell>
          <table:table-cell table:style-name="ce201" office:value-type="float" office:value="32.4" calcext:value-type="float">
            <text:p><text:s/>R$ 32,40 </text:p>
          </table:table-cell>
          <table:table-cell table:style-name="ce208" office:value-type="float" office:value="1" calcext:value-type="float">
            <text:p>1</text:p>
          </table:table-cell>
          <table:table-cell table:style-name="ce204" office:value-type="float" office:value="24.7" calcext:value-type="float">
            <text:p><text:s/>R$ 24,70 </text:p>
          </table:table-cell>
          <table:table-cell table:style-name="ce204" table:formula="of:=([.C15]*[.D15]*[.E15])" office:value-type="float" office:value="226.8" calcext:value-type="float">
            <text:p><text:s/>R$ 226,8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Meia Social ( pares )</text:p>
          </table:table-cell>
          <table:table-cell table:style-name="ce196" office:value-type="float" office:value="7" calcext:value-type="float">
            <text:p>7</text:p>
          </table:table-cell>
          <table:table-cell table:style-name="ce201" office:value-type="float" office:value="7.32" calcext:value-type="float">
            <text:p><text:s/>R$ 7,32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16]*[.D16]" office:value-type="float" office:value="14.64" calcext:value-type="float">
            <text:p><text:s/>R$ 14,64 </text:p>
          </table:table-cell>
          <table:table-cell table:style-name="ce204" table:formula="of:=([.C16]*[.D16]*[.E16])" office:value-type="float" office:value="102.48" calcext:value-type="float">
            <text:p><text:s/>R$ 102,48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Sapato Social ( par )</text:p>
          </table:table-cell>
          <table:table-cell table:style-name="ce196" office:value-type="float" office:value="7" calcext:value-type="float">
            <text:p>7</text:p>
          </table:table-cell>
          <table:table-cell table:style-name="ce201" office:value-type="float" office:value="67.44" calcext:value-type="float">
            <text:p><text:s/>R$ 67,44 </text:p>
          </table:table-cell>
          <table:table-cell table:style-name="ce208" office:value-type="float" office:value="1" calcext:value-type="float">
            <text:p>1</text:p>
          </table:table-cell>
          <table:table-cell table:style-name="ce204" table:formula="of:=[.E17]*[.D17]" office:value-type="float" office:value="67.44" calcext:value-type="float">
            <text:p><text:s/>R$ 67,44 </text:p>
          </table:table-cell>
          <table:table-cell table:style-name="ce204" table:formula="of:=([.C17]*[.D17]*[.E17])" office:value-type="float" office:value="472.08" calcext:value-type="float">
            <text:p><text:s/>R$ 472,08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Jaleco branco</text:p>
          </table:table-cell>
          <table:table-cell table:style-name="ce196" office:value-type="float" office:value="7" calcext:value-type="float">
            <text:p>7</text:p>
          </table:table-cell>
          <table:table-cell table:style-name="ce201" office:value-type="float" office:value="50.1" calcext:value-type="float">
            <text:p><text:s/>R$ 50,10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18]*[.D18]" office:value-type="float" office:value="100.2" calcext:value-type="float">
            <text:p><text:s/>R$ 100,20 </text:p>
          </table:table-cell>
          <table:table-cell table:style-name="ce204" table:formula="of:=([.C18]*[.D18]*[.E18])" office:value-type="float" office:value="701.4" calcext:value-type="float">
            <text:p><text:s/>R$ 701,4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Touca de Cabelo ( unidade )</text:p>
          </table:table-cell>
          <table:table-cell table:style-name="ce196" office:value-type="float" office:value="7" calcext:value-type="float">
            <text:p>7</text:p>
          </table:table-cell>
          <table:table-cell table:style-name="ce201" office:value-type="float" office:value="4.98" calcext:value-type="float">
            <text:p><text:s/>R$ 4,98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19]*[.D19]" office:value-type="float" office:value="9.96" calcext:value-type="float">
            <text:p><text:s/>R$ 9,96 </text:p>
          </table:table-cell>
          <table:table-cell table:style-name="ce204" table:formula="of:=([.C19]*[.D19]*[.E19])" office:value-type="float" office:value="69.72" calcext:value-type="float">
            <text:p><text:s/>R$ 69,72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agasalho frio (Ténica Nutrição Noturna)</text:p>
          </table:table-cell>
          <table:table-cell table:style-name="ce196" office:value-type="float" office:value="2" calcext:value-type="float">
            <text:p>2</text:p>
          </table:table-cell>
          <table:table-cell table:style-name="ce201" office:value-type="float" office:value="78.65" calcext:value-type="float">
            <text:p><text:s/>R$ 78,65 </text:p>
          </table:table-cell>
          <table:table-cell table:style-name="ce208" office:value-type="float" office:value="1" calcext:value-type="float">
            <text:p>1</text:p>
          </table:table-cell>
          <table:table-cell table:style-name="ce204" table:formula="of:=[.E20]*[.D20]" office:value-type="float" office:value="78.65" calcext:value-type="float">
            <text:p><text:s/>R$ 78,65 </text:p>
          </table:table-cell>
          <table:table-cell table:style-name="ce204" table:formula="of:=([.C20]*[.D20]*[.E20])" office:value-type="float" office:value="157.3" calcext:value-type="float">
            <text:p><text:s/>R$ 157,3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7" office:value-type="string" calcext:value-type="string">
            <text:p>TOTAL DE FUNCIONARIOS E VALOR <text:s/>ANUAL (R$ )</text:p>
          </table:table-cell>
          <table:table-cell table:style-name="ce197" office:value-type="float" office:value="7" calcext:value-type="float">
            <text:p>7</text:p>
          </table:table-cell>
          <table:table-cell table:style-name="ce205" table:number-columns-repeated="3"/>
          <table:table-cell table:style-name="ce212" table:formula="of:=SUM([.G14:.G20])" office:value-type="float" office:value="2559.84" calcext:value-type="float">
            <text:p><text:s/>R$ 2.559,84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8" office:value-type="string" calcext:value-type="string">
            <text:p>VALOR TOTAL POR FUNCIONÁRIO (MÊS)</text:p>
          </table:table-cell>
          <table:table-cell table:style-name="ce198" table:formula="of:=[.G21]/[.C21]" office:value-type="float" office:value="365.691428571429" calcext:value-type="float">
            <text:p><text:s/>R$365,69 </text:p>
          </table:table-cell>
          <table:table-cell table:style-name="ce203" office:value-type="string" calcext:value-type="string" table:number-columns-spanned="2" table:number-rows-spanned="1">
            <text:p>Valor Mensal R$</text:p>
          </table:table-cell>
          <table:covered-table-cell table:style-name="ce203"/>
          <table:table-cell table:style-name="ce210"/>
          <table:table-cell table:style-name="ce213" table:formula="of:=([.G21]/12)/[.C21]" office:value-type="float" office:value="30.4742857142857" calcext:value-type="float">
            <text:p><text:s/>R$ 30,47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9" table:number-columns-repeated="6"/>
          <table:table-cell table:style-name="ce21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 table:number-columns-spanned="6" table:number-rows-spanned="1">
            <text:p>AUX ALMOXARIFE, SERVIÇOS GERAIS E COPEIROS</text:p>
          </table:table-cell>
          <table:covered-table-cell table:number-columns-repeated="5" table:style-name="ce182"/>
          <table:table-cell table:style-name="ce217" office:value-type="float" office:value="29" calcext:value-type="float">
            <text:p>29</text:p>
          </table:table-cell>
          <table:table-cell table:number-columns-repeated="1016"/>
        </table:table-row>
        <table:table-row table:style-name="ro10">
          <table:table-cell/>
          <table:table-cell table:style-name="ce183" office:value-type="string" calcext:value-type="string">
            <text:p>Descrição </text:p>
          </table:table-cell>
          <table:table-cell table:style-name="ce183" office:value-type="string" calcext:value-type="string">
            <text:p>Quantidade <text:s/>Posto</text:p>
          </table:table-cell>
          <table:table-cell table:style-name="ce200" office:value-type="string" office:string-value="Preço Unitário (R$) Qtd.  " calcext:value-type="string">
            <text:p>Preço Unitário (R$) Qtd. <text:s text:c="2"/></text:p>
          </table:table-cell>
          <table:table-cell table:style-name="ce183" office:value-type="string" calcext:value-type="string">
            <text:p>Quantidade <text:s text:c="8"/>( Anual )</text:p>
          </table:table-cell>
          <table:table-cell table:style-name="ce183" office:value-type="string" calcext:value-type="string">
            <text:p>Valor por Empregado (Anual)</text:p>
          </table:table-cell>
          <table:table-cell table:style-name="ce200" office:value-type="string" office:string-value="Valor Anual R$" calcext:value-type="string">
            <text:p>Valor Anual R$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0" office:value-type="string" calcext:value-type="string">
            <text:p>calças compridas, confeccionadas em tecido brim, na cor branca, tipo social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55.86" calcext:value-type="float">
            <text:p><text:s/>R$ 55,86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26]*[.D26]" office:value-type="float" office:value="111.72" calcext:value-type="float">
            <text:p><text:s/>R$ 111,72 </text:p>
          </table:table-cell>
          <table:table-cell table:style-name="ce204" table:formula="of:=([.C26]*[.D26]*[.E26])" office:value-type="float" office:value="3239.88" calcext:value-type="float">
            <text:p><text:s/>R$ 3.239,88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1" office:value-type="string" calcext:value-type="string">
            <text:p>Cinto de Couro ( unidade )</text:p>
          </table:table-cell>
          <table:table-cell table:style-name="ce196" office:value-type="float" office:value="29" calcext:value-type="float">
            <text:p>29</text:p>
          </table:table-cell>
          <table:table-cell table:style-name="ce206" office:value-type="float" office:value="32.4" calcext:value-type="float">
            <text:p><text:s/>R$ 32,40 </text:p>
          </table:table-cell>
          <table:table-cell table:style-name="ce209" office:value-type="float" office:value="1" calcext:value-type="float">
            <text:p>1</text:p>
          </table:table-cell>
          <table:table-cell table:style-name="ce204" table:formula="of:=[.E27]*[.D27]" office:value-type="float" office:value="32.4" calcext:value-type="float">
            <text:p><text:s/>R$ 32,40 </text:p>
          </table:table-cell>
          <table:table-cell table:style-name="ce214" table:formula="of:=([.C27]*[.D27]*[.E27])" office:value-type="float" office:value="939.6" calcext:value-type="float">
            <text:p><text:s/>R$ 939,6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Meia Social ( pares )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13.77" calcext:value-type="float">
            <text:p><text:s/>R$ 13,77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28]*[.D28]" office:value-type="float" office:value="27.54" calcext:value-type="float">
            <text:p><text:s/>R$ 27,54 </text:p>
          </table:table-cell>
          <table:table-cell table:style-name="ce204" table:formula="of:=([.C28]*[.D28]*[.E28])" office:value-type="float" office:value="798.66" calcext:value-type="float">
            <text:p><text:s/>R$ 798,66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blusa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48.7" calcext:value-type="float">
            <text:p><text:s/>R$ 48,70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29]*[.D29]" office:value-type="float" office:value="97.4" calcext:value-type="float">
            <text:p><text:s/>R$ 97,40 </text:p>
          </table:table-cell>
          <table:table-cell table:style-name="ce204" table:formula="of:=([.C29]*[.D29]*[.E29])" office:value-type="float" office:value="2824.6" calcext:value-type="float">
            <text:p><text:s/>R$ 2.824,6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bota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33.67" calcext:value-type="float">
            <text:p><text:s/>R$ 33,67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30]*[.D30]" office:value-type="float" office:value="67.34" calcext:value-type="float">
            <text:p><text:s/>R$ 67,34 </text:p>
          </table:table-cell>
          <table:table-cell table:style-name="ce204" table:formula="of:=([.C30]*[.D30]*[.E30])" office:value-type="float" office:value="1952.86" calcext:value-type="float">
            <text:p><text:s/>R$ 1.952,86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agasalho frio (Copeiro e Aux Sv Ger)</text:p>
          </table:table-cell>
          <table:table-cell table:style-name="ce196" office:value-type="float" office:value="4" calcext:value-type="float">
            <text:p>4</text:p>
          </table:table-cell>
          <table:table-cell table:style-name="ce201" office:value-type="float" office:value="78.65" calcext:value-type="float">
            <text:p><text:s/>R$ 78,65 </text:p>
          </table:table-cell>
          <table:table-cell table:style-name="ce208" office:value-type="float" office:value="1" calcext:value-type="float">
            <text:p>1</text:p>
          </table:table-cell>
          <table:table-cell table:style-name="ce204" table:formula="of:=[.E31]*[.D31]" office:value-type="float" office:value="78.65" calcext:value-type="float">
            <text:p><text:s/>R$ 78,65 </text:p>
          </table:table-cell>
          <table:table-cell table:style-name="ce204" table:formula="of:=([.C31]*[.D31]*[.E31])" office:value-type="float" office:value="314.6" calcext:value-type="float">
            <text:p><text:s/>R$ 314,6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7" office:value-type="string" calcext:value-type="string">
            <text:p>TOTAL DE FUNCIONARIOS E VALOR <text:s/>ANUAL (R$ )</text:p>
          </table:table-cell>
          <table:table-cell table:style-name="ce197" office:value-type="float" office:value="29" calcext:value-type="float">
            <text:p>29</text:p>
          </table:table-cell>
          <table:table-cell table:style-name="ce205" table:number-columns-repeated="3"/>
          <table:table-cell table:style-name="ce212" table:formula="of:=SUM([.G26:.G31])" office:value-type="float" office:value="10070.2" calcext:value-type="float">
            <text:p><text:s/>R$ 10.070,2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2" office:value-type="string" calcext:value-type="string">
            <text:p>VALOR TOTAL POR FUNCIONÁRIO (MÊS)</text:p>
          </table:table-cell>
          <table:table-cell table:style-name="ce198" table:formula="of:=[.G32]/[.C32]" office:value-type="float" office:value="347.248275862069" calcext:value-type="float">
            <text:p><text:s/>R$347,25 </text:p>
          </table:table-cell>
          <table:table-cell table:style-name="ce203" office:value-type="string" calcext:value-type="string" table:number-columns-spanned="2" table:number-rows-spanned="1">
            <text:p>Valor Mensal R$</text:p>
          </table:table-cell>
          <table:covered-table-cell table:style-name="ce203"/>
          <table:table-cell table:style-name="ce203"/>
          <table:table-cell table:style-name="ce213" table:formula="of:=[.C33]/12" office:value-type="float" office:value="28.9373563218391" calcext:value-type="float">
            <text:p><text:s/>R$ 28,94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9" table:number-columns-repeated="6"/>
          <table:table-cell table:style-name="ce21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 table:number-columns-spanned="6" table:number-rows-spanned="1">
            <text:p>COZINHEIRO GERAL e AUX COZINHA <text:s text:c="2"/></text:p>
          </table:table-cell>
          <table:covered-table-cell table:number-columns-repeated="5" table:style-name="ce182"/>
          <table:table-cell table:style-name="ce216" office:value-type="float" office:value="4" calcext:value-type="float">
            <text:p>4</text:p>
          </table:table-cell>
          <table:table-cell table:number-columns-repeated="1016"/>
        </table:table-row>
        <table:table-row table:style-name="ro10">
          <table:table-cell/>
          <table:table-cell table:style-name="ce183" office:value-type="string" calcext:value-type="string">
            <text:p>Descrição </text:p>
          </table:table-cell>
          <table:table-cell table:style-name="ce183" office:value-type="string" calcext:value-type="string">
            <text:p>Quantidade <text:s/>Posto</text:p>
          </table:table-cell>
          <table:table-cell table:style-name="ce200" office:value-type="string" office:string-value="Preço Unitário (R$) Qtd.  " calcext:value-type="string">
            <text:p>Preço Unitário (R$) Qtd. <text:s text:c="2"/></text:p>
          </table:table-cell>
          <table:table-cell table:style-name="ce183" office:value-type="string" calcext:value-type="string">
            <text:p>Quantidade <text:s text:c="8"/>( Anual )</text:p>
          </table:table-cell>
          <table:table-cell table:style-name="ce183" office:value-type="string" calcext:value-type="string">
            <text:p>Valor por Empregado (Anual)</text:p>
          </table:table-cell>
          <table:table-cell table:style-name="ce200" office:value-type="string" office:string-value="Valor Anual R$" calcext:value-type="string">
            <text:p>Valor Anual R$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calças compridas, confeccionadas em tecido brim, na cor branca, tipo social</text:p>
          </table:table-cell>
          <table:table-cell table:style-name="ce196" office:value-type="float" office:value="4" calcext:value-type="float">
            <text:p>4</text:p>
          </table:table-cell>
          <table:table-cell table:style-name="ce201" office:value-type="float" office:value="55.86" calcext:value-type="float">
            <text:p><text:s/>R$ 55,86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37]*[.D37]" office:value-type="float" office:value="111.72" calcext:value-type="float">
            <text:p><text:s/>R$ 111,72 </text:p>
          </table:table-cell>
          <table:table-cell table:style-name="ce204" table:formula="of:=([.C37]*[.D37]*[.E37])" office:value-type="float" office:value="446.88" calcext:value-type="float">
            <text:p><text:s/>R$ 446,88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1" office:value-type="string" calcext:value-type="string">
            <text:p>Cinto de Couro ( unidade )</text:p>
          </table:table-cell>
          <table:table-cell table:style-name="ce196" office:value-type="float" office:value="4" calcext:value-type="float">
            <text:p>4</text:p>
          </table:table-cell>
          <table:table-cell table:style-name="ce206" office:value-type="float" office:value="32.4" calcext:value-type="float">
            <text:p><text:s/>R$ 32,40 </text:p>
          </table:table-cell>
          <table:table-cell table:style-name="ce209" office:value-type="float" office:value="1" calcext:value-type="float">
            <text:p>1</text:p>
          </table:table-cell>
          <table:table-cell table:style-name="ce204" table:formula="of:=[.E38]*[.D38]" office:value-type="float" office:value="32.4" calcext:value-type="float">
            <text:p><text:s/>R$ 32,40 </text:p>
          </table:table-cell>
          <table:table-cell table:style-name="ce214" table:formula="of:=([.C38]*[.D38]*[.E38])" office:value-type="float" office:value="129.6" calcext:value-type="float">
            <text:p><text:s/>R$ 129,6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Meia Social ( pares )</text:p>
          </table:table-cell>
          <table:table-cell table:style-name="ce196" office:value-type="float" office:value="4" calcext:value-type="float">
            <text:p>4</text:p>
          </table:table-cell>
          <table:table-cell table:style-name="ce201" office:value-type="float" office:value="13.77" calcext:value-type="float">
            <text:p><text:s/>R$ 13,77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39]*[.D39]" office:value-type="float" office:value="27.54" calcext:value-type="float">
            <text:p><text:s/>R$ 27,54 </text:p>
          </table:table-cell>
          <table:table-cell table:style-name="ce204" table:formula="of:=([.C39]*[.D39]*[.E39])" office:value-type="float" office:value="110.16" calcext:value-type="float">
            <text:p><text:s/>R$ 110,16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blusa</text:p>
          </table:table-cell>
          <table:table-cell table:style-name="ce196" office:value-type="float" office:value="4" calcext:value-type="float">
            <text:p>4</text:p>
          </table:table-cell>
          <table:table-cell table:style-name="ce201" office:value-type="float" office:value="48.7" calcext:value-type="float">
            <text:p><text:s/>R$ 48,70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40]*[.D40]" office:value-type="float" office:value="97.4" calcext:value-type="float">
            <text:p><text:s/>R$ 97,40 </text:p>
          </table:table-cell>
          <table:table-cell table:style-name="ce204" table:formula="of:=([.C40]*[.D40]*[.E40])" office:value-type="float" office:value="389.6" calcext:value-type="float">
            <text:p><text:s/>R$ 389,6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bota</text:p>
          </table:table-cell>
          <table:table-cell table:style-name="ce196" office:value-type="float" office:value="4" calcext:value-type="float">
            <text:p>4</text:p>
          </table:table-cell>
          <table:table-cell table:style-name="ce201" office:value-type="float" office:value="33.67" calcext:value-type="float">
            <text:p><text:s/>R$ 33,67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41]*[.D41]" office:value-type="float" office:value="67.34" calcext:value-type="float">
            <text:p><text:s/>R$ 67,34 </text:p>
          </table:table-cell>
          <table:table-cell table:style-name="ce204" table:formula="of:=([.C41]*[.D41]*[.E41])" office:value-type="float" office:value="269.36" calcext:value-type="float">
            <text:p><text:s/>R$ 269,36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touca </text:p>
          </table:table-cell>
          <table:table-cell table:style-name="ce196" office:value-type="float" office:value="4" calcext:value-type="float">
            <text:p>4</text:p>
          </table:table-cell>
          <table:table-cell table:style-name="ce201" office:value-type="float" office:value="7.89" calcext:value-type="float">
            <text:p><text:s/>R$ 7,89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42]*[.D42]" office:value-type="float" office:value="15.78" calcext:value-type="float">
            <text:p><text:s/>R$ 15,78 </text:p>
          </table:table-cell>
          <table:table-cell table:style-name="ce204" table:formula="of:=([.C42]*[.D42]*[.E42])" office:value-type="float" office:value="63.12" calcext:value-type="float">
            <text:p><text:s/>R$ 63,12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7" office:value-type="string" calcext:value-type="string">
            <text:p>TOTAL DE FUNCIONARIOS E VALOR <text:s/>ANUAL (R$ )</text:p>
          </table:table-cell>
          <table:table-cell table:style-name="ce197" office:value-type="float" office:value="4" calcext:value-type="float">
            <text:p>4</text:p>
          </table:table-cell>
          <table:table-cell table:style-name="ce205" table:number-columns-repeated="3"/>
          <table:table-cell table:style-name="ce212" table:formula="of:=SUM([.G37:.G42])" office:value-type="float" office:value="1408.72" calcext:value-type="float">
            <text:p><text:s/>R$ 1.408,72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2" office:value-type="string" calcext:value-type="string">
            <text:p>VALOR TOTAL POR FUNCIONÁRIO (MÊS)</text:p>
          </table:table-cell>
          <table:table-cell table:style-name="ce198" table:formula="of:=[.G43]/[.C43]" office:value-type="float" office:value="352.18" calcext:value-type="float">
            <text:p><text:s/>R$352,18 </text:p>
          </table:table-cell>
          <table:table-cell table:style-name="ce203" office:value-type="string" calcext:value-type="string" table:number-columns-spanned="2" table:number-rows-spanned="1">
            <text:p>Valor Mensal R$</text:p>
          </table:table-cell>
          <table:covered-table-cell table:style-name="ce203"/>
          <table:table-cell table:style-name="ce203"/>
          <table:table-cell table:style-name="ce213" table:formula="of:=[.C44]/12" office:value-type="float" office:value="29.3483333333333" calcext:value-type="float">
            <text:p><text:s/>R$ 29,35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table:number-columns-repeated="6"/>
          <table:table-cell table:style-name="ce21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 table:number-columns-spanned="6" table:number-rows-spanned="1">
            <text:p>LACTARISTAS</text:p>
          </table:table-cell>
          <table:covered-table-cell table:number-columns-repeated="5" table:style-name="ce182"/>
          <table:table-cell table:style-name="ce216" office:value-type="float" office:value="6" calcext:value-type="float">
            <text:p>6</text:p>
          </table:table-cell>
          <table:table-cell table:number-columns-repeated="1016"/>
        </table:table-row>
        <table:table-row table:style-name="ro10">
          <table:table-cell/>
          <table:table-cell table:style-name="ce183" office:value-type="string" calcext:value-type="string">
            <text:p>Descrição </text:p>
          </table:table-cell>
          <table:table-cell table:style-name="ce183" office:value-type="string" calcext:value-type="string">
            <text:p>Quantidade <text:s/>Posto</text:p>
          </table:table-cell>
          <table:table-cell table:style-name="ce200" office:value-type="string" office:string-value="Preço Unitário (R$) Qtd.  " calcext:value-type="string">
            <text:p>Preço Unitário (R$) Qtd. <text:s text:c="2"/></text:p>
          </table:table-cell>
          <table:table-cell table:style-name="ce183" office:value-type="string" calcext:value-type="string">
            <text:p>Quantidade <text:s text:c="8"/>( Anual )</text:p>
          </table:table-cell>
          <table:table-cell table:style-name="ce183" office:value-type="string" calcext:value-type="string">
            <text:p>Valor por Empregado (Anual)</text:p>
          </table:table-cell>
          <table:table-cell table:style-name="ce200" office:value-type="string" office:string-value="Valor Anual R$" calcext:value-type="string">
            <text:p>Valor Anual R$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calças compridas, confeccionadas em tecido gabardine, na cor preta, tipo social</text:p>
          </table:table-cell>
          <table:table-cell table:style-name="ce196" office:value-type="float" office:value="6" calcext:value-type="float">
            <text:p>6</text:p>
          </table:table-cell>
          <table:table-cell table:style-name="ce201" office:value-type="float" office:value="59.31" calcext:value-type="float">
            <text:p><text:s/>R$ 59,31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48]*[.D48]" office:value-type="float" office:value="118.62" calcext:value-type="float">
            <text:p><text:s/>R$ 118,62 </text:p>
          </table:table-cell>
          <table:table-cell table:style-name="ce204" table:formula="of:=([.C48]*[.D48]*[.E48])" office:value-type="float" office:value="711.72" calcext:value-type="float">
            <text:p><text:s/>R$ 711,72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1" office:value-type="string" calcext:value-type="string">
            <text:p>Cinto de Couro ( unidade )</text:p>
          </table:table-cell>
          <table:table-cell table:style-name="ce196" office:value-type="float" office:value="6" calcext:value-type="float">
            <text:p>6</text:p>
          </table:table-cell>
          <table:table-cell table:style-name="ce206" office:value-type="float" office:value="32.4" calcext:value-type="float">
            <text:p><text:s/>R$ 32,40 </text:p>
          </table:table-cell>
          <table:table-cell table:style-name="ce209" office:value-type="float" office:value="1" calcext:value-type="float">
            <text:p>1</text:p>
          </table:table-cell>
          <table:table-cell table:style-name="ce204" table:formula="of:=[.E49]*[.D49]" office:value-type="float" office:value="32.4" calcext:value-type="float">
            <text:p><text:s/>R$ 32,40 </text:p>
          </table:table-cell>
          <table:table-cell table:style-name="ce214" table:formula="of:=([.C49]*[.D49]*[.E49])" office:value-type="float" office:value="194.4" calcext:value-type="float">
            <text:p><text:s/>R$ 194,4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1" office:value-type="string" calcext:value-type="string">
            <text:p>Sapato Social ( par )</text:p>
          </table:table-cell>
          <table:table-cell table:style-name="ce199" office:value-type="float" office:value="6" calcext:value-type="float">
            <text:p>6</text:p>
          </table:table-cell>
          <table:table-cell table:style-name="ce206" office:value-type="float" office:value="67.44" calcext:value-type="float">
            <text:p><text:s/>R$ 67,44 </text:p>
          </table:table-cell>
          <table:table-cell table:style-name="ce209" office:value-type="float" office:value="1" calcext:value-type="float">
            <text:p>1</text:p>
          </table:table-cell>
          <table:table-cell table:style-name="ce204" table:formula="of:=[.E50]*[.D50]" office:value-type="float" office:value="67.44" calcext:value-type="float">
            <text:p><text:s/>R$ 67,44 </text:p>
          </table:table-cell>
          <table:table-cell table:style-name="ce214" table:formula="of:=([.C50]*[.D50]*[.E50])" office:value-type="float" office:value="404.64" calcext:value-type="float">
            <text:p><text:s/>R$ 404,64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Meia Social ( pares )</text:p>
          </table:table-cell>
          <table:table-cell table:style-name="ce196" office:value-type="float" office:value="6" calcext:value-type="float">
            <text:p>6</text:p>
          </table:table-cell>
          <table:table-cell table:style-name="ce201" office:value-type="float" office:value="13.77" calcext:value-type="float">
            <text:p><text:s/>R$ 13,77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51]*[.D51]" office:value-type="float" office:value="27.54" calcext:value-type="float">
            <text:p><text:s/>R$ 27,54 </text:p>
          </table:table-cell>
          <table:table-cell table:style-name="ce204" table:formula="of:=([.C51]*[.D51]*[.E51])" office:value-type="float" office:value="165.24" calcext:value-type="float">
            <text:p><text:s/>R$ 165,24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blusa</text:p>
          </table:table-cell>
          <table:table-cell table:style-name="ce196" office:value-type="float" office:value="6" calcext:value-type="float">
            <text:p>6</text:p>
          </table:table-cell>
          <table:table-cell table:style-name="ce201" office:value-type="float" office:value="48.7" calcext:value-type="float">
            <text:p><text:s/>R$ 48,70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52]*[.D52]" office:value-type="float" office:value="97.4" calcext:value-type="float">
            <text:p><text:s/>R$ 97,40 </text:p>
          </table:table-cell>
          <table:table-cell table:style-name="ce204" table:formula="of:=([.C52]*[.D52]*[.E52])" office:value-type="float" office:value="584.4" calcext:value-type="float">
            <text:p><text:s/>R$ 584,4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avental de tecido</text:p>
          </table:table-cell>
          <table:table-cell table:style-name="ce196" office:value-type="float" office:value="6" calcext:value-type="float">
            <text:p>6</text:p>
          </table:table-cell>
          <table:table-cell table:style-name="ce201" office:value-type="float" office:value="21.94" calcext:value-type="float">
            <text:p><text:s/>R$ 21,94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53]*[.D53]" office:value-type="float" office:value="43.88" calcext:value-type="float">
            <text:p><text:s/>R$ 43,88 </text:p>
          </table:table-cell>
          <table:table-cell table:style-name="ce204" table:formula="of:=([.C53]*[.D53]*[.E53])" office:value-type="float" office:value="263.28" calcext:value-type="float">
            <text:p><text:s/>R$ 263,28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touca </text:p>
          </table:table-cell>
          <table:table-cell table:style-name="ce196" office:value-type="float" office:value="6" calcext:value-type="float">
            <text:p>6</text:p>
          </table:table-cell>
          <table:table-cell table:style-name="ce201" office:value-type="float" office:value="7.89" calcext:value-type="float">
            <text:p><text:s/>R$ 7,89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54]*[.D54]" office:value-type="float" office:value="15.78" calcext:value-type="float">
            <text:p><text:s/>R$ 15,78 </text:p>
          </table:table-cell>
          <table:table-cell table:style-name="ce204" table:formula="of:=([.C54]*[.D54]*[.E54])" office:value-type="float" office:value="94.68" calcext:value-type="float">
            <text:p><text:s/>R$ 94,68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agasalho frio</text:p>
          </table:table-cell>
          <table:table-cell table:style-name="ce196" office:value-type="float" office:value="2" calcext:value-type="float">
            <text:p>2</text:p>
          </table:table-cell>
          <table:table-cell table:style-name="ce201" office:value-type="float" office:value="78.65" calcext:value-type="float">
            <text:p><text:s/>R$ 78,65 </text:p>
          </table:table-cell>
          <table:table-cell table:style-name="ce208" office:value-type="float" office:value="1" calcext:value-type="float">
            <text:p>1</text:p>
          </table:table-cell>
          <table:table-cell table:style-name="ce204" table:formula="of:=[.E55]*[.D55]" office:value-type="float" office:value="78.65" calcext:value-type="float">
            <text:p><text:s/>R$ 78,65 </text:p>
          </table:table-cell>
          <table:table-cell table:style-name="ce204" table:formula="of:=([.C55]*[.D55]*[.E55])" office:value-type="float" office:value="157.3" calcext:value-type="float">
            <text:p><text:s/>R$ 157,3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7" office:value-type="string" calcext:value-type="string">
            <text:p>TOTAL DE FUNCIONARIOS E VALOR <text:s/>ANUAL (R$ )</text:p>
          </table:table-cell>
          <table:table-cell table:style-name="ce197" office:value-type="float" office:value="6" calcext:value-type="float">
            <text:p>6</text:p>
          </table:table-cell>
          <table:table-cell table:style-name="ce205" table:number-columns-repeated="3"/>
          <table:table-cell table:style-name="ce212" table:formula="of:=SUM([.G48:.G55])" office:value-type="float" office:value="2575.66" calcext:value-type="float">
            <text:p><text:s/>R$ 2.575,66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2" office:value-type="string" calcext:value-type="string">
            <text:p>VALOR TOTAL POR FUNCIONÁRIO (MÊS)</text:p>
          </table:table-cell>
          <table:table-cell table:style-name="ce198" table:formula="of:=[.G56]/[.C56]" office:value-type="float" office:value="429.276666666667" calcext:value-type="float">
            <text:p><text:s/>R$429,28 </text:p>
          </table:table-cell>
          <table:table-cell table:style-name="ce203" office:value-type="string" calcext:value-type="string" table:number-columns-spanned="2" table:number-rows-spanned="1">
            <text:p>Valor Mensal R$</text:p>
          </table:table-cell>
          <table:covered-table-cell table:style-name="ce203"/>
          <table:table-cell table:style-name="ce203"/>
          <table:table-cell table:style-name="ce213" table:formula="of:=[.C57]/12" office:value-type="float" office:value="35.7730555555556" calcext:value-type="float">
            <text:p><text:s/>R$ 35,77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9" table:number-columns-repeated="6"/>
          <table:table-cell table:style-name="ce21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 table:number-columns-spanned="6" table:number-rows-spanned="1">
            <text:p>GARÇOM</text:p>
          </table:table-cell>
          <table:covered-table-cell table:number-columns-repeated="5" table:style-name="ce182"/>
          <table:table-cell table:style-name="ce216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83" office:value-type="string" calcext:value-type="string">
            <text:p>Descrição </text:p>
          </table:table-cell>
          <table:table-cell table:style-name="ce183" office:value-type="string" calcext:value-type="string">
            <text:p>Quantidade <text:s/>Posto</text:p>
          </table:table-cell>
          <table:table-cell table:style-name="ce200" office:value-type="string" office:string-value="Preço Unitário (R$) Qtd.  " calcext:value-type="string">
            <text:p>Preço Unitário (R$) Qtd. <text:s text:c="2"/></text:p>
          </table:table-cell>
          <table:table-cell table:style-name="ce183" office:value-type="string" calcext:value-type="string">
            <text:p>Quantidade <text:s text:c="8"/>( Anual )</text:p>
          </table:table-cell>
          <table:table-cell table:style-name="ce183" office:value-type="string" calcext:value-type="string">
            <text:p>Valor por Empregado (Anual)</text:p>
          </table:table-cell>
          <table:table-cell table:style-name="ce200" office:value-type="string" office:string-value="Valor Anual R$" calcext:value-type="string">
            <text:p>Valor Anual R$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calças compridas, confeccionadas em tecido gabardine, na cor preta, tipo social</text:p>
          </table:table-cell>
          <table:table-cell table:style-name="ce196" office:value-type="float" office:value="1" calcext:value-type="float">
            <text:p>1</text:p>
          </table:table-cell>
          <table:table-cell table:style-name="ce201" office:value-type="float" office:value="60.73" calcext:value-type="float">
            <text:p><text:s/>R$ 60,73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61]*[.D61]" office:value-type="float" office:value="121.46" calcext:value-type="float">
            <text:p><text:s/>R$ 121,46 </text:p>
          </table:table-cell>
          <table:table-cell table:style-name="ce204" table:formula="of:=([.C61]*[.D61]*[.E61])" office:value-type="float" office:value="121.46" calcext:value-type="float">
            <text:p><text:s/>R$ 121,46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1" office:value-type="string" calcext:value-type="string">
            <text:p>Cinto de Couro ( unidade )</text:p>
          </table:table-cell>
          <table:table-cell table:style-name="ce196" office:value-type="float" office:value="1" calcext:value-type="float">
            <text:p>1</text:p>
          </table:table-cell>
          <table:table-cell table:style-name="ce206" office:value-type="float" office:value="32.4" calcext:value-type="float">
            <text:p><text:s/>R$ 32,40 </text:p>
          </table:table-cell>
          <table:table-cell table:style-name="ce209" office:value-type="float" office:value="1" calcext:value-type="float">
            <text:p>1</text:p>
          </table:table-cell>
          <table:table-cell table:style-name="ce204" table:formula="of:=[.E62]*[.D62]" office:value-type="float" office:value="32.4" calcext:value-type="float">
            <text:p><text:s/>R$ 32,40 </text:p>
          </table:table-cell>
          <table:table-cell table:style-name="ce214" table:formula="of:=([.C62]*[.D62]*[.E62])" office:value-type="float" office:value="32.4" calcext:value-type="float">
            <text:p><text:s/>R$ 32,4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1" office:value-type="string" calcext:value-type="string">
            <text:p>Camisa Social Manga Curta com emblema da empresa (branca)</text:p>
          </table:table-cell>
          <table:table-cell table:style-name="ce199" office:value-type="float" office:value="1" calcext:value-type="float">
            <text:p>1</text:p>
          </table:table-cell>
          <table:table-cell table:style-name="ce206" office:value-type="float" office:value="52.22" calcext:value-type="float">
            <text:p><text:s/>R$ 52,22 </text:p>
          </table:table-cell>
          <table:table-cell table:style-name="ce209" office:value-type="float" office:value="2" calcext:value-type="float">
            <text:p>2</text:p>
          </table:table-cell>
          <table:table-cell table:style-name="ce211" table:formula="of:=[.E63]*[.D63]" office:value-type="float" office:value="104.44" calcext:value-type="float">
            <text:p>104,44 </text:p>
          </table:table-cell>
          <table:table-cell table:style-name="ce214" table:formula="of:=([.C63]*[.D63]*[.E63])" office:value-type="float" office:value="104.44" calcext:value-type="float">
            <text:p><text:s/>R$ 104,44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1" office:value-type="string" calcext:value-type="string">
            <text:p>Camisa Social Manga comprida <text:s/>com emblema da empresa (branca)</text:p>
          </table:table-cell>
          <table:table-cell table:style-name="ce199" office:value-type="float" office:value="1" calcext:value-type="float">
            <text:p>1</text:p>
          </table:table-cell>
          <table:table-cell table:style-name="ce206" office:value-type="float" office:value="50.7" calcext:value-type="float">
            <text:p><text:s/>R$ 50,70 </text:p>
          </table:table-cell>
          <table:table-cell table:style-name="ce209" office:value-type="float" office:value="2" calcext:value-type="float">
            <text:p>2</text:p>
          </table:table-cell>
          <table:table-cell table:style-name="ce211" table:formula="of:=[.E64]*[.D64]" office:value-type="float" office:value="101.4" calcext:value-type="float">
            <text:p>101,40 </text:p>
          </table:table-cell>
          <table:table-cell table:style-name="ce214" table:formula="of:=([.C64]*[.D64]*[.E64])" office:value-type="float" office:value="101.4" calcext:value-type="float">
            <text:p><text:s/>R$ 101,4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Meia Social ( pares )</text:p>
          </table:table-cell>
          <table:table-cell table:style-name="ce196" office:value-type="float" office:value="1" calcext:value-type="float">
            <text:p>1</text:p>
          </table:table-cell>
          <table:table-cell table:style-name="ce201" office:value-type="float" office:value="13.77" calcext:value-type="float">
            <text:p><text:s/>R$ 13,77 </text:p>
          </table:table-cell>
          <table:table-cell table:style-name="ce208" office:value-type="float" office:value="2" calcext:value-type="float">
            <text:p>2</text:p>
          </table:table-cell>
          <table:table-cell table:style-name="ce204" table:formula="of:=[.E65]*[.D65]" office:value-type="float" office:value="27.54" calcext:value-type="float">
            <text:p><text:s/>R$ 27,54 </text:p>
          </table:table-cell>
          <table:table-cell table:style-name="ce204" table:formula="of:=([.C65]*[.D65]*[.E65])" office:value-type="float" office:value="27.54" calcext:value-type="float">
            <text:p><text:s/>R$ 27,54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1" office:value-type="string" calcext:value-type="string">
            <text:p>Sapato Social ( par )</text:p>
          </table:table-cell>
          <table:table-cell table:style-name="ce199" office:value-type="float" office:value="1" calcext:value-type="float">
            <text:p>1</text:p>
          </table:table-cell>
          <table:table-cell table:style-name="ce206" office:value-type="float" office:value="73.16" calcext:value-type="float">
            <text:p><text:s/>R$ 73,16 </text:p>
          </table:table-cell>
          <table:table-cell table:style-name="ce209" office:value-type="float" office:value="2" calcext:value-type="float">
            <text:p>2</text:p>
          </table:table-cell>
          <table:table-cell table:style-name="ce204" table:formula="of:=[.E66]*[.D66]" office:value-type="float" office:value="146.32" calcext:value-type="float">
            <text:p><text:s/>R$ 146,32 </text:p>
          </table:table-cell>
          <table:table-cell table:style-name="ce214" table:formula="of:=([.C66]*[.D66]*[.E66])" office:value-type="float" office:value="146.32" calcext:value-type="float">
            <text:p><text:s/>R$ 146,32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4" office:value-type="string" calcext:value-type="string">
            <text:p>paletó</text:p>
          </table:table-cell>
          <table:table-cell table:style-name="ce196" office:value-type="float" office:value="1" calcext:value-type="float">
            <text:p>1</text:p>
          </table:table-cell>
          <table:table-cell table:style-name="ce201" office:value-type="float" office:value="114.94" calcext:value-type="float">
            <text:p><text:s/>R$ 114,94 </text:p>
          </table:table-cell>
          <table:table-cell table:style-name="ce208" office:value-type="float" office:value="1" calcext:value-type="float">
            <text:p>1</text:p>
          </table:table-cell>
          <table:table-cell table:style-name="ce204" table:formula="of:=[.E67]*[.D67]" office:value-type="float" office:value="114.94" calcext:value-type="float">
            <text:p><text:s/>R$ 114,94 </text:p>
          </table:table-cell>
          <table:table-cell table:style-name="ce204" table:formula="of:=([.C67]*[.D67]*[.E67])" office:value-type="float" office:value="114.94" calcext:value-type="float">
            <text:p><text:s/>R$ 114,94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7" office:value-type="string" calcext:value-type="string">
            <text:p>TOTAL DE FUNCIONARIOS E VALOR <text:s/>ANUAL (R$ )</text:p>
          </table:table-cell>
          <table:table-cell table:style-name="ce197" office:value-type="float" office:value="1" calcext:value-type="float">
            <text:p>1</text:p>
          </table:table-cell>
          <table:table-cell table:style-name="ce205" table:number-columns-repeated="3"/>
          <table:table-cell table:style-name="ce212" table:formula="of:=SUM([.G61:.G67])" office:value-type="float" office:value="648.5" calcext:value-type="float">
            <text:p><text:s/>R$ 648,50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92" office:value-type="string" calcext:value-type="string">
            <text:p>VALOR TOTAL POR FUNCIONÁRIO (MÊS)</text:p>
          </table:table-cell>
          <table:table-cell table:style-name="ce198" table:formula="of:=[.G68]/[.C68]" office:value-type="float" office:value="648.5" calcext:value-type="float">
            <text:p><text:s/>R$648,50 </text:p>
          </table:table-cell>
          <table:table-cell table:style-name="ce203" office:value-type="string" calcext:value-type="string" table:number-columns-spanned="2" table:number-rows-spanned="1">
            <text:p>Valor Mensal R$</text:p>
          </table:table-cell>
          <table:covered-table-cell table:style-name="ce203"/>
          <table:table-cell table:style-name="ce203"/>
          <table:table-cell table:style-name="ce213" table:formula="of:=[.C69]/12" office:value-type="float" office:value="54.0416666666667" calcext:value-type="float">
            <text:p><text:s/>R$ 54,04 </text:p>
          </table:table-cell>
          <table:table-cell table:style-name="ce216"/>
          <table:table-cell table:number-columns-repeated="1016"/>
        </table:table-row>
        <table:table-row table:style-name="ro1">
          <table:table-cell/>
          <table:table-cell table:style-name="ce189" office:value-type="string" calcext:value-type="string">
            <text:p>TOTAL DE FUNCIONÁRIOS</text:p>
          </table:table-cell>
          <table:table-cell table:style-name="ce189" table:formula="of:=[.C9]+[.C21]+[.C32]+[.C43]+[.C56]+[.C68]" office:value-type="float" office:value="48" calcext:value-type="float">
            <text:p>48</text:p>
          </table:table-cell>
          <table:table-cell table:style-name="ce189" table:number-columns-repeated="3"/>
          <table:table-cell table:style-name="ce215"/>
          <table:table-cell table:style-name="ce216"/>
          <table:table-cell table:number-columns-repeated="1016"/>
        </table:table-row>
        <table:table-row table:style-name="ro9">
          <table:table-cell/>
          <table:table-cell table:style-name="ce193" office:value-type="string" calcext:value-type="string" table:number-columns-spanned="6" table:number-rows-spanned="4">
            <text:p><text:span text:style-name="T9">OBSERVAÇÕES:</text:span><text:span text:style-name="T10"> </text:span></text:p>
            <text:p><text:span text:style-name="T11">1. Quando de uso obrigatório, no início do contrato de trabalho, as empresas fornecerão aos seus empregados, gratuitamente, 02 (dois) conjuntos de uniformes completos e 01 (um) par de meias e calçado.</text:span></text:p>
            <text:p><text:span text:style-name="T11">A cada 6 (seis) meses, será entregue 1 (um) conjunto de uniforme.                                                                 </text:span></text:p>
          </table:table-cell>
          <table:covered-table-cell table:number-columns-repeated="5" table:style-name="ce193"/>
          <table:table-cell table:style-name="ce216"/>
          <table:table-cell table:number-columns-repeated="1016"/>
        </table:table-row>
        <table:table-row table:style-name="ro1">
          <table:table-cell/>
          <table:covered-table-cell table:number-columns-repeated="6" table:style-name="ce193"/>
          <table:table-cell table:style-name="ce216"/>
          <table:table-cell table:number-columns-repeated="1016"/>
        </table:table-row>
        <table:table-row table:style-name="ro1">
          <table:table-cell/>
          <table:covered-table-cell table:number-columns-repeated="6" table:style-name="ce193"/>
          <table:table-cell table:style-name="ce216"/>
          <table:table-cell table:number-columns-repeated="1016"/>
        </table:table-row>
        <table:table-row table:style-name="ro1">
          <table:table-cell/>
          <table:covered-table-cell table:number-columns-repeated="6" table:style-name="ce193"/>
          <table:table-cell table:style-name="ce216"/>
          <table:table-cell table:number-columns-repeated="1016"/>
        </table:table-row>
        <table:table-row table:style-name="ro9">
          <table:table-cell/>
          <table:table-cell table:style-name="ce194" office:value-type="string" calcext:value-type="string" table:number-columns-spanned="6" table:number-rows-spanned="3">
            <text:p><text:span text:style-name="T12">2. </text:span><text:span text:style-name="T13">Parágrafo Primeiro – As empresas fornecerão a todos os seus empregados que trabalham à noite 01</text:span></text:p>
            <text:p><text:span text:style-name="T11">(uma) japona (agasalho para o frio), de 12 (doze) em 12 (doze) meses.</text:span></text:p>
          </table:table-cell>
          <table:covered-table-cell table:number-columns-repeated="5" table:style-name="ce194"/>
          <table:table-cell table:style-name="ce216"/>
          <table:table-cell table:number-columns-repeated="1016"/>
        </table:table-row>
        <table:table-row table:style-name="ro1">
          <table:table-cell/>
          <table:covered-table-cell table:number-columns-repeated="6" table:style-name="ce194"/>
          <table:table-cell table:style-name="ce216"/>
          <table:table-cell table:number-columns-repeated="1016"/>
        </table:table-row>
        <table:table-row table:style-name="ro1">
          <table:table-cell/>
          <table:covered-table-cell table:number-columns-repeated="6" table:style-name="ce194"/>
          <table:table-cell table:style-name="ce216"/>
          <table:table-cell table:number-columns-repeated="1016"/>
        </table:table-row>
        <table:table-row table:style-name="ro9">
          <table:table-cell/>
          <table:table-cell table:style-name="ce195" office:value-type="string" calcext:value-type="string" table:number-columns-spanned="6" table:number-rows-spanned="2">
            <text:p><text:span text:style-name="T14">3. </text:span><text:span text:style-name="T15">Plantonistas</text:span><text:span text:style-name="T16"> trabalham 12X36, as </text:span><text:span text:style-name="T15">Diaristas</text:span><text:span text:style-name="T16"> trabalham de segunda a sexta-feira (D5), e de segunda a sábado ou domingo, conforme a necessidade (D6).                                         </text:span></text:p>
          </table:table-cell>
          <table:covered-table-cell table:number-columns-repeated="5" table:style-name="ce195"/>
          <table:table-cell table:style-name="ce216"/>
          <table:table-cell table:number-columns-repeated="1016"/>
        </table:table-row>
        <table:table-row table:style-name="ro1">
          <table:table-cell/>
          <table:covered-table-cell table:number-columns-repeated="6" table:style-name="ce195"/>
          <table:table-cell table:style-name="ce216"/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ipamentos" table:style-name="ta18">
        <table:table-column table:style-name="co1" table:default-cell-style-name="ce221"/>
        <table:table-column table:style-name="co26" table:default-cell-style-name="ce221"/>
        <table:table-column table:style-name="co8" table:default-cell-style-name="ce221"/>
        <table:table-column table:style-name="co27" table:default-cell-style-name="ce221"/>
        <table:table-column table:style-name="co28" table:number-columns-repeated="8" table:default-cell-style-name="ce221"/>
        <table:table-column table:style-name="co1" table:number-columns-repeated="1012" table:default-cell-style-name="ce221"/>
        <table:table-row table:style-name="ro1">
          <table:table-cell table:style-name="ce218" table:number-columns-spanned="4" table:number-rows-spanned="1"/>
          <table:covered-table-cell table:number-columns-repeated="3" table:style-name="ce218"/>
          <table:table-cell table:style-name="ce229"/>
          <table:table-cell table:style-name="ce219" office:value-type="string" calcext:value-type="string" table:number-columns-spanned="1" table:number-rows-spanned="2">
            <text:p>VALOR TOTAL</text:p>
          </table:table-cell>
          <table:table-cell table:number-columns-repeated="1018"/>
        </table:table-row>
        <table:table-row table:style-name="ro1">
          <table:table-cell table:style-name="ce219" office:value-type="string" calcext:value-type="string">
            <text:p>ITEM</text:p>
          </table:table-cell>
          <table:table-cell table:style-name="ce222" office:value-type="string" calcext:value-type="string">
            <text:p>EQUIPAMENTOS - DEPRECIAÇÃO 10% A.A.</text:p>
          </table:table-cell>
          <table:table-cell table:style-name="ce219" office:value-type="string" calcext:value-type="string">
            <text:p>QTD. ANUAL</text:p>
          </table:table-cell>
          <table:table-cell table:style-name="ce219" office:value-type="string" calcext:value-type="string">
            <text:p>UNIDADE</text:p>
          </table:table-cell>
          <table:table-cell table:style-name="ce220" office:value-type="string" calcext:value-type="string">
            <text:p>VALOR UNIT</text:p>
          </table:table-cell>
          <table:covered-table-cell table:style-name="ce219"/>
          <table:table-cell table:number-columns-repeated="1018"/>
        </table:table-row>
        <table:table-row table:style-name="ro1">
          <table:table-cell table:style-name="ce220" office:value-type="float" office:value="1" calcext:value-type="float">
            <text:p>1</text:p>
          </table:table-cell>
          <table:table-cell table:style-name="ce223"/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text:p>unidade</text:p>
          </table:table-cell>
          <table:table-cell table:style-name="ce230" office:value-type="float" office:value="0" calcext:value-type="float">
            <text:p><text:s/>R$ - <text:s text:c="2"/></text:p>
          </table:table-cell>
          <table:table-cell table:style-name="ce231" table:formula="of:=[.E3]*[.C3]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">
          <table:table-cell/>
          <table:table-cell table:style-name="ce224" office:value-type="string" calcext:value-type="string" table:number-columns-spanned="4" table:number-rows-spanned="1">
            <text:p>VALOR TOTAL ANUAL</text:p>
          </table:table-cell>
          <table:covered-table-cell table:number-columns-repeated="3" table:style-name="ce224"/>
          <table:table-cell table:style-name="ce232" table:formula="of:=SUM([.F3:.F3])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/>
          <table:table-cell table:style-name="ce225" office:value-type="string" calcext:value-type="string" table:number-columns-spanned="4" table:number-rows-spanned="1">
            <text:p>DEPRECIAÇÃO ANUAL 10%</text:p>
          </table:table-cell>
          <table:covered-table-cell table:number-columns-repeated="3" table:style-name="ce225"/>
          <table:table-cell table:style-name="ce233" table:formula="of:=[.F4]/10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">
          <table:table-cell/>
          <table:table-cell table:style-name="ce226" office:value-type="string" calcext:value-type="string" table:number-columns-spanned="4" table:number-rows-spanned="1">
            <text:p>VALOR MENSAL DA TAXA DE DEPRECIAÇÃO</text:p>
          </table:table-cell>
          <table:covered-table-cell table:number-columns-repeated="3" table:style-name="ce226"/>
          <table:table-cell table:style-name="ce234" table:formula="of:=[.F5]/12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">
          <table:table-cell/>
          <table:table-cell table:style-name="ce227" office:value-type="string" calcext:value-type="string" table:number-columns-spanned="4" table:number-rows-spanned="1">
            <text:p>VALOR MENSAL POR (140) FUNCIONARIO</text:p>
          </table:table-cell>
          <table:covered-table-cell table:number-columns-repeated="3" table:style-name="ce227"/>
          <table:table-cell table:style-name="ce235" table:formula="of:=[.F6]/140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number number:decimal-places="3" loext:min-decimal-places="3"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4" loext:min-decimal-places="4" number:min-integer-digits="1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20mm" fo:margin-left="4mm" fo:margin-right="4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7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Pessoal_20__20_Refeições" style:display-name="PageStyle_Quadro Pessoal  Refei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-_20_Faturista_20_Diarista_20_44h" style:display-name="PageStyle_3 - Faturista Diarista 4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-_20_Nutricionista_20_12x36D" style:display-name="PageStyle_2 - Nutricionista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0_-_20_Nutricionista_20_30h" style:display-name="PageStyle_1 - Nutricionista 30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-_20_Tecnico_20_Nutrição12_20_x_20_36N" style:display-name="PageStyle_4 - Tecnico Nutrição12 x 36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0_-_20_Copeiro_20_12x36D" style:display-name="PageStyle_9 - Copeiro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_20_-_20_Tecnico_20_Nutrição_20_12x36D" style:display-name="PageStyle_5 - Tecnico Nutrição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_20_-_20_Aux_20_Almox_20_12x36D" style:display-name="PageStyle_7 - Aux Almox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-_20_Copeiro_20_12x36N" style:display-name="PageStyle_10 - Copeiro 12x36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_20_-_20_Copeiro_20_44D" style:display-name="PageStyle_11 - Copeiro 44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_20_-_20_Cozinheiro_20_12x36D" style:display-name="PageStyle_13 - Cozinheiro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-_20_Garçon_20_44Hd" style:display-name="PageStyle_12 - Garçon 44H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_20_-_20_Aux_20_Cozinha_20_12x36D" style:display-name="PageStyle_16 - Aux Cozinha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_20_-_20_Lactarista_20_12x36D" style:display-name="PageStyle_17 - Lactarista 12x36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_20_-_20_Aux_20_Sv_20_12x36N" style:display-name="PageStyle_28 - Aux Sv 12x36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_20_-_20_Lactarista12x36N" style:display-name="PageStyle_18 - Lactarista12x36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formes" style:display-name="PageStyle_Uniform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amentos" style:display-name="PageStyle_Equip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ezer Gentil de Souza</meta:initial-creator>
    <dc:creator>batista</dc:creator>
    <meta:editing-cycles>2</meta:editing-cycles>
    <meta:print-date>2020-03-06T17:23:24</meta:print-date>
    <meta:creation-date>2015-02-20T16:21:26</meta:creation-date>
    <dc:date>2020-08-13T16:44:34</dc:date>
    <dc:language>pt-BR</dc:language>
    <meta:editing-duration>PT3M</meta:editing-duration>
    <meta:generator>LibreOffice/5.4.0.3$Windows_x86 LibreOffice_project/7556cbc6811c9d992f4064ab9287069087d7f62c</meta:generator>
    <meta:document-statistic meta:table-count="18" meta:cell-count="6322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