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3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5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V_237_rgula" style:data-style-name="N46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#FFFFCC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fo:background-color="#FFFFC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fo:background-color="#FFFFC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</style:style>
    <style:style style:name="ce20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22" style:family="table-cell" style:parent-style-name="Default" style:data-style-name="N44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CCCCFF" fo:border-bottom="thin solid #CCCCFF" fo:border-left="none" fo:border-right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CCCFF" fo:border-bottom="thin solid #CCCCFF" fo:border-left="none" fo:border-right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0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4">
            <text:p>Distribuições Públicas Registradas de Debêntures <text:s/>- <text:s/>Mensal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onte: CVM</text:p>
          </table:table-cell>
          <table:table-cell table:number-columns-repeated="3"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Data da Atualização do Último Período: 02/01/2023</text:p>
          </table:table-cell>
          <table:table-cell table:number-columns-repeated="3" table:style-name="ce14"/>
          <table:table-cell table:style-name="ce29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2">
          <table:table-cell office:value-type="string" table:style-name="ce3">
            <text:p>Observação: O volume financeiro refere-se ao valor registrado.</text:p>
          </table:table-cell>
          <table:table-cell table:number-columns-repeated="3" table:style-name="ce14"/>
          <table:table-cell table:style-name="ce29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2">
          <table:table-cell office:value-type="string" table:style-name="ce4">
            <text:p>Periodicidade de Atualização: Mensal</text:p>
          </table:table-cell>
          <table:table-cell table:number-columns-repeated="3" table:style-name="ce18"/>
          <table:table-cell table:style-name="ce31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2">
          <table:table-cell table:style-name="ce1"/>
          <table:table-cell table:number-columns-repeated="2" table:style-name="ce32"/>
          <table:table-cell table:style-name="ce27"/>
          <table:table-cell table:style-name="ce1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2">
          <table:table-cell table:number-columns-repeated="2" table:style-name="ce1"/>
          <table:table-cell table:style-name="ce33"/>
          <table:table-cell table:style-name="ce27"/>
          <table:table-cell table:number-columns-repeated="16380" table:style-name="ce1"/>
        </table:table-row>
        <table:table-row table:style-name="ro3">
          <table:table-cell office:value-type="string" table:style-name="ce5">
            <text:p>Ano/Mês</text:p>
          </table:table-cell>
          <table:table-cell office:value-type="string" table:style-name="ce25">
            <text:p>Quantidade de Ofertas no período</text:p>
          </table:table-cell>
          <table:table-cell office:value-type="string" table:style-name="ce6">
            <text:p>Volume financeiro total (R$)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1" table:style-name="ce36">
            <text:p>2004/01</text:p>
          </table:table-cell>
          <table:table-cell office:value-type="float" office:value="5" table:style-name="ce26">
            <text:p>5</text:p>
          </table:table-cell>
          <table:table-cell office:value-type="float" office:value="1580000000" table:style-name="ce7">
            <text:p><text:s/>1.5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2" table:style-name="ce37">
            <text:p>200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3" table:style-name="ce37">
            <text:p>2004/03</text:p>
          </table:table-cell>
          <table:table-cell office:value-type="float" office:value="1" table:style-name="ce26">
            <text:p>1</text:p>
          </table:table-cell>
          <table:table-cell office:value-type="float" office:value="180000000" table:style-name="ce7">
            <text:p><text:s/>1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4" table:style-name="ce37">
            <text:p>2004/04</text:p>
          </table:table-cell>
          <table:table-cell office:value-type="float" office:value="1" table:style-name="ce26">
            <text:p>1</text:p>
          </table:table-cell>
          <table:table-cell office:value-type="float" office:value="50000000" table:style-name="ce7">
            <text:p><text:s/>5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5" table:style-name="ce37">
            <text:p>2004/05</text:p>
          </table:table-cell>
          <table:table-cell office:value-type="float" office:value="1" table:style-name="ce2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6" table:style-name="ce37">
            <text:p>2004/06</text:p>
          </table:table-cell>
          <table:table-cell office:value-type="float" office:value="3" table:style-name="ce26">
            <text:p>3</text:p>
          </table:table-cell>
          <table:table-cell office:value-type="float" office:value="180000000" table:style-name="ce7">
            <text:p><text:s/>1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7" table:style-name="ce37">
            <text:p>2004/07</text:p>
          </table:table-cell>
          <table:table-cell office:value-type="float" office:value="6" table:style-name="ce26">
            <text:p>6</text:p>
          </table:table-cell>
          <table:table-cell office:value-type="float" office:value="1629293000" table:style-name="ce7">
            <text:p><text:s/>1.629.293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8" table:style-name="ce37">
            <text:p>2004/08</text:p>
          </table:table-cell>
          <table:table-cell office:value-type="float" office:value="5" table:style-name="ce26">
            <text:p>5</text:p>
          </table:table-cell>
          <table:table-cell office:value-type="float" office:value="1380000000" table:style-name="ce7">
            <text:p><text:s/>1.3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9" table:style-name="ce37">
            <text:p>2004/09</text:p>
          </table:table-cell>
          <table:table-cell office:value-type="float" office:value="8" table:style-name="ce26">
            <text:p>8</text:p>
          </table:table-cell>
          <table:table-cell office:value-type="float" office:value="1857581500" table:style-name="ce7">
            <text:p><text:s/>1.857.581.5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0" table:style-name="ce37">
            <text:p>2004/10</text:p>
          </table:table-cell>
          <table:table-cell office:value-type="float" office:value="4" table:style-name="ce26">
            <text:p>4</text:p>
          </table:table-cell>
          <table:table-cell office:value-type="float" office:value="1838527000" table:style-name="ce7">
            <text:p><text:s/>1.838.527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1" table:style-name="ce37">
            <text:p>200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2" table:style-name="ce37">
            <text:p>2004/12</text:p>
          </table:table-cell>
          <table:table-cell office:value-type="float" office:value="4" table:style-name="ce26">
            <text:p>4</text:p>
          </table:table-cell>
          <table:table-cell office:value-type="float" office:value="769050000" table:style-name="ce7">
            <text:p><text:s/>769.05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1" table:style-name="ce37">
            <text:p>2005/01</text:p>
          </table:table-cell>
          <table:table-cell office:value-type="float" office:value="3" table:style-name="ce26">
            <text:p>3</text:p>
          </table:table-cell>
          <table:table-cell office:value-type="float" office:value="4480000000" table:style-name="ce7">
            <text:p><text:s/>4.4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2" table:style-name="ce37">
            <text:p>200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3" table:style-name="ce37">
            <text:p>2005/03</text:p>
          </table:table-cell>
          <table:table-cell office:value-type="float" office:value="5" table:style-name="ce26">
            <text:p>5</text:p>
          </table:table-cell>
          <table:table-cell office:value-type="float" office:value="4255852293.8800001" table:style-name="ce7">
            <text:p><text:s/>4.255.852.29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4" table:style-name="ce37">
            <text:p>2005/04</text:p>
          </table:table-cell>
          <table:table-cell office:value-type="float" office:value="8" table:style-name="ce26">
            <text:p>8</text:p>
          </table:table-cell>
          <table:table-cell office:value-type="float" office:value="7694000000" table:style-name="ce7">
            <text:p><text:s/>7.694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5" table:style-name="ce37">
            <text:p>2005/05</text:p>
          </table:table-cell>
          <table:table-cell office:value-type="float" office:value="4" table:style-name="ce26">
            <text:p>4</text:p>
          </table:table-cell>
          <table:table-cell office:value-type="float" office:value="1780000000" table:style-name="ce7">
            <text:p><text:s/>1.7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6" table:style-name="ce37">
            <text:p>2005/06</text:p>
          </table:table-cell>
          <table:table-cell office:value-type="float" office:value="6" table:style-name="ce26">
            <text:p>6</text:p>
          </table:table-cell>
          <table:table-cell office:value-type="float" office:value="5790000000" table:style-name="ce7">
            <text:p><text:s/>5.79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7" table:style-name="ce37">
            <text:p>2005/07</text:p>
          </table:table-cell>
          <table:table-cell office:value-type="float" office:value="4" table:style-name="ce26">
            <text:p>4</text:p>
          </table:table-cell>
          <table:table-cell office:value-type="float" office:value="1070000000" table:style-name="ce7">
            <text:p><text:s/>1.07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8" table:style-name="ce37">
            <text:p>200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9" table:style-name="ce37">
            <text:p>2005/09</text:p>
          </table:table-cell>
          <table:table-cell office:value-type="float" office:value="6" table:style-name="ce26">
            <text:p>6</text:p>
          </table:table-cell>
          <table:table-cell office:value-type="float" office:value="6414000000" table:style-name="ce7">
            <text:p><text:s/>6.414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10" table:style-name="ce37">
            <text:p>2005/10</text:p>
          </table:table-cell>
          <table:table-cell office:value-type="float" office:value="3" table:style-name="ce26">
            <text:p>3</text:p>
          </table:table-cell>
          <table:table-cell office:value-type="float" office:value="1040000000" table:style-name="ce7">
            <text:p><text:s/>1.04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11" table:style-name="ce37">
            <text:p>2005/11</text:p>
          </table:table-cell>
          <table:table-cell office:value-type="float" office:value="3" table:style-name="ce26">
            <text:p>3</text:p>
          </table:table-cell>
          <table:table-cell office:value-type="float" office:value="7450000000" table:style-name="ce7">
            <text:p><text:s/>7.4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12" table:style-name="ce37">
            <text:p>2005/12</text:p>
          </table:table-cell>
          <table:table-cell office:value-type="float" office:value="3" table:style-name="ce26">
            <text:p>3</text:p>
          </table:table-cell>
          <table:table-cell office:value-type="float" office:value="1565000000" table:style-name="ce7">
            <text:p><text:s/>1.56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1" table:style-name="ce37">
            <text:p>2006/01</text:p>
          </table:table-cell>
          <table:table-cell office:value-type="float" office:value="2" table:style-name="ce26">
            <text:p>2</text:p>
          </table:table-cell>
          <table:table-cell office:value-type="float" office:value="1750000000" table:style-name="ce7">
            <text:p><text:s/>1.7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2" table:style-name="ce37">
            <text:p>2006/02</text:p>
          </table:table-cell>
          <table:table-cell office:value-type="float" office:value="3" table:style-name="ce26">
            <text:p>3</text:p>
          </table:table-cell>
          <table:table-cell office:value-type="float" office:value="780000000" table:style-name="ce7">
            <text:p><text:s/>7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3" table:style-name="ce37">
            <text:p>2006/03</text:p>
          </table:table-cell>
          <table:table-cell office:value-type="float" office:value="2" table:style-name="ce26">
            <text:p>2</text:p>
          </table:table-cell>
          <table:table-cell office:value-type="float" office:value="2190000000" table:style-name="ce7">
            <text:p><text:s/>2.19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4" table:style-name="ce37">
            <text:p>2006/04</text:p>
          </table:table-cell>
          <table:table-cell office:value-type="float" office:value="4" table:style-name="ce26">
            <text:p>4</text:p>
          </table:table-cell>
          <table:table-cell office:value-type="float" office:value="1350000000" table:style-name="ce7">
            <text:p><text:s/>1.3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5" table:style-name="ce37">
            <text:p>2006/05</text:p>
          </table:table-cell>
          <table:table-cell office:value-type="float" office:value="1" table:style-name="ce26">
            <text:p>1</text:p>
          </table:table-cell>
          <table:table-cell office:value-type="float" office:value="337500000" table:style-name="ce7">
            <text:p><text:s/>337.5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6" table:style-name="ce37">
            <text:p>2006/06</text:p>
          </table:table-cell>
          <table:table-cell office:value-type="float" office:value="3" table:style-name="ce26">
            <text:p>3</text:p>
          </table:table-cell>
          <table:table-cell office:value-type="float" office:value="4900000000" table:style-name="ce7">
            <text:p><text:s/>4.9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7" table:style-name="ce37">
            <text:p>2006/07</text:p>
          </table:table-cell>
          <table:table-cell office:value-type="float" office:value="10" table:style-name="ce26">
            <text:p>10</text:p>
          </table:table-cell>
          <table:table-cell office:value-type="float" office:value="32859080000" table:style-name="ce7">
            <text:p><text:s/>32.859.08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8" table:style-name="ce37">
            <text:p>2006/08</text:p>
          </table:table-cell>
          <table:table-cell office:value-type="float" office:value="1" table:style-name="ce26">
            <text:p>1</text:p>
          </table:table-cell>
          <table:table-cell office:value-type="float" office:value="50000000" table:style-name="ce7">
            <text:p><text:s/>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9" table:style-name="ce37">
            <text:p>2006/09</text:p>
          </table:table-cell>
          <table:table-cell office:value-type="float" office:value="4" table:style-name="ce26">
            <text:p>4</text:p>
          </table:table-cell>
          <table:table-cell office:value-type="float" office:value="1610000000" table:style-name="ce7">
            <text:p><text:s/>1.6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10" table:style-name="ce37">
            <text:p>2006/10</text:p>
          </table:table-cell>
          <table:table-cell office:value-type="float" office:value="5" table:style-name="ce26">
            <text:p>5</text:p>
          </table:table-cell>
          <table:table-cell office:value-type="float" office:value="1597503517.8" table:style-name="ce7">
            <text:p><text:s/>1.597.503.518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11" table:style-name="ce37">
            <text:p>2006/11</text:p>
          </table:table-cell>
          <table:table-cell office:value-type="float" office:value="1" table:style-name="ce26">
            <text:p>1</text:p>
          </table:table-cell>
          <table:table-cell office:value-type="float" office:value="4100000000" table:style-name="ce7">
            <text:p><text:s/>4.1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12" table:style-name="ce37">
            <text:p>2006/12</text:p>
          </table:table-cell>
          <table:table-cell office:value-type="float" office:value="11" table:style-name="ce26">
            <text:p>11</text:p>
          </table:table-cell>
          <table:table-cell office:value-type="float" office:value="17939999522.400002" table:style-name="ce7">
            <text:p><text:s/>17.939.999.522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1" table:style-name="ce37">
            <text:p>200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2" table:style-name="ce37">
            <text:p>2007/02</text:p>
          </table:table-cell>
          <table:table-cell office:value-type="float" office:value="1" table:style-name="ce26">
            <text:p>1</text:p>
          </table:table-cell>
          <table:table-cell office:value-type="float" office:value="250000000" table:style-name="ce7">
            <text:p><text:s/>2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3" table:style-name="ce37">
            <text:p>2007/03</text:p>
          </table:table-cell>
          <table:table-cell office:value-type="float" office:value="2" table:style-name="ce26">
            <text:p>2</text:p>
          </table:table-cell>
          <table:table-cell office:value-type="float" office:value="317300000" table:style-name="ce7">
            <text:p><text:s/>317.3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4" table:style-name="ce37">
            <text:p>2007/04</text:p>
          </table:table-cell>
          <table:table-cell office:value-type="float" office:value="4" table:style-name="ce26">
            <text:p>4</text:p>
          </table:table-cell>
          <table:table-cell office:value-type="float" office:value="2502566496.75" table:style-name="ce7">
            <text:p><text:s/>2.502.566.497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5" table:style-name="ce37">
            <text:p>2007/05</text:p>
          </table:table-cell>
          <table:table-cell office:value-type="float" office:value="3" table:style-name="ce26">
            <text:p>3</text:p>
          </table:table-cell>
          <table:table-cell office:value-type="float" office:value="1207000000" table:style-name="ce7">
            <text:p><text:s/>1.207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6" table:style-name="ce37">
            <text:p>2007/06</text:p>
          </table:table-cell>
          <table:table-cell office:value-type="float" office:value="2" table:style-name="ce26">
            <text:p>2</text:p>
          </table:table-cell>
          <table:table-cell office:value-type="float" office:value="550000000" table:style-name="ce7">
            <text:p><text:s/>5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7" table:style-name="ce37">
            <text:p>2007/07</text:p>
          </table:table-cell>
          <table:table-cell office:value-type="float" office:value="15" table:style-name="ce26">
            <text:p>15</text:p>
          </table:table-cell>
          <table:table-cell office:value-type="float" office:value="24181900000" table:style-name="ce7">
            <text:p><text:s/>24.181.9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8" table:style-name="ce37">
            <text:p>200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9" table:style-name="ce37">
            <text:p>2007/09</text:p>
          </table:table-cell>
          <table:table-cell office:value-type="float" office:value="1" table:style-name="ce26">
            <text:p>1</text:p>
          </table:table-cell>
          <table:table-cell office:value-type="float" office:value="380000000" table:style-name="ce7">
            <text:p><text:s/>3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10" table:style-name="ce37">
            <text:p>2007/10</text:p>
          </table:table-cell>
          <table:table-cell office:value-type="float" office:value="9" table:style-name="ce26">
            <text:p>9</text:p>
          </table:table-cell>
          <table:table-cell office:value-type="float" office:value="10877500000" table:style-name="ce7">
            <text:p><text:s/>10.877.5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11" table:style-name="ce37">
            <text:p>2007/11</text:p>
          </table:table-cell>
          <table:table-cell office:value-type="float" office:value="2" table:style-name="ce26">
            <text:p>2</text:p>
          </table:table-cell>
          <table:table-cell office:value-type="float" office:value="5200000000" table:style-name="ce7">
            <text:p><text:s/>5.2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12" table:style-name="ce37">
            <text:p>2007/12</text:p>
          </table:table-cell>
          <table:table-cell office:value-type="float" office:value="4" table:style-name="ce26">
            <text:p>4</text:p>
          </table:table-cell>
          <table:table-cell office:value-type="float" office:value="1067520000" table:style-name="ce7">
            <text:p><text:s/>1.067.52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1" table:style-name="ce37">
            <text:p>2008/01</text:p>
          </table:table-cell>
          <table:table-cell office:value-type="float" office:value="6" table:style-name="ce26">
            <text:p>6</text:p>
          </table:table-cell>
          <table:table-cell office:value-type="float" office:value="16570000000" table:style-name="ce7">
            <text:p><text:s/>16.57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2" table:style-name="ce37">
            <text:p>2008/02</text:p>
          </table:table-cell>
          <table:table-cell office:value-type="float" office:value="5" table:style-name="ce26">
            <text:p>5</text:p>
          </table:table-cell>
          <table:table-cell office:value-type="float" office:value="15673248000" table:style-name="ce7">
            <text:p><text:s/>15.673.248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3" table:style-name="ce37">
            <text:p>200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4" table:style-name="ce37">
            <text:p>2008/04</text:p>
          </table:table-cell>
          <table:table-cell office:value-type="float" office:value="3" table:style-name="ce26">
            <text:p>3</text:p>
          </table:table-cell>
          <table:table-cell office:value-type="float" office:value="350000000" table:style-name="ce7">
            <text:p><text:s/>3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5" table:style-name="ce37">
            <text:p>200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6" table:style-name="ce37">
            <text:p>2008/06</text:p>
          </table:table-cell>
          <table:table-cell office:value-type="float" office:value="2" table:style-name="ce26">
            <text:p>2</text:p>
          </table:table-cell>
          <table:table-cell office:value-type="float" office:value="480000000" table:style-name="ce7">
            <text:p><text:s/>4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7" table:style-name="ce37">
            <text:p>2008/07</text:p>
          </table:table-cell>
          <table:table-cell office:value-type="float" office:value="7" table:style-name="ce26">
            <text:p>7</text:p>
          </table:table-cell>
          <table:table-cell office:value-type="float" office:value="3824400000" table:style-name="ce7">
            <text:p><text:s/>3.824.4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8" table:style-name="ce37">
            <text:p>200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9" table:style-name="ce37">
            <text:p>200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10" table:style-name="ce37">
            <text:p>2008/10</text:p>
          </table:table-cell>
          <table:table-cell office:value-type="float" office:value="2" table:style-name="ce26">
            <text:p>2</text:p>
          </table:table-cell>
          <table:table-cell office:value-type="float" office:value="560890000" table:style-name="ce7">
            <text:p><text:s/>560.89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11" table:style-name="ce37">
            <text:p>200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12" table:style-name="ce37">
            <text:p>200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1" table:style-name="ce37">
            <text:p>2009/01</text:p>
          </table:table-cell>
          <table:table-cell office:value-type="float" office:value="1" table:style-name="ce26">
            <text:p>1</text:p>
          </table:table-cell>
          <table:table-cell office:value-type="float" office:value="610000000" table:style-name="ce7">
            <text:p><text:s/>6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2" table:style-name="ce37">
            <text:p>200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3" table:style-name="ce37">
            <text:p>200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4" table:style-name="ce37">
            <text:p>2009/04</text:p>
          </table:table-cell>
          <table:table-cell office:value-type="float" office:value="2" table:style-name="ce26">
            <text:p>2</text:p>
          </table:table-cell>
          <table:table-cell office:value-type="float" office:value="3600000000" table:style-name="ce7">
            <text:p><text:s/>3.6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5" table:style-name="ce37">
            <text:p>200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6" table:style-name="ce37">
            <text:p>2009/06</text:p>
          </table:table-cell>
          <table:table-cell office:value-type="float" office:value="2" table:style-name="ce26">
            <text:p>2</text:p>
          </table:table-cell>
          <table:table-cell office:value-type="float" office:value="311942105" table:style-name="ce7">
            <text:p><text:s/>311.942.105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7" table:style-name="ce37">
            <text:p>2009/07</text:p>
          </table:table-cell>
          <table:table-cell office:value-type="float" office:value="7" table:style-name="ce26">
            <text:p>7</text:p>
          </table:table-cell>
          <table:table-cell office:value-type="float" office:value="2728406000" table:style-name="ce7">
            <text:p><text:s/>2.728.406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8" table:style-name="ce37">
            <text:p>200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9" table:style-name="ce37">
            <text:p>2009/09</text:p>
          </table:table-cell>
          <table:table-cell office:value-type="float" office:value="1" table:style-name="ce2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10" table:style-name="ce37">
            <text:p>2009/10</text:p>
          </table:table-cell>
          <table:table-cell office:value-type="float" office:value="2" table:style-name="ce26">
            <text:p>2</text:p>
          </table:table-cell>
          <table:table-cell office:value-type="float" office:value="1010000000" table:style-name="ce7">
            <text:p><text:s/>1.0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11" table:style-name="ce37">
            <text:p>200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12" table:style-name="ce37">
            <text:p>2009/12</text:p>
          </table:table-cell>
          <table:table-cell office:value-type="float" office:value="5" table:style-name="ce26">
            <text:p>5</text:p>
          </table:table-cell>
          <table:table-cell office:value-type="float" office:value="2720000000" table:style-name="ce7">
            <text:p><text:s/>2.72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1" table:style-name="ce37">
            <text:p>2010/01</text:p>
          </table:table-cell>
          <table:table-cell office:value-type="float" office:value="2" table:style-name="ce26">
            <text:p>2</text:p>
          </table:table-cell>
          <table:table-cell office:value-type="float" office:value="914660000" table:style-name="ce7">
            <text:p><text:s/>914.66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2" table:style-name="ce37">
            <text:p>201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3" table:style-name="ce37">
            <text:p>2010/03</text:p>
          </table:table-cell>
          <table:table-cell office:value-type="float" office:value="2" table:style-name="ce26">
            <text:p>2</text:p>
          </table:table-cell>
          <table:table-cell office:value-type="float" office:value="3216400000" table:style-name="ce7">
            <text:p><text:s/>3.216.4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4" table:style-name="ce37">
            <text:p>2010/04</text:p>
          </table:table-cell>
          <table:table-cell office:value-type="float" office:value="8" table:style-name="ce26">
            <text:p>8</text:p>
          </table:table-cell>
          <table:table-cell office:value-type="float" office:value="6137854000" table:style-name="ce7">
            <text:p><text:s/>6.137.854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5" table:style-name="ce37">
            <text:p>201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6" table:style-name="ce37">
            <text:p>201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7" table:style-name="ce37">
            <text:p>2010/07</text:p>
          </table:table-cell>
          <table:table-cell office:value-type="float" office:value="5" table:style-name="ce26">
            <text:p>5</text:p>
          </table:table-cell>
          <table:table-cell office:value-type="float" office:value="3041042000" table:style-name="ce7">
            <text:p><text:s/>3.041.042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8" table:style-name="ce37">
            <text:p>201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9" table:style-name="ce37">
            <text:p>201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10" table:style-name="ce37">
            <text:p>2010/10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11" table:style-name="ce37">
            <text:p>201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12" table:style-name="ce37">
            <text:p>2010/12</text:p>
          </table:table-cell>
          <table:table-cell office:value-type="float" office:value="1" table:style-name="ce26">
            <text:p>1</text:p>
          </table:table-cell>
          <table:table-cell office:value-type="float" office:value="2025000000" table:style-name="ce7">
            <text:p><text:s/>2.02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1" table:style-name="ce37">
            <text:p>201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2" table:style-name="ce37">
            <text:p>2011/02</text:p>
          </table:table-cell>
          <table:table-cell office:value-type="float" office:value="1" table:style-name="ce26">
            <text:p>1</text:p>
          </table:table-cell>
          <table:table-cell office:value-type="float" office:value="200000000" table:style-name="ce7">
            <text:p><text:s/>2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3" table:style-name="ce37">
            <text:p>2011/03</text:p>
          </table:table-cell>
          <table:table-cell office:value-type="float" office:value="3" table:style-name="ce26">
            <text:p>3</text:p>
          </table:table-cell>
          <table:table-cell office:value-type="float" office:value="950000000" table:style-name="ce7">
            <text:p><text:s/>9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4" table:style-name="ce37">
            <text:p>2011/04</text:p>
          </table:table-cell>
          <table:table-cell office:value-type="float" office:value="1" table:style-name="ce26">
            <text:p>1</text:p>
          </table:table-cell>
          <table:table-cell office:value-type="float" office:value="810000000" table:style-name="ce7">
            <text:p><text:s/>8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5" table:style-name="ce37">
            <text:p>201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6" table:style-name="ce37">
            <text:p>201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7" table:style-name="ce37">
            <text:p>2011/07</text:p>
          </table:table-cell>
          <table:table-cell office:value-type="float" office:value="2" table:style-name="ce26">
            <text:p>2</text:p>
          </table:table-cell>
          <table:table-cell office:value-type="float" office:value="500000000" table:style-name="ce7">
            <text:p><text:s/>5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8" table:style-name="ce37">
            <text:p>201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9" table:style-name="ce37">
            <text:p>201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10" table:style-name="ce37">
            <text:p>2011/10</text:p>
          </table:table-cell>
          <table:table-cell office:value-type="float" office:value="1" table:style-name="ce26">
            <text:p>1</text:p>
          </table:table-cell>
          <table:table-cell office:value-type="float" office:value="500000000" table:style-name="ce7">
            <text:p><text:s/>5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11" table:style-name="ce37">
            <text:p>201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12" table:style-name="ce37">
            <text:p>2011/12</text:p>
          </table:table-cell>
          <table:table-cell office:value-type="float" office:value="1" table:style-name="ce26">
            <text:p>1</text:p>
          </table:table-cell>
          <table:table-cell office:value-type="float" office:value="220000000" table:style-name="ce7">
            <text:p><text:s/>22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1" table:style-name="ce37">
            <text:p>2012/01</text:p>
          </table:table-cell>
          <table:table-cell office:value-type="float" office:value="1" table:style-name="ce26">
            <text:p>1</text:p>
          </table:table-cell>
          <table:table-cell office:value-type="float" office:value="20000000000" table:style-name="ce7">
            <text:p><text:s/>20.0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2" table:style-name="ce37">
            <text:p>2012/02</text:p>
          </table:table-cell>
          <table:table-cell office:value-type="float" office:value="1" table:style-name="ce26">
            <text:p>1</text:p>
          </table:table-cell>
          <table:table-cell office:value-type="float" office:value="405000000" table:style-name="ce7">
            <text:p><text:s/>40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3" table:style-name="ce37">
            <text:p>2012/03</text:p>
          </table:table-cell>
          <table:table-cell office:value-type="float" office:value="2" table:style-name="ce26">
            <text:p>2</text:p>
          </table:table-cell>
          <table:table-cell office:value-type="float" office:value="3350000000" table:style-name="ce7">
            <text:p><text:s/>3.3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4" table:style-name="ce37">
            <text:p>2012/04</text:p>
          </table:table-cell>
          <table:table-cell office:value-type="float" office:value="3" table:style-name="ce26">
            <text:p>3</text:p>
          </table:table-cell>
          <table:table-cell office:value-type="float" office:value="3250000000" table:style-name="ce7">
            <text:p><text:s/>3.2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5" table:style-name="ce37">
            <text:p>201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6" table:style-name="ce37">
            <text:p>201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7" table:style-name="ce37">
            <text:p>2012/07</text:p>
          </table:table-cell>
          <table:table-cell office:value-type="float" office:value="4" table:style-name="ce26">
            <text:p>4</text:p>
          </table:table-cell>
          <table:table-cell office:value-type="float" office:value="6300000000" table:style-name="ce7">
            <text:p><text:s/>6.3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8" table:style-name="ce37">
            <text:p>201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9" table:style-name="ce37">
            <text:p>2012/09</text:p>
          </table:table-cell>
          <table:table-cell office:value-type="float" office:value="1" table:style-name="ce26">
            <text:p>1</text:p>
          </table:table-cell>
          <table:table-cell office:value-type="float" office:value="316000000" table:style-name="ce7">
            <text:p><text:s/>316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10" table:style-name="ce37">
            <text:p>2012/10</text:p>
          </table:table-cell>
          <table:table-cell office:value-type="float" office:value="7" table:style-name="ce26">
            <text:p>7</text:p>
          </table:table-cell>
          <table:table-cell office:value-type="float" office:value="15576485000" table:style-name="ce7">
            <text:p><text:s/>15.576.485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11" table:style-name="ce37">
            <text:p>201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12" table:style-name="ce37">
            <text:p>2012/12</text:p>
          </table:table-cell>
          <table:table-cell office:value-type="float" office:value="2" table:style-name="ce26">
            <text:p>2</text:p>
          </table:table-cell>
          <table:table-cell office:value-type="float" office:value="850000000" table:style-name="ce7">
            <text:p><text:s/>8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1" table:style-name="ce37">
            <text:p>201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2" table:style-name="ce37">
            <text:p>2013/02</text:p>
          </table:table-cell>
          <table:table-cell office:value-type="float" office:value="3" table:style-name="ce26">
            <text:p>3</text:p>
          </table:table-cell>
          <table:table-cell office:value-type="float" office:value="2141070000" table:style-name="ce7">
            <text:p><text:s/>2.141.07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3" table:style-name="ce37">
            <text:p>2013/03</text:p>
          </table:table-cell>
          <table:table-cell office:value-type="float" office:value="1" table:style-name="ce26">
            <text:p>1</text:p>
          </table:table-cell>
          <table:table-cell office:value-type="float" office:value="2160000000" table:style-name="ce7">
            <text:p><text:s/>2.16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4" table:style-name="ce37">
            <text:p>2013/04</text:p>
          </table:table-cell>
          <table:table-cell office:value-type="float" office:value="4" table:style-name="ce26">
            <text:p>4</text:p>
          </table:table-cell>
          <table:table-cell office:value-type="float" office:value="2551000000" table:style-name="ce7">
            <text:p><text:s/>2.551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5" table:style-name="ce37">
            <text:p>201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6" table:style-name="ce37">
            <text:p>201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7" table:style-name="ce37">
            <text:p>2013/07</text:p>
          </table:table-cell>
          <table:table-cell office:value-type="float" office:value="2" table:style-name="ce26">
            <text:p>2</text:p>
          </table:table-cell>
          <table:table-cell office:value-type="float" office:value="1465000000" table:style-name="ce7">
            <text:p><text:s/>1.46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8" table:style-name="ce37">
            <text:p>201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9" table:style-name="ce37">
            <text:p>201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10" table:style-name="ce37">
            <text:p>2013/10</text:p>
          </table:table-cell>
          <table:table-cell office:value-type="float" office:value="5" table:style-name="ce26">
            <text:p>5</text:p>
          </table:table-cell>
          <table:table-cell office:value-type="float" office:value="2327690000" table:style-name="ce7">
            <text:p><text:s/>2.327.69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11" table:style-name="ce37">
            <text:p>201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12" table:style-name="ce37">
            <text:p>2013/12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1" table:style-name="ce37">
            <text:p>201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2" table:style-name="ce37">
            <text:p>2014/02</text:p>
          </table:table-cell>
          <table:table-cell office:value-type="float" office:value="1" table:style-name="ce26">
            <text:p>1</text:p>
          </table:table-cell>
          <table:table-cell office:value-type="float" office:value="1000000000" table:style-name="ce7">
            <text:p><text:s/>1.00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3" table:style-name="ce37">
            <text:p>2014/03</text:p>
          </table:table-cell>
          <table:table-cell office:value-type="float" office:value="1" table:style-name="ce26">
            <text:p>1</text:p>
          </table:table-cell>
          <table:table-cell office:value-type="float" office:value="250000000" table:style-name="ce7">
            <text:p><text:s/>25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4" table:style-name="ce37">
            <text:p>2014/04</text:p>
          </table:table-cell>
          <table:table-cell office:value-type="float" office:value="2" table:style-name="ce26">
            <text:p>2</text:p>
          </table:table-cell>
          <table:table-cell office:value-type="float" office:value="1097732000" table:style-name="ce7">
            <text:p><text:s/>1.097.732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5" table:style-name="ce37">
            <text:p>201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6" table:style-name="ce37">
            <text:p>201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7" table:style-name="ce37">
            <text:p>2014/07</text:p>
          </table:table-cell>
          <table:table-cell office:value-type="float" office:value="2" table:style-name="ce26">
            <text:p>2</text:p>
          </table:table-cell>
          <table:table-cell office:value-type="float" office:value="480900000" table:style-name="ce7">
            <text:p><text:s/>480.9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8" table:style-name="ce37">
            <text:p>201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9" table:style-name="ce37">
            <text:p>201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10" table:style-name="ce37">
            <text:p>2014/10</text:p>
          </table:table-cell>
          <table:table-cell office:value-type="float" office:value="2" table:style-name="ce26">
            <text:p>2</text:p>
          </table:table-cell>
          <table:table-cell office:value-type="float" office:value="845000000" table:style-name="ce7">
            <text:p><text:s/>845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11" table:style-name="ce37">
            <text:p>201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12" table:style-name="ce37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501" table:style-name="ce37">
            <text:p>2015/01</text:p>
          </table:table-cell>
          <table:table-cell office:value-type="float" office:value="1" table:style-name="ce26">
            <text:p>1</text:p>
          </table:table-cell>
          <table:table-cell office:value-type="float" office:value="10000000000" table:style-name="ce7">
            <text:p><text:s/>10.00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502" table:style-name="ce37">
            <text:p>2015/02</text:p>
          </table:table-cell>
          <table:table-cell office:value-type="float" office:value="1" table:style-name="ce26">
            <text:p>1</text:p>
          </table:table-cell>
          <table:table-cell office:value-type="float" office:value="550726000" table:style-name="ce7">
            <text:p><text:s/>550.726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503" table:style-name="ce37">
            <text:p>2015/03</text:p>
          </table:table-cell>
          <table:table-cell office:value-type="float" office:value="1" table:style-name="ce26">
            <text:p>1</text:p>
          </table:table-cell>
          <table:table-cell office:value-type="float" office:value="320899000" table:style-name="ce7">
            <text:p><text:s/>320.899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04" table:style-name="ce37">
            <text:p>2015/04</text:p>
          </table:table-cell>
          <table:table-cell office:value-type="float" office:value="1" table:style-name="ce26">
            <text:p>1</text:p>
          </table:table-cell>
          <table:table-cell office:value-type="float" office:value="4600000000" table:style-name="ce7">
            <text:p><text:s/>4.600.000.000<text:s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37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37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37">
            <text:p>2015/07</text:p>
          </table:table-cell>
          <table:table-cell office:value-type="float" office:value="1" table:style-name="ce1">
            <text:p>1</text:p>
          </table:table-cell>
          <table:table-cell office:value-type="float" office:value="740000000" table:style-name="ce35">
            <text:p>740.000.000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37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37">
            <text:p>2015/09</text:p>
          </table:table-cell>
          <table:table-cell office:value-type="float" office:value="1" table:style-name="ce26">
            <text:p>1</text:p>
          </table:table-cell>
          <table:table-cell office:value-type="float" office:value="1350000000" table:style-name="ce7">
            <text:p><text:s/>1.350.000.000<text:s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38">
            <text:p>2015/10</text:p>
          </table:table-cell>
          <table:table-cell office:value-type="float" office:value="2" table:style-name="ce26">
            <text:p>2</text:p>
          </table:table-cell>
          <table:table-cell office:value-type="float" office:value="1892206000" table:style-name="ce7">
            <text:p><text:s/>1.892.206.000<text:s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38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39">
            <text:p>2015/12</text:p>
          </table:table-cell>
          <table:table-cell office:value-type="float" office:value="2" table:style-name="ce26">
            <text:p>2</text:p>
          </table:table-cell>
          <table:table-cell office:value-type="float" office:value="1185894000" table:style-name="ce7">
            <text:p><text:s/>1.185.894.000<text:s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40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41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42">
            <text:p>2016/03</text:p>
          </table:table-cell>
          <table:table-cell office:value-type="float" office:value="1" table:style-name="ce26">
            <text:p>1</text:p>
          </table:table-cell>
          <table:table-cell office:value-type="float" office:value="20000000000" table:style-name="ce7">
            <text:p><text:s/>20.000.000.000<text:s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40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40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40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43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44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45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46">
            <text:p>2016/10</text:p>
          </table:table-cell>
          <table:table-cell office:value-type="float" office:value="2" table:style-name="ce26">
            <text:p>2</text:p>
          </table:table-cell>
          <table:table-cell office:value-type="float" office:value="877500000" table:style-name="ce7">
            <text:p><text:s/>877.500.000<text:s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40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47">
            <text:p>2016/12</text:p>
          </table:table-cell>
          <table:table-cell office:value-type="float" office:value="2" table:style-name="ce26">
            <text:p>2</text:p>
          </table:table-cell>
          <table:table-cell office:value-type="float" office:value="975000000" table:style-name="ce7">
            <text:p><text:s/>975.000.000<text:s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48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49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50">
            <text:p>2017/03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51">
            <text:p>2017/04</text:p>
          </table:table-cell>
          <table:table-cell office:value-type="float" office:value="1" table:style-name="ce26">
            <text:p>1</text:p>
          </table:table-cell>
          <table:table-cell office:value-type="float" office:value="432000000" table:style-name="ce7">
            <text:p><text:s/>432.000.000<text:s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5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53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54">
            <text:p>2017/07</text:p>
          </table:table-cell>
          <table:table-cell office:value-type="float" office:value="2" table:style-name="ce26">
            <text:p>2</text:p>
          </table:table-cell>
          <table:table-cell office:value-type="float" office:value="1091460000" table:style-name="ce7">
            <text:p><text:s/>1.091.460.000<text:s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55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56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57">
            <text:p>2017/10</text:p>
          </table:table-cell>
          <table:table-cell office:value-type="float" office:value="6" table:style-name="ce26">
            <text:p>6</text:p>
          </table:table-cell>
          <table:table-cell office:value-type="float" office:value="4537097000" table:style-name="ce7">
            <text:p><text:s/>4.537.097.000<text:s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58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59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48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60">
            <text:p>2018/02</text:p>
          </table:table-cell>
          <table:table-cell office:value-type="float" office:value="1" table:style-name="ce26">
            <text:p>1</text:p>
          </table:table-cell>
          <table:table-cell office:value-type="float" office:value="268000000" table:style-name="ce7">
            <text:p><text:s/>268.000.000<text:s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48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61">
            <text:p>2018/04</text:p>
          </table:table-cell>
          <table:table-cell office:value-type="float" office:value="1" table:style-name="ce26">
            <text:p>1</text:p>
          </table:table-cell>
          <table:table-cell office:value-type="float" office:value="529000000" table:style-name="ce7">
            <text:p><text:s/>529.000.000<text:s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62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63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64">
            <text:p>2018/07</text:p>
          </table:table-cell>
          <table:table-cell office:value-type="float" office:value="2" table:style-name="ce26">
            <text:p>2</text:p>
          </table:table-cell>
          <table:table-cell office:value-type="float" office:value="1206610000" table:style-name="ce7">
            <text:p><text:s/>1.206.610.000<text:s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65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66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67">
            <text:p>2018/10</text:p>
          </table:table-cell>
          <table:table-cell office:value-type="float" office:value="1" table:style-name="ce26">
            <text:p>1</text:p>
          </table:table-cell>
          <table:table-cell office:value-type="float" office:value="700000000" table:formula="of:=SUM(['file:///C:/Users/alinea/AppData/Local/Microsoft/Windows/Temporary%20Internet%20Files/Content.IE5/N1X0TXXB/Distribui%E7%E3o_de_Debentures_-_Planilha_Individualizada.xls'#Relatório_1.$K$499];['file:///C:/Users/alinea/AppData/Local/Microsoft/Windows/Temporary%20Internet%20Files/Content.IE5/N1X0TXXB/Distribui%E7%E3o_de_Debentures_-_Planilha_Individualizada.xls'#Relatório_1.$K$500])" table:style-name="ce7">
            <text:p><text:s/>700.000.000<text:s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6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69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70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71">
            <text:p>2019/02</text:p>
          </table:table-cell>
          <table:table-cell office:value-type="float" office:value="1" table:style-name="ce26">
            <text:p>1</text:p>
          </table:table-cell>
          <table:table-cell office:value-type="float" office:value="3600000000" table:style-name="ce7">
            <text:p><text:s/>3.600.000.000<text:s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72">
            <text:p>2019/03</text:p>
          </table:table-cell>
          <table:table-cell office:value-type="float" office:value="1" table:style-name="ce26">
            <text:p>1</text:p>
          </table:table-cell>
          <table:table-cell office:value-type="float" office:value="600000000" table:style-name="ce7">
            <text:p><text:s/>600.000.000<text:s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73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74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75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76">
            <text:p>2019/07</text:p>
          </table:table-cell>
          <table:table-cell office:value-type="float" office:value="2" table:style-name="ce26">
            <text:p>2</text:p>
          </table:table-cell>
          <table:table-cell office:value-type="float" office:value="1650000000" table:style-name="ce7">
            <text:p><text:s/>1.650.000.000<text:s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77">
            <text:p>2019/08</text:p>
          </table:table-cell>
          <table:table-cell office:value-type="float" office:value="1" table:style-name="ce26">
            <text:p>1</text:p>
          </table:table-cell>
          <table:table-cell office:value-type="float" office:value="1600000000" table:style-name="ce7">
            <text:p><text:s/>1.600.000.000<text:s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78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70">
            <text:p>2019/10</text:p>
          </table:table-cell>
          <table:table-cell office:value-type="float" office:value="2" table:style-name="ce26">
            <text:p>2</text:p>
          </table:table-cell>
          <table:table-cell office:value-type="float" office:value="3516969000" table:style-name="ce7">
            <text:p><text:s/>3.516.969.000<text:s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79">
            <text:p>2019/11</text:p>
          </table:table-cell>
          <table:table-cell office:value-type="float" office:value="1" table:style-name="ce26">
            <text:p>1</text:p>
          </table:table-cell>
          <table:table-cell office:value-type="float" office:value="1129136000" table:style-name="ce7">
            <text:p><text:s/>1.129.136.000<text:s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80">
            <text:p>2019/12</text:p>
          </table:table-cell>
          <table:table-cell office:value-type="float" office:value="2" table:style-name="ce26">
            <text:p>2</text:p>
          </table:table-cell>
          <table:table-cell office:value-type="float" office:value="2576807000" table:style-name="ce7">
            <text:p><text:s/>2.576.807.000<text:s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81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82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83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84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85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86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87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88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89">
            <text:p>2020/09</text:p>
          </table:table-cell>
          <table:table-cell office:value-type="float" office:value="1" table:style-name="ce26">
            <text:p>1</text:p>
          </table:table-cell>
          <table:table-cell office:value-type="float" office:value="947968000" table:style-name="ce7">
            <text:p><text:s/>947.968.000<text:s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90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91">
            <text:p>2020/11</text:p>
          </table:table-cell>
          <table:table-cell office:value-type="float" office:value="2" table:style-name="ce26">
            <text:p>2</text:p>
          </table:table-cell>
          <table:table-cell office:value-type="float" office:value="2327900000" table:style-name="ce7">
            <text:p><text:s/>2.327.900.000<text:s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92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93">
            <text:p>2021/01</text:p>
          </table:table-cell>
          <table:table-cell office:value-type="float" office:value="1" table:style-name="ce26">
            <text:p>1</text:p>
          </table:table-cell>
          <table:table-cell office:value-type="float" office:value="1200000000" table:style-name="ce7">
            <text:p><text:s/>1.200.000.000<text:s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94">
            <text:p>2021/02</text:p>
          </table:table-cell>
          <table:table-cell office:value-type="float" office:value="1" table:style-name="ce26">
            <text:p>1</text:p>
          </table:table-cell>
          <table:table-cell office:value-type="float" office:value="1435953703" table:style-name="ce7">
            <text:p><text:s/>1.435.953.703<text:s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95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96">
            <text:p>2021/04</text:p>
          </table:table-cell>
          <table:table-cell office:value-type="float" office:value="1" table:style-name="ce26">
            <text:p>1</text:p>
          </table:table-cell>
          <table:table-cell office:value-type="float" office:value="1200000000" table:style-name="ce7">
            <text:p><text:s/>1.200.000.000<text:s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97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98">
            <text:p>2021/06</text:p>
          </table:table-cell>
          <table:table-cell office:value-type="float" office:value="1" table:style-name="ce26">
            <text:p>1</text:p>
          </table:table-cell>
          <table:table-cell office:value-type="float" office:value="916381000" table:style-name="ce7">
            <text:p><text:s/>916.381.000<text:s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99">
            <text:p>2021/07</text:p>
          </table:table-cell>
          <table:table-cell office:value-type="float" office:value="1" table:style-name="ce26">
            <text:p>1</text:p>
          </table:table-cell>
          <table:table-cell office:value-type="float" office:value="1043434000" table:style-name="ce7">
            <text:p><text:s/>1.043.434.000<text:s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100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101">
            <text:p>2021/09</text:p>
          </table:table-cell>
          <table:table-cell office:value-type="float" office:value="1" table:style-name="ce26">
            <text:p>1</text:p>
          </table:table-cell>
          <table:table-cell office:value-type="float" office:value="1100000000" table:style-name="ce7">
            <text:p><text:s/>1.100.000.000<text:s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102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102">
            <text:p>2021/11</text:p>
          </table:table-cell>
          <table:table-cell office:value-type="float" office:value="1" table:style-name="ce26">
            <text:p>1</text:p>
          </table:table-cell>
          <table:table-cell office:value-type="float" office:value="2000000000" table:style-name="ce7">
            <text:p><text:s/>2.000.000.000<text:s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102">
            <text:p>2021/12</text:p>
          </table:table-cell>
          <table:table-cell office:value-type="float" office:value="1" table:style-name="ce26">
            <text:p>1</text:p>
          </table:table-cell>
          <table:table-cell office:value-type="float" office:value="1250000000" table:style-name="ce7">
            <text:p><text:s/>1.250.000.000<text:s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103">
            <text:p>2022/01</text:p>
          </table:table-cell>
          <table:table-cell office:value-type="float" office:value="1" table:style-name="ce26">
            <text:p>1</text:p>
          </table:table-cell>
          <table:table-cell office:value-type="float" office:value="451000000" table:style-name="ce7">
            <text:p><text:s/>451.000.000<text:s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104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105">
            <text:p>2022/03</text:p>
          </table:table-cell>
          <table:table-cell office:value-type="float" office:value="1" table:style-name="ce26">
            <text:p>1</text:p>
          </table:table-cell>
          <table:table-cell office:value-type="float" office:value="1200000000" table:style-name="ce7">
            <text:p><text:s/>1.200.000.000<text:s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106">
            <text:p>2022/04</text:p>
          </table:table-cell>
          <table:table-cell office:value-type="float" office:value="1" table:style-name="ce26">
            <text:p>1</text:p>
          </table:table-cell>
          <table:table-cell office:value-type="float" office:value="1196685000" table:style-name="ce7">
            <text:p><text:s/>1.196.685.000<text:s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107">
            <text:p>2022/05</text:p>
          </table:table-cell>
          <table:table-cell office:value-type="float" office:value="4" table:style-name="ce26">
            <text:p>4</text:p>
          </table:table-cell>
          <table:table-cell office:value-type="float" office:value="3900000000" table:style-name="ce7">
            <text:p><text:s/>3.900.000.000<text:s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108">
            <text:p>2022/06</text:p>
          </table:table-cell>
          <table:table-cell office:value-type="float" office:value="1" table:style-name="ce26">
            <text:p>1</text:p>
          </table:table-cell>
          <table:table-cell office:value-type="float" office:value="1000000000" table:style-name="ce7">
            <text:p><text:s/>1.000.000.000<text:s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109">
            <text:p>2022/07</text:p>
          </table:table-cell>
          <table:table-cell office:value-type="float" office:value="1" table:style-name="ce26">
            <text:p>1</text:p>
          </table:table-cell>
          <table:table-cell office:value-type="float" office:value="2040000000" table:style-name="ce7">
            <text:p><text:s/>2.040.000.000<text:s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110">
            <text:p>2022/08</text:p>
          </table:table-cell>
          <table:table-cell office:value-type="float" office:value="3" table:style-name="ce26">
            <text:p>3</text:p>
          </table:table-cell>
          <table:table-cell office:value-type="float" office:value="2503145297.9700003" table:style-name="ce7">
            <text:p><text:s/>2.503.145.298<text:s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111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112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113">
            <text:p>2022/11</text:p>
          </table:table-cell>
          <table:table-cell office:value-type="float" office:value="1" table:style-name="ce26">
            <text:p>1</text:p>
          </table:table-cell>
          <table:table-cell office:value-type="float" office:value="1950000000" table:style-name="ce7">
            <text:p><text:s/>1.950.000.000<text:s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113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number-rows-repeated="1048339" table:style-name="ro2">
          <table:table-cell table:number-columns-repeated="16384"/>
        </table:table-row>
      </table:table>
      <table:table table:name="Dispensadas_-_Mensal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4">
            <text:p>Distribuições Públicas Dispensadas de Registro de Debêntures <text:s/>- <text:s/>Mensal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10">
            <text:p>Fonte: CVM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style-name="ce13">
            <text:p>Data da Atualização do Último Período: 02/01/2023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3">
            <text:p>Observação: O volume financeiro refere-se ao valor registrado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7">
            <text:p>Periodicidade de Atualização: Mensal</text:p>
          </table:table-cell>
          <table:table-cell table:number-columns-repeated="2" table:style-name="ce18"/>
          <table:table-cell table:style-name="ce19"/>
          <table:table-cell table:number-columns-repeated="3" table:style-name="ce16"/>
          <table:table-cell table:number-columns-repeated="7" table:style-name="ce20"/>
          <table:table-cell table:number-columns-repeated="2" table:style-name="ce16"/>
          <table:table-cell table:number-columns-repeated="4" table:style-name="ce20"/>
          <table:table-cell table:number-columns-repeated="19" table:style-name="ce16"/>
          <table:table-cell table:number-columns-repeated="16345"/>
        </table:table-row>
        <table:table-row table:style-name="ro2">
          <table:table-cell table:style-name="ce1"/>
          <table:table-cell table:number-columns-repeated="2" table:style-name="ce21"/>
          <table:table-cell table:number-columns-repeated="4" table:style-name="ce16"/>
          <table:table-cell table:number-columns-repeated="7" table:style-name="ce20"/>
          <table:table-cell table:number-columns-repeated="2" table:style-name="ce16"/>
          <table:table-cell table:number-columns-repeated="4" table:style-name="ce20"/>
          <table:table-cell table:number-columns-repeated="19" table:style-name="ce16"/>
          <table:table-cell table:number-columns-repeated="16345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5">
            <text:p>Ano/Mês</text:p>
          </table:table-cell>
          <table:table-cell office:value-type="string" table:style-name="ce25">
            <text:p>Quantidade de Ofertas no período</text:p>
          </table:table-cell>
          <table:table-cell office:value-type="string" table:style-name="ce6">
            <text:p>Volume financeiro total (R$)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1" table:style-name="ce114">
            <text:p>200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2" table:style-name="ce115">
            <text:p>200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3" table:style-name="ce115">
            <text:p>200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4" table:style-name="ce115">
            <text:p>200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5" table:style-name="ce115">
            <text:p>200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6" table:style-name="ce115">
            <text:p>200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7" table:style-name="ce115">
            <text:p>200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8" table:style-name="ce115">
            <text:p>200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9" table:style-name="ce115">
            <text:p>200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0" table:style-name="ce115">
            <text:p>200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1" table:style-name="ce115">
            <text:p>200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2" table:style-name="ce115">
            <text:p>200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1" table:style-name="ce115">
            <text:p>200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2">
          <table:table-cell office:value-type="float" office:value="200502" table:style-name="ce115">
            <text:p>200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3" table:style-name="ce115">
            <text:p>200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4" table:style-name="ce115">
            <text:p>200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0505" table:style-name="ce115">
            <text:p>200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6" table:style-name="ce115">
            <text:p>200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7" table:style-name="ce115">
            <text:p>200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8" table:style-name="ce115">
            <text:p>200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9" table:style-name="ce115">
            <text:p>200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0" table:style-name="ce115">
            <text:p>200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1" table:style-name="ce115">
            <text:p>200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2" table:style-name="ce115">
            <text:p>200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1" table:style-name="ce115">
            <text:p>200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2" table:style-name="ce115">
            <text:p>200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3" table:style-name="ce115">
            <text:p>200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4" table:style-name="ce115">
            <text:p>200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5" table:style-name="ce115">
            <text:p>200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6" table:style-name="ce115">
            <text:p>200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7" table:style-name="ce115">
            <text:p>200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float" office:value="200608" table:style-name="ce115">
            <text:p>200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9" table:style-name="ce115">
            <text:p>200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10" table:style-name="ce115">
            <text:p>200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11" table:style-name="ce115">
            <text:p>200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12" table:style-name="ce115">
            <text:p>200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01" table:style-name="ce115">
            <text:p>200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02" table:style-name="ce115">
            <text:p>200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03" table:style-name="ce115">
            <text:p>200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2">
          <table:table-cell office:value-type="float" office:value="200704" table:style-name="ce115">
            <text:p>2007/04</text:p>
          </table:table-cell>
          <table:table-cell office:value-type="float" office:value="1" table:style-name="ce26">
            <text:p>1</text:p>
          </table:table-cell>
          <table:table-cell office:value-type="float" office:value="675000000" table:style-name="ce7">
            <text:p><text:s/>675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5" table:style-name="ce115">
            <text:p>200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6" table:style-name="ce115">
            <text:p>200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7" table:style-name="ce115">
            <text:p>200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8" table:style-name="ce115">
            <text:p>2007/08</text:p>
          </table:table-cell>
          <table:table-cell office:value-type="float" office:value="1" table:style-name="ce2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9" table:style-name="ce115">
            <text:p>200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10" table:style-name="ce115">
            <text:p>2007/10</text:p>
          </table:table-cell>
          <table:table-cell office:value-type="float" office:value="1" table:style-name="ce26">
            <text:p>1</text:p>
          </table:table-cell>
          <table:table-cell office:value-type="float" office:value="214000000" table:style-name="ce7">
            <text:p><text:s/>214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11" table:style-name="ce115">
            <text:p>200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12" table:style-name="ce115">
            <text:p>2007/12</text:p>
          </table:table-cell>
          <table:table-cell office:value-type="float" office:value="1" table:style-name="ce26">
            <text:p>1</text:p>
          </table:table-cell>
          <table:table-cell office:value-type="float" office:value="500000000" table:style-name="ce7">
            <text:p><text:s/>5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1" table:style-name="ce115">
            <text:p>200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2" table:style-name="ce115">
            <text:p>200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3" table:style-name="ce115">
            <text:p>200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4" table:style-name="ce115">
            <text:p>200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5" table:style-name="ce115">
            <text:p>200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6" table:style-name="ce115">
            <text:p>200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7" table:style-name="ce115">
            <text:p>200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8" table:style-name="ce115">
            <text:p>2008/08</text:p>
          </table:table-cell>
          <table:table-cell office:value-type="float" office:value="5" table:style-name="ce26">
            <text:p>5</text:p>
          </table:table-cell>
          <table:table-cell office:value-type="float" office:value="750000000" table:style-name="ce7">
            <text:p><text:s/>75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9" table:style-name="ce115">
            <text:p>2008/09</text:p>
          </table:table-cell>
          <table:table-cell office:value-type="float" office:value="2" table:style-name="ce26">
            <text:p>2</text:p>
          </table:table-cell>
          <table:table-cell office:value-type="float" office:value="600000000" table:style-name="ce7">
            <text:p><text:s/>6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10" table:style-name="ce115">
            <text:p>2008/10</text:p>
          </table:table-cell>
          <table:table-cell office:value-type="float" office:value="2" table:style-name="ce26">
            <text:p>2</text:p>
          </table:table-cell>
          <table:table-cell office:value-type="float" office:value="140000000" table:style-name="ce7">
            <text:p><text:s/>14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11" table:style-name="ce115">
            <text:p>200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12" table:style-name="ce115">
            <text:p>2008/12</text:p>
          </table:table-cell>
          <table:table-cell office:value-type="float" office:value="2" table:style-name="ce26">
            <text:p>2</text:p>
          </table:table-cell>
          <table:table-cell office:value-type="float" office:value="1100000000" table:style-name="ce7">
            <text:p><text:s/>1.1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1" table:style-name="ce115">
            <text:p>2009/01</text:p>
          </table:table-cell>
          <table:table-cell office:value-type="float" office:value="1" table:style-name="ce26">
            <text:p>1</text:p>
          </table:table-cell>
          <table:table-cell office:value-type="float" office:value="210000000" table:style-name="ce7">
            <text:p><text:s/>21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2" table:style-name="ce115">
            <text:p>200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3" table:style-name="ce115">
            <text:p>2009/03</text:p>
          </table:table-cell>
          <table:table-cell office:value-type="float" office:value="1" table:style-name="ce26">
            <text:p>1</text:p>
          </table:table-cell>
          <table:table-cell office:value-type="float" office:value="40000000" table:style-name="ce7">
            <text:p><text:s/>4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4" table:style-name="ce115">
            <text:p>200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5" table:style-name="ce115">
            <text:p>2009/05</text:p>
          </table:table-cell>
          <table:table-cell office:value-type="float" office:value="1" table:style-name="ce26">
            <text:p>1</text:p>
          </table:table-cell>
          <table:table-cell office:value-type="float" office:value="600000000" table:style-name="ce7">
            <text:p><text:s/>6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6" table:style-name="ce115">
            <text:p>200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7" table:style-name="ce115">
            <text:p>200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8" table:style-name="ce115">
            <text:p>200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9" table:style-name="ce115">
            <text:p>2009/09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10" table:style-name="ce115">
            <text:p>200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11" table:style-name="ce115">
            <text:p>200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12" table:style-name="ce115">
            <text:p>200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1" table:style-name="ce115">
            <text:p>201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2" table:style-name="ce115">
            <text:p>201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3" table:style-name="ce115">
            <text:p>201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4" table:style-name="ce115">
            <text:p>201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5" table:style-name="ce115">
            <text:p>201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6" table:style-name="ce115">
            <text:p>201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7" table:style-name="ce115">
            <text:p>201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8" table:style-name="ce115">
            <text:p>201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9" table:style-name="ce115">
            <text:p>2010/09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7">
            <text:p><text:s/>6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10" table:style-name="ce115">
            <text:p>201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11" table:style-name="ce115">
            <text:p>201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12" table:style-name="ce115">
            <text:p>201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1" table:style-name="ce115">
            <text:p>201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2" table:style-name="ce115">
            <text:p>201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3" table:style-name="ce115">
            <text:p>201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4" table:style-name="ce115">
            <text:p>201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5" table:style-name="ce115">
            <text:p>201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6" table:style-name="ce115">
            <text:p>201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7" table:style-name="ce115">
            <text:p>201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8" table:style-name="ce115">
            <text:p>201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9" table:style-name="ce115">
            <text:p>201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10" table:style-name="ce115">
            <text:p>201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11" table:style-name="ce115">
            <text:p>201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12" table:style-name="ce115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1" table:style-name="ce115">
            <text:p>201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2" table:style-name="ce115">
            <text:p>201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3" table:style-name="ce115">
            <text:p>201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4" table:style-name="ce115">
            <text:p>201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5" table:style-name="ce115">
            <text:p>201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6" table:style-name="ce115">
            <text:p>201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7" table:style-name="ce115">
            <text:p>201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8" table:style-name="ce115">
            <text:p>201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9" table:style-name="ce115">
            <text:p>201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10" table:style-name="ce115">
            <text:p>201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11" table:style-name="ce115">
            <text:p>201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12" table:style-name="ce115">
            <text:p>201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1" table:style-name="ce115">
            <text:p>201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2" table:style-name="ce115">
            <text:p>201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3" table:style-name="ce115">
            <text:p>201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4" table:style-name="ce115">
            <text:p>201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5" table:style-name="ce115">
            <text:p>201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6" table:style-name="ce115">
            <text:p>201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7" table:style-name="ce115">
            <text:p>201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8" table:style-name="ce115">
            <text:p>201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9" table:style-name="ce115">
            <text:p>201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10" table:style-name="ce115">
            <text:p>201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11" table:style-name="ce115">
            <text:p>201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12" table:style-name="ce115">
            <text:p>201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1" table:style-name="ce115">
            <text:p>201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2" table:style-name="ce115">
            <text:p>201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3" table:style-name="ce115">
            <text:p>201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4" table:style-name="ce115">
            <text:p>201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5" table:style-name="ce115">
            <text:p>201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6" table:style-name="ce115">
            <text:p>201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7" table:style-name="ce115">
            <text:p>201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8" table:style-name="ce115">
            <text:p>201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9" table:style-name="ce115">
            <text:p>201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10" table:style-name="ce115">
            <text:p>201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11" table:style-name="ce115">
            <text:p>201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12" table:style-name="ce115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501" table:style-name="ce115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float" office:value="201502" table:style-name="ce115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03" table:style-name="ce115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04" table:style-name="ce115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115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115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115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115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115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115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115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116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117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118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118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117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119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120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121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123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124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117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125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126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127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128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129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130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131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13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133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134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135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136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137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138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139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140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141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142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143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144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145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146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147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14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148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150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150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151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152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153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154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155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156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157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158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159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160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161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162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163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164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165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16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167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168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169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170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171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172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173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174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175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176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177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178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179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180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181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181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181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182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183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184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185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186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187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188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189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190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191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192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192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number-rows-repeated="1048339" table:style-name="ro2">
          <table:table-cell table:number-columns-repeated="16384"/>
        </table:table-row>
      </table:table>
      <table:table table:name="'file:///C:/Users/alinea/AppData/Local/Microsoft/Windows/Temporary%20Internet%20Files/Content.IE5/N1X0TXXB/Distribuição_de_Debentures_-_Planilha_Individualizada.xls'#Relatório_1" table:style-name="ta3">
        <table:table-source xlink:href="file:///C:/Users/alinea/AppData/Local/Microsoft/Windows/Temporary%20Internet%20Files/Content.IE5/N1X0TXXB/Distribuição_de_Debentures_-_Planilha_Individualizada.xls" table:table-name="Relatório_1" table:mode="copy-results-only"/>
        <table:table-column/>
        <table:table-row table:number-rows-repeated="498">
          <table:table-cell table:number-columns-repeated="16384"/>
        </table:table-row>
        <table:table-row>
          <table:table-cell table:number-columns-repeated="10"/>
          <table:table-cell office:value-type="float" office:value="160000000"/>
          <table:table-cell table:number-columns-repeated="16373"/>
        </table:table-row>
        <table:table-row>
          <table:table-cell table:number-columns-repeated="10"/>
          <table:table-cell office:value-type="float" office:value="540000000"/>
          <table:table-cell table:number-columns-repeated="16373"/>
        </table:table-row>
        <table:table-row table:number-rows-repeated="1048076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4">
      <number:currency-symbol>R$</number:currency-symbol>
      <number:number number:decimal-places="2" number:min-integer-digits="1" number:grouping="true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45">
      <style:table-cell-properties style:vertical-align="automatic" fo:background-color="transparent"/>
    </style:style>
    <style:style style:name="cf1" style:family="table-cell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a</meta:initial-creator>
    <dc:creator>alinea</dc:creator>
    <meta:creation-date>2010-01-18T15:32:48Z</meta:creation-date>
    <dc:date>2023-01-02T15:15:01Z</dc:date>
    <meta:editing-cycles>5</meta:editing-cycles>
    <meta:editing-duration>PT22620S</meta:editing-duration>
  </office:meta>
</office:document-meta>
</file>