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Distribuições Públicas Registradas de Certificados de Recebíveis do Agronegócio - Mensa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6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29">
            <text:p>Data da Atualização do Último Período: 02/01/2023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number-columns-repeated="4" table:style-name="ce13"/>
          <table:table-cell table:style-name="ce28"/>
          <table:table-cell table:number-columns-repeated="4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7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style-name="ce21">
            <text:p>Ano/Mês</text:p>
          </table:table-cell>
          <table:table-cell office:value-type="string" table:style-name="ce22">
            <text:p>Quantidade de Ofertas no período</text:p>
          </table:table-cell>
          <table:table-cell office:value-type="string" table:style-name="ce22">
            <text:p>Volume financeiro total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1" table:style-name="ce31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2" table:style-name="ce31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3" table:style-name="ce31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4" table:style-name="ce31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5" table:style-name="ce31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6" table:style-name="ce31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7" table:style-name="ce31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8" table:style-name="ce31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09" table:style-name="ce31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0" table:style-name="ce31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1" table:style-name="ce31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2" table:style-name="ce31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501" table:style-name="ce31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502" table:style-name="ce31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31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31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5" table:style-name="ce31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31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31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31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31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31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31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31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31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31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31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31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31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31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31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31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31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31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31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31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31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31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31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31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31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31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31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31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31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31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31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31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31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31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31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31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31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31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31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31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31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31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31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31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31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31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31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31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31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31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31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31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31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31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31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31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31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31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31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31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31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31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31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31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31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31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31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31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31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31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31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31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31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31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31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31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31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31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31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31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31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31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31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31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31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31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31">
            <text:p>2012/07</text:p>
          </table:table-cell>
          <table:table-cell office:value-type="float" office:value="1" table:style-name="ce23">
            <text:p>1</text:p>
          </table:table-cell>
          <table:table-cell office:value-type="float" office:value="85500000" table:style-name="ce24">
            <text:p><text:s/>85.500.000<text:s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31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31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31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31">
            <text:p>2012/11</text:p>
          </table:table-cell>
          <table:table-cell office:value-type="float" office:value="1" table:style-name="ce23">
            <text:p>1</text:p>
          </table:table-cell>
          <table:table-cell office:value-type="float" office:value="50000000.119999997" table:style-name="ce24">
            <text:p><text:s/>50.000.000<text:s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31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50000000" table:style-name="ce24">
            <text:p><text:s/>50.000.000<text:s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31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31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31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31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31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31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31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31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31">
            <text:p>2013/09</text:p>
          </table:table-cell>
          <table:table-cell office:value-type="float" office:value="1" table:style-name="ce23">
            <text:p>1</text:p>
          </table:table-cell>
          <table:table-cell office:value-type="float" office:value="83750000" table:style-name="ce24">
            <text:p><text:s/>83.750.000<text:s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31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31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31">
            <text:p>2013/12</text:p>
          </table:table-cell>
          <table:table-cell office:value-type="float" office:value="2" table:style-name="ce23">
            <text:p>2</text:p>
          </table:table-cell>
          <table:table-cell office:value-type="float" office:value="165300000" table:style-name="ce24">
            <text:p><text:s/>165.300.000<text:s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31">
            <text:p>2014/01</text:p>
          </table:table-cell>
          <table:table-cell office:value-type="float" office:value="1" table:style-name="ce23">
            <text:p>1</text:p>
          </table:table-cell>
          <table:table-cell office:value-type="float" office:value="85800000" table:style-name="ce24">
            <text:p><text:s/>85.800.000<text:s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31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31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31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31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31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270000000" table:style-name="ce24">
            <text:p><text:s/>270.000.000<text:s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31">
            <text:p>2014/07</text:p>
          </table:table-cell>
          <table:table-cell office:value-type="float" office:value="1" table:style-name="ce23">
            <text:p>1</text:p>
          </table:table-cell>
          <table:table-cell office:value-type="float" office:value="50700000" table:style-name="ce24">
            <text:p><text:s/>50.700.000<text:s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31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31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31">
            <text:p>2014/10</text:p>
          </table:table-cell>
          <table:table-cell office:value-type="float" office:value="2" table:style-name="ce23">
            <text:p>2</text:p>
          </table:table-cell>
          <table:table-cell office:value-type="float" office:value="774000000" table:style-name="ce24">
            <text:p><text:s/>774.000.000<text:s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31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31">
            <text:p>2014/12</text:p>
          </table:table-cell>
          <table:table-cell office:value-type="float" office:value="2" table:style-name="ce23">
            <text:p>2</text:p>
          </table:table-cell>
          <table:table-cell office:value-type="float" office:value="228275000" table:style-name="ce24">
            <text:p><text:s/>228.275.000<text:s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31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32">
            <text:p>2015/02</text:p>
          </table:table-cell>
          <table:table-cell office:value-type="float" office:value="1" table:style-name="ce23">
            <text:p>1</text:p>
          </table:table-cell>
          <table:table-cell office:value-type="float" office:value="74062500" table:style-name="ce24">
            <text:p><text:s/>74.062.500<text:s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33">
            <text:p>2015/03</text:p>
          </table:table-cell>
          <table:table-cell office:value-type="float" office:value="1" table:style-name="ce23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34">
            <text:p>2015/04</text:p>
          </table:table-cell>
          <table:table-cell office:value-type="float" office:value="1" table:style-name="ce23">
            <text:p>1</text:p>
          </table:table-cell>
          <table:table-cell office:value-type="float" office:value="88200000" table:style-name="ce24">
            <text:p><text:s/>88.200.000<text:s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4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5">
            <text:p>2015/06</text:p>
          </table:table-cell>
          <table:table-cell office:value-type="float" office:value="2" table:style-name="ce23">
            <text:p>2</text:p>
          </table:table-cell>
          <table:table-cell office:value-type="float" office:value="1351250000" table:style-name="ce24">
            <text:p><text:s/>1.351.250.000<text:s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1">
            <text:p>2015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1">
            <text:p>2015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1">
            <text:p>2015/09</text:p>
          </table:table-cell>
          <table:table-cell office:value-type="float" office:value="1" table:style-name="ce1">
            <text:p>1</text:p>
          </table:table-cell>
          <table:table-cell office:value-type="float" office:value="862500000" table:style-name="ce30">
            <text:p>862.500.000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1">
            <text:p>2015/10</text:p>
          </table:table-cell>
          <table:table-cell office:value-type="float" office:value="3" table:style-name="ce1">
            <text:p>3</text:p>
          </table:table-cell>
          <table:table-cell office:value-type="float" office:value="860000000" table:style-name="ce30">
            <text:p>860.000.000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1">
            <text:p>2015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6">
            <text:p>2015/12</text:p>
          </table:table-cell>
          <table:table-cell office:value-type="float" office:value="1" table:style-name="ce1">
            <text:p>1</text:p>
          </table:table-cell>
          <table:table-cell office:value-type="float" office:value="67321000" table:style-name="ce30">
            <text:p>67.321.000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36">
            <text:p>2016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36">
            <text:p>2016/02</text:p>
          </table:table-cell>
          <table:table-cell office:value-type="float" office:value="1" table:style-name="ce1">
            <text:p>1</text:p>
          </table:table-cell>
          <table:table-cell office:value-type="float" office:value="107646000" table:style-name="ce30">
            <text:p>107.646.000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36">
            <text:p>2016/03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36">
            <text:p>2016/04</text:p>
          </table:table-cell>
          <table:table-cell office:value-type="float" office:value="3" table:style-name="ce1">
            <text:p>3</text:p>
          </table:table-cell>
          <table:table-cell office:value-type="float" office:value="1579485000" table:style-name="ce30">
            <text:p>1.579.485.000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37">
            <text:p>2016/05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36">
            <text:p>2016/06</text:p>
          </table:table-cell>
          <table:table-cell office:value-type="float" office:value="2" table:style-name="ce1">
            <text:p>2</text:p>
          </table:table-cell>
          <table:table-cell office:value-type="float" office:value="1350000000" table:style-name="ce30">
            <text:p>1.350.000.000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36">
            <text:p>2016/07</text:p>
          </table:table-cell>
          <table:table-cell office:value-type="float" office:value="2" table:style-name="ce1">
            <text:p>2</text:p>
          </table:table-cell>
          <table:table-cell office:value-type="float" office:value="441331000" table:style-name="ce30">
            <text:p>441.331.000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36">
            <text:p>2016/08</text:p>
          </table:table-cell>
          <table:table-cell office:value-type="float" office:value="1" table:style-name="ce1">
            <text:p>1</text:p>
          </table:table-cell>
          <table:table-cell office:value-type="float" office:value="70000000" table:style-name="ce30">
            <text:p>70.000.000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36">
            <text:p>2016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38">
            <text:p>2016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36">
            <text:p>2016/11</text:p>
          </table:table-cell>
          <table:table-cell office:value-type="float" office:value="1" table:style-name="ce1">
            <text:p>1</text:p>
          </table:table-cell>
          <table:table-cell office:value-type="float" office:value="315000000" table:style-name="ce24">
            <text:p><text:s/>315.000.000<text:s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39">
            <text:p>2016/12</text:p>
          </table:table-cell>
          <table:table-cell office:value-type="float" office:value="6" table:style-name="ce1">
            <text:p>6</text:p>
          </table:table-cell>
          <table:table-cell office:value-type="float" office:value="4147873000" table:style-name="ce24">
            <text:p><text:s/>4.147.873.000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40">
            <text:p>2017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1">
            <text:p>2017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42">
            <text:p>2017/03</text:p>
          </table:table-cell>
          <table:table-cell office:value-type="float" office:value="3" table:style-name="ce1">
            <text:p>3</text:p>
          </table:table-cell>
          <table:table-cell office:value-type="float" office:value="1180000000" table:style-name="ce24">
            <text:p><text:s/>1.18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43">
            <text:p>2017/04</text:p>
          </table:table-cell>
          <table:table-cell office:value-type="float" office:value="3" table:style-name="ce1">
            <text:p>3</text:p>
          </table:table-cell>
          <table:table-cell office:value-type="float" office:value="2199691000" table:style-name="ce24">
            <text:p><text:s/>2.199.691.000<text:s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44">
            <text:p>2017/05</text:p>
          </table:table-cell>
          <table:table-cell office:value-type="float" office:value="2" table:style-name="ce1">
            <text:p>2</text:p>
          </table:table-cell>
          <table:table-cell office:value-type="float" office:value="1172500000" table:style-name="ce24">
            <text:p><text:s/>1.172.500.000<text:s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45">
            <text:p>2017/06</text:p>
          </table:table-cell>
          <table:table-cell office:value-type="float" office:value="1" table:style-name="ce1">
            <text:p>1</text:p>
          </table:table-cell>
          <table:table-cell office:value-type="float" office:value="230000000" table:style-name="ce24">
            <text:p><text:s/>230.000.000<text:s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40">
            <text:p>2017/07</text:p>
          </table:table-cell>
          <table:table-cell office:value-type="float" office:value="1" table:style-name="ce1">
            <text:p>1</text:p>
          </table:table-cell>
          <table:table-cell office:value-type="float" office:value="345000000" table:style-name="ce24">
            <text:p><text:s/>345.00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46">
            <text:p>2017/08</text:p>
          </table:table-cell>
          <table:table-cell office:value-type="float" office:value="2" table:style-name="ce1">
            <text:p>2</text:p>
          </table:table-cell>
          <table:table-cell office:value-type="float" office:value="480498000" table:style-name="ce24">
            <text:p><text:s/>480.498.000<text:s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47">
            <text:p>2017/09</text:p>
          </table:table-cell>
          <table:table-cell office:value-type="float" office:value="2" table:style-name="ce1">
            <text:p>2</text:p>
          </table:table-cell>
          <table:table-cell office:value-type="float" office:value="1348346000" table:style-name="ce24">
            <text:p><text:s/>1.348.346.000<text:s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48">
            <text:p>2017/10</text:p>
          </table:table-cell>
          <table:table-cell office:value-type="float" office:value="3" table:style-name="ce1">
            <text:p>3</text:p>
          </table:table-cell>
          <table:table-cell office:value-type="float" office:value="1229077000" table:style-name="ce24">
            <text:p><text:s/>1.229.077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49">
            <text:p>2017/11</text:p>
          </table:table-cell>
          <table:table-cell office:value-type="float" office:value="1" table:style-name="ce1">
            <text:p>1</text:p>
          </table:table-cell>
          <table:table-cell office:value-type="float" office:value="115000000" table:style-name="ce24">
            <text:p><text:s/>115.000.000<text:s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50">
            <text:p>2017/12</text:p>
          </table:table-cell>
          <table:table-cell office:value-type="float" office:value="3" table:style-name="ce1">
            <text:p>3</text:p>
          </table:table-cell>
          <table:table-cell office:value-type="float" office:value="1405513000" table:style-name="ce24">
            <text:p><text:s/>1.405.513.000<text:s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51">
            <text:p>2018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52">
            <text:p>2018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51">
            <text:p>2018/03</text:p>
          </table:table-cell>
          <table:table-cell office:value-type="float" office:value="2" table:style-name="ce1">
            <text:p>2</text:p>
          </table:table-cell>
          <table:table-cell office:value-type="float" office:value="580000000" table:style-name="ce24">
            <text:p><text:s/>580.000.000<text:s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53">
            <text:p>2018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54">
            <text:p>2018/05</text:p>
          </table:table-cell>
          <table:table-cell office:value-type="float" office:value="2" table:style-name="ce1">
            <text:p>2</text:p>
          </table:table-cell>
          <table:table-cell office:value-type="float" office:value="530574000" table:style-name="ce24">
            <text:p><text:s/>530.574.000<text:s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55">
            <text:p>2018/06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56">
            <text:p>2018/07</text:p>
          </table:table-cell>
          <table:table-cell office:value-type="float" office:value="1" table:style-name="ce1">
            <text:p>1</text:p>
          </table:table-cell>
          <table:table-cell office:value-type="float" office:value="811773000" table:style-name="ce24">
            <text:p><text:s/>811.773.000<text:s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57">
            <text:p>2018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58">
            <text:p>2018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51">
            <text:p>2018/10</text:p>
          </table:table-cell>
          <table:table-cell office:value-type="float" office:value="2" table:style-name="ce1">
            <text:p>2</text:p>
          </table:table-cell>
          <table:table-cell office:value-type="float" office:value="517185000" table:style-name="ce24">
            <text:p><text:s/>517.185.000<text:s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51">
            <text:p>2018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52">
            <text:p>2018/12</text:p>
          </table:table-cell>
          <table:table-cell office:value-type="float" office:value="2" table:style-name="ce1">
            <text:p>2</text:p>
          </table:table-cell>
          <table:table-cell office:value-type="float" office:value="950000000" table:style-name="ce24">
            <text:p><text:s/>950.000.000<text:s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59">
            <text:p>2019/01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60">
            <text:p>2019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61">
            <text:p>2019/03</text:p>
          </table:table-cell>
          <table:table-cell office:value-type="float" office:value="3" table:style-name="ce1">
            <text:p>3</text:p>
          </table:table-cell>
          <table:table-cell office:value-type="float" office:value="1700000000" table:style-name="ce24">
            <text:p><text:s/>1.70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62">
            <text:p>2019/04</text:p>
          </table:table-cell>
          <table:table-cell office:value-type="float" office:value="3" table:style-name="ce1">
            <text:p>3</text:p>
          </table:table-cell>
          <table:table-cell office:value-type="float" office:value="1950000000" table:style-name="ce24">
            <text:p><text:s/>1.950.000.000<text:s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59">
            <text:p>2019/05</text:p>
          </table:table-cell>
          <table:table-cell office:value-type="float" office:value="2" table:style-name="ce1">
            <text:p>2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63">
            <text:p>2019/06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64">
            <text:p>2019/07</text:p>
          </table:table-cell>
          <table:table-cell office:value-type="float" office:value="3" table:style-name="ce1">
            <text:p>3</text:p>
          </table:table-cell>
          <table:table-cell office:value-type="float" office:value="2056169000" table:style-name="ce24">
            <text:p><text:s/>2.056.169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65">
            <text:p>2019/08</text:p>
          </table:table-cell>
          <table:table-cell office:value-type="float" office:value="1" table:style-name="ce1">
            <text:p>1</text:p>
          </table:table-cell>
          <table:table-cell office:value-type="float" office:value="850000000" table:style-name="ce24">
            <text:p><text:s/>850.000.000<text:s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66">
            <text:p>2019/09</text:p>
          </table:table-cell>
          <table:table-cell office:value-type="float" office:value="1" table:style-name="ce1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67">
            <text:p>2019/10</text:p>
          </table:table-cell>
          <table:table-cell office:value-type="float" office:value="1" table:style-name="ce1">
            <text:p>1</text:p>
          </table:table-cell>
          <table:table-cell office:value-type="float" office:value="500000000" table:style-name="ce24">
            <text:p><text:s/>500.000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68">
            <text:p>2019/11</text:p>
          </table:table-cell>
          <table:table-cell office:value-type="float" office:value="2" table:style-name="ce1">
            <text:p>2</text:p>
          </table:table-cell>
          <table:table-cell office:value-type="float" office:value="750000000" table:style-name="ce24">
            <text:p><text:s/>750.000.000<text:s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59">
            <text:p>2019/12</text:p>
          </table:table-cell>
          <table:table-cell office:value-type="float" office:value="6" table:style-name="ce1">
            <text:p>6</text:p>
          </table:table-cell>
          <table:table-cell office:value-type="float" office:value="1835000000" table:style-name="ce24">
            <text:p><text:s/>1.835.000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69">
            <text:p>2020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70">
            <text:p>2020/02</text:p>
          </table:table-cell>
          <table:table-cell office:value-type="float" office:value="2" table:style-name="ce1">
            <text:p>2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71">
            <text:p>2020/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72">
            <text:p>2020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73">
            <text:p>2020/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74">
            <text:p>2020/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75">
            <text:p>2020/07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84">
            <text:p>2020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4">
            <text:p>2020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85">
            <text:p>2020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86">
            <text:p>2020/11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87">
            <text:p>2020/12</text:p>
          </table:table-cell>
          <table:table-cell office:value-type="float" office:value="4" table:style-name="ce1">
            <text:p>4</text:p>
          </table:table-cell>
          <table:table-cell office:value-type="float" office:value="2706344000" table:style-name="ce24">
            <text:p><text:s/>2.706.344.000<text:s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88">
            <text:p>2021/01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89">
            <text:p>2021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76">
            <text:p>2021/03</text:p>
          </table:table-cell>
          <table:table-cell office:value-type="float" office:value="4" table:style-name="ce1">
            <text:p>4</text:p>
          </table:table-cell>
          <table:table-cell office:value-type="float" office:value="1950069000" table:style-name="ce24">
            <text:p><text:s/>1.950.069.000<text:s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77">
            <text:p>2021/04</text:p>
          </table:table-cell>
          <table:table-cell office:value-type="float" office:value="2" table:style-name="ce1">
            <text:p>2</text:p>
          </table:table-cell>
          <table:table-cell office:value-type="float" office:value="1890000000" table:style-name="ce24">
            <text:p><text:s/>1.890.000.000<text:s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78">
            <text:p>2021/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79">
            <text:p>2021/06</text:p>
          </table:table-cell>
          <table:table-cell office:value-type="float" office:value="1" table:style-name="ce1">
            <text:p>1</text:p>
          </table:table-cell>
          <table:table-cell office:value-type="float" office:value="480000000" table:style-name="ce24">
            <text:p><text:s/>480.000.000<text:s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80">
            <text:p>2021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81">
            <text:p>2021/08</text:p>
          </table:table-cell>
          <table:table-cell office:value-type="float" office:value="1" table:style-name="ce1">
            <text:p>1</text:p>
          </table:table-cell>
          <table:table-cell office:value-type="float" office:value="1200000000" table:style-name="ce24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82">
            <text:p>2021/09</text:p>
          </table:table-cell>
          <table:table-cell office:value-type="float" office:value="3" table:style-name="ce1">
            <text:p>3</text:p>
          </table:table-cell>
          <table:table-cell office:value-type="float" office:value="1184500000" table:style-name="ce24">
            <text:p><text:s/>1.184.500.000<text:s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83">
            <text:p>2021/10</text:p>
          </table:table-cell>
          <table:table-cell office:value-type="float" office:value="2" table:style-name="ce1">
            <text:p>2</text:p>
          </table:table-cell>
          <table:table-cell office:value-type="float" office:value="788420000" table:style-name="ce24">
            <text:p><text:s/>788.420.000<text:s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83">
            <text:p>2021/11</text:p>
          </table:table-cell>
          <table:table-cell office:value-type="float" office:value="2" table:style-name="ce1">
            <text:p>2</text:p>
          </table:table-cell>
          <table:table-cell office:value-type="float" office:value="680000000" table:style-name="ce24">
            <text:p><text:s/>680.000.000<text:s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83">
            <text:p>2021/12</text:p>
          </table:table-cell>
          <table:table-cell office:value-type="float" office:value="3" table:style-name="ce1">
            <text:p>3</text:p>
          </table:table-cell>
          <table:table-cell office:value-type="float" office:value="1688844000" table:style-name="ce24">
            <text:p><text:s/>1.688.844.000<text:s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95">
            <text:p>2022/01</text:p>
          </table:table-cell>
          <table:table-cell office:value-type="float" office:value="1" table:style-name="ce1">
            <text:p>1</text:p>
          </table:table-cell>
          <table:table-cell office:value-type="float" office:value="720736000" table:style-name="ce24">
            <text:p><text:s/>720.736.000<text:s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93">
            <text:p>2022/02</text:p>
          </table:table-cell>
          <table:table-cell office:value-type="float" office:value="1" table:style-name="ce1">
            <text:p>1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92">
            <text:p>2022/03</text:p>
          </table:table-cell>
          <table:table-cell office:value-type="float" office:value="4" table:style-name="ce1">
            <text:p>4</text:p>
          </table:table-cell>
          <table:table-cell office:value-type="float" office:value="2323675000" table:style-name="ce24">
            <text:p><text:s/>2.323.675.000<text:s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90">
            <text:p>2022/04</text:p>
          </table:table-cell>
          <table:table-cell office:value-type="float" office:value="1" table:style-name="ce1">
            <text:p>1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91">
            <text:p>2022/05</text:p>
          </table:table-cell>
          <table:table-cell office:value-type="float" office:value="3" table:style-name="ce1">
            <text:p>3</text:p>
          </table:table-cell>
          <table:table-cell office:value-type="float" office:value="2070651000" table:style-name="ce24">
            <text:p><text:s/>2.070.651.000<text:s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94">
            <text:p>2022/06</text:p>
          </table:table-cell>
          <table:table-cell office:value-type="float" office:value="1" table:style-name="ce1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72">
            <text:p>2022/07</text:p>
          </table:table-cell>
          <table:table-cell office:value-type="float" office:value="2" table:style-name="ce1">
            <text:p>2</text:p>
          </table:table-cell>
          <table:table-cell office:value-type="float" office:value="850000000" table:style-name="ce24">
            <text:p><text:s/>850.000.000<text:s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72">
            <text:p>2022/08</text:p>
          </table:table-cell>
          <table:table-cell office:value-type="float" office:value="3" table:style-name="ce1">
            <text:p>3</text:p>
          </table:table-cell>
          <table:table-cell office:value-type="float" office:value="1900000000" table:style-name="ce24">
            <text:p><text:s/>1.900.000.000<text:s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96">
            <text:p>2022/09</text:p>
          </table:table-cell>
          <table:table-cell office:value-type="float" office:value="3" table:style-name="ce1">
            <text:p>3</text:p>
          </table:table-cell>
          <table:table-cell office:value-type="float" office:value="2278000000" table:style-name="ce24">
            <text:p><text:s/>2.278.000.000<text:s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97">
            <text:p>2022/10</text:p>
          </table:table-cell>
          <table:table-cell office:value-type="float" office:value="3" table:style-name="ce1">
            <text:p>3</text:p>
          </table:table-cell>
          <table:table-cell office:value-type="float" office:value="2367485000" table:style-name="ce24">
            <text:p><text:s/>2.367.485.000<text:s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98">
            <text:p>2022/11</text:p>
          </table:table-cell>
          <table:table-cell office:value-type="float" office:value="1" table:style-name="ce1">
            <text:p>1</text:p>
          </table:table-cell>
          <table:table-cell office:value-type="float" office:value="450000000" table:style-name="ce24">
            <text:p><text:s/>450.000.000<text:s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98">
            <text:p>2022/12</text:p>
          </table:table-cell>
          <table:table-cell office:value-type="float" office:value="1" table:style-name="ce1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  <table:table table:name="Dispensas_-_Mensal" table:style-name="ta2">
        <table:table-column table:style-name="co6" table:default-cell-style-name="ce2"/>
        <table:table-column table:style-name="co7" table:default-cell-style-name="ce25"/>
        <table:table-column table:style-name="co8" table:default-cell-style-name="ce25"/>
        <table:table-column table:style-name="co6" table:number-columns-repeated="16381" table:default-cell-style-name="ce2"/>
        <table:table-row table:style-name="ro1">
          <table:table-cell office:value-type="string" table:style-name="ce3">
            <text:p>Distribuições Públicas Dispensadas de Registro de Certificados de Recebíveis <text:s/>do Agronegócio - Mensal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29">
            <text:p>Data da Atualização do Último Período: 02/01/2023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5">
          <table:table-cell office:value-type="string" table:style-name="ce21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99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99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99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99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99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99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99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99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99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99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99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99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99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99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99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99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99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99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99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99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99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99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99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99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99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99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99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99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99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99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99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99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99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99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99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99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99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99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99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99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99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99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99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99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99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99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99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99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99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99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99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99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99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99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99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99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99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99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99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99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99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99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99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99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99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99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99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99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99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99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99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99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99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99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99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99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99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99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99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99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99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99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99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99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99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99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99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99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99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99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99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99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99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99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99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99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99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99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99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99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99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99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99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99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99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99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99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99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99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99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99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99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99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99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99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99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99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99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99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99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99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99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99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99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99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99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99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99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99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99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99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99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99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99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99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99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99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99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99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00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00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00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00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01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01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01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01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01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02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03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04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04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05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06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01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07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08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09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09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10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11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11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12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13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14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15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16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17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18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19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20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21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22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23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24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25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26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27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28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28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29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30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31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32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33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34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35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36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37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38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39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40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41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41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42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43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44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45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46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47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48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49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50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51">
            <text:p>202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52">
            <text:p>202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53">
            <text:p>202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54">
            <text:p>202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55">
            <text:p>202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56">
            <text:p>202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57">
            <text:p>202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58">
            <text:p>202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59">
            <text:p>202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60">
            <text:p>202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61">
            <text:p>202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61">
            <text:p>202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61">
            <text:p>202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62">
            <text:p>202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63">
            <text:p>202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64">
            <text:p>202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64">
            <text:p>202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65">
            <text:p>202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66">
            <text:p>202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66">
            <text:p>202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67">
            <text:p>202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68">
            <text:p>202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69">
            <text:p>202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70">
            <text:p>202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70">
            <text:p>202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44">
      <number:currency-symbol>R$</number:currency-symbol>
      <number:number number: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20:19:28Z</meta:creation-date>
    <dc:date>2023-01-02T17:08:56Z</dc:date>
    <meta:print-date>2022-11-08T13:32:20Z</meta:print-date>
    <meta:editing-cycles>1</meta:editing-cycles>
    <meta:editing-duration>PT3540S</meta:editing-duration>
  </office:meta>
</office:document-meta>
</file>