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16C947E7123DD1F7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 style:master-pag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 style:page-number="1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 style:list-style-name="WWNum3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1" style:family="paragraph" style:parent-style-name="Standard" style:list-style-name="WWNum4">
      <style:paragraph-properties fo:margin-left="0.2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25in" fo:margin-right="0in" fo:margin-top="0in" fo:margin-bottom="0.111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5" style:family="paragraph" style:parent-style-name="Standard" style:list-style-name="WWNum1">
      <style:paragraph-properties fo:margin-left="0.5909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1.0909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Standard">
      <style:paragraph-properties fo:margin-left="-0.4925in" fo:margin-right="-0.3118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6º PLANO DE AÇÃO DE GOVERNO ABERTO NO ÂMBITO DA OGP</text:span></text:p>
      <text:p text:style-name="P4"><text:span text:style-name="T1">REUNIÃO DO GRUPO DE TRABALHO DA SOCIEDADE CIVIL</text:span></text:p>
      <text:p text:style-name="P6"/>
      <text:p text:style-name="P8"><text:span text:style-name="T1">INFORMAÇÕES GERAIS DA REUNIÃO:</text:span></text:p>
      <text:p text:style-name="P7"/>
      <text:list xml:id="list3573568501" text:style-name="WWNum3">
        <text:list-item>
          <text:p text:style-name="P10"><text:span text:style-name="T3">Data:</text:span><text:span text:style-name="T5"> 12.06.2024</text:span></text:p>
        </text:list-item>
        <text:list-item>
          <text:p text:style-name="P10"><text:span text:style-name="T3">Local: </text:span><text:span text:style-name="T5"><text:s/>Sede da Controladoria-Geral da União e Aplicativo Microsoft Teams</text:span></text:p>
        </text:list-item>
      </text:list>
      <text:p text:style-name="P13"/>
      <text:p text:style-name="P8"><text:span text:style-name="T1">PARTICIPANTES PRESENTES:</text:span></text:p>
      <text:list xml:id="list174909286" text:style-name="WWNum1">
        <text:list-item>
          <text:p text:style-name="P15"><text:span text:style-name="T4">Controladoria-Geral da União – CGU:</text:span></text:p>
        </text:list-item>
      </text:list>
      <text:list xml:id="list1318754284" text:style-name="WWNum2">
        <text:list-item>
          <text:p text:style-name="P16"><text:span text:style-name="T5">Otávio Neves</text:span></text:p>
        </text:list-item>
        <text:list-item>
          <text:p text:style-name="P16"><text:span text:style-name="T5">Raquel Aparecida Pereira</text:span></text:p>
        </text:list-item>
        <text:list-item>
          <text:p text:style-name="P16"><text:span text:style-name="T5">Iasmin Leiros</text:span></text:p>
        </text:list-item>
        <text:list-item>
          <text:p text:style-name="P16"><text:span text:style-name="T5">Priscilla Ruas</text:span></text:p>
        </text:list-item>
        <text:list-item>
          <text:p text:style-name="P16"><text:span text:style-name="T5">Maíra Povoa</text:span></text:p>
        </text:list-item>
      </text:list>
      <text:p text:style-name="P17"/>
      <text:list xml:id="list103426175757078" text:continue-list="list174909286" text:style-name="WWNum1">
        <text:list-item>
          <text:p text:style-name="P15"><text:span text:style-name="T3">Grupo de Pesquisa Politeia - Universidade do Estado de Santa Catarina</text:span></text:p>
        </text:list-item>
      </text:list>
      <text:list xml:id="list103426069502402" text:continue-list="list1318754284" text:style-name="WWNum2">
        <text:list-item>
          <text:p text:style-name="P16"><text:span text:style-name="T5">Paula Chies Schommer </text:span></text:p>
        </text:list-item>
      </text:list>
      <text:p text:style-name="P13"/>
      <text:list xml:id="list103424917829407" text:continue-list="list103426175757078" text:style-name="WWNum1">
        <text:list-item>
          <text:p text:style-name="P15"><text:span text:style-name="T3">Instituto Brasileiro de Governança Corporativa – IBGC<text:tab/></text:span></text:p>
        </text:list-item>
      </text:list>
      <text:list xml:id="list103424987609828" text:continue-list="list103426069502402" text:style-name="WWNum2">
        <text:list-item>
          <text:p text:style-name="P16"><text:span text:style-name="T5">Renan Perondi </text:span></text:p>
        </text:list-item>
      </text:list>
      <text:p text:style-name="P17"/>
      <text:list xml:id="list103426123125970" text:continue-list="list103424917829407" text:style-name="WWNum1">
        <text:list-item>
          <text:p text:style-name="P15"><text:span text:style-name="T3">Instituto Brasileiro de Certificação e Monitoramento – IBRACEM</text:span></text:p>
        </text:list-item>
      </text:list>
      <text:list xml:id="list103426610568255" text:continue-list="list103424987609828" text:style-name="WWNum2">
        <text:list-item>
          <text:p text:style-name="P16"><text:span text:style-name="T5">Juliana Roman</text:span></text:p>
        </text:list-item>
      </text:list>
      <text:p text:style-name="P13"><text:soft-page-break/></text:p>
      <text:list xml:id="list103426948875651" text:continue-list="list103426123125970" text:style-name="WWNum1">
        <text:list-item>
          <text:p text:style-name="P15"><text:span text:style-name="T3">Open Knowledge Brasil</text:span><text:span text:style-name="T5"><text:tab/></text:span></text:p>
        </text:list-item>
      </text:list>
      <text:list xml:id="list103426589458185" text:continue-list="list103426610568255" text:style-name="WWNum2">
        <text:list-item>
          <text:p text:style-name="P16"><text:span text:style-name="T5">Milena Coimbra de Carvalho </text:span></text:p>
        </text:list-item>
      </text:list>
      <text:p text:style-name="P14"/>
      <text:list xml:id="list103425218072479" text:continue-list="list103426948875651" text:style-name="WWNum1">
        <text:list-item>
          <text:p text:style-name="P15"><text:span text:style-name="T3">Transparência Internacional</text:span><text:span text:style-name="T5"><text:tab/></text:span></text:p>
        </text:list-item>
      </text:list>
      <text:list xml:id="list103426453245891" text:continue-list="list103426589458185" text:style-name="WWNum2">
        <text:list-item>
          <text:p text:style-name="P16"><text:span text:style-name="T5">Renato Morgado </text:span></text:p>
        </text:list-item>
      </text:list>
      <text:p text:style-name="P9"/>
      <text:p text:style-name="P1"><text:span text:style-name="T9">TÓPICOS ABORDADOS</text:span></text:p>
      <text:list xml:id="list1341008607" text:style-name="WWNum4">
        <text:list-item>
          <text:p text:style-name="P11"><text:span text:style-name="T5">Monitoramento do 6º Plano de Ação de Governo Aberto;</text:span></text:p>
        </text:list-item>
        <text:list-item>
          <text:p text:style-name="P11"><text:span text:style-name="T5">Ingresso do Brasil no Comitê Gestor da Parceria para Governo Aberto; </text:span></text:p>
        </text:list-item>
        <text:list-item>
          <text:p text:style-name="P11"><text:span text:style-name="T5">Seleção do compromisso 1 "Transparência e Participação Social em Grandes Obras de Infraestrutura" pela OGP e inclusão nos Desafios do Open Gov Challenge;</text:span></text:p>
        </text:list-item>
        <text:list-item>
          <text:p text:style-name="P12"><text:span text:style-name="T5">Diagnóstico de governo aberto e contratações da UNESCO.</text:span></text:p>
        </text:list-item>
      </text:list>
      <text:p text:style-name="P2"/>
      <text:p text:style-name="P1"><text:span text:style-name="T9">DESENVOLVIMENTO</text:span></text:p>
      <text:p text:style-name="P18"><text:span text:style-name="T5">A reunião iniciou-se com a Coordenadora-Geral de Promoção de Governo Aberto, Raquel Aparecida Pereira, dando boas-vindas e agradecendo o apoio e compromisso de todos os presentes. Em seguida, apresentou os principais aspectos acerca dos compromissos do 6° Plano de Ação Nacional. </text:span></text:p>
      <text:p text:style-name="P19"/>
      <text:p text:style-name="P21"><text:span text:style-name="T5">Destacou, conforme o processo de monitoramento, que foram realizadas reuniões com os coordenadores de compromisso em fevereiro de 2024 e reuniões de monitoramento específicas com todos os responsáveis pela execução dos compromissos em maio de 2024. As reuniões de monitoramento são organizadas pela CGU e conduzidas pela equipe de monitoramento (GT da Sociedade Civil e representantes do CIGA). Nessa rodada, foram 8 encontros com o total de 100 representantes da sociedade e do governo presentes. Os presentes puderam avaliar os avanços alcançados e desafios de cada marco dos compromissos. A próxima rodada de reunião de coordenadores e de monitoramento está prevista para ocorrer em julho de 2024.</text:span></text:p>
      <text:p text:style-name="P1">Na sequência, a coordenadora informou ao grupo sobre a eleição do <text:a xlink:type="simple" xlink:href="https://www.gov.br/cgu/pt-br/assuntos/noticias/2024/05/brasil-e-eleito-para-integrar-comite-diretor-da-ogp" text:style-name="ListLabel_20_29" text:visited-style-name="ListLabel_20_29"><text:span text:style-name="T2">Brasil como membro do Comitê Diretor da OGP</text:span></text:a> ocorrida em maio. Esta instância é o mais alto órgão executivo da Parceria composta por 11 representantes do governo e 11 da sociedade. Os novos membros eleitos iniciam os trabalhos em outubro deste ano e o mandato tem duração de 3 anos, podendo concorrer à reeleição para mais 3 anos. Além do Brasil, foram eleitas as Filipinas, Estônia, Marrocos e Reino Unido. Segundo Otávio Neves, o Brasil pretende atuar para ampliar os debates sobre o fortalecimento da democracia e do espaço cívico.</text:p>
      <text:p text:style-name="P1">Raquel Pereira também compartilhou com o grupo que o Brasil obteve destaque com a seleção de um dos compromissos do 6° Plano de Ação para os desafios de Governo Aberto ou <text:a xlink:type="simple" xlink:href="https://www.opengovpartnership.org/the-open-gov-challenge/" text:style-name="ListLabel_20_29" text:visited-style-name="ListLabel_20_29"><text:span text:style-name="T2">Open Gov Challenge</text:span></text:a>. Esta é uma iniciativa que faz parte da estratégia 2023-2028 da OGP e que trará destaque com o reconhecimento de ações de governo abertos que estão sendo desenvolvidas em áreas específicas em eventos da OGP; em divulgações amplas; e em premiação do SUMMIT da OGP de 2025. O compromisso brasileiro selecionado foi o compromisso 1 “Instrumentos para aprimorar transparência e participação social nas políticas públicas de infraestrutura”. ​ </text:p>
      <text:p text:style-name="P1">A representante da Politeia Paula Schommer enfatizou que o destaque dado ao compromisso facilitará na obtenção de apoio das redes da OGP para divulgação e sensibilização da temática abordada no compromisso. </text:p>
      <text:p text:style-name="P18"><text:span text:style-name="T5">Como uma das ações de melhoria da comunicação sobre a execução dos compromissos, a coordenadora informou sobre a intenção de se construir uma </text:span><text:span text:style-name="T7">Newsletter</text:span><text:span text:style-name="T5">. Os presentes refletiram sobre a possibilidade de que a </text:span><text:span text:style-name="T7">Newsletter</text:span><text:span text:style-name="T5"> trimestral ultrapasse a temática de execução do Plano de Ação e tem por finalidade a troca de informações sobre governo aberto além de informes sobre os compromissos. </text:span></text:p>
      <text:p text:style-name="P19"/>
      <text:p text:style-name="P21"><text:span text:style-name="T5">O representante da Transparência Internacional Renato Morgado pontuou que esse seria uma importante iniciativa para circular notícias sobre governo aberto, de forma geral, que incluísse conteúdo das ações da sociedade civil e dos participantes da </text:span><text:a xlink:type="simple" xlink:href="https://retps.org.br/e-lancada-em-osasco-sp-a-rede-brasileira-de-governo-aberto/#:~:text=A%20Rede%20Brasileira%20de%20Governo%20Aberto%20%C3%A9%20uma%20iniciativa%20multilateral,setor%20privado%20e%20da%20academia." text:style-name="ListLabel_20_30" text:visited-style-name="ListLabel_20_30"><text:span text:style-name="T6">Rede Brasileira de Governo Aberto</text:span></text:a><text:span text:style-name="T5">, criada em abril de 2024. A troca dessas notícias e informações, por meio da </text:span><text:span text:style-name="T7">Newsletter</text:span><text:span text:style-name="T5">, auxiliaria no acompanhamento e envolvimento com o Plano e poderia ser também aperfeiçoada nas reuniões com a sociedade civil. </text:span></text:p>
      <text:p text:style-name="P1">Também foi compartilhado com os presentes informações sobre as contratações realizadas, em janeiro de 2024, pela CGU para o desenvolvimento de estudos de diagnósticos de governo aberto, incluindo o levantamento e consolidação do arcabouço normativo da temática. </text:p>
      <text:p text:style-name="P1">Foram contratadas duas consultorias pela UNESCO com a previsão de entrega dos produtos para até setembro de 2024. A primeira consultoria está realizando estudo de mapeamento de práticas de governo aberto no Poder Executivo federal e em Estados e municípios, bem como a elaboração de compêndio da legislação federal de governo aberto. ​Já a segunda está realizando pesquisa de percepção e diagnóstico com gestores do Poder Executivo federal sobre ações e iniciativas de governo aberto. Para a coordenadora, os resultados dessas consultorias serão um importante material para qualificar as políticas de governo aberto e identificar necessidades de aprimoramento.</text:p>
      <text:p text:style-name="P1">Segundo Otávio Neves, esses produtos se somam à Avaliação de Governo Aberto feita pela OCDE (2022) e são insumos para a mobilização de órgãos e parceiros a construção da Estratégia de Governo Aberto, de forma integrada e transversal. <text:s/></text:p>
      <text:p text:style-name="P18"><text:soft-page-break/><text:span text:style-name="T5">Adicionalmente, a coordenadora tratou sobre questões relativas a outras etapas do monitoramento do 6° Plano de Ação. Relembrou o grupo sobre a necessidade de elaboração da metodologia para atualização do 6° Plano. De acordo com o manual da OGP, os planos que possuem duração de 4 anos precisam realizar uma atualização obrigatória até o final do segundo ano de sua vigência. Nesse sentido, pontuou sobre a importância de o grupo iniciar as reflexões e desenho dessa metodologia.</text:span></text:p>
      <text:p text:style-name="P19"/>
      <text:p text:style-name="P18"><text:span text:style-name="T5">Também destacou sobre a importância de o grupo definir a metodologia para as reuniões com a sociedade civil. Segundo as diretrizes da OGP, essas reuniões precisam ocorrer duas vezes por ano. Nesse sentido, compartilhou com o grupo a proposta inicial para desenho da metodologia que foi elaborado pela CGU e a Open Knowledge Brasil. Esta proposta prevê: a) realização de encontros virtuais em agosto; b) possibilidade de interação e de contribuições/ debates; c) participação de entidades da sociedade civil e representantes governamentais do 6° Plano de Ação em regime de inscrição; d) o objetivo de compartilhar o caminho percorrido no 6° Plano e proporcionar oportunidade de engajamento. <text:s/></text:span></text:p>
      <text:p text:style-name="P19"/>
      <text:p text:style-name="P18"><text:span text:style-name="T5">Tratando dos conteúdos que poderiam ser abordados nessas reuniões com a sociedade civil, o Diretor de Governo Aberto e Transparência, Otávio Neves, sugeriu que os atores responsáveis pelos compromissos aproveitassem os encontros para compartilhar questões amplas, não se limitando a apenas um aspecto (processos ou resultados ou produtos). Poderia ser um espaço aberto para que representantes da sociedade e do governo pudessem compartilhar boas práticas e desafios. <text:s text:c="2"/></text:span></text:p>
      <text:p text:style-name="P19"/>
      <text:p text:style-name="P21"><text:span text:style-name="T5">Após essas reflexões, Raquel Pereira disse que marcaria outro encontro para debaterem de modo mais aprofundado sobre a metodologia das reuniões. A coordenadora incentivou que outros participantes do GT fizessem parte desse processo de elaboração.</text:span></text:p>
      <text:p text:style-name="P1">Por fim, a coordenadora passou a palavra para quem quisesse se manifestar. Nesse momento, os presentes puderam contribuir com reflexões e questionamentos. </text:p>
      <text:p text:style-name="P3"/>
      <text:p text:style-name="Standard"><text:span text:style-name="T11">ENCAMINHAMENTO:</text:span></text:p>
      <text:p text:style-name="Standard">- A CGU marcará nova reunião para tratar da metodologia das reuniões com a sociedade civil.</text:p>
      <text:p text:style-name="Standard"/>
      <text:p text:style-name="Standard"/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pré-formatado_20_Caráter" style:display-name="HTML pré-formatado Cará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cxw118544057" style:family="text" style:parent-style-name="Default_20_Paragraph_20_Font"/>
    <style:style style:name="Título_20_3_20_Caráter" style:display-name="Título 3 Caráte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10pt" style:font-weight-complex="bold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weight-asian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fo:color="#000000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4925in" fo:margin-right="-0.3118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0.6898in" fo:margin-right="0.983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16in" fo:margin-left="0in" fo:margin-right="0in" fo:margin-bottom="0.36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4917in" svg:height="0.1035in" draw:z-index="2"><draw:image xlink:href="Pictures/100000000000009600000016C947E7123DD1F749.png" xlink:type="simple" xlink:show="embed" xlink:actuate="onLoad" loext:mime-type="image/png"/><svg:desc>C:\Users\thalitaca\Desktop\CGU\Logos OGP\stripes.png</svg:desc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7:50:00</meta:creation-date>
    <meta:initial-creator>Priscilla Haueisen Dias Ruas</meta:initial-creator>
    <meta:document-statistic meta:table-count="0" meta:image-count="1" meta:object-count="0" meta:page-count="3" meta:paragraph-count="46" meta:word-count="1184" meta:character-count="7666" meta:non-whitespace-character-count="6520"/>
    <meta:generator>LibreOfficeDev/6.0.5.2$Linux_X86_64 LibreOffice_project/</meta:generator>
    <meta:user-defined meta:name="ComplianceAssetId">ComplianceAssetId</meta:user-defined>
    <meta:user-defined meta:name="ContentTypeId">0x0101001E465DB345C3DD4EAF4B67B8D324887D</meta:user-defined>
    <meta:user-defined meta:name="MediaServiceImageTags">MediaServiceImageTags</meta:user-defined>
    <meta:user-defined meta:name="Order">489900.0</meta:user-defined>
    <meta:user-defined meta:name="TemplateUrl" meta:value-type="string">TemplateUrl</meta:user-defined>
    <meta:user-defined meta:name="TriggerFlowInfo" meta:value-type="string">TriggerFlowInfo</meta:user-defined>
    <meta:user-defined meta:name="_ExtendedDescription" meta:value-type="string">_ExtendedDescription</meta:user-defined>
    <meta:user-defined meta:name="xd_ProgID" meta:value-type="string">xd_ProgID</meta:user-defined>
    <meta:user-defined meta:name="xd_Signature" meta:value-type="string">false</meta:user-defined>
  </office:meta>
</office:document-meta>
</file>