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9600000016C947E7123DD1F7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variant="small-caps" fo:font-weight="bold" style:font-weight-asian="bold"/>
    </style:style>
    <style:style style:name="P3" style:family="paragraph" style:parent-style-name="Standard">
      <style:paragraph-properties fo:margin-left="0.0984in" fo:margin-right="0in" fo:margin-top="0in" fo:margin-bottom="0in" loext:contextual-spacing="false" fo:line-height="150%" fo:text-align="center" style:justify-single-word="false" fo:text-indent="-0.0984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 style:master-page-name="Standard">
      <style:paragraph-properties fo:margin-left="0.0984in" fo:margin-right="0in" fo:margin-top="0in" fo:margin-bottom="0in" loext:contextual-spacing="false" fo:line-height="150%" fo:text-align="center" style:justify-single-word="false" fo:text-indent="-0.0984in" style:auto-text-indent="false" style:page-number="1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fo:font-weight="bold" style:font-weight-asian="bold"/>
    </style:style>
    <style:style style:name="P5" style:family="paragraph" style:parent-style-name="Standard">
      <style:paragraph-properties fo:margin-left="0.1972in" fo:margin-right="0in" fo:margin-top="0in" fo:margin-bottom="0in" loext:contextual-spacing="false" fo:line-height="150%" fo:text-align="justify" style:justify-single-word="false" fo:text-indent="-0.0984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/>
    </style:style>
    <style:style style:name="P6" style:family="paragraph" style:parent-style-name="Standard">
      <style:paragraph-properties fo:margin-left="0.1972in" fo:margin-right="0in" fo:margin-top="0in" fo:margin-bottom="0in" loext:contextual-spacing="false" fo:line-height="150%" fo:text-align="justify" style:justify-single-word="false" fo:text-indent="-0.0984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fo:font-weight="bold" style:font-weight-asian="bold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8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9" style:family="paragraph" style:parent-style-name="Standard">
      <style:paragraph-properties fo:margin-top="0in" fo:margin-bottom="0in" loext:contextual-spacing="false" fo:line-height="100%" fo:padding="0in" fo:border="none"/>
      <style:text-properties fo:color="#000000"/>
    </style:style>
    <style:style style:name="P10" style:family="paragraph" style:parent-style-name="Standard">
      <style:paragraph-properties fo:margin-top="0in" fo:margin-bottom="0in" loext:contextual-spacing="false" fo:line-height="100%" fo:text-align="justify" style:justify-single-word="false" fo:padding="0in" fo:border="no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/>
    </style:style>
    <style:style style:name="P11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padding="0in" fo:border="no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3" style:family="paragraph" style:parent-style-name="Standard" style:list-style-name="WWNum7">
      <style:paragraph-properties fo:margin-left="0.25in" fo:margin-right="0in" fo:margin-top="0in" fo:margin-bottom="0in" loext:contextual-spacing="false" fo:line-height="150%" fo:text-align="justify" style:justify-single-word="false" fo:text-indent="-0.25in" style:auto-text-indent="false" fo:padding="0in" fo:border="no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justify" style:justify-single-word="false" fo:text-indent="-0.25in" style:auto-text-indent="false" fo:padding="0in" fo:border="none"/>
    </style:style>
    <style:style style:name="P15" style:family="paragraph" style:parent-style-name="Standard" style:list-style-name="WWNum1">
      <style:paragraph-properties fo:margin-left="0.25in" fo:margin-right="0in" fo:text-align="justify" style:justify-single-word="false" fo:text-indent="-0.25in" style:auto-text-indent="false" fo:padding="0in" fo:border="none"/>
    </style:style>
    <style:style style:name="P16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text-indent="0in" style:auto-text-indent="false" fo:padding="0in" fo:border="no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/>
    </style:style>
    <style:style style:name="P17" style:family="paragraph" style:parent-style-name="Standard">
      <style:paragraph-properties fo:margin-left="0.25in" fo:margin-right="0in" fo:margin-top="0in" fo:margin-bottom="0in" loext:contextual-spacing="false" fo:line-height="150%" fo:text-align="justify" style:justify-single-word="false" fo:text-indent="0in" style:auto-text-indent="false" fo:padding="0in" fo:border="no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fo:font-weight="bold" style:font-weight-asian="bold"/>
    </style:style>
    <style:style style:name="P18" style:family="paragraph" style:parent-style-name="Standard" style:list-style-name="WWNum5">
      <style:paragraph-properties fo:margin-left="0.5909in" fo:margin-right="0in" fo:margin-top="0in" fo:margin-bottom="0in" loext:contextual-spacing="false" fo:line-height="100%" fo:text-indent="-0.25in" style:auto-text-indent="false" fo:padding="0in" fo:border="none"/>
    </style:style>
    <style:style style:name="P19" style:family="paragraph" style:parent-style-name="Standard" style:list-style-name="WWNum6">
      <style:paragraph-properties fo:margin-left="1.0909in" fo:margin-right="0in" fo:margin-top="0in" fo:margin-bottom="0in" loext:contextual-spacing="false" fo:line-height="100%" fo:text-indent="-0.25in" style:auto-text-indent="false" fo:padding="0in" fo:border="none"/>
    </style:style>
    <style:style style:name="P20" style:family="paragraph" style:parent-style-name="Standard">
      <style:paragraph-properties fo:margin-left="1.0909in" fo:margin-right="0in" fo:margin-top="0in" fo:margin-bottom="0in" loext:contextual-spacing="false" fo:line-height="100%" fo:text-indent="0in" style:auto-text-indent="false" fo:padding="0in" fo:border="none"/>
      <style:text-properties fo:color="#000000"/>
    </style:style>
    <style:style style:name="P21" style:family="paragraph" style:parent-style-name="Standard">
      <style:paragraph-properties fo:margin-left="0.5909in" fo:margin-right="0in" fo:margin-top="0in" fo:margin-bottom="0in" loext:contextual-spacing="false" fo:line-height="100%" fo:text-indent="0in" style:auto-text-indent="false" fo:padding="0in" fo:border="none"/>
      <style:text-properties fo:color="#000000"/>
    </style:style>
    <style:style style:name="P22" style:family="paragraph" style:parent-style-name="Standard" style:list-style-name="WWNum5">
      <style:paragraph-properties fo:margin-left="0.5457in" fo:margin-right="0in" fo:margin-top="0in" fo:margin-bottom="0in" loext:contextual-spacing="false" fo:line-height="100%" fo:text-indent="-0.25in" style:auto-text-indent="false"/>
    </style:style>
    <style:style style:name="P23" style:family="paragraph" style:parent-style-name="Standard" style:list-style-name="WWNum5">
      <style:paragraph-properties fo:margin-left="0.5457in" fo:margin-right="0in" fo:margin-top="0in" fo:margin-bottom="0in" loext:contextual-spacing="false" fo:line-height="100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line-height="100%" fo:text-align="justify" style:justify-single-word="false" fo:padding="0in" fo:border="no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5" style:family="paragraph" style:parent-style-name="Standard">
      <style:paragraph-properties fo:line-height="150%" fo:padding="0in" fo:border="no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padding="0in" fo:border="no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 style:list-style-name="WWNum3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padding="0in" fo:border="no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8" style:family="paragraph" style:parent-style-name="Standard" style:list-style-name="WWNum4">
      <style:paragraph-properties fo:margin-left="0.5in" fo:margin-right="0in" fo:margin-top="0in" fo:margin-bottom="0in" loext:contextual-spacing="false" fo:line-height="100%" fo:text-align="justify" style:justify-single-word="false" fo:text-indent="-0.25in" style:auto-text-indent="false" fo:padding="0in" fo:border="no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9" style:family="paragraph" style:parent-style-name="Standard" style:list-style-name="WWNum3">
      <style:paragraph-properties fo:margin-left="0.5in" fo:margin-right="0in" fo:line-height="100%" fo:text-align="justify" style:justify-single-word="false" fo:text-indent="-0.25in" style:auto-text-indent="false" fo:padding="0in" fo:border="no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line-height="100%" fo:text-align="justify" style:justify-single-word="false" fo:text-indent="-0.25in" style:auto-text-indent="false" fo:padding="0in" fo:border="no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1" style:family="paragraph" style:parent-style-name="Standard">
      <style:paragraph-properties fo:margin-top="0in" fo:margin-bottom="0.2665in" loext:contextual-spacing="false" fo:line-height="100%" fo:text-align="justify" style:justify-single-word="false" fo:padding="0in" fo:border="no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2" style:family="paragraph" style:parent-style-name="Standard">
      <style:paragraph-properties fo:margin-left="-0.4925in" fo:margin-right="-0.3118in" fo:margin-top="0in" fo:margin-bottom="0in" loext:contextual-spacing="false" fo:line-height="100%" fo:text-indent="0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T1" style:family="text">
      <style:text-properties fo:color="#000000" fo:font-weight="bold" style:font-weight-asian="bold"/>
    </style:style>
    <style:style style:name="T2" style:family="text">
      <style:text-properties fo:color="#000000" fo:font-weight="bold" style:font-weight-asian="bold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Calibri" style:text-underline-style="solid" style:text-underline-width="auto" style:text-underline-color="font-color" style:font-name-asian="Calibri1" style:font-name-complex="Calibri1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6" style:family="text">
      <style:text-properties fo:font-variant="small-caps" fo:font-weight="bold" style:font-weight-asian="bold"/>
    </style:style>
    <style:style style:name="T7" style:family="text">
      <style:text-properties fo:font-variant="small-caps" fo:color="#000000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><text:span text:style-name="T1">6º PLANO DE AÇÃO DE GOVERNO ABERTO NO ÂMBITO DA OGP</text:span></text:p>
      <text:p text:style-name="P3"><text:span text:style-name="T1">REUNIÃO DO GRUPO DE TRABALHO (GT) DA SOCIEDADE CIVIL</text:span></text:p>
      <text:p text:style-name="P5"/>
      <text:p text:style-name="P7"><text:span text:style-name="T1">INFORMAÇÕES GERAIS DA REUNIÃO:</text:span></text:p>
      <text:p text:style-name="P6"/>
      <text:list xml:id="list1217723784" text:style-name="WWNum7">
        <text:list-item>
          <text:p text:style-name="P13"><text:span text:style-name="T1">Data:</text:span><text:span text:style-name="T3"> 05.09.2024</text:span></text:p>
        </text:list-item>
        <text:list-item>
          <text:p text:style-name="P13"><text:span text:style-name="T1">Local: </text:span><text:span text:style-name="T3"><text:s/>Aplicativo Microsoft Teams</text:span></text:p>
        </text:list-item>
      </text:list>
      <text:p text:style-name="P16"/>
      <text:p text:style-name="P7"><text:span text:style-name="T1">PARTICIPANTES PRESENTES:</text:span></text:p>
      <text:list xml:id="list3155559619" text:style-name="WWNum5">
        <text:list-item>
          <text:p text:style-name="P18"><text:span text:style-name="T2">Controladoria-Geral da União – CGU:</text:span></text:p>
        </text:list-item>
      </text:list>
      <text:list xml:id="list3542029216" text:style-name="WWNum6">
        <text:list-item>
          <text:p text:style-name="P19"><text:span text:style-name="T3">Raquel Aparecida Pereira</text:span></text:p>
        </text:list-item>
        <text:list-item>
          <text:p text:style-name="P19"><text:span text:style-name="T3">Maria Valdênia Santos de Souza</text:span></text:p>
        </text:list-item>
        <text:list-item>
          <text:p text:style-name="P19"><text:span text:style-name="T3">Maira Póvoa</text:span></text:p>
        </text:list-item>
        <text:list-item>
          <text:p text:style-name="P19"><text:span text:style-name="T3">Priscilla Ruas</text:span></text:p>
        </text:list-item>
        <text:list-item>
          <text:p text:style-name="P19"><text:span text:style-name="T3">Thalita Ary</text:span></text:p>
        </text:list-item>
        <text:list-item>
          <text:p text:style-name="P19"><text:span text:style-name="T3">Cicera Aucilene Martins Monteiro </text:span></text:p>
        </text:list-item>
        <text:list-item>
          <text:p text:style-name="P19"><text:span text:style-name="T3">Iasmin Leiros Sarmento da Silva </text:span></text:p>
        </text:list-item>
      </text:list>
      <text:p text:style-name="P20"/>
      <text:list xml:id="list103443840212370" text:continue-list="list3155559619" text:style-name="WWNum5">
        <text:list-item>
          <text:p text:style-name="P18"><text:span text:style-name="T1">Fiquem Sabendo</text:span></text:p>
        </text:list-item>
      </text:list>
      <text:list xml:id="list103442961194134" text:continue-list="list3542029216" text:style-name="WWNum6">
        <text:list-item>
          <text:p text:style-name="P19"><text:span text:style-name="T3">Bruno Morassutti</text:span></text:p>
        </text:list-item>
      </text:list>
      <text:p text:style-name="P21"/>
      <text:list xml:id="list103443499360571" text:continue-list="list103443840212370" text:style-name="WWNum5">
        <text:list-item>
          <text:p text:style-name="P22"><text:span text:style-name="T1">Grupo de Pesquisa Politeia - Universidade do Estado de Santa Catarina</text:span></text:p>
        </text:list-item>
      </text:list>
      <text:list xml:id="list103444518484230" text:continue-list="list103442961194134" text:style-name="WWNum6">
        <text:list-item>
          <text:p text:style-name="P19"><text:span text:style-name="T3">Paula Chies Schommer</text:span></text:p>
        </text:list-item>
      </text:list>
      <text:p text:style-name="P21"/>
      <text:list xml:id="list103443608239539" text:continue-list="list103443499360571" text:style-name="WWNum5">
        <text:list-item>
          <text:p text:style-name="P18"><text:soft-page-break/><text:span text:style-name="T1">Instituto Brasileiro de Certificação e Monitoramento – IBRACEM</text:span></text:p>
        </text:list-item>
      </text:list>
      <text:list xml:id="list103442866237666" text:continue-list="list103444518484230" text:style-name="WWNum6">
        <text:list-item>
          <text:p text:style-name="P19"><text:span text:style-name="T3">Julio Cesar Botelho</text:span></text:p>
        </text:list-item>
      </text:list>
      <text:p text:style-name="P21"/>
      <text:list xml:id="list103442873232954" text:continue-list="list103443608239539" text:style-name="WWNum5">
        <text:list-item>
          <text:p text:style-name="P18"><text:span text:style-name="T1">Open Knowledge Brasil</text:span><text:span text:style-name="T3"><text:tab/></text:span></text:p>
        </text:list-item>
      </text:list>
      <text:list xml:id="list103443550219845" text:continue-list="list103442866237666" text:style-name="WWNum6">
        <text:list-item>
          <text:p text:style-name="P19"><text:span text:style-name="T3">Milena Coimbra de Carvalho </text:span></text:p>
        </text:list-item>
      </text:list>
      <text:p text:style-name="P8"/>
      <text:list xml:id="list103444543764427" text:continue-list="list103442873232954" text:style-name="WWNum5">
        <text:list-item>
          <text:p text:style-name="P18"><text:span text:style-name="T1">Transparência Brasil</text:span></text:p>
        </text:list-item>
      </text:list>
      <text:list xml:id="list103442972566145" text:continue-list="list103443550219845" text:style-name="WWNum6">
        <text:list-item>
          <text:p text:style-name="P19"><text:span text:style-name="T3">Marina Iemini Atoji </text:span></text:p>
        </text:list-item>
      </text:list>
      <text:p text:style-name="P20"/>
      <text:list xml:id="list103443002647087" text:continue-list="list103444543764427" text:style-name="WWNum5">
        <text:list-item>
          <text:p text:style-name="P23"><text:span text:style-name="T5">Transparência Internacional</text:span></text:p>
        </text:list-item>
      </text:list>
      <text:list xml:id="list103442690706640" text:continue-list="list103442972566145" text:style-name="WWNum6">
        <text:list-item>
          <text:p text:style-name="P19"><text:span text:style-name="T3">Maria Dominguez </text:span></text:p>
        </text:list-item>
      </text:list>
      <text:p text:style-name="P9"/>
      <text:p text:style-name="P17"/>
      <text:p text:style-name="P1"><text:span text:style-name="T6">TÓPICOS ABORDADOS</text:span></text:p>
      <text:list xml:id="list11950336" text:style-name="WWNum1">
        <text:list-item>
          <text:p text:style-name="P14"><text:span text:style-name="T3">Balanço sobre o Diálogos com a Sociedade Civil</text:span></text:p>
        </text:list-item>
        <text:list-item>
          <text:p text:style-name="P15"><text:span text:style-name="T3">Organização do América Aberta.</text:span></text:p>
        </text:list-item>
      </text:list>
      <text:p text:style-name="P2"/>
      <text:p text:style-name="P1"><text:span text:style-name="T6">DESENVOLVIMENTO</text:span></text:p>
      <text:p text:style-name="P24"><text:span text:style-name="T3">A reunião iniciou-se com a Coordenadora-Geral de Promoção de Governo Aberto, Raquel Aparecida Pereira, dando boas-vindas e agradecendo o apoio e compromisso de todos os presentes. </text:span></text:p>
      <text:p text:style-name="P24"><text:span text:style-name="T3">No primeiro momento da reunião, a coordenadora abriu para que o grupo compartilhasse suas impressões sobre o evento “</text:span><text:a xlink:type="simple" xlink:href="https://www.gov.br/cgu/pt-br/acesso-a-informacao/institucional/eventos/6o-plano-de-acao-nacional-dialogo-com-a-sociedade" text:style-name="ListLabel_20_56" text:visited-style-name="ListLabel_20_56"><text:span text:style-name="T4">Diálogo com a Sociedade Civil</text:span></text:a><text:span text:style-name="T3">”. Enfatizou que essa troca de reflexões seria importante para a organização das próximas edições.</text:span></text:p>
      <text:p text:style-name="P10"/>
      <text:p text:style-name="P12"><text:span text:style-name="T3">Os representantes da Sociedade Civil compartilharam suas percepções. De forma geral, consideraram que o evento atendeu as expectativas e gerou um espaço positivo para atualização, troca de informações e interação com especialistas e cidadãos interessados. Especificamente pontuaram as seguintes questões:</text:span></text:p>
      <text:p text:style-name="P10"/>
      <text:list xml:id="list1790678852" text:style-name="WWNum2">
        <text:list-item>
          <text:p text:style-name="P26"><text:span text:style-name="T3">O evento foi uma oportunidade de conhecer, em maior detalhe, quais são os compromissos e quem desenvolve as ações;</text:span></text:p>
        </text:list-item>
        <text:list-item>
          <text:p text:style-name="P26"><text:span text:style-name="T3">Foi uma oportunidade para a criação de uma rede de contatos;</text:span></text:p>
        </text:list-item>
        <text:list-item>
          <text:p text:style-name="P26"><text:span text:style-name="T3">Houve a participação de novos atores - organizações da sociedade e órgão de governo;</text:span></text:p>
        </text:list-item>
        <text:list-item>
          <text:p text:style-name="P26"><text:soft-page-break/><text:span text:style-name="T3">Houve a participação de pessoas/organizações que não vinham participando das discussões de Governo Aberto;</text:span></text:p>
        </text:list-item>
        <text:list-item>
          <text:p text:style-name="P26"><text:span text:style-name="T3">Foi possível obter uma visão mais ampla dos compromissos - ações, limites, potencialidades;</text:span></text:p>
        </text:list-item>
        <text:list-item>
          <text:p text:style-name="P26"><text:span text:style-name="T3">Houve o engajamento dos coordenadores e a interação entre eles;</text:span></text:p>
        </text:list-item>
        <text:list-item>
          <text:p text:style-name="P26"><text:span text:style-name="T3">Foram apresentados desafios profundos e estruturais, que vão além do plano e alcançam a política pública;</text:span></text:p>
        </text:list-item>
        <text:list-item>
          <text:p text:style-name="P26"><text:span text:style-name="T3">Foi percebido que há processos complexos que devem ter desdobramentos além do Plano;</text:span></text:p>
        </text:list-item>
        <text:list-item>
          <text:p text:style-name="P26"><text:span text:style-name="T3">Foi lançado o Boletim de Governo Aberto - uma estratégia a mais para fazer circular as informações;</text:span></text:p>
        </text:list-item>
      </text:list>
      <text:list xml:id="list299710280" text:style-name="WWNum3">
        <text:list-item>
          <text:p text:style-name="P27"><text:span text:style-name="T3">Houve grande volume de informação em pouco tempo, o que dificulta o melhor endereçamento; de cada questão e o acompanhamento dos participantes;</text:span></text:p>
        </text:list-item>
        <text:list-item>
          <text:p text:style-name="P29"><text:span text:style-name="T3">Houve falas muito prolongadas, tanto dos apresentadores, quanto dos participantes.</text:span></text:p>
        </text:list-item>
      </text:list>
      <text:p text:style-name="P24"><text:span text:style-name="T3">O grupo também apresentou sugestões de melhorias:</text:span></text:p>
      <text:list xml:id="list1653031772" text:style-name="WWNum4">
        <text:list-item>
          <text:p text:style-name="P28"><text:span text:style-name="T3">Buscar alternativas para conectar mais atores e ideias;</text:span></text:p>
        </text:list-item>
        <text:list-item>
          <text:p text:style-name="P28"><text:span text:style-name="T3">Aprimorar a metodologia para equilibrar o volume de informações numa mesma sessão;</text:span></text:p>
        </text:list-item>
        <text:list-item>
          <text:p text:style-name="P28"><text:span text:style-name="T3">Realizar momentos específicos para a discussão de cada compromisso;</text:span></text:p>
        </text:list-item>
        <text:list-item>
          <text:p text:style-name="P28"><text:span text:style-name="T3">Aproveitar a próxima edição para iniciar as discussões sobre o processo de revisão bianual do Plano; </text:span></text:p>
        </text:list-item>
        <text:list-item>
          <text:p text:style-name="P28"><text:span text:style-name="T3">Pensar em comunicação direcionada à interlocução dos participantes;</text:span></text:p>
        </text:list-item>
        <text:list-item>
          <text:p text:style-name="P28"><text:span text:style-name="T3">Articular a realização de ações conjuntas dos compromissos;</text:span></text:p>
        </text:list-item>
        <text:list-item>
          <text:p text:style-name="P28"><text:span text:style-name="T3">Mobilizar organizações especializadas nas temáticas dos compromissos para a discussão;</text:span></text:p>
        </text:list-item>
        <text:list-item>
          <text:p text:style-name="P28"><text:span text:style-name="T3">Convidar os representantes dos compromissos para apresentarem as ações nas reuniões do GT da sociedade civil;</text:span></text:p>
        </text:list-item>
        <text:list-item>
          <text:p text:style-name="P30"><text:span text:style-name="T3">Ter mais espaços que promovam </text:span>o<text:span text:style-name="T3"> diálogo entre a sociedade civil e o governo.</text:span></text:p>
        </text:list-item>
      </text:list>
      <text:p text:style-name="P31"><text:span text:style-name="T3">Em seguida, Raquel Aparecida Pereira compartilhou as reflexões da equipe da CGU sobre o evento. A equipe considerou o evento positivo, mas se deparou com alguns desafios: a) o formato positivamente privilegiou o diálogo e a participação dos presentes, por meio da fala, mas resultou em dificuldades para estruturar as contribuições e as devolutivas; b) a metodologia adotada permitiu que alguns coordenadores aprofundassem mais suas falas, enquanto outros fossem mais concisos e diretos; c) houve dificuldade de limitar as falas ou deixá-las mais homogêneas, no sentido de aprofundamento e de abordagens; d) há necessidade de se estabelecer um espaço de comunicação perene e efetivo; e) para as próximas edições, é importante realização de avaliação de reação entre os presentes; f) houve participação e envolvimento geral dos coordenadores; e g) foi positiva a publicação e disponibilização do </text:span><text:a xlink:type="simple" xlink:href="https://www.gov.br/cgu/pt-br/governo-aberto/boletins/arquivo/BoletimInformativodeGovernoAberto_1Edio1.pdf" text:style-name="ListLabel_20_56" text:visited-style-name="ListLabel_20_56"><text:span text:style-name="T4">Boletim de Governo Aberto</text:span></text:a><text:span text:style-name="T3"> no evento. </text:span></text:p>
      <text:p text:style-name="P31"><text:span text:style-name="T3">Em relação ao Boletim, a equipe da CGU aproveitou a ocasião da reunião para reforçar que o Boletim é uma oportunidade de construir ecossistemas para além do Plano e de estabelecer redes com especialistas e interessados na temática de governo aberto. A equipe também incentivou que o GT contribua com sugestões de conteúdos e formatos para a próxima publicação que está prevista para os próximos meses. </text:span></text:p>
      <text:p text:style-name="P12"><text:span text:style-name="T3">A coordenadora da CGU informou que as compilações das contribuições e devolutivas serão compartilhadas com os coordenadores para validação. Após será formulado relatório, como produto do evento, que será disponibilizado em transparência. </text:span></text:p>
      <text:p text:style-name="P10"/>
      <text:p text:style-name="P24"><text:span text:style-name="T3">No segundo momento da reunião, a coordenadora da CGU tratou sobre a organização do evento América Aberta. Relembrou que este evento está sendo realizado por Comissões compostas por representantes nacionais e internacionais. As entidades nacionais são: Controladoria-Geral da União (CGU); Open Knowledge Brasil (OKBR); Núcleo de Informação e Coordenação do Ponto BR (NIC.br); e Colaboratório de Desenvolvimento e Participação da Universidade de São Paulo (COLAB/USP). Já as internacionais são: Organização dos Estados Americanos (OEA); Iniciativa Latino-Americana de Dados Abertos (ILDA); Organização para Cooperação e Desenvolvimento Econômico (OCDE); e Parceria para Governo Aberto (OGP).</text:span></text:p>
      <text:p text:style-name="P12"><text:span text:style-name="T3">A coordenadora abriu para que os presentes pudessem trazer questões sobre o evento. Neste momento, </text:span></text:p>
      <text:p text:style-name="P24"><text:span text:style-name="T3">A representante do Transparência Internacional, Maria Dominguez, em concordância com os demais membros do GT, disse ser importante que o GT tenha espaço garantido na programação do América Aberta para que o grupo possa definir prioridades e disseminar o resultado do trabalho que vem realizando.</text:span></text:p>
      <text:p text:style-name="P24"><text:span text:style-name="T3">Raquel Aparecida Pereira informou que a programação está limitada, e as definições caberiam também aos outros organizadores parceiros que avaliarão uma série de questões para contemplar o conteúdo e a representatividade adequados. Orientou, por fim, que o GT se articulasse e formalizasse uma proposta e submetesse na </text:span><text:a xlink:type="simple" xlink:href="https://americaaberta.org/chamada-atividades/" text:style-name="ListLabel_20_56" text:visited-style-name="ListLabel_20_56"><text:span text:style-name="T4">convocatória para contribuição com programação</text:span></text:a><text:span text:style-name="T3">, que está aberta até 13 de setembro de 2024. Esclareceu que faria um esforço de articulação, mas que os Comitês organizadores que fariam conjuntamente a avaliação da proposta e decidiria sobre seu aceite. </text:span></text:p>
      <text:p text:style-name="P24"><text:soft-page-break/><text:span text:style-name="T3">Posteriormente a</text:span> coordenadora informou que a CGU está em processo de transição de gestão e que, em breve, a nova Diretora de Transparência e Governo Aberto, Flávia Schmidt, seria apresentada ao grupo. Também relembrou sobre a agenda do CTICC, reforçou que está aberto espaço para contribuições com o <text:a xlink:type="simple" xlink:href="https://www.gov.br/mma/pt-br/acesso-a-informacao/perguntas-frequentes/mudanca-do-clima/plano-clima" text:style-name="ListLabel_20_56" text:visited-style-name="ListLabel_20_56"><text:span text:style-name="T4">Plano Clima</text:span></text:a> para até 9 de setembro. </text:p>
      <text:p text:style-name="P24">Em seguida, a representante da Secretaria Executiva do CTICC, Iasmin Leiros Sarmento da Silva, apresentou ao grupo o formato que as contribuições devem ser submetidas e reforçou sobre a importância desse espaço de colaboração para a renovação do antigo Plano Clima de 2008. Incentivou ainda que o grupo participasse. Esclareceu que, após a validação das contribuições, em 9 de setembro, haveria debate no âmbito dos fóruns interconselhos. Por fim, colocou-se à disposição para sanar dúvidas.<text:span text:style-name="T3"> </text:span></text:p>
      <text:p text:style-name="P24"><text:span text:style-name="T3">Na sequência, Raquel Aparecida Pereira reforçou que estava prevista a revisão do 6° Plano de Ação para o próximo ano. Compartilhou com o grupo que, por limitações operacionais, não havia proposta estruturada de metodologia para a realização da revisão. <text:s/>Incentivou que o GT iniciasse registro com reflexões de pontos importantes que deveriam ser abordados nesse processo. <text:s/></text:span></text:p>
      <text:p text:style-name="P31">Por fim, Raquel Aparecida Pereira abriu espaço para reflexões e contribuições. </text:p>
      <text:p text:style-name="P31">Maria Valdenia Souza, Coordenadora-Geral de Promoção de Governo Aberto Substituta da CGU, reforçou que os integrantes do GT que desejam acompanhar de forma mais próxima algum compromisso específico do 6° Plano de Ação pode sinalizar para a equipe da CGU. Assim serão encaminhados os informativos e convites de reuniões dos compromissos de interesse.</text:p>
      <text:p text:style-name="P24">Paula Chies Schommer aproveitou o espaço para convidar os presentes para o <text:a xlink:type="simple" xlink:href="https://www.udesc.br/esag/accountabilityeequidade/encontro" text:style-name="ListLabel_20_56" text:visited-style-name="ListLabel_20_56"><text:span text:style-name="T4">Encontro Internacional Equigov</text:span></text:a>. <text:s/>O evento será realizado entre os dias 29 e 31 de outubro e está com inscrições abertas até 20 de outubro. O objetivo central é discutir a equidade nos serviços públicos por meio de governos e parlamentos abertos.</text:p>
      <text:p text:style-name="P12">Após esses compartilhamentos, Raquel Aparecida Pereira agradeceu a presença de todas e todos. </text:p>
      <text:p text:style-name="P12"/>
      <text:p text:style-name="Standard"><text:span text:style-name="T8">ENCAMINHAMENTOS:</text:span></text:p>
      <text:p text:style-name="P25"><text:span text:style-name="T3">- A CGU elaborará relatório do Diálogo com a Sociedade Civil;<text:line-break/></text:span>- Os representantes do GT elaborarão proposta para ser submetida na programação do América Abert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1" svg:font-family="'Courier New'"/>
    <style:font-face style:name="Noto Sans Symbols" svg:font-family="'Noto Sans Symbols'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1" style:list-style-name="" style:class="text">
      <style:paragraph-properties fo:margin-top="0.3335in" fo:margin-bottom="0.0835in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top="0.25in" fo:margin-bottom="0.0555in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top="0.1665in" fo:margin-bottom="0.028in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top="0.1528in" fo:margin-bottom="0.028in" loext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top="0.139in" fo:margin-bottom="0.028in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TML_20_Preformatted" style:display-name="HTML Preformatted" style:family="paragraph" style:parent-style-name="normal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_20_Paragraph" style:display-name="List Paragraph" style:family="paragraph" style:parent-style-name="normal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normal" style:default-outline-level=""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normal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ragraph" style:family="paragraph" style:parent-style-name="normal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normal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HTML_20_pré-formatado_20_Caráter" style:display-name="HTML pré-formatado Caráter" style:family="text" style:parent-style-name="Default_20_Paragraph_20_Fon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Courier New2" style:font-family-complex="'Courier New'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00" style:font-name="Times New Roman" fo:font-family="'Times New Roman'" style:font-family-generic="roman" style:font-pitch="variable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abeçalho_20_Caráter" style:display-name="Cabeçalho Caráter" style:family="text" style:parent-style-name="Default_20_Paragraph_20_Font"/>
    <style:style style:name="Rodapé_20_Caráter" style:display-name="Rodapé Carát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Texto_20_de_20_balão_20_Caráter" style:display-name="Texto de balão Caráte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scxw118544057" style:family="text" style:parent-style-name="Default_20_Paragraph_20_Font"/>
    <style:style style:name="Título_20_3_20_Caráter" style:display-name="Título 3 Caráter" style:family="text" style:parent-style-name="Default_20_Paragraph_20_Font">
      <style:text-properties style:font-name="Times New Roman" fo:font-family="'Times New Roman'" style:font-family-generic="roman" style:font-pitch="variable" fo:font-size="13.5pt" fo:font-weight="bold" style:font-name-asian="Times New Roman1" style:font-family-asian="'Times New Roman'" style:font-family-generic-asian="system" style:font-pitch-asian="variable" style:font-size-asian="13.5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3.5pt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aráter" style:display-name="Texto de comentário Caráter" style:family="text" style:parent-style-name="Default_20_Paragraph_20_Font">
      <style:text-properties fo:font-size="10pt" style:font-size-asian="10pt" style:font-size-complex="10pt"/>
    </style:style>
    <style:style style:name="Assunto_20_de_20_comentário_20_Caráter" style:display-name="Assunto de comentário Caráter" style:family="text" style:parent-style-name="Texto_20_de_20_comentário_20_Caráter">
      <style:text-properties fo:font-size="10pt" fo:font-weight="bold" style:font-size-asian="10pt" style:font-weight-asian="bold" style:font-size-complex="10pt" style:font-weight-complex="bold"/>
    </style:style>
    <style:style style:name="ui-provider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1" style:display-name="ListLabel 11" style:family="text">
      <style:text-properties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12" style:display-name="ListLabel 1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3" style:display-name="ListLabel 1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4" style:display-name="ListLabel 1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5" style:display-name="ListLabel 1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6" style:display-name="ListLabel 1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7" style:display-name="ListLabel 1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8" style:display-name="ListLabel 1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21" style:display-name="ListLabel 2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2" style:display-name="ListLabel 2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3" style:display-name="ListLabel 2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4" style:display-name="ListLabel 2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5" style:display-name="ListLabel 2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7" style:display-name="ListLabel 27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3" style:display-name="ListLabel 33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4" style:display-name="ListLabel 34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5" style:display-name="ListLabel 35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6" style:display-name="ListLabel 36" style:family="text">
      <style:text-properties fo:font-size="10pt" style:font-name-asian="Noto Sans Symbols1" style:font-family-asian="'Noto Sans Symbols'" style:font-family-generic-asian="system" style:font-pitch-asian="variable" style:font-size-asian="10pt" style:font-name-complex="Noto Sans Symbols1" style:font-family-complex="'Noto Sans Symbols'" style:font-family-generic-complex="system" style:font-pitch-complex="variable" style:font-size-complex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1pt" fo:font-weight="bold" style:font-weight-asian="bold"/>
    </style:style>
    <style:style style:name="ListLabel_20_38" style:display-name="ListLabel 3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9" style:display-name="ListLabel 39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1" style:display-name="ListLabel 4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2" style:display-name="ListLabel 42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4" style:display-name="ListLabel 4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5" style:display-name="ListLabel 45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6" style:display-name="ListLabel 56" style:family="text">
      <style:text-properties fo:color="#000000" style:font-name="Calibri" fo:font-family="Calibri" style:font-family-generic="roman" style:font-pitch="variable" style:text-underline-style="solid" style:text-underline-width="auto" style:text-underline-color="font-color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31" style:num-suffix="▪" text:bullet-char="▪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32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34" style:num-suffix="▪" text:bullet-char="▪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35" style:num-suffix="▪" text:bullet-char="▪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Noto Sans Symbols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38" style:num-suffix="▪" text:bullet-char="▪">
        <style:list-level-properties text:list-level-position-and-space-mode="label-alignment">
          <style:list-level-label-alignment text:label-followed-by="listtab" fo:text-indent="-0.25in" fo:margin-left="1.0909in"/>
        </style:list-level-properties>
        <style:text-properties style:font-name="Noto Sans Symbol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.5909in"/>
        </style:list-level-properties>
        <style:text-properties style:font-name="Courier New1"/>
      </text:list-level-style-bullet>
      <text:list-level-style-bullet text:level="3" text:style-name="ListLabel_20_40" style:num-suffix="▪" text:bullet-char="▪">
        <style:list-level-properties text:list-level-position-and-space-mode="label-alignment">
          <style:list-level-label-alignment text:label-followed-by="listtab" fo:text-indent="-0.25in" fo:margin-left="2.0909in"/>
        </style:list-level-properties>
        <style:text-properties style:font-name="Noto Sans Symbols"/>
      </text:list-level-style-bullet>
      <text:list-level-style-bullet text:level="4" text:style-name="ListLabel_20_41" style:num-suffix="●" text:bullet-char="●">
        <style:list-level-properties text:list-level-position-and-space-mode="label-alignment">
          <style:list-level-label-alignment text:label-followed-by="listtab" fo:text-indent="-0.25in" fo:margin-left="2.5909in"/>
        </style:list-level-properties>
        <style:text-properties style:font-name="Noto Sans Symbols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3.0909in"/>
        </style:list-level-properties>
        <style:text-properties style:font-name="Courier New1"/>
      </text:list-level-style-bullet>
      <text:list-level-style-bullet text:level="6" text:style-name="ListLabel_20_43" style:num-suffix="▪" text:bullet-char="▪">
        <style:list-level-properties text:list-level-position-and-space-mode="label-alignment">
          <style:list-level-label-alignment text:label-followed-by="listtab" fo:text-indent="-0.25in" fo:margin-left="3.5909in"/>
        </style:list-level-properties>
        <style:text-properties style:font-name="Noto Sans Symbols"/>
      </text:list-level-style-bullet>
      <text:list-level-style-bullet text:level="7" text:style-name="ListLabel_20_44" style:num-suffix="●" text:bullet-char="●">
        <style:list-level-properties text:list-level-position-and-space-mode="label-alignment">
          <style:list-level-label-alignment text:label-followed-by="listtab" fo:text-indent="-0.25in" fo:margin-left="4.0909in"/>
        </style:list-level-properties>
        <style:text-properties style:font-name="Noto Sans Symbols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4.5909in"/>
        </style:list-level-properties>
        <style:text-properties style:font-name="Courier New1"/>
      </text:list-level-style-bullet>
      <text:list-level-style-bullet text:level="9" text:style-name="ListLabel_20_46" style:num-suffix="▪" text:bullet-char="▪">
        <style:list-level-properties text:list-level-position-and-space-mode="label-alignment">
          <style:list-level-label-alignment text:label-followed-by="listtab" fo:text-indent="-0.25in" fo:margin-left="5.090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47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style-name="ListLabel_20_48" style:num-suffix="▪" text:bullet-char="▪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49" style:num-suffix="▪" text:bullet-char="▪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4" text:style-name="ListLabel_20_50" style:num-suffix="●" text:bullet-char="●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text:style-name="ListLabel_20_52" style:num-suffix="▪" text:bullet-char="▪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Noto Sans Symbols"/>
      </text:list-level-style-bullet>
      <text:list-level-style-bullet text:level="7" text:style-name="ListLabel_20_53" style:num-suffix="●" text:bullet-char="●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Noto Sans Symbols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text:style-name="ListLabel_20_55" style:num-suffix="▪" text:bullet-char="▪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-0.4925in" fo:margin-right="-0.3118in" fo:margin-top="0in" fo:margin-bottom="0in" loext:contextual-spacing="false" fo:line-height="100%" fo:text-indent="0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top="0in" fo:margin-bottom="0in" loext:contextual-spacing="false" fo:line-height="100%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0.6898in" fo:margin-right="0.983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016in" fo:margin-left="0in" fo:margin-right="0in" fo:margin-bottom="0.362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8.4917in" svg:height="0.1035in" draw:z-index="3"><draw:image xlink:href="Pictures/100000000000009600000016C947E7123DD1F749.png" xlink:type="simple" xlink:show="embed" xlink:actuate="onLoad" loext:mime-type="image/png"/><svg:desc>C:\Users\thalitaca\Desktop\CGU\Logos OGP\stripes.png</svg:desc></draw:frame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13T14:36:00</meta:creation-date>
    <meta:initial-creator>Priscilla Haueisen Dias Ruas</meta:initial-creator>
    <meta:document-statistic meta:table-count="0" meta:image-count="1" meta:object-count="0" meta:page-count="4" meta:paragraph-count="71" meta:word-count="1353" meta:character-count="8844" meta:non-whitespace-character-count="7581"/>
    <meta:generator>LibreOfficeDev/6.0.5.2$Linux_X86_64 LibreOffice_project/</meta:generator>
    <meta:user-defined meta:name="ComplianceAssetId">ComplianceAssetId</meta:user-defined>
    <meta:user-defined meta:name="ContentTypeId">0x0101001E465DB345C3DD4EAF4B67B8D324887D</meta:user-defined>
    <meta:user-defined meta:name="MediaServiceImageTags">MediaServiceImageTags</meta:user-defined>
    <meta:user-defined meta:name="Order">489900</meta:user-defined>
    <meta:user-defined meta:name="TemplateUrl" meta:value-type="string">TemplateUrl</meta:user-defined>
    <meta:user-defined meta:name="TriggerFlowInfo" meta:value-type="string">TriggerFlowInfo</meta:user-defined>
    <meta:user-defined meta:name="_ExtendedDescription" meta:value-type="string">_ExtendedDescription</meta:user-defined>
    <meta:user-defined meta:name="xd_ProgID" meta:value-type="string">xd_ProgID</meta:user-defined>
    <meta:user-defined meta:name="xd_Signature" meta:value-type="string">false</meta:user-defined>
  </office:meta>
</office:document-meta>
</file>